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variant="small-caps" fo:color="#000000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10" style:parent-style-name="Normal" style:family="paragraph">
      <style:paragraph-properties fo:border="0in solid #FFFFFF" fo:padding="0.4305in" style:shadow="#000000 0in 0in" fo:margin-left="4.9222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lt" fo:country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variant="small-caps" fo:color="#000000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variant="small-caps"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language="lt" fo:country="LT"/>
    </style:style>
    <style:style style:name="T25" style:parent-style-name="DefaultParagraphFont" style:family="text">
      <style:text-properties style:font-name="Times New Roman" style:font-name-complex="Times New Roman" fo:color="#FFFFFF" fo:language="lt" fo:country="LT"/>
    </style:style>
    <style:style style:name="T26" style:parent-style-name="DefaultParagraphFont" style:family="text">
      <style:text-properties style:font-name="Times New Roman" style:font-name-complex="Times New Roman" fo:language="lt" fo:country="L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29" style:parent-style-name="Normal" style:family="paragraph">
      <style:paragraph-properties fo:text-align="justify" fo:line-height="115%"/>
      <style:text-properties style:font-name="Times New Roman" style:font-name-complex="Times New Roman" fo:language="lt" fo:country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text-position="super 66.6%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="Times New Roman" style:font-name-complex="Times New Roman" fo:language="lt" fo:country="LT"/>
    </style:style>
    <style:style style:name="T36" style:parent-style-name="DefaultParagraphFont" style:family="text">
      <style:text-properties style:font-name="Times New Roman" style:font-name-complex="Times New Roman" style:text-position="super 66.6%" fo:language="lt" fo:country="LT"/>
    </style:style>
    <style:style style:name="T37" style:parent-style-name="DefaultParagraphFont" style:family="text">
      <style:text-properties style:font-name="Times New Roman" style:font-name-complex="Times New Roman" fo:language="lt" fo:country="LT"/>
    </style:style>
    <style:style style:name="P38" style:parent-style-name="Normal" style:family="paragraph">
      <style:paragraph-properties fo:text-align="justify" fo:line-height="115%" fo:text-indent="0.4916in"/>
    </style:style>
    <style:style style:name="T39" style:parent-style-name="DefaultParagraphFont" style:family="text">
      <style:text-properties style:font-name="Times New Roman" style:font-name-complex="Times New Roman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text-position="super 66.6%" fo:language="lt" fo:country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44" style:parent-style-name="Normal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language="lt" fo:country="LT"/>
    </style:style>
    <style:style style:name="P45" style:parent-style-name="Normal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language="lt" fo:country="LT"/>
    </style:style>
    <style:style style:name="P46" style:parent-style-name="Normal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language="lt" fo:country="LT"/>
    </style:style>
    <style:style style:name="P47" style:parent-style-name="Normal" style:family="paragraph">
      <style:paragraph-properties fo:text-align="justify" fo:line-height="115%" fo:text-indent="0.5902in"/>
      <style:text-properties style:font-name="Times New Roman" style:font-name-complex="Times New Roman" fo:font-weight="bold" style:font-weight-asian="bold" fo:language="lt" fo:country="LT"/>
    </style:style>
    <style:style style:name="P48" style:parent-style-name="Normal" style:family="paragraph">
      <style:paragraph-properties fo:text-align="justify" fo:line-height="115%" fo:text-indent="0.5902in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51" style:parent-style-name="Normal" style:family="paragraph">
      <style:paragraph-properties fo:text-align="justify" fo:line-height="115%" fo:text-indent="0.5902in"/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P52" style:parent-style-name="Normal" style:family="paragraph">
      <style:paragraph-properties fo:text-align="justify" fo:line-height="115%"/>
      <style:text-properties style:font-name="Times New Roman" style:font-name-complex="Times New Roman" fo:font-weight="bold" style:font-weight-asian="bold" fo:language="lt" fo:country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="Times New Roman" style:font-name-complex="Times New Roman" fo:color="#000000" fo:language="lt" fo:country="LT"/>
    </style:style>
    <style:style style:name="T58" style:parent-style-name="DefaultParagraphFont" style:family="text">
      <style:text-properties style:font-name="Times New Roman" style:font-name-complex="Times New Roman" fo:language="lt" fo:country="LT"/>
    </style:style>
    <style:style style:name="T59" style:parent-style-name="DefaultParagraphFont" style:family="text">
      <style:text-properties style:font-name="Times New Roman" style:font-name-complex="Times New Roman" fo:color="#000000" fo:language="lt" fo:country="LT"/>
    </style:style>
    <style:style style:name="T60" style:parent-style-name="DefaultParagraphFont" style:family="text">
      <style:text-properties style:font-name="Times New Roman" style:font-name-complex="Times New Roman" fo:language="lt" fo:country="LT"/>
    </style:style>
    <style:style style:name="T61" style:parent-style-name="DefaultParagraphFont" style:family="text">
      <style:text-properties style:font-name="Times New Roman" style:font-name-complex="Times New Roman" fo:color="#000000" fo:language="lt" fo:country="LT"/>
    </style:style>
    <style:style style:name="P62" style:parent-style-name="Normal" style:family="paragraph">
      <style:paragraph-properties fo:text-align="justify" fo:line-height="115%" fo:text-indent="0.5in"/>
      <style:text-properties style:font-name="Times New Roman" style:font-name-complex="Times New Roman" fo:language="lt" fo:country="LT"/>
    </style:style>
    <style:style style:name="P63" style:parent-style-name="Normal" style:family="paragraph">
      <style:paragraph-properties fo:text-align="justify" fo:line-height="115%" fo:text-indent="0.393in" fo:background-color="#FFFFFF"/>
      <style:text-properties style:font-name="Times New Roman" style:font-name-complex="Times New Roman" fo:language="lt" fo:country="LT"/>
    </style:style>
    <style:style style:name="P64" style:parent-style-name="Normal" style:family="paragraph">
      <style:paragraph-properties fo:text-align="justify" fo:line-height="115%" fo:text-indent="0.393in" fo:background-color="#FFFFFF"/>
      <style:text-properties style:font-name="Times New Roman" style:font-name-complex="Times New Roman" fo:language="lt" fo:country="LT"/>
    </style:style>
    <style:style style:name="P65" style:parent-style-name="Normal" style:family="paragraph">
      <style:paragraph-properties fo:text-align="justify" fo:line-height="115%" fo:text-indent="0.393in" fo:background-color="#FFFFFF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fo:language="lt" fo:country="LT"/>
    </style:style>
    <style:style style:name="P67" style:parent-style-name="Normal" style:family="paragraph">
      <style:paragraph-properties fo:text-align="justify" fo:line-height="115%" fo:text-indent="0.393in" fo:background-color="#FFFFFF"/>
      <style:text-properties style:font-name="Times New Roman" style:font-name-complex="Times New Roman" fo:language="lt" fo:country="LT"/>
    </style:style>
    <style:style style:name="P68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language="lt" fo:country="LT"/>
    </style:style>
    <style:style style:name="P69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language="lt" fo:country="LT"/>
    </style:style>
    <style:style style:name="P70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language="lt" fo:country="LT"/>
    </style:style>
    <style:style style:name="P71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language="lt" fo:country="LT"/>
    </style:style>
    <style:style style:name="P72" style:parent-style-name="Normal" style:family="paragraph">
      <style:paragraph-properties fo:text-align="justify" fo:line-height="115%" fo:background-color="#FFFFFF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8">P</text:span><text:span text:style-name="T9">rojekto<text:s/></text:span></text:p>
      <text:p text:style-name="P10"><text:span text:style-name="T11">lyginamasis variantas</text:span></text:p>
      <text:p text:style-name="P12"/>
      <text:p text:style-name="P13">LIETUVOS RESPUBLIKOS</text:p>
      <text:p text:style-name="P14">PAKUOČIŲ IR PAKUOČIŲ ATLIEKŲ TVARKYMO</text:p>
      <text:p text:style-name="P15"><text:span text:style-name="T16">ĮSTATYMO NR.<text:s/></text:span><text:span text:style-name="T17">IX-517 PAPILDYMO 8</text:span><text:span text:style-name="T18">3</text:span><text:span text:style-name="T19"><text:s/>STRAIPSNIU</text:span><text:span text:style-name="T20"><text:s/></text:span></text:p>
      <text:p text:style-name="P21">ĮSTATYMAS</text:p>
      <text:p text:style-name="P22"/>
      <text:p text:style-name="P23"><text:span text:style-name="T24">2023 <text:s/>m.<text:s/></text:span><text:span text:style-name="T25">lapkričio _</text:span><text:span text:style-name="T26"><text:s/>d. Nr.</text:span></text:p>
      <text:p text:style-name="P27">Vilnius</text:p>
      <text:p text:style-name="P28"/>
      <text:p text:style-name="P29"/>
      <text:p text:style-name="P30"><text:span text:style-name="T31">1 straipsnis. Įstatymo papildymas 8</text:span><text:span text:style-name="T32">3</text:span><text:span text:style-name="T33"><text:s/>straipsniu</text:span></text:p>
      <text:p text:style-name="P34"><text:span text:style-name="T35">Papildyti Įstatymą 8</text:span><text:span text:style-name="T36">3</text:span><text:span text:style-name="T37"><text:s/>straipsniu:</text:span></text:p>
      <text:p text:style-name="P38"><text:span text:style-name="T39">„</text:span><text:span text:style-name="T40">8</text:span><text:span text:style-name="T41">3</text:span><text:span text:style-name="T42"><text:s/>straipsnis. Draudimas viešojo maitinimo vietose neatlygintinai dalyti maisto ir gėrimų vienkartinę pakuotę ir daugkartinių pakuočių, kaip alternatyvos, pateikimas</text:span><text:span text:style-name="T43"><text:tab/></text:span></text:p>
      <text:p text:style-name="P44">1. Viešojo maitinimo vietose draudžiama neatlygintinai dalyti gėrimų vienkartinę pakuotę.</text:p>
      <text:p text:style-name="P45">2. Viešojo maitinimo vietose, vartojimui vietoje, kaip alternatyva 1 dalyje nurodytoms vienkartinėms gėrimų pakuotėms turi būti pateikiama neatlygintinai daugkartinė gėrimų pakuotė (išskyrus, kai tokiai pakuotei taikomas užstatas).<text:s/></text:p>
      <text:p text:style-name="P46">3. Viešojo maitinimo vietose draudžiama neatlygintinai dalyti maisto vienkartinę pakuotę.</text:p>
      <text:soft-page-break/>
      <text:p text:style-name="P47">4. Viešojo maitinimo vietose, vartojimui vietoje, kaip alternatyva 3 dalyje nurodytoms vienkartinėms maisto pakuotėms turi būti pateikiama neatlygintinai daugkartinė maisto pakuotė (išskyrus, kai tokiai pakuotei taikomas užstatas).<text:s/></text:p>
      <text:p text:style-name="P48"><text:span text:style-name="T49">5.<text:s/></text:span><text:span text:style-name="T50">Reikalavimai, nurodyti šio straipsnio 1 ir 2 dalyse netaikomi gėrimų pakuotėms, į kurias individualiam vartojimui skirtas gėrimas supakuotas gamybos linijoje, o po to gabenamas į prekybos vietą, esančią ne gamintojo gamybos vietoje ar sandėlyje.</text:span></text:p>
      <text:p text:style-name="P51">6. Reikalavimai, nurodyti šio straipsnio 3 ir 4 dalyse netaikomi maisto pakuotėms, į kurias individualiam vartojimui skirtas maistas supakuotas gamybos linijoje, o po to gabenamas į prekybos vietą, esančią ne gamintojo gamybos vietoje ar sandėlyje.”</text:p>
      <text:p text:style-name="P52"/>
      <text:p text:style-name="P53"><text:span text:style-name="T54">2</text:span><text:span text:style-name="T55"> straipsnis. Įstatymo įsigaliojimas</text:span></text:p>
      <text:p text:style-name="P56"><text:span text:style-name="T57">Ši</text:span><text:span text:style-name="T58">o</text:span><text:span text:style-name="T59"><text:s/>įstatym</text:span><text:span text:style-name="T60">o 1 straipsnio 1,2 <text:s/>ir 5 dalys</text:span><text:span text:style-name="T61"><text:s/>įsigalioja 2024 m. sausio 1 d.</text:span></text:p>
      <text:p text:style-name="P62">Šio įstatymo 1 straipsnio 3, 4 ir 6 dalys įsigalioja 2025 m. sausio 1 d.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/>
      <text:p text:style-name="P71">Teikia<text:s/></text:p>
      <text:p text:style-name="P72"><text:span text:style-name="T73">Seimo nariai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LT" svg:font-family="TimesL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language="lt" fo:country="LT" style:language-asian="lt" style:country-asian="LT" fo:hyphenate="false"/>
    </style:style>
    <style:style style:name="st" style:display-name="st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fo:font-size="10pt" style:font-size-asian="10pt" style:font-size-complex="10p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font-size="10pt" style:font-size-asian="10pt" style:font-size-complex="10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fo:color="#000000"/>
    </style:style>
    <style:style style:name="P5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" fo:color="#000000"/>
    </style:style>
    <style:style style:name="P7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 User</dc:creator>
    <meta:creation-date>2023-03-31T07:19:00Z</meta:creation-date>
    <dc:date>2023-03-31T07:19:00Z</dc:date>
    <meta:template xlink:href="Normal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15" meta:word-count="226" meta:character-count="1964" meta:row-count="60" meta:non-whitespace-character-count="1753"/>
  </office:meta>
</office:document-meta>
</file>