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style:font-name="Times New Roman" style:font-name-complex="Times New Roman"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style-complex="italic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fo:background-color="#FFFFFF"/>
    </style:style>
    <style:style style:name="T1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complex="Times New Roman" style:font-size-complex="12pt"/>
    </style:style>
    <style:style style:name="T16" style:parent-style-name="DefaultParagraphFont" style:family="text">
      <style:text-properties style:font-name="Times New Roman" style:font-name-complex="Times New Roman" style:font-size-complex="12pt"/>
    </style:style>
    <style:style style:name="T17" style:parent-style-name="DefaultParagraphFont" style:family="text">
      <style:text-properties style:font-name="Times New Roman" style:font-name-complex="Times New Roman" style:font-size-complex="12pt"/>
    </style:style>
    <style:style style:name="T18" style:parent-style-name="DefaultParagraphFont" style:family="text">
      <style:text-properties style:font-name="Times New Roman" style:font-name-complex="Times New Roman" style:font-size-complex="12pt"/>
    </style:style>
    <style:style style:name="T19" style:parent-style-name="DefaultParagraphFont" style:family="text">
      <style:text-properties style:font-name="Times New Roman" style:font-name-complex="Times New Roman" style:font-size-complex="12pt" fo:language="en" fo:country="US"/>
    </style:style>
    <style:style style:name="T20" style:parent-style-name="DefaultParagraphFont" style:family="text">
      <style:text-properties style:font-name="Times New Roman" style:font-name-complex="Times New Roman" style:font-size-complex="12pt"/>
    </style:style>
    <style:style style:name="T21" style:parent-style-name="DefaultParagraphFont" style:family="text">
      <style:text-properties style:font-name="Times New Roman" style:font-name-complex="Times New Roman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complex="Times New Roman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4.6458in" style:use-optimal-column-width="false"/>
    </style:style>
    <style:style style:name="Table25" style:family="table">
      <style:table-properties style:width="6.6305in" fo:margin-left="0in" table:align="center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46" style:parent-style-name="Normal" style:family="paragraph">
      <style:text-properties style:font-name="Times New Roman" style:font-name-complex="Times New Roman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complex="Times New Roman" style:font-size-complex="12pt"/>
    </style:style>
    <style:style style:name="T61" style:parent-style-name="DefaultParagraphFont" style:family="text">
      <style:text-properties style:font-name="Times New Roman" style:font-name-complex="Times New Roman" style:font-size-complex="12pt" fo:background-color="#FFFFFF"/>
    </style:style>
    <style:style style:name="T62" style:parent-style-name="DefaultParagraphFont" style:family="text">
      <style:text-properties style:font-name="Times New Roman" style:font-name-complex="Times New Roman" style:font-size-complex="12pt" fo:background-color="#FFFFFF"/>
    </style:style>
    <style:style style:name="T63" style:parent-style-name="DefaultParagraphFont" style:family="text">
      <style:text-properties style:font-name="Times New Roman" style:font-name-complex="Times New Roman" style:font-size-complex="12pt" fo:background-color="#FFFFFF"/>
    </style:style>
    <style:style style:name="T64" style:parent-style-name="DefaultParagraphFont" style:family="text">
      <style:text-properties style:font-name="Times New Roman" style:font-name-complex="Times New Roman" style:font-size-complex="12pt"/>
    </style:style>
    <style:style style:name="T65" style:parent-style-name="DefaultParagraphFont" style:family="text">
      <style:text-properties style:font-name="Times New Roman" style:font-name-complex="Times New Roman" style:font-size-complex="12pt"/>
    </style:style>
    <style:style style:name="T66" style:parent-style-name="DefaultParagraphFont" style:family="text">
      <style:text-properties style:font-name="Times New Roman" style:font-name-complex="Times New Roman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complex="Times New Roman" style:font-size-complex="12pt"/>
    </style:style>
    <style:style style:name="T69" style:parent-style-name="DefaultParagraphFont" style:family="text">
      <style:text-properties style:font-name="Times New Roman" style:font-name-complex="Times New Roman" fo:color="#000000" style:font-size-complex="12pt"/>
    </style:style>
    <style:style style:name="T70" style:parent-style-name="DefaultParagraphFont" style:family="text">
      <style:text-properties style:font-name="Times New Roman" style:font-name-complex="Times New Roman" fo:color="#000000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style:font-size-complex="12pt"/>
    </style:style>
    <style:style style:name="T73" style:parent-style-name="DefaultParagraphFont" style:family="text">
      <style:text-properties style:font-name="Times New Roman" style:font-name-complex="Times New Roman" fo:color="#000000" style:font-size-complex="12pt"/>
    </style:style>
    <style:style style:name="T74" style:parent-style-name="DefaultParagraphFont" style:family="text">
      <style:text-properties style:font-name="Times New Roman" style:font-name-complex="Times New Roman" fo:color="#000000" style:font-size-complex="12pt"/>
    </style:style>
    <style:style style:name="T75" style:parent-style-name="DefaultParagraphFont" style:family="text">
      <style:text-properties style:font-name="Times New Roman" style:font-name-complex="Times New Roman" fo:color="#000000" style:font-size-complex="12pt"/>
    </style:style>
    <style:style style:name="T76" style:parent-style-name="DefaultParagraphFont" style:family="text">
      <style:text-properties style:font-name="Times New Roman" style:font-name-complex="Times New Roman"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 fo:background-color="#FFFFFF"/>
    </style:style>
    <style:style style:name="T82" style:parent-style-name="DefaultParagraphFont" style:family="text">
      <style:text-properties style:font-name="Times New Roman" style:font-name-complex="Times New Roman" fo:color="#000000" style:font-size-complex="12pt"/>
    </style:style>
    <style:style style:name="T83" style:parent-style-name="DefaultParagraphFont" style:family="text">
      <style:text-properties style:font-name="Times New Roman" style:font-name-complex="Times New Roman" fo:color="#000000" style:font-size-complex="12pt" fo:background-color="#FFFFFF"/>
    </style:style>
    <style:style style:name="T84" style:parent-style-name="DefaultParagraphFont" style:family="text">
      <style:text-properties style:font-name="Times New Roman" style:font-name-complex="Times New Roman" fo:color="#000000" style:font-size-complex="12pt" fo:background-color="#FFFFFF"/>
    </style:style>
    <style:style style:name="T85" style:parent-style-name="DefaultParagraphFont" style:family="text">
      <style:text-properties style:font-name="Times New Roman" style:font-name-complex="Times New Roman" fo:color="#000000" style:font-size-complex="12pt" fo:background-color="#FFFFFF"/>
    </style:style>
    <style:style style:name="T86" style:parent-style-name="DefaultParagraphFont" style:family="text">
      <style:text-properties style:font-name="Times New Roman" style:font-name-complex="Times New Roman" fo:color="#000000" style:font-size-complex="12pt" fo:background-color="#FFFFFF"/>
    </style:style>
    <style:style style:name="T87" style:parent-style-name="DefaultParagraphFont" style:family="text">
      <style:text-properties style:font-name="Times New Roman" style:font-name-complex="Times New Roman" fo:color="#000000" style:font-size-complex="12pt" fo:background-color="#FFFFFF"/>
    </style:style>
    <style:style style:name="P88" style:parent-style-name="Normal" style:family="paragraph">
      <style:paragraph-properties fo:text-align="justify" fo:margin-top="0.0694in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margin-top="0.0694in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="Times New Roman" style:font-name-complex="Times New Roman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="Times New Roman" style:font-name-complex="Times New Roman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1" style:parent-style-name="DefaultParagraphFont" style:family="text">
      <style:text-properties style:font-name="Times New Roman" style:font-name-complex="Times New Roman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107" style:parent-style-name="Normal" style:family="paragraph">
      <style:paragraph-properties fo:text-align="justify" fo:margin-top="0.0694in"/>
      <style:text-properties style:font-name="Times New Roman" style:font-name-complex="Times New Roman" style:font-weight-complex="bold"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09" style:parent-style-name="DefaultParagraphFont" style:family="text">
      <style:text-properties style:font-name="Times New Roman" style:font-name-complex="Times New Roman" style:font-size-complex="12pt"/>
    </style:style>
    <style:style style:name="P110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111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13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14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202</text:span><text:span text:style-name="T6">3</text:span><text:span text:style-name="T7"><text:s/>METŲ VALSTYBĖS BIUDŽETO IR SAVIVALDYBIŲ BIUDŽETŲ FINANSINIŲ RODIKLIŲ PATVIRTINIMO ĮSTATYMo<text:s/></text:span><text:span text:style-name="T8">PROJEKTO NR.</text:span><text:span text:style-name="T9"><text:s/></text:span><text:span text:style-name="T10">XIVP-</text:span><text:span text:style-name="T11">2146(2)</text:span></text:p>
      <text:p text:style-name="P12"/>
      <text:p text:style-name="P13"/>
      <text:p text:style-name="P14"><text:span text:style-name="T15">202</text:span><text:span text:style-name="T16">2</text:span><text:span text:style-name="T17">-</text:span><text:span text:style-name="T18">1</text:span><text:span text:style-name="T19">1</text:span><text:span text:style-name="T20">-</text:span><text:span text:style-name="T21">21</text:span></text:p>
      <text:p text:style-name="P22"><text:span text:style-name="T23">Vilnius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str.</text:p>
          </table:table-cell>
          <table:table-cell table:style-name="TableCell42">
            <text:p text:style-name="P43">str. d.</text:p>
          </table:table-cell>
          <table:table-cell table:style-name="TableCell44">
            <text:p text:style-name="P45">p.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text:s/></text:p>
            <text:p text:style-name="P58">Sveikatos mokymo ir ligų prevencijos centro duomenimis, viena pagrindinė 1-19 metų amžiaus vaikų ir jaunuolių iš visų mirties priežasčių Lietuvoje yra išorinės mirties priežastys (61poc.), iš kurių viena dažniausių – skendimai (16 proc.).</text:p>
            <text:p text:style-name="P59"><text:span text:style-name="T60"><text:s text:c="11"/></text:span><text:span text:style-name="T61">Išankstiniai Higienos instituto Sveikatos informacijos centro duomenys rodo, kad 2021 metais Lietuvoje nuskendo mažiausiai 144<text:s/></text:span><text:span text:style-name="T62">žmonės</text:span><text:span text:style-name="T63">. Iš jų – septyni vaikai ir jaunuoliai iki 19 metų.</text:span><text:span text:style-name="T64"><text:s/>„Eurostat“ duomenimis, Europoje Lietuva kartu su Latvija pirmauja mirčių nuo skendim</text:span><text:span text:style-name="T65">o</text:span><text:span text:style-name="T66"><text:s/>statistikoje.</text:span></text:p>
            <text:p text:style-name="P67"><text:span text:style-name="T68"><text:s text:c="10"/></text:span><text:span text:style-name="T69">Švietimo, mokslo ir sporto ministerija<text:s/></text:span><text:span text:style-name="T70">š</text:span><text:span text:style-name="T71">iuo metu<text:s/></text:span><text:span text:style-name="T72">finansuoja tik<text:s/></text:span><text:span text:style-name="T73">apie<text:s/></text:span><text:span text:style-name="T74">8 tūkstančių pradinių klasių mokinių plaukimo pamokas</text:span><text:span text:style-name="T75"><text:s/>per metus. Tačiau</text:span><text:span text:style-name="T76"><text:s/>vien tik antrų klasių moksleivių Lietuvoje yra per 30 tūkstančių.<text:s/></text:span><text:span text:style-name="T77">VšĮ Lietuvos plaukimo federacijos informacijos ir paslaugų biuro</text:span><text:span text:style-name="T78"><text:s/></text:span><text:span text:style-name="T79">duomenimis, praėjusiais mokslo metais „Mokausi plaukti“ projektas vyko 29 šalies baseinuose, 25 savivaldybėse. Valstybės lėšomis yra finansuojami 18 užsiėmimų, likusieji – savivaldybių ir kitomis lėšomis. Projekto koordinatoriai<text:s/></text:span><text:soft-page-break/><text:span text:style-name="T80">skaičiuoja, jog jau dvyliktus metus gyvuojančiame projekte iš viso dalyvavo daugiau nei 65 tūkst. antros klasės mokinių.</text:span></text:p>
            <text:p text:style-name="P81"><text:span text:style-name="T82"><text:s text:c="2"/>Mokymas plaukti yra viena iš efektyviausių vaikų skendimo prevencinių priemonių, todėl siūloma k</text:span><text:span text:style-name="T83">iekvienam pradini</text:span><text:span text:style-name="T84">ų klasių mokiniui, teisės aktų nustatyta tvar</text:span><text:span text:style-name="T85">ka, iš valstybės biudžeto finansuoti vienkartinę<text:s/></text:span><text:span text:style-name="T86">18</text:span><text:span text:style-name="T87"><text:s/>valandų trukmės mokymosi plaukti vasaros stovyklą.<text:s/></text:span></text:p>
            <text:p text:style-name="P88"><text:span text:style-name="T89">Pasiūlymas:</text:span></text:p>
            <text:p text:style-name="P90"><text:span text:style-name="T91">202</text:span><text:span text:style-name="T92">3</text:span><text:span text:style-name="T93"><text:s/>metų biudžete</text:span><text:span text:style-name="T94"><text:s/></text:span><text:span text:style-name="T95">papildomai</text:span><text:span text:style-name="T96"><text:s/></text:span><text:span text:style-name="T97">numatyti<text:s/></text:span><text:span text:style-name="T98">13 091 550</text:span><text:span text:style-name="T99"><text:s/></text:span><text:span text:style-name="T100">eurų</text:span><text:span text:style-name="T101"><text:s/></text:span><text:span text:style-name="T102">asignavimus<text:s/></text:span><text:span text:style-name="T103">Švietimo, mokslo ir sporto ministerijai<text:s/></text:span><text:span text:style-name="T104">87 277 <text:s/>antrų-ketvirtų klasių mokinių 18 valandų vasaros plaukimo mokymosi stovyklų</text:span><text:span text:style-name="T105"><text:s/></text:span><text:span text:style-name="T106">finansavimui.</text:span></text:p>
            <text:p text:style-name="P107">Lėšų šaltinis: </text:p>
            <text:p text:style-name="P108"><text:span text:style-name="T109">Valstybės biudžeto įplaukos iš akcizo už degalus, baudų už administracinės teisės pažeidimus, kiti valstybės biudžeto šaltiniai.<text:s/></text:span></text:p>
          </table:table-cell>
        </table:table-row>
      </table:table>
      <text:p text:style-name="P110"/>
      <text:section text:name="Sect1" text:style-name="S1">
        <text:p text:style-name="P111"/>
        <text:p text:style-name="P112">Teikia</text:p>
        <text:p text:style-name="P113">Seimo nariai<text:tab/><text:tab/><text:tab/><text:tab/><text:tab/><text:tab/><text:tab/><text:tab/><text:tab/><text:tab/><text:tab/><text:tab/></text:p>
        <text:p text:style-name="P114">Linas Jonauskas<text:s/><text:tab/>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ata Dirsyte</meta:initial-creator>
    <dc:creator>adlibuser</dc:creator>
    <meta:creation-date>2022-11-21T10:37:00Z</meta:creation-date>
    <dc:date>2022-11-21T10:37:00Z</dc:date>
    <meta:template xlink:href="Normal.dotm" xlink:type="simple"/>
    <meta:editing-cycles>2</meta:editing-cycles>
    <meta:editing-duration>PT0S</meta:editing-duration>
    <meta:document-statistic meta:page-count="2" meta:paragraph-count="12" meta:word-count="268" meta:character-count="2101" meta:row-count="52" meta:non-whitespace-character-count="1845"/>
  </office:meta>
</office:document-meta>
</file>