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1.8in" fo:text-indent="0.9in">
        <style:tab-stops/>
      </style:paragraph-properties>
      <style:text-properties fo:font-weight="bold" style:font-weight-asian="bold" style:font-weight-complex="bold" style:font-style-complex="italic" fo:color="#000000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 fo:margin-left="3.6in" fo:text-indent="0.9in">
        <style:tab-stops/>
      </style:paragraph-properties>
      <style:text-properties fo:font-weight="bold" style:font-weight-asian="bold" style:font-weight-complex="bold" style:font-style-complex="italic" fo:color="#000000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weight-complex="bold" fo:color="#00000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weight-complex="bold" fo:color="#000000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 fo:text-indent="0.3937in"/>
      <style:text-properties fo:font-weight="bold" style:font-weight-asian="bold" style:font-weight-complex="bold" fo:color="#000000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 fo:text-indent="0.3937in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 fo:text-indent="0.3937in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29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30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text-indent="0.3937in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text-indent="0.3937in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50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51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 fo:margin-left="0.25in" fo:text-indent="0.3937in">
        <style:tab-stops/>
      </style:paragraph-properties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text-indent="0.3937in"/>
    </style:style>
    <style:style style:name="T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 fo:text-indent="0.3937in"/>
    </style:style>
    <style:style style:name="T6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margin-bottom="0in" fo:line-height="100%" fo:text-indent="0.3937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00%" fo:text-indent="0.3937in"/>
    </style:style>
    <style:style style:name="T65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margin-bottom="0in" fo:line-height="100%" fo:text-indent="0.3937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00%" fo:text-indent="0.3937in"/>
    </style:style>
    <style:style style:name="T6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margin-bottom="0in" fo:line-height="100%" fo:text-indent="0.3937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-complex="Times New Roman" fo:color="#000000" fo:font-size="12pt" style:font-size-asian="12pt" style:font-size-complex="12pt" fo:background-color="#FFFFFF"/>
    </style:style>
    <style:style style:name="P77" style:parent-style-name="Normal" style:family="paragraph">
      <style:paragraph-properties fo:text-align="justify" fo:margin-bottom="0in" fo:line-height="100%"/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20"/>Projekto<text:s/></text:p>
      <text:p text:style-name="P2">lyginamasis variantas</text:p>
      <text:p text:style-name="P3"/>
      <text:p text:style-name="P4"/>
      <text:p text:style-name="P5">LIETUVOS RESPUBLIKOS</text:p>
      <text:p text:style-name="P6"><text:s/>SLAUGOS<text:s/>PRAKTIKOS IR<text:s/>AKUŠERIJOS<text:s/>PRAKTIKOS<text:s/>ĮSTATYMO NR.<text:s/>IX-413<text:s/></text:p>
      <text:p text:style-name="P7">2<text:s/>STRAIPSNIO PAKEITIMO<text:s/></text:p>
      <text:p text:style-name="P8">ĮSTATYMAS</text:p>
      <text:p text:style-name="P9"/>
      <text:p text:style-name="P10">2020 m. <text:s text:c="21"/>d.</text:p>
      <text:p text:style-name="P11">Vilnius</text:p>
      <text:p text:style-name="P12"/>
      <text:p text:style-name="P13"/>
      <text:p text:style-name="P14">1 straipsnis. 2 straipsnio pakeitimas</text:p>
      <text:p text:style-name="P15"><text:span text:style-name="T16">1. Pakeisti 2 straipsnio<text:s/></text:span><text:span text:style-name="T17">7</text:span><text:span text:style-name="T18"><text:s/>dalį ir ją išdėstyti taip:</text:span></text:p>
      <text:p text:style-name="P19"><text:span text:style-name="T20">„</text:span><text:span text:style-name="T21">7. Šiurkšti slaugos ar akušerijos praktikos klaida – slaugytojo</text:span><text:span text:style-name="T22">,</text:span><text:span text:style-name="T23"><text:s/></text:span><text:span text:style-name="T24">ar</text:span><text:span text:style-name="T25"><text:s/>akušerio<text:s/></text:span><text:span text:style-name="T26">veika</text:span><text:span text:style-name="T27"><text:s/>arba pagal slaugos ar akušerijos studijų programą studijuojančio asmens</text:span><text:span text:style-name="T28"><text:s/>veika, padaryta atliekant<text:s/></text:span><text:span text:style-name="T29">klinikinę<text:s/></text:span><text:span text:style-name="T30">praktiką asmens sveikatos priežiūros įstaigoje prižiūrint slaugytojui ar akušeriui</text:span><text:span text:style-name="T31">, kai dėl<text:s/></text:span><text:span text:style-name="T32">jų</text:span><text:span text:style-name="T33"><text:s/></text:span><text:span text:style-name="T34">slaugytojo ar akušerio<text:s/></text:span><text:span text:style-name="T35">kaltės paciento sveikatai buvo padaryta žala, sukėlusi paciento neįgalumą arba mirtį.</text:span><text:span text:style-name="T36">“</text:span></text:p>
      <text:p text:style-name="P37"><text:span text:style-name="T38">2. Pakeisti 2 straipsnio<text:s/></text:span><text:span text:style-name="T39">8</text:span><text:span text:style-name="T40"><text:s/>dalį ir ją išdėstyti taip:</text:span></text:p>
      <text:p text:style-name="P41"><text:span text:style-name="T42">8. Slaugos ar akušerijos praktikos klaida –<text:s/></text:span><text:span text:style-name="T43">slaugytojo</text:span><text:span text:style-name="T44">,</text:span><text:span text:style-name="T45"><text:s/></text:span><text:span text:style-name="T46">ar</text:span><text:span text:style-name="T47"><text:s/>akušerio veika</text:span><text:span text:style-name="T48"><text:s/>arba pagal slaugos ar akušerijos studijų programą studijuojančio asmens</text:span><text:span text:style-name="T49"><text:s/>veika, padaryta atliekant<text:s/></text:span><text:span text:style-name="T50">klinikinę<text:s/></text:span><text:span text:style-name="T51">praktiką asmens sveikatos priežiūros įstaigoje prižiūrint slaugytojui ar akušeriui</text:span><text:span text:style-name="T52">, kai dėl<text:s/></text:span><text:span text:style-name="T53">jų</text:span><text:span text:style-name="T54"><text:s/></text:span><text:span text:style-name="T55">slaugytojo ar akušerio<text:s/></text:span><text:span text:style-name="T56">kaltės kyla pavojus arba padaroma žala paciento sveikatai.<text:s/></text:span></text:p>
      <text:p text:style-name="P57"/>
      <text:p text:style-name="P58"><text:span text:style-name="T59">2 straipsnis.</text:span><text:span text:style-name="T60"><text:s/>Įstatymo įsigaliojimas</text:span></text:p>
      <text:p text:style-name="P61"><text:span text:style-name="T62">Šis įstatymas įsigalioja 2020 m. birželio 1 d.</text:span></text:p>
      <text:p text:style-name="P63"/>
      <text:p text:style-name="P64"><text:span text:style-name="T65">Skelbiu šį Lietuvos Respublikos Seimo priimtą įstatymą.</text:span></text:p>
      <text:p text:style-name="P66"/>
      <text:p text:style-name="P67"><text:span text:style-name="T68">Respublikos Prezidentas</text:span></text:p>
      <text:p text:style-name="P69"/>
      <text:p text:style-name="P70"/>
      <text:p text:style-name="P71">Teikia<text:s/></text:p>
      <text:p text:style-name="P72">Seimo narys<text:tab/><text:tab/>Aurelijus Veryga</text:p>
      <text:p text:style-name="P73"/>
      <text:p text:style-name="P74"/>
      <text:p text:style-name="P75"/>
      <text:p text:style-name="Normal"/>
      <text:p text:style-name="P76"/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ušrinė Storpirštienė</meta:initial-creator>
    <dc:creator>adlibuser</dc:creator>
    <meta:creation-date>2020-05-05T07:32:00Z</meta:creation-date>
    <dc:date>2020-05-05T07:32:00Z</dc:date>
    <meta:template xlink:href="Normal.dotm" xlink:type="simple"/>
    <meta:editing-cycles>2</meta:editing-cycles>
    <meta:editing-duration>PT0S</meta:editing-duration>
    <meta:document-statistic meta:page-count="1" meta:paragraph-count="22" meta:word-count="175" meta:character-count="1311" meta:row-count="42" meta:non-whitespace-character-count="1158"/>
  </office:meta>
</office:document-meta>
</file>