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style:page-number="1">
        <style:tab-stops>
          <style:tab-stop style:type="left" style:position="0.677in"/>
          <style:tab-stop style:type="center" style:position="3.3465in"/>
        </style:tab-stops>
      </style:paragraph-properties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ableColumn10" style:family="table-column">
      <style:table-column-properties style:column-width="0.508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4.6458in" style:use-optimal-column-width="false"/>
    </style:style>
    <style:style style:name="Table9" style:family="table">
      <style:table-properties style:width="6.6305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" style:family="table-row">
      <style:table-row-properties style:min-row-height="0.2958in" style:use-optimal-row-height="false" fo:keep-together="always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list-style-name="LFO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7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58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59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0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1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2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3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4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5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66" style:parent-style-name="DefaultParagraphFont" style:family="text">
      <style:text-properties style:font-weight-complex="bold" fo:font-style="italic" style:font-style-asian="italic" style:font-style-complex="italic" fo:color="#000000" fo:background-color="#FFFFFF" fo:language="en" fo:country="US"/>
    </style:style>
    <style:style style:name="T67" style:parent-style-name="DefaultParagraphFont" style:family="text">
      <style:text-properties style:font-weight-complex="bold" fo:font-style="italic" style:font-style-asian="italic" style:font-style-complex="italic" fo:color="#000000" fo:background-color="#FFFFFF" fo:language="en" fo:country="US"/>
    </style:style>
    <style:style style:name="T68" style:parent-style-name="DefaultParagraphFont" style:family="text">
      <style:text-properties style:font-weight-complex="bold" fo:font-style="italic" style:font-style-asian="italic" style:font-style-complex="italic" fo:color="#000000" fo:background-color="#FFFFFF" fo:language="en" fo:country="US"/>
    </style:style>
    <style:style style:name="T69" style:parent-style-name="DefaultParagraphFont" style:family="text">
      <style:text-properties style:font-weight-complex="bold" fo:font-style="italic" style:font-style-asian="italic" style:font-style-complex="italic" fo:color="#000000" fo:background-color="#FFFFFF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fo:background-color="#FFFFFF" fo:language="en" fo:country="US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tyle="italic" style:font-style-asian="italic" style:font-style-complex="italic" fo:color="#000000" fo:background-color="#FFFFFF"/>
    </style:style>
    <style:style style:name="P72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en" style:country-asian="US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0pt" style:language-asian="lt" style:country-asian="LT"/>
    </style:style>
    <style:style style:name="P77" style:parent-style-name="Normal" style:family="paragraph">
      <style:paragraph-properties fo:text-align="justify" fo:text-indent="0.4972in"/>
    </style:style>
    <style:style style:name="T78" style:parent-style-name="DefaultParagraphFont" style:family="text">
      <style:text-properties fo:font-weight="bold" style:font-weight-asian="bold" style:font-weight-complex="bold" style:font-size-complex="10pt" style:language-asian="lt" style:country-asian="LT"/>
    </style:style>
    <style:style style:name="T79" style:parent-style-name="DefaultParagraphFont" style:family="text">
      <style:text-properties fo:color="#000000" style:font-size-complex="10pt" style:language-asian="en" style:country-asian="US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0pt" style:language-asian="en" style:country-asian="US"/>
    </style:style>
    <style:style style:name="T81" style:parent-style-name="DefaultParagraphFont" style:family="text">
      <style:text-properties fo:font-weight="bold" style:font-weight-asian="bold" style:font-weight-complex="bold" style:font-size-complex="10pt" style:language-asian="en" style:country-asian="US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0pt" style:language-asian="en" style:country-asian="US"/>
    </style:style>
    <style:style style:name="T83" style:parent-style-name="DefaultParagraphFont" style:family="text">
      <style:text-properties fo:font-weight="bold" style:font-weight-asian="bold" style:font-weight-complex="bold" style:font-size-complex="10pt" style:language-asian="en" style:country-asian="US"/>
    </style:style>
    <style:style style:name="P8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PASIŪLYMAS</text:p>
      <text:p text:style-name="P2">MIŠKŲ ĮSTATYMO NR. I-671 4 STRAIPSNIO PAKEITIMO ĮSTATYMO<text:s/></text:p>
      <text:p text:style-name="P3">PROJEKTUI NR. XIVP-3167</text:p>
      <text:p text:style-name="P4"/>
      <text:p text:style-name="P5"/>
      <text:p text:style-name="P6">2023-12-04</text:p>
      <text:p text:style-name="P7">Vilniu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Eil. Nr.</text:p>
          </table:table-cell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>Pasiūlymo turinys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str.</text:span></text:p>
          </table:table-cell>
          <table:table-cell table:style-name="TableCell27">
            <text:p text:style-name="P28"><text:span text:style-name="T29">str. d.</text:span></text:p>
          </table:table-cell>
          <table:table-cell table:style-name="TableCell30">
            <text:p text:style-name="P31"><text:span text:style-name="T32">p.</text:span></text:p>
          </table:table-cell>
          <table:covered-table-cell>
            <text:p text:style-name="Normal"/>
          </table:covered-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<text:bookmark-start text:name="_Hlk138166050"/></text:p>
              </text:list-item>
            </text:list>
          </table:table-cell>
          <table:table-cell table:style-name="TableCell36">
            <text:p text:style-name="P37">1 (4)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</text:span></text:p>
            <text:p text:style-name="P47">Lietuvos Respublikos miškų įstatymo Nr. I-671 4 straipsnio pakeitimo įstatymo projektu Nr. XIVP-3167 siūloma spręsti klausimą dėl miestų plėtros metu miestų teritorijoms priskirtų teritorijų, kuriose buvo/yra privačios nuosavybės teise valdomų miškų, siekiant nustatyti teisinį reguliavimą dėl<text:s/>tokių<text:s/>miesto teritorijoje esančių<text:s/>privačios nuosavybės teise priklausančių<text:s/>miškų statuso.<text:s/></text:p>
            <text:p text:style-name="P48"/>
            <text:p text:style-name="P49">Miestų plėtros poreikis atsiranda nuolat, tačiau viena iš priežasčių, dėl kurių miestų plėtros realizavimas (įgyvendinimas) tampa problematiškas – miestų plėtros metu prie miestų teritorijų prijungiant kaimus paaiškėja, kad juose yra nemažai privačių miškų, kuriuos valstybė turi išpirkti. Šią prievolę lemia galiojančios teisės aktų nuostatos.</text:p>
            <text:p text:style-name="P50"/>
            <text:p text:style-name="P51">Atsižvelgiant į Miškų įstatymo pakeitimo projektu Nr. XIVP-3167 siūlomus pakeitimus<text:s/>ir siekiant teisinio aiškumo bei nuoseklumo,<text:s/>siūloma tikslinti<text:s/>projekto<text:s/><text:span text:style-name="T52">1 straipsn</text:span>į.</text:p>
            <text:p text:style-name="P53"/>
            <text:p text:style-name="P54"><text:span text:style-name="T55">Pasiūlymas:</text:span></text:p>
            <text:soft-page-break/>
            <text:p text:style-name="P56"><text:span text:style-name="T57">Pa</text:span><text:span text:style-name="T58">keisti</text:span><text:span text:style-name="T59"><text:s/>keičiamo</text:span><text:span text:style-name="T60"><text:s/></text:span><text:span text:style-name="T61">Lietuvos Respublikos<text:s/></text:span><text:span text:style-name="T62">miškų įstatymo Nr. I-671 4 straipsnio pakeitimo įstatymo projekt</text:span><text:span text:style-name="T63">o</text:span><text:span text:style-name="T64"><text:s/>Nr. XIVP-3167</text:span><text:span text:style-name="T65"><text:s/></text:span><text:span text:style-name="T66">1 straipsn</text:span><text:span text:style-name="T67">į ir išdėstyti<text:s/></text:span><text:span text:style-name="T68">j</text:span><text:span text:style-name="T69">į<text:s/></text:span><text:span text:style-name="T70">taip:</text:span></text:p>
            <text:p text:style-name="P71"/>
            <text:p text:style-name="P72"><text:span text:style-name="T73">„</text:span><text:span text:style-name="T74">1 straipsnis. 4 straipsnio pakeitimas</text:span></text:p>
            <text:p text:style-name="P75"><text:span text:style-name="T76">Papildyti 4 straipsnį 14 dalimi ir ją išdėstyti taip:</text:span></text:p>
            <text:p text:style-name="P77"><text:span text:style-name="T78">„14.</text:span><text:span text:style-name="T79"><text:s/></text:span><text:span text:style-name="T80">P</text:span><text:span text:style-name="T81">rivačios nuosavybės teise valdomas žemės sklypas (jo dalis), kuriame yra Lietuvos Respublikos miškų valstybės kadastre registruotas miškas, esantis miestui po 1995 m. birželio 1 d. priskirtoje teritorijoje, dėl kurios priskyrimo miestui ar miesto savivaldybės teritorijai <text:s/>priimtas sprendimas iki šio įstatymo įsigaliojimo, visuomenės poreikiams paimamas, vadovaujantis Lietuvos Respublikos žemės įstatymu. Šiuo atveju sprendimą dėl paėmimo visuomenė poreikiams priima Nacionalinės žemės tarnybos vadovas<text:s/></text:span><text:span text:style-name="T82">be valstybės institucijos ar savivaldybės tarybos prašymo.<text:s/></text:span><text:span text:style-name="T83">Privačios nuosavybės teise valdomas žemės sklypas (jo dalis), kuriame yra Lietuvos Respublikos miškų valstybės kadastre registruotas miškas ir kuris patenka į miestų plėtros teritorijas, dėl kurių priskyrimo miestui <text:s/>sprendimas priimamas po šio įstatymo įsigaliojimo dienos, visuomenės poreikiams paimamas suinteresuotos institucijos prašymu ir šios institucijos lėšomis Žemės įstatymo nustatyta tvarka.“</text:span></text:p>
          </table:table-cell>
        </table:table-row>
      </table:table>
      <text:p text:style-name="P84"><text:bookmark-end text:name="_Hlk138166050"/></text:p>
      <text:section text:name="Sect1" text:style-name="S1">
        <text:p text:style-name="P85"/>
        <text:p text:style-name="P86">Teikia<text:s/></text:p>
        <text:p text:style-name="P87">Seimo nariai</text:p>
        <text:p text:style-name="P88"><text:tab/><text:tab/><text:tab/><text:tab/><text:tab/><text:tab/><text:s text:c="27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style:language-asian="ja" style:country-asian="JP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US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stė Černauskytė</meta:initial-creator>
    <dc:creator>adlibuser</dc:creator>
    <meta:creation-date>2023-12-04T08:53:00Z</meta:creation-date>
    <dc:date>2023-12-04T08:53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F3C86EAFB8999E4AB8BE59D704B8F765</meta:user-defined>
    <meta:user-defined meta:name="_dlc_DocIdItemGuid">76de6eb8-2089-4dab-8fa0-a91dd4ac74db</meta:user-defined>
    <meta:document-statistic meta:page-count="2" meta:paragraph-count="20" meta:word-count="291" meta:character-count="2379" meta:row-count="43" meta:non-whitespace-character-count="2108"/>
  </office:meta>
</office:document-meta>
</file>