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weight-complex="bold" style:font-style-complex="italic" fo:text-transform="uppercase"/>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P62" style:parent-style-name="Normal" style:list-style-name="LFO1" style:family="paragraph">
      <style:paragraph-properties fo:text-align="justify" fo:margin-left="0.2958in">
        <style:tab-stops/>
      </style:paragraph-properties>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list-style-name="LFO1" style:family="paragraph">
      <style:paragraph-properties fo:text-align="justify" fo:margin-left="0.2958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text-indent="0.1576in"/>
      <style:text-properties style:font-weight-complex="bold" fo:font-size="11pt" style:font-size-asian="11pt" style:font-size-complex="11p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1576in">
        <style:tab-stops>
          <style:tab-stop style:type="left" style:position="3.4583in"/>
        </style:tab-stops>
      </style:paragraph-properties>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fo:language="en" fo:country="US"/>
    </style:style>
    <style:style style:name="T144" style:parent-style-name="DefaultParagraphFont" style:family="text">
      <style:text-properties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1576in"/>
      <style:text-properties style:font-weight-complex="bold" fo:font-size="11pt" style:font-size-asian="11pt" style:font-size-complex="11pt"/>
    </style:style>
    <style:style style:name="P157" style:parent-style-name="Normal" style:family="paragraph">
      <style:paragraph-properties fo:text-align="justify" fo:text-indent="0.1576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list-style-name="LFO1" style:family="paragraph">
      <style:paragraph-properties fo:text-align="justify" fo:margin-left="0.2958in">
        <style:tab-stops/>
      </style:paragraph-properties>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list-style-name="LFO1" style:family="paragraph">
      <style:paragraph-properties fo:text-align="justify" fo:margin-left="0.2958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1576in"/>
      <style:text-properties style:font-weight-complex="bold" fo:font-size="11pt" style:font-size-asian="11pt" style:font-size-complex="11pt"/>
    </style:style>
    <style:style style:name="P193" style:parent-style-name="Normal" style:family="paragraph">
      <style:paragraph-properties fo:text-align="justify" fo:text-indent="0.1576in"/>
      <style:text-properties style:font-weight-complex="bold" fo:font-size="11pt" style:font-size-asian="11pt" style:font-size-complex="11pt"/>
    </style:style>
    <style:style style:name="P194" style:parent-style-name="Normal" style:family="paragraph">
      <style:paragraph-properties fo:text-align="justify" fo:text-indent="0.1576in"/>
      <style:text-properties style:font-weight-complex="bold" fo:font-size="11pt" style:font-size-asian="11pt" style:font-size-complex="11pt"/>
    </style:style>
    <style:style style:name="P195" style:parent-style-name="Normal" style:family="paragraph">
      <style:paragraph-properties fo:text-align="justify" fo:text-indent="0.1576in"/>
      <style:text-properties style:font-weight-complex="bold" fo:font-size="11pt" style:font-size-asian="11pt" style:font-size-complex="11pt"/>
    </style:style>
    <style:style style:name="P196" style:parent-style-name="Normal" style:family="paragraph">
      <style:paragraph-properties fo:text-align="justify" fo:text-indent="0.1576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fo:language="en" fo:country="US"/>
    </style:style>
    <style:style style:name="P199" style:parent-style-name="Normal" style:family="paragraph">
      <style:paragraph-properties fo:text-align="justify" fo:text-indent="0.2034in"/>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2034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style:style>
    <style:style style:name="S1" style:family="section">
      <style:section-properties fo:margin-left="0in" fo:margin-right="0in" style:writing-mode="lr-tb"/>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color="#FFFFFF"/>
    </style:style>
    <style:style style:name="P21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 LIETUVOS RESPUBLIKOS</text:span></text:p>
      <text:p text:style-name="P5">ŠVIETIMO ĮSTATYMO NR. I-1489 28, 37, 42, 43, 44, 66 IR 67 STRAIPSNIŲ PAKEITIMO ĮSTATYMO<text:s/>PROJEKTO XIVP-2759(2)</text:p>
      <text:p text:style-name="P6"/>
      <text:p text:style-name="P7">2023-09-15</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3</text:p>
            <text:p text:style-name="P39">N</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2023 m. gegužės 23 d. Seimo plen</text:span><text:span text:style-name="T48">ariniame posėdyje buvo pateikti 2</text:span><text:span text:style-name="T49"><text:s/></text:span><text:span text:style-name="T50">Švietimo įstatymo</text:span><text:span text:style-name="T51"><text:s/></text:span><text:span text:style-name="T52">pakeitimo</text:span><text:span text:style-name="T53"><text:s/>projektai</text:span><text:span text:style-name="T54">,<text:s/></text:span><text:span text:style-name="T55">įgyvendinanty</text:span><text:span text:style-name="T56">s<text:s/></text:span><text:span text:style-name="T57">Konstitucinio Teismo</text:span><text:span text:style-name="T58"> </text:span><text:span text:style-name="T59">2023 m. balandžio 26 d. nutarimą Nr. KT40-N4/2023</text:span><text:span text:style-name="T60">, kurie vis dar nėra priimti</text:span><text:span text:style-name="T61">:</text:span></text:p>
            <text:list text:style-name="LFO1" text:continue-numbering="true">
              <text:list-item>
                <text:p text:style-name="P62"><text:span text:style-name="T63">Švietimo<text:s/></text:span><text:span text:style-name="T64">į</text:span><text:span text:style-name="T65">statymo Nr. I-1489 28, 37, 42, 43, 44, 66 ir 67 straipsni</text:span><text:span text:style-name="T66">ų</text:span><text:span text:style-name="T67"><text:s/>pakeitimo<text:s/></text:span><text:span text:style-name="T68">į</text:span><text:span text:style-name="T69">statymo projektas Nr.<text:s/></text:span><text:span text:style-name="T70">XIVP-2759</text:span><text:span text:style-name="T71"><text:s/>(toliau – Projektas Nr. XIVP-2759)</text:span><text:span text:style-name="T72">. Šiuo projektu keičiama galiojanti įstatymo redakcija</text:span><text:span text:style-name="T73">;</text:span></text:p>
              </text:list-item>
              <text:list-item>
                <text:p text:style-name="P74"><text:span text:style-name="T75">Švietimo<text:s/></text:span><text:span text:style-name="T76">į</text:span><text:span text:style-name="T77">statymo Nr. I-1489 7, 8, 9, 10, 11, 14, 16, 19, 20, 21, 23, 29, 36, 38, 39, 41, 43, 44, 46, 49, 52, 53, 56, 57, 58, 59, 62, 63, 64, 67, 69, 70 straipsni</text:span><text:span text:style-name="T78">ų</text:span><text:span text:style-name="T79"><text:s/>pakeitimo ir<text:s/></text:span><text:span text:style-name="T80">Į</text:span><text:span text:style-name="T81">statymo papildymo 564 <text:s/>straipsniu<text:s/></text:span><text:span text:style-name="T82">į</text:span><text:span text:style-name="T83">statymo Nr. XIV-1726 16, 33 ir 36 straipsni</text:span><text:span text:style-name="T84">ų</text:span><text:span text:style-name="T85"><text:s/>pakeitimo<text:s/></text:span><text:span text:style-name="T86">į</text:span><text:span text:style-name="T87">statymo projektas Nr.<text:s/></text:span><text:span text:style-name="T88">XIVP-2760</text:span><text:span text:style-name="T89"><text:s/>(toliau – Projektas Nr. XIVP-2760)</text:span><text:span text:style-name="T90">. Šiuo projektu keičiamas dar neįsigaliojęs įstatymas XIV-1726.</text:span></text:p>
              </text:list-item>
            </text:list>
            <text:p text:style-name="P91">Kadangi Seimo VI (pavasario) sesijoje nebuvo priimti aukščiau minėti projektai, tai liepos 1 d. įsigaliojo<text:s/>su Projektu XIVP-2759<text:s/>nesuderintos įstatymo<text:s/>Nr. XIVP-1726<text:s/>nuostatos<text:s/>(kurios yra numatytos Projekte Nr. XIVP-2760).</text:p>
            <text:p text:style-name="P92">Atsižvelgiant į<text:s/>teisės aktų projektų rengimo teisės technikos reikalavimus ir siekiant teisės normų suderinamumo<text:s/>bei<text:s/>teisėkūros sistemiškumo principo<text:s/>yra būtina<text:s/>Projektu XIVP-2760 siūlytus pakeitimus perkelti į<text:s/>Projektą Nr. XIVP-2759 (Projektas Nr. XIVP-2760  taptų nebeaktualus).</text:p>
            <text:p text:style-name="P93"/>
            <text:p text:style-name="P94">Pasiūlymas:</text:p>
            <text:p text:style-name="P95">Papildyti projektą nauju<text:s/>3<text:s/>straipsniu ir jį išdėstyti taip:</text:p>
            <text:p text:style-name="P96"><text:span text:style-name="T97">„</text:span><text:span text:style-name="T98">3</text:span><text:span text:style-name="T99"> straipsnis.<text:s/></text:span><text:span text:style-name="T100">41<text:s/></text:span><text:span text:style-name="T101">straipsnio pakeitimas</text:span></text:p>
            <text:p text:style-name="P102">1.<text:s/>Pakeisti 41 straipsnio 7 dalį ir ją išdėstyti taip:</text:p>
            <text:p text:style-name="P103"><text:span text:style-name="T104">„7. Gimnazijos tipui priskiriamos mokyklos, vykdančios švietimo, mokslo ir sporto 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text:span><text:span text:style-name="T105">pagal<text:s/></text:span><text:span text:style-name="T106">Vyriausybės patvirtintose Mokyklų, vykdančių formaliojo švietimo prog</text:span><text:span text:style-name="T107">ramas, tinklo kūrimo taisyklėse<text:s/></text:span><text:span text:style-name="T108">nustatytus kriterijus</text:span><text:span text:style-name="T109"> </text:span><text:span text:style-name="T110">nustatytais atvejais</text:span><text:span text:style-name="T111"> priskirta prie miesto pakraščio mokyklų; pasienio ruože esanti bendrojo ugdymo mokykla; nevalstybinė mokykla; mokykla, skirta šalies (regiono) mokiniams, turintiems specialiųjų ugdymosi poreikių; mokykla, vykdanti specializuoto ugdymo krypties </text:span><text:span text:style-name="T112">(pradinio, pagrindinio, vidurinio ugdymo kartu su dailės, muzikiniu, men</text:span><text:span text:style-name="T113">iniu, sportiniu ar kitu ugdymu)<text:s/></text:span><text:span text:style-name="T114">programą</text:span><text:span text:style-name="T115"><text:s/></text:span><text:span text:style-name="T116">programas</text:span><text:span text:style-name="T117">, </text:span><text:span text:style-name="T118">kuriai</text:span><text:span text:style-name="T119"> </text:span><text:span text:style-name="T120">kurioms</text:span><text:span text:style-name="T121"> reikalingas ugdymo nuoseklumas </text:span><text:span text:style-name="T122">(toliau </text:span><text:span text:style-name="T123">–</text:span><text:span text:style-name="T124"> specializuoto ugdymo krypties programos)</text:span><text:span text:style-name="T125">, </text:span><text:span text:style-name="T126">ir atitinkanti </text:span><text:span text:style-name="T127">Vyriausybės patvirtintose Mokyklų, vykdančių formaliojo švietimo programas, tinklo kūrimo taisyklėse</text:span><text:span text:style-name="T128"> </text:span><text:span text:style-name="T129">šio</text:span><text:span text:style-name="T130"> </text:span><text:span text:style-name="T131">įstatymo 43 straipsnio 8 ir 9</text:span><text:span text:style-name="T132"> </text:span><text:span text:style-name="T133">dalyse</text:span><text:span text:style-name="T134"> nustatytus kriterijus; mokykla, kurioje ne mažiau kaip 15 procentų visų mokinių yra didelių ir labai didelių specialiųjų ugdymosi poreikių ir (ar) vidutinį </text:span><text:span text:style-name="T135">ir</text:span><text:span text:style-name="T136"> </text:span><text:span text:style-name="T137">ar </text:span><text:span text:style-name="T138">sunkų neįgalumą turintys mokiniai; savivaldybės kadetų ugdymo mokykla, skirta šalies (regiono) mokiniams)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text:span><text:span text:style-name="T139">s, tinklo kūrimo taisyklėmis.“.</text:span><text:span text:style-name="T140">“</text:span></text:p>
            <text:p text:style-name="P141"><text:span text:style-name="T142">2. Projekto 3-10 straipsnius atitinkamai laikyti<text:s/></text:span><text:span text:style-name="T143">4-11<text:s/></text:span><text:span text:style-name="T144">straipsniais.</text:span></text:p>
          </table:table-cell>
        </table:table-row>
        <text:soft-page-break/>
        <table:table-row table:style-name="TableRow145">
          <table:table-cell table:style-name="TableCell146">
            <text:p text:style-name="P147">2.</text:p>
          </table:table-cell>
          <table:table-cell table:style-name="TableCell148">
            <text:p text:style-name="P149">8</text:p>
          </table:table-cell>
          <table:table-cell table:style-name="TableCell150">
            <text:p text:style-name="P151">5</text:p>
            <text:p text:style-name="P152">N</text:p>
          </table:table-cell>
          <table:table-cell table:style-name="TableCell153">
            <text:p text:style-name="P154"/>
          </table:table-cell>
          <table:table-cell table:style-name="TableCell155">
            <text:p text:style-name="P156">Argumentai:</text:p>
            <text:p text:style-name="P157"><text:span text:style-name="T158">2023 m. gegužės 23 d. Seimo plenariniame posėdyje buvo pateikti 2 Švietimo įstatymo pakeitimo projektai, įgyvendinantys<text:s/></text:span><text:span text:style-name="T159">Konstitucinio Teismo</text:span><text:span text:style-name="T160"> </text:span><text:span text:style-name="T161">2023 m. balandžio 26 d. nutarimą Nr. KT40-N4/2023</text:span><text:span text:style-name="T162">, kurie vis dar nėra priimti:</text:span></text:p>
            <text:soft-page-break/>
            <text:list text:style-name="LFO1" text:continue-numbering="true">
              <text:list-item>
                <text:p text:style-name="P163"><text:span text:style-name="T164">Švietimo<text:s/></text:span><text:span text:style-name="T165">į</text:span><text:span text:style-name="T166">statymo Nr. I-1489 28, 37, 42, 43, 44, 66 ir 67 straipsni</text:span><text:span text:style-name="T167">ų</text:span><text:span text:style-name="T168"><text:s/>pakeitimo<text:s/></text:span><text:span text:style-name="T169">į</text:span><text:span text:style-name="T170">statymo projektas Nr.<text:s/></text:span><text:span text:style-name="T171">XIVP-2759</text:span><text:span text:style-name="T172"><text:s/>(toliau – Projektas Nr. XIVP-2759)</text:span><text:span text:style-name="T173">. Šiuo projektu keičiama galiojanti įstatymo redakcija</text:span><text:span text:style-name="T174">;</text:span></text:p>
              </text:list-item>
              <text:list-item>
                <text:p text:style-name="P175"><text:span text:style-name="T176">Švietimo<text:s/></text:span><text:span text:style-name="T177">į</text:span><text:span text:style-name="T178">statymo Nr. I-1489 7, 8, 9, 10, 11, 14, 16, 19, 20, 21, 23, 29, 36, 38, 39, 41, 43, 44, 46, 49, 52, 53, 56, 57, 58, 59, 62, 63, 64, 67, 69, 70 straipsni</text:span><text:span text:style-name="T179">ų</text:span><text:span text:style-name="T180"><text:s/>pakeitimo ir<text:s/></text:span><text:span text:style-name="T181">Į</text:span><text:span text:style-name="T182">statymo papildymo 564 <text:s/>straipsniu<text:s/></text:span><text:span text:style-name="T183">į</text:span><text:span text:style-name="T184">statymo Nr. XIV-1726 16, 33 ir 36 straipsni</text:span><text:span text:style-name="T185">ų</text:span><text:span text:style-name="T186"><text:s/>pakeitimo<text:s/></text:span><text:span text:style-name="T187">į</text:span><text:span text:style-name="T188">statymo projektas Nr.<text:s/></text:span><text:span text:style-name="T189">XIVP-2760</text:span><text:span text:style-name="T190"><text:s/>(toliau – Projektas Nr. XIVP-2760)</text:span><text:span text:style-name="T191">. Šiuo projektu keičiamas dar neįsigaliojęs įstatymas XIV-1726.</text:span></text:p>
              </text:list-item>
            </text:list>
            <text:p text:style-name="P192">Kadangi Seimo VI (pavasario) sesijoje nebuvo priimti aukščiau minėti projektai, tai liepos 1 d. įsigaliojo su Projektu XIVP-2759 nesuderintos įstatymo Nr. XIVP-1726 nuostatos (kurios yra numatytos Projekte Nr. XIVP-2760).</text:p>
            <text:p text:style-name="P193">Atsižvelgiant į<text:s/>teisės aktų projektų rengimo teisės technikos reikalavimus ir siekiant teisės normų suderinamumo<text:s/>bei<text:s/>teisėkūros sistemiškumo principo<text:s/>yra būtina<text:s/>Projektu XIVP-2760 siūlytus pakeitimus perkelti į<text:s/>Projektą Nr. XIVP-2759 (Projektas Nr. XIVP-2760  taptų nebeaktualus).</text:p>
            <text:p text:style-name="P194"/>
            <text:p text:style-name="P195">Pasiūlymas:</text:p>
            <text:p text:style-name="P196"><text:span text:style-name="T197">Papildyti projekto 8 straipsnį nauja<text:s/></text:span><text:span text:style-name="T198">5 dalimi:</text:span></text:p>
            <text:p text:style-name="P199">„5. Pakeisti 67 straipsnio 4 dalies 1 punktą ir jį išdėstyti taip:</text:p>
            <text:p text:style-name="P200"><text:span text:style-name="T201">„1) savivaldybių mokykloms (klasėms arba grupėms), skirtoms šalies (regiono) mokiniams, turintiems specialiųjų ugdymosi poreikių, savivaldybių kadetų ugdymo mokykloms, skirtoms šalies (regiono) mokiniams</text:span><text:span text:style-name="T202">,</text:span><text:span text:style-name="T203"><text:s/></text:span><text:span text:style-name="T204">ir</text:span><text:span text:style-name="T205"><text:s/>atitinkančioms<text:s/></text:span><text:span text:style-name="T206">Vyriausybės patvirtintose<text:s/></text:span><text:span text:style-name="T207">Mokyklų, vykdančių formaliojo švietimo programas, tinklo kūrimo taisyklėse nustatytą paskirtį ir </text:span><text:span text:style-name="T208">šio</text:span><text:span text:style-name="T209"> </text:span><text:span text:style-name="T210">įstatymo 43 straipsnio </text:span><text:span text:style-name="T211">8, 9, 10, 12</text:span><text:span text:style-name="T212"> ir 13 dalyse nustatytus</text:span><text:span text:style-name="T213">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able:table-cell>
        </table:table-row>
      </table:table>
      <text:p text:style-name="P214"/>
      <text:section text:name="Sect1" text:style-name="S1">
        <text:p text:style-name="P215"/>
        <text:soft-page-break/>
        <text:p text:style-name="P216">Teikia</text:p>
        <text:p text:style-name="P217">Seimo nariai:<text:s/><text:tab/><text:tab/><text:tab/><text:tab/><text:tab/><text:span text:style-name="T218">(Parašas)</text:span><text:tab/><text:tab/><text:tab/>Laima Nagienė,<text:tab/></text:p>
        <text:p text:style-name="P219"><text:tab/><text:tab/><text:tab/><text:tab/><text:tab/><text:tab/><text:tab/><text:tab/><text:tab/><text:tab/>Artūras Žuk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9-19T04:52:00Z</meta:creation-date>
    <dc:date>2023-09-19T04:52:00Z</dc:date>
    <meta:print-date>2023-09-14T07:3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92c8f60-50c8-4177-9942-95bbc6e4c31e</meta:user-defined>
    <meta:document-statistic meta:page-count="4" meta:paragraph-count="58" meta:word-count="692" meta:character-count="5942" meta:row-count="176" meta:non-whitespace-character-count="5308"/>
  </office:meta>
</office:document-meta>
</file>