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font-style-complex="italic"/>
    </style:style>
    <style:style style:name="T29" style:parent-style-name="DefaultParagraphFont" style:family="text">
      <style:text-properties style:font-name-asian="Times New Roman"/>
    </style:style>
    <style:style style:name="P30" style:parent-style-name="Normal" style:family="paragraph">
      <style:text-properties style:font-name-asian="Times New Roman" fo:font-size="14pt" style:font-size-asian="14pt" style:font-size-complex="14pt"/>
    </style:style>
    <style:style style:name="P31" style:parent-style-name="Normal" style:family="paragraph">
      <style:paragraph-properties fo:text-align="center" fo:text-indent="0in"/>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text-properties style:font-name-asian="Times New Roman"/>
    </style:style>
    <style:style style:name="P40" style:parent-style-name="Normal" style:family="paragraph">
      <style:text-properties style:font-name-asian="Times New Roman" fo:font-size="8pt" style:font-size-asian="8pt" style:font-size-complex="8pt"/>
    </style:style>
    <style:style style:name="P41" style:parent-style-name="Normal" style:family="paragraph">
      <style:paragraph-properties fo:text-indent="0.4923in"/>
      <style:text-properties fo:font-style="italic" style:font-style-asian="italic"/>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T45" style:parent-style-name="DefaultParagraphFont" style:family="text">
      <style:text-properties style:font-style-complex="italic"/>
    </style:style>
    <style:style style:name="P46" style:parent-style-name="Normal" style:family="paragraph">
      <style:paragraph-properties fo:text-indent="0.4923in"/>
      <style:text-properties fo:font-size="10pt" style:font-size-asian="10pt"/>
    </style:style>
    <style:style style:name="P47" style:parent-style-name="Normal" style:family="paragraph">
      <style:paragraph-properties fo:text-indent="0.4923in"/>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name-asian="Times New Roman" style:font-weight-complex="bold" style:font-style-complex="italic" fo:color="#000000"/>
    </style:style>
    <style:style style:name="T50" style:parent-style-name="DefaultParagraphFont" style:family="text">
      <style:text-properties style:font-weight-complex="bold" style:font-style-complex="italic" fo:color="#000000"/>
    </style:style>
    <style:style style:name="T51" style:parent-style-name="DefaultParagraphFont" style:family="text">
      <style:text-properties style:font-name-asian="Times New Roman" style:font-weight-complex="bold" style:font-style-complex="italic" fo:color="#000000"/>
    </style:style>
    <style:style style:name="T52" style:parent-style-name="DefaultParagraphFont" style:family="text">
      <style:text-properties style:font-weight-complex="bold" style:font-style-complex="italic" fo:color="#000000"/>
    </style:style>
    <style:style style:name="T53" style:parent-style-name="DefaultParagraphFont" style:family="text">
      <style:text-properties style:font-name-asian="Times New Roman" style:font-weight-complex="bold" style:font-style-complex="italic" fo:color="#000000"/>
    </style:style>
    <style:style style:name="T54" style:parent-style-name="DefaultParagraphFont" style:family="text">
      <style:text-properties style:font-weight-complex="bold" style:font-style-complex="italic" fo:color="#000000"/>
    </style:style>
    <style:style style:name="T55" style:parent-style-name="DefaultParagraphFont" style:family="text">
      <style:text-properties style:font-weight-complex="bold" style:font-style-complex="italic" fo:color="#000000"/>
    </style:style>
    <style:style style:name="T56" style:parent-style-name="DefaultParagraphFont" style:family="text">
      <style:text-properties style:font-name-asian="Times New Roman" style:font-weight-complex="bold" style:font-style-complex="italic" fo:color="#000000"/>
    </style:style>
    <style:style style:name="T57" style:parent-style-name="DefaultParagraphFont" style:family="text">
      <style:text-properties style:font-weight-complex="bold" style:font-style-complex="italic" fo:color="#000000"/>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style:font-name-asian="Times New Roman" style:font-weight-complex="bold" style:font-style-complex="italic" fo:color="#000000"/>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style:font-weight-complex="bold" style:font-style-complex="italic" fo:color="#000000"/>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name-asian="Times New Roman" style:font-weight-complex="bold" style:font-style-complex="italic" fo:color="#000000"/>
    </style:style>
    <style:style style:name="T65" style:parent-style-name="DefaultParagraphFont" style:family="text">
      <style:text-properties style:font-weight-complex="bold" style:font-style-complex="italic" fo:color="#000000"/>
    </style:style>
    <style:style style:name="T66" style:parent-style-name="DefaultParagraphFont" style:family="text">
      <style:text-properties style:font-name-asian="Times New Roman" style:font-weight-complex="bold" style:font-style-complex="italic" fo:color="#000000"/>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name-asian="Times New Roman" style:font-weight-complex="bold" style:font-style-complex="italic" fo:color="#000000"/>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style:font-name-asian="Times New Roman" style:font-weight-complex="bold" style:font-style-complex="italic" fo:color="#000000"/>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name-asian="Times New Roman" style:font-weight-complex="bold" style:font-style-complex="italic" fo:color="#000000"/>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style:font-weight-complex="bold" style:font-style-complex="italic" fo:color="#000000"/>
    </style:style>
    <style:style style:name="T78" style:parent-style-name="DefaultParagraphFont" style:family="text">
      <style:text-properties style:font-weight-complex="bold" style:font-style-complex="italic" fo:color="#000000"/>
    </style:style>
    <style:style style:name="T79" style:parent-style-name="DefaultParagraphFont" style:family="text">
      <style:text-properties style:font-name-asian="Times New Roman" style:font-weight-complex="bold" style:font-style-complex="italic" fo:color="#000000"/>
    </style:style>
    <style:style style:name="T80" style:parent-style-name="DefaultParagraphFont" style:family="text">
      <style:text-properties style:font-weight-complex="bold" style:font-style-complex="italic" fo:color="#000000"/>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T83" style:parent-style-name="DefaultParagraphFont" style:family="text">
      <style:text-properties style:font-weight-complex="bold" style:font-style-complex="italic" fo:color="#000000"/>
    </style:style>
    <style:style style:name="T84" style:parent-style-name="DefaultParagraphFont" style:family="text">
      <style:text-properties style:font-name-asian="Times New Roman"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name-asian="Times New Roman" style:font-weight-complex="bold" style:font-style-complex="italic" fo:color="#000000"/>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name-asian="Times New Roman" style:font-weight-complex="bold" style:font-style-complex="italic" fo:color="#000000"/>
    </style:style>
    <style:style style:name="T89" style:parent-style-name="DefaultParagraphFont" style:family="text">
      <style:text-properties style:font-weight-complex="bold" style:font-style-complex="italic" fo:color="#000000"/>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indent="0.4923in"/>
      <style:text-properties fo:font-size="10pt" style:font-size-asian="10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tyle-complex="italic" fo:color="#000000"/>
    </style:style>
    <style:style style:name="T101" style:parent-style-name="DefaultParagraphFont" style:family="text">
      <style:text-properties style:font-weight-complex="bold" style:font-style-complex="italic" fo:color="#000000"/>
    </style:style>
    <style:style style:name="T102" style:parent-style-name="DefaultParagraphFont" style:family="text">
      <style:text-properties style:font-weight-complex="bold" style:font-style-complex="italic" fo:color="#000000"/>
    </style:style>
    <style:style style:name="T103" style:parent-style-name="DefaultParagraphFont" style:family="text">
      <style:text-properties style:font-weight-complex="bold" style:font-style-complex="italic" fo:color="#000000"/>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style:font-weight-complex="bold" style:font-style-complex="italic" fo:color="#000000"/>
    </style:style>
    <style:style style:name="T106" style:parent-style-name="DefaultParagraphFont" style:family="text">
      <style:text-properties style:font-weight-complex="bold" style:font-style-complex="italic" fo:color="#000000"/>
    </style:style>
    <style:style style:name="T107" style:parent-style-name="DefaultParagraphFont" style:family="text">
      <style:text-properties style:font-name-asian="Times New Roman" style:font-size-complex="12pt" style:language-asian="lt" style:country-asian="LT"/>
    </style:style>
    <style:style style:name="T108" style:parent-style-name="DefaultParagraphFont" style:family="text">
      <style:text-properties style:font-name-asian="Times New Roman" style:font-size-complex="12pt" style:language-asian="lt" style:country-asian="LT"/>
    </style:style>
    <style:style style:name="T109" style:parent-style-name="DefaultParagraphFont" style:family="text">
      <style:text-properties style:font-name-asian="Times New Roman" style:font-size-complex="12pt" style:language-asian="lt" style:country-asian="LT"/>
    </style:style>
    <style:style style:name="T110" style:parent-style-name="DefaultParagraphFont" style:family="text">
      <style:text-properties style:font-name-asian="Times New Roman" style:font-size-complex="12pt" style:language-asian="lt" style:country-asian="LT"/>
    </style:style>
    <style:style style:name="T111" style:parent-style-name="DefaultParagraphFont" style:family="text">
      <style:text-properties style:font-name-asian="Times New Roman" style:font-size-complex="12pt" style:language-asian="lt" style:country-asian="LT"/>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style:font-name-asian="Times New Roman" style:font-weight-complex="bold"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style:font-weight-complex="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indent="0.4923in"/>
      <style:text-properties fo:font-size="10pt" style:font-size-asian="10pt"/>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font-size="10pt" style:font-size-asian="10pt"/>
    </style:style>
    <style:style style:name="P127" style:parent-style-name="Normal" style:family="paragraph">
      <style:paragraph-properties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tyle-complex="italic" fo:color="#000000"/>
    </style:style>
    <style:style style:name="T130" style:parent-style-name="DefaultParagraphFont" style:family="text">
      <style:text-properties style:font-weight-complex="bold" style:font-style-complex="italic" fo:color="#000000"/>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indent="0.4923in"/>
      <style:text-properties fo:font-size="10pt" style:font-size-asian="10pt"/>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tyle-complex="italic" fo:color="#000000"/>
    </style:style>
    <style:style style:name="T145" style:parent-style-name="DefaultParagraphFont" style:family="text">
      <style:text-properties style:font-weight-complex="bold" style:font-style-complex="italic" fo:color="#000000"/>
    </style:style>
    <style:style style:name="T146" style:parent-style-name="DefaultParagraphFont" style:family="text">
      <style:text-properties style:font-weight-complex="bold" style:font-style-complex="italic" fo:color="#000000"/>
    </style:style>
    <style:style style:name="T147" style:parent-style-name="DefaultParagraphFont" style:family="text">
      <style:text-properties style:font-name-asian="Times New Roman" style:font-size-complex="12pt" style:language-asian="lt" style:country-asian="LT"/>
    </style:style>
    <style:style style:name="T148" style:parent-style-name="DefaultParagraphFont" style:family="text">
      <style:text-properties style:font-name-asian="Times New Roman" style:font-size-complex="12pt" style:language-asian="lt" style:country-asian="LT"/>
    </style:style>
    <style:style style:name="T149" style:parent-style-name="DefaultParagraphFont" style:family="text">
      <style:text-properties style:font-weight-complex="bold" style:font-style-complex="italic" fo:color="#000000"/>
    </style:style>
    <style:style style:name="T150" style:parent-style-name="DefaultParagraphFont" style:family="text">
      <style:text-properties style:font-name-asian="Times New Roman" style:font-weight-complex="bold" style:font-style-complex="italic" fo:color="#000000"/>
    </style:style>
    <style:style style:name="T151" style:parent-style-name="DefaultParagraphFont" style:family="text">
      <style:text-properties style:font-weight-complex="bold" style:font-style-complex="italic" fo:color="#000000"/>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indent="0.4923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text-properties style:font-name-asian="Times New Roman" fo:font-size="16pt" style:font-size-asian="16pt" style:font-size-complex="16pt"/>
    </style:style>
    <style:style style:name="P169" style:parent-style-name="Normal" style:family="paragraph">
      <style:paragraph-properties fo:text-indent="0.4923in"/>
      <style:text-properties fo:font-style="italic" style:font-style-asian="italic"/>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asian="Times New Roman" style:font-size-complex="12pt" style:language-asian="lt" style:country-asian="LT"/>
    </style:style>
    <style:style style:name="T173" style:parent-style-name="DefaultParagraphFont" style:family="text">
      <style:text-properties style:font-name-asian="Times New Roman" style:font-size-complex="12pt" style:language-asian="lt" style:country-asian="LT"/>
    </style:style>
    <style:style style:name="T17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75" style:parent-style-name="DefaultParagraphFont" style:family="text">
      <style:text-properties style:font-name-asian="Times New Roman" style:font-size-complex="12pt" style:language-asian="lt" style:country-asian="LT"/>
    </style:style>
    <style:style style:name="T176" style:parent-style-name="DefaultParagraphFont" style:family="text">
      <style:text-properties style:font-name-asian="Times New Roman" style:font-size-complex="12pt" style:language-asian="lt" style:country-asian="LT"/>
    </style:style>
    <style:style style:name="T177" style:parent-style-name="DefaultParagraphFont" style:family="text">
      <style:text-properties style:font-name-asian="Times New Roman" fo:font-style="italic" style:font-style-asian="italic" style:font-size-complex="12pt" style:language-asian="lt" style:country-asian="LT"/>
    </style:style>
    <style:style style:name="T178" style:parent-style-name="DefaultParagraphFont" style:family="text">
      <style:text-properties style:font-name-asian="Times New Roman" style:font-size-complex="12pt" style:language-asian="lt" style:country-asian="LT"/>
    </style:style>
    <style:style style:name="T179" style:parent-style-name="DefaultParagraphFont" style:family="text">
      <style:text-properties style:font-name-asian="Times New Roman" style:font-size-complex="12pt" style:language-asian="lt" style:country-asian="LT"/>
    </style:style>
    <style:style style:name="T180" style:parent-style-name="DefaultParagraphFont" style:family="text">
      <style:text-properties fo:font-weight="bold" style:font-weight-asian="bold" fo:font-style="italic" style:font-style-asian="italic"/>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fo:font-weight="bold" style:font-weight-asian="bold" fo:font-style="italic" style:font-style-asian="italic"/>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name-asian="Times New Roman" style:font-size-complex="12pt" style:language-asian="lt" style:country-asian="LT"/>
    </style:style>
    <style:style style:name="T220" style:parent-style-name="DefaultParagraphFont" style:family="text">
      <style:text-properties style:font-name-asian="Times New Roman" style:font-size-complex="12pt" style:language-asian="lt" style:country-asian="LT"/>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line-height="115%"/>
      <style:text-properties style:font-name-asian="Times New Roman" style:font-size-complex="12pt" style:language-asian="lt" style:country-asian="LT"/>
    </style:style>
    <style:style style:name="P235" style:parent-style-name="Normal" style:family="paragraph">
      <style:paragraph-properties fo:line-height="115%"/>
    </style:style>
    <style:style style:name="T236" style:parent-style-name="DefaultParagraphFont" style:family="text">
      <style:text-properties style:font-name-asian="Times New Roman" style:font-size-complex="12pt" style:language-asian="lt" style:country-asian="LT"/>
    </style:style>
    <style:style style:name="T237" style:parent-style-name="DefaultParagraphFont" style:family="text">
      <style:text-properties style:font-name-asian="Times New Roman" style:font-size-complex="12pt" style:language-asian="lt" style:country-asian="LT"/>
    </style:style>
    <style:style style:name="T238" style:parent-style-name="DefaultParagraphFont" style:family="text">
      <style:text-properties style:font-name-asian="Times New Roman" style:font-size-complex="12pt" style:language-asian="lt" style:country-asian="LT"/>
    </style:style>
    <style:style style:name="T239" style:parent-style-name="DefaultParagraphFont" style:family="text">
      <style:text-properties style:font-name-asian="Times New Roman" style:font-size-complex="12pt" style:language-asian="lt" style:country-asian="LT"/>
    </style:style>
    <style:style style:name="T240" style:parent-style-name="DefaultParagraphFont" style:family="text">
      <style:text-properties style:font-name-asian="Times New Roman" style:font-size-complex="12pt" style:language-asian="lt" style:country-asian="LT"/>
    </style:style>
    <style:style style:name="T241" style:parent-style-name="DefaultParagraphFont" style:family="text">
      <style:text-properties style:font-name-asian="Times New Roman" style:font-size-complex="12pt" style:language-asian="lt" style:country-asian="LT"/>
    </style:style>
    <style:style style:name="T242" style:parent-style-name="DefaultParagraphFont" style:family="text">
      <style:text-properties style:font-name-asian="Times New Roman" style:font-size-complex="12pt" style:language-asian="lt" style:country-asian="LT"/>
    </style:style>
    <style:style style:name="T243" style:parent-style-name="DefaultParagraphFont" style:family="text">
      <style:text-properties style:font-name-asian="Times New Roman" fo:color="#000000" style:font-size-complex="12pt" style:language-asian="lt" style:country-asian="LT"/>
    </style:style>
    <style:style style:name="T244" style:parent-style-name="DefaultParagraphFont" style:family="text">
      <style:text-properties style:font-name-asian="Times New Roman" style:font-size-complex="12pt" style:language-asian="lt" style:country-asian="LT"/>
    </style:style>
    <style:style style:name="T245" style:parent-style-name="DefaultParagraphFont" style:family="text">
      <style:text-properties style:font-name-asian="Times New Roman" fo:color="#000000" style:font-size-complex="12pt" style:language-asian="lt" style:country-asian="LT"/>
    </style:style>
    <style:style style:name="P246" style:parent-style-name="Normal" style:family="paragraph">
      <style:paragraph-properties fo:line-height="115%"/>
      <style:text-properties style:font-name-asian="Times New Roman" fo:font-size="10pt" style:font-size-asian="10pt" style:language-asian="lt" style:country-asian="LT"/>
    </style:style>
    <style:style style:name="P247" style:parent-style-name="Normal" style:family="paragraph">
      <style:paragraph-properties fo:line-height="115%"/>
      <style:text-properties style:font-name-asian="Times New Roman" style:font-size-complex="12pt" style:language-asian="lt" style:country-asian="LT"/>
    </style:style>
    <style:style style:name="P248" style:parent-style-name="Normal" style:family="paragraph">
      <style:paragraph-properties fo:text-indent="0.4923in"/>
      <style:text-properties fo:font-size="16pt" style:font-size-asian="16pt" style:font-size-complex="16pt"/>
    </style:style>
    <style:style style:name="P249" style:parent-style-name="Normal" style:family="paragraph">
      <style:paragraph-properties fo:text-indent="0.4923in"/>
      <style:text-properties fo:font-style="italic" style:font-style-asian="italic"/>
    </style:style>
    <style:style style:name="P250" style:parent-style-name="Normal" style:family="paragraph">
      <style:paragraph-properties fo:text-indent="0.4923in"/>
    </style:style>
    <style:style style:name="T251" style:parent-style-name="DefaultParagraphFont" style:family="text">
      <style:text-properties fo:font-weight="bold" style:font-weight-asian="bold"/>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Times New Roman" style:font-size-complex="12pt" style:language-asian="lt" style:country-asian="LT"/>
    </style:style>
    <style:style style:name="T265" style:parent-style-name="DefaultParagraphFont" style:family="text">
      <style:text-properties style:font-name-asian="Times New Roman" fo:font-style="italic" style:font-style-asian="italic" style:font-size-complex="12pt" style:language-asian="lt" style:country-asian="LT"/>
    </style:style>
    <style:style style:name="T266" style:parent-style-name="DefaultParagraphFont" style:family="text">
      <style:text-properties style:font-name-asian="Times New Roman" style:font-size-complex="12pt" style:language-asian="lt" style:country-asian="LT"/>
    </style:style>
    <style:style style:name="T267" style:parent-style-name="DefaultParagraphFont" style:family="text">
      <style:text-properties style:font-name-asian="Times New Roman" style:font-size-complex="12pt" style:language-asian="lt" style:country-asian="LT"/>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fo:font-weight="bold" style:font-weight-asian="bold" fo:font-style="italic" style:font-style-asian="italic"/>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indent="0.4923in"/>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indent="0.4923in"/>
      <style:text-properties style:font-size-complex="12pt"/>
    </style:style>
    <style:style style:name="P287" style:parent-style-name="Normal" style:family="paragraph">
      <style:paragraph-properties fo:text-indent="0.4923in"/>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indent="0.4923in"/>
      <style:text-properties style:font-size-complex="12pt"/>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indent="0.4923in"/>
      <style:text-properties style:font-size-complex="12pt"/>
    </style:style>
    <style:style style:name="P307" style:parent-style-name="Normal" style:family="paragraph">
      <style:paragraph-properties fo:text-indent="0.4923in"/>
    </style:style>
    <style:style style:name="P308" style:parent-style-name="Normal" style:family="paragraph">
      <style:paragraph-properties fo:text-indent="0.4923in"/>
      <style:text-properties style:font-size-complex="12pt"/>
    </style:style>
    <style:style style:name="P309" style:parent-style-name="Normal" style:family="paragraph">
      <style:paragraph-properties fo:text-indent="0.4923in"/>
    </style:style>
    <style:style style:name="P310" style:parent-style-name="Normal" style:family="paragraph">
      <style:paragraph-properties fo:text-indent="0.4923in"/>
      <style:text-properties style:font-name-asian="Times New Roman"/>
    </style:style>
    <style:style style:name="P311" style:parent-style-name="Normal" style:family="paragraph">
      <style:paragraph-properties fo:text-indent="0.4923in"/>
      <style:text-properties fo:font-weight="bold" style:font-weight-asian="bold" style:font-size-complex="12pt"/>
    </style:style>
    <style:style style:name="P312" style:parent-style-name="Normal" style:family="paragraph">
      <style:paragraph-properties fo:text-indent="0.4923in"/>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indent="0.4923in"/>
      <style:text-properties fo:font-weight="bold" style:font-weight-asian="bold" style:font-size-complex="12pt"/>
    </style:style>
    <style:style style:name="T315" style:parent-style-name="DefaultParagraphFont" style:family="text">
      <style:text-properties fo:color="#000000"/>
    </style:style>
    <style:style style:name="P316" style:parent-style-name="Normal" style:family="paragraph">
      <style:paragraph-properties fo:text-indent="0.4923in"/>
      <style:text-properties style:font-size-complex="12pt"/>
    </style:style>
    <style:style style:name="P317" style:parent-style-name="Normal" style:family="paragraph">
      <style:paragraph-properties fo:text-indent="0.4923in"/>
    </style:style>
    <style:style style:name="P318" style:parent-style-name="Normal" style:family="paragraph">
      <style:paragraph-properties fo:text-indent="0.4923in"/>
      <style:text-properties style:font-size-complex="12pt"/>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font-size-complex="12pt"/>
    </style:style>
    <style:style style:name="P321" style:parent-style-name="Normal" style:family="paragraph">
      <style:paragraph-properties fo:text-indent="0.4923in"/>
    </style:style>
    <style:style style:name="P322" style:parent-style-name="Normal" style:family="paragraph">
      <style:paragraph-properties fo:text-indent="0.4923in"/>
      <style:text-properties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style="italic" style:font-style-asian="italic" style:font-style-complex="italic"/>
    </style:style>
    <style:style style:name="P325" style:parent-style-name="Normal" style:family="paragraph">
      <style:text-properties fo:font-size="10pt" style:font-size-asian="10pt"/>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P329" style:parent-style-name="Normal" style:family="paragraph">
      <style:paragraph-properties fo:text-indent="0.4923in"/>
      <style:text-properties fo:font-size="10pt" style:font-size-asian="10pt"/>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P332" style:parent-style-name="Normal" style:family="paragraph">
      <style:paragraph-properties fo:text-indent="0.4923in"/>
      <style:text-properties fo:font-size="10pt" style:font-size-asian="10pt"/>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style="italic" style:font-style-asian="italic" style:font-style-complex="italic"/>
    </style:style>
    <style:style style:name="P337" style:parent-style-name="Normal" style:family="paragraph">
      <style:text-properties fo:font-size="10pt" style:font-size-asian="10pt"/>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indent="0.4923in"/>
      <style:text-properties fo:font-size="16pt" style:font-size-asian="16pt" style:font-size-complex="16pt"/>
    </style:style>
    <style:style style:name="P340" style:parent-style-name="Normal" style:family="paragraph">
      <style:paragraph-properties fo:text-indent="0.4923in"/>
      <style:text-properties fo:font-style="italic" style:font-style-asian="italic"/>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style:font-name-asian="Times New Roman" style:font-size-complex="12pt"/>
    </style:style>
    <style:style style:name="T345" style:parent-style-name="DefaultParagraphFont" style:family="text">
      <style:text-properties style:font-name-asian="Times New Roman" style:font-weight-complex="bold" style:font-style-complex="italic" fo:color="#000000" style:font-size-complex="12pt"/>
    </style:style>
    <style:style style:name="T346" style:parent-style-name="DefaultParagraphFont" style:family="text">
      <style:text-properties style:font-name-asian="Times New Roman" style:font-weight-complex="bold" style:font-style-complex="italic" fo:color="#000000" style:font-size-complex="12pt" fo:language="en" fo:country="US"/>
    </style:style>
    <style:style style:name="T347" style:parent-style-name="DefaultParagraphFont" style:family="text">
      <style:text-properties style:font-name-asian="Times New Roman" style:font-size-complex="12pt" fo:language="en" fo:country="US"/>
    </style:style>
    <style:style style:name="T348" style:parent-style-name="DefaultParagraphFont" style:family="text">
      <style:text-properties style:font-name-asian="Times New Roman" style:font-size-complex="12pt" fo:language="en" fo:country="U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Times New Roman" style:font-weight-complex="bold" style:font-style-complex="italic"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Times New Roman" style:font-weight-complex="bold" style:font-style-complex="italic"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in"/>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fo:font-style="italic" style:font-style-asian="italic"/>
    </style:style>
    <style:style style:name="T365" style:parent-style-name="DefaultParagraphFont" style:family="text">
      <style:text-properties style:font-weight-complex="bold" style:font-style-complex="italic"/>
    </style:style>
    <style:style style:name="T366" style:parent-style-name="DefaultParagraphFont" style:family="text">
      <style:text-properties style:font-weight-complex="bold" fo:font-style="italic" style:font-style-asian="italic" style:font-style-complex="italic"/>
    </style:style>
    <style:style style:name="T367" style:parent-style-name="DefaultParagraphFont" style:family="text">
      <style:text-properties style:font-weight-complex="bold" style:font-style-complex="italic"/>
    </style:style>
    <style:style style:name="P368" style:parent-style-name="Normal" style:family="paragraph">
      <style:paragraph-properties fo:text-indent="0.4923in"/>
      <style:text-properties style:font-name-asian="Times New Roman" fo:font-size="10pt" style:font-size-asian="10pt"/>
    </style:style>
    <style:style style:name="P369" style:parent-style-name="Normal" style:family="paragraph">
      <style:paragraph-properties fo:text-indent="0.4923in"/>
    </style:style>
    <style:style style:name="T370" style:parent-style-name="DefaultParagraphFont" style:family="text">
      <style:text-properties style:font-name-asian="Times New Roman"/>
    </style:style>
    <style:style style:name="T371" style:parent-style-name="DefaultParagraphFont" style:family="text">
      <style:text-properties style:font-name-asian="Times New Roman"/>
    </style:style>
    <style:style style:name="T372" style:parent-style-name="DefaultParagraphFont" style:family="text">
      <style:text-properties style:font-name-asian="Times New Roman"/>
    </style:style>
    <style:style style:name="T373" style:parent-style-name="DefaultParagraphFont" style:family="text">
      <style:text-properties style:font-name-asian="Times New Roman"/>
    </style:style>
    <style:style style:name="T374" style:parent-style-name="DefaultParagraphFont" style:family="text">
      <style:text-properties style:font-name-asian="Times New Roman"/>
    </style:style>
    <style:style style:name="T375" style:parent-style-name="DefaultParagraphFont" style:family="text">
      <style:text-properties style:font-name-asian="Times New Roman"/>
    </style:style>
    <style:style style:name="T376" style:parent-style-name="DefaultParagraphFont" style:family="text">
      <style:text-properties style:font-name-asian="Times New Roman"/>
    </style:style>
    <style:style style:name="T377" style:parent-style-name="DefaultParagraphFont" style:family="text">
      <style:text-properties style:font-name-asian="Times New Roman" style:font-weight-complex="bold" style:font-style-complex="italic" fo:color="#000000"/>
    </style:style>
    <style:style style:name="T378" style:parent-style-name="DefaultParagraphFont" style:family="text">
      <style:text-properties style:font-name-asian="Times New Roman"/>
    </style:style>
    <style:style style:name="T379" style:parent-style-name="DefaultParagraphFont" style:family="text">
      <style:text-properties style:font-name-asian="Times New Roman" style:font-weight-complex="bold" style:font-style-complex="italic" fo:color="#000000"/>
    </style:style>
    <style:style style:name="T380" style:parent-style-name="DefaultParagraphFont" style:family="text">
      <style:text-properties style:font-name-asian="Times New Roman"/>
    </style:style>
    <style:style style:name="T381" style:parent-style-name="DefaultParagraphFont" style:family="text">
      <style:text-properties style:font-name-asian="Times New Roman"/>
    </style:style>
    <style:style style:name="T382" style:parent-style-name="DefaultParagraphFont" style:family="text">
      <style:text-properties style:font-name-asian="Times New Roman"/>
    </style:style>
    <style:style style:name="P383" style:parent-style-name="Normal" style:family="paragraph">
      <style:paragraph-properties fo:text-indent="0.4923in"/>
    </style:style>
    <style:style style:name="T384" style:parent-style-name="DefaultParagraphFont" style:family="text">
      <style:text-properties style:font-name-asian="Times New Roman" style:font-weight-complex="bold" style:font-style-complex="italic" fo:color="#000000"/>
    </style:style>
    <style:style style:name="T385" style:parent-style-name="DefaultParagraphFont" style:family="text">
      <style:text-properties style:font-name-asian="Times New Roman" style:font-weight-complex="bold" style:font-style-complex="italic" fo:color="#000000"/>
    </style:style>
    <style:style style:name="T386" style:parent-style-name="DefaultParagraphFont" style:family="text">
      <style:text-properties style:font-name-asian="Times New Roman" style:font-weight-complex="bold" style:font-style-complex="italic" fo:color="#000000"/>
    </style:style>
    <style:style style:name="P387" style:parent-style-name="Normal" style:family="paragraph">
      <style:paragraph-properties fo:text-indent="0.4923in"/>
      <style:text-properties fo:font-size="10pt" style:font-size-asian="10pt"/>
    </style:style>
    <style:style style:name="P388" style:parent-style-name="Normal" style:family="paragraph">
      <style:paragraph-properties fo:text-indent="0.4923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weight-complex="bold" fo:font-style="italic" style:font-style-asian="italic" style:font-style-complex="italic"/>
    </style:style>
    <style:style style:name="P391" style:parent-style-name="Normal" style:family="paragraph">
      <style:paragraph-properties fo:text-indent="0.4923in"/>
      <style:text-properties fo:font-size="18pt" style:font-size-asian="18pt" style:font-size-complex="18pt"/>
    </style:style>
    <style:style style:name="P392" style:parent-style-name="Normal" style:family="paragraph">
      <style:paragraph-properties fo:text-indent="0.4923in"/>
      <style:text-properties fo:font-style="italic" style:font-style-asian="italic"/>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style:font-name-asian="Times New Roman" style:font-size-complex="12pt" style:language-asian="lt" style:country-asian="LT"/>
    </style:style>
    <style:style style:name="T396" style:parent-style-name="DefaultParagraphFont" style:family="text">
      <style:text-properties style:font-name-asian="Times New Roman" style:font-size-complex="12pt" style:language-asian="lt" style:country-asian="LT"/>
    </style:style>
    <style:style style:name="T397" style:parent-style-name="DefaultParagraphFont" style:family="text">
      <style:text-properties style:font-name-asian="Times New Roman" style:font-size-complex="12pt" style:language-asian="lt" style:country-asian="LT"/>
    </style:style>
    <style:style style:name="T398" style:parent-style-name="DefaultParagraphFont" style:family="text">
      <style:text-properties style:font-name-asian="Times New Roman" style:font-size-complex="12pt" style:language-asian="lt" style:country-asian="LT"/>
    </style:style>
    <style:style style:name="T399" style:parent-style-name="DefaultParagraphFont" style:family="text">
      <style:text-properties style:font-name-asian="Times New Roman" style:font-size-complex="12pt" style:language-asian="lt" style:country-asian="LT"/>
    </style:style>
    <style:style style:name="T400" style:parent-style-name="DefaultParagraphFont" style:family="text">
      <style:text-properties style:font-name-asian="Times New Roman" style:font-size-complex="12pt" style:language-asian="lt" style:country-asian="LT"/>
    </style:style>
    <style:style style:name="T40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02" style:parent-style-name="DefaultParagraphFont" style:family="text">
      <style:text-properties style:font-name-asian="Times New Roman" style:font-size-complex="12pt" style:language-asian="lt" style:country-asian="LT"/>
    </style:style>
    <style:style style:name="T403" style:parent-style-name="DefaultParagraphFont" style:family="text">
      <style:text-properties style:font-name-asian="Times New Roman" style:font-size-complex="12pt" style:language-asian="lt" style:country-asian="LT"/>
    </style:style>
    <style:style style:name="T404" style:parent-style-name="DefaultParagraphFont" style:family="text">
      <style:text-properties style:font-name-asian="Times New Roman" fo:font-style="italic" style:font-style-asian="italic" style:font-size-complex="12pt" style:language-asian="lt" style:country-asian="LT"/>
    </style:style>
    <style:style style:name="T405"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406" style:parent-style-name="DefaultParagraphFont" style:family="text">
      <style:text-properties style:font-name-asian="Times New Roman" style:font-size-complex="12pt" style:language-asian="lt" style:country-asian="LT"/>
    </style:style>
    <style:style style:name="T407" style:parent-style-name="DefaultParagraphFont" style:family="text">
      <style:text-properties style:font-name-asian="Times New Roman" style:font-size-complex="12pt" style:language-asian="lt" style:country-asian="LT"/>
    </style:style>
    <style:style style:name="T408" style:parent-style-name="DefaultParagraphFont" style:family="text">
      <style:text-properties fo:font-weight="bold" style:font-weight-asian="bold" fo:font-style="italic" style:font-style-asian="italic"/>
    </style:style>
    <style:style style:name="T409" style:parent-style-name="DefaultParagraphFont" style:family="text">
      <style:text-properties style:font-weight-complex="bold" style:font-style-complex="italic"/>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T412" style:parent-style-name="DefaultParagraphFont" style:family="text">
      <style:text-properties style:font-name-asian="Times New Roman"/>
    </style:style>
    <style:style style:name="T413" style:parent-style-name="DefaultParagraphFont" style:family="text">
      <style:text-properties style:font-name-asian="Times New Roman"/>
    </style:style>
    <style:style style:name="T414" style:parent-style-name="DefaultParagraphFont" style:family="text">
      <style:text-properties style:font-name-asian="Times New Roman"/>
    </style:style>
    <style:style style:name="T415" style:parent-style-name="DefaultParagraphFont" style:family="text">
      <style:text-properties style:font-name-asian="Times New Roman"/>
    </style:style>
    <style:style style:name="T416" style:parent-style-name="DefaultParagraphFont" style:family="text">
      <style:text-properties style:font-name-asian="Times New Roman"/>
    </style:style>
    <style:style style:name="P417" style:parent-style-name="Normal" style:family="paragraph">
      <style:paragraph-properties fo:text-indent="0.4923in"/>
    </style:style>
    <style:style style:name="T418" style:parent-style-name="DefaultParagraphFont" style:family="text">
      <style:text-properties style:font-name-asian="Times New Roman"/>
    </style:style>
    <style:style style:name="T419" style:parent-style-name="DefaultParagraphFont" style:family="text">
      <style:text-properties style:font-name-asian="Times New Roman"/>
    </style:style>
    <style:style style:name="T420" style:parent-style-name="DefaultParagraphFont" style:family="text">
      <style:text-properties style:font-name-asian="Times New Roman"/>
    </style:style>
    <style:style style:name="T421" style:parent-style-name="DefaultParagraphFont" style:family="text">
      <style:text-properties style:font-name-asian="Times New Roman"/>
    </style:style>
    <style:style style:name="T422" style:parent-style-name="DefaultParagraphFont" style:family="text">
      <style:text-properties style:font-name-asian="Times New Roman"/>
    </style:style>
    <style:style style:name="P423" style:parent-style-name="Normal" style:family="paragraph">
      <style:paragraph-properties fo:text-indent="0.4923in"/>
    </style:style>
    <style:style style:name="P42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25" style:parent-style-name="Normal" style:family="paragraph">
      <style:paragraph-properties fo:text-align="center" fo:text-indent="0in"/>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weight-complex="bold" fo:font-style="italic" style:font-style-asian="italic" style:font-style-complex="italic"/>
    </style:style>
    <style:style style:name="P440" style:parent-style-name="Normal" style:family="paragraph">
      <style:paragraph-properties fo:text-indent="0.4923in"/>
      <style:text-properties fo:font-size="18pt" style:font-size-asian="18pt" style:font-size-complex="18pt"/>
    </style:style>
    <style:style style:name="P441" style:parent-style-name="Normal" style:family="paragraph">
      <style:paragraph-properties fo:text-indent="0.4923in"/>
      <style:text-properties fo:font-style="italic" style:font-style-asian="italic"/>
    </style:style>
    <style:style style:name="P442" style:parent-style-name="Normal" style:family="paragraph">
      <style:paragraph-properties fo:text-indent="0.4923in"/>
    </style:style>
    <style:style style:name="T443" style:parent-style-name="DefaultParagraphFont" style:family="text">
      <style:text-properties fo:font-weight="bold" style:font-weight-asian="bold"/>
    </style:style>
    <style:style style:name="T444" style:parent-style-name="DefaultParagraphFont" style:family="text">
      <style:text-properties style:font-name-asian="Times New Roman" style:font-size-complex="12pt" style:language-asian="lt" style:country-asian="LT"/>
    </style:style>
    <style:style style:name="T445" style:parent-style-name="DefaultParagraphFont" style:family="text">
      <style:text-properties style:font-name-asian="Times New Roman" style:font-size-complex="12pt" style:language-asian="lt" style:country-asian="LT"/>
    </style:style>
    <style:style style:name="T44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47" style:parent-style-name="DefaultParagraphFont" style:family="text">
      <style:text-properties style:font-name-asian="Times New Roman" style:font-size-complex="12pt" style:language-asian="lt" style:country-asian="LT"/>
    </style:style>
    <style:style style:name="T448" style:parent-style-name="DefaultParagraphFont" style:family="text">
      <style:text-properties style:font-name-asian="Times New Roman" style:font-size-complex="12pt" style:language-asian="lt" style:country-asian="LT"/>
    </style:style>
    <style:style style:name="T449" style:parent-style-name="DefaultParagraphFont" style:family="text">
      <style:text-properties style:font-name-asian="Times New Roman" fo:font-style="italic" style:font-style-asian="italic" style:font-size-complex="12pt" style:language-asian="lt" style:country-asian="LT"/>
    </style:style>
    <style:style style:name="T450" style:parent-style-name="DefaultParagraphFont" style:family="text">
      <style:text-properties style:font-name-asian="Times New Roman" style:font-size-complex="12pt" style:language-asian="lt" style:country-asian="LT"/>
    </style:style>
    <style:style style:name="T451" style:parent-style-name="DefaultParagraphFont" style:family="text">
      <style:text-properties style:font-name-asian="Times New Roman" style:font-size-complex="12pt" style:language-asian="lt" style:country-asian="LT"/>
    </style:style>
    <style:style style:name="T452" style:parent-style-name="DefaultParagraphFont" style:family="text">
      <style:text-properties fo:font-weight="bold" style:font-weight-asian="bold" fo:font-style="italic" style:font-style-asian="italic"/>
    </style:style>
    <style:style style:name="T453" style:parent-style-name="DefaultParagraphFont" style:family="text">
      <style:text-properties style:font-weight-complex="bold" style:font-style-complex="italic"/>
    </style:style>
    <style:style style:name="P454" style:parent-style-name="Normal" style:family="paragraph">
      <style:paragraph-properties fo:text-indent="0.4923in"/>
    </style:style>
    <style:style style:name="P455" style:parent-style-name="Normal" style:family="paragraph">
      <style:paragraph-properties fo:text-indent="0.4923in"/>
      <style:text-properties style:font-name-asian="Times New Roman"/>
    </style:style>
    <style:style style:name="P456" style:parent-style-name="Normal" style:family="paragraph">
      <style:paragraph-properties fo:text-indent="0.4923in"/>
      <style:text-properties style:font-name-asian="Times New Roman"/>
    </style:style>
    <style:style style:name="P457" style:parent-style-name="Normal" style:family="paragraph">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indent="0.4923in"/>
      <style:text-properties fo:font-size="16pt" style:font-size-asian="16pt" style:font-size-complex="16pt"/>
    </style:style>
    <style:style style:name="P468" style:parent-style-name="Normal" style:family="paragraph">
      <style:paragraph-properties fo:text-indent="0.4923in"/>
      <style:text-properties fo:font-style="italic" style:font-style-asian="italic"/>
    </style:style>
    <style:style style:name="P469" style:parent-style-name="Normal" style:family="paragraph">
      <style:paragraph-properties fo:text-indent="0.4923in"/>
    </style:style>
    <style:style style:name="T470" style:parent-style-name="DefaultParagraphFont" style:family="text">
      <style:text-properties fo:font-weight="bold" style:font-weight-asian="bold"/>
    </style:style>
    <style:style style:name="T471" style:parent-style-name="DefaultParagraphFont" style:family="text">
      <style:text-properties style:font-name-asian="Times New Roman" style:font-size-complex="12pt" style:language-asian="lt" style:country-asian="LT"/>
    </style:style>
    <style:style style:name="T472" style:parent-style-name="DefaultParagraphFont" style:family="text">
      <style:text-properties style:font-name-asian="Times New Roman" style:font-size-complex="12pt" style:language-asian="lt" style:country-asian="LT"/>
    </style:style>
    <style:style style:name="T473" style:parent-style-name="DefaultParagraphFont" style:family="text">
      <style:text-properties style:font-name-asian="Times New Roman" style:font-size-complex="12pt" style:language-asian="lt" style:country-asian="LT"/>
    </style:style>
    <style:style style:name="T474" style:parent-style-name="DefaultParagraphFont" style:family="text">
      <style:text-properties style:font-name-asian="Times New Roman" style:font-size-complex="12pt" style:language-asian="lt" style:country-asian="LT"/>
    </style:style>
    <style:style style:name="T475" style:parent-style-name="DefaultParagraphFont" style:family="text">
      <style:text-properties style:font-name-asian="Times New Roman" style:font-size-complex="12pt" style:language-asian="lt" style:country-asian="LT"/>
    </style:style>
    <style:style style:name="T476" style:parent-style-name="DefaultParagraphFont" style:family="text">
      <style:text-properties style:font-name-asian="Times New Roman" style:font-size-complex="12pt" style:language-asian="lt" style:country-asian="LT"/>
    </style:style>
    <style:style style:name="T477" style:parent-style-name="DefaultParagraphFont" style:family="text">
      <style:text-properties style:font-name-asian="Times New Roman" style:font-size-complex="12pt" style:language-asian="lt" style:country-asian="LT"/>
    </style:style>
    <style:style style:name="T478" style:parent-style-name="DefaultParagraphFont" style:family="text">
      <style:text-properties style:font-name-asian="Times New Roman" style:font-size-complex="12pt" style:language-asian="lt" style:country-asian="LT"/>
    </style:style>
    <style:style style:name="T47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80" style:parent-style-name="DefaultParagraphFont" style:family="text">
      <style:text-properties style:font-name-asian="Times New Roman" style:font-size-complex="12pt" style:language-asian="lt" style:country-asian="LT"/>
    </style:style>
    <style:style style:name="T481" style:parent-style-name="DefaultParagraphFont" style:family="text">
      <style:text-properties style:font-name-asian="Times New Roman" style:font-size-complex="12pt" style:language-asian="lt" style:country-asian="LT"/>
    </style:style>
    <style:style style:name="T482" style:parent-style-name="DefaultParagraphFont" style:family="text">
      <style:text-properties style:font-name-asian="Times New Roman" style:font-size-complex="12pt" style:language-asian="lt" style:country-asian="LT"/>
    </style:style>
    <style:style style:name="T483" style:parent-style-name="DefaultParagraphFont" style:family="text">
      <style:text-properties style:font-name-asian="Times New Roman" style:font-size-complex="12pt" style:language-asian="lt" style:country-asian="LT"/>
    </style:style>
    <style:style style:name="T484" style:parent-style-name="DefaultParagraphFont" style:family="text">
      <style:text-properties style:font-name-asian="Times New Roman" fo:font-style="italic" style:font-style-asian="italic" style:font-size-complex="12pt" style:language-asian="lt" style:country-asian="LT"/>
    </style:style>
    <style:style style:name="T485" style:parent-style-name="DefaultParagraphFont" style:family="text">
      <style:text-properties style:font-name-asian="Times New Roman" style:font-size-complex="12pt" style:language-asian="lt" style:country-asian="LT"/>
    </style:style>
    <style:style style:name="T486" style:parent-style-name="DefaultParagraphFont" style:family="text">
      <style:text-properties style:font-name-asian="Times New Roman" style:font-size-complex="12pt" style:language-asian="lt" style:country-asian="LT"/>
    </style:style>
    <style:style style:name="T487" style:parent-style-name="DefaultParagraphFont" style:family="text">
      <style:text-properties fo:font-weight="bold" style:font-weight-asian="bold" fo:font-style="italic" style:font-style-asian="italic"/>
    </style:style>
    <style:style style:name="T488" style:parent-style-name="DefaultParagraphFont" style:family="text">
      <style:text-properties style:font-weight-complex="bold" style:font-style-complex="italic"/>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T491" style:parent-style-name="DefaultParagraphFont" style:family="text">
      <style:text-properties style:font-name-asian="Times New Roman"/>
    </style:style>
    <style:style style:name="T492" style:parent-style-name="DefaultParagraphFont" style:family="text">
      <style:text-properties style:font-name-asian="Times New Roman"/>
    </style:style>
    <style:style style:name="T493" style:parent-style-name="DefaultParagraphFont" style:family="text">
      <style:text-properties style:font-name-asian="Times New Roman"/>
    </style:style>
    <style:style style:name="T494" style:parent-style-name="DefaultParagraphFont" style:family="text">
      <style:text-properties style:font-name-asian="Times New Roman"/>
    </style:style>
    <style:style style:name="T495" style:parent-style-name="DefaultParagraphFont" style:family="text">
      <style:text-properties style:font-name-asian="Times New Roman"/>
    </style:style>
    <style:style style:name="P496" style:parent-style-name="Normal" style:family="paragraph">
      <style:paragraph-properties fo:text-indent="0.4923in"/>
      <style:text-properties style:font-name-asian="Times New Roman"/>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P499"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00" style:parent-style-name="Normal" style:family="paragraph">
      <style:paragraph-properties fo:text-align="center" fo:text-indent="0in"/>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text-indent="0.4923in"/>
    </style:style>
    <style:style style:name="P514" style:parent-style-name="Normal" style:family="paragraph">
      <style:paragraph-properties fo:text-indent="0.4923in"/>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text-indent="0.4923in"/>
      <style:text-properties fo:font-size="16pt" style:font-size-asian="16pt" style:font-size-complex="16pt"/>
    </style:style>
    <style:style style:name="P531" style:parent-style-name="Normal" style:family="paragraph">
      <style:paragraph-properties fo:text-indent="0.4923in"/>
      <style:text-properties fo:font-style="italic" style:font-style-asian="italic"/>
    </style:style>
    <style:style style:name="P532" style:parent-style-name="Normal" style:family="paragraph">
      <style:paragraph-properties fo:text-indent="0.4923in"/>
    </style:style>
    <style:style style:name="T533" style:parent-style-name="DefaultParagraphFont" style:family="text">
      <style:text-properties fo:font-weight="bold" style:font-weight-asian="bold"/>
    </style:style>
    <style:style style:name="T534" style:parent-style-name="DefaultParagraphFont" style:family="text">
      <style:text-properties style:font-name-asian="Times New Roman" style:font-size-complex="12pt" style:language-asian="lt" style:country-asian="LT"/>
    </style:style>
    <style:style style:name="T535" style:parent-style-name="DefaultParagraphFont" style:family="text">
      <style:text-properties style:font-name-asian="Times New Roman" style:font-size-complex="12pt" style:language-asian="lt" style:country-asian="LT"/>
    </style:style>
    <style:style style:name="T536" style:parent-style-name="DefaultParagraphFont" style:family="text">
      <style:text-properties style:font-name-asian="Times New Roman" style:text-position="super 62.5%" style:font-size-complex="12pt" style:language-asian="lt" style:country-asian="LT"/>
    </style:style>
    <style:style style:name="T537" style:parent-style-name="DefaultParagraphFont" style:family="text">
      <style:text-properties style:font-name-asian="Times New Roman" style:font-size-complex="12pt" style:language-asian="lt" style:country-asian="LT"/>
    </style:style>
    <style:style style:name="T538" style:parent-style-name="DefaultParagraphFont" style:family="text">
      <style:text-properties style:font-name-asian="Times New Roman" style:font-size-complex="12pt" style:language-asian="lt" style:country-asian="LT"/>
    </style:style>
    <style:style style:name="T53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40" style:parent-style-name="DefaultParagraphFont" style:family="text">
      <style:text-properties style:font-name-asian="Times New Roman" style:font-size-complex="12pt" style:language-asian="lt" style:country-asian="LT"/>
    </style:style>
    <style:style style:name="T541" style:parent-style-name="DefaultParagraphFont" style:family="text">
      <style:text-properties style:font-name-asian="Times New Roman" style:font-size-complex="12pt" style:language-asian="lt" style:country-asian="LT"/>
    </style:style>
    <style:style style:name="T542" style:parent-style-name="DefaultParagraphFont" style:family="text">
      <style:text-properties style:font-name-asian="Times New Roman" fo:font-style="italic" style:font-style-asian="italic" style:font-size-complex="12pt" style:language-asian="lt" style:country-asian="LT"/>
    </style:style>
    <style:style style:name="T543" style:parent-style-name="DefaultParagraphFont" style:family="text">
      <style:text-properties style:font-name-asian="Times New Roman" style:font-size-complex="12pt" style:language-asian="lt" style:country-asian="LT"/>
    </style:style>
    <style:style style:name="T544" style:parent-style-name="DefaultParagraphFont" style:family="text">
      <style:text-properties style:font-name-asian="Times New Roman" style:font-size-complex="12pt" style:language-asian="lt" style:country-asian="LT"/>
    </style:style>
    <style:style style:name="T545" style:parent-style-name="DefaultParagraphFont" style:family="text">
      <style:text-properties fo:font-weight="bold" style:font-weight-asian="bold" fo:font-style="italic" style:font-style-asian="italic"/>
    </style:style>
    <style:style style:name="T546" style:parent-style-name="DefaultParagraphFont" style:family="text">
      <style:text-properties style:font-weight-complex="bold" style:font-style-complex="italic"/>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T549" style:parent-style-name="DefaultParagraphFont" style:family="text">
      <style:text-properties style:font-name-asian="Times New Roman"/>
    </style:style>
    <style:style style:name="T550" style:parent-style-name="DefaultParagraphFont" style:family="text">
      <style:text-properties style:font-name-asian="Times New Roman"/>
    </style:style>
    <style:style style:name="T551" style:parent-style-name="DefaultParagraphFont" style:family="text">
      <style:text-properties style:font-name-asian="Times New Roman"/>
    </style:style>
    <style:style style:name="T552" style:parent-style-name="DefaultParagraphFont" style:family="text">
      <style:text-properties style:font-name-asian="Times New Roman"/>
    </style:style>
    <style:style style:name="T553" style:parent-style-name="DefaultParagraphFont" style:family="text">
      <style:text-properties style:font-name-asian="Times New Roman"/>
    </style:style>
    <style:style style:name="P554" style:parent-style-name="Normal" style:family="paragraph">
      <style:paragraph-properties fo:text-indent="0.4923in"/>
      <style:text-properties style:font-name-asian="Times New Roman"/>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P557"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58" style:parent-style-name="Normal" style:family="paragraph">
      <style:paragraph-properties fo:text-align="center" fo:text-indent="0in"/>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fo:text-indent="0.4923in"/>
      <style:text-properties style:font-size-complex="12pt"/>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indent="0.4923in"/>
      <style:text-properties style:font-size-complex="12pt"/>
    </style:style>
    <style:style style:name="P573" style:parent-style-name="Normal" style:family="paragraph">
      <style:paragraph-properties fo:text-indent="0.4923in"/>
    </style:style>
    <style:style style:name="P574" style:parent-style-name="Normal" style:family="paragraph">
      <style:paragraph-properties fo:text-indent="0.4923in"/>
    </style:style>
    <style:style style:name="P575" style:parent-style-name="Normal" style:family="paragraph">
      <style:paragraph-properties fo:text-indent="0.4923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text-indent="0.4923in"/>
      <style:text-properties style:font-size-complex="12pt"/>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text-indent="0.4923in"/>
      <style:text-properties style:font-size-complex="12pt"/>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P597" style:parent-style-name="Normal" style:family="paragraph">
      <style:paragraph-properties fo:text-indent="0.4923in"/>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indent="0.4923in"/>
      <style:text-properties style:font-size-complex="12pt"/>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paragraph-properties fo:text-indent="0.4923in"/>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P620" style:parent-style-name="Normal" style:family="paragraph">
      <style:paragraph-properties fo:text-indent="0.4923in"/>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text-indent="0.4923in"/>
      <style:text-properties style:font-name-asian="Times New Roman" style:font-size-complex="12pt" style:language-asian="lt" style:country-asian="LT"/>
    </style:style>
    <style:style style:name="P629" style:parent-style-name="Normal" style:family="paragraph">
      <style:paragraph-properties fo:text-indent="0.4923in"/>
      <style:text-properties style:font-name-asian="Times New Roman" style:font-size-complex="12pt" style:language-asian="lt" style:country-asian="LT"/>
    </style:style>
    <style:style style:name="P630" style:parent-style-name="Normal" style:family="paragraph">
      <style:paragraph-properties fo:text-indent="0.4923in"/>
      <style:text-properties style:font-name-asian="Times New Roman" fo:font-size="14pt" style:font-size-asian="14pt" style:font-size-complex="14pt" style:language-asian="lt" style:country-asian="LT"/>
    </style:style>
    <style:style style:name="P631" style:parent-style-name="Normal" style:family="paragraph">
      <style:paragraph-properties fo:text-indent="0.4923in"/>
      <style:text-properties fo:font-weight="bold" style:font-weight-asian="bold"/>
    </style:style>
    <style:style style:name="P632" style:parent-style-name="Normal" style:family="paragraph">
      <style:paragraph-properties fo:text-indent="0.4923in"/>
      <style:text-properties fo:font-style="italic" style:font-style-asian="italic" fo:font-size="16pt" style:font-size-asian="16pt" style:font-size-complex="16pt"/>
    </style:style>
    <style:style style:name="P633" style:parent-style-name="Normal" style:family="paragraph">
      <style:paragraph-properties fo:text-indent="0.4923in"/>
      <style:text-properties fo:font-style="italic" style:font-style-asian="italic"/>
    </style:style>
    <style:style style:name="P634" style:parent-style-name="Normal" style:family="paragraph">
      <style:paragraph-properties fo:text-indent="0.4923in"/>
      <style:text-properties fo:font-style="italic" style:font-style-asian="italic"/>
    </style:style>
    <style:style style:name="P635" style:parent-style-name="Normal" style:family="paragraph">
      <style:paragraph-properties fo:text-indent="0.4923in"/>
      <style:text-properties fo:font-style="italic" style:font-style-asian="italic"/>
    </style:style>
    <style:style style:name="P636" style:parent-style-name="Normal" style:family="paragraph">
      <style:paragraph-properties fo:text-indent="0.4923in"/>
      <style:text-properties fo:font-style="italic" style:font-style-asian="italic"/>
    </style:style>
    <style:style style:name="P637" style:parent-style-name="Normal" style:family="paragraph">
      <style:paragraph-properties fo:text-indent="0.4923in"/>
    </style:style>
    <style:style style:name="T638" style:parent-style-name="DefaultParagraphFont" style:family="text">
      <style:text-properties fo:font-weight="bold" style:font-weight-asian="bold"/>
    </style:style>
    <style:style style:name="T639" style:parent-style-name="DefaultParagraphFont" style:family="text">
      <style:text-properties style:font-name-asian="Times New Roman" style:font-size-complex="12pt" style:language-asian="lt" style:country-asian="LT"/>
    </style:style>
    <style:style style:name="T640" style:parent-style-name="DefaultParagraphFont" style:family="text">
      <style:text-properties style:font-name-asian="Times New Roman" style:font-size-complex="12pt" style:language-asian="lt" style:country-asian="LT"/>
    </style:style>
    <style:style style:name="T641" style:parent-style-name="DefaultParagraphFont" style:family="text">
      <style:text-properties style:font-name-asian="Times New Roman" style:font-size-complex="12pt" style:language-asian="lt" style:country-asian="LT"/>
    </style:style>
    <style:style style:name="T642" style:parent-style-name="DefaultParagraphFont" style:family="text">
      <style:text-properties style:font-name-asian="Times New Roman" style:font-size-complex="12pt" style:language-asian="lt" style:country-asian="LT"/>
    </style:style>
    <style:style style:name="T643" style:parent-style-name="DefaultParagraphFont" style:family="text">
      <style:text-properties style:font-name-asian="Times New Roman" style:font-size-complex="12pt" style:language-asian="lt" style:country-asian="LT"/>
    </style:style>
    <style:style style:name="T644" style:parent-style-name="DefaultParagraphFont" style:family="text">
      <style:text-properties style:font-name-asian="Times New Roman" style:text-position="super 62.5%" style:font-size-complex="12pt" style:language-asian="lt" style:country-asian="LT"/>
    </style:style>
    <style:style style:name="T645" style:parent-style-name="DefaultParagraphFont" style:family="text">
      <style:text-properties style:font-name-asian="Times New Roman" style:font-size-complex="12pt" style:language-asian="lt" style:country-asian="LT"/>
    </style:style>
    <style:style style:name="T646" style:parent-style-name="DefaultParagraphFont" style:family="text">
      <style:text-properties style:font-name-asian="Times New Roman" style:font-name-complex="Tahoma" style:font-size-complex="12pt" style:language-asian="lt" style:country-asian="LT"/>
    </style:style>
    <style:style style:name="T647" style:parent-style-name="DefaultParagraphFont" style:family="text">
      <style:text-properties style:font-name-asian="Times New Roman" style:font-name-complex="Tahoma" style:font-size-complex="12pt" style:language-asian="lt" style:country-asian="LT"/>
    </style:style>
    <style:style style:name="T648"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649" style:parent-style-name="DefaultParagraphFont" style:family="text">
      <style:text-properties style:font-name-asian="Times New Roman" style:font-name-complex="Tahoma" style:font-size-complex="12pt" style:language-asian="lt" style:country-asian="LT"/>
    </style:style>
    <style:style style:name="T650" style:parent-style-name="DefaultParagraphFont" style:family="text">
      <style:text-properties style:font-name-asian="Times New Roman" style:font-name-complex="Tahoma" style:font-size-complex="12pt" style:language-asian="lt" style:country-asian="LT"/>
    </style:style>
    <style:style style:name="T651"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652" style:parent-style-name="DefaultParagraphFont" style:family="text">
      <style:text-properties style:font-name-asian="Times New Roman" style:font-name-complex="Tahoma" style:font-size-complex="12pt" style:language-asian="lt" style:country-asian="LT"/>
    </style:style>
    <style:style style:name="T653" style:parent-style-name="DefaultParagraphFont" style:family="text">
      <style:text-properties style:font-name-asian="Times New Roman" style:font-name-complex="Tahoma" style:font-size-complex="12pt" style:language-asian="lt" style:country-asian="LT"/>
    </style:style>
    <style:style style:name="T654" style:parent-style-name="DefaultParagraphFont" style:family="text">
      <style:text-properties fo:font-weight="bold" style:font-weight-asian="bold" fo:font-style="italic" style:font-style-asian="italic"/>
    </style:style>
    <style:style style:name="T655" style:parent-style-name="DefaultParagraphFont" style:family="text">
      <style:text-properties style:font-weight-complex="bold" style:font-style-complex="italic"/>
    </style:style>
    <style:style style:name="P656" style:parent-style-name="Normal" style:family="paragraph">
      <style:paragraph-properties fo:text-indent="0.4923in"/>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indent="0.4923in"/>
      <style:text-properties style:font-weight-complex="bold" style:font-style-complex="italic"/>
    </style:style>
    <style:style style:name="P668" style:parent-style-name="Normal" style:family="paragraph">
      <style:paragraph-properties fo:text-indent="0.4923in"/>
      <style:text-properties style:font-weight-complex="bold" style:font-style-complex="italic"/>
    </style:style>
    <style:style style:name="P669" style:parent-style-name="Normal" style:family="paragraph">
      <style:paragraph-properties fo:text-indent="0.4923in"/>
      <style:text-properties fo:font-style="italic" style:font-style-asian="italic" fo:font-size="16pt" style:font-size-asian="16pt" style:font-size-complex="16pt"/>
    </style:style>
    <style:style style:name="P670" style:parent-style-name="Normal" style:family="paragraph">
      <style:paragraph-properties fo:text-indent="0.4923in"/>
      <style:text-properties fo:font-style="italic" style:font-style-asian="italic"/>
    </style:style>
    <style:style style:name="P671" style:parent-style-name="Normal" style:family="paragraph">
      <style:paragraph-properties fo:text-indent="0.4923in"/>
    </style:style>
    <style:style style:name="T672" style:parent-style-name="DefaultParagraphFont" style:family="text">
      <style:text-properties fo:font-weight="bold" style:font-weight-asian="bold"/>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fo:font-style="italic" style:font-style-asian="italic"/>
    </style:style>
    <style:style style:name="T682" style:parent-style-name="DefaultParagraphFont" style:family="text">
      <style:text-properties style:font-style-complex="italic"/>
    </style:style>
    <style:style style:name="P683" style:parent-style-name="Normal" style:family="paragraph">
      <style:paragraph-properties fo:text-indent="0.4923in"/>
    </style:style>
    <style:style style:name="P684" style:parent-style-name="Normal" style:family="paragraph">
      <style:paragraph-properties fo:text-indent="0.4923in"/>
      <style:text-properties style:font-name="Arial" style:font-name-asian="Times New Roman" style:font-size-complex="12pt"/>
    </style:style>
    <style:style style:name="P685" style:parent-style-name="Normal" style:family="paragraph">
      <style:paragraph-properties fo:text-indent="0.4923in"/>
    </style:style>
    <style:style style:name="P686" style:parent-style-name="Normal" style:family="paragraph">
      <style:paragraph-properties fo:text-indent="0.4923in"/>
      <style:text-properties style:font-size-complex="12pt"/>
    </style:style>
    <style:style style:name="P687" style:parent-style-name="Normal" style:family="paragraph">
      <style:paragraph-properties fo:text-indent="0.4923in"/>
    </style:style>
    <style:style style:name="P688" style:parent-style-name="Normal" style:family="paragraph">
      <style:paragraph-properties fo:text-indent="0.4923in"/>
      <style:text-properties style:font-size-complex="12pt"/>
    </style:style>
    <style:style style:name="P689" style:parent-style-name="Normal" style:family="paragraph">
      <style:paragraph-properties fo:text-indent="0.4923in"/>
    </style:style>
    <style:style style:name="T690" style:parent-style-name="DefaultParagraphFont" style:family="text">
      <style:text-properties fo:color="#000000"/>
    </style:style>
    <style:style style:name="P691" style:parent-style-name="Normal" style:family="paragraph">
      <style:paragraph-properties fo:text-indent="0.4923in"/>
      <style:text-properties style:font-size-complex="12pt"/>
    </style:style>
    <style:style style:name="P692" style:parent-style-name="Normal" style:family="paragraph">
      <style:paragraph-properties fo:text-indent="0.4923in"/>
    </style:style>
    <style:style style:name="P693" style:parent-style-name="Normal" style:family="paragraph">
      <style:paragraph-properties fo:text-indent="0.4923in"/>
      <style:text-properties style:font-size-complex="12pt"/>
    </style:style>
    <style:style style:name="P694" style:parent-style-name="Normal" style:family="paragraph">
      <style:paragraph-properties fo:text-indent="0.4923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indent="0.4923in"/>
      <style:text-properties style:font-size-complex="12pt"/>
    </style:style>
    <style:style style:name="P712" style:parent-style-name="Normal" style:family="paragraph">
      <style:paragraph-properties fo:text-indent="0.4923in"/>
      <style:text-properties style:font-size-complex="12pt"/>
    </style:style>
    <style:style style:name="T713" style:parent-style-name="DefaultParagraphFont" style:family="text">
      <style:text-properties fo:font-style="italic" style:font-style-asian="italic" style:font-style-complex="italic"/>
    </style:style>
    <style:style style:name="P714" style:parent-style-name="Normal" style:family="paragraph">
      <style:paragraph-properties fo:text-indent="0.4923in"/>
      <style:text-properties style:font-size-complex="12pt"/>
    </style:style>
    <style:style style:name="P715" style:parent-style-name="Normal" style:family="paragraph">
      <style:paragraph-properties fo:text-indent="0.4923in"/>
      <style:text-properties fo:font-weight="bold" style:font-weight-asian="bold" style:font-weight-complex="bold"/>
    </style:style>
    <style:style style:name="P716" style:parent-style-name="Normal" style:family="paragraph">
      <style:paragraph-properties fo:text-indent="0.4923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indent="0.4923in"/>
    </style:style>
    <style:style style:name="T720" style:parent-style-name="DefaultParagraphFont" style:family="text">
      <style:text-properties style:font-weight-complex="bold" fo:font-style="italic" style:font-style-asian="italic" style:font-style-complex="italic"/>
    </style:style>
    <style:style style:name="P721" style:parent-style-name="Normal" style:family="paragraph">
      <style:paragraph-properties fo:text-indent="0.4923in"/>
    </style:style>
    <style:style style:name="T722" style:parent-style-name="DefaultParagraphFont" style:family="text">
      <style:text-properties style:font-weight-complex="bold" fo:font-style="italic" style:font-style-asian="italic" style:font-style-complex="italic"/>
    </style:style>
    <style:style style:name="P723" style:parent-style-name="Normal" style:family="paragraph">
      <style:paragraph-properties fo:text-indent="0.4923in"/>
    </style:style>
    <style:style style:name="P724" style:parent-style-name="Normal" style:family="paragraph">
      <style:paragraph-properties fo:text-indent="0.4923in"/>
      <style:text-properties fo:font-style="italic" style:font-style-asian="italic"/>
    </style:style>
    <style:style style:name="P725" style:parent-style-name="Normal" style:family="paragraph">
      <style:paragraph-properties fo:text-indent="0.4923in"/>
    </style:style>
    <style:style style:name="T726" style:parent-style-name="DefaultParagraphFont" style:family="text">
      <style:text-properties fo:font-weight="bold" style:font-weight-asian="bold"/>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fo:font-style="italic" style:font-style-asian="italic"/>
    </style:style>
    <style:style style:name="T736" style:parent-style-name="DefaultParagraphFont" style:family="text">
      <style:text-properties style:font-style-complex="italic"/>
    </style:style>
    <style:style style:name="P737" style:parent-style-name="Normal" style:family="paragraph">
      <style:paragraph-properties fo:text-indent="0.4923in"/>
    </style:style>
    <style:style style:name="P738" style:parent-style-name="Normal" style:family="paragraph">
      <style:paragraph-properties fo:text-indent="0.4923in"/>
      <style:text-properties style:font-size-complex="12pt"/>
    </style:style>
    <style:style style:name="P739" style:parent-style-name="Normal" style:family="paragraph">
      <style:paragraph-properties fo:text-indent="0.4923in"/>
    </style:style>
    <style:style style:name="T740" style:parent-style-name="DefaultParagraphFont" style:family="text">
      <style:text-properties fo:color="#000000"/>
    </style:style>
    <style:style style:name="P741" style:parent-style-name="Normal" style:family="paragraph">
      <style:paragraph-properties fo:text-indent="0.4923in"/>
      <style:text-properties style:font-name="Arial" style:font-name-asian="Times New Roman" style:font-size-complex="12pt"/>
    </style:style>
    <style:style style:name="P742" style:parent-style-name="Normal" style:family="paragraph">
      <style:paragraph-properties fo:text-indent="0.4923in"/>
    </style:style>
    <style:style style:name="P743" style:parent-style-name="Normal" style:family="paragraph">
      <style:paragraph-properties fo:text-indent="0.4923in"/>
      <style:text-properties style:font-size-complex="12pt"/>
    </style:style>
    <style:style style:name="P744" style:parent-style-name="Normal" style:family="paragraph">
      <style:paragraph-properties fo:text-indent="0.4923in"/>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P750" style:parent-style-name="Normal" style:family="paragraph">
      <style:paragraph-properties fo:text-indent="0.4923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text-indent="0.4923in"/>
      <style:text-properties fo:font-size="10pt" style:font-size-asian="10pt"/>
    </style:style>
    <style:style style:name="P768" style:parent-style-name="Normal" style:family="paragraph">
      <style:paragraph-properties fo:text-indent="0.4923in"/>
    </style:style>
    <style:style style:name="P769" style:parent-style-name="Normal" style:family="paragraph">
      <style:paragraph-properties fo:text-indent="0.4923in"/>
      <style:text-properties style:font-size-complex="12pt"/>
    </style:style>
    <style:style style:name="P770" style:parent-style-name="Normal" style:family="paragraph">
      <style:paragraph-properties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text-properties fo:color="#000000" style:font-size-complex="12pt"/>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ext-properties fo:color="#000000" style:font-size-complex="12pt"/>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ext-properties fo:color="#000000" style:font-size-complex="12pt"/>
    </style:style>
    <style:style style:name="T778" style:parent-style-name="DefaultParagraphFont" style:family="text">
      <style:text-properties fo:font-style="italic" style:font-style-asian="italic" style:font-style-complex="italic"/>
    </style:style>
    <style:style style:name="P779" style:parent-style-name="Normal" style:family="paragraph">
      <style:paragraph-properties fo:text-indent="0.4923in"/>
    </style:style>
    <style:style style:name="P780" style:parent-style-name="Normal" style:family="paragraph">
      <style:paragraph-properties fo:text-indent="0.4923in"/>
      <style:text-properties fo:font-weight="bold" style:font-weight-asian="bold" style:font-weight-complex="bold"/>
    </style:style>
    <style:style style:name="P781" style:parent-style-name="Normal" style:family="paragraph">
      <style:paragraph-properties fo:text-indent="0.4923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indent="0.4923in"/>
    </style:style>
    <style:style style:name="T785" style:parent-style-name="DefaultParagraphFont" style:family="text">
      <style:text-properties style:font-weight-complex="bold" fo:font-style="italic" style:font-style-asian="italic" style:font-style-complex="italic"/>
    </style:style>
    <style:style style:name="P786" style:parent-style-name="Normal" style:family="paragraph">
      <style:paragraph-properties fo:text-indent="0.4923in"/>
    </style:style>
    <style:style style:name="T787" style:parent-style-name="DefaultParagraphFont" style:family="text">
      <style:text-properties style:font-weight-complex="bold" fo:font-style="italic" style:font-style-asian="italic" style:font-style-complex="italic"/>
    </style:style>
    <style:style style:name="P788" style:parent-style-name="Normal" style:family="paragraph">
      <style:paragraph-properties fo:text-indent="0.4923in"/>
    </style:style>
    <style:style style:name="P789" style:parent-style-name="Normal" style:family="paragraph">
      <style:paragraph-properties fo:text-indent="0.4923in"/>
      <style:text-properties fo:font-style="italic" style:font-style-asian="italic"/>
    </style:style>
    <style:style style:name="P790" style:parent-style-name="Normal" style:family="paragraph">
      <style:paragraph-properties fo:text-indent="0.4923in"/>
    </style:style>
    <style:style style:name="T791" style:parent-style-name="DefaultParagraphFont" style:family="text">
      <style:text-properties fo:font-weight="bold" style:font-weight-asian="bold"/>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name="P800" style:parent-style-name="Normal" style:family="paragraph">
      <style:paragraph-properties fo:text-indent="0.4923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fo:font-style="italic" style:font-style-asian="italic" style:font-style-complex="italic"/>
    </style:style>
    <style:style style:name="P803" style:parent-style-name="Normal" style:family="paragraph">
      <style:paragraph-properties fo:text-indent="0.4923in"/>
    </style:style>
    <style:style style:name="P804" style:parent-style-name="Normal" style:family="paragraph">
      <style:paragraph-properties fo:text-indent="0.4923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fo:font-style="italic" style:font-style-asian="italic" style:font-style-complex="italic"/>
    </style:style>
    <style:style style:name="P807" style:parent-style-name="Normal" style:family="paragraph">
      <style:paragraph-properties fo:text-indent="0.4923in"/>
      <style:text-properties style:font-name-asian="Times New Roman"/>
    </style:style>
    <style:style style:name="P808" style:parent-style-name="Normal" style:family="paragraph">
      <style:paragraph-properties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indent="0.4923in"/>
      <style:text-properties fo:font-weight="bold" style:font-weight-asian="bold" style:font-weight-complex="bold" style:font-size-complex="12pt"/>
    </style:style>
    <style:style style:name="P814" style:parent-style-name="Normal" style:family="paragraph">
      <style:paragraph-properties fo:text-indent="0.4923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fo:font-style="italic" style:font-style-asian="italic" style:font-style-complex="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4923in"/>
      <style:text-properties fo:font-style="italic" style:font-style-asian="italic" fo:font-size="16pt" style:font-size-asian="16pt" style:font-size-complex="16pt"/>
    </style:style>
    <style:style style:name="P822" style:parent-style-name="Normal" style:family="paragraph">
      <style:paragraph-properties fo:text-indent="0.4923in"/>
      <style:text-properties fo:font-style="italic" style:font-style-asian="italic"/>
    </style:style>
    <style:style style:name="P823" style:parent-style-name="Normal" style:family="paragraph">
      <style:paragraph-properties fo:text-indent="0.4923in"/>
      <style:text-properties fo:font-style="italic" style:font-style-asian="italic"/>
    </style:style>
    <style:style style:name="P824" style:parent-style-name="Normal" style:family="paragraph">
      <style:paragraph-properties fo:text-indent="0.4923in"/>
      <style:text-properties fo:font-style="italic" style:font-style-asian="italic"/>
    </style:style>
    <style:style style:name="P825" style:parent-style-name="Normal" style:family="paragraph">
      <style:paragraph-properties fo:text-indent="0.4923in"/>
    </style:style>
    <style:style style:name="T826" style:parent-style-name="DefaultParagraphFont" style:family="text">
      <style:text-properties fo:font-weight="bold" style:font-weight-asian="bold"/>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indent="0.4923in"/>
    </style:style>
    <style:style style:name="P834" style:parent-style-name="Normal" style:family="paragraph">
      <style:paragraph-properties fo:text-indent="0.4923in"/>
    </style:style>
    <style:style style:name="P835" style:parent-style-name="Normal" style:family="paragraph">
      <style:paragraph-properties fo:text-indent="0.4923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fo:font-style="italic" style:font-style-asian="italic" style:font-style-complex="italic"/>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fo:font-style="italic" style:font-style-asian="italic" style:font-style-complex="italic"/>
    </style:style>
    <style:style style:name="P842" style:parent-style-name="Normal" style:family="paragraph">
      <style:paragraph-properties fo:text-indent="0.4923in"/>
      <style:text-properties style:font-name-asian="Times New Roman"/>
    </style:style>
    <style:style style:name="P843" style:parent-style-name="Normal" style:family="paragraph">
      <style:paragraph-properties fo:text-indent="0.4923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fo:font-style="italic" style:font-style-asian="italic"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indent="0.4923in"/>
      <style:text-properties fo:font-style="italic" style:font-style-asian="italic" fo:font-size="18pt" style:font-size-asian="18pt" style:font-size-complex="18pt"/>
    </style:style>
    <style:style style:name="P852" style:parent-style-name="Normal" style:family="paragraph">
      <style:paragraph-properties fo:text-indent="0.4923in"/>
      <style:text-properties fo:font-style="italic" style:font-style-asian="italic"/>
    </style:style>
    <style:style style:name="P853" style:parent-style-name="Normal" style:family="paragraph">
      <style:paragraph-properties fo:text-indent="0.4923in"/>
    </style:style>
    <style:style style:name="T854" style:parent-style-name="DefaultParagraphFont" style:family="text">
      <style:text-properties fo:font-weight="bold" style:font-weight-asian="bold"/>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fo:font-style="italic" style:font-style-asian="italic" style:font-style-complex="italic"/>
    </style:style>
    <style:style style:name="P868" style:parent-style-name="Normal" style:family="paragraph">
      <style:paragraph-properties fo:text-indent="0.4923in"/>
    </style:style>
    <style:style style:name="P869" style:parent-style-name="Normal" style:family="paragraph">
      <style:paragraph-properties fo:text-indent="0.4923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fo:font-style="italic" style:font-style-asian="italic" style:font-style-complex="italic"/>
    </style:style>
    <style:style style:name="P872" style:parent-style-name="Normal" style:family="paragraph">
      <style:paragraph-properties fo:text-indent="0.4923in"/>
      <style:text-properties style:font-name-asian="Times New Roman"/>
    </style:style>
    <style:style style:name="P873" style:parent-style-name="Normal" style:family="paragraph">
      <style:paragraph-properties fo:text-indent="0.4923in"/>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fo:font-style="italic" style:font-style-asian="italic" style:font-style-complex="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text-indent="0.4923in"/>
      <style:text-properties fo:font-size="16pt" style:font-size-asian="16pt" style:font-size-complex="16pt"/>
    </style:style>
    <style:style style:name="P880" style:parent-style-name="Normal" style:family="paragraph">
      <style:paragraph-properties fo:text-indent="0.4923in"/>
      <style:text-properties fo:font-style="italic" style:font-style-asian="italic"/>
    </style:style>
    <style:style style:name="P881" style:parent-style-name="Normal" style:family="paragraph">
      <style:paragraph-properties fo:text-indent="0.4923in"/>
    </style:style>
    <style:style style:name="T882" style:parent-style-name="DefaultParagraphFont" style:family="text">
      <style:text-properties fo:font-weight="bold" style:font-weight-asian="bold"/>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text-indent="0.4923in"/>
    </style:style>
    <style:style style:name="P890" style:parent-style-name="Normal" style:family="paragraph">
      <style:paragraph-properties fo:text-indent="0.4923in"/>
    </style:style>
    <style:style style:name="P891" style:parent-style-name="Normal" style:family="paragraph">
      <style:paragraph-properties fo:text-indent="0.4923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fo:font-style="italic" style:font-style-asian="italic" style:font-style-complex="italic"/>
    </style:style>
    <style:style style:name="P894" style:parent-style-name="Normal" style:family="paragraph">
      <style:paragraph-properties fo:text-indent="0.4923in"/>
    </style:style>
    <style:style style:name="P895" style:parent-style-name="Normal" style:family="paragraph">
      <style:paragraph-properties fo:text-indent="0.4923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fo:font-style="italic" style:font-style-asian="italic" style:font-style-complex="italic"/>
    </style:style>
    <style:style style:name="P898" style:parent-style-name="Normal" style:family="paragraph">
      <style:paragraph-properties fo:text-indent="0.4923in"/>
      <style:text-properties style:font-name-asian="Times New Roman"/>
    </style:style>
    <style:style style:name="P899" style:parent-style-name="Normal" style:family="paragraph">
      <style:paragraph-properties fo:text-indent="0.4923in"/>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fo:font-style="italic" style:font-style-asian="italic" style:font-style-complex="italic" style:font-size-complex="12pt"/>
    </style:style>
    <style:style style:name="T904" style:parent-style-name="DefaultParagraphFont" style:family="text">
      <style:text-properties style:font-size-complex="12pt"/>
    </style:style>
    <style:style style:name="P905" style:parent-style-name="Normal" style:family="paragraph">
      <style:paragraph-properties fo:text-indent="0.4923in"/>
      <style:text-properties fo:font-size="16pt" style:font-size-asian="16pt" style:font-size-complex="16pt"/>
    </style:style>
    <style:style style:name="P906" style:parent-style-name="Normal" style:family="paragraph">
      <style:paragraph-properties fo:text-indent="0.4923in"/>
      <style:text-properties fo:font-style="italic" style:font-style-asian="italic"/>
    </style:style>
    <style:style style:name="P907" style:parent-style-name="Normal" style:family="paragraph">
      <style:paragraph-properties fo:text-indent="0.4923in"/>
    </style:style>
    <style:style style:name="T908" style:parent-style-name="DefaultParagraphFont" style:family="text">
      <style:text-properties fo:font-weight="bold" style:font-weight-asian="bold"/>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text-indent="0.4923in"/>
    </style:style>
    <style:style style:name="P916" style:parent-style-name="Normal" style:family="paragraph">
      <style:paragraph-properties fo:text-indent="0.4923in"/>
    </style:style>
    <style:style style:name="P917" style:parent-style-name="Normal" style:family="paragraph">
      <style:paragraph-properties fo:text-indent="0.4923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fo:font-style="italic" style:font-style-asian="italic" style:font-style-complex="italic"/>
    </style:style>
    <style:style style:name="P920" style:parent-style-name="Normal" style:family="paragraph">
      <style:paragraph-properties fo:text-indent="0.4923in"/>
    </style:style>
    <style:style style:name="P921" style:parent-style-name="Normal" style:family="paragraph">
      <style:paragraph-properties fo:text-indent="0.4923in"/>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fo:font-style="italic" style:font-style-asian="italic" style:font-style-complex="italic"/>
    </style:style>
    <style:style style:name="P924" style:parent-style-name="Normal" style:family="paragraph">
      <style:paragraph-properties fo:text-indent="0.4923in"/>
      <style:text-properties style:font-name-asian="Times New Roman"/>
    </style:style>
    <style:style style:name="P925" style:parent-style-name="Normal" style:family="paragraph">
      <style:paragraph-properties fo:text-indent="0.4923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fo:font-style="italic" style:font-style-asian="italic" style:font-style-complex="italic" style:font-size-complex="12pt"/>
    </style:style>
    <style:style style:name="T932" style:parent-style-name="DefaultParagraphFont" style:family="text">
      <style:text-properties style:font-size-complex="12pt"/>
    </style:style>
    <style:style style:name="P933" style:parent-style-name="Normal" style:family="paragraph">
      <style:paragraph-properties fo:text-indent="0.4923in">
        <style:tab-stops>
          <style:tab-stop style:type="left" style:position="0.125in"/>
        </style:tab-stops>
      </style:paragraph-properties>
      <style:text-properties style:font-size-complex="12pt"/>
    </style:style>
    <style:style style:name="P934" style:parent-style-name="Normal" style:family="paragraph">
      <style:paragraph-properties fo:text-indent="0.4923in">
        <style:tab-stops>
          <style:tab-stop style:type="left" style:position="0.125in"/>
        </style:tab-stops>
      </style:paragraph-properties>
      <style:text-properties style:font-size-complex="12pt"/>
    </style:style>
    <style:style style:name="P935" style:parent-style-name="Normal" style:family="paragraph">
      <style:paragraph-properties fo:text-indent="0.4923in"/>
    </style:style>
    <style:style style:name="P936" style:parent-style-name="Normal" style:family="paragraph">
      <style:paragraph-properties fo:text-indent="0.4923in"/>
    </style:style>
    <style:style style:name="T937" style:parent-style-name="DefaultParagraphFont" style:family="text">
      <style:text-properties fo:color="#000000"/>
    </style:style>
    <style:style style:name="P938" style:parent-style-name="Normal" style:family="paragraph">
      <style:paragraph-properties fo:text-indent="0.4923in"/>
      <style:text-properties fo:font-style="italic" style:font-style-asian="italic" fo:font-size="16pt" style:font-size-asian="16pt" style:font-size-complex="16pt"/>
    </style:style>
    <style:style style:name="P939" style:parent-style-name="Normal" style:family="paragraph">
      <style:paragraph-properties fo:text-indent="0.4923in"/>
      <style:text-properties fo:font-style="italic" style:font-style-asian="italic"/>
    </style:style>
    <style:style style:name="P940" style:parent-style-name="Normal" style:family="paragraph">
      <style:paragraph-properties fo:text-indent="0.4923in"/>
    </style:style>
    <style:style style:name="T941" style:parent-style-name="DefaultParagraphFont" style:family="text">
      <style:text-properties fo:font-weight="bold" style:font-weight-asian="bold"/>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paragraph-properties fo:text-indent="0.4923in"/>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fo:font-style="italic" style:font-style-asian="italic" style:font-style-complex="italic"/>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fo:font-style="italic" style:font-style-asian="italic" style:font-style-complex="italic"/>
    </style:style>
    <style:style style:name="P957" style:parent-style-name="Normal" style:family="paragraph">
      <style:paragraph-properties fo:text-indent="0.4923in"/>
      <style:text-properties style:font-name-asian="Times New Roman"/>
    </style:style>
    <style:style style:name="P958" style:parent-style-name="Normal" style:family="paragraph">
      <style:paragraph-properties fo:text-indent="0.4923in"/>
    </style:style>
    <style:style style:name="T959" style:parent-style-name="DefaultParagraphFont" style:family="text">
      <style:text-properties style:font-name-asian="Times New Roman"/>
    </style:style>
    <style:style style:name="T960" style:parent-style-name="DefaultParagraphFont" style:family="text">
      <style:text-properties style:font-name-asian="Times New Roman" style:font-style-complex="italic"/>
    </style:style>
    <style:style style:name="P961" style:parent-style-name="Normal" style:family="paragraph">
      <style:paragraph-properties fo:text-indent="0.4923in"/>
    </style:style>
    <style:style style:name="P962" style:parent-style-name="Normal" style:family="paragraph">
      <style:paragraph-properties fo:text-indent="0.4923in"/>
    </style:style>
    <style:style style:name="T963" style:parent-style-name="DefaultParagraphFont" style:family="text">
      <style:text-properties style:font-name-asian="Times New Roman" fo:font-weight="bold" style:font-weight-asian="bold" style:font-weight-complex="bold"/>
    </style:style>
    <style:style style:name="T964" style:parent-style-name="DefaultParagraphFont" style:family="text">
      <style:text-properties style:font-name-asian="Times New Roman" style:font-weight-complex="bold"/>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Times New Roman"/>
    </style:style>
    <style:style style:name="T969" style:parent-style-name="DefaultParagraphFont" style:family="text">
      <style:text-properties style:font-name-asian="Times New Roman" fo:font-style="italic" style:font-style-asian="italic" style:font-style-complex="italic"/>
    </style:style>
    <style:style style:name="T970" style:parent-style-name="DefaultParagraphFont" style:family="text">
      <style:text-properties style:font-name-asian="Times New Roman"/>
    </style:style>
    <style:style style:name="T971" style:parent-style-name="DefaultParagraphFont" style:family="text">
      <style:text-properties style:font-name-asian="Times New Roman" fo:font-style="italic" style:font-style-asian="italic" style:font-style-complex="italic"/>
    </style:style>
    <style:style style:name="T972" style:parent-style-name="DefaultParagraphFont" style:family="text">
      <style:text-properties style:font-name-asian="Times New Roman" fo:font-style="italic" style:font-style-asian="italic" style:font-style-complex="italic"/>
    </style:style>
    <style:style style:name="T973" style:parent-style-name="DefaultParagraphFont" style:family="text">
      <style:text-properties style:font-name-asian="Times New Roman" fo:font-style="italic" style:font-style-asian="italic" style:font-style-complex="italic"/>
    </style:style>
    <style:style style:name="T974" style:parent-style-name="DefaultParagraphFont" style:family="text">
      <style:text-properties style:font-name-asian="Times New Roman"/>
    </style:style>
    <style:style style:name="T975" style:parent-style-name="DefaultParagraphFont" style:family="text">
      <style:text-properties style:font-name-asian="Times New Roman" fo:font-style="italic" style:font-style-asian="italic" style:font-style-complex="italic"/>
    </style:style>
    <style:style style:name="T976" style:parent-style-name="DefaultParagraphFont" style:family="text">
      <style:text-properties style:font-name-asian="Times New Roman" fo:font-style="italic" style:font-style-asian="italic" style:font-style-complex="italic"/>
    </style:style>
    <style:style style:name="T977" style:parent-style-name="DefaultParagraphFont" style:family="text">
      <style:text-properties style:font-name-asian="Times New Roman" fo:font-style="italic" style:font-style-asian="italic" style:font-style-complex="italic"/>
    </style:style>
    <style:style style:name="T978" style:parent-style-name="DefaultParagraphFont" style:family="text">
      <style:text-properties style:font-name-asian="Times New Roman" fo:font-style="italic" style:font-style-asian="italic" style:font-style-complex="italic"/>
    </style:style>
    <style:style style:name="T979" style:parent-style-name="DefaultParagraphFont" style:family="text">
      <style:text-properties style:font-name-asian="Times New Roman"/>
    </style:style>
    <style:style style:name="T980" style:parent-style-name="DefaultParagraphFont" style:family="text">
      <style:text-properties style:font-name-asian="Times New Roman" fo:font-style="italic" style:font-style-asian="italic" style:font-style-complex="italic"/>
    </style:style>
    <style:style style:name="T981" style:parent-style-name="DefaultParagraphFont" style:family="text">
      <style:text-properties style:font-name-asian="Times New Roman" fo:font-style="italic" style:font-style-asian="italic" style:font-style-complex="italic"/>
    </style:style>
    <style:style style:name="T982" style:parent-style-name="DefaultParagraphFont" style:family="text">
      <style:text-properties style:font-name-asian="Times New Roman" fo:font-style="italic" style:font-style-asian="italic" style:font-style-complex="italic"/>
    </style:style>
    <style:style style:name="T983" style:parent-style-name="DefaultParagraphFont" style:family="text">
      <style:text-properties style:font-name-asian="Times New Roman" fo:font-style="italic" style:font-style-asian="italic" style:font-style-complex="italic"/>
    </style:style>
    <style:style style:name="T984" style:parent-style-name="DefaultParagraphFont" style:family="text">
      <style:text-properties style:font-name-asian="Times New Roman" fo:font-style="italic" style:font-style-asian="italic" style:font-style-complex="italic"/>
    </style:style>
    <style:style style:name="T985" style:parent-style-name="DefaultParagraphFont" style:family="text">
      <style:text-properties style:font-name-asian="Times New Roman" fo:font-style="italic" style:font-style-asian="italic" style:font-style-complex="italic"/>
    </style:style>
    <style:style style:name="T986" style:parent-style-name="DefaultParagraphFont" style:family="text">
      <style:text-properties style:font-name-asian="Times New Roman" fo:font-style="italic" style:font-style-asian="italic" style:font-style-complex="italic"/>
    </style:style>
    <style:style style:name="P987" style:parent-style-name="Normal" style:family="paragraph">
      <style:paragraph-properties fo:text-indent="0.4923in"/>
      <style:text-properties style:font-name-asian="Times New Roman" fo:font-style="italic" style:font-style-asian="italic" style:font-style-complex="italic"/>
    </style:style>
    <style:style style:name="P988" style:parent-style-name="Normal" style:family="paragraph">
      <style:paragraph-properties fo:text-indent="0.4923in"/>
    </style:style>
    <style:style style:name="T989" style:parent-style-name="DefaultParagraphFont" style:family="text">
      <style:text-properties style:font-name-asian="Times New Roman" style:font-style-complex="italic"/>
    </style:style>
    <style:style style:name="T990" style:parent-style-name="DefaultParagraphFont" style:family="text">
      <style:text-properties style:font-name-asian="Times New Roman" style:font-style-complex="italic"/>
    </style:style>
    <style:style style:name="T991" style:parent-style-name="DefaultParagraphFont" style:family="text">
      <style:text-properties style:font-name-asian="Times New Roman" style:font-style-complex="italic"/>
    </style:style>
    <style:style style:name="T992" style:parent-style-name="DefaultParagraphFont" style:family="text">
      <style:text-properties style:font-name-asian="Times New Roman" style:font-style-complex="italic"/>
    </style:style>
    <style:style style:name="T993" style:parent-style-name="DefaultParagraphFont" style:family="text">
      <style:text-properties style:font-name-asian="Times New Roman" style:font-style-complex="italic"/>
    </style:style>
    <style:style style:name="T994" style:parent-style-name="DefaultParagraphFont" style:family="text">
      <style:text-properties style:font-name-asian="Times New Roman" style:font-style-complex="italic" fo:color="#000000"/>
    </style:style>
    <style:style style:name="P995" style:parent-style-name="Normal" style:family="paragraph">
      <style:paragraph-properties fo:text-indent="0.4923in"/>
      <style:text-properties fo:font-size="18pt" style:font-size-asian="18pt" style:font-size-complex="18pt"/>
    </style:style>
    <style:style style:name="P996" style:parent-style-name="Normal" style:family="paragraph">
      <style:paragraph-properties fo:text-indent="0.4923in"/>
      <style:text-properties fo:font-style="italic" style:font-style-asian="italic"/>
    </style:style>
    <style:style style:name="P997" style:parent-style-name="Normal" style:family="paragraph">
      <style:paragraph-properties fo:text-indent="0.4923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indent="0in"/>
    </style:style>
    <style:style style:name="T1024" style:parent-style-name="DefaultParagraphFont" style:family="text">
      <style:text-properties fo:font-weight="bold" style:font-weight-asian="bold" style:font-weight-complex="bold" fo:font-style="italic" style:font-style-asian="italic"/>
    </style:style>
    <style:style style:name="T1025" style:parent-style-name="DefaultParagraphFont" style:family="text">
      <style:text-properties style:font-style-complex="italic"/>
    </style:style>
    <style:style style:name="P1026" style:parent-style-name="Normal" style:family="paragraph">
      <style:paragraph-properties fo:text-indent="0.4923in"/>
    </style:style>
    <style:style style:name="P1027" style:parent-style-name="Normal" style:family="paragraph">
      <style:paragraph-properties fo:text-indent="0.4923in"/>
      <style:text-properties style:font-name="Arial" style:font-name-asian="Times New Roman"/>
    </style:style>
    <style:style style:name="P1028" style:parent-style-name="Normal" style:family="paragraph">
      <style:paragraph-properties fo:text-indent="0.4923in"/>
      <style:text-properties style:font-name-asian="Times New Roman" fo:color="#000000"/>
    </style:style>
    <style:style style:name="P1029" style:parent-style-name="Normal" style:family="paragraph">
      <style:paragraph-properties fo:text-indent="0.4923in"/>
      <style:text-properties fo:font-weight="bold" style:font-weight-asian="bold" style:font-weight-complex="bold" style:font-style-complex="italic"/>
    </style:style>
    <style:style style:name="P1030" style:parent-style-name="Normal" style:family="paragraph">
      <style:paragraph-properties fo:text-indent="0.4923in"/>
      <style:text-properties fo:font-weight="bold" style:font-weight-asian="bold" style:font-weight-complex="bold"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P1035" style:parent-style-name="Normal" style:family="paragraph">
      <style:paragraph-properties fo:text-indent="0.4923in"/>
    </style:style>
    <style:style style:name="T1036" style:parent-style-name="DefaultParagraphFont" style:family="text">
      <style:text-properties style:font-name-asian="Times New Roman" style:font-weight-complex="bold" style:font-style-complex="italic" fo:color="#000000"/>
    </style:style>
    <style:style style:name="T1037" style:parent-style-name="DefaultParagraphFont" style:family="text">
      <style:text-properties style:font-name-asian="Times New Roman" style:font-weight-complex="bold" style:font-style-complex="italic" fo:color="#000000"/>
    </style:style>
    <style:style style:name="T1038" style:parent-style-name="DefaultParagraphFont" style:family="text">
      <style:text-properties style:font-name-asian="Times New Roman" style:font-weight-complex="bold" style:font-style-complex="italic" fo:color="#000000"/>
    </style:style>
    <style:style style:name="T1039" style:parent-style-name="DefaultParagraphFont" style:family="text">
      <style:text-properties style:font-name-asian="Times New Roman" style:font-weight-complex="bold" style:font-style-complex="italic" fo:color="#000000"/>
    </style:style>
    <style:style style:name="T1040" style:parent-style-name="DefaultParagraphFont" style:family="text">
      <style:text-properties style:font-name-asian="Times New Roman" style:font-weight-complex="bold" style:font-style-complex="italic" fo:color="#000000"/>
    </style:style>
    <style:style style:name="T1041" style:parent-style-name="DefaultParagraphFont" style:family="text">
      <style:text-properties style:font-name-asian="Times New Roman" style:font-weight-complex="bold" style:font-style-complex="italic" fo:color="#000000"/>
    </style:style>
    <style:style style:name="T1042" style:parent-style-name="DefaultParagraphFont" style:family="text">
      <style:text-properties style:font-name-asian="Times New Roman" style:font-weight-complex="bold" style:font-style-complex="italic" fo:color="#000000"/>
    </style:style>
    <style:style style:name="T1043" style:parent-style-name="DefaultParagraphFont" style:family="text">
      <style:text-properties style:font-name-asian="Times New Roman" style:font-weight-complex="bold" style:font-style-complex="italic" fo:color="#000000"/>
    </style:style>
    <style:style style:name="T1044" style:parent-style-name="DefaultParagraphFont" style:family="text">
      <style:text-properties style:font-name-asian="Times New Roman" style:font-weight-complex="bold" style:font-style-complex="italic" fo:color="#000000"/>
    </style:style>
    <style:style style:name="T1045" style:parent-style-name="DefaultParagraphFont" style:family="text">
      <style:text-properties style:font-name-asian="Times New Roman" style:font-weight-complex="bold" style:font-style-complex="italic" fo:color="#000000"/>
    </style:style>
    <style:style style:name="T1046" style:parent-style-name="DefaultParagraphFont" style:family="text">
      <style:text-properties style:font-weight-complex="bold" fo:font-style="italic" style:font-style-asian="italic" style:font-style-complex="italic"/>
    </style:style>
    <style:style style:name="P1047" style:parent-style-name="Normal" style:family="paragraph">
      <style:paragraph-properties fo:text-indent="0.4923in"/>
    </style:style>
    <style:style style:name="T1048" style:parent-style-name="DefaultParagraphFont" style:family="text">
      <style:text-properties style:font-name-asian="Times New Roman" style:font-weight-complex="bold" style:font-style-complex="italic" fo:color="#000000"/>
    </style:style>
    <style:style style:name="T1049" style:parent-style-name="DefaultParagraphFont" style:family="text">
      <style:text-properties style:font-name-asian="Times New Roman" style:font-weight-complex="bold" style:font-style-complex="italic" fo:color="#000000"/>
    </style:style>
    <style:style style:name="T1050" style:parent-style-name="DefaultParagraphFont" style:family="text">
      <style:text-properties style:font-name-asian="Times New Roman" style:font-weight-complex="bold" style:font-style-complex="italic" fo:color="#000000"/>
    </style:style>
    <style:style style:name="T1051" style:parent-style-name="DefaultParagraphFont" style:family="text">
      <style:text-properties style:font-weight-complex="bold" fo:font-style="italic" style:font-style-asian="italic" style:font-style-complex="italic"/>
    </style:style>
    <style:style style:name="P1052" style:parent-style-name="Normal" style:family="paragraph">
      <style:paragraph-properties fo:text-indent="0.4923in"/>
    </style:style>
    <style:style style:name="T1053" style:parent-style-name="DefaultParagraphFont" style:family="text">
      <style:text-properties style:font-name-asian="Times New Roman" style:font-weight-complex="bold" style:font-style-complex="italic" fo:color="#000000"/>
    </style:style>
    <style:style style:name="T1054" style:parent-style-name="DefaultParagraphFont" style:family="text">
      <style:text-properties style:font-name-asian="Times New Roman" style:font-weight-complex="bold" style:font-style-complex="italic" fo:color="#000000"/>
    </style:style>
    <style:style style:name="T1055" style:parent-style-name="DefaultParagraphFont" style:family="text">
      <style:text-properties style:font-name-asian="Times New Roman" style:font-weight-complex="bold" style:font-style-complex="italic" fo:color="#000000"/>
    </style:style>
    <style:style style:name="T1056" style:parent-style-name="DefaultParagraphFont" style:family="text">
      <style:text-properties style:font-weight-complex="bold" fo:font-style="italic" style:font-style-asian="italic" style:font-style-complex="italic"/>
    </style:style>
    <style:style style:name="P1057" style:parent-style-name="Normal" style:family="paragraph">
      <style:paragraph-properties fo:text-indent="0.4923in"/>
    </style:style>
    <style:style style:name="T1058" style:parent-style-name="DefaultParagraphFont" style:family="text">
      <style:text-properties style:font-weight-complex="bold" fo:font-style="italic" style:font-style-asian="italic" style:font-style-complex="italic"/>
    </style:style>
    <style:style style:name="P1059" style:parent-style-name="Normal" style:family="paragraph">
      <style:paragraph-properties fo:text-indent="0.4923in"/>
    </style:style>
    <style:style style:name="T1060" style:parent-style-name="DefaultParagraphFont" style:family="text">
      <style:text-properties style:font-weight-complex="bold" fo:font-style="italic" style:font-style-asian="italic" style:font-style-complex="italic"/>
    </style:style>
    <style:style style:name="P1061" style:parent-style-name="Normal" style:family="paragraph">
      <style:paragraph-properties fo:text-indent="0.4923in"/>
      <style:text-properties fo:font-size="16pt" style:font-size-asian="16pt" style:font-size-complex="16pt"/>
    </style:style>
    <style:style style:name="P1062" style:parent-style-name="Normal" style:family="paragraph">
      <style:paragraph-properties fo:text-indent="0.4923in"/>
      <style:text-properties fo:font-style="italic" style:font-style-asian="italic"/>
    </style:style>
    <style:style style:name="P1063" style:parent-style-name="Normal" style:family="paragraph">
      <style:paragraph-properties fo:text-indent="0.4923in"/>
    </style:style>
    <style:style style:name="T1064" style:parent-style-name="DefaultParagraphFont" style:family="text">
      <style:text-properties fo:font-weight="bold" style:font-weight-asian="bold"/>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weight-complex="bold" fo:font-style="italic" style:font-style-asian="italic"/>
    </style:style>
    <style:style style:name="T1076" style:parent-style-name="DefaultParagraphFont" style:family="text">
      <style:text-properties style:font-style-complex="italic"/>
    </style:style>
    <style:style style:name="P1077" style:parent-style-name="Normal" style:family="paragraph">
      <style:paragraph-properties fo:text-indent="0.4923in"/>
    </style:style>
    <style:style style:name="P1078" style:parent-style-name="Normal" style:family="paragraph">
      <style:paragraph-properties fo:text-indent="0.4923in"/>
      <style:text-properties style:font-name="Arial" style:font-name-asian="Times New Roman"/>
    </style:style>
    <style:style style:name="P1079" style:parent-style-name="Normal" style:family="paragraph">
      <style:paragraph-properties fo:text-indent="0.4923in"/>
    </style:style>
    <style:style style:name="P1080" style:parent-style-name="Normal" style:family="paragraph">
      <style:paragraph-properties fo:text-indent="0.4923in"/>
    </style:style>
    <style:style style:name="P1081" style:parent-style-name="Normal" style:family="paragraph">
      <style:paragraph-properties fo:text-indent="0.4923in"/>
    </style:style>
    <style:style style:name="P1082" style:parent-style-name="Normal" style:family="paragraph">
      <style:paragraph-properties fo:text-indent="0.4923i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style:font-weight-complex="bold" style:font-style-complex="italic" fo:color="#000000"/>
    </style:style>
    <style:style style:name="T1101" style:parent-style-name="DefaultParagraphFont" style:family="text">
      <style:text-properties style:font-weight-complex="bold" style:font-style-complex="italic" fo:color="#000000"/>
    </style:style>
    <style:style style:name="T1102" style:parent-style-name="DefaultParagraphFont" style:family="text">
      <style:text-properties style:font-weight-complex="bold" style:font-style-complex="italic" fo:color="#000000"/>
    </style:style>
    <style:style style:name="T1103" style:parent-style-name="DefaultParagraphFont" style:family="text">
      <style:text-properties style:font-weight-complex="bold" style:font-style-complex="italic" fo:color="#000000"/>
    </style:style>
    <style:style style:name="P1104" style:parent-style-name="Normal" style:family="paragraph">
      <style:text-properties fo:font-size="16pt" style:font-size-asian="16pt" style:font-size-complex="16pt"/>
    </style:style>
    <style:style style:name="P1105" style:parent-style-name="Normal" style:family="paragraph">
      <style:paragraph-properties fo:text-indent="0.4923in"/>
      <style:text-properties fo:font-style="italic" style:font-style-asian="italic"/>
    </style:style>
    <style:style style:name="P1106" style:parent-style-name="Normal" style:family="paragraph">
      <style:paragraph-properties fo:text-indent="0.4923in"/>
    </style:style>
    <style:style style:name="T1107" style:parent-style-name="DefaultParagraphFont" style:family="text">
      <style:text-properties fo:font-weight="bold" style:font-weight-asian="bold"/>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fo:font-style="italic" style:font-style-asian="italic"/>
    </style:style>
    <style:style style:name="T1121" style:parent-style-name="DefaultParagraphFont" style:family="text">
      <style:text-properties fo:font-style="italic" style:font-style-asian="italic"/>
    </style:style>
    <style:style style:name="P1122" style:parent-style-name="Normal" style:family="paragraph">
      <style:paragraph-properties fo:text-indent="0.4923in"/>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P1126" style:parent-style-name="Normal" style:family="paragraph">
      <style:paragraph-properties fo:text-indent="0.4923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fo:font-style="italic" style:font-style-asian="italic" style:font-style-complex="italic"/>
    </style:style>
    <style:style style:name="P1129" style:parent-style-name="Normal" style:family="paragraph">
      <style:paragraph-properties fo:text-indent="0.4923in"/>
    </style:style>
    <style:style style:name="P1130" style:parent-style-name="Normal" style:family="paragraph">
      <style:paragraph-properties fo:text-indent="0.4923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fo:font-style="italic" style:font-style-asian="italic" style:font-style-complex="italic"/>
    </style:style>
    <style:style style:name="P1133" style:parent-style-name="Normal" style:family="paragraph">
      <style:paragraph-properties fo:text-indent="0.4923in"/>
      <style:text-properties style:font-name-asian="Times New Roman"/>
    </style:style>
    <style:style style:name="P1134" style:parent-style-name="Normal" style:family="paragraph">
      <style:paragraph-properties fo:text-indent="0.4923in"/>
    </style:style>
    <style:style style:name="T1135" style:parent-style-name="DefaultParagraphFont" style:family="text">
      <style:text-properties style:font-name-asian="Times New Roman"/>
    </style:style>
    <style:style style:name="T1136" style:parent-style-name="DefaultParagraphFont" style:family="text">
      <style:text-properties style:font-name-asian="Times New Roman" style:font-style-complex="italic"/>
    </style:style>
    <style:style style:name="P1137" style:parent-style-name="Normal" style:family="paragraph">
      <style:paragraph-properties fo:text-indent="0.4923in"/>
    </style:style>
    <style:style style:name="P1138" style:parent-style-name="Normal" style:family="paragraph">
      <style:paragraph-properties fo:text-indent="0.4923in"/>
    </style:style>
    <style:style style:name="T1139" style:parent-style-name="DefaultParagraphFont" style:family="text">
      <style:text-properties style:font-name-asian="Times New Roman" fo:font-weight="bold" style:font-weight-asian="bold" style:font-weight-complex="bold"/>
    </style:style>
    <style:style style:name="T1140" style:parent-style-name="DefaultParagraphFont" style:family="text">
      <style:text-properties style:font-name-asian="Times New Roman" style:font-weight-complex="bold"/>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Times New Roman"/>
    </style:style>
    <style:style style:name="T1145" style:parent-style-name="DefaultParagraphFont" style:family="text">
      <style:text-properties style:font-name-asian="Times New Roman" fo:font-style="italic" style:font-style-asian="italic" style:font-style-complex="italic"/>
    </style:style>
    <style:style style:name="T1146" style:parent-style-name="DefaultParagraphFont" style:family="text">
      <style:text-properties style:font-name-asian="Times New Roman"/>
    </style:style>
    <style:style style:name="T1147" style:parent-style-name="DefaultParagraphFont" style:family="text">
      <style:text-properties style:font-name-asian="Times New Roman" fo:font-style="italic" style:font-style-asian="italic" style:font-style-complex="italic"/>
    </style:style>
    <style:style style:name="T1148" style:parent-style-name="DefaultParagraphFont" style:family="text">
      <style:text-properties style:font-name-asian="Times New Roman" fo:font-style="italic" style:font-style-asian="italic" style:font-style-complex="italic"/>
    </style:style>
    <style:style style:name="T1149" style:parent-style-name="DefaultParagraphFont" style:family="text">
      <style:text-properties style:font-name-asian="Times New Roman" fo:font-style="italic" style:font-style-asian="italic" style:font-style-complex="italic"/>
    </style:style>
    <style:style style:name="T1150" style:parent-style-name="DefaultParagraphFont" style:family="text">
      <style:text-properties style:font-name-asian="Times New Roman"/>
    </style:style>
    <style:style style:name="T1151" style:parent-style-name="DefaultParagraphFont" style:family="text">
      <style:text-properties style:font-name-asian="Times New Roman" fo:font-style="italic" style:font-style-asian="italic" style:font-style-complex="italic"/>
    </style:style>
    <style:style style:name="T1152" style:parent-style-name="DefaultParagraphFont" style:family="text">
      <style:text-properties style:font-name-asian="Times New Roman" fo:font-style="italic" style:font-style-asian="italic" style:font-style-complex="italic"/>
    </style:style>
    <style:style style:name="T1153" style:parent-style-name="DefaultParagraphFont" style:family="text">
      <style:text-properties style:font-name-asian="Times New Roman" fo:font-style="italic" style:font-style-asian="italic" style:font-style-complex="italic"/>
    </style:style>
    <style:style style:name="T1154" style:parent-style-name="DefaultParagraphFont" style:family="text">
      <style:text-properties style:font-name-asian="Times New Roman" fo:font-style="italic" style:font-style-asian="italic" style:font-style-complex="italic"/>
    </style:style>
    <style:style style:name="T1155" style:parent-style-name="DefaultParagraphFont" style:family="text">
      <style:text-properties style:font-name-asian="Times New Roman"/>
    </style:style>
    <style:style style:name="T1156" style:parent-style-name="DefaultParagraphFont" style:family="text">
      <style:text-properties style:font-name-asian="Times New Roman" fo:font-style="italic" style:font-style-asian="italic" style:font-style-complex="italic"/>
    </style:style>
    <style:style style:name="T1157" style:parent-style-name="DefaultParagraphFont" style:family="text">
      <style:text-properties style:font-name-asian="Times New Roman" fo:font-style="italic" style:font-style-asian="italic" style:font-style-complex="italic"/>
    </style:style>
    <style:style style:name="T1158" style:parent-style-name="DefaultParagraphFont" style:family="text">
      <style:text-properties style:font-name-asian="Times New Roman" fo:font-style="italic" style:font-style-asian="italic" style:font-style-complex="italic"/>
    </style:style>
    <style:style style:name="T1159" style:parent-style-name="DefaultParagraphFont" style:family="text">
      <style:text-properties style:font-name-asian="Times New Roman" fo:font-style="italic" style:font-style-asian="italic" style:font-style-complex="italic"/>
    </style:style>
    <style:style style:name="T1160" style:parent-style-name="DefaultParagraphFont" style:family="text">
      <style:text-properties style:font-name-asian="Times New Roman" fo:font-style="italic" style:font-style-asian="italic" style:font-style-complex="italic"/>
    </style:style>
    <style:style style:name="T1161" style:parent-style-name="DefaultParagraphFont" style:family="text">
      <style:text-properties style:font-name-asian="Times New Roman" fo:font-style="italic" style:font-style-asian="italic" style:font-style-complex="italic"/>
    </style:style>
    <style:style style:name="T1162" style:parent-style-name="DefaultParagraphFont" style:family="text">
      <style:text-properties style:font-name-asian="Times New Roman" fo:font-style="italic" style:font-style-asian="italic" style:font-style-complex="italic"/>
    </style:style>
    <style:style style:name="P1163" style:parent-style-name="Normal" style:family="paragraph">
      <style:paragraph-properties fo:text-indent="0.4923in">
        <style:tab-stops>
          <style:tab-stop style:type="left" style:position="0.12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indent="0.4923in">
        <style:tab-stops>
          <style:tab-stop style:type="left" style:position="0.125in"/>
        </style:tab-stops>
      </style:paragraph-properties>
      <style:text-properties style:font-size-complex="12pt"/>
    </style:style>
    <style:style style:name="P1176" style:parent-style-name="Normal" style:family="paragraph">
      <style:paragraph-properties fo:text-align="center" fo:text-indent="0in"/>
      <style:text-properties style:font-size-complex="12pt"/>
    </style:style>
    <style:style style:name="P1177" style:parent-style-name="Normal" style:family="paragraph">
      <style:paragraph-properties fo:text-align="center" fo:text-indent="0in"/>
      <style:text-properties fo:font-style="italic" style:font-style-asian="italic" style:font-style-complex="italic" style:font-size-complex="12pt"/>
    </style:style>
    <style:style style:name="P1178"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1179" style:parent-style-name="Normal" style:family="paragraph">
      <style:paragraph-properties fo:text-indent="0.4923in"/>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P1183" style:parent-style-name="Normal" style:family="paragraph">
      <style:paragraph-properties fo:text-indent="0.4923in">
        <style:tab-stops>
          <style:tab-stop style:type="left" style:position="0.125in"/>
        </style:tab-stops>
      </style:paragraph-properties>
      <style:text-properties style:font-size-complex="12pt"/>
    </style:style>
    <style:style style:name="P1184" style:parent-style-name="Normal" style:family="paragraph">
      <style:paragraph-properties fo:text-indent="0.4923in">
        <style:tab-stops>
          <style:tab-stop style:type="left" style:position="0.125in"/>
        </style:tab-stops>
      </style:paragraph-properties>
      <style:text-properties style:font-size-complex="12pt"/>
    </style:style>
    <style:style style:name="P1185" style:parent-style-name="Normal" style:family="paragraph">
      <style:paragraph-properties fo:text-indent="0.4923in">
        <style:tab-stops>
          <style:tab-stop style:type="left" style:position="0.125in"/>
        </style:tab-stops>
      </style:paragraph-properties>
      <style:text-properties style:font-size-complex="12pt"/>
    </style:style>
    <style:style style:name="P1186" style:parent-style-name="Normal" style:family="paragraph">
      <style:paragraph-properties fo:text-align="center" fo:text-indent="0in"/>
      <style:text-properties style:font-name-asian="Times New Roman"/>
    </style:style>
    <style:style style:name="P1187" style:parent-style-name="Normal" style:family="paragraph">
      <style:paragraph-properties fo:text-align="center" fo:text-indent="0in"/>
    </style:style>
    <style:style style:name="T1188" style:parent-style-name="DefaultParagraphFont" style:family="text">
      <style:text-properties style:font-name-asian="Times New Roman"/>
    </style:style>
    <style:style style:name="T1189" style:parent-style-name="DefaultParagraphFont" style:family="text">
      <style:text-properties style:font-name-asian="Times New Roman" fo:font-style="italic" style:font-style-asian="italic" style:font-style-complex="italic"/>
    </style:style>
    <style:style style:name="T1190" style:parent-style-name="DefaultParagraphFont" style:family="text">
      <style:text-properties style:font-name-asian="Times New Roman" fo:font-style="italic" style:font-style-asian="italic" style:font-style-complex="italic"/>
    </style:style>
    <style:style style:name="T1191" style:parent-style-name="DefaultParagraphFont" style:family="text">
      <style:text-properties style:font-name-asian="Times New Roman" fo:font-style="italic" style:font-style-asian="italic" style:font-style-complex="italic"/>
    </style:style>
    <style:style style:name="T1192" style:parent-style-name="DefaultParagraphFont" style:family="text">
      <style:text-properties style:font-name-asian="Times New Roman" fo:font-style="italic" style:font-style-asian="italic" style:font-style-complex="italic"/>
    </style:style>
    <style:style style:name="T1193" style:parent-style-name="DefaultParagraphFont" style:family="text">
      <style:text-properties style:font-name-asian="Times New Roman" fo:font-style="italic" style:font-style-asian="italic" style:font-style-complex="italic"/>
    </style:style>
    <style:style style:name="P1194" style:parent-style-name="Normal" style:family="paragraph">
      <style:text-properties style:font-name-asian="Times New Roman"/>
    </style:style>
    <style:style style:name="P1195" style:parent-style-name="Normal" style:family="paragraph">
      <style:text-properties style:font-name-asian="Times New Roman"/>
    </style:style>
    <style:style style:name="P1196" style:parent-style-name="Normal" style:family="paragraph">
      <style:paragraph-properties fo:text-indent="0in">
        <style:tab-stops>
          <style:tab-stop style:type="left" style:position="4.8236in"/>
        </style:tab-stops>
      </style:paragraph-properties>
      <style:text-properties style:font-name-asian="Times New Roman"/>
    </style:style>
    <style:style style:name="P1197" style:parent-style-name="Normal" style:family="paragraph">
      <style:paragraph-properties fo:text-indent="0in">
        <style:tab-stops>
          <style:tab-stop style:type="left" style:position="4.8236in"/>
        </style:tab-stops>
      </style:paragraph-properties>
      <style:text-properties style:font-name-asian="Times New Roman"/>
    </style:style>
    <style:style style:name="P1198" style:parent-style-name="Normal" style:family="paragraph">
      <style:paragraph-properties fo:text-indent="0in"/>
      <style:text-properties style:font-name-asian="Times New Roman"/>
    </style:style>
    <style:style style:name="P1199" style:parent-style-name="Normal" style:family="paragraph">
      <style:paragraph-properties fo:text-indent="0in"/>
      <style:text-properties style:font-name-asian="Times New Roman"/>
    </style:style>
    <style:style style:name="P1200" style:parent-style-name="Normal" style:family="paragraph">
      <style:paragraph-properties fo:text-indent="0in">
        <style:tab-stops>
          <style:tab-stop style:type="left" style:position="4.8236in"/>
        </style:tab-stops>
      </style:paragraph-properties>
      <style:text-properties style:font-name-asian="Times New Roman"/>
    </style:style>
    <style:style style:name="P1201" style:parent-style-name="Normal" style:family="paragraph">
      <style:paragraph-properties fo:text-indent="0in"/>
      <style:text-properties style:font-name-asian="Times New Roman"/>
    </style:style>
    <style:style style:name="P1202" style:parent-style-name="Normal" style:family="paragraph">
      <style:paragraph-properties fo:text-indent="0in">
        <style:tab-stops>
          <style:tab-stop style:type="left" style:position="4.8236in"/>
        </style:tab-stops>
      </style:paragraph-properties>
      <style:text-properties style:font-name-asian="Times New Roman"/>
    </style:style>
    <style:style style:name="P1203" style:parent-style-name="Normal" style:family="paragraph">
      <style:paragraph-properties fo:text-indent="0in">
        <style:tab-stops>
          <style:tab-stop style:type="left" style:position="4.8236in"/>
        </style:tab-stops>
      </style:paragraph-properties>
      <style:text-properties style:font-name-asian="Times New Roman"/>
    </style:style>
    <style:style style:name="P1204" style:parent-style-name="Normal" style:family="paragraph">
      <style:paragraph-properties fo:text-indent="0in"/>
      <style:text-properties style:font-name-asian="Times New Roman"/>
    </style:style>
    <style:style style:name="P1205" style:parent-style-name="Normal" style:family="paragraph">
      <style:paragraph-properties fo:text-indent="0in">
        <style:tab-stops>
          <style:tab-stop style:type="left" style:position="4.8236in"/>
        </style:tab-stops>
      </style:paragraph-properties>
      <style:text-properties style:font-name-asian="Times New Roman"/>
    </style:style>
    <style:style style:name="P1206" style:parent-style-name="Normal" style:family="paragraph">
      <style:paragraph-properties fo:text-indent="0in">
        <style:tab-stops>
          <style:tab-stop style:type="left" style:position="4.8236in"/>
        </style:tab-stops>
      </style:paragraph-properties>
      <style:text-properties style:font-name-asian="Times New Roman"/>
    </style:style>
    <style:style style:name="P1207" style:parent-style-name="Normal" style:family="paragraph">
      <style:paragraph-properties fo:text-indent="0in">
        <style:tab-stops>
          <style:tab-stop style:type="left" style:position="4.8236in"/>
        </style:tab-stops>
      </style:paragraph-properties>
      <style:text-properties style:font-name-asian="Times New Roman"/>
    </style:style>
    <style:style style:name="P1208" style:parent-style-name="Normal" style:family="paragraph">
      <style:paragraph-properties fo:text-indent="0in">
        <style:tab-stops>
          <style:tab-stop style:type="left" style:position="4.8236in"/>
        </style:tab-stops>
      </style:paragraph-properties>
      <style:text-properties style:font-name-asian="Times New Roman"/>
    </style:style>
    <style:style style:name="P1209"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0"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1"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2"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3"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4"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5"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6"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7"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8"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9" style:parent-style-name="Normal" style:family="paragraph">
      <style:paragraph-properties fo:text-indent="0in">
        <style:tab-stops>
          <style:tab-stop style:type="left" style:position="4.8236in"/>
        </style:tab-stops>
      </style:paragraph-properties>
      <style:text-properties style:font-name-asian="Times New Roman"/>
    </style:style>
    <style:style style:name="P1220" style:parent-style-name="Normal" style:family="paragraph">
      <style:paragraph-properties fo:text-indent="0in"/>
      <style:text-properties style:font-name-asian="Times New Roman"/>
    </style:style>
    <style:style style:name="P122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22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22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22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225" style:parent-style-name="Normal" style:family="paragraph">
      <style:paragraph-properties fo:text-indent="0in">
        <style:tab-stops>
          <style:tab-stop style:type="left" style:position="4.8236in"/>
          <style:tab-stop style:type="right" style:position="6.0625in"/>
        </style:tab-stops>
      </style:paragraph-properties>
    </style:style>
    <style:style style:name="T1226" style:parent-style-name="DefaultParagraphFont" style:family="text">
      <style:text-properties style:font-name-asian="Times New Roman" style:font-size-complex="12pt"/>
    </style:style>
    <style:style style:name="T1227" style:parent-style-name="DefaultParagraphFont" style:family="text">
      <style:text-properties style:font-name-asian="Times New Roman" fo:text-transform="uppercase" style:font-size-complex="12pt"/>
    </style:style>
    <style:style style:name="T1228"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7</text:span><text:span text:style-name="T17">-0</text:span><text:span text:style-name="T18">5</text:span><text:span text:style-name="T19">-0</text:span><text:span text:style-name="T20">9</text:span><text:span text:style-name="T21"><text:s text:c="2"/></text:span><text:span text:style-name="T22">Nr. SPP-</text:span><text:span text:style-name="T23">59</text:span></text:p>
      <text:p text:style-name="P24"><text:span text:style-name="T25">Vilnius</text:span></text:p>
      <text:p text:style-name="P26"/>
      <text:p text:style-name="Normal"><text:span text:style-name="T27">Posėdžio pirmininkas –<text:s/></text:span><text:span text:style-name="T28">Seimo Pirmininkas V. Pranckietis</text:span><text:span text:style-name="T29">.</text:span></text:p>
      <text:p text:style-name="P30"/>
      <text:p text:style-name="P31"><text:span text:style-name="T32">Užsiregistravo<text:s/></text:span><text:span text:style-name="T33">99</text:span><text:span text:style-name="T34"><text:s/>Seimo nariai (</text:span><text:span text:style-name="T35">10.0</text:span><text:span text:style-name="T36">2</text:span><text:span text:style-name="T37"><text:s/>val.</text:span><text:span text:style-name="T38">)</text:span></text:p>
      <text:p text:style-name="P39"/>
      <text:p text:style-name="P40"/>
      <text:p text:style-name="P41">10.02<text:s/>val.</text:p>
      <text:p text:style-name="P42"><text:span text:style-name="T43">SVARSTYTA</text:span>.<text:s/>Seniūnų sueigos patikslinta 2017<text:s/>m.<text:s/>gegužės 9<text:s/>d. (antradienio) posėdžių darbotvarkė.</text:p>
      <text:p text:style-name="P44">Pranešėjas<text:s/>–<text:s/><text:span text:style-name="T45">Seimo Pirmininkas V. Pranckietis</text:span>.<text:s text:c="2"/></text:p>
      <text:p text:style-name="P46"/>
      <text:p text:style-name="P47">Kalbėjo Seimo nariai: M. Majauskas (dėl projektų<text:s/><text:span text:style-name="T48">Nr. XIIIP-612,<text:s/></text:span><text:span text:style-name="T49">Nr. XIIIP-</text:span><text:span text:style-name="T50">613,<text:s/></text:span><text:span text:style-name="T51">Nr. XIIIP-</text:span><text:span text:style-name="T52">614,<text:s/></text:span><text:span text:style-name="T53">Nr. XIIIP-</text:span><text:span text:style-name="T54">615 ir dėl<text:s/></text:span><text:span text:style-name="T55">projekto<text:s/></text:span><text:span text:style-name="T56">Nr. XIIIP-</text:span><text:span text:style-name="T57">599</text:span>), L. Kasčiūnas (dėl projekto<text:s/><text:span text:style-name="T58">Nr. XIIIP-471</text:span>), P. Gražulis (dėl projektų<text:s/><text:span text:style-name="T59">Nr. XIIIP-535,<text:s/></text:span><text:span text:style-name="T60">Nr. XIIIP-</text:span><text:span text:style-name="T61">471 ir dėl Valstybės saugumo departamento generalinio direktoriaus<text:s/></text:span><text:span text:style-name="T62">atsakymų į Seimo narių klausimus</text:span>), S. Jakeliūnas<text:s/>(dėl projektų<text:s/><text:span text:style-name="T63">Nr. XIIIP-612,<text:s/></text:span><text:span text:style-name="T64">Nr. XIIIP-</text:span><text:span text:style-name="T65">613,<text:s/></text:span><text:span text:style-name="T66">Nr. XIIIP-</text:span><text:span text:style-name="T67">614</text:span><text:span text:style-name="T68"><text:s/>ir</text:span><text:span text:style-name="T69"><text:s/></text:span><text:span text:style-name="T70">Nr. XIIIP-</text:span><text:span text:style-name="T71">615)</text:span>, V. Gailius (dėl projektų<text:s/><text:span text:style-name="T72">Nr. XIIIP-612,<text:s/></text:span><text:span text:style-name="T73">Nr. XIIIP-</text:span><text:span text:style-name="T74">613,<text:s/></text:span><text:span text:style-name="T75">Nr. XIIIP-</text:span><text:span text:style-name="T76">614</text:span><text:span text:style-name="T77"><text:s/>ir</text:span><text:span text:style-name="T78"><text:s/></text:span><text:span text:style-name="T79">Nr. XIIIP-</text:span><text:span text:style-name="T80">615)</text:span>.</text:p>
      <text:p text:style-name="P81"><text:tab/></text:p>
      <text:p text:style-name="P82">Balsuota dėl<text:s/>Tėvynės sąjungos-Lietuvos krikščionių demokratų frakcijos<text:s/>ir Liberalų sąjūdžio frakcijos<text:s/>pasiūlymo išbraukti iš darbotvarkės<text:s/>projektus<text:s/><text:span text:style-name="T83">Nr. XIIIP-612,<text:s/></text:span><text:span text:style-name="T84">Nr. XIIIP-</text:span><text:span text:style-name="T85">613,<text:s/></text:span><text:span text:style-name="T86">Nr. XIIIP-</text:span><text:span text:style-name="T87">614 ir<text:s/></text:span><text:span text:style-name="T88">Nr. XIIIP-</text:span><text:span text:style-name="T89">615</text:span>: už –<text:s/>65, prieš –<text:s/>25, susilaikė<text:s/>18.<text:s/><text:span text:style-name="T90">Pritarta</text:span>.<text:s/><text:span text:style-name="T91">(Užsiregistravo<text:s/></text:span><text:span text:style-name="T92">112</text:span><text:span text:style-name="T93"><text:s/>Seimo nari</text:span><text:span text:style-name="T94">ų</text:span><text:span text:style-name="T95"><text:s/>(10.0</text:span><text:span text:style-name="T96">7</text:span><text:span text:style-name="T97"><text:s/>val.)</text:span></text:p>
      <text:p text:style-name="P98"/>
      <text:p text:style-name="Normal">Balsuota dėl<text:s/>Tėvynės sąjungos-Lietuvos krikščionių demokratų frakcijos<text:s/>pasiūlymo<text:s/><text:span text:style-name="T99">Pridėtinės vertės mokesčio įstatymo Nr. IX-751 19 straipsnio pakeitimo įstatymo<text:s/></text:span>projektą<text:s/><text:span text:style-name="T100">Nr. XIIIP-</text:span><text:span text:style-name="T101">599</text:span><text:span text:style-name="T102"> </text:span><text:span text:style-name="T103">svarstyti</text:span><text:span text:style-name="T104"> </text:span><text:span text:style-name="T105">po</text:span><text:span text:style-name="T106"> </text:span><text:span text:style-name="T107">Rinkliavų</text:span><text:span text:style-name="T108"> </text:span><text:span text:style-name="T109">įstatymo</text:span><text:span text:style-name="T110"> </text:span><text:span text:style-name="T111">Nr. VIII-1725 <text:s/>5, 6, 9, 10, 11, 12, 13, 14, 15 straipsnių ir IV skyriaus pavadinimo pakeitimo įstatymo<text:s/></text:span><text:span text:style-name="T112">projekto<text:s/></text:span><text:span text:style-name="T113">Nr. XIIIP-</text:span><text:span text:style-name="T114">439(2)</text:span><text:span text:style-name="T115">:</text:span><text:s/>už –<text:s/>52, prieš –<text:s/>47, susilaikė<text:s/>15.<text:s/>Nep<text:span text:style-name="T116">ritarta</text:span>.<text:s/><text:span text:style-name="T117">(Užsiregistravo<text:s/></text:span><text:span text:style-name="T118">114</text:span><text:span text:style-name="T119"><text:s/>Seimo nari</text:span><text:span text:style-name="T120">ų</text:span><text:span text:style-name="T121"><text:s/>(10.0</text:span><text:span text:style-name="T122">8</text:span><text:span text:style-name="T123"><text:s/>val.)</text:span></text:p>
      <text:p text:style-name="P124"/>
      <text:p text:style-name="P125">Kalbėjo Seimo narė R. Baškienė.</text:p>
      <text:p text:style-name="P126"/>
      <text:p text:style-name="P127">Balsuota dėl<text:s/><text:s/>Tėvynės sąjungos-Lietuvos krikščionių demokratų frakcijos<text:s/>pasiūlymo<text:s/>grąžinti<text:s/>į darbotvarkę<text:s/><text:span text:style-name="T128">Vardų ir pavardžių rašymo asmens dokumentuose įstatymo<text:s/></text:span>projektą<text:s/><text:span text:style-name="T129">Nr. XIIIP-</text:span><text:span text:style-name="T130">471</text:span>: už –<text:s/>103, prieš –<text:s/>1, susilaikė<text:s/>8.<text:s/><text:span text:style-name="T131">Pritarta</text:span>.<text:s/><text:span text:style-name="T132">(Užsiregistravo<text:s/></text:span><text:span text:style-name="T133">112</text:span><text:span text:style-name="T134"><text:s/>Seimo nari</text:span><text:span text:style-name="T135">ų</text:span><text:span text:style-name="T136"><text:s/>(10.</text:span><text:span text:style-name="T137">1</text:span><text:span text:style-name="T138">0 val.)</text:span></text:p>
      <text:p text:style-name="P139"/>
      <text:p text:style-name="P140"><text:span text:style-name="T141">Dėl posėdžio vedimo tvarkos kalbėjo Seimo<text:s/></text:span>nariai: M. Majauskas, P. Urbšys, A. Sysas,<text:s/><text:s/>J. Razma, J. Olekas, E. Gentvilas,<text:s/>R. J. Dagys.</text:p>
      <text:p text:style-name="P142"/>
      <text:p text:style-name="Normal">Balsuota dėl pasiūlymo<text:s/><text:span text:style-name="T143">Pridėtinės vertės mokesčio įstatymo Nr. IX-751 19 straipsnio pakeitimo įstatymo<text:s/></text:span>projektą<text:s/><text:span text:style-name="T144">Nr. XIIIP-</text:span><text:span text:style-name="T145">599 </text:span><text:span text:style-name="T146">svarstyti po<text:s/></text:span><text:span text:style-name="T147">Piniginės socialinės paramos nepasiturintiems gyventojams įstatymo Nr. IX-1675 7 ir 11 straips</text:span><text:span text:style-name="T148">nių pakeitimo įstatymo<text:s/></text:span><text:soft-page-break/><text:span text:style-name="T149">projekto<text:s/></text:span><text:span text:style-name="T150">Nr. XIIIP-</text:span><text:span text:style-name="T151">241(2)</text:span>: už –<text:s/>49, prieš –<text:s/>43, susilaikė<text:s/>19.<text:s/>Nepritarta.<text:s/><text:span text:style-name="T152">(Užsiregistravo<text:s/></text:span><text:span text:style-name="T153">111</text:span><text:span text:style-name="T154"><text:s/>Seimo nari</text:span><text:span text:style-name="T155">ų</text:span><text:span text:style-name="T156"><text:s/>(10.</text:span><text:span text:style-name="T157">16</text:span><text:span text:style-name="T158"><text:s/>val.)</text:span></text:p>
      <text:p text:style-name="P159"/>
      <text:p text:style-name="Normal"><text:span text:style-name="T160">NUTARTA. </text:span>P<text:span text:style-name="T161">atvirtinti patikslintą<text:s/></text:span>2017<text:s/>m.<text:s/>gegužės 9<text:s/><text:span text:style-name="T162">d. (antradienio)<text:s/></text:span>posėdžių<text:span text:style-name="T163"><text:s/>darbotvarkę.<text:s/></text:span><text:span text:style-name="T164">Balsavimo rezultatai: už<text:s/></text:span>–<text:span text:style-name="T165"><text:s/>69, prieš<text:s/></text:span>–<text:span text:style-name="T166"><text:s/>11, susilaikė 30</text:span>.<text:s/><text:span text:style-name="T167">(Užsiregistravo 110 Seimo narių (10.17 val.)</text:span></text:p>
      <text:p text:style-name="P168"/>
      <text:p text:style-name="P169">10.18<text:s/>val.</text:p>
      <text:p text:style-name="P170"><text:span text:style-name="T171">SVARSTYTA</text:span>.<text:s/><text:span text:style-name="T172">Valstybės ir savivaldybės įmonių įstatymo Nr. I-722 11 straipsnio pakeitimo įstatymo projektas</text:span><text:span text:style-name="T173"><text:s/></text:span><text:span text:style-name="T174">Nr. XIIIP-</text:span><text:span text:style-name="T175">295(4)<text:s/></text:span><text:span text:style-name="T176">(</text:span><text:span text:style-name="T177">teikėjas – Respublikos Prezidentas</text:span><text:span text:style-name="T178">)</text:span><text:span text:style-name="T179"><text:s/></text:span><text:span text:style-name="T180">(priėmim</text:span><text:span text:style-name="T181">o tęsinys</text:span><text:span text:style-name="T182">)</text:span>.</text:p>
      <text:p text:style-name="P183">Pranešėjas – Ekonomikos komiteto atstovas V. Poderys.</text:p>
      <text:p text:style-name="P184"/>
      <text:p text:style-name="P185">Posėdžio pirmininkas priminė, kad<text:s/>šis projektas buvo svarstomas<text:s/>ankstesniame<text:s/>Seimo<text:s/>posėdyje.</text:p>
      <text:p text:style-name="P186"/>
      <text:p text:style-name="P187">Dėl 2 straipsnio A. Palionio, A. Gumuliausko ir kt. pataisos, kuriai nepritarė pagrindinis komitetas, kalbėjo Seimo narys<text:s/>A. Palionis.<text:s text:c="2"/></text:p>
      <text:p text:style-name="P188">Balsuota, ar pritarti pasiūlymui svarstyti<text:s/>2 straipsnio A. Palionio, A. Gumuliausko ir kt. pataisą: už –<text:s/>57.<text:s/>Pritarta.<text:s/><text:span text:style-name="T189">(Užsiregistravo<text:s/></text:span><text:span text:style-name="T190">101</text:span><text:span text:style-name="T191"><text:s/>Seimo nar</text:span><text:span text:style-name="T192">ys</text:span><text:span text:style-name="T193"><text:s/>(10.</text:span><text:span text:style-name="T194">2</text:span><text:span text:style-name="T195">0 val.)</text:span></text:p>
      <text:p text:style-name="P196">Dėl balsavimo motyvų dėl šios pataisos kalbėjo Seimo nariai:<text:s/>A. Skardžius, V. Sinkevičius.</text:p>
      <text:p text:style-name="P197">Balsuota dėl<text:s/>2 straipsnio A. Palionio, A. Gumuliausko ir kt. pataisos: už –<text:s/>43, prieš –<text:s/>42, susilaikė<text:s/>19. Nepriimta.<text:s/><text:span text:style-name="T198">(Užsiregistravo<text:s/></text:span><text:span text:style-name="T199">104</text:span><text:span text:style-name="T200"><text:s/>Seimo nariai (10.</text:span><text:span text:style-name="T201">23</text:span><text:span text:style-name="T202"><text:s/>val.)</text:span></text:p>
      <text:p text:style-name="P203"/>
      <text:p text:style-name="P204">Dėl balsavimo motyvų dėl 2 straipsnio kalbėjo Seimo nariai: R. J. Dagys, T. Langaitis.<text:s/></text:p>
      <text:p text:style-name="P205"/>
      <text:p text:style-name="P206">Balsuota dėl 2 straipsnio: už – 69, prieš – 16, susilaikė 28. 2 straipsnis priimtas.<text:s/><text:span text:style-name="T207">(Užsiregistravo 114 Seimo narių (10.28 val.)</text:span></text:p>
      <text:p text:style-name="P208"/>
      <text:p text:style-name="P209">Dėl balsavimo motyvų<text:s/>dėl viso projekto<text:s/>kalbėjo Seimo nariai:<text:s/>P. Urbšys,<text:s/>M. Majauskas, V. Sinkevičius, E. Pupinis, P. Gražulis, A. Dumbrava, R. Šarknickas, A. Skardžius.</text:p>
      <text:p text:style-name="P210"/>
      <text:p text:style-name="P211"><text:span text:style-name="T212">Dėl posėdžio vedimo tvarkos kalbėjo Seimo narys T. Langaitis.</text:span></text:p>
      <text:p text:style-name="P213"/>
      <text:p text:style-name="P214">Dėl balsavimo motyvų dėl viso projekto kalbėjo Seimo narys D. Kreivys.</text:p>
      <text:p text:style-name="P215"/>
      <text:p text:style-name="P216"><text:span text:style-name="T217">NUTARTA.</text:span><text:s/><text:span text:style-name="T218">Priimti<text:s/></text:span><text:span text:style-name="T219">Valstybės ir savivaldybės įmonių įstatymo Nr. I-722 11 straipsnio pakeitimo<text:s/></text:span><text:span text:style-name="T220">įstatymą</text:span>.<text:s/><text:span text:style-name="T221">Balsavimo rezultatai: už –<text:s/></text:span><text:span text:style-name="T222">67</text:span><text:span text:style-name="T223">, prieš –<text:s/></text:span><text:span text:style-name="T224">22</text:span><text:span text:style-name="T225">, susilaikė<text:s/></text:span><text:span text:style-name="T226">24</text:span>.<text:s/><text:span text:style-name="T227">(Užsiregistravo<text:s/></text:span><text:span text:style-name="T228">115</text:span><text:span text:style-name="T229"><text:s/>Seimo nari</text:span><text:span text:style-name="T230">ų</text:span><text:span text:style-name="T231"><text:s/>(10.</text:span><text:span text:style-name="T232">4</text:span><text:span text:style-name="T233">0 val.)</text:span></text:p>
      <text:p text:style-name="P234"/>
      <text:p text:style-name="P235"><text:span text:style-name="T236">Replikavo ir d</text:span><text:span text:style-name="T237">ėl balsavimo rezultatų<text:s/></text:span><text:span text:style-name="T238">dėl<text:s/></text:span>2 straipsnio A. Palionio, A. Gumuliausko ir kt. pataisos<text:span text:style-name="T239"><text:s text:c="2"/></text:span><text:span text:style-name="T240">kalbėjo Seimo narys</text:span><text:span text:style-name="T241"><text:s/></text:span><text:span text:style-name="T242">R. J. Dagys (prašė patikslinti balsavimo rezultatus</text:span><text:span text:style-name="T243">,</text:span><text:span text:style-name="T244"><text:s/>jis –<text:s/></text:span><text:span text:style-name="T245">prieš).<text:s/></text:span></text:p>
      <text:p text:style-name="P246"/>
      <text:p text:style-name="P247">Replikavo Seimo narys V. Kamblevičius.</text:p>
      <text:p text:style-name="P248"/>
      <text:p text:style-name="P249">10.43<text:s/>val.</text:p>
      <text:p text:style-name="P250"><text:span text:style-name="T251">SVARSTYTA</text:span>. <text:span text:style-name="T252">Akcinių</text:span><text:span text:style-name="T253"> </text:span><text:span text:style-name="T254">bendrovių</text:span><text:span text:style-name="T255"> </text:span><text:span text:style-name="T256">įstatymo</text:span><text:span text:style-name="T257"> </text:span><text:span text:style-name="T258">Nr. VIII-1835 papildymo 37</text:span><text:span text:style-name="T259">1</text:span><text:span text:style-name="T260"><text:s/>straipsniu įstatymo projektas</text:span><text:span text:style-name="T261"><text:s/></text:span><text:span text:style-name="T262">Nr. XIIIP-</text:span><text:span text:style-name="T263">296(3)<text:s/></text:span><text:span text:style-name="T264">(</text:span><text:span text:style-name="T265">teikėjas – Respublikos Prezidentas</text:span><text:span text:style-name="T266">)</text:span><text:span text:style-name="T267"><text:s/></text:span><text:span text:style-name="T268">(priėmim</text:span><text:span text:style-name="T269">o tęsinys</text:span><text:span text:style-name="T270">)</text:span>.</text:p>
      <text:p text:style-name="P271">Pranešėjas – Ekonomikos komiteto atstovas V. Poderys.</text:p>
      <text:p text:style-name="P272"/>
      <text:soft-page-break/>
      <text:p text:style-name="P273">Dėl 1 straipsnio V. Poderio pataisos, kuriai pritarė pagrindinis komitetas, kalbėjo Seimo narys<text:s/>V. Poderys.<text:s/><text:s text:c="2"/></text:p>
      <text:p text:style-name="P274">Balsuota, ar pritarti pasiūlymui svarstyti<text:s/>1 straipsnio V. Poderio pataisą: už –<text:s/>56.<text:s/>Pritarta.<text:s/><text:span text:style-name="T275">(Užsiregistravo<text:s/></text:span><text:span text:style-name="T276">87</text:span><text:span text:style-name="T277"><text:s/>Seimo nariai (10.</text:span><text:span text:style-name="T278">44</text:span><text:span text:style-name="T279"><text:s/>val.)</text:span></text:p>
      <text:p text:style-name="P280">Balsuota dėl<text:s/>1 straipsnio V. Poderio pataisos: už –<text:s/>56, prieš –<text:s/>2, susilaikė<text:s/>34.<text:s/>Priimta.<text:s/><text:span text:style-name="T281">(Užsiregistravo<text:s/></text:span><text:span text:style-name="T282">94</text:span><text:span text:style-name="T283"><text:s/>Seimo nariai (10.</text:span><text:span text:style-name="T284">45</text:span><text:span text:style-name="T285"><text:s/>val.)</text:span></text:p>
      <text:p text:style-name="P286"/>
      <text:p text:style-name="P287">Balsuota dėl 1 straipsnio: už – 59, prieš – 1, susilaikė 34. 1 straipsnis priimtas.<text:s/><text:span text:style-name="T288">(Užsiregistravo 96 Seimo nariai (10.46 val.)</text:span></text:p>
      <text:p text:style-name="P289"/>
      <text:p text:style-name="P290">Dėl 2 straipsnio A. Dumbravos pirmos pataisos, kuriai nepritarė pagrindinis komitetas, kalbėjo Seimo narys<text:s/>A. Dumbrava.<text:s/><text:s/></text:p>
      <text:p text:style-name="P291">Balsuota, ar pritarti pasiūlymui svarstyti<text:s/>2 straipsnio A. Dumbravos pirmą pataisą: už –<text:s/>37.<text:s/>Pritarta.<text:s/><text:span text:style-name="T292">(Užsiregistravo<text:s/></text:span><text:span text:style-name="T293">97</text:span><text:span text:style-name="T294"><text:s/>Seimo nariai (10.</text:span><text:span text:style-name="T295">47</text:span><text:span text:style-name="T296"><text:s/>val.)</text:span></text:p>
      <text:p text:style-name="P297">Dėl balsavimo motyvų dėl šios pataisos kalbėjo Seimo nariai:<text:s/>R. J. Dagys, J. Sabatauskas.</text:p>
      <text:p text:style-name="P298">Balsuota dėl<text:s/>2 straipsnio A. Dumbravos pirmos pataisos: už –<text:s/>35, prieš –<text:s/>49, susilaikė<text:s/>23. Nepriimta.<text:s/><text:span text:style-name="T299">(Užsiregistravo<text:s/></text:span><text:span text:style-name="T300">110</text:span><text:span text:style-name="T301"><text:s/>Seimo nari</text:span><text:span text:style-name="T302">ų</text:span><text:span text:style-name="T303"><text:s/>(10.</text:span><text:span text:style-name="T304">51</text:span><text:span text:style-name="T305"><text:s/>val.)</text:span></text:p>
      <text:p text:style-name="P306"/>
      <text:p text:style-name="P307">Posėdžio pirmininkas pranešė, kad kitų Seimo nario A. Dumbravos pataisų svarstyti nebereikia.</text:p>
      <text:p text:style-name="P308"/>
      <text:p text:style-name="P309">Dėl 2 straipsnio V. Poderio pataisos, kuriai pritarė pagrindinis komitetas, <text:s/>kalbėjo Seimo narys<text:s/>V. Poderys.</text:p>
      <text:p text:style-name="P310">Posėdžio pirmininkas pranešė, kad yra<text:s/>29<text:s/>Seimo nariai, pritariantys<text:s/>pasiūlymui svarstyti šią pataisą.</text:p>
      <text:p text:style-name="Normal">Ši<text:s/>analogiška<text:s/>pataisa<text:s/>priimta<text:s/>bendru sutarimu.</text:p>
      <text:p text:style-name="P311"/>
      <text:p text:style-name="P312">Balsuota dėl 2 straipsnio: už – 69, prieš – 4, susilaikė 35. 2 straipsnis priimtas.<text:s/><text:span text:style-name="T313">(Užsiregistravo 109 Seimo nariai (10.53 val.)</text:span></text:p>
      <text:p text:style-name="P314"/>
      <text:p text:style-name="Normal">Pagrindinio komiteto nuomonei dėl<text:s/><text:span text:style-name="T315">Teisės departamento</text:span><text:s/>pastabų pritarta bendru sutarimu.<text:s/></text:p>
      <text:p text:style-name="P316"/>
      <text:p text:style-name="P317">Dėl balsavimo motyvų<text:s/>dėl viso projekto<text:s/>kalbėjo Seimo nariai:<text:s/>V. Poderys, M. Majauskas, P. Urbšys, J. Razma, T. Langaitis.</text:p>
      <text:p text:style-name="P318"/>
      <text:p text:style-name="P319">Dėl posėdžio vedimo tvarkos kalbėjo Seimo narys P. Urbšys.</text:p>
      <text:p text:style-name="P320"/>
      <text:p text:style-name="P321">Dėl balsavimo motyvų dėl viso projekto kalbėjo Seimo nariai: A. Salamakinas,<text:s/>A. Anušauskas, R. J. Dagys.</text:p>
      <text:p text:style-name="P322"/>
      <text:p text:style-name="P323">Užsiregistravo 69 Seimo nariai<text:s/><text:span text:style-name="T324">(11.06 val.)</text:span></text:p>
      <text:p text:style-name="P325"/>
      <text:p text:style-name="Normal"><text:span text:style-name="T326">NUTARTA.</text:span><text:s/>Atidėti balsavimą dėl šio įstatymo priėmimo,<text:s/>iki bus reikiamas Seimo narių skaičius.</text:p>
      <text:p text:style-name="P327"/>
      <text:p text:style-name="P328">Replikavo Seimo nariai: P. Urbšys, E. Pupinis, T. Langaitis.</text:p>
      <text:p text:style-name="P329"/>
      <text:p text:style-name="P330"><text:span text:style-name="T331">Dėl posėdžio vedimo tvarkos kalbėjo Seimo nariai:</text:span><text:s/>V. Sinkevičius (pasiūlė<text:s/>perbalsuoti), A. Skardžius, P. Urbšys, E. Gentvilas, R. J. Dagys.</text:p>
      <text:p text:style-name="P332"/>
      <text:p text:style-name="P333">Posėdžio pirmininkas pasiūlė<text:s/>perbalsuoti<text:s/>(pagal Seimo statuto 121 straipsnį). <text:s/></text:p>
      <text:p text:style-name="P334"/>
      <text:p text:style-name="P335">Užsiregistravo 55 Seimo nariai<text:s/><text:span text:style-name="T336">(11.12 val.)</text:span></text:p>
      <text:p text:style-name="P337"/>
      <text:p text:style-name="Normal"><text:span text:style-name="T338">NUTARTA.</text:span><text:s/>Atidėti balsavimą dėl šio įstatymo priėmimo,<text:s/>nes nėra<text:s/>reikiamo<text:s/>Seimo narių skaičiaus.</text:p>
      <text:p text:style-name="P339"/>
      <text:p text:style-name="P340">11.13<text:s/>val.</text:p>
      <text:p text:style-name="P341"><text:span text:style-name="T342">SVARSTYTA</text:span><text:span text:style-name="T343">:</text:span></text:p>
      <text:p text:style-name="Normal">1.<text:s/><text:span text:style-name="T344">Mokesčių administravimo įstatymo Nr. IX-2112 14, 61 straipsnių ir priedo pakeitimo įstatymo projektas<text:s/></text:span><text:span text:style-name="T345">Nr. </text:span><text:span text:style-name="T346">XIIIP-</text:span><text:span text:style-name="T347">555(2)ES.</text:span></text:p>
      <text:p text:style-name="Normal"><text:span text:style-name="T348">2.<text:s/></text:span><text:span text:style-name="T349">Administracinių nusižengimų kodekso 187 straipsnio pakeitimo įstatymo projektas</text:span><text:span text:style-name="T350"><text:s/></text:span><text:span text:style-name="T351">Nr. XIIIP-</text:span><text:span text:style-name="T352">556(2)ES.</text:span></text:p>
      <text:p text:style-name="Normal"><text:span text:style-name="T353">3.<text:s/></text:span><text:span text:style-name="T354">Gyventojų pajamų mokesčio įstatymo Nr. IX-1007 37 straipsnio ir priedo pakeitimo įstatymo projektas</text:span><text:span text:style-name="T355"><text:s/></text:span><text:span text:style-name="T356">Nr. XIIIP-</text:span><text:span text:style-name="T357">557(2)</text:span></text:p>
      <text:p text:style-name="P358"><text:span text:style-name="T359">(</text:span><text:span text:style-name="T360">teikėjai – LRV /<text:s/></text:span><text:span text:style-name="T361">finansų ministras V. Šapoka</text:span><text:span text:style-name="T362">)</text:span><text:span text:style-name="T363"><text:s/></text:span><text:span text:style-name="T364">(svarstymas)</text:span><text:span text:style-name="T365"><text:s/>(</text:span><text:span text:style-name="T366">Vyriausybė siūlo svarstyti ypatingos skubos tvarka</text:span><text:span text:style-name="T367">).</text:span></text:p>
      <text:p text:style-name="P368"/>
      <text:p text:style-name="P369"><text:span text:style-name="T370">Pagrindinio –</text:span><text:span text:style-name="T371"><text:s/></text:span><text:span text:style-name="T372">Biudžeto ir finansų</text:span><text:span text:style-name="T373"><text:s/>komiteto išvad</text:span><text:span text:style-name="T374">as</text:span><text:span text:style-name="T375"><text:s/></text:span><text:span text:style-name="T376">(dėl projektų<text:s/></text:span><text:span text:style-name="T377">Nr. XIIIP-</text:span><text:span text:style-name="T378">555(2)ES ir<text:s/></text:span><text:span text:style-name="T379">Nr. XIIIP-</text:span><text:span text:style-name="T380">557(2)<text:s/></text:span><text:span text:style-name="T381">pateikė</text:span><text:span text:style-name="T382"><text:s/></text:span>šio komiteto pirmininko pavaduotojas A. Palionis.</text:p>
      <text:p text:style-name="P383">Pagrindinio – Teisės ir teisėtvarkos komiteto išvadą<text:s/>(dėl projekto<text:s/><text:span text:style-name="T384">Nr. XI</text:span><text:span text:style-name="T385">I</text:span><text:span text:style-name="T386">IP-</text:span>556(2)ES)<text:s/>pateikė šio komiteto pirmininko pavaduotojas S. Šedbaras.</text:p>
      <text:p text:style-name="P387"/>
      <text:p text:style-name="P388"><text:span text:style-name="T389">NUTARTA.</text:span><text:s/>Pritarti<text:s/>šiems<text:s/>projektams<text:s/>po svarstymo Seimo posėdyje.<text:s/><text:span text:style-name="T390">Pritarta bendru sutarimu.</text:span></text:p>
      <text:p text:style-name="P391"/>
      <text:p text:style-name="P392">11.14<text:s/>val.</text:p>
      <text:p text:style-name="P393"><text:span text:style-name="T394">SVARSTYTA</text:span>. <text:span text:style-name="T395">Rinkliavų</text:span><text:span text:style-name="T396"> </text:span><text:span text:style-name="T397">įstatymo</text:span><text:span text:style-name="T398"> </text:span><text:span text:style-name="T399">Nr. VIII-1725 5, 6, 9, 10, 11, 12, 13, 14, 15 straipsnių ir IV skyriaus pavadinimo pakeitimo įstatymo projektas</text:span><text:span text:style-name="T400"><text:s/></text:span><text:span text:style-name="T401">Nr. XIIIP-</text:span><text:span text:style-name="T402">439(2)<text:s/></text:span><text:span text:style-name="T403">(</text:span><text:span text:style-name="T404">teikėjai – LRV /<text:s/></text:span><text:span text:style-name="T405">finansų ministras V. Šapoka</text:span><text:span text:style-name="T406">)</text:span><text:span text:style-name="T407"><text:s/></text:span><text:span text:style-name="T408">(svarstymas)</text:span><text:span text:style-name="T409">.</text:span></text:p>
      <text:p text:style-name="P410"/>
      <text:p text:style-name="P411"><text:span text:style-name="T412">Pagrindinio –</text:span><text:span text:style-name="T413"><text:s/></text:span><text:span text:style-name="T414">Biudžeto ir finansų</text:span><text:span text:style-name="T415"><text:s/>komiteto išvadą pateikė</text:span><text:span text:style-name="T416"><text:s/></text:span>šio komiteto pirmininko pavaduotojas A. Palionis.</text:p>
      <text:p text:style-name="P417"><text:span text:style-name="T418">Papildomo –</text:span><text:span text:style-name="T419"><text:s/></text:span><text:span text:style-name="T420">Valstybės valdymo ir savivaldybių</text:span><text:span text:style-name="T421"><text:s/>komiteto išvadą pateikė</text:span><text:span text:style-name="T422"><text:s/></text:span>šio komiteto atstovė G. Burokienė.</text:p>
      <text:p text:style-name="P423"/>
      <text:h text:style-name="P424" text:outline-level="2">Projekto Nr. XIIIP-439(2) pataisų svarstymas</text:h>
      <text:p text:style-name="P425">Pranešėjas – pagrindinio komiteto pirmininko pavaduotojas A. Palionis</text:p>
      <text:p text:style-name="P426"/>
      <text:p text:style-name="P427">Dėl 6 straipsnio Valstybės valdymo ir savivaldybių komiteto pataisos, kuriai nepritarė pagrindinis komitetas, kalbėjo Seimo narė G. Burokienė.</text:p>
      <text:p text:style-name="P428">Balsuota dėl<text:s/>6 straipsnio Valstybės valdymo ir savivaldybių komiteto pataisos: už –<text:s/>28, prieš –<text:s/>16, susilaikė<text:s/>29. Nepriimta.<text:s/><text:span text:style-name="T429">(Užsiregistravo<text:s/></text:span><text:span text:style-name="T430">78</text:span><text:span text:style-name="T431"><text:s/>Seimo nariai (1</text:span><text:span text:style-name="T432">1</text:span><text:span text:style-name="T433">.</text:span><text:span text:style-name="T434">17</text:span><text:span text:style-name="T435"><text:s/>val.)</text:span></text:p>
      <text:p text:style-name="P436"/>
      <text:p text:style-name="P437"><text:span text:style-name="T438">NUTARTA.</text:span><text:s/>Pritarti<text:s/>šiam projektui<text:s/>po svarstymo Seimo posėdyje.<text:s/><text:span text:style-name="T439">Pritarta bendru sutarimu.</text:span></text:p>
      <text:p text:style-name="P440"/>
      <text:p text:style-name="P441">11.19<text:s/>val.</text:p>
      <text:p text:style-name="P442"><text:span text:style-name="T443">SVARSTYTA</text:span>.<text:s/><text:span text:style-name="T444">Piniginės socialinės paramos nepasiturintiems gyventojams įstatymo Nr. IX-1675 7 ir 11 straipsnių pakeitimo įstatymo projektas</text:span><text:span text:style-name="T445"><text:s/></text:span><text:span text:style-name="T446">Nr. XIIIP-</text:span><text:span text:style-name="T447">241(2)<text:s/></text:span><text:span text:style-name="T448">(</text:span><text:span text:style-name="T449">teikėjai – R. Karbauskis / 5 Seimo nariai / 29 Seimo nariai</text:span><text:span text:style-name="T450">)</text:span><text:span text:style-name="T451"><text:s/></text:span><text:span text:style-name="T452">(svarstymas)</text:span><text:span text:style-name="T453">.</text:span></text:p>
      <text:p text:style-name="P454"/>
      <text:soft-page-break/>
      <text:p text:style-name="P455">Pagrindinio –<text:s/>Socialinių reikalų ir darbo<text:s/>komiteto išvadą pateikė<text:s/>šio komiteto atstovas G. Vasiliauskas.</text:p>
      <text:p text:style-name="P456"/>
      <text:p text:style-name="P457">Dėl posėdžio vedimo tvarkos kalbėjo Seimo nariai: M. Majauskas (opozicinės<text:s/>Tėvynės sąjungos-Lietuvos krikščionių demokratų frakcijos vardu prašė daryti pertrauką iki kito posėdžio), T. Tomilinas, K. Glaveckas.</text:p>
      <text:p text:style-name="Normal"/>
      <text:p text:style-name="Normal">Balsuota dėl<text:s/><text:span text:style-name="T458">opozicinės<text:s/></text:span><text:span text:style-name="T459">Tėvynės sąjungos-Lietuvo</text:span><text:span text:style-name="T460">s krikščionių demokratų<text:s/></text:span><text:span text:style-name="T461">frakcij</text:span><text:span text:style-name="T462">os pasiūlymo daryti pertrauką iki kito posėdžio</text:span>: už – 35.<text:s/><text:span text:style-name="T463">Pritarta</text:span>.<text:s/><text:span text:style-name="T464">(Užsiregistravo 82 Seimo nariai (11.22 val.)</text:span></text:p>
      <text:p text:style-name="Normal"/>
      <text:p text:style-name="Normal"><text:span text:style-name="T465">NUTARTA.</text:span><text:s/><text:span text:style-name="T466">Daryti pertrauką iki kito posėdžio.</text:span><text:s/></text:p>
      <text:p text:style-name="P467"/>
      <text:p text:style-name="P468">11.23<text:s/>val.</text:p>
      <text:p text:style-name="P469"><text:span text:style-name="T470">SVARSTYTA</text:span>. <text:span text:style-name="T471">Vietos</text:span><text:span text:style-name="T472"> </text:span><text:span text:style-name="T473">savivaldos</text:span><text:span text:style-name="T474"> </text:span><text:span text:style-name="T475">įstatymo</text:span><text:span text:style-name="T476"> </text:span><text:span text:style-name="T477">Nr. I-533 26 straipsnio pakeitimo įstatymo projektas</text:span><text:span text:style-name="T478"><text:s/></text:span><text:span text:style-name="T479">Nr. XIIIP-</text:span><text:span text:style-name="T480">493</text:span><text:span text:style-name="T481">(2)</text:span><text:span text:style-name="T482"><text:s/></text:span><text:span text:style-name="T483">(</text:span><text:span text:style-name="T484">teikėjai – R. Juška / 10 Seimo narių / 29 Seimo nariai</text:span><text:span text:style-name="T485">)</text:span><text:span text:style-name="T486"><text:s/></text:span><text:span text:style-name="T487">(svarstymas)</text:span><text:span text:style-name="T488">.</text:span></text:p>
      <text:p text:style-name="P489"/>
      <text:p text:style-name="P490"><text:span text:style-name="T491">Pagrindinio –</text:span><text:span text:style-name="T492"><text:s/></text:span><text:span text:style-name="T493">Valstybės valdymo ir savivaldybių</text:span><text:span text:style-name="T494"><text:s/>komiteto išvadą pateikė</text:span><text:span text:style-name="T495"><text:s/></text:span>šio komiteto atstovė G. Burokienė.</text:p>
      <text:p text:style-name="P496"/>
      <text:p text:style-name="P497">Diskusijoje kalbėjo Seimo nariai: A. Šimas,<text:s/>K. Masiulis.</text:p>
      <text:p text:style-name="P498"/>
      <text:h text:style-name="P499" text:outline-level="2">Projekto Nr. XIIIP-493(2) pataisų svarstymas</text:h>
      <text:p text:style-name="P500">Pranešėja – pagrindinio komiteto atstovė G. Burokienė</text:p>
      <text:p text:style-name="P501"/>
      <text:p text:style-name="P502">Dėl 1 straipsnio K. Masiulio pataisos, kuriai nepritarė pagrindinis komitetas, kalbėjo Seimo narys<text:s/>K. Masiulis.<text:s/><text:s/></text:p>
      <text:p text:style-name="P503">Balsuota, ar pritarti pasiūlymui svarstyti<text:s/>1 straipsnio K. Masiulio pataisą: už –<text:s/>67.<text:s/>Pritarta.<text:s/><text:span text:style-name="T504">(Užsiregistravo<text:s/></text:span><text:span text:style-name="T505">91</text:span><text:span text:style-name="T506"><text:s/>Seimo nar</text:span><text:span text:style-name="T507">ys</text:span><text:span text:style-name="T508"><text:s/>(1</text:span><text:span text:style-name="T509">1</text:span><text:span text:style-name="T510">.</text:span><text:span text:style-name="T511">32</text:span><text:span text:style-name="T512"><text:s/>val.)</text:span></text:p>
      <text:p text:style-name="P513">Dėl balsavimo motyvų dėl šios pataisos kalbėjo Seimo nariai:<text:s/>R. J. Dagys, J.<text:s/>Razma.</text:p>
      <text:p text:style-name="P514">Balsuota dėl<text:s/>1 straipsnio K. Masiulio pataisos: už –<text:s/>27, prieš –<text:s/>35, susilaikė<text:s/>34. Nepriimta.<text:s/><text:span text:style-name="T515">(Užsiregistravo<text:s/></text:span><text:span text:style-name="T516">98</text:span><text:span text:style-name="T517"><text:s/>Seimo nariai (1</text:span><text:span text:style-name="T518">1</text:span><text:span text:style-name="T519">.</text:span><text:span text:style-name="T520">37</text:span><text:span text:style-name="T521"><text:s/>val.)</text:span></text:p>
      <text:p text:style-name="P522"/>
      <text:p text:style-name="P523">Dėl balsavimo motyvų kalbėjo Seimo nariai:<text:s/>M. Majauskas, J. Razma.</text:p>
      <text:p text:style-name="P524"/>
      <text:p text:style-name="Normal"><text:span text:style-name="T525">NUTARTA.</text:span><text:s/>Pritarti<text:s/>šiam projektui<text:s/>po svarstymo Seimo posėdyje.<text:s/><text:span text:style-name="T526">Balsavimo rezultatai: už<text:s/></text:span>–<text:span text:style-name="T527"><text:s/>61, prieš<text:s/></text:span>–<text:span text:style-name="T528"><text:s/>12, susilaikė 22</text:span>.<text:s/><text:span text:style-name="T529">(Užsiregistravo 96 Seimo nariai (11.40 val.)</text:span></text:p>
      <text:p text:style-name="P530"/>
      <text:p text:style-name="P531">11.41<text:s/>val.</text:p>
      <text:p text:style-name="P532"><text:span text:style-name="T533">SVARSTYTA</text:span>. <text:span text:style-name="T534">Vyriausiosios tarnybinės etikos komisijos įstatymo<text:s/></text:span><text:span text:style-name="T535"><text:line-break/>Nr. X-1666 5, 6 ir 16</text:span><text:span text:style-name="T536">1</text:span><text:span text:style-name="T537"><text:s/>straipsnių pakeitimo įstatymo projektas</text:span><text:span text:style-name="T538"><text:s/></text:span><text:span text:style-name="T539">Nr. XIIIP-</text:span><text:span text:style-name="T540">475(4)<text:s/></text:span><text:span text:style-name="T541">(</text:span><text:span text:style-name="T542">teikėjai – P. Urbšys / 7 Seimo nariai</text:span><text:span text:style-name="T543">)</text:span><text:span text:style-name="T544"><text:s/></text:span><text:span text:style-name="T545">(svarstymas)</text:span><text:span text:style-name="T546">.</text:span></text:p>
      <text:p text:style-name="P547"/>
      <text:p text:style-name="P548"><text:span text:style-name="T549">Pagrindinio –</text:span><text:span text:style-name="T550"><text:s/></text:span><text:span text:style-name="T551">Valstybės valdymo ir savivaldybių</text:span><text:span text:style-name="T552"><text:s/>komiteto išvadą pateikė</text:span><text:span text:style-name="T553"><text:s/></text:span>šio komiteto atstovas Z. Streikus.</text:p>
      <text:p text:style-name="P554"/>
      <text:p text:style-name="P555">Diskusijoje kalbėjo Seimo narė<text:s/>A. Širinskienė.</text:p>
      <text:p text:style-name="P556"/>
      <text:h text:style-name="P557" text:outline-level="2">Projekto Nr. XIIIP-475(4) pataisų svarstymas</text:h>
      <text:p text:style-name="P558">Pranešėjas – pagrindinio komiteto atstovas Z. Streikus</text:p>
      <text:p text:style-name="P559"/>
      <text:soft-page-break/>
      <text:p text:style-name="P560">Dėl<text:s/>G. Skaistės pasiūlymo pakeisti įstatymo projekto 1 straipsnį, kuriam nepritarė pagrindinis komitetas,<text:s/>kalbėjo Seimo narė G. Skaistė<text:s/><text:s/>(sutiko su pagrindinio komiteto nuomone, atsiėmė pasiūlymą).<text:s/><text:s/></text:p>
      <text:p text:style-name="P561"/>
      <text:p text:style-name="P562">Dėl J. Razmos pasiūlymo pakeisti įstatymo projekto 1 straipsnį, kuriam nepritarė pagrindinis komitetas, kalbėjo Seimo narys<text:s/>J. Razma.<text:s/></text:p>
      <text:p text:style-name="P563">Dėl balsavimo motyvų dėl šio pasiūlymo<text:s/>kalbėjo Seimo nariai:<text:s/>P. Urbšys, R. J. Dagys.</text:p>
      <text:p text:style-name="P564">Balsuota dėl<text:s/>J. Razmos pasiūlymo pakeisti įstatymo projekto 1 straipsnį: už –<text:s/>26, prieš –<text:s/>40, susilaikė<text:s/>25. Nepriimta.<text:s/><text:span text:style-name="T565">(Užsiregistravo<text:s/></text:span><text:span text:style-name="T566">92</text:span><text:span text:style-name="T567"><text:s/>Seimo nariai (1</text:span><text:span text:style-name="T568">1</text:span><text:span text:style-name="T569">.</text:span><text:span text:style-name="T570">52</text:span><text:span text:style-name="T571"><text:s/>val.)</text:span></text:p>
      <text:p text:style-name="P572"/>
      <text:p text:style-name="P573">Dėl Teisės ir teisėtvarkos komiteto pasiūlymo dėl<text:s/>projekto<text:s/>1 straipsnio, kuriam nepritarė pagrindinis komitetas, kalbėjo Seimo narys<text:s/>Z. Streikus.<text:s/><text:s/></text:p>
      <text:p text:style-name="P574">Dėl balsavimo motyvų dėl šio pasiūlymo<text:s/>kalbėjo Seimo nariai:<text:s/>R. J. Dagys, P. Gražulis.</text:p>
      <text:p text:style-name="P575">Balsuota dėl<text:s/>Teisės ir teisėtvarkos komiteto pasiūlymo dėl projekto 1 straipsnio: už –<text:s/>28, prieš –<text:s/>39, susilaikė<text:s/>25. Nepriimta.<text:s/><text:span text:style-name="T576">(Užsiregistravo<text:s/></text:span><text:span text:style-name="T577">93</text:span><text:span text:style-name="T578"><text:s/>Seimo nariai (1</text:span><text:span text:style-name="T579">1</text:span><text:span text:style-name="T580">.</text:span><text:span text:style-name="T581">57</text:span><text:span text:style-name="T582"><text:s/>val.)</text:span></text:p>
      <text:p text:style-name="P583"/>
      <text:p text:style-name="P584">Dėl 1 straipsnio J. Razmos<text:s/>pirmos<text:s/>pataisos, kuriai nepritarė pagrindinis komitetas, kalbėjo Seimo narys <text:s/>J. Razma.<text:s/><text:s/></text:p>
      <text:p text:style-name="P585">Dėl balsavimo motyvų dėl šios pataisos kalbėjo Seimo nariai:<text:s/>R. J. Dagys, P. Urbšys.</text:p>
      <text:p text:style-name="P586">Balsuota dėl<text:s/>1 straipsnio J. Razmos pirmos pataisos: už –<text:s/>24, prieš –<text:s/>35, susilaikė<text:s/>34. Nepriimta.<text:s/><text:span text:style-name="T587">(Užsiregistravo<text:s/></text:span><text:span text:style-name="T588">93</text:span><text:span text:style-name="T589"><text:s/>Seimo nariai (1</text:span><text:span text:style-name="T590">2</text:span><text:span text:style-name="T591">.0</text:span><text:span text:style-name="T592">2</text:span><text:span text:style-name="T593"><text:s/>val.)</text:span></text:p>
      <text:p text:style-name="P594"/>
      <text:p text:style-name="P595">Dėl 1 straipsnio J. Razmos<text:s/>antros<text:s/>pataisos, kuriai nepritarė pagrindinis komitetas, kalbėjo Seimo narys<text:s/>J. Razma.<text:s/><text:s/></text:p>
      <text:p text:style-name="P596">Dėl balsavimo motyvų dėl šios pataisos kalbėjo Seimo nariai:<text:s/>E. Gentvilas, P. Urbšys.</text:p>
      <text:p text:style-name="P597">Balsuota dėl<text:s/>1 straipsnio J. Razmos antros pataisos: už –<text:s/>32, prieš –<text:s/>38, susilaikė<text:s/>27. Nepriimta.<text:s/><text:span text:style-name="T598">(Užsiregistravo<text:s/></text:span><text:span text:style-name="T599">97</text:span><text:span text:style-name="T600"><text:s/>Seimo nariai (1</text:span><text:span text:style-name="T601">2</text:span><text:span text:style-name="T602">.0</text:span><text:span text:style-name="T603">7</text:span><text:span text:style-name="T604"><text:s/>val.)</text:span></text:p>
      <text:p text:style-name="P605"/>
      <text:p text:style-name="P606">Dėl 2 straipsnio G. Skaistės pataisos, kuriai iš dalies pritarė pagrindinis komitetas, kalbėjo Seimo narė G. Skaistė<text:s text:c="2"/>(sutiko su pagrindinio komiteto nuomone).</text:p>
      <text:p text:style-name="P607"/>
      <text:p text:style-name="P608">Dėl 2 straipsnio Teisės ir teisėtvarkos komiteto pataisos, kuriai nepritarė pagrindinis komitetas, kalbėjo Seimo narys<text:s/>Z. Streikus.<text:s/><text:s text:c="2"/></text:p>
      <text:p text:style-name="P609">Dėl balsavimo motyvų dėl šios pataisos kalbėjo Seimo narys<text:s/>P. Urbšys.</text:p>
      <text:p text:style-name="P610">Balsuota dėl<text:s/>2 straipsnio Teisės ir teisėtvarkos komiteto pataisos: už –<text:s/>22, prieš –<text:s/>39, susilaikė<text:s/>29. Nepriimta.<text:s/><text:span text:style-name="T611">(Užsiregistravo<text:s/></text:span><text:span text:style-name="T612">93</text:span><text:span text:style-name="T613"><text:s/>Seimo nariai (1</text:span><text:span text:style-name="T614">2</text:span><text:span text:style-name="T615">.</text:span><text:span text:style-name="T616">1</text:span><text:span text:style-name="T617">0 val.)</text:span></text:p>
      <text:p text:style-name="P618"/>
      <text:p text:style-name="P619">Posėdžio pirmininkas pranešė, kad<text:s/>3 straipsnio J. Razmos pataisą, kuriai nepritarė pagrindinis komitetas,<text:s/>pataisos autorius atsiima.</text:p>
      <text:p text:style-name="P620"/>
      <text:p text:style-name="P621">Dėl balsavimo motyvų kalbėjo Seimo nariai:<text:s/>P. Urbšys, J. Razma.</text:p>
      <text:p text:style-name="P622"/>
      <text:p text:style-name="Normal"><text:span text:style-name="T623">NUTARTA.</text:span><text:s/>Pritarti<text:s/>šiam projektui<text:s/>po svarstymo Seimo posėdyje.<text:s/><text:span text:style-name="T624">Balsavimo rezultatai: už<text:s/></text:span>–<text:span text:style-name="T625"><text:s/>57, prieš<text:s/></text:span>–<text:span text:style-name="T626"><text:s/>9, susilaikė 32</text:span>.<text:s/><text:span text:style-name="T627">(Užsiregistravo 100 Seimo narių (12.13 val.)</text:span></text:p>
      <text:p text:style-name="P628"/>
      <text:p text:style-name="P629">Replikavo Seimo nariai: E. Gentvilas (2 kartus), P. Urbšys.</text:p>
      <text:p text:style-name="P630"/>
      <text:p text:style-name="P631">Toliau posėdžiui pirmininkavo<text:s/>Seimo Pirmininko pavaduotojas A. Nekrošius.</text:p>
      <text:p text:style-name="P632"/>
      <text:p text:style-name="P633"/>
      <text:p text:style-name="P634"/>
      <text:p text:style-name="P635"/>
      <text:soft-page-break/>
      <text:p text:style-name="P636">12.16<text:s/>val.</text:p>
      <text:p text:style-name="P637"><text:span text:style-name="T638">SVARSTYTA</text:span>. <text:span text:style-name="T639">Reklamos</text:span><text:span text:style-name="T640"> </text:span><text:span text:style-name="T641">įstatymo</text:span><text:span text:style-name="T642"> </text:span><text:span text:style-name="T643">Nr. VIII-1871 2, 12, 14, 15, 19, 21, 24, 25 ir 26 straipsnių pakeitimo ir Įstatymo papildymo 21</text:span><text:span text:style-name="T644">1</text:span><text:span text:style-name="T645"><text:s/>straipsniu<text:s/></text:span><text:span text:style-name="T646">įstatymo projektas</text:span><text:span text:style-name="T647"><text:s/></text:span><text:span text:style-name="T648">Nr. XIIP-</text:span><text:span text:style-name="T649">4775<text:s/></text:span><text:span text:style-name="T650">(</text:span><text:span text:style-name="T651">teikėjai – LRV / ūkio ministras</text:span><text:span text:style-name="T652">)</text:span><text:span text:style-name="T653"><text:s/></text:span><text:span text:style-name="T654">(svarstymas)</text:span><text:span text:style-name="T655">.</text:span></text:p>
      <text:p text:style-name="P656"/>
      <text:p text:style-name="P657">Pagrindinio – Ekonomikos komiteto išvadą pateikė šio komiteto pirmininko pavaduotojas D. Kreivys (pagrindinis komitetas siūlo grąžinti šį projektą iniciatoriams tobulinti).</text:p>
      <text:p text:style-name="P658"/>
      <text:p text:style-name="P659">Dėl balsavimo motyvų kalbėjo Seimo narė A. Armonaitė.</text:p>
      <text:p text:style-name="P660"/>
      <text:p text:style-name="Normal"><text:span text:style-name="T661">NUTARTA.</text:span><text:s/><text:span text:style-name="T662">Grąžinti projektą Nr. XIIIP-4775 iniciatoriams tobulinti.<text:s/></text:span><text:span text:style-name="T663">Balsavimo rezultatai: už<text:s/></text:span>–<text:span text:style-name="T664"><text:s/>94, prieš<text:s/></text:span>–<text:span text:style-name="T665"><text:s/>0, susilaikė 1</text:span>.<text:s/><text:span text:style-name="T666">(Užsiregistravo 96 Seimo nariai (12.19 val.)</text:span></text:p>
      <text:p text:style-name="P667"/>
      <text:p text:style-name="P668">Replikavo Seimo nariai: J. Razma, V. Sinkevičius.</text:p>
      <text:p text:style-name="P669"/>
      <text:p text:style-name="P670">12.20 val.</text:p>
      <text:p text:style-name="P671"><text:span text:style-name="T672">SVARSTYTA</text:span>.<text:s/><text:span text:style-name="T673">Vardų ir pavardžių rašymo dokumentuose įstatymo projektas</text:span><text:span text:style-name="T674"><text:s/></text:span><text:span text:style-name="T675">Nr. XIIIP-</text:span><text:span text:style-name="T676">535<text:s/></text:span><text:span text:style-name="T677">(</text:span><text:span text:style-name="T678">teikėjai – G. Kirkilas / 70 Seimo narių</text:span><text:span text:style-name="T679">)</text:span><text:span text:style-name="T680"><text:s/></text:span><text:span text:style-name="T681">(pateikimas)</text:span><text:span text:style-name="T682">.</text:span></text:p>
      <text:p text:style-name="P683">Pranešėjas<text:s/>–<text:s/>Seimo narys G. Kirkilas.</text:p>
      <text:p text:style-name="P684"/>
      <text:p text:style-name="P685">Klausė Seimo nariai:<text:s/>M. Navickienė, L. Kasčiūnas, A. Papirtienė,<text:s/>E. Jovaiša, A. Armonaitė.</text:p>
      <text:p text:style-name="P686"/>
      <text:p text:style-name="P687">Dėl balsavimo motyvų kalbėjo Seimo narys<text:s/>E. Zingeris.</text:p>
      <text:p text:style-name="P688"/>
      <text:p text:style-name="P689"><text:span text:style-name="T690">Dėl posėdžio vedimo tvarkos kalbėjo Seimo narys</text:span><text:s/>P. Urbšys.</text:p>
      <text:p text:style-name="P691"/>
      <text:p text:style-name="P692">Dėl balsavimo motyvų kalbėjo Seimo narys E. Jovaiša.</text:p>
      <text:p text:style-name="P693"/>
      <text:p text:style-name="P694"><text:span text:style-name="T695">NUTARTA.<text:s/></text:span>Pritarti šiam projektui po pateikimo ir pradėti jo svarstymo procedūrą.<text:s/><text:span text:style-name="T696">Balsavimo rezultatai: už<text:s/></text:span>–<text:span text:style-name="T697"><text:s/></text:span><text:span text:style-name="T698">64</text:span><text:span text:style-name="T699">, prieš<text:s/></text:span>–<text:span text:style-name="T700"><text:s/></text:span><text:span text:style-name="T701">25</text:span><text:span text:style-name="T702">, susilaikė<text:s/></text:span><text:span text:style-name="T703">13</text:span>.<text:s/><text:span text:style-name="T704">(Užsiregistravo<text:s/></text:span><text:span text:style-name="T705">102</text:span><text:span text:style-name="T706"><text:s/>Seimo nariai (1</text:span><text:span text:style-name="T707">2</text:span><text:span text:style-name="T708">.</text:span><text:span text:style-name="T709">42</text:span><text:span text:style-name="T710"><text:s/>val.)</text:span></text:p>
      <text:p text:style-name="P711"/>
      <text:p text:style-name="Normal">Dėl komitetų kalbėjo Seimo nariai: L. Kasčiūnas, E. Jovaiša, M. Navickienė, P. Urbšys.<text:s/></text:p>
      <text:p text:style-name="P712"/>
      <text:p text:style-name="Normal">Balsuota dėl pagrindinio komiteto: už Teisės ir teisėtvarkos komitetą balsavo 57, už Švietimo ir mokslo komitetą – 36, už Žmogaus teisių komitetą – 7. Pritarta pirmajam pasiūlymui.<text:s/><text:span text:style-name="T713">(Užsiregistravo 101 Seimo narys (12.45 val.)</text:span></text:p>
      <text:p text:style-name="P714"/>
      <text:p text:style-name="P715">NUTARTA:</text:p>
      <text:p text:style-name="P716"><text:span text:style-name="T717">1.</text:span><text:span text:style-name="T718"><text:s/></text:span>Paskirti<text:s/>Teisės ir teisėtvarkos<text:s/>komitetą pagrindiniu komitetu šiam projektui svarstyti.<text:s/></text:p>
      <text:p text:style-name="P719">2. Paskirti<text:s/>Švietimo ir mokslo, Užsienio reikalų ir Žmogaus teisių<text:s/>komitetus<text:s/>papildomais<text:s/>komitetais<text:s/>šiam projektui svarstyti. <text:span text:style-name="T720">Pritarta bendru sutarimu.</text:span></text:p>
      <text:p text:style-name="P721">3. Paskirti šio projekto preliminarią svarstymo Seimo posėdyje datą<text:s/>–<text:s/>2017-06-20.<text:s/><text:span text:style-name="T722">Pritarta bendru sutarimu.</text:span></text:p>
      <text:p text:style-name="P723"><text:tab/></text:p>
      <text:p text:style-name="P724">12.47<text:s/>val.</text:p>
      <text:p text:style-name="P725"><text:span text:style-name="T726">SVARSTYTA</text:span>.<text:s/><text:span text:style-name="T727">Vardų ir pavardžių rašymo asmens dokumentuose įstatymo projektas</text:span><text:span text:style-name="T728"><text:s/></text:span><text:span text:style-name="T729">Nr. XIIIP-</text:span><text:span text:style-name="T730">471<text:s/></text:span><text:span text:style-name="T731">(</text:span><text:span text:style-name="T732">teikėjai – A. Ažubalis / 6 Seimo nariai</text:span><text:span text:style-name="T733">)</text:span><text:span text:style-name="T734"><text:s/></text:span><text:span text:style-name="T735">(pateikimas)</text:span><text:span text:style-name="T736">.</text:span></text:p>
      <text:p text:style-name="P737">Pranešėjas<text:s/>–<text:s/>Seimo narys L. Kasčiūnas.</text:p>
      <text:p text:style-name="P738"/>
      <text:p text:style-name="P739"><text:span text:style-name="T740">Dėl posėdžio vedimo tvarkos kalbėjo Seimo narys E. Jovaiša.<text:s/></text:span></text:p>
      <text:p text:style-name="P741"/>
      <text:p text:style-name="P742">Klausė Seimo narė<text:s/>R. Tamašunienė.</text:p>
      <text:p text:style-name="P743"/>
      <text:p text:style-name="P744">Replikavo Seimo narė R. Tamašunienė.</text:p>
      <text:p text:style-name="P745"/>
      <text:p text:style-name="P746">Klausė Seimo nariai: E. Jovaiša, A. Sysas, P. Gražulis, V. Čmilytė-Nielsen.</text:p>
      <text:p text:style-name="P747"/>
      <text:p text:style-name="P748">Dėl balsavimo motyvų kalbėjo Seimo nariai:<text:s/>E. Jovaiša,<text:s/>A. Armonaitė.</text:p>
      <text:p text:style-name="P749"/>
      <text:p text:style-name="P750"><text:span text:style-name="T751">NUTARTA.<text:s/></text:span>Pritarti šiam projektui po pateikimo ir pradėti jo svarstymo procedūrą.<text:s/><text:span text:style-name="T752">Balsavimo rezultatai: už<text:s/></text:span>–<text:span text:style-name="T753"><text:s/></text:span><text:span text:style-name="T754">53</text:span><text:span text:style-name="T755">, prieš<text:s/></text:span>–<text:span text:style-name="T756"><text:s/></text:span><text:span text:style-name="T757">19</text:span><text:span text:style-name="T758">, susilaikė<text:s/></text:span><text:span text:style-name="T759">25</text:span>.<text:s/><text:span text:style-name="T760">(Užsiregistravo<text:s/></text:span><text:span text:style-name="T761">97</text:span><text:span text:style-name="T762"><text:s/>Seimo nariai (1</text:span><text:span text:style-name="T763">3</text:span><text:span text:style-name="T764">.0</text:span><text:span text:style-name="T765">7</text:span><text:span text:style-name="T766"><text:s/>val.)</text:span></text:p>
      <text:p text:style-name="P767"/>
      <text:p text:style-name="P768">Dėl komitetų kalbėjo Seimo narys E. Jovaiša.</text:p>
      <text:p text:style-name="P769"/>
      <text:p text:style-name="P770">Dėl komitetų ir dėl balsavimo rezultatų kalbėjo Seimo narys J. Narkevičius (prašė patikslinti balsavimo rezultatus<text:span text:style-name="T771">,</text:span><text:s/>jis –<text:s/><text:span text:style-name="T772">prieš).<text:s/></text:span></text:p>
      <text:p text:style-name="P773"/>
      <text:p text:style-name="P774">Replikavo Seimo narys<text:s/>L. Balsys.</text:p>
      <text:p text:style-name="P775"/>
      <text:p text:style-name="P776">Dėl komitetų kalbėjo Seimo nariai: P. Urbšys (2 kartus), A. Sysas.</text:p>
      <text:p text:style-name="P777"/>
      <text:p text:style-name="Normal">Alternatyvus balsavimas dėl pagrindinio komiteto: už Teisės ir teisėtvarkos komitetą balsavo 53, už <text:s/>Švietimo ir mokslo komitetą – 38. Pritarta pirmajam pasiūlymui.<text:s/><text:span text:style-name="T778">(Užsiregistravo 93 Seimo nariai (13.12 val.)</text:span></text:p>
      <text:p text:style-name="P779"/>
      <text:p text:style-name="P780">NUTARTA:</text:p>
      <text:p text:style-name="P781"><text:span text:style-name="T782">1.</text:span><text:span text:style-name="T783"><text:s/></text:span>Paskirti<text:s/>Teisės ir teisėtvarkos<text:s/>komitetą pagrindiniu komitetu šiam projektui svarstyti.<text:s/></text:p>
      <text:p text:style-name="P784">2. Paskirti<text:s/>Švietimo ir mokslo, Užsienio reikalų ir Žmogaus teisių<text:s/>komitetus<text:s/>papildomais<text:s/>komitetais<text:s/>šiam projektui svarstyti. <text:span text:style-name="T785">Pritarta bendru sutarimu.</text:span></text:p>
      <text:p text:style-name="P786">3. Paskirti šio projekto preliminarią svarstymo Seimo posėdyje datą<text:s/>–<text:s/>2017-06-20.<text:s/><text:span text:style-name="T787">Pritarta bendru sutarimu.</text:span></text:p>
      <text:p text:style-name="P788"><text:tab/></text:p>
      <text:p text:style-name="P789">13.13<text:s/>val.</text:p>
      <text:p text:style-name="P790"><text:span text:style-name="T791">SVARSTYTA</text:span>. <text:span text:style-name="T792">Seimo nutarimo „Dėl Sigitos Rudėnaitės atleidimo iš Lietuvos Aukščiausiojo Teismo Civilinių bylų skyriaus pirmininko pareigų“ projektas</text:span><text:span text:style-name="T793"><text:s/></text:span><text:span text:style-name="T794">Nr. XIIIP-</text:span><text:span text:style-name="T795">636<text:s/></text:span><text:span text:style-name="T796">(pateikimas, svarstymas ir priėmimas)</text:span><text:span text:style-name="T797">.</text:span></text:p>
      <text:p text:style-name="P798">Pranešėja –<text:s/>Respublikos Prezidento vyriausioji patarėja R. Svetikaitė.</text:p>
      <text:p text:style-name="P799"/>
      <text:p text:style-name="P800">NUTARTA.<text:s/><text:span text:style-name="T801">Pritarti šiam projektui po pateikimo.<text:s/></text:span><text:span text:style-name="T802">Pritarta bendru sutarimu.</text:span></text:p>
      <text:p text:style-name="P803"><text:tab/></text:p>
      <text:p text:style-name="P804">NUTARTA.<text:s/><text:span text:style-name="T805">Pritarti šiam projektui po svarstymo Seimo posėdyje.<text:s/></text:span><text:span text:style-name="T806">Pritarta bendru sutarimu.</text:span></text:p>
      <text:p text:style-name="P807"/>
      <text:p text:style-name="P808"><text:span text:style-name="T809">Posėdžio pirmininkas priminė balsų skaičiavimo komisijos sudėtį:<text:s/></text:span><text:span text:style-name="T810">R. Andrikis, K. Bacvinka, V. Čmilytė-Nielsen, S. Jovaiša, J. Narkevičius ir A. Palionis.<text:s/></text:span><text:span text:style-name="T811">Šiai</text:span><text:span text:style-name="T812"><text:s/>komisijai pritarta bendru sutarimu.</text:span></text:p>
      <text:p text:style-name="P813"/>
      <text:p text:style-name="P814"><text:span text:style-name="T815">NUTARTA.</text:span><text:span text:style-name="T816"> </text:span><text:span text:style-name="T817">Patvirtinti</text:span><text:span text:style-name="T818"><text:s/>slapto balsavimo biuletenio pavyzdį.<text:s/></text:span><text:span text:style-name="T819">Pritarta bendru sutarimu.</text:span><text:span text:style-name="T820"><text:s/></text:span></text:p>
      <text:p text:style-name="P821"/>
      <text:p text:style-name="P822"/>
      <text:p text:style-name="P823"/>
      <text:soft-page-break/>
      <text:p text:style-name="P824">13.16<text:s/>val.</text:p>
      <text:p text:style-name="P825"><text:span text:style-name="T826">SVARSTYTA</text:span>. <text:span text:style-name="T827">Seimo nutarimo „Dėl Jono Prapiesčio atleidimo iš Lietuvos Aukščiausiojo Teismo teisėjo ir šio teismo Baudžiamųjų bylų skyriaus pirmininko pareigų“ projektas</text:span><text:span text:style-name="T828"><text:s/></text:span><text:span text:style-name="T829">Nr. XIIIP-</text:span><text:span text:style-name="T830">640<text:s/></text:span><text:span text:style-name="T831">(pateikimas, svarstymas ir priėmimas)</text:span><text:span text:style-name="T832">.</text:span></text:p>
      <text:p text:style-name="P833">Pranešėja –<text:s/>Respublikos Prezidento vyriausioji patarėja R. Svetikaitė.</text:p>
      <text:p text:style-name="P834"/>
      <text:p text:style-name="P835">NUTARTA.<text:s/><text:span text:style-name="T836">Pritarti šiam projektui po pateikimo.<text:s/></text:span><text:span text:style-name="T837">Pritarta bendru sutarimu.</text:span></text:p>
      <text:p text:style-name="P838"><text:tab/></text:p>
      <text:p text:style-name="P839">NUTARTA.<text:s/><text:span text:style-name="T840">Pritarti šiam projektui po svarstymo Seimo posėdyje.<text:s/></text:span><text:span text:style-name="T841">Pritarta bendru sutarimu.</text:span></text:p>
      <text:p text:style-name="P842"/>
      <text:p text:style-name="P843"><text:span text:style-name="T844">NUTARTA.</text:span><text:span text:style-name="T845"> </text:span><text:span text:style-name="T846"> </text:span><text:span text:style-name="T847">Patvirtinti</text:span><text:span text:style-name="T848"><text:s/>slapto balsavimo biuletenio pavyzdį.<text:s/></text:span><text:span text:style-name="T849">Pritarta bendru sutarimu.</text:span><text:span text:style-name="T850"><text:s/></text:span></text:p>
      <text:p text:style-name="P851"/>
      <text:p text:style-name="P852">13.19<text:s/>val.</text:p>
      <text:p text:style-name="P853"><text:span text:style-name="T854">SVARSTYTA</text:span>.<text:s/><text:span text:style-name="T855">Seimo nutarimo „Dėl pritarimo<text:s/></text:span><text:span text:style-name="T856">atleisti<text:s/></text:span><text:span text:style-name="T857">Aloyzą Kruopį iš Lietuvos apeliacinio teismo Baudžiamųjų bylų skyriaus pirmininko pareigų“ projektas</text:span><text:span text:style-name="T858"><text:s/></text:span><text:span text:style-name="T859">Nr. XIIIP-</text:span><text:span text:style-name="T860">639<text:s/></text:span><text:span text:style-name="T861">(pateikimas, svarstymas ir priėmimas)</text:span><text:span text:style-name="T862">.</text:span></text:p>
      <text:p text:style-name="P863">Pranešėja –<text:s/>Respublikos Prezidento vyriausioji patarėja R. Svetikaitė.</text:p>
      <text:p text:style-name="P864"/>
      <text:p text:style-name="P865">NUTARTA.<text:s/><text:span text:style-name="T866">Pritarti šiam projektui po pateikimo.<text:s/></text:span><text:span text:style-name="T867">Pritarta bendru sutarimu.</text:span></text:p>
      <text:p text:style-name="P868"><text:tab/></text:p>
      <text:p text:style-name="P869">NUTARTA.<text:s/><text:span text:style-name="T870">Pritarti šiam projektui po svarstymo Seimo posėdyje.<text:s/></text:span><text:span text:style-name="T871">Pritarta bendru sutarimu.</text:span></text:p>
      <text:p text:style-name="P872"/>
      <text:p text:style-name="P873"><text:span text:style-name="T874">NUTARTA.  </text:span><text:span text:style-name="T875">Patvirtinti</text:span><text:span text:style-name="T876"><text:s/>slapto balsavimo biuletenio pavyzdį.<text:s/></text:span><text:span text:style-name="T877">Pritarta bendru sutarimu.</text:span><text:span text:style-name="T878"><text:s/></text:span></text:p>
      <text:p text:style-name="P879"/>
      <text:p text:style-name="P880">13.21<text:s/>val.</text:p>
      <text:p text:style-name="P881"><text:span text:style-name="T882">SVARSTYTA</text:span>.<text:s/><text:span text:style-name="T883">Seimo nutarimo „Dėl pritarimo atleisti Reginą Gaudutienę iš Lietuvos apeliacinio teismo teisėjo pareigų“ projektas</text:span><text:span text:style-name="T884"><text:s/></text:span><text:span text:style-name="T885">Nr. XIIIP-</text:span><text:span text:style-name="T886">637<text:s/></text:span><text:span text:style-name="T887">(pateikimas, svarstymas ir priėmimas)</text:span><text:span text:style-name="T888">.</text:span></text:p>
      <text:p text:style-name="P889">Pranešėja –<text:s/>Respublikos Prezidento vyriausioji patarėja R. Svetikaitė.</text:p>
      <text:p text:style-name="P890"/>
      <text:p text:style-name="P891">NUTARTA.<text:s/><text:span text:style-name="T892">Pritarti šiam projektui po pateikimo.<text:s/></text:span><text:span text:style-name="T893">Pritarta bendru sutarimu.</text:span></text:p>
      <text:p text:style-name="P894"><text:tab/></text:p>
      <text:p text:style-name="P895">NUTARTA.<text:s/><text:span text:style-name="T896">Pritarti šiam projektui po svarstymo Seimo posėdyje.<text:s/></text:span><text:span text:style-name="T897">Pritarta bendru sutarimu.</text:span></text:p>
      <text:p text:style-name="P898"/>
      <text:p text:style-name="P899"><text:span text:style-name="T900">NUTARTA.  </text:span><text:span text:style-name="T901">Patvirtinti</text:span><text:span text:style-name="T902"><text:s/>slapto balsavimo biuletenio pavyzdį.<text:s/></text:span><text:span text:style-name="T903">Pritarta bendru sutarimu.</text:span><text:span text:style-name="T904"><text:s/></text:span></text:p>
      <text:p text:style-name="P905"/>
      <text:p text:style-name="P906">13.22<text:s/>val.</text:p>
      <text:p text:style-name="P907"><text:span text:style-name="T908">SVARSTYTA</text:span>.<text:s/><text:span text:style-name="T909">Seimo nutarimo „Dėl pritarimo atleisti Rūtą Mickevičienę iš Lietuvos apeliacinio teismo teisėjo pareigų“ projektas</text:span><text:span text:style-name="T910"><text:s/></text:span><text:span text:style-name="T911">Nr. XIIIP-</text:span><text:span text:style-name="T912">638<text:s/></text:span><text:span text:style-name="T913">(pateikimas, svarstymas ir priėmimas)</text:span><text:span text:style-name="T914">.</text:span></text:p>
      <text:p text:style-name="P915">Pranešėja –<text:s/>Respublikos Prezidento vyriausioji patarėja R. Svetikaitė.</text:p>
      <text:p text:style-name="P916"/>
      <text:p text:style-name="P917">NUTARTA.<text:s/><text:span text:style-name="T918">Pritarti šiam projektui po pateikimo.<text:s/></text:span><text:span text:style-name="T919">Pritarta bendru sutarimu.</text:span></text:p>
      <text:p text:style-name="P920"><text:tab/></text:p>
      <text:p text:style-name="P921">NUTARTA.<text:s/><text:span text:style-name="T922">Pritarti šiam projektui po svarstymo Seimo posėdyje.<text:s/></text:span><text:span text:style-name="T923">Pritarta bendru sutarimu.</text:span></text:p>
      <text:p text:style-name="P924"/>
      <text:p text:style-name="P925"><text:span text:style-name="T926">NUTARTA.</text:span><text:span text:style-name="T927"> </text:span><text:span text:style-name="T928"> </text:span><text:span text:style-name="T929">Patvirtinti</text:span><text:span text:style-name="T930"><text:s/>slapto balsavimo biuletenio pavyzdį.<text:s/></text:span><text:span text:style-name="T931">Pritarta bendru sutarimu.</text:span><text:span text:style-name="T932"><text:s/></text:span></text:p>
      <text:p text:style-name="P933"/>
      <text:p text:style-name="P934">Posėdžio pirmininkas paskelbė, kad slaptas balsavimas vyks<text:s/>vėliau.<text:s/></text:p>
      <text:p text:style-name="P935"/>
      <text:p text:style-name="P936"><text:span text:style-name="T937">Dėl posėdžio vedimo tvarkos kalbėjo Seimo narys S. Jovaiša.</text:span></text:p>
      <text:p text:style-name="P938"/>
      <text:p text:style-name="P939">13.24<text:s/>val.</text:p>
      <text:p text:style-name="P940"><text:span text:style-name="T941">SVARSTYTA</text:span>.<text:s/><text:span text:style-name="T942">Seimo nutarimo „Dėl Lietuvos Respublikos Seimo 2017 m. kovo 16 d. nutarimo Nr. XIII-226 „Dėl Lietuvos Respublikos Seimo II (pavasario) sesijos darbų programos“ pakeitimo“ projektas</text:span><text:span text:style-name="T943"><text:s/></text:span><text:span text:style-name="T944">Nr. XIIIP-</text:span><text:span text:style-name="T945">635<text:s/></text:span><text:span text:style-name="T946">(pateikimas, svarstymas ir priėmimas)</text:span><text:span text:style-name="T947">.</text:span></text:p>
      <text:p text:style-name="P948">Pranešėjas –<text:s/>Seimo narys V. Sinkevičius.</text:p>
      <text:p text:style-name="P949"/>
      <text:p text:style-name="P950">NUTARTA.<text:s/><text:span text:style-name="T951">Pritarti šiam projektui po pateikimo.<text:s/></text:span><text:span text:style-name="T952">Pritarta bendru sutarimu.</text:span></text:p>
      <text:p text:style-name="P953"><text:tab/></text:p>
      <text:p text:style-name="P954">NUTARTA.<text:s/><text:span text:style-name="T955">Pritarti šiam projektui po svarstymo Seimo posėdyje.<text:s/></text:span><text:span text:style-name="T956">Pritarta bendru sutarimu.</text:span></text:p>
      <text:p text:style-name="P957"/>
      <text:p text:style-name="P958"><text:span text:style-name="T959">Posėdžio</text:span><text:span text:style-name="T960"><text:s/>pirmininko pasiūlymui pradėti priėmimo procedūrą pritarta bendru sutarimu.<text:s/></text:span></text:p>
      <text:p text:style-name="P961"/>
      <text:p text:style-name="P962"><text:span text:style-name="T963">NUTARTA. </text:span><text:span text:style-name="T964">Priimti<text:s/></text:span><text:span text:style-name="T965">Seimo nutarim</text:span><text:span text:style-name="T966">ą</text:span><text:span text:style-name="T967"><text:s/>„Dėl Lietuvos Respublikos Seimo 2017 m. kovo 16 d. nutarimo Nr. XIII-226 „Dėl Lietuvos Respublikos Seimo II (pavasario) sesijos darbų programos“ pakeitimo“</text:span><text:span text:style-name="T968">.<text:s/></text:span><text:span text:style-name="T969">Balsavimo rezultatai: už<text:s/></text:span><text:span text:style-name="T970">–</text:span><text:span text:style-name="T971"><text:s/></text:span><text:span text:style-name="T972">62</text:span><text:span text:style-name="T973">, prieš<text:s/></text:span><text:span text:style-name="T974">–</text:span><text:span text:style-name="T975"><text:s/></text:span><text:span text:style-name="T976">0</text:span><text:span text:style-name="T977">, susilaikė<text:s/></text:span><text:span text:style-name="T978">3</text:span><text:span text:style-name="T979">.<text:s/></text:span><text:span text:style-name="T980">(Užsiregistravo<text:s/></text:span><text:span text:style-name="T981">65</text:span><text:span text:style-name="T982"><text:s/>Seimo nariai (1</text:span><text:span text:style-name="T983">3</text:span><text:span text:style-name="T984">.</text:span><text:span text:style-name="T985">26</text:span><text:span text:style-name="T986"><text:s/>val.)</text:span></text:p>
      <text:p text:style-name="P987"/>
      <text:p text:style-name="P988"><text:span text:style-name="T989">Posėdžio pirmininkas patikslino balsavimo rezultatus:<text:s/></text:span><text:span text:style-name="T990">Seimo narys<text:s/></text:span><text:span text:style-name="T991">V. Ąžuolas<text:s/></text:span><text:span text:style-name="T992">–<text:s/></text:span><text:span text:style-name="T993">už</text:span><text:span text:style-name="T994">.<text:s/></text:span></text:p>
      <text:p text:style-name="P995"/>
      <text:p text:style-name="P996">13.27<text:s/>val.</text:p>
      <text:p text:style-name="P997"><text:span text:style-name="T998">SVARSTYTA</text:span><text:span text:style-name="T999">:</text:span></text:p>
      <text:p text:style-name="P1000">1. <text:span text:style-name="T1001">Geležinkelių transporto kodekso 7, 10, 11, 16 ir 22 straipsnių pakeitimo įstatymo projektas</text:span><text:span text:style-name="T1002"><text:s/></text:span><text:span text:style-name="T1003">Nr. XIIIP-</text:span><text:span text:style-name="T1004">604.</text:span></text:p>
      <text:p text:style-name="P1005"><text:span text:style-name="T1006">2.<text:s/></text:span><text:span text:style-name="T1007">Geležinkelių transporto eismo saugos įstatymo Nr. IX-1905 6 straipsnio pakeitimo įstatymo projektas</text:span><text:span text:style-name="T1008"><text:s/></text:span><text:span text:style-name="T1009">Nr. XIIIP-</text:span><text:span text:style-name="T1010">605.</text:span></text:p>
      <text:p text:style-name="P1011"><text:span text:style-name="T1012">3.<text:s/></text:span><text:span text:style-name="T1013">Administracinių nusižengimų kodekso 589 straipsnio pakeitimo įstatymo projektas</text:span><text:span text:style-name="T1014"><text:s/></text:span><text:span text:style-name="T1015">Nr. XIIIP-</text:span><text:span text:style-name="T1016">606.</text:span></text:p>
      <text:p text:style-name="P1017"><text:span text:style-name="T1018">4.<text:s/></text:span><text:span text:style-name="T1019">Statybos įstatymo Nr. I-1240 27 straipsnio pakeitimo įstatymo projektas</text:span><text:span text:style-name="T1020"><text:s/></text:span><text:span text:style-name="T1021">Nr. XIIIP-</text:span><text:span text:style-name="T1022">607</text:span></text:p>
      <text:p text:style-name="P1023"><text:span text:style-name="T1024">(pateikimas)</text:span><text:span text:style-name="T1025">.</text:span></text:p>
      <text:p text:style-name="P1026">Pranešėjas<text:s/>–<text:s/>Seimo narys V. Sinkevičius.</text:p>
      <text:p text:style-name="P1027"/>
      <text:p text:style-name="P1028">Dėl posėdžio vedimo tvarkos kalbėjo Seimo narys S. Jovaiša (pasiūlė prašyti Vyriausybės išvadų dėl šių projektų).</text:p>
      <text:p text:style-name="P1029"/>
      <text:p text:style-name="P1030">NUTARTA:</text:p>
      <text:p text:style-name="Normal">1. Pritarti šiems projektams po pateikimo ir pradėti jų svarstymo procedūrą.<text:s/><text:span text:style-name="T1031">Balsavimo rezultatai: už<text:s/></text:span>–<text:span text:style-name="T1032"><text:s/>56, prieš<text:s/></text:span>–<text:span text:style-name="T1033"><text:s/>0, susilaikė 3</text:span>.<text:s/><text:span text:style-name="T1034">(Užsiregistravo 59 Seimo nariai (13.29 val.)</text:span></text:p>
      <text:p text:style-name="P1035">2. Paskirti<text:s/>Ekonomikos<text:s/>komitetą pagrindiniu komitetu projektams<text:s/><text:span text:style-name="T1036">Nr. XI</text:span><text:span text:style-name="T1037">I</text:span><text:span text:style-name="T1038">IP-</text:span>604,<text:s/><text:span text:style-name="T1039">Nr. XI</text:span><text:span text:style-name="T1040">I</text:span><text:span text:style-name="T1041">IP-</text:span>605 ir<text:s/><text:span text:style-name="T1042">Nr. XI</text:span><text:span text:style-name="T1043">I</text:span><text:span text:style-name="T1044">IP-</text:span><text:span text:style-name="T1045">607</text:span><text:s/>svarstyti.<text:s/><text:span text:style-name="T1046">Pritarta bendru sutarimu.</text:span></text:p>
      <text:p text:style-name="P1047">3.<text:s/>Paskirti Teisės ir teisėtvarkos komitetą pagrindiniu komitetu projektui<text:s/><text:span text:style-name="T1048">Nr. XI</text:span><text:span text:style-name="T1049">I</text:span><text:span text:style-name="T1050">IP-</text:span>606 svarstyti.<text:s/><text:span text:style-name="T1051">Pritarta bendru sutarimu.</text:span></text:p>
      <text:p text:style-name="P1052">4. Paskirti<text:s/>Ekonomikos<text:s/>komitetą papildomu komitetu projektui<text:s/><text:span text:style-name="T1053">Nr. XI</text:span><text:span text:style-name="T1054">I</text:span><text:span text:style-name="T1055">IP-</text:span>606<text:s/>svarstyti.<text:s/><text:span text:style-name="T1056">Pritarta bendru sutarimu.</text:span></text:p>
      <text:p text:style-name="P1057">5. Paskirti šių projektų preliminarią svarstymo Seimo posėdyje datą<text:s/>–<text:s/>2017-06-15.<text:s/><text:span text:style-name="T1058">Pritarta bendru sutarimu.</text:span></text:p>
      <text:soft-page-break/>
      <text:p text:style-name="P1059">6. Prašyti Vyriausybės išvadų dėl šių projektų.<text:s/><text:span text:style-name="T1060">Pritarta bendru sutarimu.</text:span></text:p>
      <text:p text:style-name="P1061"/>
      <text:p text:style-name="P1062">13.31<text:s/>val.</text:p>
      <text:p text:style-name="P1063"><text:span text:style-name="T1064">SVARSTYTA</text:span>.<text:s/><text:span text:style-name="T1065">Dirvožemio įstatymo projektas</text:span><text:span text:style-name="T1066"><text:s/></text:span><text:span text:style-name="T1067">Nr. XIIIP-</text:span><text:span text:style-name="T1068">608<text:s/></text:span><text:span text:style-name="T1069">(</text:span><text:span text:style-name="T1070">teikėjai – V. Vingrienė, V.</text:span><text:span text:style-name="T1071"> </text:span><text:span text:style-name="T1072">Pranckietis</text:span><text:span text:style-name="T1073">)</text:span><text:span text:style-name="T1074"><text:s/></text:span><text:span text:style-name="T1075">(pateikimas)</text:span><text:span text:style-name="T1076">.</text:span></text:p>
      <text:p text:style-name="P1077">Pranešėja<text:s/>–<text:s/>Seimo narė V. Vingrienė.</text:p>
      <text:p text:style-name="P1078"/>
      <text:p text:style-name="P1079">Klausė Seimo nariai:<text:s/>S. Gentvilas, J. Baublys,<text:s/>P. Valiūnas, S. Jovaiša, A. Salamakinas.</text:p>
      <text:p text:style-name="P1080"/>
      <text:p text:style-name="P1081">Dėl balsavimo motyvų kalbėjo Seimo nariai:<text:s/>P. Čimbaras, S. Gentvilas.</text:p>
      <text:p text:style-name="P1082"/>
      <text:p text:style-name="Normal">Balsuota, ar pritarti šiam projektui po pateikimo: už –<text:s/>24, prieš –<text:s/>7, susilaikė<text:s/>41.<text:span text:style-name="T1083"><text:s/></text:span><text:span text:style-name="T1084">Nepritarta</text:span>.<text:s/><text:span text:style-name="T1085">(Užsiregistravo<text:s/></text:span><text:span text:style-name="T1086">73</text:span><text:span text:style-name="T1087"><text:s/>Seimo nariai (1</text:span><text:span text:style-name="T1088">3</text:span><text:span text:style-name="T1089">.</text:span><text:span text:style-name="T1090">48</text:span><text:span text:style-name="T1091"><text:s/>val.)</text:span></text:p>
      <text:p text:style-name="Normal"/>
      <text:p text:style-name="Normal">Alternatyvus balsavimas: už pasiūlymą grąžinti šį projektą iniciatoriams tobulinti balsavo<text:s/>51, už pasiūlymą jį atmesti –<text:s/>14. Pritarta pirmam pasiūlymui.<text:s/><text:span text:style-name="T1092">(Užsiregistravo<text:s/></text:span><text:span text:style-name="T1093">67</text:span><text:span text:style-name="T1094"><text:s/>Seimo nariai (1</text:span><text:span text:style-name="T1095">3</text:span><text:span text:style-name="T1096">.</text:span><text:span text:style-name="T1097">49</text:span><text:span text:style-name="T1098"><text:s/>val.)</text:span></text:p>
      <text:p text:style-name="Normal"/>
      <text:p text:style-name="Normal"><text:span text:style-name="T1099">NUTARTA.<text:s/></text:span>Grąžinti projektą<text:s/><text:span text:style-name="T1100">Nr. XI</text:span><text:span text:style-name="T1101">I</text:span><text:span text:style-name="T1102">IP-</text:span><text:span text:style-name="T1103">608</text:span><text:s/>iniciatoriams tobulinti.<text:s/></text:p>
      <text:p text:style-name="P1104"/>
      <text:p text:style-name="P1105">13.50 val.</text:p>
      <text:p text:style-name="P1106"><text:span text:style-name="T1107">SVARSTYTA</text:span>.<text:s/><text:span text:style-name="T1108">Seimo nutarimo „Dėl Lietuvos Respublikos Seimo 2017 m. kovo 16 d. nutarimo Nr. XIII-230 „Dėl Lietuvos Respublikos Seimo specialiosios tyrimo komisijos pateiktų siūlymų pradėti apkaltos procesą Lietuvos Respublikos Seimo nariui Mindaugui Basčiui pagrįstumui ištirti ir išvadai dėl pagrindo pradėti apkaltos procesą parengti sudarymo“ pakeitimo“ projektas</text:span><text:span text:style-name="T1109"><text:s/></text:span><text:span text:style-name="T1110">Nr. XIIIP-</text:span><text:span text:style-name="T1111">646<text:s/></text:span><text:span text:style-name="T1112">(</text:span><text:span text:style-name="T1113">teikėjai – A.</text:span><text:span text:style-name="T1114"> </text:span><text:span text:style-name="T1115">Širinskienė /<text:s/></text:span><text:span text:style-name="T1116">S</text:span><text:span text:style-name="T1117">pecialioji tyrimo komisija</text:span><text:span text:style-name="T1118">)</text:span><text:span text:style-name="T1119"><text:s/></text:span><text:span text:style-name="T1120">(pateikimas, svarstymas ir priėmimas)</text:span><text:span text:style-name="T1121">.</text:span></text:p>
      <text:p text:style-name="P1122">Pranešėja –<text:s/>Specialiosios tyrimo komisijos pirmininkė A. Širinskienė.</text:p>
      <text:p text:style-name="P1123"/>
      <text:p text:style-name="P1124">Klausė Seimo narys S. Jovaiša.</text:p>
      <text:p text:style-name="P1125"><text:tab/></text:p>
      <text:p text:style-name="P1126">NUTARTA.<text:s/><text:span text:style-name="T1127">Pritarti šiam projektui po pateikimo.<text:s/></text:span><text:span text:style-name="T1128">Pritarta bendru sutarimu.</text:span></text:p>
      <text:p text:style-name="P1129"><text:tab/></text:p>
      <text:p text:style-name="P1130">NUTARTA.<text:s/><text:span text:style-name="T1131">Pritarti šiam projektui po svarstymo Seimo posėdyje.<text:s/></text:span><text:span text:style-name="T1132">Pritarta bendru sutarimu.</text:span></text:p>
      <text:p text:style-name="P1133"/>
      <text:p text:style-name="P1134"><text:span text:style-name="T1135">Posėdžio</text:span><text:span text:style-name="T1136"><text:s/>pirmininko pasiūlymui pradėti priėmimo procedūrą pritarta bendru sutarimu.<text:s/></text:span></text:p>
      <text:p text:style-name="P1137"/>
      <text:p text:style-name="P1138"><text:span text:style-name="T1139">NUTARTA. </text:span><text:span text:style-name="T1140">Priimti<text:s/></text:span><text:span text:style-name="T1141">Seimo nutarim</text:span><text:span text:style-name="T1142">ą</text:span><text:span text:style-name="T1143"><text:s/>„Dėl Lietuvos Respublikos Seimo 2017 m. kovo 16 d. nutarimo Nr. XIII-230 „Dėl Lietuvos Respublikos Seimo specialiosios tyrimo komisijos pateiktų siūlymų pradėti apkaltos procesą Lietuvos Respublikos Seimo nariui Mindaugui Basčiui pagrįstumui ištirti ir išvadai dėl pagrindo pradėti apkaltos procesą parengti sudarymo“ pakeitimo“</text:span><text:span text:style-name="T1144">.<text:s/></text:span><text:span text:style-name="T1145">Balsavimo rezultatai: už<text:s/></text:span><text:span text:style-name="T1146">–</text:span><text:span text:style-name="T1147"><text:s/></text:span><text:span text:style-name="T1148">63</text:span><text:span text:style-name="T1149">, prieš<text:s/></text:span><text:span text:style-name="T1150">–</text:span><text:span text:style-name="T1151"><text:s/></text:span><text:span text:style-name="T1152">0</text:span><text:span text:style-name="T1153">, susilaikė<text:s/></text:span><text:span text:style-name="T1154">0</text:span><text:span text:style-name="T1155">.<text:s/></text:span><text:span text:style-name="T1156">(Užsiregistravo<text:s/></text:span><text:span text:style-name="T1157">64</text:span><text:span text:style-name="T1158"><text:s/>Seimo nariai (1</text:span><text:span text:style-name="T1159">3</text:span><text:span text:style-name="T1160">.</text:span><text:span text:style-name="T1161">54</text:span><text:span text:style-name="T1162"><text:s/>val.)</text:span></text:p>
      <text:p text:style-name="Normal"/>
      <text:p text:style-name="P1163"><text:span text:style-name="T1164">Skelbiamas<text:s/></text:span><text:span text:style-name="T1165">slaptas balsavimas</text:span><text:span text:style-name="T1166">. Slaptas balsavimas vyks nuo 1</text:span><text:span text:style-name="T1167">3</text:span><text:span text:style-name="T1168">.</text:span><text:span text:style-name="T1169">55</text:span><text:span text:style-name="T1170"><text:s/>val. iki 1</text:span><text:span text:style-name="T1171">4</text:span><text:span text:style-name="T1172">.</text:span><text:span text:style-name="T1173">3</text:span><text:span text:style-name="T1174">0 val.</text:span></text:p>
      <text:p text:style-name="P1175"/>
      <text:p text:style-name="P1176">PERTRAUKA</text:p>
      <text:p text:style-name="P1177">(13.55<text:s/>– 15.01<text:s/>val.)</text:p>
      <text:p text:style-name="P1178"/>
      <text:p text:style-name="P1179"><text:span text:style-name="T1180">Posėdžio pirmininkas –<text:s/></text:span><text:span text:style-name="T1181">Seimo Pirmininko pavaduotojas G. Kirkilas</text:span><text:span text:style-name="T1182">.</text:span></text:p>
      <text:p text:style-name="P1183"/>
      <text:soft-page-break/>
      <text:p text:style-name="P1184">Posėdžio pirmininkas pranešė, kad rytinis posėdis baigtas.</text:p>
      <text:p text:style-name="P1185"/>
      <text:p text:style-name="P1186">Posėdis baigtas</text:p>
      <text:p text:style-name="P1187"><text:span text:style-name="T1188"><text:s/></text:span><text:span text:style-name="T1189">(1</text:span><text:span text:style-name="T1190">5</text:span><text:span text:style-name="T1191">.0</text:span><text:span text:style-name="T1192">1</text:span><text:span text:style-name="T1193"><text:s/>val.)</text:span></text:p>
      <text:p text:style-name="P1194"/>
      <text:p text:style-name="P1195"/>
      <text:p text:style-name="P1196"/>
      <text:p text:style-name="P1197">Seimo Pirmininkas<text:tab/>Viktoras Pranckietis<text:s/></text:p>
      <text:p text:style-name="P1198"/>
      <text:p text:style-name="P1199"/>
      <text:p text:style-name="P1200">Seimo Pirmininko pavaduotojas<text:tab/>Gediminas Kirkilas</text:p>
      <text:p text:style-name="P1201"/>
      <text:p text:style-name="P1202"/>
      <text:p text:style-name="P1203">Seimo Pirmininko pavaduotojas<text:tab/>Arvydas Nekrošius</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Protokolą rašė</text:p>
      <text:p text:style-name="P1223">Dokumentų departamento</text:p>
      <text:p text:style-name="P1224">Stenogramų skyriaus</text:p>
      <text:p text:style-name="P1225"><text:span text:style-name="T1226">vyresnioji specialistė</text:span><text:span text:style-name="T1227"><text:tab/></text:span><text:span text:style-name="T1228">Rasa Smalinskaitė</text:span></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2</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05-10T06:18:00Z</meta:creation-date>
    <dc:date>2017-05-10T06:18:00Z</dc:date>
    <meta:print-date>2017-05-10T05:32:00Z</meta:print-date>
    <meta:template xlink:href="trumpiniai.dotm" xlink:type="simple"/>
    <meta:editing-cycles>2</meta:editing-cycles>
    <meta:editing-duration>PT0S</meta:editing-duration>
    <meta:document-statistic meta:page-count="12" meta:paragraph-count="146" meta:word-count="3599" meta:character-count="25373" meta:row-count="626" meta:non-whitespace-character-count="21920"/>
  </office:meta>
</office:document-meta>
</file>