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fo:language="en" fo:country="GB"/>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typewriter"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text-properties fo:color="#000000"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fo:color="#000000" fo:background-color="#FFFFFF"/>
    </style:style>
    <style:style style:name="T97" style:parent-style-name="Hyperlink" style:family="text">
      <style:text-properties fo:color="#800080" fo:background-color="#FFFFFF"/>
    </style:style>
    <style:style style:name="T98" style:parent-style-name="Hyperlink" style:family="text">
      <style:text-properties fo:color="#800080" fo:background-color="#FFFFFF"/>
    </style:style>
    <style:style style:name="T99" style:parent-style-name="DefaultParagraphFont" style:family="text">
      <style:text-properties fo:color="#000000" fo:background-color="#FFFFFF"/>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line-height="150%"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Pranešėjas" style:family="paragraph">
      <style:paragraph-properties fo:line-height="100%"/>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PUBLIKOS </text:span><text:span text:style-name="T18">ENERGETIKOS ĮSTATYMO NR. IX-884 15 STRAIPSNIO PAKEITIMO </text:span></text:p>
      <text:p text:style-name="Projektas"><text:span text:style-name="T19">ĮSTATYMO PROJEKTO Nr. XIIIP-5033</text:span></text:p>
      <text:p text:style-name="P20"/>
      <text:p text:style-name="P21">2020-09-23<text:s text:c="2"/>Nr. 109-P-34</text:p>
      <text:p text:style-name="P22">Vilnius</text:p>
      <text:p text:style-name="P23"/>
      <text:p text:style-name="P24"><text:span text:style-name="T25">1. Komiteto posėdyje dalyvavo:</text:span><text:s/>Biudžeto ir finansų komiteto nariai: Valius Ąžuolas, Vida Ačienė, Juozas Varžgalys<text:s/>(nuotoliniu), Algirdas Butkevičius, Viktoras Rinkevičius (nuotoliniu), Rasa Budbergytė (nuotoliniu),<text:s/>Rita Tamašunienė (nuotoliniu), Kęstutis Glaveckas, Mykolas Majauskas, Gintarė Skaistė (nuotoliniu). Biudžeto ir finansų komiteto biuras: patarėjai: biuro vedėja Alina Brazdilienė, patarėjos Dalia Mudėnienė, Agnė Gedraitytė, Jolanta Žaltkauskienė, Jolanta Dzikaitė, padėjėjos Jolanta Matiliauskienė, Danguolė Zabulėn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 2020 m. birželio 29 d.</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   </text:span><text:span text:style-name="T74">Įvertinę projekto atitiktį Konstitucijai, įstatymams, teisėkūros principams </text:span><text:span text:style-name="T75">ir teis</text:span><text:span text:style-name="T76">ės technikos taisyklėms, teikiame šią pastabą:</text:span></text:p>
            <text:p text:style-name="P77">   Atsižvelgiant į Vyriausybės kompetenciją, numatytą keičiamame įstatyme ir kituose energetikos sektoriaus įstatymuose, teigtina, kad dėl įstatymo projekto turėtų būti gauta Vyriausybės nuomonė.</text:p>
          </table:table-cell>
          <table:table-cell table:style-name="TableCell78">
            <text:p text:style-name="P79">Nepritarti.</text:p>
          </table:table-cell>
          <table:table-cell table:style-name="TableCell80">
            <text:p text:style-name="P81"><text:span text:style-name="T82">Atsižvelgiant į Lietuvos Respublikos energetikos ministerijos kaip institucijos, formuojančios valstybės politiką energetikos sektoriuje ir organizuojančios, koordinuojančios, kontroliuojančios jos įgyvendinimą, <text:s/>ir<text:s/></text:span><text:soft-page-break/><text:span text:style-name="T83">Valstybinės energetikos reguliavimo tarybos kaip institucijos, reguliuojančios energetikos srityje veikiančių subjektų veiklą ir atliekančios valstybinę energetikos priežiūrą bei kontrolę, išsakytą pritarimą pateiktam įstatymo projektui ir juo nustatomam reguliavimui, Lietuvos Respublikos Vyriausybės išvados gavimas nėra būtinas.</text:span></text:p>
          </table:table-cell>
        </table:table-row>
        <text:soft-page-break/>
        <table:table-row table:style-name="TableRow84">
          <table:table-cell table:style-name="TableCell85">
            <text:p text:style-name="P86">2.<text:s/></text:p>
          </table:table-cell>
          <table:table-cell table:style-name="TableCell87">
            <text:p text:style-name="Pasiūlymai2">LR teisingumo ministerijos Europos teisės departamentas, 2020 m. liepos 2 d.</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Lietuvos Respublikos energetikos įstatymo Nr. IX-884 15 straipsnio pakeitimo įstatymo projekto Nr. </text:span><text:a xlink:href="https://e-seimas.lrs.lt/portal/legalAct/lt/TAK/06f181a0b6e811ea9a12d0dada3ca61b?jfwid=-sdmh1sapt" office:target-frame-name="_parent" xlink:show="replace"><text:span text:style-name="T97">XIIIP</text:span><text:span text:style-name="T98">‑5033</text:span></text:a><text:span text:style-name="T99"> atitiktį Europos Sąjungos teisei, informuojame, kad pastabų neturime.</text:span></text:p>
          </table:table-cell>
          <table:table-cell table:style-name="TableCell100">
            <text:p text:style-name="P101">Atsižvelgti.</text:p>
          </table:table-cell>
          <table:table-cell table:style-name="TableCell102">
            <text:p text:style-name="P103"/>
          </table:table-cell>
        </table:table-row>
      </table:table>
      <text:p text:style-name="P104"/>
      <text:p text:style-name="P105"><text:span text:style-name="T106">3. Piliečių, asociacijų, politinių partijų, lobistų ir kitų suinteresuotų asmenų pasiūlymai:</text:span><text:span text:style-name="T107"><text:s/></text:span><text:span text:style-name="T108">Negauta.</text:span></text:p>
      <text:p text:style-name="P109"><text:span text:style-name="T110">4. Valstybės ir savivaldybių institucijų ir įstaigų pasiūlymai:</text:span><text:span text:style-name="T111"><text:s/></text:span><text:span text:style-name="T112">Negauta.</text:span></text:p>
      <text:p text:style-name="P113"><text:span text:style-name="T114">5. Subjektų, turinčių įstatymų leidybos iniciatyvos teisę, pasiūlymai:</text:span><text:span text:style-name="T115"><text:s/></text:span><text:span text:style-name="T116">Negauta.</text:span></text:p>
      <text:p text:style-name="P117"><text:span text:style-name="T118">6</text:span><text:span text:style-name="T119">. Komiteto sprendimas ir pasiūlymai:</text:span></text:p>
      <text:p text:style-name="P120"><text:span text:style-name="T121">6</text:span><text:span text:style-name="T122">.1. Sprendimas</text:span>:<text:s/>Pritarti iniciatorių pateiktam įstatymo projektui ir komiteto išvadoms.</text:p>
      <text:p text:style-name="P123"><text:span text:style-name="T124">7</text:span><text:span text:style-name="T125">. Balsavimo rezultatai:</text:span><text:s/>už –<text:s/>9, prieš –<text:s/>0, susilaikė –<text:s/>1.</text:p>
      <text:p text:style-name="Pranešėjas"><text:span text:style-name="T126">8</text:span><text:span text:style-name="T127">. Komiteto paskirti pranešėjai:</text:span><text:s/>Valius Ąžuolas, Kęstutis Glaveckas.</text:p>
      <text:p text:style-name="P128"/>
      <text:p text:style-name="P129">Komiteto<text:s/>pirmininkas<text:tab/><text:tab/><text:tab/><text:tab/><text:tab/><text:tab/><text:tab/><text:tab/><text:tab/><text:tab/><text:tab/><text:tab/><text:tab/>Valius Ąžuolas</text:p>
      <text:p text:style-name="P130"/>
      <text:p text:style-name="P131"/>
      <text:p text:style-name="P132"><text:span text:style-name="T133">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23T13:20:00Z</meta:creation-date>
    <dc:date>2020-09-23T13:2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3" meta:word-count="355" meta:character-count="3012" meta:row-count="83" meta:non-whitespace-character-count="2680"/>
  </office:meta>
</office:document-meta>
</file>