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Komitetas" style:family="paragraph">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color="#FF0000" style:font-size-complex="11pt"/>
    </style:style>
    <style:style style:name="T33" style:parent-style-name="DefaultParagraphFont" style:family="text">
      <style:text-properties style:font-size-complex="11pt"/>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ext-properties style:font-size-complex="11p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66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563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ulymai2" style:family="paragraph">
      <style:paragraph-properties fo:text-align="start"/>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language-asian="lt" style:country-asian="LT"/>
    </style:style>
    <style:style style:name="T103" style:parent-style-name="DefaultParagraphFont" style:family="text">
      <style:text-properties fo:font-size="11pt" style:font-size-asian="11pt" style:language-asian="lt" style:country-asian="LT"/>
    </style:style>
    <style:style style:name="P104"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color="#000000" fo:font-size="11pt" style:font-size-asian="11pt"/>
    </style:style>
    <style:style style:name="P108" style:parent-style-name="ListParagraph"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P114" style:parent-style-name="Pasiūlymai2" style:family="paragraph">
      <style:paragraph-properties fo:text-indent="0.1576in"/>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ulymai2" style:family="paragraph">
      <style:paragraph-properties fo:text-align="start"/>
      <style:text-properties fo:font-size="11pt" style:font-size-asian="11pt" style:font-size-complex="11pt"/>
    </style:style>
    <style:style style:name="P124" style:parent-style-name="Pasiulymai2" style:family="paragraph">
      <style:paragraph-properties fo:text-align="star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4458in">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P141" style:parent-style-name="Normal" style:family="paragraph">
      <style:paragraph-properties fo:text-align="justify" fo:text-indent="0.5in"/>
      <style:text-properties fo:font-weight="bold" style:font-weight-asian="bold" style:font-weight-complex="bold" fo:color="#000000"/>
    </style:style>
    <style:style style:name="P142" style:parent-style-name="Normal" style:family="paragraph">
      <style:paragraph-properties fo:text-align="justify" fo:text-indent="0.5in"/>
      <style:text-properties fo:color="#000000"/>
    </style:style>
    <style:style style:name="P143" style:parent-style-name="Normal" style:family="paragraph">
      <style:paragraph-properties fo:text-align="justify" fo:text-indent="0.5in"/>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font-weight="bold" style:font-weight-asian="bold" style:font-weight-complex="bold" fo:color="#000000"/>
    </style:style>
    <style:style style:name="T149" style:parent-style-name="DefaultParagraphFont" style:family="text">
      <style:text-properties style:font-name-asian="Calibri" fo:font-weight="bold" style:font-weight-asian="bold" style:font-weight-complex="bold"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fo:color="#000000"/>
    </style:style>
    <style:style style:name="T1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font-name-asian="Calibri" style:font-weight-complex="bold" fo:color="#000000"/>
    </style:style>
    <style:style style:name="T160" style:parent-style-name="DefaultParagraphFont" style:family="text">
      <style:text-properties style:font-name-asian="Calibri" fo:font-weight="bold" style:font-weight-asian="bold" fo:color="#000000"/>
    </style:style>
    <style:style style:name="T161" style:parent-style-name="DefaultParagraphFont" style:family="text">
      <style:text-properties style:font-name-asian="Calibri" style:font-weight-complex="bold"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weight-complex="bold" fo:color="#000000"/>
    </style:style>
    <style:style style:name="T1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style:font-name-asian="Calibri" style:font-weight-complex="bold" fo:color="#000000"/>
    </style:style>
    <style:style style:name="T166" style:parent-style-name="DefaultParagraphFont" style:family="text">
      <style:text-properties style:font-name-asian="Calibri" fo:font-weight="bold" style:font-weight-asian="bold" fo:color="#000000"/>
    </style:style>
    <style:style style:name="T1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style:font-name-asian="Calibri" fo:font-weight="bold" style:font-weight-asian="bold" fo:color="#000000"/>
    </style:style>
    <style:style style:name="T169" style:parent-style-name="DefaultParagraphFont" style:family="text">
      <style:text-properties style:font-name-asian="Calibri" style:font-weight-complex="bold" fo:color="#000000"/>
    </style:style>
    <style:style style:name="T1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style:font-name-asian="Calibri" style:font-weight-complex="bold" fo:color="#000000"/>
    </style:style>
    <style:style style:name="T172" style:parent-style-name="DefaultParagraphFont" style:family="text">
      <style:text-properties style:font-name-asian="Calibri" fo:font-weight="bold" style:font-weight-asian="bold" fo:color="#000000"/>
    </style:style>
    <style:style style:name="T173" style:parent-style-name="DefaultParagraphFont" style:family="text">
      <style:text-properties style:font-name-asian="Calibri" style:font-weight-complex="bold" fo:color="#000000"/>
    </style:style>
    <style:style style:name="T1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style:font-name-asian="Calibri" fo:font-weight="bold" style:font-weight-asian="bold" fo:color="#000000"/>
    </style:style>
    <style:style style:name="T176" style:parent-style-name="DefaultParagraphFont" style:family="text">
      <style:text-properties style:font-name-asian="Calibri" fo:font-weight="bold" style:font-weight-asian="bold" fo:color="#000000"/>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ulymai2" style:family="paragraph">
      <style:paragraph-properties fo:text-align="start"/>
      <style:text-properties fo:font-size="11pt" style:font-size-asian="11pt" style:font-size-complex="11pt"/>
    </style:style>
    <style:style style:name="P183" style:parent-style-name="Pasiulymai2" style:family="paragraph">
      <style:paragraph-properties fo:text-align="star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4458in">
        <style:tab-stops>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fo:color="#000000" fo:font-size="11pt" style:font-size-asian="11pt"/>
    </style:style>
    <style:style style:name="T194" style:parent-style-name="DefaultParagraphFont" style:family="text">
      <style:text-properties style:font-weight-complex="bold"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style:font-weight-complex="bold" fo:color="#000000" fo:font-size="11pt" style:font-size-asian="11pt"/>
    </style:style>
    <style:style style:name="T197" style:parent-style-name="DefaultParagraphFont" style:family="text">
      <style:text-properties fo:color="#000000"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text-properties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ulymai2" style:family="paragraph">
      <style:paragraph-properties fo:text-align="start"/>
      <style:text-properties fo:font-size="11pt" style:font-size-asian="11pt" style:font-size-complex="11pt"/>
    </style:style>
    <style:style style:name="P216" style:parent-style-name="Pasiulymai2" style:family="paragraph">
      <style:paragraph-properties fo:text-align="star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4458in">
        <style:tab-stops>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5in"/>
      <style:text-properties fo:color="#000000" style:font-size-complex="10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0pt"/>
    </style:style>
    <style:style style:name="T241" style:parent-style-name="DefaultParagraphFont" style:family="text">
      <style:text-properties style:font-name="TimesLT" style:font-size-complex="10pt"/>
    </style:style>
    <style:style style:name="T242" style:parent-style-name="DefaultParagraphFont" style:family="text">
      <style:text-properties fo:color="#000000" style:font-size-complex="10pt"/>
    </style:style>
    <style:style style:name="T243" style:parent-style-name="DefaultParagraphFont" style:family="text">
      <style:text-properties fo:font-weight="bold" style:font-weight-asian="bold" style:font-weight-complex="bold" fo:color="#000000" style:font-size-complex="10pt"/>
    </style:style>
    <style:style style:name="T244" style:parent-style-name="DefaultParagraphFont" style:family="text">
      <style:text-properties fo:color="#000000" style:font-size-complex="10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246" style:parent-style-name="DefaultParagraphFont" style:family="text">
      <style:text-properties fo:color="#000000" style:font-size-complex="10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248" style:parent-style-name="DefaultParagraphFont" style:family="text">
      <style:text-properties fo:color="#000000" style:font-size-complex="10pt"/>
    </style:style>
    <style:style style:name="T249" style:parent-style-name="DefaultParagraphFont" style:family="text">
      <style:text-properties fo:font-weight="bold" style:font-weight-asian="bold" style:font-weight-complex="bold" fo:color="#000000" style:font-size-complex="10pt"/>
    </style:style>
    <style:style style:name="P250" style:parent-style-name="Normal" style:family="paragraph">
      <style:paragraph-properties fo:text-align="justify" fo:text-indent="0.5in"/>
      <style:text-properties fo:font-weight="bold" style:font-weight-asian="bold" style:font-weight-complex="bold" fo:color="#000000" style:font-size-complex="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color="#000000" style:font-size-complex="10pt"/>
    </style:style>
    <style:style style:name="T253" style:parent-style-name="DefaultParagraphFont" style:family="text">
      <style:text-properties fo:font-weight="bold" style:font-weight-asian="bold" style:font-weight-complex="bold" fo:color="#000000" style:font-size-complex="10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3465in">
        <style:tab-stops>
          <style:tab-stop style:type="left" style:position="0.4923in"/>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465in">
        <style:tab-stops>
          <style:tab-stop style:type="left" style:position="0.4923in"/>
          <style:tab-stop style:type="left" style:position="0.6895in"/>
        </style:tab-stops>
      </style:paragraph-properties>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4923in"/>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fo:color="#000000"/>
    </style:style>
    <style:style style:name="P298" style:parent-style-name="Pasiūlymai2" style:family="paragraph">
      <style:paragraph-properties fo:text-indent="0.1576in"/>
      <style:text-properties fo:font-weight="bold" style:font-weight-asian="bold" style:font-weight-complex="normal"/>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P304" style:parent-style-name="Pasiulymai2" style:family="paragraph">
      <style:paragraph-properties fo:text-align="start"/>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indent="0.1576in"/>
      <style:text-properties fo:font-weight="bold" style:font-weight-asian="bold" style:font-weight-complex="normal"/>
    </style:style>
    <style:style style:name="P321" style:parent-style-name="Normal" style:family="paragraph">
      <style:paragraph-properties fo:keep-with-next="always" fo:text-align="justify" fo:text-indent="0.5in"/>
      <style:text-properties fo:font-weight="bold" style:font-weight-asian="bold" style:font-weight-complex="bold"/>
    </style:style>
    <style:style style:name="P322" style:parent-style-name="Normal" style:family="paragraph">
      <style:paragraph-properties fo:keep-with-next="always" fo:text-align="justify" fo:text-indent="0.5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keep-with-next="always" fo:text-align="justify" fo:text-indent="0.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P330" style:parent-style-name="Normal" style:family="paragraph">
      <style:paragraph-properties fo:keep-with-next="always" fo:text-align="justify"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paragraph-properties fo:keep-with-next="always"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P341" style:parent-style-name="Pranešėjas" style:family="paragraph">
      <style:paragraph-properties fo:line-height="100%"/>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50%"/>
      <style:text-properties style:font-weight-complex="bold" fo:font-size="4pt" style:font-size-asian="4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style:text-properties fo:font-size="1pt" style:font-size-asian="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color="#FFFFFF"/>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
      <text:p text:style-name="Komitetas">PAGRINDINIO<text:s/>KOMITETO IŠVADA</text:p>
      <text:p text:style-name="P12"><text:span text:style-name="T13">DĖL LIETUVOS RESPUBLIKOS<text:s/></text:span><text:span text:style-name="T14">ANTSTOLIŲ ĮSTATYMO NR. IX-876 5, 18, 22, 25</text:span><text:span text:style-name="T15">1</text:span><text:span text:style-name="T16">, 27, 37, 39, 45 IR 49</text:span><text:span text:style-name="T17"><text:s/>STRAIPSNIŲ PAKEITIMO IR 19 STRAIPSNIO PRIPAŽINIMO NETEKUSIU GALIOS Įstatymo<text:s/></text:span><text:span text:style-name="T18">PROJEKTO</text:span><text:span text:style-name="T19"><text:s/></text:span><text:span text:style-name="T20">NR.<text:s/></text:span><text:span text:style-name="T21">XIVP-</text:span><text:span text:style-name="T22">3827</text:span></text:p>
      <text:p text:style-name="P23"/>
      <text:p text:style-name="P24">2024-10-09<text:s text:c="2"/>Nr. 102-P-36</text:p>
      <text:p text:style-name="P25">Vilnius</text:p>
      <text:p text:style-name="P26"/>
      <text:p text:style-name="P27"><text:span text:style-name="T28">1. Komiteto posėdyje dalyvavo:</text:span><text:s/>komiteto pirmininkė Irena Haase, komiteto pirmininko pavaduotoja Agnė Širinskienė, nariai:<text:s/>Aušrinę Armonaitę<text:s/>pavaduojanti<text:s/>Morgana Danielė, Gabrielių Landsbergį pavaduojanti Jurgita Sejonienė, Česlav Olševski, Julius Sabatauskas, Vilius Semeška, Algirdas<text:s/>Stončaitis.</text:p>
      <text:p text:style-name="P29">Komiteto biuro vedėja Dalia Komparskienė, patarėjos: Martyna Civilkienė, Jurgita Janušauskienė,<text:s/>Žana Jerochovie<text:span text:style-name="T30">nė,<text:s/></text:span><text:span text:style-name="T31">Rita Karpavičiūtė, Dalia Latvelienė, Irma Leonavičiūtė, Rita Varanauskienė, Loreta Zdanavičienė,</text:span><text:span text:style-name="T32"><text:s/></text:span><text:span text:style-name="T33">vyriausioji specialistė Aidena Bacevičienė, padėjėjos: Meilė Čeputienė, Rivena Zegerienė.</text:span></text:p>
      <text:p text:style-name="P34">T<text:span text:style-name="T35">eisingumo viceministrė Gabija Grigaitė-Daugirdė, Teisingumo ministerijos Teisinių paslaugų politikos grupės vadovė Aurelija Giedraitytė, Teisingumo ministerijos Teisinių paslaugų politikos grupės vyresnioji patarėja<text:s/></text:span>Neringa Keršienė,<text:s/><text:span text:style-name="T36">Teisingumo ministerijos Teisinių paslaugų politikos grupės vyresnioji patarėja<text:s/></text:span>Aurelija Pauliukaitė,<text:s/><text:span text:style-name="T37">Teisingumo ministerijos Teisinių paslaugų politikos grupės vyresnioji patarėja<text:s/></text:span>Božena Rus,<text:s/><text:span text:style-name="T38">Teisingumo ministerijos Teisinių paslaugų politikos grupės vyresnioji patarėja<text:s/></text:span>Vaida Rudėnaitė,<text:s/><text:span text:style-name="T39">Teisingumo ministerijos Teisinių paslaugų politikos grupės patarėja<text:s/></text:span>Audronė Varnagirė,<text:s/><text:span text:style-name="T40">Lietuvos advokatūros Teisės grupės vadovė Sandra Zajančauskaitė,<text:s/></text:span><text:soft-page-break/><text:span text:style-name="T41">Lietuvos notarų rūmų prezidentas Marius Stračkaitis, Lietuvos notarų rūmų<text:s/></text:span>administracijos teisininkė<text:s/><text:span text:style-name="T42">Sima Sakalauskaitė.</text:span></text:p>
      <text:p text:style-name="P43"/>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p>
            <text:p text:style-name="Pasiūlymai2">2024-06-03</text:p>
          </table:table-cell>
          <table:table-cell table:style-name="TableCell89">
            <text:p text:style-name="P90">8</text:p>
            <text:p text:style-name="P91"/>
            <text:p text:style-name="P92">10</text:p>
          </table:table-cell>
          <table:table-cell table:style-name="TableCell93">
            <text:p text:style-name="P94">2</text:p>
            <text:p text:style-name="P95"/>
            <text:p text:style-name="P96">3</text:p>
          </table:table-cell>
          <table:table-cell table:style-name="TableCell97">
            <text:p text:style-name="P98"/>
          </table:table-cell>
          <table:table-cell table:style-name="TableCell99">
            <text:p text:style-name="P100"><text:span text:style-name="T101">Į</text:span><text:span text:style-name="T102">vertinę<text:s/></text:span><text:span text:style-name="T103">projekto atitiktį Konstitucijai, įstatymams, teisėkūros principams ir teisės technikos taisyklėms, teikiame šias pastabas.<text:s/></text:span></text:p>
            <text:list text:style-name="LFO30" text:continue-numbering="true">
              <text:list-item>
                <text:p text:style-name="P104"><text:span text:style-name="T105">Atkreiptinas dėmesys, kad vadovaujantis<text:s/></text:span><text:span text:style-name="T106">Lietuvos Respublikos švietimo, mokslo ir sporto ministro 2016 m. gruodžio 1d. įsakymu Nr. V-1075 (2021 m. liepos 19 d. įsakymo Nr. V-1298 redakcija) patvirtintu Studijų krypčių ir krypčių grupių, pagal kurias vyksta studijos aukštosiose mokyklose, sąrašu,<text:s/></text:span><text:span text:style-name="T107">socialinių mokslų studijų krypčių grupė ir teisės studijų krypčių grupė yra dvi skirtingos studijų krypčių grupės, todėl tikslintinas projekto 8 straipsnio 2 dalimi keičiamo Antstolių įstatymo (toliau – keičiamas įstatymas) 39 straipsnio 2 dalis, detalizuojant, kurios studijų krypčių grupės (socialinių mokslų ar teisės) mokslo daktaro laipsnį turi turėti teisingumo ministro skiriamas visuomenės atstovas.<text:s/></text:span></text:p>
              </text:list-item>
            </text:list>
            <text:p text:style-name="P108"><text:span text:style-name="T109">Ta pati pastaba taikytina ir dėl projekto 10 straipsniu keičiamo įstatymo 49 straipsnio 3 dalies nuostatų.<text:s/></text:span></text:p>
          </table:table-cell>
          <table:table-cell table:style-name="TableCell110">
            <text:p text:style-name="P111">Nepritarti</text:p>
          </table:table-cell>
          <table:table-cell table:style-name="TableCell112">
            <text:p text:style-name="P113">Formuluotė „turi turėti socialinių mokslų srities teisės krypties mokslo daktaro laipsnį“ suderinta su Švietimo, mokslo ir sporto ministerija. Mokslo krypčių klasifikatoriuje teisė yra priskirta socialiniams mokslams (Lietuvos Respublikos švietimo, mokslo ir sporto ministro 2019 m. vasario 6 d. įsakymas Nr. V-93 „Dėl Mokslo krypčių ir Meno krypčių klasifikatorių patvirtinimo“).</text:p>
            <text:p text:style-name="P114"><text:span text:style-name="T115">ŠMSM darbo tvarka patvirtino, kad aptariamu atveju neturi būti vadovaujamasi<text:s/></text:span><text:span text:style-name="T116">Studijų krypčių ir krypčių grupių, pagal kurias vyksta studijos aukštosiose mokyklose, sąrašu</text:span><text:span text:style-name="T117">.</text:span></text:p>
            <text:p text:style-name="P118"/>
          </table:table-cell>
        </table:table-row>
        <table:table-row table:style-name="TableRow119">
          <table:table-cell table:style-name="TableCell120">
            <text:p text:style-name="P121">2.<text:s/></text:p>
          </table:table-cell>
          <table:table-cell table:style-name="TableCell122">
            <text:p text:style-name="P123">Seimo kanceliarijos Teisės departamentas</text:p>
            <text:p text:style-name="P124">2024-06-03</text:p>
          </table:table-cell>
          <table:table-cell table:style-name="TableCell125">
            <text:p text:style-name="P126">10</text:p>
          </table:table-cell>
          <table:table-cell table:style-name="TableCell127">
            <text:p text:style-name="P128">1</text:p>
          </table:table-cell>
          <table:table-cell table:style-name="TableCell129">
            <text:p text:style-name="P130"/>
          </table:table-cell>
          <table:table-cell table:style-name="TableCell131">
            <text:p text:style-name="P132"><text:span text:style-name="T133">2.<text:s/></text:span><text:span text:style-name="T134">Pagal projekto 10 straipsnyje keičiamo įstatymo 49 straipsnio <text:s/>2 dalyje siūlomą nustatyti teisinį reguliavimą Antstolių garbės teismo narius renka antstolių susirinkimas. Projekto 10 straipsnyje dėstomo keičiamo įstatymo 49 straipsnio 1 dalyje siūloma nustatyti, kad Antstolių garbės teismo personalinę sudėtį tvirtina Lietuvos antstolių rūmų prezidiumas. Atkreiptinas dėmesys, kad juridinio asmens dalyvių susirinkimas yra aukščiausias juridinio asmens organas. Atitinkamai Lietuvos antstolių rūmų aukščiausiasis organas yra antstolių susirinkimas. Gi pagal projekto 10 straipsnyje dėstomo keičiamo įstatymo 49 straipsnio 1 dalies nuostatas Lietuvos antstolių rūmų prezidiumas, kuris pagal keičiamo įstatymo 48 straipsnio 1 dalies nuostatas yra Lietuvos antstolių rūmų valdymo organas, galėtų revizuoti aukščiausio Lietuvos antstolių rūmų organo – antstolių<text:s/></text:span><text:soft-page-break/><text:span text:style-name="T135">susirinkimo sprendimus ir patvirtinti (nepatvirtinti) jo išrinkto Antstolių garbės teismo sudėtį. Siūlomas teisinis reguliavimas, kai žemesnis juridinio asmens organas galėtų peržiūrėti aukščiausio juridinio asmens organo sprendimus kelia abejonių kaip neatitinkantis juridinių asmens organų organizacinės struktūros ir organų hierarchijos. Atsižvelgiant į tai, svarstytina, ar projekto 10 straipsnyje dėstomos keičiamo įstatymo 49 straipsnio 1 dalies nuostatos, kad Lietuvos antstolių rūmų prezidiumas tvirtina Antstolių garbės teismo personalinę sudėtį nereikėtų atsisakyti.</text:span><text:span text:style-name="T136"><text:s/></text:span></text:p>
          </table:table-cell>
          <table:table-cell table:style-name="TableCell137">
            <text:p text:style-name="P138">Pritarti</text:p>
          </table:table-cell>
          <table:table-cell table:style-name="TableCell139">
            <text:p text:style-name="P140">Projektas pataisytas, atsisakant nuostatos, kad Antstolių garbės teismo personalinę sudėti tvirtina Lietuvos<text:s/>antstolių rūmų prezidiumas<text:s/>(suderinta darbo tvarka su Lietuvos antstolių rūmais):</text:p>
            <text:p text:style-name="P141">10 straipsnis. 49 straipsnio pakeitimas</text:p>
            <text:p text:style-name="P142">Pakeisti 49 straipsnį ir jį išdėstyti taip:<text:s/></text:p>
            <text:p text:style-name="P143">„49 straipsnis. Antstolių garbės teismas</text:p>
            <text:p text:style-name="P144"><text:span text:style-name="T145">1.<text:s/></text:span><text:span text:style-name="T146">Antst</text:span><text:span text:style-name="T147">olių garbės teismo personalinę sudėtį<text:s/></text:span><text:span text:style-name="T148">tvirtina Lietuvos<text:s/></text:span><text:soft-page-break/><text:span text:style-name="T149">antstolių rūmų prezidiumas,<text:s/></text:span><text:span text:style-name="T150">Antstolių garbės<text:s/></text:span><text:span text:style-name="T151">teismas susideda iš<text:s/></text:span><text:span text:style-name="T152">septynių</text:span><text:span text:style-name="T153"><text:s/></text:span><text:span text:style-name="T154">penkių</text:span><text:span text:style-name="T155"><text:s/>antstolių susirinkime išrinktų narių, iš kurių:</text:span></text:p>
            <text:p text:style-name="P156"><text:span text:style-name="T157">1)<text:s/></text:span><text:span text:style-name="T158">penki</text:span><text:span text:style-name="T159"><text:s/></text:span><text:span text:style-name="T160">keturi</text:span><text:span text:style-name="T161"><text:s/>nariai renkami iš antstolių;</text:span></text:p>
            <text:p text:style-name="P162"><text:span text:style-name="T163">2)<text:s/></text:span><text:span text:style-name="T164">du nariai</text:span><text:span text:style-name="T165"><text:s/></text:span><text:span text:style-name="T166">vienas narys<text:s/></text:span><text:span text:style-name="T167">renkami<text:s/></text:span><text:span text:style-name="T168">renkamas</text:span><text:span text:style-name="T169"><text:s/>iš<text:s/></text:span><text:span text:style-name="T170">šešių</text:span><text:span text:style-name="T171"><text:s/></text:span><text:span text:style-name="T172">dviejų</text:span><text:span text:style-name="T173"><text:s/>teisingumo ministro pasiūlytų visuomenės atstovų – kandidatų į Antstolių garbės teismo narius</text:span><text:span text:style-name="T174">.</text:span><text:span text:style-name="T175">;</text:span><text:span text:style-name="T176"><text:s/>&lt;...&gt;“</text:span></text:p>
            <text:p text:style-name="P177"><text:s/></text:p>
          </table:table-cell>
        </table:table-row>
        <text:soft-page-break/>
        <table:table-row table:style-name="TableRow178">
          <table:table-cell table:style-name="TableCell179">
            <text:p text:style-name="P180">3.</text:p>
          </table:table-cell>
          <table:table-cell table:style-name="TableCell181">
            <text:p text:style-name="P182">Seimo kanceliarijos Teisės departamentas</text:p>
            <text:p text:style-name="P183">2024-06-03</text:p>
          </table:table-cell>
          <table:table-cell table:style-name="TableCell184">
            <text:p text:style-name="P185">11</text:p>
          </table:table-cell>
          <table:table-cell table:style-name="TableCell186">
            <text:p text:style-name="P187">1</text:p>
            <text:p text:style-name="P188">2</text:p>
          </table:table-cell>
          <table:table-cell table:style-name="TableCell189">
            <text:p text:style-name="P190"/>
          </table:table-cell>
          <table:table-cell table:style-name="TableCell191">
            <text:p text:style-name="P192"><text:span text:style-name="T193">3. Atsižvelgiant į tai, kad pagal projekto 2 straipsnyje dėstomo keičiamo įstatymo 18 straipsnyje 4 dalyje siūlomą nustatyti teisinį reguliavimą teisingumo ministras turėtų patvirtinti antstolio (antstolių)<text:s/></text:span><text:span text:style-name="T194">kontoros</text:span><text:span text:style-name="T195"><text:s/></text:span><text:span text:style-name="T196">(kontoros skyriaus) įkūrimo tvarkos taisykles, antstolio (antstolių) kontoros (kontoros skyriaus) ir antstolio darbo laiko reikalavimus</text:span><text:span text:style-name="T197">, svarstytina, ar projekto 11 straipsnį nereikėtų papildyti nauja struktūrine dalimi, kurioje būtų reglamentuojamas įstatymo įgyvendinimas, pasiūlant teisingumo ministrui iki įstatymo įsigaliojimo priimti įstatymo įgyvendinimui reikalingus teisės aktus. Naujoji 11 straipsnio struktūrinė dalis turėtų įsigalioti anksčiau nei visas įstatymas, todėl išlyga dėl jos ankstesnio įsigaliojimo turėtų būti nustatyta projekto 11 straipsnio 1 dalyje. Be to, atitinkamai turėtų būti papildytas projekto 11 straipsnio pavadinimas.</text:span></text:p>
          </table:table-cell>
          <table:table-cell table:style-name="TableCell198">
            <text:p text:style-name="P199">Pritsrti</text:p>
          </table:table-cell>
          <table:table-cell table:style-name="TableCell200">
            <text:p text:style-name="P201">Projekto 11 straipsnis papildytas nauja dalimi:</text:p>
            <text:p text:style-name="P202"><text:span text:style-name="T203">11 straipsnis.</text:span><text:span text:style-name="T204"><text:s/></text:span><text:span text:style-name="T205">Įstatymo įsigaliojimas, įgyvendinimas ir taikymas</text:span></text:p>
            <text:p text:style-name="P206">„1. Šis įstatymas, išskyrus šio straipsnio 2 dalį, įsigalioja<text:s/>2025 m. kovo 1 d.</text:p>
            <text:p text:style-name="P207">2. Teisingumo ministras iki<text:s/>2025 m.<text:s/>vasario 28 d. priima šio įstatymo<text:s/><text:span text:style-name="T208">įgyvendinamuosius teisės aktus.</text:span><text:span text:style-name="T209"><text:s/>&lt;...&gt;“</text:span></text:p>
            <text:p text:style-name="P210"/>
            <text:p text:style-name="Pasiūlymai2"/>
          </table:table-cell>
        </table:table-row>
        <table:table-row table:style-name="TableRow211">
          <table:table-cell table:style-name="TableCell212">
            <text:p text:style-name="P213">4.</text:p>
          </table:table-cell>
          <table:table-cell table:style-name="TableCell214">
            <text:p text:style-name="P215">Seimo kanceliarijos Teisės departamentas</text:p>
            <text:p text:style-name="P216">2024-06-03</text:p>
          </table:table-cell>
          <table:table-cell table:style-name="TableCell217">
            <text:p text:style-name="P218">11</text:p>
          </table:table-cell>
          <table:table-cell table:style-name="TableCell219">
            <text:p text:style-name="P220">2</text:p>
          </table:table-cell>
          <table:table-cell table:style-name="TableCell221">
            <text:p text:style-name="P222"/>
          </table:table-cell>
          <table:table-cell table:style-name="TableCell223">
            <text:p text:style-name="P224"><text:span text:style-name="T225">4.<text:s/></text:span><text:span text:style-name="T226">Projekto 11 straipsnio 2 dalyje siūloma nustatyti, kad<text:s/></text:span><text:span text:style-name="T227">„</text:span><text:span text:style-name="T228">Šio įstatymo 1 straipsnyje išdėstytos Lietuvos Respublikos antstolių įstatymo 5 straipsnio 1 ir 2 dalių nuostatos taikomos tais atvejais, kai šiose 5 straipsnio dalyse nurodytos aplinkybės atsirado po šio įstatymo įsigaliojimo dienos, išskyrus šio straipsnio 3 dalyje nurodytą atvejį“.<text:s/></text:span><text:span text:style-name="T229">Vertinamoji projekto nuostata nėra pakankamai aiški, todėl gali kilti įstatymo taikymo problemų. Atkreiptinas dėmesys, kad projekto 1 straipsniu siūloma pakeisti keičiamo įstatymo 5 straipsnį ir nustatytus naujus reikalavimus antstolių nepriekaištingai reputacijai. Projekto 1 straipsnyje dėstomo keičiamo įstatymo 5 straipsnio 1 ir 2 dalyse siūlomi nustatyti nauji reikalavimai antstolių nepriekaištingai reputacijai, atsižvelgiant į projekto 11 straipsnio 1 dalies nuostatas, įsigaliotų 2024 m. rugsėjo 1 d. Pažymėtina, kad nepriekaištingos reputacijos reikalavimai yra taikomi tiek asmenims, siekiantiems būti antstoliais, tiek esamiems antstoliams. Iš projekto nuostatų nėra aišku, ar asmenims, siekiantiems tapti antstoliais bei dalyvaujantiems viešame konkurse antstolio vietai užimti, bet teisingumo ministro sprendimas dėl paskyrimo antstoliu, įsigaliojus įstatymui, dar nėra priimtas, būtų taikomi nepriekaištingos reputacijos reikalavimai, nustatyti galiojančio keičiamo įstatymo 5 straipsnyje, ar jau būtų taikomi nauji reikalavimai. Be to, <text:s/>projekto 11 straipsnio 2 dalies nuostata, kad keičiamo įstatymo 5 straipsnio 1 ir 2 dalių nuostatos (nauji reikalavimai nepriekaištingai reputacijai) būtų „taikomos tais atvejais, kai šiose 5 straipsnio dalyse nurodytos aplinkybės atsirado po šio įstatymo įsigaliojimo dienos“ gali būti aiškinama nevienodai dėl jų taikymo iki įstatymo įsigaliojimo paskirtiems antstoliams. Nėra aišku, ar visi nauji keičiamo įstatymo 5 straipsnyje siūlomi nustatyti reikalavimai nepriekaištingai reputacijai būtų taikomi antstoliams, paskirtiems iki įstatymo įsigaliojimo, ar taikomi tik tuo atveju, jeigu atsiranda šio straipsnio 1 ir 2 dalyse nurodyta aplinkybė, o kitu atveju to straipsnio nuostatos šiems antstoliams nebūtų taikomos. Atsižvelgiant į tai, kas aukščiau išdėstyta, svarstytina, ar projekto 11 straipsnio 2 dalies nuostatų dėl įstatymo taikymo nereikėtų patikslinti, aiškiai įvardinant, kurios keičiamo įstatymo nuostatos dėl nepriekaištingos reputacijos būtų taikomos asmenims, dalyvaujantiems antstolio paskyrimo procedūrose, prasidėjusiose iki įstatymo įsigaliojimo, o kurios esamiems antstoliams.<text:s/></text:span></text:p>
          </table:table-cell>
          <table:table-cell table:style-name="TableCell230">
            <text:p text:style-name="P231">Pritarti</text:p>
          </table:table-cell>
          <table:table-cell table:style-name="TableCell232">
            <text:p text:style-name="P233">Projekto<text:s/>įgyvendinamosios nuostatos patikslintos, aiškiau išskiriant, kad veikiantiems antstoliams, antstolių atstovams, padėjėjams, komisijų nariams<text:s/>naujieji nepriekaištingos reputacijos<text:s/>reikalavimai taikomi tais atvejais, jei<text:s/>aplinkybės atsirado po įstatymo įsigaliojimo; iki įstatymo įsigaliojimo paskelbti vieši konkursai baigiami<text:s/>ir juos laimėję asmenys paskiriami vadovaujantis viešo konkurso paskelbimo metu galiojančiomis nepriekaištingos reputacijos nuostatomis, numatant, kad, jei įstatymas įsigaliotų dokumentų pateikimo metu,<text:s/>asmeniui būtų taikomos palankesnės nuostatos; po įstatymo įsigaliojimo paskelbtų viešo konkurso dalyvių ir kitų skiriamų į pareigas asmenų reputacija būtų vertinama vadovaujantis naujomis nepriekaištingos reputacijos nuostatomis<text:s/>(suderinta darbo<text:s/>tvarka su Lietuvos antstolių rūmais):</text:p>
            <text:p text:style-name="P234"><text:span text:style-name="T235">11 straipsnis.</text:span><text:span text:style-name="T236"><text:s/></text:span><text:span text:style-name="T237">Įstatymo įsigaliojimas, įgyvendinimas ir taikymas</text:span></text:p>
            <text:p text:style-name="P238">„&lt;...&gt;</text:p>
            <text:p text:style-name="P239"><text:span text:style-name="T240">3. Šio įstatymo 1 straipsnyje išdėstytos Lietuvos Respublikos antstolių įstatymo 5 straipsnio<text:s/></text:span><text:span text:style-name="T241"><text:line-break/></text:span><text:span text:style-name="T242">1 ir 2 dalių nuostatos<text:s/></text:span><text:span text:style-name="T243">iki šio įstatymo įsigaliojimo paskirtiems antstoliams, antstolių atstovams, antstolių padėjėjams, Antstolių atestavimo komisijos ir Antstolių garbės teismo nariams<text:s/></text:span><text:span text:style-name="T244">taikomos tais atvejais, kai šiose 5 straipsnio dalyse nurodytos aplinkybės atsirado po šio įstatymo įsigaliojimo dienos</text:span><text:span text:style-name="T245">, išskyrus šio straipsnio 3 dalyje nurodytą atvejį</text:span><text:span text:style-name="T246">. 4.<text:s/></text:span><text:span text:style-name="T247">3. Šio įstatymo 1 straipsnyje išdėstytos Antstolių įstatymo 5 straipsnio 1 dalies nuostatos taikomos asmenims, kurie padarė nusikalstamas veikas ar buvo atleisti iš darbo, pareigų ar neteko teisės verstis tam tikra veikla iki šio įstatymo įsigaliojimo dienos, jeigu šis įstatymas nustato palankesnį teisinį reguliavimą.</text:span><text:span text:style-name="T248"><text:s/></text:span><text:span text:style-name="T249">Iki šio įstatymo įsigaliojimo paskelbto antstolių viešo konkurso dalyvių ir (ar) asmenų, laimėjusių šį konkursą, nepriekaištinga reputacija vertinama vadovaujantis antstolių viešo konkurso paskelbimo metu galiojusiomis Antstolių įstatymo 5 straipsnio nuostatomis, išskyrus 5 dalyje numatytą išimtį.</text:span></text:p>
            <text:p text:style-name="P250">5. Jeigu dokumentų dalyvauti antstolių viešame konkurse pateikimo metu įsigaliojusios šio įstatymo 1 straipsnyje išdėstytos Antstolių įstatymo 5 straipsnio 1 dalies nuostatos numato palankesnį reguliavimą, asmens, teikiančio dokumentus dalyvauti antstolių viešame konkurse, reputacijos vertinimui taikytinos šio įstatymo nuostatos.<text:s/></text:p>
            <text:p text:style-name="P251"><text:span text:style-name="T252">6. Po šio įstatymo įsigaliojimo paskelbto antstolių viešo konkurso dalyvių, asmenų, laimėjusių šį konkursą, asmenų, siekiančių tapti antstolio padėjėju, asmenų, skiriamų antstolio atstovu, Antstolių atestavimo komisijos ar Antstolių garbės teismo nariu nepriekaištinga reputacija vertinama vadovaujantis šio įstatymo nuostatomis.</text:span><text:span text:style-name="T253"><text:s/></text:span><text:span text:style-name="T254">&lt;...&gt;</text:span><text:span text:style-name="T255">“</text:span></text:p>
          </table:table-cell>
        </table:table-row>
        <table:table-row table:style-name="TableRow256">
          <table:table-cell table:style-name="TableCell257">
            <text:p text:style-name="P258">5.</text:p>
          </table:table-cell>
          <table:table-cell table:style-name="TableCell259">
            <text:p text:style-name="P260">Komiteto biuro vedėja Dalia Komparskienė<text:s/></text:p>
            <text:p text:style-name="P261"/>
          </table:table-cell>
          <table:table-cell table:style-name="TableCell262">
            <text:p text:style-name="P263">1</text:p>
          </table:table-cell>
          <table:table-cell table:style-name="TableCell264">
            <text:p text:style-name="P265">1</text:p>
          </table:table-cell>
          <table:table-cell table:style-name="TableCell266">
            <text:p text:style-name="P267">5</text:p>
          </table:table-cell>
          <table:table-cell table:style-name="TableCell268">
            <text:p text:style-name="P269"><text:span text:style-name="T270">Atsižvelgiant į Lietuvos advokatūros<text:s/></text:span>2024-09-30<text:s/><text:span text:style-name="T271">pasiūlymą<text:s/></text:span>Lietuvos Respublikos advokatūros įstatymo Nr. IX-2066 7, 8,13, 44,56 ir 60 straipsnių pakeitimo įstatymo projektui Nr. XIVP-3826 dėl nepriekaištingos reputacijos nuostatos, ši nepriekaištingos reputacijos nuostata po klausymų suderinta ir patikslinta visuose įstatymų paketo projektuose Nr. XIVP-3826-3829.</text:p>
            <text:p text:style-name="P272">Teikiama svarstomo<text:s/><text:span text:style-name="T273">įstatymo<text:s/></text:span><text:span text:style-name="T274">projekto <text:s/></text:span><text:span text:style-name="T275">Nr.<text:s/></text:span>XIVP-3827 <text:s/>1 straipsniu<text:s/>keičiamo<text:s/>įstatymo<text:s/>5<text:s/>straipsnio 1 dalies 5 punkto<text:s/>patikslinta redakcija.</text:p>
          </table:table-cell>
          <table:table-cell table:style-name="TableCell276">
            <text:p text:style-name="P277">Pritarti</text:p>
          </table:table-cell>
          <table:table-cell table:style-name="TableCell278">
            <text:p text:style-name="P279"><text:span text:style-name="T280">2)</text:span><text:span text:style-name="T281">5)</text:span><text:span text:style-name="T282"><text:s/></text:span><text:span text:style-name="T283">jis buvo nuteistas už</text:span><text:span text:style-name="T284"><text:s/></text:span><text:span text:style-name="T285">yra</text:span><text:span text:style-name="T286"><text:s/>padaręs tyčinį<text:s/></text:span><text:span text:style-name="T287">baudžiamąjį nusižengimą</text:span><text:span text:style-name="T288"><text:s/>ir nuo apkaltinamojo nuosprendžio įsiteisėjimo ar atleidimo nuo bausmės atlikimo dienos nepraėjo penkeri metai</text:span><text:span text:style-name="T289"><text:s/></text:span><text:span text:style-name="T290">valstybės tarnybai ir viešiesiems interesams, teisingumui, nuosavybei, turtinėms teisėms ir turtiniams interesams ar finansų sistemai</text:span><text:span text:style-name="T291"><text:s/>ir:</text:span><text:span text:style-name="T292"><text:s/></text:span></text:p>
            <text:p text:style-name="P293"><text:span text:style-name="T294">a) yra nuteistas ir nuo bausmės atlikimo, bausmės vykdymo atidėjimo ar atleidimo nuo bausmės atlikimo dienos nėra praėję treji metai;</text:span><text:span text:style-name="T295"><text:s/></text:span></text:p>
            <text:p text:style-name="P296"><text:span text:style-name="T297">b) yra atleistas nuo baudžiamosios atsakomybės Baudžiamojo kodekso 36 ar 37 straipsnyje nurodytais atvejais, bet nuo atleidimo dienos nėra praėję vieni metai arba yra atleistas kitais atleidimo nuo baudžiamosios atsakomybės pagrindais, bet nuo atleidimo dienos nėra praėję dveji metai;</text:span></text:p>
            <text:p text:style-name="P298"/>
          </table:table-cell>
        </table:table-row>
        <table:table-row table:style-name="TableRow299">
          <table:table-cell table:style-name="TableCell300">
            <text:p text:style-name="P301">6.</text:p>
          </table:table-cell>
          <table:table-cell table:style-name="TableCell302">
            <text:p text:style-name="P303">Komiteto biuro vedėja Dalia Komparskienė<text:s/></text:p>
            <text:p text:style-name="P304"/>
          </table:table-cell>
          <table:table-cell table:style-name="TableCell305">
            <text:p text:style-name="P306">11</text:p>
          </table:table-cell>
          <table:table-cell table:style-name="TableCell307">
            <text:p text:style-name="P308">1</text:p>
            <text:p text:style-name="P309">2</text:p>
          </table:table-cell>
          <table:table-cell table:style-name="TableCell310">
            <text:p text:style-name="P311"/>
          </table:table-cell>
          <table:table-cell table:style-name="TableCell312">
            <text:p text:style-name="Normal"><text:span text:style-name="T313"><text:tab/></text:span><text:span text:style-name="T314">Kadangi įstatymo įgyvendinimui reikės parengti nemažai  įgyvendinamųjų teisės aktų, įstatymo projekto rengėjų iniciatyva siūlytina<text:s/></text:span><text:span text:style-name="T315">nukelti įstatym</text:span><text:span text:style-name="T316">o įsigaliojimo datą 2025 m. kovo 1 d.</text:span></text:p>
          </table:table-cell>
          <table:table-cell table:style-name="TableCell317">
            <text:p text:style-name="P318">Pritarti</text:p>
          </table:table-cell>
          <table:table-cell table:style-name="TableCell319">
            <text:p text:style-name="P320"/>
          </table:table-cell>
        </table:table-row>
      </table:table>
      <text:h text:style-name="P321" text:outline-level="6"/>
      <text:h text:style-name="P322" text:outline-level="6"><text:span text:style-name="T323">3. Piliečių, asociacijų, politinių partijų, lobistų ir kitų suinteresuotų asmenų pasiūlymai:</text:span><text:span text:style-name="T324"><text:s/></text:span><text:span text:style-name="T325">negauta.</text:span></text:h>
      <text:h text:style-name="P326" text:outline-level="6"><text:span text:style-name="T327">4. Valstybės ir savivaldybių institucijų ir įstaigų pasiūlymai:</text:span><text:span text:style-name="T328"><text:s/></text:span><text:span text:style-name="T329">negauta.</text:span></text:h>
      <text:h text:style-name="P330" text:outline-level="6"><text:span text:style-name="T331">5. Subjektų, turinčių įstatymų leidybos iniciatyvos teisę, pasiūlymai:</text:span><text:span text:style-name="T332"><text:s/></text:span><text:span text:style-name="T333">negauta.</text:span></text:h>
      <text:h text:style-name="P334" text:outline-level="6"><text:span text:style-name="T335">6. Seimo paskirtų papildomų komitetų pasiūlymai:<text:s/></text:span><text:span text:style-name="T336">negauta.</text:span></text:h>
      <text:p text:style-name="P337"><text:span text:style-name="T338">7. Komiteto sprendimas ir pasiūlymai:</text:span><text:s/>pritarti<text:s/>komiteto patobulintam įstatymo projektui ir komiteto išvadoms.</text:p>
      <text:p text:style-name="P339"><text:span text:style-name="T340">8. Balsavimo rezultatai:</text:span><text:s/>už –<text:s/>8, prieš –<text:s/>0, susilaikė –<text:s/>0.</text:p>
      <text:p text:style-name="P341"><text:span text:style-name="T342">9. Komiteto paskirti pranešėjai:</text:span><text:s/>Irena Haase, Agnė Širinskienė,<text:s/>Julius<text:s/>Sabatauskas,<text:s/>Vilius<text:s/>Semeška.</text:p>
      <text:p text:style-name="P343"><text:span text:style-name="T344">10. Komiteto narių atskiroji nuomonė:<text:s/></text:span>negauta.</text:p>
      <text:p text:style-name="P345"/>
      <text:p text:style-name="P346"><text:span text:style-name="T347">PRIDEDAMA.<text:s/></text:span>Komiteto siūlomas įstatymo projektas, jo lyginamasis variantas.</text:p>
      <text:p text:style-name="P348"/>
      <text:p text:style-name="P349"/>
      <text:p text:style-name="P350">Komiteto<text:s/>pirmininkė<text:tab/><text:tab/><text:tab/><text:tab/><text:tab/><text:tab/><text:tab/><text:span text:style-name="T351">(Parašas)</text:span><text:tab/><text:tab/><text:tab/><text:tab/><text:tab/><text:tab/><text:tab/><text:tab/>Irena Haase</text:p>
      <text:p text:style-name="P352"/>
      <text:p text:style-name="P353"/>
      <text:p text:style-name="P354"><text:span text:style-name="T355">Komiteto biuro vedėja Dalia Komparskienė</text:span><text:span text:style-name="T3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10-11T09:02:00Z</meta:creation-date>
    <dc:date>2024-10-11T09:02:00Z</dc:date>
    <meta:print-date>2024-10-09T07:39: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 meta:paragraph-count="116" meta:word-count="1797" meta:character-count="14499" meta:row-count="427" meta:non-whitespace-character-count="12818"/>
  </office:meta>
</office:document-meta>
</file>