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end" fo:line-height="100%" fo:margin-left="4.8236in" fo:text-indent="-0.5902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ListParagraph" style:list-style-name="LFO1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</text:span><text:span text:style-name="T9">rojekto lyginamasis variantas<text:s/></text:span></text:p>
      <text:p text:style-name="P10"/>
      <text:p text:style-name="P11">LIETUVOS RESPUBLIKOS</text:p>
      <text:p text:style-name="P12"><text:span text:style-name="T13">asociacijų</text:span><text:span text:style-name="T14"><text:s/>ĮSTATYMO NR.<text:s/></text:span><text:span text:style-name="T15">IX-1969</text:span><text:span text:style-name="T16"><text:s/></text:span><text:span text:style-name="T17">10</text:span><text:span text:style-name="T18"><text:s/>STRAIPSNIo PAKEITIMO</text:span></text:p>
      <text:p text:style-name="P19"><text:span text:style-name="T20">ĮSTATYMAS</text:span></text:p>
      <text:p text:style-name="P21"/>
      <text:p text:style-name="P22"><text:span text:style-name="T23">2021 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<text:span text:style-name="T39">Vilnius</text:span></text:p>
      <text:p text:style-name="P40"/>
      <text:p text:style-name="P41"><text:bookmark-start text:name="straipsnis7"/><text:span text:style-name="T42"><text:s/>1<text:s/></text:span><text:span text:style-name="T43">straipsnis. 1</text:span><text:span text:style-name="T44">0</text:span><text:span text:style-name="T45"><text:s/>straipsnio pakeitimas</text:span></text:p>
      <text:list text:style-name="LFO1" text:continue-numbering="true">
        <text:list-item>
          <text:p text:style-name="P46"><text:span text:style-name="T47">Pakeisti 1</text:span><text:span text:style-name="T48">0</text:span><text:span text:style-name="T49"><text:s/>straipsnio<text:s/></text:span><text:span text:style-name="T50">4</text:span><text:span text:style-name="T51"><text:s/></text:span><text:span text:style-name="T52">dal</text:span><text:span text:style-name="T53">ies 2 punktą<text:s/></text:span><text:span text:style-name="T54">į</text:span><text:span text:style-name="T55"><text:s/>ir<text:s/></text:span><text:span text:style-name="T56">ją</text:span><text:span text:style-name="T57"><text:s/>išdėstyti taip:</text:span></text:p>
        </text:list-item>
      </text:list>
      <text:p text:style-name="P58"><text:span text:style-name="T59">„</text:span><text:bookmark-start text:name="part_537f781142df44a498455a72c1afb079"/><text:bookmark-start text:name="_Hlk64378686"/><text:bookmark-end text:name="part_537f781142df44a498455a72c1afb079"/><text:span text:style-name="T60">2) asociacijos narių skaičius</text:span><text:span text:style-name="T61">,<text:s/></text:span><text:span text:style-name="T62">finansinių metų pabaigoje ir praėjusių finansinių metų pabaigoje,</text:span><text:s/><text:span text:style-name="T63">išskiriant</text:span><text:span text:style-name="T64"><text:s/>skaičių asmenų</text:span><text:span text:style-name="T65"><text:s/>sumokėj</text:span><text:span text:style-name="T66">usių</text:span><text:span text:style-name="T67"><text:s/>nario mokestį už ataskaitinį laikotarpį</text:span><text:span text:style-name="T68"><text:s/>bei atleistų nuo nario mokesčio mokėjimo asmenų skaičių</text:span><text:span text:style-name="T69"><text:s/>ir (ar) jo nemokančių</text:span><text:span text:style-name="T70">, taip pat,</text:span><text:span text:style-name="T71"><text:s/></text:span><text:span text:style-name="T72">atskirai išskiriant vienijamų juridinių asmenų skaičių ir jų pavadinimus, teisinę formą, kodus.</text:span><text:span text:style-name="T73"><text:s/></text:span><text:span text:style-name="T74">Nurodyti vienijamų juridinių asmenų skaičių, pavadinimus, teisinę formą ir kodus turi asociacijos, kurios yra nevyriausybinės organizacijos</text:span><text:span text:style-name="T75">“.</text:span></text:p>
      <text:p text:style-name="P76"/>
      <text:p text:style-name="P77"><text:bookmark-end text:name="straipsnis7"/><text:bookmark-end text:name="_Hlk64378686"/></text:p>
      <text:p text:style-name="P78">Skelbiu šį Lietuvos Respublikos Seimo priimtą įstatymą.</text:p>
      <text:p text:style-name="P79"/>
      <text:p text:style-name="P80"><text:span text:style-name="T81">Respublikos Prezidentas</text:span></text:p>
      <text:p text:style-name="P82"/>
      <text:p text:style-name="P83">Teikia</text:p>
      <text:p text:style-name="Normal"><text:span text:style-name="T84">Seimo narė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adlibuser</dc:creator>
    <meta:creation-date>2021-02-22T10:48:00Z</meta:creation-date>
    <dc:date>2021-02-22T10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932" meta:row-count="12" meta:non-whitespace-character-count="827"/>
  </office:meta>
</office:document-meta>
</file>