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4">
        <style:list-level-properties text:space-before="1.4916in" text:min-label-width="0.1986in" text:list-level-position-and-space-mode="label-alignment">
          <style:list-level-label-alignment text:label-followed-by="listtab" fo:margin-left="1.6902in" fo:text-indent="-0.1986in"/>
        </style:list-level-properties>
      </text:list-level-style-number>
      <text:list-level-style-bullet text:level="2" text:style-name="WW_CharLFO16LVL2" text:bullet-char="•">
        <style:list-level-properties text:space-before="2.0902in" text:min-label-width="0.1986in" text:list-level-position-and-space-mode="label-alignment">
          <style:list-level-label-alignment text:label-followed-by="listtab" fo:margin-left="2.2888in" fo:text-indent="-0.1986in"/>
        </style:list-level-properties>
      </text:list-level-style-bullet>
      <text:list-level-style-bullet text:level="3" text:style-name="WW_CharLFO16LVL3" text:bullet-char="•">
        <style:list-level-properties text:space-before="2.6847in" text:min-label-width="0.1986in" text:list-level-position-and-space-mode="label-alignment">
          <style:list-level-label-alignment text:label-followed-by="listtab" fo:margin-left="2.8833in" fo:text-indent="-0.1986in"/>
        </style:list-level-properties>
      </text:list-level-style-bullet>
      <text:list-level-style-bullet text:level="4" text:style-name="WW_CharLFO16LVL4" text:bullet-char="•">
        <style:list-level-properties text:space-before="3.2791in" text:min-label-width="0.1986in" text:list-level-position-and-space-mode="label-alignment">
          <style:list-level-label-alignment text:label-followed-by="listtab" fo:margin-left="3.4777in" fo:text-indent="-0.1986in"/>
        </style:list-level-properties>
      </text:list-level-style-bullet>
      <text:list-level-style-bullet text:level="5" text:style-name="WW_CharLFO16LVL5" text:bullet-char="•">
        <style:list-level-properties text:space-before="3.8736in" text:min-label-width="0.1986in" text:list-level-position-and-space-mode="label-alignment">
          <style:list-level-label-alignment text:label-followed-by="listtab" fo:margin-left="4.0722in" fo:text-indent="-0.1986in"/>
        </style:list-level-properties>
      </text:list-level-style-bullet>
      <text:list-level-style-bullet text:level="6" text:style-name="WW_CharLFO16LVL6" text:bullet-char="•">
        <style:list-level-properties text:space-before="4.468in" text:min-label-width="0.1986in" text:list-level-position-and-space-mode="label-alignment">
          <style:list-level-label-alignment text:label-followed-by="listtab" fo:margin-left="4.6666in" fo:text-indent="-0.1986in"/>
        </style:list-level-properties>
      </text:list-level-style-bullet>
      <text:list-level-style-bullet text:level="7" text:style-name="WW_CharLFO16LVL7" text:bullet-char="•">
        <style:list-level-properties text:space-before="5.0625in" text:min-label-width="0.1986in" text:list-level-position-and-space-mode="label-alignment">
          <style:list-level-label-alignment text:label-followed-by="listtab" fo:margin-left="5.2611in" fo:text-indent="-0.1986in"/>
        </style:list-level-properties>
      </text:list-level-style-bullet>
      <text:list-level-style-bullet text:level="8" text:style-name="WW_CharLFO16LVL8" text:bullet-char="•">
        <style:list-level-properties text:space-before="5.6569in" text:min-label-width="0.1986in" text:list-level-position-and-space-mode="label-alignment">
          <style:list-level-label-alignment text:label-followed-by="listtab" fo:margin-left="5.8555in" fo:text-indent="-0.1986in"/>
        </style:list-level-properties>
      </text:list-level-style-bullet>
      <text:list-level-style-bullet text:level="9" text:style-name="WW_CharLFO16LVL9" text:bullet-char="•">
        <style:list-level-properties text:space-before="6.2513in" text:min-label-width="0.1986in" text:list-level-position-and-space-mode="label-alignment">
          <style:list-level-label-alignment text:label-followed-by="listtab" fo:margin-left="6.45in" fo:text-indent="-0.1986in"/>
        </style:list-level-properties>
      </text:list-level-style-bullet>
    </text:list-style>
    <text:list-style style:name="LFO17">
      <text:list-level-style-number text:level="1" text:style-name="WW_CharLFO17LVL1" style:num-suffix="." style:num-format="1" text:start-value="4">
        <style:list-level-properties text:space-before="1.4916in" text:min-label-width="0.1986in" text:list-level-position-and-space-mode="label-alignment">
          <style:list-level-label-alignment text:label-followed-by="listtab" fo:margin-left="1.6902in" fo:text-indent="-0.1986in"/>
        </style:list-level-properties>
      </text:list-level-style-number>
      <text:list-level-style-bullet text:level="2" text:style-name="WW_CharLFO17LVL2" text:bullet-char="•">
        <style:list-level-properties text:space-before="2.0902in" text:min-label-width="0.1986in" text:list-level-position-and-space-mode="label-alignment">
          <style:list-level-label-alignment text:label-followed-by="listtab" fo:margin-left="2.2888in" fo:text-indent="-0.1986in"/>
        </style:list-level-properties>
      </text:list-level-style-bullet>
      <text:list-level-style-bullet text:level="3" text:style-name="WW_CharLFO17LVL3" text:bullet-char="•">
        <style:list-level-properties text:space-before="2.6847in" text:min-label-width="0.1986in" text:list-level-position-and-space-mode="label-alignment">
          <style:list-level-label-alignment text:label-followed-by="listtab" fo:margin-left="2.8833in" fo:text-indent="-0.1986in"/>
        </style:list-level-properties>
      </text:list-level-style-bullet>
      <text:list-level-style-bullet text:level="4" text:style-name="WW_CharLFO17LVL4" text:bullet-char="•">
        <style:list-level-properties text:space-before="3.2791in" text:min-label-width="0.1986in" text:list-level-position-and-space-mode="label-alignment">
          <style:list-level-label-alignment text:label-followed-by="listtab" fo:margin-left="3.4777in" fo:text-indent="-0.1986in"/>
        </style:list-level-properties>
      </text:list-level-style-bullet>
      <text:list-level-style-bullet text:level="5" text:style-name="WW_CharLFO17LVL5" text:bullet-char="•">
        <style:list-level-properties text:space-before="3.8736in" text:min-label-width="0.1986in" text:list-level-position-and-space-mode="label-alignment">
          <style:list-level-label-alignment text:label-followed-by="listtab" fo:margin-left="4.0722in" fo:text-indent="-0.1986in"/>
        </style:list-level-properties>
      </text:list-level-style-bullet>
      <text:list-level-style-bullet text:level="6" text:style-name="WW_CharLFO17LVL6" text:bullet-char="•">
        <style:list-level-properties text:space-before="4.468in" text:min-label-width="0.1986in" text:list-level-position-and-space-mode="label-alignment">
          <style:list-level-label-alignment text:label-followed-by="listtab" fo:margin-left="4.6666in" fo:text-indent="-0.1986in"/>
        </style:list-level-properties>
      </text:list-level-style-bullet>
      <text:list-level-style-bullet text:level="7" text:style-name="WW_CharLFO17LVL7" text:bullet-char="•">
        <style:list-level-properties text:space-before="5.0625in" text:min-label-width="0.1986in" text:list-level-position-and-space-mode="label-alignment">
          <style:list-level-label-alignment text:label-followed-by="listtab" fo:margin-left="5.2611in" fo:text-indent="-0.1986in"/>
        </style:list-level-properties>
      </text:list-level-style-bullet>
      <text:list-level-style-bullet text:level="8" text:style-name="WW_CharLFO17LVL8" text:bullet-char="•">
        <style:list-level-properties text:space-before="5.6569in" text:min-label-width="0.1986in" text:list-level-position-and-space-mode="label-alignment">
          <style:list-level-label-alignment text:label-followed-by="listtab" fo:margin-left="5.8555in" fo:text-indent="-0.1986in"/>
        </style:list-level-properties>
      </text:list-level-style-bullet>
      <text:list-level-style-bullet text:level="9" text:style-name="WW_CharLFO17LVL9" text:bullet-char="•">
        <style:list-level-properties text:space-before="6.2513in" text:min-label-width="0.1986in" text:list-level-position-and-space-mode="label-alignment">
          <style:list-level-label-alignment text:label-followed-by="listtab" fo:margin-left="6.45in" fo:text-indent="-0.1986in"/>
        </style:list-level-properties>
      </text:list-level-style-bullet>
    </text:list-style>
    <text:list-style style:name="LFO18">
      <text:list-level-style-bullet text:level="1" text:style-name="WW_CharLFO18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Symbol"/>
      </text:list-level-style-bullet>
      <text:list-level-style-bullet text:level="2" text:style-name="WW_CharLFO18LVL2"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3" text:style-name="WW_CharLFO18LVL3" text:bullet-char="•">
        <style:list-level-properties text:space-before="2.6062in" text:min-label-width="0.25in" text:list-level-position-and-space-mode="label-alignment">
          <style:list-level-label-alignment text:label-followed-by="listtab" fo:margin-left="2.8562in" fo:text-indent="-0.25in"/>
        </style:list-level-properties>
      </text:list-level-style-bullet>
      <text:list-level-style-bullet text:level="4" text:style-name="WW_CharLFO18LVL4" text:bullet-char="•">
        <style:list-level-properties text:space-before="3.2201in" text:min-label-width="0.25in" text:list-level-position-and-space-mode="label-alignment">
          <style:list-level-label-alignment text:label-followed-by="listtab" fo:margin-left="3.4701in" fo:text-indent="-0.25in"/>
        </style:list-level-properties>
      </text:list-level-style-bullet>
      <text:list-level-style-bullet text:level="5" text:style-name="WW_CharLFO18LVL5" text:bullet-char="•">
        <style:list-level-properties text:space-before="3.834in" text:min-label-width="0.25in" text:list-level-position-and-space-mode="label-alignment">
          <style:list-level-label-alignment text:label-followed-by="listtab" fo:margin-left="4.084in" fo:text-indent="-0.25in"/>
        </style:list-level-properties>
      </text:list-level-style-bullet>
      <text:list-level-style-bullet text:level="6" text:style-name="WW_CharLFO18LVL6" text:bullet-char="•">
        <style:list-level-properties text:space-before="4.4479in" text:min-label-width="0.25in" text:list-level-position-and-space-mode="label-alignment">
          <style:list-level-label-alignment text:label-followed-by="listtab" fo:margin-left="4.6979in" fo:text-indent="-0.25in"/>
        </style:list-level-properties>
      </text:list-level-style-bullet>
      <text:list-level-style-bullet text:level="7" text:style-name="WW_CharLFO18LVL7" text:bullet-char="•">
        <style:list-level-properties text:space-before="5.0618in" text:min-label-width="0.25in" text:list-level-position-and-space-mode="label-alignment">
          <style:list-level-label-alignment text:label-followed-by="listtab" fo:margin-left="5.3118in" fo:text-indent="-0.25in"/>
        </style:list-level-properties>
      </text:list-level-style-bullet>
      <text:list-level-style-bullet text:level="8" text:style-name="WW_CharLFO18LVL8" text:bullet-char="•">
        <style:list-level-properties text:space-before="5.6756in" text:min-label-width="0.25in" text:list-level-position-and-space-mode="label-alignment">
          <style:list-level-label-alignment text:label-followed-by="listtab" fo:margin-left="5.9256in" fo:text-indent="-0.25in"/>
        </style:list-level-properties>
      </text:list-level-style-bullet>
      <text:list-level-style-bullet text:level="9" text:style-name="WW_CharLFO18LVL9" text:bullet-char="•">
        <style:list-level-properties text:space-before="6.2895in" text:min-label-width="0.25in" text:list-level-position-and-space-mode="label-alignment">
          <style:list-level-label-alignment text:label-followed-by="listtab" fo:margin-left="6.5395in" fo:text-indent="-0.25in"/>
        </style:list-level-propertie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P28" style:parent-style-name="Dalyviai" style:family="paragraph">
      <style:paragraph-properties fo:line-height="100%"/>
    </style:style>
    <style:style style:name="T29" style:parent-style-name="DefaultParagraphFont" style:family="text">
      <style:text-properties fo:font-style="italic" style:font-style-asian="italic"/>
    </style:style>
    <style:style style:name="P30" style:parent-style-name="Dalyviai" style:family="paragraph">
      <style:paragraph-properties fo:line-height="100%"/>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4715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3.7402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3.0972in" style:use-optimal-column-width="false"/>
    </style:style>
    <style:style style:name="Table38" style:family="table">
      <style:table-properties style:width="10.575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1277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694in" fo:margin-bottom="0.0694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fo:language="en" fo:country="US"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top="0.0694in" fo:margin-bottom="0.0694in" fo:text-indent="0.5in"/>
      <style:text-properties fo:font-size="11pt" style:font-size-asian="11pt" style:font-size-complex="11pt"/>
    </style:style>
    <style:style style:name="P95" style:parent-style-name="Normal" style:family="paragraph">
      <style:paragraph-properties fo:text-align="justify" fo:margin-top="0.0694in" fo:margin-bottom="0.0694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justify"/>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694in" fo:margin-bottom="0.0694in"/>
      <style:text-properties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top="0.0694in" fo:margin-bottom="0.0694in" fo:text-indent="0.5in"/>
    </style:style>
    <style:style style:name="T118" style:parent-style-name="DefaultParagraphFont" style:family="text">
      <style:text-properties fo:font-size="11pt" style:font-size-asian="11pt" style:font-size-complex="11pt" fo:background-color="#FFFFFF"/>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fo:background-color="#FFFFFF"/>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fo:background-color="#FFFFFF"/>
    </style:style>
    <style:style style:name="T1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025in"/>
      <style:text-properties fo:font-size="11pt" style:font-size-asian="11pt" style:font-size-complex="11pt" fo:background-color="#FFFFFF"/>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1pt" fo:background-color="#FFFFFF"/>
    </style:style>
    <style:style style:name="T134" style:parent-style-name="DefaultParagraphFont" style:family="text">
      <style:text-properties fo:font-size="11pt" style:font-size-asian="11pt" style:font-size-complex="11pt" fo:background-color="#FFFFFF"/>
    </style:style>
    <style:style style:name="T1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36" style:parent-style-name="DefaultParagraphFont" style:family="text">
      <style:text-properties fo:font-size="11pt" style:font-size-asian="11pt" style:font-size-complex="11pt" fo:background-color="#FFFFFF"/>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38" style:parent-style-name="DefaultParagraphFont" style:family="text">
      <style:text-properties fo:font-size="11pt" style:font-size-asian="11pt" style:font-size-complex="11pt" fo:background-color="#FFFFFF"/>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fo:background-color="#FFFFFF"/>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fo:background-color="#FFFFFF"/>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fo:background-color="#FFFFFF"/>
    </style:style>
    <style:style style:name="T154" style:parent-style-name="DefaultParagraphFont" style:family="text">
      <style:text-properties fo:font-size="11pt" style:font-size-asian="11pt" style:font-size-complex="11pt" fo:background-color="#FFFFFF"/>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fo:background-color="#FFFFFF"/>
    </style:style>
    <style:style style:name="T157" style:parent-style-name="DefaultParagraphFont" style:family="text">
      <style:text-properties fo:font-style="italic" style:font-style-asian="italic" style:font-style-complex="italic" fo:font-size="11pt" style:font-size-asian="11pt" style:font-size-complex="11pt" fo:background-color="#FFFFFF"/>
    </style:style>
    <style:style style:name="T158" style:parent-style-name="DefaultParagraphFont" style:family="text">
      <style:text-properties fo:font-size="11pt" style:font-size-asian="11pt" style:font-size-complex="11pt" fo:background-color="#FFFFFF"/>
    </style:style>
    <style:style style:name="T159" style:parent-style-name="DefaultParagraphFont" style:family="text">
      <style:text-properties fo:font-style="italic" style:font-style-asian="italic" style:font-style-complex="italic" fo:font-size="11pt" style:font-size-asian="11pt" style:font-size-complex="11pt" fo:background-color="#FFFFFF"/>
    </style:style>
    <style:style style:name="T160" style:parent-style-name="DefaultParagraphFont" style:family="text">
      <style:text-properties fo:font-size="11pt" style:font-size-asian="11pt" style:font-size-complex="11pt" fo:background-color="#FFFFFF"/>
    </style:style>
    <style:style style:name="T1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62" style:parent-style-name="DefaultParagraphFont" style:family="text">
      <style:text-properties fo:font-size="11pt" style:font-size-asian="11pt" style:font-size-complex="11pt" fo:background-color="#FFFFFF"/>
    </style:style>
    <style:style style:name="T163" style:parent-style-name="DefaultParagraphFont" style:family="text">
      <style:text-properties fo:font-weight="bold" style:font-weight-asian="bold" style:font-weight-complex="bold" fo:font-size="11pt" style:font-size-asian="11pt" style:font-size-complex="11pt" fo:background-color="#FFFFFF"/>
    </style:style>
    <style:style style:name="T164" style:parent-style-name="DefaultParagraphFont" style:family="text">
      <style:text-properties fo:font-size="11pt" style:font-size-asian="11pt" style:font-size-complex="11pt" fo:background-color="#FFFFFF"/>
    </style:style>
    <style:style style:name="T165" style:parent-style-name="DefaultParagraphFont" style:family="text">
      <style:text-properties fo:font-weight="bold" style:font-weight-asian="bold" style:font-weight-complex="bold" fo:font-size="11pt" style:font-size-asian="11pt" style:font-size-complex="11pt" fo:background-color="#FFFFFF"/>
    </style:style>
    <style:style style:name="T166" style:parent-style-name="DefaultParagraphFont" style:family="text">
      <style:text-properties fo:font-size="11pt" style:font-size-asian="11pt" style:font-size-complex="11pt" fo:background-color="#FFFFFF"/>
    </style:style>
    <style:style style:name="T1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68" style:parent-style-name="DefaultParagraphFont" style:family="text">
      <style:text-properties fo:font-size="11pt" style:font-size-asian="11pt" style:font-size-complex="11pt" fo:background-color="#FFFFFF"/>
    </style:style>
    <style:style style:name="T1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70" style:parent-style-name="DefaultParagraphFont" style:family="text">
      <style:text-properties fo:font-size="11pt" style:font-size-asian="11pt" style:font-size-complex="11pt" fo:background-color="#FFFFFF"/>
    </style:style>
    <style:style style:name="T171" style:parent-style-name="DefaultParagraphFont" style:family="text">
      <style:text-properties fo:font-weight="bold" style:font-weight-asian="bold" style:font-weight-complex="bold" fo:font-size="11pt" style:font-size-asian="11pt" style:font-size-complex="11pt" fo:background-color="#FFFFFF"/>
    </style:style>
    <style:style style:name="T172" style:parent-style-name="DefaultParagraphFont" style:family="text">
      <style:text-properties fo:font-size="11pt" style:font-size-asian="11pt" style:font-size-complex="11pt" fo:background-color="#FFFFFF"/>
    </style:style>
    <style:style style:name="T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74" style:parent-style-name="DefaultParagraphFont" style:family="text">
      <style:text-properties fo:font-size="11pt" style:font-size-asian="11pt" style:font-size-complex="11pt" fo:background-color="#FFFFFF"/>
    </style:style>
    <style:style style:name="T175" style:parent-style-name="DefaultParagraphFont" style:family="text">
      <style:text-properties fo:font-weight="bold" style:font-weight-asian="bold" style:font-weight-complex="bold" fo:font-size="11pt" style:font-size-asian="11pt" style:font-size-complex="11pt" fo:background-color="#FFFFFF"/>
    </style:style>
    <style:style style:name="T176" style:parent-style-name="DefaultParagraphFont" style:family="text">
      <style:text-properties fo:font-size="11pt" style:font-size-asian="11pt" style:font-size-complex="11pt" fo:background-color="#FFFFFF"/>
    </style:style>
    <style:style style:name="P177" style:parent-style-name="Normal" style:family="paragraph">
      <style:paragraph-properties fo:text-align="justify"/>
      <style:text-properties fo:font-size="11pt" style:font-size-asian="11pt" style:font-size-complex="11pt" fo:background-color="#FFFFFF"/>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fo:background-color="#FFFFFF"/>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fo:background-color="#FFFFFF"/>
    </style:style>
    <style:style style:name="P182" style:parent-style-name="Normal" style:family="paragraph">
      <style:paragraph-properties fo:text-align="justify"/>
      <style:text-properties fo:font-size="11pt" style:font-size-asian="11pt" style:font-size-complex="11pt" fo:background-color="#FFFFFF"/>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font-size-complex="11pt" fo:background-color="#FFFFFF"/>
    </style:style>
    <style:style style:name="T185" style:parent-style-name="DefaultParagraphFont" style:family="text">
      <style:text-properties fo:font-weight="bold" style:font-weight-asian="bold" style:font-weight-complex="bold" fo:font-size="11pt" style:font-size-asian="11pt" style:font-size-complex="11pt" fo:background-color="#FFFFFF"/>
    </style:style>
    <style:style style:name="T186" style:parent-style-name="DefaultParagraphFont" style:family="text">
      <style:text-properties fo:font-size="11pt" style:font-size-asian="11pt" style:font-size-complex="11pt" fo:background-color="#FFFFFF"/>
    </style:style>
    <style:style style:name="T187" style:parent-style-name="DefaultParagraphFont" style:family="text">
      <style:text-properties fo:font-size="11pt" style:font-size-asian="11pt" style:font-size-complex="11pt" fo:background-color="#FFFFFF"/>
    </style:style>
    <style:style style:name="P188" style:parent-style-name="Normal" style:family="paragraph">
      <style:paragraph-properties fo:widows="0" fo:orphans="0" fo:text-align="justify"/>
    </style:style>
    <style:style style:name="T18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90" style:parent-style-name="DefaultParagraphFont" style:family="text">
      <style:text-properties fo:font-size="11pt" style:font-size-asian="11pt" style:font-size-complex="11pt" fo:background-color="#FFFFFF"/>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694in" fo:margin-bottom="0.0694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fo:language="en" fo:country="US"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per 63.6%"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text-position="super 63.6%"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weight-complex="bold" fo:font-size="11pt" style:font-size-asian="11pt" style:font-size-complex="11pt"/>
    </style:style>
    <style:style style:name="P21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widows="0" fo:orphans="0" fo:text-align="justify"/>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694in" fo:margin-bottom="0.0694in"/>
      <style:text-properties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letter-spacing="-0.0013in" fo:font-size="11pt" style:font-size-asian="11pt" style:font-size-complex="11pt"/>
    </style:style>
    <style:style style:name="T253" style:parent-style-name="DefaultParagraphFont" style:family="text">
      <style:text-properties fo:letter-spacing="-0.0013in" fo:font-size="11pt" style:font-size-asian="11pt" style:font-size-complex="11pt"/>
    </style:style>
    <style:style style:name="T25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fo:letter-spacing="-0.0013in"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letter-spacing="-0.0013in"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letter-spacing="-0.0013in"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justify"/>
      <style:text-properties fo:font-size="11pt" style:font-size-asian="11pt" style:font-size-complex="11pt" style:language-asian="zh" style:country-asian="TW"/>
    </style:style>
    <style:style style:name="P26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65" style:parent-style-name="Normal" style:family="paragraph">
      <style:paragraph-properties fo:text-align="justify">
        <style:tab-stops>
          <style:tab-stop style:type="left" style:position="0.2194in"/>
        </style:tab-stops>
      </style:paragraph-properties>
    </style:style>
    <style:style style:name="T26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7" style:parent-style-name="DefaultParagraphFont" style:family="text">
      <style:text-properties style:font-name-asian="Arial Unicode MS" fo:letter-spacing="-0.0013in" fo:font-size="11pt" style:font-size-asian="11pt" style:font-size-complex="11pt" style:language-asian="zh" style:country-asian="TW"/>
    </style:style>
    <style:style style:name="T268"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zh" style:country-asian="TW"/>
    </style:style>
    <style:style style:name="T269" style:parent-style-name="DefaultParagraphFont" style:family="text">
      <style:text-properties fo:font-weight="bold" style:font-weight-asian="bold" fo:letter-spacing="-0.0013in" fo:font-size="11pt" style:font-size-asian="11pt" style:font-size-complex="11pt" style:language-asian="zh" style:country-asian="TW"/>
    </style:style>
    <style:style style:name="P270" style:parent-style-name="Normal" style:family="paragraph">
      <style:paragraph-properties fo:text-align="justify" fo:margin-left="0.0208in" fo:text-indent="-0.0319in">
        <style:tab-stops>
          <style:tab-stop style:type="left" style:position="0.1986in"/>
          <style:tab-stop style:type="left" style:position="0.4923in"/>
        </style:tab-stops>
      </style:paragraph-properties>
    </style:style>
    <style:style style:name="T271" style:parent-style-name="DefaultParagraphFont" style:family="text">
      <style:text-properties fo:letter-spacing="-0.0013in" fo:font-size="11pt" style:font-size-asian="11pt" style:font-size-complex="11pt" style:language-asian="zh" style:country-asian="TW"/>
    </style:style>
    <style:style style:name="T272"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zh" style:country-asian="TW"/>
    </style:style>
    <style:style style:name="T273" style:parent-style-name="DefaultParagraphFont" style:family="text">
      <style:text-properties fo:letter-spacing="-0.0013in" fo:font-size="11pt" style:font-size-asian="11pt" style:font-size-complex="11pt" style:language-asian="zh" style:country-asian="TW"/>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letter-spacing="-0.0013in" fo:font-size="11pt" style:font-size-asian="11pt" style:font-size-complex="11pt" style:language-asian="zh" style:country-asian="TW"/>
    </style:style>
    <style:style style:name="P276" style:parent-style-name="Normal" style:family="paragraph">
      <style:paragraph-properties fo:text-align="justify" fo:margin-left="0.0208in" fo:text-indent="0in">
        <style:tab-stops>
          <style:tab-stop style:type="left" style:position="0.0986in"/>
          <style:tab-stop style:type="left" style:position="0.1986in"/>
        </style:tab-stops>
      </style:paragraph-properties>
    </style:style>
    <style:style style:name="T277" style:parent-style-name="DefaultParagraphFont" style:family="text">
      <style:text-properties fo:letter-spacing="-0.0013in" fo:font-size="11pt" style:font-size-asian="11pt" style:font-size-complex="11pt" style:language-asian="zh" style:country-asian="TW"/>
    </style:style>
    <style:style style:name="T278"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zh" style:country-asian="TW"/>
    </style:style>
    <style:style style:name="T279" style:parent-style-name="DefaultParagraphFont" style:family="text">
      <style:text-properties fo:letter-spacing="-0.0013in" fo:font-size="11pt" style:font-size-asian="11pt" style:font-size-complex="11pt" style:language-asian="zh" style:country-asian="TW"/>
    </style:style>
    <style:style style:name="T280" style:parent-style-name="DefaultParagraphFont" style:family="text">
      <style:text-properties fo:font-weight="bold" style:font-weight-asian="bold" fo:letter-spacing="-0.0013in" fo:font-size="11pt" style:font-size-asian="11pt" style:font-size-complex="11pt" style:language-asian="zh" style:country-asian="TW"/>
    </style:style>
    <style:style style:name="T281" style:parent-style-name="DefaultParagraphFont" style:family="text">
      <style:text-properties fo:letter-spacing="-0.0013in" fo:font-size="11pt" style:font-size-asian="11pt" style:font-size-complex="11pt" style:language-asian="zh" style:country-asian="TW"/>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letter-spacing="-0.0013in" fo:font-size="11pt" style:font-size-asian="11pt" style:font-size-complex="11pt" style:language-asian="zh" style:country-asian="TW"/>
    </style:style>
    <style:style style:name="P284" style:parent-style-name="Normal" style:family="paragraph">
      <style:paragraph-properties fo:widows="0" fo:orphans="0" fo:text-align="justify"/>
    </style:style>
    <style:style style:name="T285" style:parent-style-name="DefaultParagraphFont" style:family="text">
      <style:text-properties fo:letter-spacing="-0.0013in" fo:font-size="11pt" style:font-size-asian="11pt" style:font-size-complex="11pt" style:language-asian="zh" style:country-asian="TW"/>
    </style:style>
    <style:style style:name="T286" style:parent-style-name="DefaultParagraphFont" style:family="text">
      <style:text-properties fo:letter-spacing="-0.0013in" fo:font-size="11pt" style:font-size-asian="11pt" style:font-size-complex="11pt" style:language-asian="zh" style:country-asian="TW"/>
    </style:style>
    <style:style style:name="T287" style:parent-style-name="DefaultParagraphFont" style:family="text">
      <style:text-properties style:font-weight-complex="bold" fo:letter-spacing="-0.0013in" fo:font-size="11pt" style:font-size-asian="11pt" style:font-size-complex="11pt" style:language-asian="zh" style:country-asian="TW"/>
    </style:style>
    <style:style style:name="T288" style:parent-style-name="DefaultParagraphFont" style:family="text">
      <style:text-properties style:font-weight-complex="bold" fo:letter-spacing="-0.0013in" fo:font-size="11pt" style:font-size-asian="11pt" style:font-size-complex="11pt" style:language-asian="zh" style:country-asian="TW"/>
    </style:style>
    <style:style style:name="T289" style:parent-style-name="DefaultParagraphFont" style:family="text">
      <style:text-properties style:font-name-asian="Arial Unicode MS" fo:letter-spacing="-0.0013in" fo:font-size="11pt" style:font-size-asian="11pt" style:font-size-complex="11pt" style:language-asian="lt" style:country-asian="LT"/>
    </style:style>
    <style:style style:name="T290" style:parent-style-name="DefaultParagraphFont" style:family="text">
      <style:text-properties style:font-name-asian="Arial Unicode M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291" style:parent-style-name="DefaultParagraphFont" style:family="text">
      <style:text-properties fo:letter-spacing="-0.0013in" fo:font-size="11pt" style:font-size-asian="11pt" style:font-size-complex="11pt" style:language-asian="lt" style:country-asian="LT"/>
    </style:style>
    <style:style style:name="T29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93" style:parent-style-name="DefaultParagraphFont" style:family="text">
      <style:text-properties style:font-name-asian="Arial Unicode MS" fo:letter-spacing="-0.0013in" fo:font-size="11pt" style:font-size-asian="11pt" style:font-size-complex="11pt" style:language-asian="lt" style:country-asian="LT"/>
    </style:style>
    <style:style style:name="T294" style:parent-style-name="DefaultParagraphFont" style:family="text">
      <style:text-properties style:font-name-asian="Arial Unicode MS" fo:letter-spacing="-0.0013in" fo:font-size="11pt" style:font-size-asian="11pt" style:font-size-complex="11pt" style:language-asian="lt" style:country-asian="LT"/>
    </style:style>
    <style:style style:name="T295" style:parent-style-name="DefaultParagraphFont" style:family="text">
      <style:text-properties style:font-name-asian="Arial Unicode MS" fo:letter-spacing="-0.0013in" fo:font-size="11pt" style:font-size-asian="11pt" style:font-size-complex="11pt" style:language-asian="lt" style:country-asian="LT"/>
    </style:style>
    <style:style style:name="T296" style:parent-style-name="DefaultParagraphFont" style:family="text">
      <style:text-properties style:font-name-asian="Arial Unicode MS" fo:letter-spacing="-0.0013in" style:text-position="super 63.6%" fo:font-size="11pt" style:font-size-asian="11pt" style:font-size-complex="11pt" style:language-asian="lt" style:country-asian="LT"/>
    </style:style>
    <style:style style:name="T297" style:parent-style-name="DefaultParagraphFont" style:family="text">
      <style:text-properties fo:letter-spacing="-0.0013in" fo:font-size="11pt" style:font-size-asian="11pt" style:font-size-complex="11pt" style:language-asian="lt" style:country-asian="LT"/>
    </style:style>
    <style:style style:name="T298" style:parent-style-name="DefaultParagraphFont" style:family="text">
      <style:text-properties style:font-name-asian="Arial Unicode MS" fo:letter-spacing="-0.0013in" fo:font-size="11pt" style:font-size-asian="11pt" style:font-size-complex="11pt" style:language-asian="lt" style:country-asian="LT"/>
    </style:style>
    <style:style style:name="T299" style:parent-style-name="DefaultParagraphFont" style:family="text">
      <style:text-properties style:font-name-asian="Arial Unicode MS" fo:letter-spacing="-0.0013in" fo:font-size="11pt" style:font-size-asian="11pt" style:font-size-complex="11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694in" fo:margin-bottom="0.0694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fo:language="en" fo:country="US"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0833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3.6%"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letter-spacing="-0.0013in"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text-indent="0.1576in"/>
    </style:style>
    <style:style style:name="T328" style:parent-style-name="DefaultParagraphFont" style:family="text">
      <style:text-properties style:font-weight-complex="bold" fo:font-size="11pt" style:font-size-asian="11pt" style:font-size-complex="11pt" style:language-asian="zh" style:country-asian="TW"/>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4"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3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style:text-position="super 63.6%"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P340" style:parent-style-name="Normal" style:family="paragraph">
      <style:paragraph-properties fo:widows="0" fo:orphans="0" fo:text-align="justify"/>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letter-spacing="-0.0013in" fo:font-size="11pt" style:font-size-asian="11pt" style:font-size-complex="11pt"/>
    </style:style>
    <style:style style:name="T354" style:parent-style-name="DefaultParagraphFont" style:family="text">
      <style:text-properties fo:letter-spacing="-0.0013in"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letter-spacing="-0.0013in" fo:font-size="11pt" style:font-size-asian="11pt" style:font-size-complex="11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358" style:parent-style-name="DefaultParagraphFont" style:family="text">
      <style:text-properties fo:letter-spacing="-0.0013in"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letter-spacing="-0.0013in"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letter-spacing="-0.0013in" fo:font-size="11pt" style:font-size-asian="11pt" style:font-size-complex="11pt"/>
    </style:style>
    <style:style style:name="T363" style:parent-style-name="DefaultParagraphFont" style:family="text">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694in" fo:margin-bottom="0.0694in"/>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top="0.0694in" fo:margin-bottom="0.0694in"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3.6%"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ext-autospace="none" fo:text-align="justify"/>
      <style:text-properties fo:font-size="11pt" style:font-size-asian="11pt" style:font-size-complex="11pt" style:language-asian="zh" style:country-asian="TW"/>
    </style:style>
    <style:style style:name="P384" style:parent-style-name="Normal" style:family="paragraph">
      <style:paragraph-properties style:text-autospace="none" fo:text-align="justify"/>
      <style:text-properties fo:font-size="11pt" style:font-size-asian="11pt" style:font-size-complex="11pt" style:language-asian="zh" style:country-asian="TW"/>
    </style:style>
    <style:style style:name="P385" style:parent-style-name="Normal" style:family="paragraph">
      <style:paragraph-properties fo:widows="0" fo:orphans="0" fo:text-align="justify"/>
    </style:style>
    <style:style style:name="T386" style:parent-style-name="DefaultParagraphFont" style:family="text">
      <style:text-properties fo:font-size="11pt" style:font-size-asian="11pt" style:font-size-complex="11pt" style:language-asian="zh" style:country-asian="TW"/>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style:style>
    <style:style style:name="T391" style:parent-style-name="DefaultParagraphFont" style:family="text">
      <style:text-properties fo:font-size="11pt" style:font-size-asian="11pt" style:font-size-complex="11pt" style:language-asian="zh" style:country-asian="TW"/>
    </style:style>
    <style:style style:name="T39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 style:parent-style-name="DefaultParagraphFont" style:family="text">
      <style:text-properties fo:font-size="11pt" style:font-size-asian="11pt" style:font-size-complex="11pt" style:language-asian="zh" style:country-asian="TW"/>
    </style:style>
    <style:style style:name="T39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694in" fo:margin-bottom="0.0694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fo:language="en" fo:country="US"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top="0.0694in" fo:margin-bottom="0.0694in" fo:text-indent="0.5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ext-autospace="none" fo:text-align="justify"/>
      <style:text-properties fo:font-size="11pt" style:font-size-asian="11pt" style:font-size-complex="11pt" style:language-asian="zh" style:country-asian="TW"/>
    </style:style>
    <style:style style:name="P416" style:parent-style-name="Normal" style:family="paragraph">
      <style:paragraph-properties style:text-autospace="none" fo:text-align="justify"/>
    </style:style>
    <style:style style:name="T417" style:parent-style-name="DefaultParagraphFont" style:family="text">
      <style:text-properties fo:font-size="11pt" style:font-size-asian="11pt" style:font-size-complex="11pt" style:language-asian="zh" style:country-asian="TW"/>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style:text-autospace="none" fo:text-align="justify"/>
    </style:style>
    <style:style style:name="T422" style:parent-style-name="DefaultParagraphFont" style:family="text">
      <style:text-properties fo:font-size="11pt" style:font-size-asian="11pt" style:font-size-complex="11pt" style:language-asian="zh" style:country-asian="TW"/>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style:text-autospace="none" fo:text-align="justify"/>
    </style:style>
    <style:style style:name="T431" style:parent-style-name="DefaultParagraphFont" style:family="text">
      <style:text-properties fo:font-size="11pt" style:font-size-asian="11pt" style:font-size-complex="11pt" style:language-asian="zh" style:country-asian="TW"/>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style:text-autospace="none" fo:text-align="justify"/>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style:text-autospace="none" fo:text-align="justify"/>
    </style:style>
    <style:style style:name="T444" style:parent-style-name="DefaultParagraphFont" style:family="text">
      <style:text-properties fo:font-size="11pt" style:font-size-asian="11pt" style:font-size-complex="11pt" style:language-asian="zh" style:country-asian="TW"/>
    </style:style>
    <style:style style:name="T44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46" style:parent-style-name="DefaultParagraphFont" style:family="text">
      <style:text-properties fo:font-size="11pt" style:font-size-asian="11pt" style:font-size-complex="11pt" style:language-asian="zh" style:country-asian="TW"/>
    </style:style>
    <style:style style:name="T44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694in" fo:margin-bottom="0.0694in"/>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top="0.0694in" fo:margin-bottom="0.0694in"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per 63.6%"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fo:background-color="#FFFFFF"/>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3.6%"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472" style:parent-style-name="Normal" style:family="paragraph">
      <style:paragraph-properties fo:widows="0" fo:orphans="0" fo:text-align="justify">
        <style:tab-stops>
          <style:tab-stop style:type="left" style:position="0.1201in"/>
        </style:tab-stops>
      </style:paragraph-properties>
    </style:style>
    <style:style style:name="T47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7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76"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47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478" style:parent-style-name="Normal" style:family="paragraph">
      <style:paragraph-properties fo:widows="0" fo:orphans="0" fo:text-align="justify"/>
    </style:style>
    <style:style style:name="T47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80"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48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482" style:parent-style-name="Normal" style:family="paragraph">
      <style:paragraph-properties fo:text-align="justify" fo:text-indent="0.0229in">
        <style:tab-stops>
          <style:tab-stop style:type="left" style:position="0.3937in"/>
        </style:tab-stops>
      </style:paragraph-properties>
    </style:style>
    <style:style style:name="T483" style:parent-style-name="DefaultParagraphFont" style:family="text">
      <style:text-properties style:font-name-asian="Arial Unicode MS" fo:font-size="11pt" style:font-size-asian="11pt" style:font-size-complex="11pt" style:language-asian="zh" style:country-asian="TW"/>
    </style:style>
    <style:style style:name="T484" style:parent-style-name="DefaultParagraphFont" style:family="text">
      <style:text-properties style:font-name-asian="Arial Unicode MS" fo:font-weight="bold" style:font-weight-asian="bold" fo:font-size="11pt" style:font-size-asian="11pt" style:font-size-complex="11pt" style:language-asian="zh" style:country-asian="TW"/>
    </style:style>
    <style:style style:name="T485" style:parent-style-name="DefaultParagraphFont" style:family="text">
      <style:text-properties style:font-name-asian="Arial Unicode MS" fo:font-weight="bold" style:font-weight-asian="bold" style:text-position="super 63.6%" fo:font-size="11pt" style:font-size-asian="11pt" style:font-size-complex="11pt" style:language-asian="zh" style:country-asian="TW"/>
    </style:style>
    <style:style style:name="T486" style:parent-style-name="DefaultParagraphFont" style:family="text">
      <style:text-properties style:font-name-asian="Arial Unicode MS" fo:font-weight="bold" style:font-weight-asian="bold" fo:font-size="11pt" style:font-size-asian="11pt" style:font-size-complex="11pt" style:language-asian="zh" style:country-asian="TW"/>
    </style:style>
    <style:style style:name="P487" style:parent-style-name="Normal" style:family="paragraph">
      <style:paragraph-properties fo:text-align="justify">
        <style:tab-stops>
          <style:tab-stop style:type="left" style:position="0.3937in"/>
        </style:tab-stops>
      </style:paragraph-properties>
    </style:style>
    <style:style style:name="T488" style:parent-style-name="DefaultParagraphFont" style:family="text">
      <style:text-properties style:font-name-asian="Arial Unicode MS" fo:font-weight="bold" style:font-weight-asian="bold" fo:font-size="11pt" style:font-size-asian="11pt" style:font-size-complex="11pt" style:language-asian="zh" style:country-asian="TW"/>
    </style:style>
    <style:style style:name="T489" style:parent-style-name="DefaultParagraphFont" style:family="text">
      <style:text-properties style:font-name-asian="Arial Unicode MS" fo:font-weight="bold" style:font-weight-asian="bold" fo:font-size="11pt" style:font-size-asian="11pt" style:font-size-complex="11pt"/>
    </style:style>
    <style:style style:name="P490" style:parent-style-name="Normal" style:family="paragraph">
      <style:paragraph-properties fo:text-align="justify">
        <style:tab-stops>
          <style:tab-stop style:type="left" style:position="0.3937in"/>
        </style:tab-stops>
      </style:paragraph-properties>
    </style:style>
    <style:style style:name="T491" style:parent-style-name="DefaultParagraphFont" style:family="text">
      <style:text-properties style:font-name-asian="Arial Unicode MS" fo:font-weight="bold" style:font-weight-asian="bold" fo:font-size="11pt" style:font-size-asian="11pt" style:font-size-complex="11pt"/>
    </style:style>
    <style:style style:name="T492" style:parent-style-name="DefaultParagraphFont" style:family="text">
      <style:text-properties style:font-name-asian="Calibri" fo:font-weight="bold" style:font-weight-asian="bold" fo:font-size="11pt" style:font-size-asian="11pt" style:font-size-complex="11pt"/>
    </style:style>
    <style:style style:name="T493" style:parent-style-name="DefaultParagraphFont" style:family="text">
      <style:text-properties style:font-name-asian="Arial Unicode MS" fo:font-weight="bold" style:font-weight-asian="bold" fo:font-size="11pt" style:font-size-asian="11pt" style:font-size-complex="11pt"/>
    </style:style>
    <style:style style:name="T494" style:parent-style-name="DefaultParagraphFont" style:family="text">
      <style:text-properties style:font-name-asian="Arial Unicode MS" fo:font-weight="bold" style:font-weight-asian="bold" fo:font-size="11pt" style:font-size-asian="11pt" style:font-size-complex="11pt" style:language-complex="ar" style:country-complex="OM"/>
    </style:style>
    <style:style style:name="T495" style:parent-style-name="DefaultParagraphFont" style:family="text">
      <style:text-properties style:font-name-asian="Arial Unicode MS" fo:font-weight="bold" style:font-weight-asian="bold" fo:font-size="11pt" style:font-size-asian="11pt" style:font-size-complex="11pt"/>
    </style:style>
    <style:style style:name="P496" style:parent-style-name="Normal" style:family="paragraph">
      <style:paragraph-properties fo:text-align="justify">
        <style:tab-stops>
          <style:tab-stop style:type="left" style:position="0.3937in"/>
        </style:tab-stops>
      </style:paragraph-properties>
    </style:style>
    <style:style style:name="T497" style:parent-style-name="DefaultParagraphFont" style:family="text">
      <style:text-properties style:font-name-asian="Arial Unicode MS" fo:font-weight="bold" style:font-weight-asian="bold" fo:font-size="11pt" style:font-size-asian="11pt" style:font-size-complex="11pt"/>
    </style:style>
    <style:style style:name="T498"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99" style:parent-style-name="DefaultParagraphFont" style:family="text">
      <style:text-properties style:font-name-asian="Arial Unicode MS" fo:font-weight="bold" style:font-weight-asian="bold" fo:font-size="11pt" style:font-size-asian="11pt" style:font-size-complex="11pt"/>
    </style:style>
    <style:style style:name="T500" style:parent-style-name="DefaultParagraphFont" style:family="text">
      <style:text-properties style:font-name-asian="Arial Unicode MS" fo:font-size="11pt" style:font-size-asian="11pt" style:font-size-complex="11pt" style:language-asian="zh" style:country-asian="TW"/>
    </style:style>
    <style:style style:name="P50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694in" fo:margin-bottom="0.0694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fo:language="en" fo:country="US"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top="0.0694in" fo:margin-bottom="0.0694in"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text-indent="0.1576in"/>
    </style:style>
    <style:style style:name="T52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style:text-position="super 63.6%"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paragraph-properties fo:text-align="justify" fo:text-indent="0.1576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1" style:parent-style-name="DefaultParagraphFont" style:family="text">
      <style:text-properties style:font-weight-complex="bold" fo:font-size="11pt" style:font-size-asian="11pt" style:font-size-complex="11pt" style:language-asian="zh" style:country-asian="TW"/>
    </style:style>
    <style:style style:name="T54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4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44"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T545" style:parent-style-name="DefaultParagraphFont" style:family="text">
      <style:text-properties fo:font-weight="bold" style:font-weight-asian="bold" style:font-weight-complex="bold" style:text-position="super 63.6%" fo:font-size="11pt" style:font-size-asian="11pt" style:font-size-complex="11pt" style:language-complex="ar" style:country-complex="OM"/>
    </style:style>
    <style:style style:name="T546"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T547" style:parent-style-name="DefaultParagraphFont" style:family="text">
      <style:text-properties fo:font-weight="bold" style:font-weight-asian="bold" fo:font-size="11pt" style:font-size-asian="11pt" style:font-size-complex="11pt" style:language-complex="ar" style:country-complex="OM"/>
    </style:style>
    <style:style style:name="T54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62" style:parent-style-name="DefaultParagraphFont" style:family="text">
      <style:text-properties fo:font-weight="bold" style:font-weight-asian="bold" fo:font-size="11pt" style:font-size-asian="11pt" style:font-size-complex="11pt" style:language-complex="ar" style:country-complex="OM"/>
    </style:style>
    <style:style style:name="T5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8" style:parent-style-name="DefaultParagraphFont" style:family="text">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0694in" fo:margin-bottom="0.0694in"/>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0833in"/>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text-indent="0.1576in"/>
      <style:text-properties fo:font-size="11pt" style:font-size-asian="11pt" style:font-size-complex="11pt"/>
    </style:style>
    <style:style style:name="P58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694in" fo:margin-bottom="0.0694in"/>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bottom="0.0833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weight-complex="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baseline" fo:text-indent="0.3937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style:font-weight-complex="bold" fo:font-size="11pt" style:font-size-asian="11pt" style:font-size-complex="11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0694in" fo:margin-bottom="0.0694in"/>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bottom="0.0833in"/>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language-complex="ar" style:country-complex="OM"/>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keep-with-next="always" fo:text-align="justify" fo:text-indent="0.5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keep-with-next="always" fo:text-align="justify" fo:text-indent="0.5in"/>
      <style:text-properties style:font-weight-complex="bold"/>
    </style:style>
    <style:style style:name="TableColumn644" style:family="table-column">
      <style:table-column-properties style:column-width="0.393in" style:use-optimal-column-width="false"/>
    </style:style>
    <style:style style:name="TableColumn645" style:family="table-column">
      <style:table-column-properties style:column-width="1.0798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3937in" style:use-optimal-column-width="false"/>
    </style:style>
    <style:style style:name="TableColumn648" style:family="table-column">
      <style:table-column-properties style:column-width="0.2951in" style:use-optimal-column-width="false"/>
    </style:style>
    <style:style style:name="TableColumn649" style:family="table-column">
      <style:table-column-properties style:column-width="4.1347in" style:use-optimal-column-width="false"/>
    </style:style>
    <style:style style:name="TableColumn650" style:family="table-column">
      <style:table-column-properties style:column-width="0.8861in" style:use-optimal-column-width="false"/>
    </style:style>
    <style:style style:name="TableColumn651" style:family="table-column">
      <style:table-column-properties style:column-width="2.9569in" style:use-optimal-column-width="false"/>
    </style:style>
    <style:style style:name="Table643" style:family="table">
      <style:table-properties style:width="10.5333in" fo:margin-left="0in" table:align="center"/>
    </style:style>
    <style:style style:name="TableRow652" style:family="table-row">
      <style:table-row-properties style:min-row-height="0.3277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text-align="center"/>
      <style:text-properties fo:font-size="11pt" style:font-size-asian="11pt" style:font-size-complex="11pt"/>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3486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3"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3"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3"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3" style:family="paragraph">
      <style:paragraph-properties fo:text-align="center"/>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Heading2" style:family="paragraph">
      <style:paragraph-properties fo:text-align="justify" fo:margin-top="0in"/>
    </style:style>
    <style:style style:name="T688" style:parent-style-name="DefaultParagraphFont" style:family="text">
      <style:text-properties style:font-name="Times New Roman" style:font-name-complex="Times New Roman" style:use-window-font-color="true" fo:font-size="11pt" style:font-size-asian="11pt" style:font-size-complex="11pt"/>
    </style:style>
    <style:style style:name="T689" style:parent-style-name="DefaultParagraphFont" style:family="text">
      <style:text-properties style:font-name="Times New Roman" style:font-name-complex="Times New Roman" style:use-window-font-color="true" fo:letter-spacing="-0.0361in" fo:font-size="11pt" style:font-size-asian="11pt" style:font-size-complex="11pt"/>
    </style:style>
    <style:style style:name="T690" style:parent-style-name="DefaultParagraphFont" style:family="text">
      <style:text-properties style:font-name="Times New Roman" style:font-name-complex="Times New Roman" style:use-window-font-color="true" fo:font-size="11pt" style:font-size-asian="11pt" style:font-size-complex="11pt"/>
    </style:style>
    <style:style style:name="T691" style:parent-style-name="DefaultParagraphFont" style:family="text">
      <style:text-properties style:font-name="Times New Roman" style:font-name-complex="Times New Roman" style:use-window-font-color="true" fo:letter-spacing="-0.0006in" fo:font-size="11pt" style:font-size-asian="11pt" style:font-size-complex="11pt"/>
    </style:style>
    <style:style style:name="T692" style:parent-style-name="DefaultParagraphFont" style:family="text">
      <style:text-properties style:font-name="Times New Roman" style:font-name-complex="Times New Roman" style:use-window-font-color="true" fo:font-size="11pt" style:font-size-asian="11pt" style:font-size-complex="11pt"/>
    </style:style>
    <style:style style:name="T693" style:parent-style-name="DefaultParagraphFont" style:family="text">
      <style:text-properties style:font-name="Times New Roman" style:font-name-complex="Times New Roman" style:use-window-font-color="true" fo:letter-spacing="0.0006in" fo:font-size="11pt" style:font-size-asian="11pt" style:font-size-complex="11pt"/>
    </style:style>
    <style:style style:name="T694" style:parent-style-name="DefaultParagraphFont" style:family="text">
      <style:text-properties style:font-name="Times New Roman" style:font-name-complex="Times New Roman" style:use-window-font-color="true" fo:font-size="11pt" style:font-size-asian="11pt" style:font-size-complex="11pt"/>
    </style:style>
    <style:style style:name="T695" style:parent-style-name="DefaultParagraphFont" style:family="text">
      <style:text-properties style:font-name="Times New Roman" style:font-name-complex="Times New Roman" style:use-window-font-color="true" fo:letter-spacing="-0.0006in" fo:font-size="11pt" style:font-size-asian="11pt" style:font-size-complex="11pt"/>
    </style:style>
    <style:style style:name="T696" style:parent-style-name="DefaultParagraphFont" style:family="text">
      <style:text-properties style:font-name="Times New Roman" style:font-name-complex="Times New Roman" style:use-window-font-color="true" fo:font-size="11pt" style:font-size-asian="11pt" style:font-size-complex="11pt"/>
    </style:style>
    <style:style style:name="T697" style:parent-style-name="DefaultParagraphFont" style:family="text">
      <style:text-properties style:font-name="Times New Roman" style:font-name-complex="Times New Roman" style:use-window-font-color="true" fo:letter-spacing="-0.0006in" fo:font-size="11pt" style:font-size-asian="11pt" style:font-size-complex="11pt"/>
    </style:style>
    <style:style style:name="T698" style:parent-style-name="DefaultParagraphFont" style:family="text">
      <style:text-properties style:font-name="Times New Roman" style:font-name-complex="Times New Roman" style:use-window-font-color="true" fo:font-size="11pt" style:font-size-asian="11pt" style:font-size-complex="11pt"/>
    </style:style>
    <style:style style:name="T699" style:parent-style-name="DefaultParagraphFont" style:family="text">
      <style:text-properties style:font-name="Times New Roman" style:font-name-complex="Times New Roman" style:use-window-font-color="true" fo:letter-spacing="-0.002in" fo:font-size="11pt" style:font-size-asian="11pt" style:font-size-complex="11pt"/>
    </style:style>
    <style:style style:name="T700" style:parent-style-name="DefaultParagraphFont" style:family="text">
      <style:text-properties style:font-name="Times New Roman" style:font-name-complex="Times New Roman" style:use-window-font-color="true" fo:font-size="11pt" style:font-size-asian="11pt" style:font-size-complex="11pt"/>
    </style:style>
    <style:style style:name="P701" style:parent-style-name="BodyText" style:family="paragraph">
      <style:paragraph-properties fo:text-align="justify" fo:margin-bottom="0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letter-spacing="0.0006in"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06in"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letter-spacing="0.0006in"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letter-spacing="0.0006in"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letter-spacing="0.0006in"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letter-spacing="0.0006in"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letter-spacing="0.0006in"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letter-spacing="0.0006in"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letter-spacing="0.0006in"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letter-spacing="0.0006in"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letter-spacing="0.0006in"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letter-spacing="0.0006in"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letter-spacing="0.0006in"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BodyText" style:family="paragraph">
      <style:paragraph-properties fo:text-align="justify" fo:margin-bottom="0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letter-spacing="-0.002in"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letter-spacing="-0.0034in"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letter-spacing="-0.0034in"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letter-spacing="-0.0013in"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2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letter-spacing="-0.002in"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letter-spacing="-0.0013in"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letter-spacing="-0.002in"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Heading2" style:family="paragraph">
      <style:paragraph-properties fo:text-align="justify" fo:margin-top="0in"/>
    </style:style>
    <style:style style:name="T750" style:parent-style-name="DefaultParagraphFont" style:family="text">
      <style:text-properties style:font-name="Times New Roman" style:font-name-complex="Times New Roman" style:use-window-font-color="true" fo:font-size="11pt" style:font-size-asian="11pt" style:font-size-complex="11pt"/>
    </style:style>
    <style:style style:name="T751"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752" style:parent-style-name="DefaultParagraphFont" style:family="text">
      <style:text-properties style:font-name="Times New Roman" style:font-name-complex="Times New Roman" style:use-window-font-color="true" fo:font-size="11pt" style:font-size-asian="11pt" style:font-size-complex="11pt"/>
    </style:style>
    <style:style style:name="T753" style:parent-style-name="DefaultParagraphFont" style:family="text">
      <style:text-properties style:font-name="Times New Roman" style:font-name-complex="Times New Roman" style:use-window-font-color="true" fo:letter-spacing="-0.0048in" fo:font-size="11pt" style:font-size-asian="11pt" style:font-size-complex="11pt"/>
    </style:style>
    <style:style style:name="T754" style:parent-style-name="DefaultParagraphFont" style:family="text">
      <style:text-properties style:font-name="Times New Roman" style:font-name-complex="Times New Roman" style:use-window-font-color="true" fo:font-size="11pt" style:font-size-asian="11pt" style:font-size-complex="11pt"/>
    </style:style>
    <style:style style:name="T755"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756" style:parent-style-name="DefaultParagraphFont" style:family="text">
      <style:text-properties style:font-name="Times New Roman" style:font-name-complex="Times New Roman" style:use-window-font-color="true" fo:font-size="11pt" style:font-size-asian="11pt" style:font-size-complex="11pt"/>
    </style:style>
    <style:style style:name="T757"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758" style:parent-style-name="DefaultParagraphFont" style:family="text">
      <style:text-properties style:font-name="Times New Roman" style:font-name-complex="Times New Roman" style:use-window-font-color="true"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letter-spacing="-0.0013in"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letter-spacing="-0.002in"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letter-spacing="-0.002in"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letter-spacing="-0.002in"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letter-spacing="-0.002in"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ListParagraph" style:family="paragraph">
      <style:paragraph-properties fo:widows="0" fo:orphans="0" style:text-autospace="none" fo:margin-left="0in" fo:text-indent="-0.1972in">
        <style:tab-stops>
          <style:tab-stop style:type="left" style:position="0.02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letter-spacing="-0.0006in"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letter-spacing="-0.002in"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letter-spacing="-0.0006in"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letter-spacing="-0.002in"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letter-spacing="-0.002in"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letter-spacing="-0.002in"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BodyText" style:family="paragraph">
      <style:paragraph-properties fo:text-align="justify" fo:margin-bottom="0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letter-spacing="0.0006in"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letter-spacing="0.0006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letter-spacing="0.0006in"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letter-spacing="0.0006in"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letter-spacing="0.0006in"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letter-spacing="0.0006in"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letter-spacing="0.0006in"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letter-spacing="0.0006in"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letter-spacing="0.0006in"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letter-spacing="0.0006in"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letter-spacing="0.0006in"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letter-spacing="0.0006in"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letter-spacing="0.0006in"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letter-spacing="0.0006in"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letter-spacing="0.0006in"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letter-spacing="0.0006in"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letter-spacing="0.0006in"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letter-spacing="0.0006in"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letter-spacing="0.0381in"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letter-spacing="0.0006in"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letter-spacing="0.0006in"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letter-spacing="0.0006in"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006in"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letter-spacing="0.0006in"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letter-spacing="0.0006in"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letter-spacing="0.0006in"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letter-spacing="0.0006in"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letter-spacing="0.0006in"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letter-spacing="0.0006in"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letter-spacing="0.0006in"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letter-spacing="0.0006in"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letter-spacing="0.0006in"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letter-spacing="0.0006in"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letter-spacing="0.0006in"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letter-spacing="0.0006in"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letter-spacing="0.0006in"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letter-spacing="0.0006in"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letter-spacing="0.0006in"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letter-spacing="0.0006in"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letter-spacing="0.0381in"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letter-spacing="0.0381in"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letter-spacing="0.0006in"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letter-spacing="0.0006in"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letter-spacing="-0.0006in"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widows="0" fo:orphans="0" style:text-autospace="none" fo:text-indent="-1.4666in">
        <style:tab-stops>
          <style:tab-stop style:type="left" style:position="1.502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letter-spacing="-0.0006in"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letter-spacing="-0.0034in"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27in"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letter-spacing="-0.0013in"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2in"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letter-spacing="-0.0027in"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letter-spacing="-0.0027in"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letter-spacing="0.0006in"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letter-spacing="0.0006in"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letter-spacing="0.0236in"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letter-spacing="0.0118in"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letter-spacing="0.0118in"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5" style:parent-style-name="DefaultParagraphFont" style:family="text">
      <style:text-properties style:text-line-through-style="solid" style:text-line-through-width="auto" style:text-line-through-color="font-color" style:text-line-through-mode="continuous" style:text-line-through-type="single" fo:letter-spacing="0.0118in" fo:font-size="11pt" style:font-size-asian="11pt" style:font-size-complex="11pt"/>
    </style:style>
    <style:style style:name="T9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7" style:parent-style-name="DefaultParagraphFont" style:family="text">
      <style:text-properties style:text-line-through-style="solid" style:text-line-through-width="auto" style:text-line-through-color="font-color" style:text-line-through-mode="continuous" style:text-line-through-type="single" fo:letter-spacing="0.0111in" fo:font-size="11pt" style:font-size-asian="11pt" style:font-size-complex="11pt"/>
    </style:style>
    <style:style style:name="T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9" style:parent-style-name="DefaultParagraphFont" style:family="text">
      <style:text-properties style:text-line-through-style="solid" style:text-line-through-width="auto" style:text-line-through-color="font-color" style:text-line-through-mode="continuous" style:text-line-through-type="single" fo:letter-spacing="0.0097in" fo:font-size="11pt" style:font-size-asian="11pt" style:font-size-complex="11pt"/>
    </style:style>
    <style:style style:name="T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1" style:parent-style-name="DefaultParagraphFont" style:family="text">
      <style:text-properties style:text-line-through-style="solid" style:text-line-through-width="auto" style:text-line-through-color="font-color" style:text-line-through-mode="continuous" style:text-line-through-type="single" fo:letter-spacing="0.0125in" fo:font-size="11pt" style:font-size-asian="11pt" style:font-size-complex="11pt"/>
    </style:style>
    <style:style style:name="T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3" style:parent-style-name="DefaultParagraphFont" style:family="text">
      <style:text-properties style:text-line-through-style="solid" style:text-line-through-width="auto" style:text-line-through-color="font-color" style:text-line-through-mode="continuous" style:text-line-through-type="single" fo:letter-spacing="0.0125in" fo:font-size="11pt" style:font-size-asian="11pt" style:font-size-complex="11pt"/>
    </style:style>
    <style:style style:name="T9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5" style:parent-style-name="DefaultParagraphFont" style:family="text">
      <style:text-properties style:text-line-through-style="solid" style:text-line-through-width="auto" style:text-line-through-color="font-color" style:text-line-through-mode="continuous" style:text-line-through-type="single" fo:letter-spacing="0.0118in" fo:font-size="11pt" style:font-size-asian="11pt" style:font-size-complex="11pt"/>
    </style:style>
    <style:style style:name="T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7" style:parent-style-name="DefaultParagraphFont" style:family="text">
      <style:text-properties style:text-line-through-style="solid" style:text-line-through-width="auto" style:text-line-through-color="font-color" style:text-line-through-mode="continuous" style:text-line-through-type="single" fo:letter-spacing="0.0111in" fo:font-size="11pt" style:font-size-asian="11pt" style:font-size-complex="11pt"/>
    </style:style>
    <style:style style:name="T9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9" style:parent-style-name="DefaultParagraphFont" style:family="text">
      <style:text-properties fo:letter-spacing="0.0131in"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letter-spacing="0.0118in"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letter-spacing="0.0111in"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letter-spacing="0.0006in"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letter-spacing="0.0006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letter-spacing="0.0006in"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1pt" style:font-size-asian="11pt" style:font-size-complex="11pt"/>
    </style:style>
    <style:style style:name="T943" style:parent-style-name="DefaultParagraphFont" style:family="text">
      <style:text-properties fo:font-style="italic" style:font-style-asian="italic" fo:letter-spacing="0.0006in"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tyle="italic" style:font-style-asian="italic" fo:letter-spacing="0.0006in" fo:font-size="11pt" style:font-size-asian="11pt" style:font-size-complex="11pt"/>
    </style:style>
    <style:style style:name="T946" style:parent-style-name="DefaultParagraphFont" style:family="text">
      <style:text-properties fo:font-style="italic" style:font-style-asian="italic" fo:font-size="11pt" style:font-size-asian="11pt" style:font-size-complex="11pt"/>
    </style:style>
    <style:style style:name="T947" style:parent-style-name="DefaultParagraphFont" style:family="text">
      <style:text-properties fo:font-style="italic" style:font-style-asian="italic" fo:letter-spacing="0.0006in" fo:font-size="11pt" style:font-size-asian="11pt" style:font-size-complex="11pt"/>
    </style:style>
    <style:style style:name="T948" style:parent-style-name="DefaultParagraphFont" style:family="text">
      <style:text-properties fo:font-style="italic" style:font-style-asian="italic" fo:font-size="11pt" style:font-size-asian="11pt" style:font-size-complex="11pt"/>
    </style:style>
    <style:style style:name="T949" style:parent-style-name="DefaultParagraphFont" style:family="text">
      <style:text-properties fo:font-style="italic" style:font-style-asian="italic" fo:letter-spacing="0.0006in" fo:font-size="11pt" style:font-size-asian="11pt" style:font-size-complex="11pt"/>
    </style:style>
    <style:style style:name="T950" style:parent-style-name="DefaultParagraphFont" style:family="text">
      <style:text-properties fo:font-style="italic" style:font-style-asian="italic" fo:font-size="11pt" style:font-size-asian="11pt" style:font-size-complex="11pt"/>
    </style:style>
    <style:style style:name="T951" style:parent-style-name="DefaultParagraphFont" style:family="text">
      <style:text-properties fo:font-style="italic" style:font-style-asian="italic" fo:letter-spacing="0.0006in" fo:font-size="11pt" style:font-size-asian="11pt" style:font-size-complex="11pt"/>
    </style:style>
    <style:style style:name="T952" style:parent-style-name="DefaultParagraphFont" style:family="text">
      <style:text-properties fo:font-style="italic" style:font-style-asian="italic" fo:font-size="11pt" style:font-size-asian="11pt" style:font-size-complex="11pt"/>
    </style:style>
    <style:style style:name="T953" style:parent-style-name="DefaultParagraphFont" style:family="text">
      <style:text-properties fo:font-style="italic" style:font-style-asian="italic" fo:letter-spacing="0.0006in" fo:font-size="11pt" style:font-size-asian="11pt" style:font-size-complex="11pt"/>
    </style:style>
    <style:style style:name="T954" style:parent-style-name="DefaultParagraphFont" style:family="text">
      <style:text-properties fo:font-style="italic" style:font-style-asian="italic" fo:font-size="11pt" style:font-size-asian="11pt" style:font-size-complex="11pt"/>
    </style:style>
    <style:style style:name="T955" style:parent-style-name="DefaultParagraphFont" style:family="text">
      <style:text-properties fo:font-style="italic" style:font-style-asian="italic" fo:letter-spacing="0.0006in" fo:font-size="11pt" style:font-size-asian="11pt" style:font-size-complex="11pt"/>
    </style:style>
    <style:style style:name="T956" style:parent-style-name="DefaultParagraphFont" style:family="text">
      <style:text-properties fo:font-style="italic" style:font-style-asian="italic" fo:font-size="11pt" style:font-size-asian="11pt" style:font-size-complex="11pt"/>
    </style:style>
    <style:style style:name="T957" style:parent-style-name="DefaultParagraphFont" style:family="text">
      <style:text-properties fo:font-style="italic" style:font-style-asian="italic" fo:letter-spacing="0.0006in" fo:font-size="11pt" style:font-size-asian="11pt" style:font-size-complex="11pt"/>
    </style:style>
    <style:style style:name="T958" style:parent-style-name="DefaultParagraphFont" style:family="text">
      <style:text-properties fo:font-style="italic" style:font-style-asian="italic" fo:font-size="11pt" style:font-size-asian="11pt" style:font-size-complex="11pt"/>
    </style:style>
    <style:style style:name="T959" style:parent-style-name="DefaultParagraphFont" style:family="text">
      <style:text-properties fo:font-style="italic" style:font-style-asian="italic" fo:letter-spacing="0.0006in" fo:font-size="11pt" style:font-size-asian="11pt" style:font-size-complex="11pt"/>
    </style:style>
    <style:style style:name="T960" style:parent-style-name="DefaultParagraphFont" style:family="text">
      <style:text-properties fo:font-style="italic" style:font-style-asian="italic" fo:font-size="11pt" style:font-size-asian="11pt" style:font-size-complex="11pt"/>
    </style:style>
    <style:style style:name="T961" style:parent-style-name="DefaultParagraphFont" style:family="text">
      <style:text-properties fo:font-style="italic" style:font-style-asian="italic" fo:letter-spacing="0.0006in"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T963" style:parent-style-name="DefaultParagraphFont" style:family="text">
      <style:text-properties fo:font-style="italic" style:font-style-asian="italic" fo:letter-spacing="0.0006in"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fo:font-style="italic" style:font-style-asian="italic" fo:letter-spacing="0.0006in" fo:font-size="11pt" style:font-size-asian="11pt" style:font-size-complex="11pt"/>
    </style:style>
    <style:style style:name="T966" style:parent-style-name="DefaultParagraphFont" style:family="text">
      <style:text-properties fo:font-style="italic" style:font-style-asian="italic" fo:font-size="11pt" style:font-size-asian="11pt" style:font-size-complex="11pt"/>
    </style:style>
    <style:style style:name="P967" style:parent-style-name="BodyText" style:family="paragraph">
      <style:paragraph-properties fo:text-align="justify" fo:margin-bottom="0in"/>
    </style:style>
    <style:style style:name="T968" style:parent-style-name="DefaultParagraphFont" style:family="text">
      <style:text-properties fo:font-style="italic" style:font-style-asian="italic" fo:font-size="11pt" style:font-size-asian="11pt" style:font-size-complex="11pt"/>
    </style:style>
    <style:style style:name="T969" style:parent-style-name="DefaultParagraphFont" style:family="text">
      <style:text-properties fo:font-style="italic" style:font-style-asian="italic" fo:letter-spacing="0.0006in" fo:font-size="11pt" style:font-size-asian="11pt" style:font-size-complex="11pt"/>
    </style:style>
    <style:style style:name="T970" style:parent-style-name="DefaultParagraphFont" style:family="text">
      <style:text-properties fo:font-style="italic" style:font-style-asian="italic" fo:font-size="11pt" style:font-size-asian="11pt" style:font-size-complex="11pt"/>
    </style:style>
    <style:style style:name="P971" style:parent-style-name="ListParagraph" style:family="paragraph">
      <style:paragraph-properties fo:widows="0" fo:orphans="0" style:text-autospace="none" fo:text-align="start" fo:margin-left="0in" fo:text-indent="-0.152in">
        <style:tab-stops>
          <style:tab-stop style:type="left" style:position="1.5in"/>
          <style:tab-stop style:type="left" style:position="1.5006in"/>
        </style:tab-stops>
      </style:paragraph-properties>
    </style:style>
    <style:style style:name="T972" style:parent-style-name="DefaultParagraphFont" style:family="text">
      <style:text-properties fo:font-weight="normal" style:font-weight-asian="normal" fo:font-style="italic" style:font-style-asian="italic" fo:font-size="11pt" style:font-size-asian="11pt" style:font-size-complex="11pt"/>
    </style:style>
    <style:style style:name="T973"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974" style:parent-style-name="DefaultParagraphFont" style:family="text">
      <style:text-properties fo:font-weight="normal" style:font-weight-asian="normal" fo:font-style="italic" style:font-style-asian="italic" fo:font-size="11pt" style:font-size-asian="11pt" style:font-size-complex="11pt"/>
    </style:style>
    <style:style style:name="T975"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976" style:parent-style-name="DefaultParagraphFont" style:family="text">
      <style:text-properties fo:font-weight="normal" style:font-weight-asian="normal" fo:font-style="italic" style:font-style-asian="italic" fo:font-size="11pt" style:font-size-asian="11pt" style:font-size-complex="11pt"/>
    </style:style>
    <style:style style:name="T977"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978" style:parent-style-name="DefaultParagraphFont" style:family="text">
      <style:text-properties fo:font-weight="normal" style:font-weight-asian="normal" fo:font-style="italic" style:font-style-asian="italic" fo:font-size="11pt" style:font-size-asian="11pt" style:font-size-complex="11pt"/>
    </style:style>
    <style:style style:name="T979" style:parent-style-name="DefaultParagraphFont" style:family="text">
      <style:text-properties fo:font-weight="normal" style:font-weight-asian="normal" fo:font-style="italic" style:font-style-asian="italic" fo:letter-spacing="-0.0027in" fo:font-size="11pt" style:font-size-asian="11pt" style:font-size-complex="11pt"/>
    </style:style>
    <style:style style:name="T980" style:parent-style-name="DefaultParagraphFont" style:family="text">
      <style:text-properties fo:font-weight="normal" style:font-weight-asian="normal" fo:font-style="italic" style:font-style-asian="italic" fo:font-size="11pt" style:font-size-asian="11pt" style:font-size-complex="11pt"/>
    </style:style>
    <style:style style:name="T981" style:parent-style-name="DefaultParagraphFont" style:family="text">
      <style:text-properties fo:font-weight="normal" style:font-weight-asian="normal" fo:font-style="italic" style:font-style-asian="italic" fo:letter-spacing="-0.0041in" fo:font-size="11pt" style:font-size-asian="11pt" style:font-size-complex="11pt"/>
    </style:style>
    <style:style style:name="T982" style:parent-style-name="DefaultParagraphFont" style:family="text">
      <style:text-properties fo:font-weight="normal" style:font-weight-asian="normal" fo:font-style="italic" style:font-style-asian="italic" fo:font-size="11pt" style:font-size-asian="11pt" style:font-size-complex="11pt"/>
    </style:style>
    <style:style style:name="T983" style:parent-style-name="DefaultParagraphFont" style:family="text">
      <style:text-properties fo:font-weight="normal" style:font-weight-asian="normal" fo:font-style="italic" style:font-style-asian="italic" fo:letter-spacing="-0.0013in" fo:font-size="11pt" style:font-size-asian="11pt" style:font-size-complex="11pt"/>
    </style:style>
    <style:style style:name="T984" style:parent-style-name="DefaultParagraphFont" style:family="text">
      <style:text-properties fo:font-weight="normal" style:font-weight-asian="normal" fo:font-style="italic" style:font-style-asian="italic" fo:font-size="11pt" style:font-size-asian="11pt" style:font-size-complex="11pt"/>
    </style:style>
    <style:style style:name="T985" style:parent-style-name="DefaultParagraphFont" style:family="text">
      <style:text-properties fo:font-weight="normal" style:font-weight-asian="normal" fo:font-style="italic" style:font-style-asian="italic" fo:letter-spacing="-0.0013in" fo:font-size="11pt" style:font-size-asian="11pt" style:font-size-complex="11pt"/>
    </style:style>
    <style:style style:name="T986" style:parent-style-name="DefaultParagraphFont" style:family="text">
      <style:text-properties fo:font-weight="normal" style:font-weight-asian="normal" fo:font-style="italic" style:font-style-asian="italic" fo:font-size="11pt" style:font-size-asian="11pt" style:font-size-complex="11pt"/>
    </style:style>
    <style:style style:name="T987"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988" style:parent-style-name="DefaultParagraphFont" style:family="text">
      <style:text-properties fo:font-weight="normal" style:font-weight-asian="normal" fo:font-style="italic" style:font-style-asian="italic" fo:font-size="11pt" style:font-size-asian="11pt" style:font-size-complex="11pt"/>
    </style:style>
    <style:style style:name="P989" style:parent-style-name="ListParagraph" style:family="paragraph">
      <style:paragraph-properties fo:widows="0" fo:orphans="0" style:text-autospace="none" fo:text-align="start" fo:margin-left="0in" fo:text-indent="-0.1236in">
        <style:tab-stops>
          <style:tab-stop style:type="left" style:position="1.5in"/>
          <style:tab-stop style:type="left" style:position="1.5006in"/>
        </style:tab-stops>
      </style:paragraph-properties>
    </style:style>
    <style:style style:name="T990" style:parent-style-name="DefaultParagraphFont" style:family="text">
      <style:text-properties fo:font-weight="normal" style:font-weight-asian="normal" fo:font-style="italic" style:font-style-asian="italic" fo:font-size="11pt" style:font-size-asian="11pt" style:font-size-complex="11pt"/>
    </style:style>
    <style:style style:name="T991" style:parent-style-name="DefaultParagraphFont" style:family="text">
      <style:text-properties fo:font-weight="normal" style:font-weight-asian="normal" fo:font-style="italic" style:font-style-asian="italic" fo:letter-spacing="-0.0041in" fo:font-size="11pt" style:font-size-asian="11pt" style:font-size-complex="11pt"/>
    </style:style>
    <style:style style:name="T992" style:parent-style-name="DefaultParagraphFont" style:family="text">
      <style:text-properties fo:font-weight="normal" style:font-weight-asian="normal" fo:font-style="italic" style:font-style-asian="italic" fo:font-size="11pt" style:font-size-asian="11pt" style:font-size-complex="11pt"/>
    </style:style>
    <style:style style:name="T993" style:parent-style-name="DefaultParagraphFont" style:family="text">
      <style:text-properties fo:font-weight="normal" style:font-weight-asian="normal" fo:font-style="italic" style:font-style-asian="italic" fo:letter-spacing="-0.0013in" fo:font-size="11pt" style:font-size-asian="11pt" style:font-size-complex="11pt"/>
    </style:style>
    <style:style style:name="T994" style:parent-style-name="DefaultParagraphFont" style:family="text">
      <style:text-properties fo:font-weight="normal" style:font-weight-asian="normal" fo:font-style="italic" style:font-style-asian="italic" fo:font-size="11pt" style:font-size-asian="11pt" style:font-size-complex="11pt"/>
    </style:style>
    <style:style style:name="T995"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996" style:parent-style-name="DefaultParagraphFont" style:family="text">
      <style:text-properties fo:font-weight="normal" style:font-weight-asian="normal" fo:font-style="italic" style:font-style-asian="italic" fo:font-size="11pt" style:font-size-asian="11pt" style:font-size-complex="11pt"/>
    </style:style>
    <style:style style:name="T997" style:parent-style-name="DefaultParagraphFont" style:family="text">
      <style:text-properties fo:font-weight="normal" style:font-weight-asian="normal" fo:font-style="italic" style:font-style-asian="italic" fo:letter-spacing="-0.0013in" fo:font-size="11pt" style:font-size-asian="11pt" style:font-size-complex="11pt"/>
    </style:style>
    <style:style style:name="T998" style:parent-style-name="DefaultParagraphFont" style:family="text">
      <style:text-properties fo:font-weight="normal" style:font-weight-asian="normal" fo:font-style="italic" style:font-style-asian="italic" fo:font-size="11pt" style:font-size-asian="11pt" style:font-size-complex="11pt"/>
    </style:style>
    <style:style style:name="P999" style:parent-style-name="ListParagraph" style:family="paragraph">
      <style:paragraph-properties fo:widows="0" fo:orphans="0" style:text-autospace="none" fo:text-align="start" fo:margin-left="0in" fo:text-indent="-0.1236in">
        <style:tab-stops>
          <style:tab-stop style:type="left" style:position="1.5in"/>
          <style:tab-stop style:type="left" style:position="1.5006in"/>
        </style:tab-stops>
      </style:paragraph-properties>
    </style:style>
    <style:style style:name="T1000" style:parent-style-name="DefaultParagraphFont" style:family="text">
      <style:text-properties fo:font-weight="normal" style:font-weight-asian="normal" fo:font-style="italic" style:font-style-asian="italic" fo:font-size="11pt" style:font-size-asian="11pt" style:font-size-complex="11pt"/>
    </style:style>
    <style:style style:name="T1001" style:parent-style-name="DefaultParagraphFont" style:family="text">
      <style:text-properties fo:font-weight="normal" style:font-weight-asian="normal" fo:font-style="italic" style:font-style-asian="italic" fo:letter-spacing="-0.0027in" fo:font-size="11pt" style:font-size-asian="11pt" style:font-size-complex="11pt"/>
    </style:style>
    <style:style style:name="T1002" style:parent-style-name="DefaultParagraphFont" style:family="text">
      <style:text-properties fo:font-weight="normal" style:font-weight-asian="normal" fo:font-style="italic" style:font-style-asian="italic" fo:font-size="11pt" style:font-size-asian="11pt" style:font-size-complex="11pt"/>
    </style:style>
    <style:style style:name="T1003" style:parent-style-name="DefaultParagraphFont" style:family="text">
      <style:text-properties fo:font-weight="normal" style:font-weight-asian="normal" fo:font-style="italic" style:font-style-asian="italic" fo:letter-spacing="-0.0027in" fo:font-size="11pt" style:font-size-asian="11pt" style:font-size-complex="11pt"/>
    </style:style>
    <style:style style:name="T1004" style:parent-style-name="DefaultParagraphFont" style:family="text">
      <style:text-properties fo:font-weight="normal" style:font-weight-asian="normal" fo:font-style="italic" style:font-style-asian="italic" fo:font-size="11pt" style:font-size-asian="11pt" style:font-size-complex="11pt"/>
    </style:style>
    <style:style style:name="T1005" style:parent-style-name="DefaultParagraphFont" style:family="text">
      <style:text-properties fo:font-weight="normal" style:font-weight-asian="normal" fo:font-style="italic" style:font-style-asian="italic" fo:letter-spacing="-0.0027in" fo:font-size="11pt" style:font-size-asian="11pt" style:font-size-complex="11pt"/>
    </style:style>
    <style:style style:name="T1006" style:parent-style-name="DefaultParagraphFont" style:family="text">
      <style:text-properties fo:font-weight="normal" style:font-weight-asian="normal" fo:font-style="italic" style:font-style-asian="italic" fo:font-size="11pt" style:font-size-asian="11pt" style:font-size-complex="11pt"/>
    </style:style>
    <style:style style:name="T1007"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08" style:parent-style-name="DefaultParagraphFont" style:family="text">
      <style:text-properties fo:font-weight="normal" style:font-weight-asian="normal" fo:font-style="italic" style:font-style-asian="italic" fo:font-size="11pt" style:font-size-asian="11pt" style:font-size-complex="11pt"/>
    </style:style>
    <style:style style:name="T1009" style:parent-style-name="DefaultParagraphFont" style:family="text">
      <style:text-properties fo:font-weight="normal" style:font-weight-asian="normal" fo:font-style="italic" style:font-style-asian="italic" fo:letter-spacing="-0.0013in" fo:font-size="11pt" style:font-size-asian="11pt" style:font-size-complex="11pt"/>
    </style:style>
    <style:style style:name="T1010" style:parent-style-name="DefaultParagraphFont" style:family="text">
      <style:text-properties fo:font-weight="normal" style:font-weight-asian="normal" fo:font-style="italic" style:font-style-asian="italic" fo:font-size="11pt" style:font-size-asian="11pt" style:font-size-complex="11pt"/>
    </style:style>
    <style:style style:name="T1011" style:parent-style-name="DefaultParagraphFont" style:family="text">
      <style:text-properties fo:font-weight="normal" style:font-weight-asian="normal" fo:font-style="italic" style:font-style-asian="italic" fo:letter-spacing="-0.0013in" fo:font-size="11pt" style:font-size-asian="11pt" style:font-size-complex="11pt"/>
    </style:style>
    <style:style style:name="T1012" style:parent-style-name="DefaultParagraphFont" style:family="text">
      <style:text-properties fo:font-weight="normal" style:font-weight-asian="normal" fo:font-style="italic" style:font-style-asian="italic" fo:font-size="11pt" style:font-size-asian="11pt" style:font-size-complex="11pt"/>
    </style:style>
    <style:style style:name="T1013" style:parent-style-name="DefaultParagraphFont" style:family="text">
      <style:text-properties fo:font-weight="normal" style:font-weight-asian="normal" fo:font-style="italic" style:font-style-asian="italic" fo:letter-spacing="-0.0013in" fo:font-size="11pt" style:font-size-asian="11pt" style:font-size-complex="11pt"/>
    </style:style>
    <style:style style:name="T1014" style:parent-style-name="DefaultParagraphFont" style:family="text">
      <style:text-properties fo:font-weight="normal" style:font-weight-asian="normal" fo:font-style="italic" style:font-style-asian="italic" fo:font-size="11pt" style:font-size-asian="11pt" style:font-size-complex="11pt"/>
    </style:style>
    <style:style style:name="P1015" style:parent-style-name="ListParagraph" style:family="paragraph">
      <style:paragraph-properties fo:widows="0" fo:orphans="0" style:text-autospace="none" fo:margin-left="0in" fo:text-indent="-0.1236in">
        <style:tab-stops>
          <style:tab-stop style:type="left" style:position="1.5006in"/>
        </style:tab-stops>
      </style:paragraph-properties>
    </style:style>
    <style:style style:name="T1016" style:parent-style-name="DefaultParagraphFont" style:family="text">
      <style:text-properties fo:font-weight="normal" style:font-weight-asian="normal" fo:font-style="italic" style:font-style-asian="italic" fo:font-size="11pt" style:font-size-asian="11pt" style:font-size-complex="11pt"/>
    </style:style>
    <style:style style:name="T1017"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18" style:parent-style-name="DefaultParagraphFont" style:family="text">
      <style:text-properties fo:font-weight="normal" style:font-weight-asian="normal" fo:font-style="italic" style:font-style-asian="italic" fo:font-size="11pt" style:font-size-asian="11pt" style:font-size-complex="11pt"/>
    </style:style>
    <style:style style:name="T1019"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20" style:parent-style-name="DefaultParagraphFont" style:family="text">
      <style:text-properties fo:font-weight="normal" style:font-weight-asian="normal" fo:font-style="italic" style:font-style-asian="italic" fo:font-size="11pt" style:font-size-asian="11pt" style:font-size-complex="11pt"/>
    </style:style>
    <style:style style:name="T1021"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22" style:parent-style-name="DefaultParagraphFont" style:family="text">
      <style:text-properties fo:font-weight="normal" style:font-weight-asian="normal" fo:font-style="italic" style:font-style-asian="italic" fo:font-size="11pt" style:font-size-asian="11pt" style:font-size-complex="11pt"/>
    </style:style>
    <style:style style:name="T1023"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24" style:parent-style-name="DefaultParagraphFont" style:family="text">
      <style:text-properties fo:font-weight="normal" style:font-weight-asian="normal" fo:font-style="italic" style:font-style-asian="italic" fo:font-size="11pt" style:font-size-asian="11pt" style:font-size-complex="11pt"/>
    </style:style>
    <style:style style:name="T1025"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26" style:parent-style-name="DefaultParagraphFont" style:family="text">
      <style:text-properties fo:font-weight="normal" style:font-weight-asian="normal" fo:font-style="italic" style:font-style-asian="italic" fo:font-size="11pt" style:font-size-asian="11pt" style:font-size-complex="11pt"/>
    </style:style>
    <style:style style:name="T1027"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28" style:parent-style-name="DefaultParagraphFont" style:family="text">
      <style:text-properties fo:font-weight="normal" style:font-weight-asian="normal" fo:font-style="italic" style:font-style-asian="italic" fo:font-size="11pt" style:font-size-asian="11pt" style:font-size-complex="11pt"/>
    </style:style>
    <style:style style:name="T1029"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30" style:parent-style-name="DefaultParagraphFont" style:family="text">
      <style:text-properties fo:font-weight="normal" style:font-weight-asian="normal" fo:font-style="italic" style:font-style-asian="italic" fo:font-size="11pt" style:font-size-asian="11pt" style:font-size-complex="11pt"/>
    </style:style>
    <style:style style:name="T1031"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32" style:parent-style-name="DefaultParagraphFont" style:family="text">
      <style:text-properties fo:font-weight="normal" style:font-weight-asian="normal" fo:font-style="italic" style:font-style-asian="italic" fo:font-size="11pt" style:font-size-asian="11pt" style:font-size-complex="11pt"/>
    </style:style>
    <style:style style:name="T1033"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34" style:parent-style-name="DefaultParagraphFont" style:family="text">
      <style:text-properties fo:font-weight="normal" style:font-weight-asian="normal" fo:font-style="italic" style:font-style-asian="italic" fo:font-size="11pt" style:font-size-asian="11pt" style:font-size-complex="11pt"/>
    </style:style>
    <style:style style:name="T1035"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36" style:parent-style-name="DefaultParagraphFont" style:family="text">
      <style:text-properties fo:font-weight="normal" style:font-weight-asian="normal" fo:font-style="italic" style:font-style-asian="italic" fo:font-size="11pt" style:font-size-asian="11pt" style:font-size-complex="11pt"/>
    </style:style>
    <style:style style:name="T1037"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38" style:parent-style-name="DefaultParagraphFont" style:family="text">
      <style:text-properties fo:font-weight="normal" style:font-weight-asian="normal" fo:font-style="italic" style:font-style-asian="italic" fo:font-size="11pt" style:font-size-asian="11pt" style:font-size-complex="11pt"/>
    </style:style>
    <style:style style:name="T1039"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40" style:parent-style-name="DefaultParagraphFont" style:family="text">
      <style:text-properties fo:font-weight="normal" style:font-weight-asian="normal" fo:font-style="italic" style:font-style-asian="italic" fo:font-size="11pt" style:font-size-asian="11pt" style:font-size-complex="11pt"/>
    </style:style>
    <style:style style:name="T1041"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42" style:parent-style-name="DefaultParagraphFont" style:family="text">
      <style:text-properties fo:font-weight="normal" style:font-weight-asian="normal" fo:font-style="italic" style:font-style-asian="italic" fo:font-size="11pt" style:font-size-asian="11pt" style:font-size-complex="11pt"/>
    </style:style>
    <style:style style:name="T1043"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44" style:parent-style-name="DefaultParagraphFont" style:family="text">
      <style:text-properties fo:font-weight="normal" style:font-weight-asian="normal" fo:font-style="italic" style:font-style-asian="italic" fo:font-size="11pt" style:font-size-asian="11pt" style:font-size-complex="11pt"/>
    </style:style>
    <style:style style:name="T1045"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46" style:parent-style-name="DefaultParagraphFont" style:family="text">
      <style:text-properties fo:font-weight="normal" style:font-weight-asian="normal" fo:font-style="italic" style:font-style-asian="italic" fo:font-size="11pt" style:font-size-asian="11pt" style:font-size-complex="11pt"/>
    </style:style>
    <style:style style:name="T1047"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48" style:parent-style-name="DefaultParagraphFont" style:family="text">
      <style:text-properties fo:font-weight="normal" style:font-weight-asian="normal" fo:font-style="italic" style:font-style-asian="italic" fo:font-size="11pt" style:font-size-asian="11pt" style:font-size-complex="11pt"/>
    </style:style>
    <style:style style:name="T1049"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50" style:parent-style-name="DefaultParagraphFont" style:family="text">
      <style:text-properties fo:font-weight="normal" style:font-weight-asian="normal" fo:font-style="italic" style:font-style-asian="italic" fo:font-size="11pt" style:font-size-asian="11pt" style:font-size-complex="11pt"/>
    </style:style>
    <style:style style:name="T1051"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52" style:parent-style-name="DefaultParagraphFont" style:family="text">
      <style:text-properties fo:font-weight="normal" style:font-weight-asian="normal" fo:font-style="italic" style:font-style-asian="italic" fo:font-size="11pt" style:font-size-asian="11pt" style:font-size-complex="11pt"/>
    </style:style>
    <style:style style:name="T1053"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54" style:parent-style-name="DefaultParagraphFont" style:family="text">
      <style:text-properties fo:font-weight="normal" style:font-weight-asian="normal" fo:font-style="italic" style:font-style-asian="italic" fo:font-size="11pt" style:font-size-asian="11pt" style:font-size-complex="11pt"/>
    </style:style>
    <style:style style:name="T1055"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56" style:parent-style-name="DefaultParagraphFont" style:family="text">
      <style:text-properties fo:font-weight="normal" style:font-weight-asian="normal" fo:font-style="italic" style:font-style-asian="italic" fo:font-size="11pt" style:font-size-asian="11pt" style:font-size-complex="11pt"/>
    </style:style>
    <style:style style:name="T1057"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58" style:parent-style-name="DefaultParagraphFont" style:family="text">
      <style:text-properties fo:font-weight="normal" style:font-weight-asian="normal" fo:font-style="italic" style:font-style-asian="italic" fo:font-size="11pt" style:font-size-asian="11pt" style:font-size-complex="11pt"/>
    </style:style>
    <style:style style:name="T1059"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60" style:parent-style-name="DefaultParagraphFont" style:family="text">
      <style:text-properties fo:font-weight="normal" style:font-weight-asian="normal" fo:font-style="italic" style:font-style-asian="italic" fo:font-size="11pt" style:font-size-asian="11pt" style:font-size-complex="11pt"/>
    </style:style>
    <style:style style:name="T1061"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62" style:parent-style-name="DefaultParagraphFont" style:family="text">
      <style:text-properties fo:font-weight="normal" style:font-weight-asian="normal" fo:font-style="italic" style:font-style-asian="italic" fo:font-size="11pt" style:font-size-asian="11pt" style:font-size-complex="11pt"/>
    </style:style>
    <style:style style:name="T1063"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64" style:parent-style-name="DefaultParagraphFont" style:family="text">
      <style:text-properties fo:font-weight="normal" style:font-weight-asian="normal" fo:font-style="italic" style:font-style-asian="italic" fo:font-size="11pt" style:font-size-asian="11pt" style:font-size-complex="11pt"/>
    </style:style>
    <style:style style:name="T1065"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66" style:parent-style-name="DefaultParagraphFont" style:family="text">
      <style:text-properties fo:font-weight="normal" style:font-weight-asian="normal" fo:font-style="italic" style:font-style-asian="italic" fo:font-size="11pt" style:font-size-asian="11pt" style:font-size-complex="11pt"/>
    </style:style>
    <style:style style:name="T1067" style:parent-style-name="DefaultParagraphFont" style:family="text">
      <style:text-properties fo:font-weight="normal" style:font-weight-asian="normal" fo:font-style="italic" style:font-style-asian="italic" fo:letter-spacing="-0.0013in" fo:font-size="11pt" style:font-size-asian="11pt" style:font-size-complex="11pt"/>
    </style:style>
    <style:style style:name="T1068" style:parent-style-name="DefaultParagraphFont" style:family="text">
      <style:text-properties fo:font-weight="normal" style:font-weight-asian="normal" fo:font-style="italic" style:font-style-asian="italic" fo:font-size="11pt" style:font-size-asian="11pt" style:font-size-complex="11pt"/>
    </style:style>
    <style:style style:name="T1069"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70" style:parent-style-name="DefaultParagraphFont" style:family="text">
      <style:text-properties fo:font-weight="normal" style:font-weight-asian="normal" fo:font-style="italic" style:font-style-asian="italic" fo:font-size="11pt" style:font-size-asian="11pt" style:font-size-complex="11pt"/>
    </style:style>
    <style:style style:name="P1071" style:parent-style-name="ListParagraph" style:family="paragraph">
      <style:paragraph-properties fo:widows="0" fo:orphans="0" style:text-autospace="none" fo:margin-left="0in" fo:text-indent="-0.0986in">
        <style:tab-stops>
          <style:tab-stop style:type="left" style:position="0.5173in"/>
        </style:tab-stops>
      </style:paragraph-properties>
    </style:style>
    <style:style style:name="T1072" style:parent-style-name="DefaultParagraphFont" style:family="text">
      <style:text-properties fo:font-weight="normal" style:font-weight-asian="normal" fo:font-style="italic" style:font-style-asian="italic" fo:font-size="11pt" style:font-size-asian="11pt" style:font-size-complex="11pt"/>
    </style:style>
    <style:style style:name="T1073" style:parent-style-name="DefaultParagraphFont" style:family="text">
      <style:text-properties fo:font-weight="normal" style:font-weight-asian="normal" fo:font-style="italic" style:font-style-asian="italic" fo:letter-spacing="-0.0027in" fo:font-size="11pt" style:font-size-asian="11pt" style:font-size-complex="11pt"/>
    </style:style>
    <style:style style:name="T1074" style:parent-style-name="DefaultParagraphFont" style:family="text">
      <style:text-properties fo:font-weight="normal" style:font-weight-asian="normal" fo:font-style="italic" style:font-style-asian="italic" fo:font-size="11pt" style:font-size-asian="11pt" style:font-size-complex="11pt"/>
    </style:style>
    <style:style style:name="T1075"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1076" style:parent-style-name="DefaultParagraphFont" style:family="text">
      <style:text-properties fo:font-weight="normal" style:font-weight-asian="normal" fo:font-style="italic" style:font-style-asian="italic" fo:font-size="11pt" style:font-size-asian="11pt" style:font-size-complex="11pt"/>
    </style:style>
    <style:style style:name="T1077"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1078" style:parent-style-name="DefaultParagraphFont" style:family="text">
      <style:text-properties fo:font-weight="normal" style:font-weight-asian="normal" fo:font-style="italic" style:font-style-asian="italic" fo:font-size="11pt" style:font-size-asian="11pt" style:font-size-complex="11pt"/>
    </style:style>
    <style:style style:name="T1079"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1080" style:parent-style-name="DefaultParagraphFont" style:family="text">
      <style:text-properties fo:font-weight="normal" style:font-weight-asian="normal" fo:font-style="italic" style:font-style-asian="italic" fo:font-size="11pt" style:font-size-asian="11pt" style:font-size-complex="11pt"/>
    </style:style>
    <style:style style:name="T1081" style:parent-style-name="DefaultParagraphFont" style:family="text">
      <style:text-properties fo:font-weight="normal" style:font-weight-asian="normal" fo:font-style="italic" style:font-style-asian="italic" fo:letter-spacing="-0.0013in" fo:font-size="11pt" style:font-size-asian="11pt" style:font-size-complex="11pt"/>
    </style:style>
    <style:style style:name="T1082" style:parent-style-name="DefaultParagraphFont" style:family="text">
      <style:text-properties fo:font-weight="normal" style:font-weight-asian="normal" fo:font-style="italic" style:font-style-asian="italic" fo:font-size="11pt" style:font-size-asian="11pt" style:font-size-complex="11pt"/>
    </style:style>
    <style:style style:name="T1083"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84" style:parent-style-name="DefaultParagraphFont" style:family="text">
      <style:text-properties fo:font-weight="normal" style:font-weight-asian="normal" fo:font-style="italic" style:font-style-asian="italic" fo:font-size="11pt" style:font-size-asian="11pt" style:font-size-complex="11pt"/>
    </style:style>
    <style:style style:name="T1085"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86" style:parent-style-name="DefaultParagraphFont" style:family="text">
      <style:text-properties fo:font-weight="normal" style:font-weight-asian="normal" fo:font-style="italic" style:font-style-asian="italic" fo:font-size="11pt" style:font-size-asian="11pt" style:font-size-complex="11pt"/>
    </style:style>
    <style:style style:name="T1087" style:parent-style-name="DefaultParagraphFont" style:family="text">
      <style:text-properties fo:font-weight="normal" style:font-weight-asian="normal" fo:font-style="italic" style:font-style-asian="italic" fo:letter-spacing="-0.0013in" fo:font-size="11pt" style:font-size-asian="11pt" style:font-size-complex="11pt"/>
    </style:style>
    <style:style style:name="T1088" style:parent-style-name="DefaultParagraphFont" style:family="text">
      <style:text-properties fo:font-weight="normal" style:font-weight-asian="normal" fo:font-style="italic" style:font-style-asian="italic" fo:font-size="11pt" style:font-size-asian="11pt" style:font-size-complex="11pt"/>
    </style:style>
    <style:style style:name="T1089"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90" style:parent-style-name="DefaultParagraphFont" style:family="text">
      <style:text-properties fo:font-weight="normal" style:font-weight-asian="normal" fo:font-style="italic" style:font-style-asian="italic" fo:font-size="11pt" style:font-size-asian="11pt" style:font-size-complex="11pt"/>
    </style:style>
    <style:style style:name="T1091"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092" style:parent-style-name="DefaultParagraphFont" style:family="text">
      <style:text-properties fo:font-weight="normal" style:font-weight-asian="normal" fo:font-style="italic" style:font-style-asian="italic" fo:font-size="11pt" style:font-size-asian="11pt" style:font-size-complex="11pt"/>
    </style:style>
    <style:style style:name="T1093"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1094" style:parent-style-name="DefaultParagraphFont" style:family="text">
      <style:text-properties fo:font-weight="normal" style:font-weight-asian="normal" fo:font-style="italic" style:font-style-asian="italic"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1pt" style:font-size-asian="11pt" style:font-size-complex="11pt"/>
    </style:style>
    <style:style style:name="T1097" style:parent-style-name="DefaultParagraphFont" style:family="text">
      <style:text-properties fo:font-style="italic" style:font-style-asian="italic" fo:letter-spacing="-0.0361in" fo:font-size="11pt" style:font-size-asian="11pt" style:font-size-complex="11pt"/>
    </style:style>
    <style:style style:name="T1098" style:parent-style-name="DefaultParagraphFont" style:family="text">
      <style:text-properties fo:font-style="italic" style:font-style-asian="italic" fo:font-size="11pt" style:font-size-asian="11pt" style:font-size-complex="11pt"/>
    </style:style>
    <style:style style:name="T1099" style:parent-style-name="DefaultParagraphFont" style:family="text">
      <style:text-properties fo:font-style="italic" style:font-style-asian="italic" fo:letter-spacing="0.0006in" fo:font-size="11pt" style:font-size-asian="11pt" style:font-size-complex="11pt"/>
    </style:style>
    <style:style style:name="T1100" style:parent-style-name="DefaultParagraphFont" style:family="text">
      <style:text-properties fo:font-style="italic" style:font-style-asian="italic" fo:font-size="11pt" style:font-size-asian="11pt" style:font-size-complex="11pt"/>
    </style:style>
    <style:style style:name="T1101" style:parent-style-name="DefaultParagraphFont" style:family="text">
      <style:text-properties fo:font-style="italic" style:font-style-asian="italic" fo:letter-spacing="-0.0006in" fo:font-size="11pt" style:font-size-asian="11pt" style:font-size-complex="11pt"/>
    </style:style>
    <style:style style:name="T1102" style:parent-style-name="DefaultParagraphFont" style:family="text">
      <style:text-properties fo:font-style="italic" style:font-style-asian="italic" fo:font-size="11pt" style:font-size-asian="11pt" style:font-size-complex="11pt"/>
    </style:style>
    <style:style style:name="T1103" style:parent-style-name="DefaultParagraphFont" style:family="text">
      <style:text-properties fo:font-style="italic" style:font-style-asian="italic" fo:letter-spacing="-0.0006in" fo:font-size="11pt" style:font-size-asian="11pt" style:font-size-complex="11pt"/>
    </style:style>
    <style:style style:name="T1104" style:parent-style-name="DefaultParagraphFont" style:family="text">
      <style:text-properties fo:font-style="italic" style:font-style-asian="italic" fo:font-size="11pt" style:font-size-asian="11pt" style:font-size-complex="11pt"/>
    </style:style>
    <style:style style:name="P1105" style:parent-style-name="ListParagraph" style:family="paragraph">
      <style:paragraph-properties fo:widows="0" fo:orphans="0" style:text-autospace="none" fo:text-align="start" fo:margin-left="0in" fo:text-indent="-0.1236in">
        <style:tab-stops>
          <style:tab-stop style:type="left" style:position="1.2493in"/>
        </style:tab-stops>
      </style:paragraph-properties>
    </style:style>
    <style:style style:name="T1106" style:parent-style-name="DefaultParagraphFont" style:family="text">
      <style:text-properties fo:font-weight="normal" style:font-weight-asian="normal" fo:font-style="italic" style:font-style-asian="italic" fo:font-size="11pt" style:font-size-asian="11pt" style:font-size-complex="11pt"/>
    </style:style>
    <style:style style:name="T1107"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1108" style:parent-style-name="DefaultParagraphFont" style:family="text">
      <style:text-properties fo:font-weight="normal" style:font-weight-asian="normal" fo:font-style="italic" style:font-style-asian="italic" fo:font-size="11pt" style:font-size-asian="11pt" style:font-size-complex="11pt"/>
    </style:style>
    <style:style style:name="T1109" style:parent-style-name="DefaultParagraphFont" style:family="text">
      <style:text-properties fo:font-weight="normal" style:font-weight-asian="normal" fo:font-style="italic" style:font-style-asian="italic" fo:letter-spacing="-0.0027in" fo:font-size="11pt" style:font-size-asian="11pt" style:font-size-complex="11pt"/>
    </style:style>
    <style:style style:name="T1110" style:parent-style-name="DefaultParagraphFont" style:family="text">
      <style:text-properties fo:font-weight="normal" style:font-weight-asian="normal" fo:font-style="italic" style:font-style-asian="italic" fo:font-size="11pt" style:font-size-asian="11pt" style:font-size-complex="11pt"/>
    </style:style>
    <style:style style:name="T1111" style:parent-style-name="DefaultParagraphFont" style:family="text">
      <style:text-properties fo:font-weight="normal" style:font-weight-asian="normal" fo:font-style="italic" style:font-style-asian="italic" fo:letter-spacing="-0.0027in" fo:font-size="11pt" style:font-size-asian="11pt" style:font-size-complex="11pt"/>
    </style:style>
    <style:style style:name="T1112" style:parent-style-name="DefaultParagraphFont" style:family="text">
      <style:text-properties fo:font-weight="normal" style:font-weight-asian="normal" fo:font-style="italic" style:font-style-asian="italic" fo:font-size="11pt" style:font-size-asian="11pt" style:font-size-complex="11pt"/>
    </style:style>
    <style:style style:name="T1113" style:parent-style-name="DefaultParagraphFont" style:family="text">
      <style:text-properties fo:font-weight="normal" style:font-weight-asian="normal" fo:font-style="italic" style:font-style-asian="italic" fo:letter-spacing="-0.0013in" fo:font-size="11pt" style:font-size-asian="11pt" style:font-size-complex="11pt"/>
    </style:style>
    <style:style style:name="T1114" style:parent-style-name="DefaultParagraphFont" style:family="text">
      <style:text-properties fo:font-weight="normal" style:font-weight-asian="normal" fo:font-style="italic" style:font-style-asian="italic" fo:font-size="11pt" style:font-size-asian="11pt" style:font-size-complex="11pt"/>
    </style:style>
    <style:style style:name="T1115" style:parent-style-name="DefaultParagraphFont" style:family="text">
      <style:text-properties fo:font-weight="normal" style:font-weight-asian="normal" fo:font-style="italic" style:font-style-asian="italic" fo:letter-spacing="-0.0013in" fo:font-size="11pt" style:font-size-asian="11pt" style:font-size-complex="11pt"/>
    </style:style>
    <style:style style:name="T1116" style:parent-style-name="DefaultParagraphFont" style:family="text">
      <style:text-properties fo:font-weight="normal" style:font-weight-asian="normal" fo:font-style="italic" style:font-style-asian="italic" fo:font-size="11pt" style:font-size-asian="11pt" style:font-size-complex="11pt"/>
    </style:style>
    <style:style style:name="T1117" style:parent-style-name="DefaultParagraphFont" style:family="text">
      <style:text-properties fo:font-weight="normal" style:font-weight-asian="normal" fo:font-style="italic" style:font-style-asian="italic" fo:letter-spacing="-0.0027in" fo:font-size="11pt" style:font-size-asian="11pt" style:font-size-complex="11pt"/>
    </style:style>
    <style:style style:name="T1118" style:parent-style-name="DefaultParagraphFont" style:family="text">
      <style:text-properties fo:font-weight="normal" style:font-weight-asian="normal" fo:font-style="italic" style:font-style-asian="italic" fo:font-size="11pt" style:font-size-asian="11pt" style:font-size-complex="11pt"/>
    </style:style>
    <style:style style:name="T1119" style:parent-style-name="DefaultParagraphFont" style:family="text">
      <style:text-properties fo:font-weight="normal" style:font-weight-asian="normal" fo:font-style="italic" style:font-style-asian="italic" fo:letter-spacing="-0.0013in" fo:font-size="11pt" style:font-size-asian="11pt" style:font-size-complex="11pt"/>
    </style:style>
    <style:style style:name="T1120" style:parent-style-name="DefaultParagraphFont" style:family="text">
      <style:text-properties fo:font-weight="normal" style:font-weight-asian="normal" fo:font-style="italic" style:font-style-asian="italic" fo:font-size="11pt" style:font-size-asian="11pt" style:font-size-complex="11pt"/>
    </style:style>
    <style:style style:name="T1121" style:parent-style-name="DefaultParagraphFont" style:family="text">
      <style:text-properties fo:font-weight="normal" style:font-weight-asian="normal" fo:font-style="italic" style:font-style-asian="italic" fo:letter-spacing="-0.0027in" fo:font-size="11pt" style:font-size-asian="11pt" style:font-size-complex="11pt"/>
    </style:style>
    <style:style style:name="T1122" style:parent-style-name="DefaultParagraphFont" style:family="text">
      <style:text-properties fo:font-weight="normal" style:font-weight-asian="normal" fo:font-style="italic" style:font-style-asian="italic" fo:font-size="11pt" style:font-size-asian="11pt" style:font-size-complex="11pt"/>
    </style:style>
    <style:style style:name="T1123"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1124" style:parent-style-name="DefaultParagraphFont" style:family="text">
      <style:text-properties fo:font-weight="normal" style:font-weight-asian="normal" fo:font-style="italic" style:font-style-asian="italic" fo:font-size="11pt" style:font-size-asian="11pt" style:font-size-complex="11pt"/>
    </style:style>
    <style:style style:name="P1125" style:parent-style-name="ListParagraph" style:family="paragraph">
      <style:paragraph-properties fo:widows="0" fo:orphans="0" style:text-autospace="none" fo:margin-left="0in" fo:text-indent="-0.1236in">
        <style:tab-stops>
          <style:tab-stop style:type="left" style:position="1.2493in"/>
        </style:tab-stops>
      </style:paragraph-properties>
    </style:style>
    <style:style style:name="T1126" style:parent-style-name="DefaultParagraphFont" style:family="text">
      <style:text-properties fo:font-weight="normal" style:font-weight-asian="normal" fo:font-style="italic" style:font-style-asian="italic" fo:font-size="11pt" style:font-size-asian="11pt" style:font-size-complex="11pt"/>
    </style:style>
    <style:style style:name="T1127"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128" style:parent-style-name="DefaultParagraphFont" style:family="text">
      <style:text-properties fo:font-weight="normal" style:font-weight-asian="normal" fo:font-style="italic" style:font-style-asian="italic" fo:font-size="11pt" style:font-size-asian="11pt" style:font-size-complex="11pt"/>
    </style:style>
    <style:style style:name="T1129"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130" style:parent-style-name="DefaultParagraphFont" style:family="text">
      <style:text-properties fo:font-weight="normal" style:font-weight-asian="normal" fo:font-style="italic" style:font-style-asian="italic" fo:font-size="11pt" style:font-size-asian="11pt" style:font-size-complex="11pt"/>
    </style:style>
    <style:style style:name="P1131" style:parent-style-name="BodyText" style:family="paragraph">
      <style:paragraph-properties fo:text-align="justify" fo:margin-bottom="0in"/>
    </style:style>
    <style:style style:name="T113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letter-spacing="0.0006in"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style="italic" style:font-style-asian="italic" fo:letter-spacing="0.0006in" fo:font-size="11pt" style:font-size-asian="11pt" style:font-size-complex="11pt"/>
    </style:style>
    <style:style style:name="T1139" style:parent-style-name="DefaultParagraphFont" style:family="text">
      <style:text-properties fo:font-style="italic" style:font-style-asian="italic" fo:font-size="11pt" style:font-size-asian="11pt" style:font-size-complex="11pt"/>
    </style:style>
    <style:style style:name="T1140" style:parent-style-name="DefaultParagraphFont" style:family="text">
      <style:text-properties fo:font-style="italic" style:font-style-asian="italic" fo:letter-spacing="-0.0013in" fo:font-size="11pt" style:font-size-asian="11pt" style:font-size-complex="11pt"/>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tyle="italic" style:font-style-asian="italic" fo:letter-spacing="-0.002in" fo:font-size="11pt" style:font-size-asian="11pt" style:font-size-complex="11pt"/>
    </style:style>
    <style:style style:name="T1143" style:parent-style-name="DefaultParagraphFont" style:family="text">
      <style:text-properties fo:font-style="italic" style:font-style-asian="italic" fo:font-size="11pt" style:font-size-asian="11pt" style:font-size-complex="11pt"/>
    </style:style>
    <style:style style:name="T1144" style:parent-style-name="DefaultParagraphFont" style:family="text">
      <style:text-properties fo:font-style="italic" style:font-style-asian="italic" fo:letter-spacing="-0.0027in" fo:font-size="11pt" style:font-size-asian="11pt" style:font-size-complex="11pt"/>
    </style:style>
    <style:style style:name="T1145" style:parent-style-name="DefaultParagraphFont" style:family="text">
      <style:text-properties fo:font-style="italic" style:font-style-asian="italic"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3"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15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151" style:parent-style-name="Normal" style:family="paragraph">
      <style:paragraph-properties fo:text-align="justify">
        <style:tab-stops>
          <style:tab-stop style:type="left" style:position="0.6895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3.6%"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name-complex="Times New Roman" fo:color="#000000" fo:font-size="11pt" style:font-size-asian="11pt" style:font-size-complex="11pt" style:language-asian="lt" style:country-asian="LT"/>
    </style:style>
    <style:style style:name="T1159" style:parent-style-name="DefaultParagraphFont" style:family="text">
      <style:text-properties style:font-name-complex="Times New Roman" fo:color="#000000" style:text-position="super 63.6%" fo:font-size="11pt" style:font-size-asian="11pt" style:font-size-complex="11pt" style:language-asian="lt" style:country-asian="LT"/>
    </style:style>
    <style:style style:name="T1160" style:parent-style-name="DefaultParagraphFont" style:family="text">
      <style:text-properties style:font-name-complex="Times New Roman" fo:color="#000000" fo:font-size="11pt" style:font-size-asian="11pt" style:font-size-complex="11pt" style:language-asian="lt" style:country-asian="LT"/>
    </style:style>
    <style:style style:name="T1161"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1162" style:parent-style-name="DefaultParagraphFont" style:family="text">
      <style:text-properties style:font-name-complex="Times New Roman" fo:color="#000000" fo:font-size="11pt" style:font-size-asian="11pt" style:font-size-complex="11pt" style:language-asian="lt" style:country-asian="LT"/>
    </style:style>
    <style:style style:name="T1163" style:parent-style-name="normaltextrun" style:family="text">
      <style:text-properties style:font-name-complex="Times New Roman" fo:font-weight="bold" style:font-weight-asian="bold" style:font-weight-complex="bold" fo:color="#000000" fo:font-size="11pt" style:font-size-asian="11pt" style:font-size-complex="11pt" fo:background-color="#FFFFFF"/>
    </style:style>
    <style:style style:name="T116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5"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1166" style:parent-style-name="DefaultParagraphFont" style:family="text">
      <style:text-properties style:font-name-complex="Times New Roman" fo:color="#000000" fo:font-size="11pt" style:font-size-asian="11pt" style:font-size-complex="11pt" style:language-asian="lt" style:country-asian="LT"/>
    </style:style>
    <style:style style:name="T1167"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style:font-name-complex="Times New Roman" fo:color="#000000" fo:font-size="11pt" style:font-size-asian="11pt" style:font-size-complex="11pt" style:language-asian="lt" style:country-asian="LT"/>
    </style:style>
    <style:style style:name="T1169" style:parent-style-name="normaltextrun" style:family="text">
      <style:text-properties style:font-name-complex="Times New Roman" fo:font-weight="bold" style:font-weight-asian="bold" style:font-weight-complex="bold" fo:color="#000000" fo:font-size="11pt" style:font-size-asian="11pt" style:font-size-complex="11pt" fo:background-color="#FFFFFF"/>
    </style:style>
    <style:style style:name="T117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1" style:parent-style-name="DefaultParagraphFont" style:family="text">
      <style:text-properties style:font-name-complex="Times New Roman" fo:color="#000000" fo:font-size="11pt" style:font-size-asian="11pt" style:font-size-complex="11pt" style:language-asian="lt" style:country-asian="LT"/>
    </style:style>
    <style:style style:name="T1172" style:parent-style-name="normaltextrun" style:family="text">
      <style:text-properties style:font-name-complex="Times New Roman" fo:font-weight="bold" style:font-weight-asian="bold" style:font-weight-complex="bold" fo:color="#000000" fo:font-size="11pt" style:font-size-asian="11pt" style:font-size-complex="11pt" fo:background-color="#FFFFFF"/>
    </style:style>
    <style:style style:name="T117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4" style:parent-style-name="DefaultParagraphFont" style:family="text">
      <style:text-properties style:font-name-complex="Times New Roman" fo:color="#000000" fo:font-size="11pt" style:font-size-asian="11pt" style:font-size-complex="11pt" style:language-asian="lt" style:country-asian="LT"/>
    </style:style>
    <style:style style:name="T1175"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1176" style:parent-style-name="DefaultParagraphFont" style:family="text">
      <style:text-properties style:font-name-complex="Times New Roman" fo:color="#000000" fo:font-size="11pt" style:font-size-asian="11pt" style:font-size-complex="11pt" style:language-asian="lt" style:country-asian="LT"/>
    </style:style>
    <style:style style:name="P1177" style:parent-style-name="Normal" style:family="paragraph">
      <style:paragraph-properties fo:text-align="justify" fo:text-indent="0.4923in"/>
      <style:text-properties style:font-name-complex="Times New Roman" fo:color="#000000" fo:font-size="11pt" style:font-size-asian="11pt" style:font-size-complex="11pt" style:language-asian="lt" style:country-asian="LT"/>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weight="bold" style:font-weight-asian="bold" fo:color="#000000"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3"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3" style:family="paragraph">
      <style:paragraph-properties fo:text-align="center"/>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3"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3" style:family="paragraph">
      <style:paragraph-properties fo:text-align="center"/>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Heading2" style:family="paragraph">
      <style:paragraph-properties fo:margin-top="0in" fo:margin-left="1.4916in" fo:text-indent="-1.4666in">
        <style:tab-stops/>
      </style:paragraph-properties>
    </style:style>
    <style:style style:name="T1199" style:parent-style-name="DefaultParagraphFont" style:family="text">
      <style:text-properties style:font-name="Times New Roman" style:font-name-complex="Times New Roman" fo:font-weight="bold" style:font-weight-asian="bold" style:use-window-font-color="true" fo:letter-spacing="-0.0006in" fo:font-size="11pt" style:font-size-asian="11pt" style:font-size-complex="11pt"/>
    </style:style>
    <style:style style:name="T1200" style:parent-style-name="DefaultParagraphFont" style:family="text">
      <style:text-properties style:font-name="Times New Roman" style:font-name-complex="Times New Roman" fo:font-weight="bold" style:font-weight-asian="bold" style:use-window-font-color="true" fo:letter-spacing="0.0006in" fo:font-size="11pt" style:font-size-asian="11pt" style:font-size-complex="11pt"/>
    </style:style>
    <style:style style:name="T1201" style:parent-style-name="DefaultParagraphFont" style:family="text">
      <style:text-properties style:font-name="Times New Roman" style:font-name-complex="Times New Roman" fo:font-weight="bold" style:font-weight-asian="bold" style:use-window-font-color="true" fo:letter-spacing="-0.0006in" fo:font-size="11pt" style:font-size-asian="11pt" style:font-size-complex="11pt"/>
    </style:style>
    <style:style style:name="T1202" style:parent-style-name="DefaultParagraphFont" style:family="text">
      <style:text-properties style:font-name="Times New Roman" style:font-name-complex="Times New Roman" fo:font-weight="bold" style:font-weight-asian="bold" style:use-window-font-color="true" fo:letter-spacing="0.0006in" fo:font-size="11pt" style:font-size-asian="11pt" style:font-size-complex="11pt"/>
    </style:style>
    <style:style style:name="T1203" style:parent-style-name="DefaultParagraphFont" style:family="text">
      <style:text-properties style:font-name="Times New Roman" style:font-name-complex="Times New Roman" fo:font-weight="bold" style:font-weight-asian="bold" style:use-window-font-color="true" fo:letter-spacing="-0.0006in" fo:font-size="11pt" style:font-size-asian="11pt" style:font-size-complex="11pt"/>
    </style:style>
    <style:style style:name="T1204" style:parent-style-name="DefaultParagraphFont" style:family="text">
      <style:text-properties style:font-name="Times New Roman" style:font-name-complex="Times New Roman" fo:font-weight="bold" style:font-weight-asian="bold" style:use-window-font-color="true" fo:letter-spacing="0.0006in" fo:font-size="11pt" style:font-size-asian="11pt" style:font-size-complex="11pt"/>
    </style:style>
    <style:style style:name="T1205" style:parent-style-name="DefaultParagraphFont" style:family="text">
      <style:text-properties style:font-name="Times New Roman" style:font-name-complex="Times New Roman" fo:font-weight="bold" style:font-weight-asian="bold" style:use-window-font-color="true" fo:letter-spacing="-0.0006in" fo:font-size="11pt" style:font-size-asian="11pt" style:font-size-complex="11pt"/>
    </style:style>
    <style:style style:name="T1206" style:parent-style-name="DefaultParagraphFont" style:family="text">
      <style:text-properties style:font-name="Times New Roman" style:font-name-complex="Times New Roman" fo:font-weight="bold" style:font-weight-asian="bold" style:use-window-font-color="true" fo:letter-spacing="0.0006in" fo:font-size="11pt" style:font-size-asian="11pt" style:font-size-complex="11pt"/>
    </style:style>
    <style:style style:name="T1207"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1208" style:parent-style-name="DefaultParagraphFont" style:family="text">
      <style:text-properties style:font-name="Times New Roman" style:font-name-complex="Times New Roman" fo:font-weight="bold" style:font-weight-asian="bold" style:use-window-font-color="true" style:text-position="super 63.6%" fo:font-size="11pt" style:font-size-asian="11pt" style:font-size-complex="11pt"/>
    </style:style>
    <style:style style:name="T1209" style:parent-style-name="DefaultParagraphFont" style:family="text">
      <style:text-properties style:font-name="Times New Roman" style:font-name-complex="Times New Roman" fo:font-weight="bold" style:font-weight-asian="bold" style:use-window-font-color="true" fo:letter-spacing="-0.0131in" fo:font-size="11pt" style:font-size-asian="11pt" style:font-size-complex="11pt"/>
    </style:style>
    <style:style style:name="T1210"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P1211" style:parent-style-name="BodyText" style:family="paragraph">
      <style:paragraph-properties fo:margin-bottom="0in" fo:margin-left="0.7145in" fo:text-indent="-0.6895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letter-spacing="-0.0013in"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text-position="super 63.6%"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letter-spacing="-0.002in"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letter-spacing="-0.0048in"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letter-spacing="-0.0006in"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letter-spacing="-0.0006in"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BodyText" style:family="paragraph">
      <style:paragraph-properties fo:text-align="justify" fo:margin-bottom="0in" fo:margin-left="0.025in" fo:margin-right="0.134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letter-spacing="0.0006in"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letter-spacing="0.0006in"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letter-spacing="0.0006in"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letter-spacing="0.0006in"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letter-spacing="0.0006in"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letter-spacing="0.0006in"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letter-spacing="0.0006in"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letter-spacing="0.0006in"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letter-spacing="0.0006in"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06in"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letter-spacing="0.0006in"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letter-spacing="0.0006in"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letter-spacing="0.0006in"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letter-spacing="0.0006in"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letter-spacing="0.0006in"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letter-spacing="0.0006in"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06in"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letter-spacing="0.0006in"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letter-spacing="0.0006in"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letter-spacing="0.0006in"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letter-spacing="0.0006in"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letter-spacing="0.0381in"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letter-spacing="0.0006in"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letter-spacing="0.0006in"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letter-spacing="0.0006in"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letter-spacing="0.0006in"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letter-spacing="0.0006in"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letter-spacing="0.0006in"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letter-spacing="0.0006in"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letter-spacing="0.0006in"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letter-spacing="0.0006in"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letter-spacing="0.0006in"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letter-spacing="0.0006in"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letter-spacing="0.0006in"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letter-spacing="0.0006in"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letter-spacing="0.0006in"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letter-spacing="0.0006in"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letter-spacing="0.0006in"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letter-spacing="0.0006in"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letter-spacing="0.0006in"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1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0" style:parent-style-name="DefaultParagraphFon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1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2" style:parent-style-name="DefaultParagraphFon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1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4" style:parent-style-name="DefaultParagraphFont" style:family="text">
      <style:text-properties fo:letter-spacing="0.0006in" fo:font-size="11pt" style:font-size-asian="11pt" style:font-size-complex="11pt"/>
    </style:style>
    <style:style style:name="T13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letter-spacing="0.0381in"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letter-spacing="0.0006in"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letter-spacing="0.0201in"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letter-spacing="0.0201in"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letter-spacing="0.018in"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letter-spacing="0.018in"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letter-spacing="0.0201in"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letter-spacing="0.0201in"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letter-spacing="0.0201in"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letter-spacing="0.0201in"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letter-spacing="0.0201in"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0" style:parent-style-name="DefaultParagraphFont" style:family="text">
      <style:text-properties style:text-line-through-style="solid" style:text-line-through-width="auto" style:text-line-through-color="font-color" style:text-line-through-mode="continuous" style:text-line-through-type="single" fo:letter-spacing="0.018in" fo:font-size="11pt" style:font-size-asian="11pt" style:font-size-complex="11pt"/>
    </style:style>
    <style:style style:name="T13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4" style:parent-style-name="DefaultParagraphFont" style:family="text">
      <style:text-properties fo:letter-spacing="0.0006in" fo:font-size="11pt" style:font-size-asian="11pt" style:font-size-complex="11pt"/>
    </style:style>
    <style:style style:name="T1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6" style:parent-style-name="DefaultParagraphFon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8" style:parent-style-name="DefaultParagraphFont" style:family="text">
      <style:text-properties fo:letter-spacing="0.0006in"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letter-spacing="0.0006in"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letter-spacing="0.0006in"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letter-spacing="0.0006in"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letter-spacing="0.0006in"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letter-spacing="0.0006in"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letter-spacing="0.0006in"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letter-spacing="0.0006in"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9" style:parent-style-name="DefaultParagraphFont" style:family="text">
      <style:text-properties fo:letter-spacing="0.0006in" fo:font-size="11pt" style:font-size-asian="11pt" style:font-size-complex="11pt"/>
    </style:style>
    <style:style style:name="T1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1" style:parent-style-name="DefaultParagraphFont" style:family="text">
      <style:text-properties fo:letter-spacing="0.0006in" fo:font-size="11pt" style:font-size-asian="11pt" style:font-size-complex="11pt"/>
    </style:style>
    <style:style style:name="T1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3" style:parent-style-name="DefaultParagraphFont" style:family="text">
      <style:text-properties fo:letter-spacing="0.0006in" fo:font-size="11pt" style:font-size-asian="11pt" style:font-size-complex="11pt"/>
    </style:style>
    <style:style style:name="T1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5" style:parent-style-name="DefaultParagraphFont" style:family="text">
      <style:text-properties fo:letter-spacing="0.0006in" fo:font-size="11pt" style:font-size-asian="11pt" style:font-size-complex="11pt"/>
    </style:style>
    <style:style style:name="T1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7" style:parent-style-name="DefaultParagraphFon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1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9"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1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81" style:parent-style-name="Normal" style:family="paragraph">
      <style:paragraph-properties fo:text-align="justify" fo:margin-left="0.025in">
        <style:tab-stops/>
      </style:paragraph-properties>
    </style:style>
    <style:style style:name="T1382" style:parent-style-name="DefaultParagraphFont" style:family="text">
      <style:text-properties fo:font-style="italic" style:font-style-asian="italic" fo:font-size="11pt" style:font-size-asian="11pt" style:font-size-complex="11pt"/>
    </style:style>
    <style:style style:name="T1383" style:parent-style-name="DefaultParagraphFont" style:family="text">
      <style:text-properties fo:font-style="italic" style:font-style-asian="italic" fo:letter-spacing="-0.0027in" fo:font-size="11pt" style:font-size-asian="11pt" style:font-size-complex="11pt"/>
    </style:style>
    <style:style style:name="T1384" style:parent-style-name="DefaultParagraphFont" style:family="text">
      <style:text-properties fo:font-style="italic" style:font-style-asian="italic" fo:font-size="11pt" style:font-size-asian="11pt" style:font-size-complex="11pt"/>
    </style:style>
    <style:style style:name="T1385" style:parent-style-name="DefaultParagraphFont" style:family="text">
      <style:text-properties fo:font-style="italic" style:font-style-asian="italic" fo:letter-spacing="-0.002in" fo:font-size="11pt" style:font-size-asian="11pt" style:font-size-complex="11pt"/>
    </style:style>
    <style:style style:name="T1386" style:parent-style-name="DefaultParagraphFont" style:family="text">
      <style:text-properties fo:font-style="italic" style:font-style-asian="italic" fo:font-size="11pt" style:font-size-asian="11pt" style:font-size-complex="11pt"/>
    </style:style>
    <style:style style:name="T1387" style:parent-style-name="DefaultParagraphFont" style:family="text">
      <style:text-properties fo:font-style="italic" style:font-style-asian="italic" fo:letter-spacing="-0.002in" fo:font-size="11pt" style:font-size-asian="11pt" style:font-size-complex="11pt"/>
    </style:style>
    <style:style style:name="T1388" style:parent-style-name="DefaultParagraphFont" style:family="text">
      <style:text-properties fo:font-style="italic" style:font-style-asian="italic" fo:font-size="11pt" style:font-size-asian="11pt" style:font-size-complex="11pt"/>
    </style:style>
    <style:style style:name="T1389" style:parent-style-name="DefaultParagraphFont" style:family="text">
      <style:text-properties fo:font-style="italic" style:font-style-asian="italic" fo:letter-spacing="-0.002in" fo:font-size="11pt" style:font-size-asian="11pt" style:font-size-complex="11pt"/>
    </style:style>
    <style:style style:name="T1390" style:parent-style-name="DefaultParagraphFont" style:family="text">
      <style:text-properties fo:font-style="italic" style:font-style-asian="italic" fo:font-size="11pt" style:font-size-asian="11pt" style:font-size-complex="11pt"/>
    </style:style>
    <style:style style:name="T1391" style:parent-style-name="DefaultParagraphFont" style:family="text">
      <style:text-properties fo:font-style="italic" style:font-style-asian="italic" fo:letter-spacing="-0.0034in" fo:font-size="11pt" style:font-size-asian="11pt" style:font-size-complex="11pt"/>
    </style:style>
    <style:style style:name="T1392" style:parent-style-name="DefaultParagraphFont" style:family="text">
      <style:text-properties fo:font-style="italic" style:font-style-asian="italic" fo:font-size="11pt" style:font-size-asian="11pt" style:font-size-complex="11pt"/>
    </style:style>
    <style:style style:name="T1393" style:parent-style-name="DefaultParagraphFont" style:family="text">
      <style:text-properties fo:font-style="italic" style:font-style-asian="italic" fo:letter-spacing="-0.0006in"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P1395" style:parent-style-name="Normal" style:family="paragraph">
      <style:paragraph-properties fo:text-align="justify" fo:margin-left="0.025in" fo:margin-right="0.1347in">
        <style:tab-stops/>
      </style:paragraph-properties>
    </style:style>
    <style:style style:name="T1396" style:parent-style-name="DefaultParagraphFont" style:family="text">
      <style:text-properties fo:font-style="italic" style:font-style-asian="italic" fo:font-size="11pt" style:font-size-asian="11pt" style:font-size-complex="11pt"/>
    </style:style>
    <style:style style:name="T1397" style:parent-style-name="DefaultParagraphFont" style:family="text">
      <style:text-properties fo:font-style="italic" style:font-style-asian="italic" fo:letter-spacing="0.0006in" fo:font-size="11pt" style:font-size-asian="11pt" style:font-size-complex="11pt"/>
    </style:style>
    <style:style style:name="T1398" style:parent-style-name="DefaultParagraphFont" style:family="text">
      <style:text-properties fo:font-style="italic" style:font-style-asian="italic" fo:font-size="11pt" style:font-size-asian="11pt" style:font-size-complex="11pt"/>
    </style:style>
    <style:style style:name="T1399" style:parent-style-name="DefaultParagraphFont" style:family="text">
      <style:text-properties fo:font-style="italic" style:font-style-asian="italic" fo:letter-spacing="0.0006in" fo:font-size="11pt" style:font-size-asian="11pt" style:font-size-complex="11pt"/>
    </style:style>
    <style:style style:name="T1400" style:parent-style-name="DefaultParagraphFont" style:family="text">
      <style:text-properties fo:font-style="italic" style:font-style-asian="italic" fo:font-size="11pt" style:font-size-asian="11pt" style:font-size-complex="11pt"/>
    </style:style>
    <style:style style:name="T1401" style:parent-style-name="DefaultParagraphFont" style:family="text">
      <style:text-properties fo:font-style="italic" style:font-style-asian="italic" fo:letter-spacing="0.0006in" fo:font-size="11pt" style:font-size-asian="11pt" style:font-size-complex="11pt"/>
    </style:style>
    <style:style style:name="T1402" style:parent-style-name="DefaultParagraphFont" style:family="text">
      <style:text-properties fo:font-style="italic" style:font-style-asian="italic" fo:font-size="11pt" style:font-size-asian="11pt" style:font-size-complex="11pt"/>
    </style:style>
    <style:style style:name="T1403" style:parent-style-name="DefaultParagraphFont" style:family="text">
      <style:text-properties fo:font-style="italic" style:font-style-asian="italic" fo:letter-spacing="0.0006in" fo:font-size="11pt" style:font-size-asian="11pt" style:font-size-complex="11pt"/>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tyle="italic" style:font-style-asian="italic" fo:letter-spacing="-0.0006in"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fo:font-style="italic" style:font-style-asian="italic" fo:letter-spacing="-0.0013in" fo:font-size="11pt" style:font-size-asian="11pt" style:font-size-complex="11pt"/>
    </style:style>
    <style:style style:name="T1408" style:parent-style-name="DefaultParagraphFont" style:family="text">
      <style:text-properties fo:font-style="italic" style:font-style-asian="italic" fo:font-size="11pt" style:font-size-asian="11pt" style:font-size-complex="11pt"/>
    </style:style>
    <style:style style:name="T1409" style:parent-style-name="DefaultParagraphFont" style:family="text">
      <style:text-properties fo:font-style="italic" style:font-style-asian="italic" fo:letter-spacing="-0.0013in" fo:font-size="11pt" style:font-size-asian="11pt" style:font-size-complex="11pt"/>
    </style:style>
    <style:style style:name="T1410" style:parent-style-name="DefaultParagraphFont" style:family="text">
      <style:text-properties fo:font-style="italic" style:font-style-asian="italic" fo:font-size="11pt" style:font-size-asian="11pt" style:font-size-complex="11pt"/>
    </style:style>
    <style:style style:name="P1411" style:parent-style-name="Normal" style:family="paragraph">
      <style:paragraph-properties fo:text-align="justify" fo:margin-left="0.025in" fo:margin-right="0.1347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letter-spacing="0.0006in" fo:font-size="11pt" style:font-size-asian="11pt" style:font-size-complex="11pt"/>
    </style:style>
    <style:style style:name="T1431" style:parent-style-name="DefaultParagraphFont" style:family="text">
      <style:text-properties fo:font-style="italic" style:font-style-asian="italic" fo:font-size="11pt" style:font-size-asian="11pt" style:font-size-complex="11pt"/>
    </style:style>
    <style:style style:name="T1432" style:parent-style-name="DefaultParagraphFont" style:family="text">
      <style:text-properties fo:font-style="italic" style:font-style-asian="italic" fo:letter-spacing="0.0006in" fo:font-size="11pt" style:font-size-asian="11pt" style:font-size-complex="11pt"/>
    </style:style>
    <style:style style:name="T1433" style:parent-style-name="DefaultParagraphFont" style:family="text">
      <style:text-properties fo:font-style="italic" style:font-style-asian="italic" fo:font-size="11pt" style:font-size-asian="11pt" style:font-size-complex="11pt"/>
    </style:style>
    <style:style style:name="T1434" style:parent-style-name="DefaultParagraphFont" style:family="text">
      <style:text-properties fo:font-style="italic" style:font-style-asian="italic" fo:letter-spacing="0.0006in" fo:font-size="11pt" style:font-size-asian="11pt" style:font-size-complex="11pt"/>
    </style:style>
    <style:style style:name="T1435" style:parent-style-name="DefaultParagraphFont" style:family="text">
      <style:text-properties fo:font-style="italic" style:font-style-asian="italic" fo:font-size="11pt" style:font-size-asian="11pt" style:font-size-complex="11pt"/>
    </style:style>
    <style:style style:name="T1436" style:parent-style-name="DefaultParagraphFont" style:family="text">
      <style:text-properties fo:font-style="italic" style:font-style-asian="italic" fo:letter-spacing="0.0006in" fo:font-size="11pt" style:font-size-asian="11pt" style:font-size-complex="11pt"/>
    </style:style>
    <style:style style:name="T1437" style:parent-style-name="DefaultParagraphFont" style:family="text">
      <style:text-properties fo:font-style="italic" style:font-style-asian="italic" fo:font-size="11pt" style:font-size-asian="11pt" style:font-size-complex="11pt"/>
    </style:style>
    <style:style style:name="T1438" style:parent-style-name="DefaultParagraphFont" style:family="text">
      <style:text-properties fo:font-style="italic" style:font-style-asian="italic" fo:letter-spacing="0.0006in" fo:font-size="11pt" style:font-size-asian="11pt" style:font-size-complex="11pt"/>
    </style:style>
    <style:style style:name="T1439" style:parent-style-name="DefaultParagraphFont" style:family="text">
      <style:text-properties fo:font-style="italic" style:font-style-asian="italic" fo:font-size="11pt" style:font-size-asian="11pt" style:font-size-complex="11pt"/>
    </style:style>
    <style:style style:name="T1440" style:parent-style-name="DefaultParagraphFont" style:family="text">
      <style:text-properties fo:font-style="italic" style:font-style-asian="italic" fo:letter-spacing="0.0006in" fo:font-size="11pt" style:font-size-asian="11pt" style:font-size-complex="11pt"/>
    </style:style>
    <style:style style:name="T1441" style:parent-style-name="DefaultParagraphFont" style:family="text">
      <style:text-properties fo:font-style="italic" style:font-style-asian="italic" fo:font-size="11pt" style:font-size-asian="11pt" style:font-size-complex="11pt"/>
    </style:style>
    <style:style style:name="T1442" style:parent-style-name="DefaultParagraphFont" style:family="text">
      <style:text-properties fo:font-style="italic" style:font-style-asian="italic" fo:letter-spacing="0.0006in" fo:font-size="11pt" style:font-size-asian="11pt" style:font-size-complex="11pt"/>
    </style:style>
    <style:style style:name="T1443" style:parent-style-name="DefaultParagraphFont" style:family="text">
      <style:text-properties fo:font-style="italic" style:font-style-asian="italic" fo:font-size="11pt" style:font-size-asian="11pt" style:font-size-complex="11pt"/>
    </style:style>
    <style:style style:name="T1444" style:parent-style-name="DefaultParagraphFont" style:family="text">
      <style:text-properties fo:font-style="italic" style:font-style-asian="italic" fo:letter-spacing="0.0006in"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tyle="italic" style:font-style-asian="italic" fo:letter-spacing="0.0006in" fo:font-size="11pt" style:font-size-asian="11pt" style:font-size-complex="11pt"/>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tyle="italic" style:font-style-asian="italic" fo:letter-spacing="0.0006in" fo:font-size="11pt" style:font-size-asian="11pt" style:font-size-complex="11pt"/>
    </style:style>
    <style:style style:name="T1449" style:parent-style-name="DefaultParagraphFont" style:family="text">
      <style:text-properties fo:font-style="italic" style:font-style-asian="italic" fo:font-size="11pt" style:font-size-asian="11pt" style:font-size-complex="11pt"/>
    </style:style>
    <style:style style:name="T1450" style:parent-style-name="DefaultParagraphFont" style:family="text">
      <style:text-properties fo:font-style="italic" style:font-style-asian="italic" fo:letter-spacing="0.0006in" fo:font-size="11pt" style:font-size-asian="11pt" style:font-size-complex="11pt"/>
    </style:style>
    <style:style style:name="T1451" style:parent-style-name="DefaultParagraphFont" style:family="text">
      <style:text-properties fo:font-style="italic" style:font-style-asian="italic" fo:font-size="11pt" style:font-size-asian="11pt" style:font-size-complex="11pt"/>
    </style:style>
    <style:style style:name="T1452" style:parent-style-name="DefaultParagraphFont" style:family="text">
      <style:text-properties fo:font-style="italic" style:font-style-asian="italic" fo:letter-spacing="0.0006in" fo:font-size="11pt" style:font-size-asian="11pt" style:font-size-complex="11pt"/>
    </style:style>
    <style:style style:name="T1453" style:parent-style-name="DefaultParagraphFont" style:family="text">
      <style:text-properties fo:font-style="italic" style:font-style-asian="italic" fo:font-size="11pt" style:font-size-asian="11pt" style:font-size-complex="11pt"/>
    </style:style>
    <style:style style:name="T1454" style:parent-style-name="DefaultParagraphFont" style:family="text">
      <style:text-properties fo:font-style="italic" style:font-style-asian="italic" fo:letter-spacing="0.0006in"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tyle="italic" style:font-style-asian="italic" fo:letter-spacing="0.0006in"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tyle="italic" style:font-style-asian="italic" fo:letter-spacing="0.0381in" fo:font-size="11pt" style:font-size-asian="11pt" style:font-size-complex="11pt"/>
    </style:style>
    <style:style style:name="T1459" style:parent-style-name="DefaultParagraphFont" style:family="text">
      <style:text-properties fo:font-style="italic" style:font-style-asian="italic" fo:font-size="11pt" style:font-size-asian="11pt" style:font-size-complex="11pt"/>
    </style:style>
    <style:style style:name="T1460" style:parent-style-name="DefaultParagraphFont" style:family="text">
      <style:text-properties fo:font-style="italic" style:font-style-asian="italic" fo:letter-spacing="0.0006in" fo:font-size="11pt" style:font-size-asian="11pt" style:font-size-complex="11pt"/>
    </style:style>
    <style:style style:name="T1461" style:parent-style-name="DefaultParagraphFont" style:family="text">
      <style:text-properties fo:font-style="italic" style:font-style-asian="italic" fo:font-size="11pt" style:font-size-asian="11pt" style:font-size-complex="11pt"/>
    </style:style>
    <style:style style:name="T1462" style:parent-style-name="DefaultParagraphFont" style:family="text">
      <style:text-properties fo:font-style="italic" style:font-style-asian="italic" fo:letter-spacing="-0.0361in"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fo:font-style="italic" style:font-style-asian="italic" fo:letter-spacing="0.0006in" fo:font-size="11pt" style:font-size-asian="11pt" style:font-size-complex="11pt"/>
    </style:style>
    <style:style style:name="T1465" style:parent-style-name="DefaultParagraphFont" style:family="text">
      <style:text-properties fo:font-style="italic" style:font-style-asian="italic" fo:font-size="11pt" style:font-size-asian="11pt" style:font-size-complex="11pt"/>
    </style:style>
    <style:style style:name="T1466" style:parent-style-name="DefaultParagraphFont" style:family="text">
      <style:text-properties fo:font-style="italic" style:font-style-asian="italic" fo:letter-spacing="-0.0013in" fo:font-size="11pt" style:font-size-asian="11pt" style:font-size-complex="11pt"/>
    </style:style>
    <style:style style:name="T1467" style:parent-style-name="DefaultParagraphFont" style:family="text">
      <style:text-properties fo:font-style="italic" style:font-style-asian="italic" fo:font-size="11pt" style:font-size-asian="11pt" style:font-size-complex="11pt"/>
    </style:style>
    <style:style style:name="T1468" style:parent-style-name="DefaultParagraphFont" style:family="text">
      <style:text-properties fo:font-style="italic" style:font-style-asian="italic" fo:letter-spacing="-0.0006in" fo:font-size="11pt" style:font-size-asian="11pt" style:font-size-complex="11pt"/>
    </style:style>
    <style:style style:name="T1469" style:parent-style-name="DefaultParagraphFont" style:family="text">
      <style:text-properties fo:font-style="italic" style:font-style-asian="italic" fo:font-size="11pt" style:font-size-asian="11pt" style:font-size-complex="11pt"/>
    </style:style>
    <style:style style:name="T1470" style:parent-style-name="DefaultParagraphFont" style:family="text">
      <style:text-properties fo:font-style="italic" style:font-style-asian="italic" fo:letter-spacing="-0.0027in" fo:font-size="11pt" style:font-size-asian="11pt" style:font-size-complex="11pt"/>
    </style:style>
    <style:style style:name="T1471" style:parent-style-name="DefaultParagraphFont" style:family="text">
      <style:text-properties fo:font-style="italic" style:font-style-asian="italic" fo:font-size="11pt" style:font-size-asian="11pt" style:font-size-complex="11pt"/>
    </style:style>
    <style:style style:name="T1472" style:parent-style-name="DefaultParagraphFont" style:family="text">
      <style:text-properties fo:font-style="italic" style:font-style-asian="italic" fo:letter-spacing="-0.0013in" fo:font-size="11pt" style:font-size-asian="11pt" style:font-size-complex="11pt"/>
    </style:style>
    <style:style style:name="T1473" style:parent-style-name="DefaultParagraphFont" style:family="text">
      <style:text-properties fo:font-style="italic" style:font-style-asian="italic" fo:font-size="11pt" style:font-size-asian="11pt" style:font-size-complex="11pt"/>
    </style:style>
    <style:style style:name="T1474" style:parent-style-name="DefaultParagraphFont" style:family="text">
      <style:text-properties fo:font-style="italic" style:font-style-asian="italic" fo:letter-spacing="-0.0006in"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1476" style:parent-style-name="DefaultParagraphFont" style:family="text">
      <style:text-properties fo:font-style="italic" style:font-style-asian="italic" fo:letter-spacing="-0.0013in" fo:font-size="11pt" style:font-size-asian="11pt" style:font-size-complex="11pt"/>
    </style:style>
    <style:style style:name="T1477" style:parent-style-name="DefaultParagraphFont" style:family="text">
      <style:text-properties fo:font-style="italic" style:font-style-asian="italic" fo:font-size="11pt" style:font-size-asian="11pt" style:font-size-complex="11pt"/>
    </style:style>
    <style:style style:name="T1478" style:parent-style-name="DefaultParagraphFont" style:family="text">
      <style:text-properties fo:font-style="italic" style:font-style-asian="italic" fo:letter-spacing="-0.0027in" fo:font-size="11pt" style:font-size-asian="11pt" style:font-size-complex="11pt"/>
    </style:style>
    <style:style style:name="T1479" style:parent-style-name="DefaultParagraphFont" style:family="text">
      <style:text-properties fo:font-style="italic" style:font-style-asian="italic" fo:font-size="11pt" style:font-size-asian="11pt" style:font-size-complex="11pt"/>
    </style:style>
    <style:style style:name="T1480" style:parent-style-name="DefaultParagraphFont" style:family="text">
      <style:text-properties fo:font-style="italic" style:font-style-asian="italic" fo:letter-spacing="-0.002in" fo:font-size="11pt" style:font-size-asian="11pt" style:font-size-complex="11pt"/>
    </style:style>
    <style:style style:name="T1481" style:parent-style-name="DefaultParagraphFont" style:family="text">
      <style:text-properties fo:font-style="italic" style:font-style-asian="italic" fo:font-size="11pt" style:font-size-asian="11pt" style:font-size-complex="11pt"/>
    </style:style>
    <style:style style:name="T1482" style:parent-style-name="DefaultParagraphFont" style:family="text">
      <style:text-properties fo:font-style="italic" style:font-style-asian="italic" fo:letter-spacing="-0.0006in" fo:font-size="11pt" style:font-size-asian="11pt" style:font-size-complex="11pt"/>
    </style:style>
    <style:style style:name="T1483" style:parent-style-name="DefaultParagraphFont" style:family="text">
      <style:text-properties fo:font-style="italic" style:font-style-asian="italic" fo:font-size="11pt" style:font-size-asian="11pt" style:font-size-complex="11pt"/>
    </style:style>
    <style:style style:name="T1484" style:parent-style-name="DefaultParagraphFont" style:family="text">
      <style:text-properties fo:font-style="italic" style:font-style-asian="italic" fo:letter-spacing="-0.0013in"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style>
    <style:style style:name="P1486" style:parent-style-name="ListParagraph" style:family="paragraph">
      <style:paragraph-properties fo:widows="0" fo:orphans="0" style:text-autospace="none" fo:margin-left="0.1236in" fo:text-indent="-0.1236in">
        <style:tab-stops>
          <style:tab-stop style:type="left" style:position="1.1256in"/>
        </style:tab-stops>
      </style:paragraph-properties>
    </style:style>
    <style:style style:name="T1487" style:parent-style-name="DefaultParagraphFont" style:family="text">
      <style:text-properties fo:font-weight="normal" style:font-weight-asian="normal" fo:font-style="italic" style:font-style-asian="italic" fo:font-size="11pt" style:font-size-asian="11pt" style:font-size-complex="11pt"/>
    </style:style>
    <style:style style:name="T1488" style:parent-style-name="DefaultParagraphFont" style:family="text">
      <style:text-properties fo:font-weight="normal" style:font-weight-asian="normal" fo:font-style="italic" style:font-style-asian="italic" fo:letter-spacing="-0.0027in" fo:font-size="11pt" style:font-size-asian="11pt" style:font-size-complex="11pt"/>
    </style:style>
    <style:style style:name="T1489" style:parent-style-name="DefaultParagraphFont" style:family="text">
      <style:text-properties fo:font-weight="normal" style:font-weight-asian="normal" fo:font-style="italic" style:font-style-asian="italic" fo:font-size="11pt" style:font-size-asian="11pt" style:font-size-complex="11pt"/>
    </style:style>
    <style:style style:name="T1490"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1491" style:parent-style-name="DefaultParagraphFont" style:family="text">
      <style:text-properties fo:font-weight="normal" style:font-weight-asian="normal" fo:font-style="italic" style:font-style-asian="italic" fo:font-size="11pt" style:font-size-asian="11pt" style:font-size-complex="11pt"/>
    </style:style>
    <style:style style:name="T1492"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1493" style:parent-style-name="DefaultParagraphFont" style:family="text">
      <style:text-properties fo:font-weight="normal" style:font-weight-asian="normal" fo:font-style="italic" style:font-style-asian="italic" fo:font-size="11pt" style:font-size-asian="11pt" style:font-size-complex="11pt"/>
    </style:style>
    <style:style style:name="T1494"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1495" style:parent-style-name="DefaultParagraphFont" style:family="text">
      <style:text-properties fo:font-weight="normal" style:font-weight-asian="normal" fo:font-style="italic" style:font-style-asian="italic" fo:font-size="11pt" style:font-size-asian="11pt" style:font-size-complex="11pt"/>
    </style:style>
    <style:style style:name="T1496"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1497" style:parent-style-name="DefaultParagraphFont" style:family="text">
      <style:text-properties fo:font-weight="normal" style:font-weight-asian="normal" fo:font-style="italic" style:font-style-asian="italic" fo:font-size="11pt" style:font-size-asian="11pt" style:font-size-complex="11pt"/>
    </style:style>
    <style:style style:name="P1498" style:parent-style-name="ListParagraph" style:family="paragraph">
      <style:paragraph-properties fo:widows="0" fo:orphans="0" style:text-autospace="none" fo:margin-left="0.1236in" fo:margin-right="0.1388in" fo:text-indent="-0.1236in">
        <style:tab-stops>
          <style:tab-stop style:type="left" style:position="1.377in"/>
        </style:tab-stops>
      </style:paragraph-properties>
    </style:style>
    <style:style style:name="T1499" style:parent-style-name="DefaultParagraphFont" style:family="text">
      <style:text-properties fo:font-weight="normal" style:font-weight-asian="normal" fo:font-style="italic" style:font-style-asian="italic" fo:font-size="11pt" style:font-size-asian="11pt" style:font-size-complex="11pt"/>
    </style:style>
    <style:style style:name="T1500"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501" style:parent-style-name="DefaultParagraphFont" style:family="text">
      <style:text-properties fo:font-weight="normal" style:font-weight-asian="normal" fo:font-style="italic" style:font-style-asian="italic" fo:font-size="11pt" style:font-size-asian="11pt" style:font-size-complex="11pt"/>
    </style:style>
    <style:style style:name="T1502" style:parent-style-name="DefaultParagraphFont" style:family="text">
      <style:text-properties fo:font-weight="normal" style:font-weight-asian="normal" fo:font-style="italic" style:font-style-asian="italic" fo:letter-spacing="-0.0361in" fo:font-size="11pt" style:font-size-asian="11pt" style:font-size-complex="11pt"/>
    </style:style>
    <style:style style:name="T1503" style:parent-style-name="DefaultParagraphFont" style:family="text">
      <style:text-properties fo:font-weight="normal" style:font-weight-asian="normal" fo:font-style="italic" style:font-style-asian="italic" fo:font-size="11pt" style:font-size-asian="11pt" style:font-size-complex="11pt"/>
    </style:style>
    <style:style style:name="T1504"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505" style:parent-style-name="DefaultParagraphFont" style:family="text">
      <style:text-properties fo:font-weight="normal" style:font-weight-asian="normal" fo:font-style="italic" style:font-style-asian="italic" fo:font-size="11pt" style:font-size-asian="11pt" style:font-size-complex="11pt"/>
    </style:style>
    <style:style style:name="P1506" style:parent-style-name="ListParagraph" style:family="paragraph">
      <style:paragraph-properties fo:widows="0" fo:orphans="0" style:text-autospace="none" fo:margin-left="0.1236in" fo:margin-right="0.1395in" fo:text-indent="-0.1236in">
        <style:tab-stops>
          <style:tab-stop style:type="left" style:position="1.377in"/>
        </style:tab-stops>
      </style:paragraph-properties>
    </style:style>
    <style:style style:name="T1507" style:parent-style-name="DefaultParagraphFont" style:family="text">
      <style:text-properties fo:font-weight="normal" style:font-weight-asian="normal" fo:font-style="italic" style:font-style-asian="italic" fo:font-size="11pt" style:font-size-asian="11pt" style:font-size-complex="11pt"/>
    </style:style>
    <style:style style:name="T1508"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509" style:parent-style-name="DefaultParagraphFont" style:family="text">
      <style:text-properties fo:font-weight="normal" style:font-weight-asian="normal" fo:font-style="italic" style:font-style-asian="italic" fo:font-size="11pt" style:font-size-asian="11pt" style:font-size-complex="11pt"/>
    </style:style>
    <style:style style:name="T1510" style:parent-style-name="DefaultParagraphFont" style:family="text">
      <style:text-properties fo:font-weight="normal" style:font-weight-asian="normal" fo:font-style="italic" style:font-style-asian="italic" fo:letter-spacing="-0.002in" fo:font-size="11pt" style:font-size-asian="11pt" style:font-size-complex="11pt"/>
    </style:style>
    <style:style style:name="T1511" style:parent-style-name="DefaultParagraphFont" style:family="text">
      <style:text-properties fo:font-weight="normal" style:font-weight-asian="normal" fo:font-style="italic" style:font-style-asian="italic" fo:font-size="11pt" style:font-size-asian="11pt" style:font-size-complex="11pt"/>
    </style:style>
    <style:style style:name="T1512" style:parent-style-name="DefaultParagraphFont" style:family="text">
      <style:text-properties fo:font-weight="normal" style:font-weight-asian="normal" fo:font-style="italic" style:font-style-asian="italic" fo:letter-spacing="-0.0006in" fo:font-size="11pt" style:font-size-asian="11pt" style:font-size-complex="11pt"/>
    </style:style>
    <style:style style:name="T1513" style:parent-style-name="DefaultParagraphFont" style:family="text">
      <style:text-properties fo:font-weight="normal" style:font-weight-asian="normal" fo:font-style="italic" style:font-style-asian="italic" fo:font-size="11pt" style:font-size-asian="11pt" style:font-size-complex="11pt"/>
    </style:style>
    <style:style style:name="P1514" style:parent-style-name="BodyText" style:family="paragraph">
      <style:paragraph-properties fo:margin-bottom="0in"/>
    </style:style>
    <style:style style:name="T1515" style:parent-style-name="DefaultParagraphFont" style:family="text">
      <style:text-properties fo:font-style="italic" style:font-style-asian="italic" fo:font-size="11pt" style:font-size-asian="11pt" style:font-size-complex="11pt"/>
    </style:style>
    <style:style style:name="T1516" style:parent-style-name="DefaultParagraphFont" style:family="text">
      <style:text-properties fo:font-style="italic" style:font-style-asian="italic" fo:letter-spacing="0.0006in" fo:font-size="11pt" style:font-size-asian="11pt" style:font-size-complex="11pt"/>
    </style:style>
    <style:style style:name="T1517" style:parent-style-name="DefaultParagraphFont" style:family="text">
      <style:text-properties fo:font-style="italic" style:font-style-asian="italic" fo:font-size="11pt" style:font-size-asian="11pt" style:font-size-complex="11pt"/>
    </style:style>
    <style:style style:name="T1518" style:parent-style-name="DefaultParagraphFont" style:family="text">
      <style:text-properties fo:font-style="italic" style:font-style-asian="italic" fo:letter-spacing="-0.0006in" fo:font-size="11pt" style:font-size-asian="11pt" style:font-size-complex="11pt"/>
    </style:style>
    <style:style style:name="T1519" style:parent-style-name="DefaultParagraphFont" style:family="text">
      <style:text-properties fo:font-style="italic" style:font-style-asian="italic" fo:font-size="11pt" style:font-size-asian="11pt" style:font-size-complex="11pt"/>
    </style:style>
    <style:style style:name="T1520" style:parent-style-name="DefaultParagraphFont" style:family="text">
      <style:text-properties fo:font-style="italic" style:font-style-asian="italic" fo:letter-spacing="-0.0013in"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1522" style:parent-style-name="DefaultParagraphFont" style:family="text">
      <style:text-properties fo:font-style="italic" style:font-style-asian="italic" fo:letter-spacing="-0.0013in" fo:font-size="11pt" style:font-size-asian="11pt" style:font-size-complex="11pt"/>
    </style:style>
    <style:style style:name="T1523" style:parent-style-name="DefaultParagraphFont" style:family="text">
      <style:text-properties fo:font-style="italic" style:font-style-asian="italic" fo:font-size="11pt" style:font-size-asian="11pt" style:font-size-complex="11pt"/>
    </style:style>
    <style:style style:name="T1524" style:parent-style-name="DefaultParagraphFont" style:family="text">
      <style:text-properties fo:font-style="italic" style:font-style-asian="italic" fo:letter-spacing="-0.002in" fo:font-size="11pt" style:font-size-asian="11pt" style:font-size-complex="11pt"/>
    </style:style>
    <style:style style:name="T1525" style:parent-style-name="DefaultParagraphFont" style:family="text">
      <style:text-properties fo:font-style="italic" style:font-style-asian="italic"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3"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6895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Pasiūlymai3" style:family="paragraph">
      <style:paragraph-properties fo:text-indent="0.1576in"/>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3"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3" style:family="paragraph">
      <style:paragraph-properties fo:text-align="center"/>
      <style:text-properties fo:font-weight="bold" style:font-weight-asian="bold"/>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3" style:family="paragraph">
      <style:paragraph-properties fo:text-align="center"/>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3" style:family="paragraph">
      <style:paragraph-properties fo:text-align="center"/>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Heading2" style:family="paragraph">
      <style:paragraph-properties fo:text-align="justify" fo:margin-top="0in"/>
    </style:style>
    <style:style style:name="T1546"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1547" style:parent-style-name="DefaultParagraphFont" style:family="text">
      <style:text-properties style:font-name="Times New Roman" style:font-name-complex="Times New Roman" fo:font-weight="bold" style:font-weight-asian="bold" style:use-window-font-color="true" fo:letter-spacing="-0.0013in" fo:font-size="11pt" style:font-size-asian="11pt" style:font-size-complex="11pt"/>
    </style:style>
    <style:style style:name="T1548"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1549" style:parent-style-name="DefaultParagraphFont" style:family="text">
      <style:text-properties style:font-name="Times New Roman" style:font-name-complex="Times New Roman" fo:font-weight="bold" style:font-weight-asian="bold" style:use-window-font-color="true" fo:letter-spacing="0.0354in" fo:font-size="11pt" style:font-size-asian="11pt" style:font-size-complex="11pt"/>
    </style:style>
    <style:style style:name="T1550"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1551" style:parent-style-name="DefaultParagraphFont" style:family="text">
      <style:text-properties style:font-name="Times New Roman" style:font-name-complex="Times New Roman" fo:font-weight="bold" style:font-weight-asian="bold" style:use-window-font-color="true" fo:letter-spacing="-0.0013in" fo:font-size="11pt" style:font-size-asian="11pt" style:font-size-complex="11pt"/>
    </style:style>
    <style:style style:name="T1552"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1553" style:parent-style-name="DefaultParagraphFont" style:family="text">
      <style:text-properties style:font-name="Times New Roman" style:font-name-complex="Times New Roman" fo:font-weight="bold" style:font-weight-asian="bold" style:use-window-font-color="true" fo:letter-spacing="-0.0006in" fo:font-size="11pt" style:font-size-asian="11pt" style:font-size-complex="11pt"/>
    </style:style>
    <style:style style:name="T1554"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1555" style:parent-style-name="DefaultParagraphFont" style:family="text">
      <style:text-properties style:font-name="Times New Roman" style:font-name-complex="Times New Roman" fo:font-weight="bold" style:font-weight-asian="bold" style:use-window-font-color="true" fo:letter-spacing="-0.0034in" fo:font-size="11pt" style:font-size-asian="11pt" style:font-size-complex="11pt"/>
    </style:style>
    <style:style style:name="T1556"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P1557" style:parent-style-name="BodyText" style:family="paragraph">
      <style:paragraph-properties fo:margin-bottom="0in" fo:margin-left="1.5in" fo:text-indent="-1.475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letter-spacing="-0.0013in"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letter-spacing="-0.0006in"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letter-spacing="-0.0027in"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letter-spacing="-0.0013in"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letter-spacing="-0.0027in"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letter-spacing="-0.0013in"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letter-spacing="-0.0006in"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letter-spacing="-0.0013in"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letter-spacing="-0.002in"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letter-spacing="-0.0027in"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letter-spacing="-0.002in"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Pasiūlymai3" style:family="paragraph">
      <style:paragraph-properties fo:text-indent="0.1215in"/>
    </style:style>
    <style:style style:name="T1582" style:parent-style-name="DefaultParagraphFont" style:family="text">
      <style:text-properties fo:letter-spacing="0.0006in"/>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fo:letter-spacing="-0.0361in"/>
    </style:style>
    <style:style style:name="T1585" style:parent-style-name="DefaultParagraphFont" style:family="text">
      <style:text-properties fo:font-weight="bold" style:font-weight-asian="bold"/>
    </style:style>
    <style:style style:name="T1586" style:parent-style-name="DefaultParagraphFont" style:family="text">
      <style:text-properties fo:letter-spacing="0.0006in"/>
    </style:style>
    <style:style style:name="T1587" style:parent-style-name="DefaultParagraphFont" style:family="text">
      <style:text-properties fo:letter-spacing="0.0006in"/>
    </style:style>
    <style:style style:name="T1588" style:parent-style-name="DefaultParagraphFont" style:family="text">
      <style:text-properties fo:letter-spacing="0.0006in"/>
    </style:style>
    <style:style style:name="T1589" style:parent-style-name="DefaultParagraphFont" style:family="text">
      <style:text-properties fo:letter-spacing="0.0006in"/>
    </style:style>
    <style:style style:name="T1590" style:parent-style-name="DefaultParagraphFont" style:family="text">
      <style:text-properties fo:letter-spacing="0.0006in"/>
    </style:style>
    <style:style style:name="T1591" style:parent-style-name="DefaultParagraphFont" style:family="text">
      <style:text-properties fo:letter-spacing="0.0006in"/>
    </style:style>
    <style:style style:name="T1592" style:parent-style-name="DefaultParagraphFont" style:family="text">
      <style:text-properties fo:letter-spacing="0.0006in"/>
    </style:style>
    <style:style style:name="T1593" style:parent-style-name="DefaultParagraphFont" style:family="text">
      <style:text-properties fo:letter-spacing="0.0006in"/>
    </style:style>
    <style:style style:name="T1594" style:parent-style-name="DefaultParagraphFont" style:family="text">
      <style:text-properties fo:letter-spacing="0.0006in"/>
    </style:style>
    <style:style style:name="T1595" style:parent-style-name="DefaultParagraphFont" style:family="text">
      <style:text-properties fo:letter-spacing="0.0006in"/>
    </style:style>
    <style:style style:name="T1596" style:parent-style-name="DefaultParagraphFont" style:family="text">
      <style:text-properties fo:letter-spacing="0.0006in"/>
    </style:style>
    <style:style style:name="T1597" style:parent-style-name="DefaultParagraphFont" style:family="text">
      <style:text-properties fo:letter-spacing="0.0006in"/>
    </style:style>
    <style:style style:name="T1598" style:parent-style-name="DefaultParagraphFont" style:family="text">
      <style:text-properties fo:letter-spacing="0.0006in"/>
    </style:style>
    <style:style style:name="P1599" style:parent-style-name="Normal" style:family="paragraph">
      <style:paragraph-properties fo:text-align="justify" fo:margin-left="0.025in" fo:margin-right="0.1368in">
        <style:tab-stops/>
      </style:paragraph-properties>
    </style:style>
    <style:style style:name="T1600" style:parent-style-name="DefaultParagraphFont" style:family="text">
      <style:text-properties fo:font-style="italic" style:font-style-asian="italic" fo:font-size="11pt" style:font-size-asian="11pt" style:font-size-complex="11pt"/>
    </style:style>
    <style:style style:name="T1601" style:parent-style-name="DefaultParagraphFont" style:family="text">
      <style:text-properties fo:font-style="italic" style:font-style-asian="italic" fo:letter-spacing="0.0006in" fo:font-size="11pt" style:font-size-asian="11pt" style:font-size-complex="11pt"/>
    </style:style>
    <style:style style:name="T1602" style:parent-style-name="DefaultParagraphFont" style:family="text">
      <style:text-properties fo:font-style="italic" style:font-style-asian="italic" fo:font-size="11pt" style:font-size-asian="11pt" style:font-size-complex="11pt"/>
    </style:style>
    <style:style style:name="T1603" style:parent-style-name="DefaultParagraphFont" style:family="text">
      <style:text-properties fo:font-style="italic" style:font-style-asian="italic" fo:letter-spacing="0.0006in" fo:font-size="11pt" style:font-size-asian="11pt" style:font-size-complex="11pt"/>
    </style:style>
    <style:style style:name="T1604" style:parent-style-name="DefaultParagraphFont" style:family="text">
      <style:text-properties fo:font-style="italic" style:font-style-asian="italic" fo:font-size="11pt" style:font-size-asian="11pt" style:font-size-complex="11pt"/>
    </style:style>
    <style:style style:name="T1605" style:parent-style-name="DefaultParagraphFont" style:family="text">
      <style:text-properties fo:font-style="italic" style:font-style-asian="italic" fo:letter-spacing="0.0006in" fo:font-size="11pt" style:font-size-asian="11pt" style:font-size-complex="11pt"/>
    </style:style>
    <style:style style:name="T1606" style:parent-style-name="DefaultParagraphFont" style:family="text">
      <style:text-properties fo:font-style="italic" style:font-style-asian="italic" fo:font-size="11pt" style:font-size-asian="11pt" style:font-size-complex="11pt"/>
    </style:style>
    <style:style style:name="T1607" style:parent-style-name="DefaultParagraphFont" style:family="text">
      <style:text-properties fo:font-style="italic" style:font-style-asian="italic" fo:letter-spacing="0.0006in" fo:font-size="11pt" style:font-size-asian="11pt" style:font-size-complex="11pt"/>
    </style:style>
    <style:style style:name="T1608" style:parent-style-name="DefaultParagraphFont" style:family="text">
      <style:text-properties fo:font-style="italic" style:font-style-asian="italic" fo:font-size="11pt" style:font-size-asian="11pt" style:font-size-complex="11pt"/>
    </style:style>
    <style:style style:name="T1609" style:parent-style-name="DefaultParagraphFont" style:family="text">
      <style:text-properties fo:font-style="italic" style:font-style-asian="italic" fo:letter-spacing="0.0006in" fo:font-size="11pt" style:font-size-asian="11pt" style:font-size-complex="11pt"/>
    </style:style>
    <style:style style:name="T1610" style:parent-style-name="DefaultParagraphFont" style:family="text">
      <style:text-properties fo:font-style="italic" style:font-style-asian="italic" fo:font-size="11pt" style:font-size-asian="11pt" style:font-size-complex="11pt"/>
    </style:style>
    <style:style style:name="T1611" style:parent-style-name="DefaultParagraphFont" style:family="text">
      <style:text-properties fo:font-style="italic" style:font-style-asian="italic" fo:letter-spacing="0.0006in" fo:font-size="11pt" style:font-size-asian="11pt" style:font-size-complex="11pt"/>
    </style:style>
    <style:style style:name="T1612" style:parent-style-name="DefaultParagraphFont" style:family="text">
      <style:text-properties fo:font-style="italic" style:font-style-asian="italic" fo:font-size="11pt" style:font-size-asian="11pt" style:font-size-complex="11pt"/>
    </style:style>
    <style:style style:name="T1613" style:parent-style-name="DefaultParagraphFont" style:family="text">
      <style:text-properties fo:font-style="italic" style:font-style-asian="italic" fo:letter-spacing="0.0006in" fo:font-size="11pt" style:font-size-asian="11pt" style:font-size-complex="11pt"/>
    </style:style>
    <style:style style:name="T1614" style:parent-style-name="DefaultParagraphFont" style:family="text">
      <style:text-properties fo:font-style="italic" style:font-style-asian="italic" fo:font-size="11pt" style:font-size-asian="11pt" style:font-size-complex="11pt"/>
    </style:style>
    <style:style style:name="T1615" style:parent-style-name="DefaultParagraphFont" style:family="text">
      <style:text-properties fo:font-style="italic" style:font-style-asian="italic" fo:letter-spacing="0.0006in" fo:font-size="11pt" style:font-size-asian="11pt" style:font-size-complex="11pt"/>
    </style:style>
    <style:style style:name="T1616" style:parent-style-name="DefaultParagraphFont" style:family="text">
      <style:text-properties fo:font-style="italic" style:font-style-asian="italic" fo:font-size="11pt" style:font-size-asian="11pt" style:font-size-complex="11pt"/>
    </style:style>
    <style:style style:name="T1617" style:parent-style-name="DefaultParagraphFont" style:family="text">
      <style:text-properties fo:font-style="italic" style:font-style-asian="italic" fo:letter-spacing="0.0006in" fo:font-size="11pt" style:font-size-asian="11pt" style:font-size-complex="11pt"/>
    </style:style>
    <style:style style:name="T1618" style:parent-style-name="DefaultParagraphFont" style:family="text">
      <style:text-properties fo:font-style="italic" style:font-style-asian="italic" fo:font-size="11pt" style:font-size-asian="11pt" style:font-size-complex="11pt"/>
    </style:style>
    <style:style style:name="T1619" style:parent-style-name="DefaultParagraphFont" style:family="text">
      <style:text-properties fo:font-style="italic" style:font-style-asian="italic" fo:letter-spacing="-0.0361in" fo:font-size="11pt" style:font-size-asian="11pt" style:font-size-complex="11pt"/>
    </style:style>
    <style:style style:name="T1620" style:parent-style-name="DefaultParagraphFont" style:family="text">
      <style:text-properties fo:font-style="italic" style:font-style-asian="italic" fo:font-size="11pt" style:font-size-asian="11pt" style:font-size-complex="11pt"/>
    </style:style>
    <style:style style:name="T1621" style:parent-style-name="DefaultParagraphFont" style:family="text">
      <style:text-properties fo:font-style="italic" style:font-style-asian="italic" fo:letter-spacing="0.0006in" fo:font-size="11pt" style:font-size-asian="11pt" style:font-size-complex="11pt"/>
    </style:style>
    <style:style style:name="T1622" style:parent-style-name="DefaultParagraphFont" style:family="text">
      <style:text-properties fo:font-style="italic" style:font-style-asian="italic" fo:font-size="11pt" style:font-size-asian="11pt" style:font-size-complex="11pt"/>
    </style:style>
    <style:style style:name="T1623" style:parent-style-name="DefaultParagraphFont" style:family="text">
      <style:text-properties fo:font-style="italic" style:font-style-asian="italic" fo:letter-spacing="0.0006in" fo:font-size="11pt" style:font-size-asian="11pt" style:font-size-complex="11pt"/>
    </style:style>
    <style:style style:name="T1624" style:parent-style-name="DefaultParagraphFont" style:family="text">
      <style:text-properties fo:font-style="italic" style:font-style-asian="italic" fo:font-size="11pt" style:font-size-asian="11pt" style:font-size-complex="11pt"/>
    </style:style>
    <style:style style:name="T1625" style:parent-style-name="DefaultParagraphFont" style:family="text">
      <style:text-properties fo:font-style="italic" style:font-style-asian="italic" fo:letter-spacing="-0.0013in" fo:font-size="11pt" style:font-size-asian="11pt" style:font-size-complex="11pt"/>
    </style:style>
    <style:style style:name="T1626" style:parent-style-name="DefaultParagraphFont" style:family="text">
      <style:text-properties fo:font-style="italic" style:font-style-asian="italic" fo:font-size="11pt" style:font-size-asian="11pt" style:font-size-complex="11pt"/>
    </style:style>
    <style:style style:name="T1627" style:parent-style-name="DefaultParagraphFont" style:family="text">
      <style:text-properties fo:font-style="italic" style:font-style-asian="italic" fo:letter-spacing="-0.0006in" fo:font-size="11pt" style:font-size-asian="11pt" style:font-size-complex="11pt"/>
    </style:style>
    <style:style style:name="T1628" style:parent-style-name="DefaultParagraphFont" style:family="text">
      <style:text-properties fo:font-style="italic" style:font-style-asian="italic" fo:font-size="11pt" style:font-size-asian="11pt" style:font-size-complex="11pt"/>
    </style:style>
    <style:style style:name="T1629" style:parent-style-name="DefaultParagraphFont" style:family="text">
      <style:text-properties fo:font-style="italic" style:font-style-asian="italic" fo:letter-spacing="-0.0034in" fo:font-size="11pt" style:font-size-asian="11pt" style:font-size-complex="11pt"/>
    </style:style>
    <style:style style:name="T1630" style:parent-style-name="DefaultParagraphFont" style:family="text">
      <style:text-properties fo:font-style="italic" style:font-style-asian="italic" fo:font-size="11pt" style:font-size-asian="11pt" style:font-size-complex="11pt"/>
    </style:style>
    <style:style style:name="T1631" style:parent-style-name="DefaultParagraphFont" style:family="text">
      <style:text-properties fo:font-style="italic" style:font-style-asian="italic" fo:letter-spacing="-0.002in" fo:font-size="11pt" style:font-size-asian="11pt" style:font-size-complex="11pt"/>
    </style:style>
    <style:style style:name="T1632" style:parent-style-name="DefaultParagraphFont" style:family="text">
      <style:text-properties fo:font-style="italic" style:font-style-asian="italic" fo:font-size="11pt" style:font-size-asian="11pt" style:font-size-complex="11pt"/>
    </style:style>
    <style:style style:name="T1633" style:parent-style-name="DefaultParagraphFont" style:family="text">
      <style:text-properties fo:font-style="italic" style:font-style-asian="italic" fo:letter-spacing="-0.0027in" fo:font-size="11pt" style:font-size-asian="11pt" style:font-size-complex="11pt"/>
    </style:style>
    <style:style style:name="T1634" style:parent-style-name="DefaultParagraphFont" style:family="text">
      <style:text-properties fo:font-style="italic" style:font-style-asian="italic" fo:font-size="11pt" style:font-size-asian="11pt" style:font-size-complex="11pt"/>
    </style:style>
    <style:style style:name="T1635" style:parent-style-name="DefaultParagraphFont" style:family="text">
      <style:text-properties fo:font-style="italic" style:font-style-asian="italic" fo:letter-spacing="-0.0013in" fo:font-size="11pt" style:font-size-asian="11pt" style:font-size-complex="11pt"/>
    </style:style>
    <style:style style:name="T1636" style:parent-style-name="DefaultParagraphFont" style:family="text">
      <style:text-properties fo:font-style="italic" style:font-style-asian="italic" fo:font-size="11pt" style:font-size-asian="11pt" style:font-size-complex="11pt"/>
    </style:style>
    <style:style style:name="T1637" style:parent-style-name="DefaultParagraphFont" style:family="text">
      <style:text-properties fo:font-style="italic" style:font-style-asian="italic" fo:letter-spacing="-0.0027in"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tyle="italic" style:font-style-asian="italic" fo:letter-spacing="-0.0006in" fo:font-size="11pt" style:font-size-asian="11pt" style:font-size-complex="11pt"/>
    </style:style>
    <style:style style:name="T1640" style:parent-style-name="DefaultParagraphFont" style:family="text">
      <style:text-properties fo:font-style="italic" style:font-style-asian="italic" fo:font-size="11pt" style:font-size-asian="11pt" style:font-size-complex="11pt"/>
    </style:style>
    <style:style style:name="T1641" style:parent-style-name="DefaultParagraphFont" style:family="text">
      <style:text-properties fo:font-style="italic" style:font-style-asian="italic" fo:letter-spacing="-0.0013in" fo:font-size="11pt" style:font-size-asian="11pt" style:font-size-complex="11pt"/>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fo:font-style="italic" style:font-style-asian="italic" fo:letter-spacing="-0.0006in"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3"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P1648" style:parent-style-name="Pasiūlymai3" style:family="paragraph">
      <style:paragraph-properties fo:text-indent="0.1576in"/>
    </style:style>
    <style:style style:name="T1649" style:parent-style-name="DefaultParagraphFont" style:family="text">
      <style:text-properties style:font-name="Times New Roman" style:font-name-complex="Times New Roman"/>
    </style:style>
    <style:style style:name="T1650" style:parent-style-name="DefaultParagraphFont" style:family="text">
      <style:text-properties style:font-name="Times New Roman" style:font-name-complex="Times New Roman"/>
    </style:style>
    <style:style style:name="T1651" style:parent-style-name="DefaultParagraphFont" style:family="text">
      <style:text-properties style:font-name="Times New Roman" style:font-name-complex="Times New Roman"/>
    </style:style>
    <style:style style:name="T1652" style:parent-style-name="DefaultParagraphFont" style:family="text">
      <style:text-properties style:font-name="Times New Roman" style:font-name-complex="Times New Roman"/>
    </style:style>
    <style:style style:name="T1653" style:parent-style-name="DefaultParagraphFont" style:family="text">
      <style:text-properties style:font-name="Times New Roman" style:font-name-complex="Times New Roman" style:font-weight-complex="normal"/>
    </style:style>
    <style:style style:name="T1654" style:parent-style-name="DefaultParagraphFont" style:family="text">
      <style:text-properties style:font-name="Times New Roman" style:font-name-complex="Times New Roman" style:font-weight-complex="normal"/>
    </style:style>
    <style:style style:name="T1655" style:parent-style-name="DefaultParagraphFont" style:family="text">
      <style:text-properties style:font-name="Times New Roman" style:font-name-complex="Times New Roman" style:font-weight-complex="normal"/>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text-underline-type="single" style:text-underline-style="solid" style:text-underline-width="auto" style:text-underline-mode="continuou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ableRow1664" style:family="table-row">
      <style:table-row-properties style:min-row-height="17.7645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3" style:family="paragraph">
      <style:paragraph-properties fo:text-align="center"/>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Pasiūlymai3" style:family="paragraph">
      <style:paragraph-properties fo:text-align="center"/>
      <style:text-properties fo:font-weight="bold" style:font-weight-asian="bold"/>
    </style:style>
    <style:style style:name="TableCell1671" style:family="table-cell">
      <style:table-cell-properties fo:border="0.0069in solid #000000" style:writing-mode="lr-tb" fo:padding-top="0in" fo:padding-left="0.075in" fo:padding-bottom="0in" fo:padding-right="0.075in"/>
    </style:style>
    <style:style style:name="P1672" style:parent-style-name="Pasiūlymai3" style:family="paragraph">
      <style:paragraph-properties fo:text-align="center"/>
      <style:text-properties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3" style:family="paragraph">
      <style:paragraph-properties fo:text-align="center"/>
      <style:text-properties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ext-autospace="none"/>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style:text-autospace="none"/>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text-position="super 63.6%"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style:text-autospace="non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3.6%"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text-position="super 63.6%"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style:text-autospace="none"/>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style:text-autospace="none"/>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style:text-properties style:font-weight-complex="bold" fo:font-size="11pt" style:font-size-asian="11pt" style:font-size-complex="11pt" style:language-asian="lt" style:country-asian="LT"/>
    </style:style>
    <style:style style:name="P1720" style:parent-style-name="Normal" style:family="paragraph">
      <style:paragraph-properties style:text-autospace="none" fo:text-align="justify"/>
      <style:text-properties fo:font-size="11pt" style:font-size-asian="11pt" style:font-size-complex="11pt"/>
    </style:style>
    <style:style style:name="P1721" style:parent-style-name="Normal" style:family="paragraph">
      <style:paragraph-properties style:text-autospace="none" fo:text-align="justify"/>
      <style:text-properties fo:font-size="11pt" style:font-size-asian="11pt" style:font-size-complex="11pt"/>
    </style:style>
    <style:style style:name="P1722" style:parent-style-name="Normal" style:family="paragraph">
      <style:paragraph-properties style:text-autospace="none" fo:text-align="justify"/>
      <style:text-properties fo:font-size="11pt" style:font-size-asian="11pt" style:font-size-complex="11pt"/>
    </style:style>
    <style:style style:name="TableColumn1724" style:family="table-column">
      <style:table-column-properties style:column-width="0.4284in" style:use-optimal-column-width="false"/>
    </style:style>
    <style:style style:name="TableColumn1725" style:family="table-column">
      <style:table-column-properties style:column-width="1.5048in" style:use-optimal-column-width="false"/>
    </style:style>
    <style:style style:name="TableColumn1726" style:family="table-column">
      <style:table-column-properties style:column-width="2.618in" style:use-optimal-column-width="false"/>
    </style:style>
    <style:style style:name="Table1723" style:family="table">
      <style:table-properties style:width="4.5513in" fo:margin-left="0in" table:align="left"/>
    </style:style>
    <style:style style:name="TableRow1727" style:family="table-row">
      <style:table-row-properties style:min-row-height="0.0541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name-asian="Calibri" fo:font-weight="bold" style:font-weight-asian="bold" style:font-weight-complex="bold"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ext-autospace="none" fo:text-align="justify"/>
      <style:text-properties style:font-name-asian="Calibri" fo:font-size="11pt" style:font-size-asian="11pt" style:font-size-complex="11pt"/>
    </style:style>
    <style:style style:name="TableRow1735" style:family="table-row">
      <style:table-row-properties style:min-row-height="2.3437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asian="Calibri" fo:font-size="11pt" style:font-size-asian="11pt" style:font-size-complex="11pt"/>
    </style:style>
    <style:style style:name="P1740" style:parent-style-name="Normal" style:family="paragraph">
      <style:paragraph-properties fo:text-align="justify"/>
      <style:text-properties style:font-name-asian="Calibri" fo:font-size="11pt" style:font-size-asian="11pt" style:font-size-complex="11pt"/>
    </style:style>
    <style:style style:name="P1741" style:parent-style-name="Normal" style:family="paragraph">
      <style:paragraph-properties fo:text-align="justify" fo:text-indent="0.5125in"/>
    </style:style>
    <style:style style:name="T1742" style:parent-style-name="DefaultParagraphFont" style:family="text">
      <style:text-properties style:font-name-asian="Calibri" fo:font-style="italic" style:font-style-asian="italic" style:font-style-complex="italic" fo:font-size="11pt" style:font-size-asian="11pt" style:font-size-complex="11pt"/>
    </style:style>
    <style:style style:name="T1743" style:parent-style-name="DefaultParagraphFont" style:family="text">
      <style:text-properties style:font-name-asian="Calibri" fo:font-style="italic" style:font-style-asian="italic" style:font-style-complex="italic" fo:font-size="11pt" style:font-size-asian="11pt" style:font-size-complex="11pt"/>
    </style:style>
    <style:style style:name="T1744"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1745" style:parent-style-name="Normal" style:family="paragraph">
      <style:paragraph-properties fo:text-align="justify"/>
      <style:text-properties style:font-name-asian="Calibri" fo:font-size="11pt" style:font-size-asian="11pt" style:font-size-complex="11pt"/>
    </style:style>
    <style:style style:name="P1746"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P1747" style:parent-style-name="Normal" style:family="paragraph">
      <style:paragraph-properties fo:text-align="justify"/>
      <style:text-properties style:font-name-asian="Calibri" fo:font-style="italic" style:font-style-asian="italic" style:font-style-complex="italic" fo:color="#000000"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text-autospace="none" fo:text-align="justify"/>
      <style:text-properties style:font-name-asian="Calibri" fo:font-size="11pt" style:font-size-asian="11pt" style:font-size-complex="11pt"/>
    </style:style>
    <style:style style:name="P1750" style:parent-style-name="Normal" style:family="paragraph">
      <style:paragraph-properties style:text-autospace="none" fo:text-align="justify"/>
      <style:text-properties style:font-name-asian="Calibri" fo:font-size="11pt" style:font-size-asian="11pt" style:font-size-complex="11pt"/>
    </style:style>
    <style:style style:name="P1751" style:parent-style-name="Normal" style:family="paragraph">
      <style:paragraph-properties style:text-autospace="none" fo:text-align="justify"/>
      <style:text-properties style:font-name-asian="Calibri" fo:font-size="11pt" style:font-size-asian="11pt" style:font-size-complex="11pt"/>
    </style:style>
    <style:style style:name="P1752" style:parent-style-name="Normal" style:family="paragraph">
      <style:paragraph-properties style:text-autospace="none" fo:text-align="justify"/>
      <style:text-properties style:font-name-asian="Calibri" fo:font-size="11pt" style:font-size-asian="11pt" style:font-size-complex="11pt"/>
    </style:style>
    <style:style style:name="P1753" style:parent-style-name="Heading2" style:family="paragraph">
      <style:paragraph-properties fo:text-align="justify" fo:margin-top="0in"/>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Pasiūlymai3" style:family="paragraph">
      <style:paragraph-properties fo:text-align="center"/>
    </style:style>
    <style:style style:name="TableCell1756" style:family="table-cell">
      <style:table-cell-properties fo:border="0.0069in solid #000000" style:writing-mode="lr-tb" fo:padding-top="0in" fo:padding-left="0.075in" fo:padding-bottom="0in" fo:padding-right="0.075in"/>
    </style:style>
    <style:style style:name="P1757" style:parent-style-name="Pasiūlymai3" style:family="paragraph">
      <style:paragraph-properties fo:text-indent="0.1576in"/>
    </style:style>
    <style:style style:name="T1758" style:parent-style-name="DefaultParagraphFont" style:family="text">
      <style:text-properties style:font-name-asian="Arial Unicode MS" style:letter-kerning="true" style:language-asian="hi" style:country-asian="IN" style:language-complex="hi" style:country-complex="IN"/>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3"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Pasiūlymai3" style:family="paragraph">
      <style:paragraph-properties fo:text-align="center"/>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Pasiūlymai3" style:family="paragraph">
      <style:paragraph-properties fo:text-align="center"/>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3" style:family="paragraph">
      <style:paragraph-properties fo:text-align="center"/>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size="11pt" style:font-size-asian="11pt" style:font-size-complex="11pt"/>
    </style:style>
    <style:style style:name="P1772" style:parent-style-name="Normal" style:family="paragraph">
      <style:paragraph-properties fo:text-align="justify"/>
      <style:text-properties fo:font-size="11pt" style:font-size-asian="11pt" style:font-size-complex="11pt"/>
    </style:style>
    <style:style style:name="P1773" style:parent-style-name="ListParagraph" style:family="paragraph">
      <style:paragraph-properties fo:margin-bottom="0.1111in" fo:line-height="107%"/>
      <style:text-properties fo:font-size="11pt" style:font-size-asian="11pt" style:font-size-complex="11pt"/>
    </style:style>
    <style:style style:name="P1774" style:parent-style-name="ListParagraph" style:family="paragraph">
      <style:paragraph-properties fo:margin-bottom="0.1111in" fo:line-height="107%"/>
      <style:text-properties fo:font-size="11pt" style:font-size-asian="11pt" style:font-size-complex="11pt"/>
    </style:style>
    <style:style style:name="P1775" style:parent-style-name="ListParagraph" style:family="paragraph">
      <style:paragraph-properties fo:margin-bottom="0.1111in" fo:line-height="107%"/>
      <style:text-properties fo:font-size="11pt" style:font-size-asian="11pt" style:font-size-complex="11pt"/>
    </style:style>
    <style:style style:name="P1776" style:parent-style-name="ListParagraph" style:family="paragraph">
      <style:paragraph-properties fo:margin-bottom="0.1111in" fo:line-height="107%"/>
      <style:text-properties fo:font-size="11pt" style:font-size-asian="11pt" style:font-size-complex="11pt"/>
    </style:style>
    <style:style style:name="P1777" style:parent-style-name="ListParagraph" style:family="paragraph">
      <style:paragraph-properties fo:margin-bottom="0.1111in" fo:line-height="107%"/>
      <style:text-properties fo:font-size="11pt" style:font-size-asian="11pt" style:font-size-complex="11pt"/>
    </style:style>
    <style:style style:name="P1778" style:parent-style-name="Normal" style:family="paragraph">
      <style:paragraph-properties fo:text-align="justify"/>
      <style:text-properties fo:font-size="11pt" style:font-size-asian="11pt" style:font-size-complex="11pt"/>
    </style:style>
    <style:style style:name="P1779" style:parent-style-name="Normal" style:family="paragraph">
      <style:paragraph-properties fo:text-align="justify"/>
    </style:style>
    <style:style style:name="T17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78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785" style:parent-style-name="Heading2" style:family="paragraph">
      <style:paragraph-properties fo:text-align="justify" fo:margin-top="0in"/>
    </style:style>
    <style:style style:name="T1786" style:parent-style-name="DefaultParagraphFont" style:family="text">
      <style:text-properties style:font-name="Times New Roman" style:font-name-complex="Times New Roman" style:use-window-font-color="true" fo:font-size="11pt" style:font-size-asian="11pt" style:font-size-complex="11pt"/>
    </style:style>
    <style:style style:name="T1787"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788" style:parent-style-name="DefaultParagraphFont" style:family="text">
      <style:text-properties style:font-name="Times New Roman" style:font-name-complex="Times New Roman" style:use-window-font-color="true" fo:font-size="11pt" style:font-size-asian="11pt" style:font-size-complex="11pt"/>
    </style:style>
    <style:style style:name="T1789"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790" style:parent-style-name="DefaultParagraphFont" style:family="text">
      <style:text-properties style:font-name="Times New Roman" style:font-name-complex="Times New Roman" style:use-window-font-color="true"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Pasiūlymai3" style:family="paragraph">
      <style:paragraph-properties fo:text-align="cente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79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796" style:parent-style-name="Normal" style:family="paragraph">
      <style:paragraph-properties fo:text-align="justify">
        <style:tab-stops>
          <style:tab-stop style:type="left" style:position="0.6895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name-complex="Times New Roman" fo:color="#000000" fo:font-size="11pt" style:font-size-asian="11pt" style:font-size-complex="11pt" style:language-asian="lt" style:country-asian="LT"/>
    </style:style>
    <style:style style:name="T1803" style:parent-style-name="DefaultParagraphFont" style:family="text">
      <style:text-properties style:font-name-complex="Times New Roman" fo:color="#000000" style:text-position="super 63.6%" fo:font-size="11pt" style:font-size-asian="11pt" style:font-size-complex="11pt" style:language-asian="lt" style:country-asian="LT"/>
    </style:style>
    <style:style style:name="T1804" style:parent-style-name="DefaultParagraphFont" style:family="text">
      <style:text-properties style:font-name-complex="Times New Roman" fo:color="#000000" fo:font-size="11pt" style:font-size-asian="11pt" style:font-size-complex="11pt" style:language-asian="lt" style:country-asian="LT"/>
    </style:style>
    <style:style style:name="T1805"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1806" style:parent-style-name="DefaultParagraphFont" style:family="text">
      <style:text-properties style:font-name-complex="Times New Roman" fo:color="#000000" fo:font-size="11pt" style:font-size-asian="11pt" style:font-size-complex="11pt" style:language-asian="lt" style:country-asian="LT"/>
    </style:style>
    <style:style style:name="T1807" style:parent-style-name="normaltextrun" style:family="text">
      <style:text-properties style:font-name-complex="Times New Roman" fo:font-weight="bold" style:font-weight-asian="bold" style:font-weight-complex="bold" fo:color="#000000" fo:font-size="11pt" style:font-size-asian="11pt" style:font-size-complex="11pt" fo:background-color="#FFFFFF"/>
    </style:style>
    <style:style style:name="T180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09"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1810" style:parent-style-name="DefaultParagraphFont" style:family="text">
      <style:text-properties style:font-name-complex="Times New Roman" fo:color="#000000" fo:font-size="11pt" style:font-size-asian="11pt" style:font-size-complex="11pt" style:language-asian="lt" style:country-asian="LT"/>
    </style:style>
    <style:style style:name="T1811"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style:font-name-complex="Times New Roman" fo:color="#000000" fo:font-size="11pt" style:font-size-asian="11pt" style:font-size-complex="11pt" style:language-asian="lt" style:country-asian="LT"/>
    </style:style>
    <style:style style:name="T1813" style:parent-style-name="normaltextrun" style:family="text">
      <style:text-properties style:font-name-complex="Times New Roman" fo:font-weight="bold" style:font-weight-asian="bold" style:font-weight-complex="bold" fo:color="#000000" fo:font-size="11pt" style:font-size-asian="11pt" style:font-size-complex="11pt" fo:background-color="#FFFFFF"/>
    </style:style>
    <style:style style:name="T181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15" style:parent-style-name="DefaultParagraphFont" style:family="text">
      <style:text-properties style:font-name-complex="Times New Roman" fo:color="#000000" fo:font-size="11pt" style:font-size-asian="11pt" style:font-size-complex="11pt" style:language-asian="lt" style:country-asian="LT"/>
    </style:style>
    <style:style style:name="T1816" style:parent-style-name="normaltextrun" style:family="text">
      <style:text-properties style:font-name-complex="Times New Roman" fo:font-weight="bold" style:font-weight-asian="bold" style:font-weight-complex="bold" fo:color="#000000" fo:font-size="11pt" style:font-size-asian="11pt" style:font-size-complex="11pt" fo:background-color="#FFFFFF"/>
    </style:style>
    <style:style style:name="T181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18" style:parent-style-name="DefaultParagraphFont" style:family="text">
      <style:text-properties style:font-name-complex="Times New Roman" fo:color="#000000" fo:font-size="11pt" style:font-size-asian="11pt" style:font-size-complex="11pt" style:language-asian="lt" style:country-asian="LT"/>
    </style:style>
    <style:style style:name="T1819"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1820" style:parent-style-name="DefaultParagraphFont" style:family="text">
      <style:text-properties style:font-name-complex="Times New Roman" fo:color="#000000" fo:font-size="11pt" style:font-size-asian="11pt" style:font-size-complex="11pt" style:language-asian="lt" style:country-asian="LT"/>
    </style:style>
    <style:style style:name="P1821" style:parent-style-name="Normal" style:family="paragraph">
      <style:paragraph-properties fo:text-align="justify" fo:text-indent="0.4923in"/>
      <style:text-properties style:font-name-complex="Times New Roman" fo:color="#000000" fo:font-size="11pt" style:font-size-asian="11pt" style:font-size-complex="11pt" style:language-asian="lt" style:country-asian="LT"/>
    </style:style>
    <style:style style:name="P1822" style:parent-style-name="Normal" style:family="paragraph">
      <style:paragraph-properties fo:text-align="justify"/>
      <style:text-properties fo:font-size="11pt" style:font-size-asian="11pt" style:font-size-complex="11pt"/>
    </style:style>
    <style:style style:name="P1823" style:parent-style-name="Pasiūlymai3" style:family="paragraph">
      <style:paragraph-properties fo:text-indent="0.1576in"/>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Pasiūlymai3" style:family="paragraph">
      <style:paragraph-properties fo:text-align="center"/>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Pasiūlymai3" style:family="paragraph">
      <style:paragraph-properties fo:text-align="center"/>
      <style:text-propertie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3" style:family="paragraph">
      <style:paragraph-properties fo:text-align="center"/>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3" style:family="paragraph">
      <style:paragraph-properties fo:text-align="center"/>
      <style:text-properties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center" style:position="2.2208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P1844" style:parent-style-name="Normal" style:family="paragraph">
      <style:paragraph-properties fo:text-align="justify"/>
      <style:text-properties fo:font-size="11pt" style:font-size-asian="11pt" style:font-size-complex="11pt"/>
    </style:style>
    <style:style style:name="P1845" style:parent-style-name="Normal" style:family="paragraph">
      <style:paragraph-properties fo:text-align="justify"/>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Pasiūlymai3" style:family="paragraph">
      <style:paragraph-properties fo:text-align="center"/>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85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856" style:parent-style-name="Normal" style:family="paragraph">
      <style:paragraph-properties fo:text-align="justify"/>
      <style:text-properties fo:font-size="11pt" style:font-size-asian="11pt" style:font-size-complex="11pt"/>
    </style:style>
    <style:style style:name="P1857" style:parent-style-name="Pasiūlymai3" style:family="paragraph">
      <style:paragraph-properties fo:text-indent="0.1576in"/>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3" style:family="paragraph">
      <style:paragraph-properties fo:text-align="center"/>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Pasiūlymai3" style:family="paragraph">
      <style:paragraph-properties fo:text-align="center"/>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Pasiūlymai3" style:family="paragraph">
      <style:paragraph-properties fo:text-align="center"/>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3" style:family="paragraph">
      <style:paragraph-properties fo:text-align="center"/>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76" style:parent-style-name="ListParagraph" style:family="paragraph">
      <style:paragraph-properties>
        <style:tab-stops>
          <style:tab-stop style:type="center" style:position="1.7208in"/>
        </style:tab-stops>
      </style:paragraph-properties>
      <style:text-properties style:font-weight-complex="bold" fo:font-size="11pt" style:font-size-asian="11pt" style:font-size-complex="11pt"/>
    </style:style>
    <style:style style:name="P1877" style:parent-style-name="ListParagraph" style:family="paragraph">
      <style:paragraph-properties>
        <style:tab-stops>
          <style:tab-stop style:type="center" style:position="1.7208in"/>
        </style:tab-stops>
      </style:paragraph-properties>
      <style:text-properties style:font-weight-complex="bold" fo:font-size="11pt" style:font-size-asian="11pt" style:font-size-complex="11pt"/>
    </style:style>
    <style:style style:name="P187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7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8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88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882" style:parent-style-name="Normal" style:family="paragraph">
      <style:paragraph-properties fo:text-align="justify">
        <style:tab-stops>
          <style:tab-stop style:type="center" style:position="2.2208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language-asian="zh" style:country-asian="TW"/>
    </style:style>
    <style:style style:name="T18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1890" style:parent-style-name="DefaultParagraphFont" style:family="text">
      <style:text-properties fo:font-weight="bold" style:font-weight-asian="bold" fo:font-size="11pt" style:font-size-asian="11pt" style:font-size-complex="11pt" style:language-asian="zh" style:country-asian="TW"/>
    </style:style>
    <style:style style:name="T1891" style:parent-style-name="DefaultParagraphFont" style:family="text">
      <style:text-properties fo:font-size="11pt" style:font-size-asian="11pt" style:font-size-complex="11pt" style:language-asian="zh" style:country-asian="TW"/>
    </style:style>
    <style:style style:name="T18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1893" style:parent-style-name="DefaultParagraphFont" style:family="text">
      <style:text-properties fo:font-weight="bold" style:font-weight-asian="bold" fo:font-size="11pt" style:font-size-asian="11pt" style:font-size-complex="11pt" style:language-asian="zh" style:country-asian="TW"/>
    </style:style>
    <style:style style:name="T1894" style:parent-style-name="DefaultParagraphFont" style:family="text">
      <style:text-properties fo:font-size="11pt" style:font-size-asian="11pt" style:font-size-complex="11pt" style:language-asian="zh" style:country-asian="TW"/>
    </style:style>
    <style:style style:name="T1895"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96"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TableCell1897" style:family="table-cell">
      <style:table-cell-properties fo:border="0.0069in solid #000000" style:writing-mode="lr-tb" fo:padding-top="0in" fo:padding-left="0.075in" fo:padding-bottom="0in" fo:padding-right="0.075in"/>
    </style:style>
    <style:style style:name="P1898" style:parent-style-name="Pasiūlymai3" style:family="paragraph">
      <style:paragraph-properties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0.6895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Pasiūlymai3" style:family="paragraph">
      <style:paragraph-properties fo:text-indent="0.1576in"/>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Pasiūlymai3" style:family="paragraph">
      <style:paragraph-properties fo:text-align="center"/>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Pasiūlymai3" style:family="paragraph">
      <style:paragraph-properties fo:text-align="center"/>
      <style:text-properties fo:font-weight="bold" style:font-weight-asian="bold"/>
    </style:style>
    <style:style style:name="TableCell1911" style:family="table-cell">
      <style:table-cell-properties fo:border="0.0069in solid #000000" style:writing-mode="lr-tb" fo:padding-top="0in" fo:padding-left="0.075in" fo:padding-bottom="0in" fo:padding-right="0.075in"/>
    </style:style>
    <style:style style:name="P1912" style:parent-style-name="Pasiūlymai3" style:family="paragraph">
      <style:paragraph-properties fo:text-align="center"/>
      <style:text-properties fo:font-weight="bold" style:font-weight-asian="bold"/>
    </style:style>
    <style:style style:name="TableCell1913" style:family="table-cell">
      <style:table-cell-properties fo:border="0.0069in solid #000000" style:writing-mode="lr-tb" fo:padding-top="0in" fo:padding-left="0.075in" fo:padding-bottom="0in" fo:padding-right="0.075in"/>
    </style:style>
    <style:style style:name="P1914" style:parent-style-name="Pasiūlymai3" style:family="paragraph">
      <style:paragraph-properties fo:text-align="center"/>
      <style:text-properties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1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1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1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2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921" style:parent-style-name="Normal" style:family="paragraph">
      <style:paragraph-properties fo:text-align="justify">
        <style:tab-stops>
          <style:tab-stop style:type="center" style:position="2.2208in"/>
        </style:tab-stops>
      </style:paragraph-properties>
      <style:text-properties fo:font-size="11pt" style:font-size-asian="11pt" style:font-size-complex="11pt" fo:background-color="#FFFFFF"/>
    </style:style>
    <style:style style:name="P1922" style:parent-style-name="Normal" style:family="paragraph">
      <style:paragraph-properties fo:text-align="justify"/>
    </style:style>
    <style:style style:name="T1923" style:parent-style-name="DefaultParagraphFont" style:family="text">
      <style:text-properties fo:font-size="11pt" style:font-size-asian="11pt" style:font-size-complex="11pt" fo:background-color="#FFFFFF"/>
    </style:style>
    <style:style style:name="T1924" style:parent-style-name="DefaultParagraphFont" style:family="text">
      <style:text-properties fo:font-size="11pt" style:font-size-asian="11pt" style:font-size-complex="11pt" fo:background-color="#FFFFFF"/>
    </style:style>
    <style:style style:name="T1925" style:parent-style-name="DefaultParagraphFont" style:family="text">
      <style:text-properties fo:font-size="11pt" style:font-size-asian="11pt" style:font-size-complex="11pt" fo:background-color="#FFFFFF"/>
    </style:style>
    <style:style style:name="T1926" style:parent-style-name="DefaultParagraphFont" style:family="text">
      <style:text-properties fo:font-weight="bold" style:font-weight-asian="bold" style:font-weight-complex="bold" fo:font-size="11pt" style:font-size-asian="11pt" style:font-size-complex="11pt" fo:background-color="#FFFFFF"/>
    </style:style>
    <style:style style:name="T1927" style:parent-style-name="DefaultParagraphFont" style:family="text">
      <style:text-properties fo:font-size="11pt" style:font-size-asian="11pt" style:font-size-complex="11pt" fo:background-color="#FFFFFF"/>
    </style:style>
    <style:style style:name="TableCell1928" style:family="table-cell">
      <style:table-cell-properties fo:border="0.0069in solid #000000" style:writing-mode="lr-tb" fo:padding-top="0in" fo:padding-left="0.075in" fo:padding-bottom="0in" fo:padding-right="0.075in"/>
    </style:style>
    <style:style style:name="P1929" style:parent-style-name="Pasiūlymai3" style:family="paragraph">
      <style:paragraph-properties fo:text-align="center"/>
    </style:style>
    <style:style style:name="TableCell1930" style:family="table-cell">
      <style:table-cell-properties fo:border="0.0069in solid #000000" style:writing-mode="lr-tb" fo:padding-top="0in" fo:padding-left="0.075in" fo:padding-bottom="0in" fo:padding-right="0.075in"/>
    </style:style>
    <style:style style:name="P1931" style:parent-style-name="Pasiūlymai3" style:family="paragraph">
      <style:paragraph-properties fo:text-indent="0.1576in"/>
    </style:style>
    <style:style style:name="T1932" style:parent-style-name="DefaultParagraphFont" style:family="text">
      <style:text-properties style:font-name-asian="Arial Unicode MS" style:letter-kerning="true" style:language-asian="hi" style:country-asian="IN" style:language-complex="hi" style:country-complex="IN"/>
    </style:style>
    <style:style style:name="T1933" style:parent-style-name="DefaultParagraphFont" style:family="text">
      <style:text-properties style:font-name-asian="Arial Unicode MS" style:letter-kerning="true" style:language-asian="hi" style:country-asian="IN" style:language-complex="hi" style:country-complex="IN"/>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3" style:family="paragraph">
      <style:paragraph-properties fo:text-align="center"/>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Pasiūlymai3" style:family="paragraph">
      <style:paragraph-properties fo:text-align="center"/>
      <style:text-properties fo:font-weight="bold" style:font-weight-asian="bold"/>
    </style:style>
    <style:style style:name="TableCell1941" style:family="table-cell">
      <style:table-cell-properties fo:border="0.0069in solid #000000" style:writing-mode="lr-tb" fo:padding-top="0in" fo:padding-left="0.075in" fo:padding-bottom="0in" fo:padding-right="0.075in"/>
    </style:style>
    <style:style style:name="P1942" style:parent-style-name="Pasiūlymai3" style:family="paragraph">
      <style:paragraph-properties fo:text-align="center"/>
      <style:text-properties fo:font-weight="bold" style:font-weight-asian="bold"/>
    </style:style>
    <style:style style:name="TableCell1943" style:family="table-cell">
      <style:table-cell-properties fo:border="0.0069in solid #000000" style:writing-mode="lr-tb" fo:padding-top="0in" fo:padding-left="0.075in" fo:padding-bottom="0in" fo:padding-right="0.075in"/>
    </style:style>
    <style:style style:name="P1944" style:parent-style-name="Pasiūlymai3" style:family="paragraph">
      <style:paragraph-properties fo:text-align="center"/>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4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4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949"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1950" style:parent-style-name="Normal" style:family="paragraph">
      <style:paragraph-properties fo:text-align="justify"/>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font-weight-complex="bold" fo:font-size="11pt" style:font-size-asian="11pt" style:font-size-complex="11pt" fo:background-color="#FFFFFF"/>
    </style:style>
    <style:style style:name="TableCell1958" style:family="table-cell">
      <style:table-cell-properties fo:border="0.0069in solid #000000" style:writing-mode="lr-tb" fo:padding-top="0in" fo:padding-left="0.075in" fo:padding-bottom="0in" fo:padding-right="0.075in"/>
    </style:style>
    <style:style style:name="P1959" style:parent-style-name="Pasiūlymai3"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justify"/>
    </style:style>
    <style:style style:name="T196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Pasiūlymai3" style:family="paragraph">
      <style:paragraph-properties fo:text-indent="0.1576in"/>
    </style:style>
    <style:style style:name="T1969" style:parent-style-name="DefaultParagraphFont" style:family="text">
      <style:text-properties style:font-name-asian="Arial Unicode MS" style:letter-kerning="true" style:language-asian="hi" style:country-asian="IN" style:language-complex="hi" style:country-complex="IN"/>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Pasiūlymai3" style:family="paragraph">
      <style:paragraph-properties fo:text-align="center"/>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Pasiūlymai3" style:family="paragraph">
      <style:paragraph-properties fo:text-align="center"/>
      <style:text-properties fo:font-weight="bold" style:font-weight-asian="bold"/>
    </style:style>
    <style:style style:name="TableCell1977" style:family="table-cell">
      <style:table-cell-properties fo:border="0.0069in solid #000000" style:writing-mode="lr-tb" fo:padding-top="0in" fo:padding-left="0.075in" fo:padding-bottom="0in" fo:padding-right="0.075in"/>
    </style:style>
    <style:style style:name="P1978" style:parent-style-name="Pasiūlymai3" style:family="paragraph">
      <style:paragraph-properties fo:text-align="center"/>
      <style:text-properties fo:font-weight="bold" style:font-weight-asian="bold"/>
    </style:style>
    <style:style style:name="TableCell1979" style:family="table-cell">
      <style:table-cell-properties fo:border="0.0069in solid #000000" style:writing-mode="lr-tb" fo:padding-top="0in" fo:padding-left="0.075in" fo:padding-bottom="0in" fo:padding-right="0.075in"/>
    </style:style>
    <style:style style:name="P1980" style:parent-style-name="Pasiūlymai3" style:family="paragraph">
      <style:paragraph-properties fo:text-align="center"/>
      <style:text-properties fo:font-weight="bold" style:font-weight-asian="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1983" style:parent-style-name="Normal" style:family="paragraph">
      <style:paragraph-properties fo:text-align="justify">
        <style:tab-stops>
          <style:tab-stop style:type="center" style:position="2.2208in"/>
        </style:tab-stops>
      </style:paragraph-properties>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1987"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T1992"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TableCell1993" style:family="table-cell">
      <style:table-cell-properties fo:border="0.0069in solid #000000" style:writing-mode="lr-tb" fo:padding-top="0in" fo:padding-left="0.075in" fo:padding-bottom="0in" fo:padding-right="0.075in"/>
    </style:style>
    <style:style style:name="P1994" style:parent-style-name="Pasiūlymai3"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justify"/>
      <style:text-properties fo:font-size="11pt" style:font-size-asian="11pt" style:font-size-complex="11pt"/>
    </style:style>
    <style:style style:name="P1997" style:parent-style-name="Normal" style:family="paragraph">
      <style:paragraph-properties fo:widows="0" fo:orphans="0" fo:text-align="justify"/>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color="#000000" fo:font-size="11pt" style:font-size-asian="11pt" style:font-size-complex="11pt"/>
    </style:style>
    <style:style style:name="T2000" style:parent-style-name="DefaultParagraphFont" style:family="text">
      <style:text-properties fo:font-weight="bold" style:font-weight-asian="bold" style:font-weight-complex="bold" fo:color="#000000" fo:font-size="11pt" style:font-size-asian="11pt" style:font-size-complex="11pt"/>
    </style:style>
    <style:style style:name="T2001" style:parent-style-name="DefaultParagraphFont" style:family="text">
      <style:text-properties fo:font-weight="bold" style:font-weight-asian="bold" style:font-weight-complex="bold" fo:color="#000000" fo:font-size="11pt" style:font-size-asian="11pt" style:font-size-complex="11pt"/>
    </style:style>
    <style:style style:name="T2002" style:parent-style-name="DefaultParagraphFont" style:family="text">
      <style:text-properties fo:font-weight="bold" style:font-weight-asian="bold" style:font-weight-complex="bold" fo:color="#000000" fo:font-size="11pt" style:font-size-asian="11pt" style:font-size-complex="11pt"/>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P2004" style:parent-style-name="Pasiūlymai3" style:family="paragraph">
      <style:paragraph-properties fo:text-indent="0.1576in"/>
    </style:style>
    <style:style style:name="T2005" style:parent-style-name="DefaultParagraphFont" style:family="text">
      <style:text-properties fo:font-weight="bold" style:font-weight-asian="bold" style:font-weight-complex="normal"/>
    </style:style>
    <style:style style:name="T2006"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2007"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language-complex="ar" style:country-complex="OM"/>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Pasiūlymai3" style:family="paragraph">
      <style:paragraph-properties fo:text-align="center"/>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3" style:family="paragraph">
      <style:paragraph-properties fo:text-align="center"/>
      <style:text-properties fo:font-weight="bold" style:font-weight-asian="bold"/>
    </style:style>
    <style:style style:name="TableCell2015" style:family="table-cell">
      <style:table-cell-properties fo:border="0.0069in solid #000000" style:writing-mode="lr-tb" fo:padding-top="0in" fo:padding-left="0.075in" fo:padding-bottom="0in" fo:padding-right="0.075in"/>
    </style:style>
    <style:style style:name="P2016" style:parent-style-name="Pasiūlymai3" style:family="paragraph">
      <style:paragraph-properties fo:text-align="center"/>
      <style:text-properties fo:font-weight="bold" style:font-weight-asian="bold"/>
    </style:style>
    <style:style style:name="TableCell2017" style:family="table-cell">
      <style:table-cell-properties fo:border="0.0069in solid #000000" style:writing-mode="lr-tb" fo:padding-top="0in" fo:padding-left="0.075in" fo:padding-bottom="0in" fo:padding-right="0.075in"/>
    </style:style>
    <style:style style:name="P2018" style:parent-style-name="Pasiūlymai3" style:family="paragraph">
      <style:paragraph-properties fo:text-align="center"/>
      <style:text-properties fo:font-weight="bold" style:font-weight-asian="bold"/>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color="#000000" fo:font-size="11pt" style:font-size-asian="11pt" style:font-size-complex="11pt"/>
    </style:style>
    <style:style style:name="P2024" style:parent-style-name="Normal" style:family="paragraph">
      <style:paragraph-properties fo:text-align="justify"/>
      <style:text-properties fo:color="#000000" fo:font-size="11pt" style:font-size-asian="11pt" style:font-size-complex="11pt"/>
    </style:style>
    <style:style style:name="P2025" style:parent-style-name="Normal" style:family="paragraph">
      <style:paragraph-properties fo:text-align="justify"/>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style:text-position="super 63.6%"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fo:font-weight="bold" style:font-weight-asian="bold" style:font-weight-complex="bold" fo:color="#000000"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Pasiūlymai3"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Pasiūlymai3" style:family="paragraph">
      <style:paragraph-properties fo:text-indent="0.1576in"/>
    </style:style>
    <style:style style:name="T2039" style:parent-style-name="DefaultParagraphFont" style:family="text">
      <style:text-properties style:font-name-asian="Arial Unicode MS" style:letter-kerning="true" style:language-asian="hi" style:country-asian="IN" style:language-complex="hi" style:country-complex="IN"/>
    </style:style>
    <style:style style:name="T2040" style:parent-style-name="DefaultParagraphFont" style:family="text">
      <style:text-properties style:font-name-asian="Arial Unicode MS" style:letter-kerning="true" style:language-asian="hi" style:country-asian="IN" style:language-complex="hi" style:country-complex="IN"/>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Pasiūlymai3"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3" style:family="paragraph">
      <style:paragraph-properties fo:text-align="center"/>
      <style:text-properties fo:font-weight="bold" style:font-weight-asian="bold"/>
    </style:style>
    <style:style style:name="TableCell2048" style:family="table-cell">
      <style:table-cell-properties fo:border="0.0069in solid #000000" style:writing-mode="lr-tb" fo:padding-top="0in" fo:padding-left="0.075in" fo:padding-bottom="0in" fo:padding-right="0.075in"/>
    </style:style>
    <style:style style:name="P2049" style:parent-style-name="Pasiūlymai3" style:family="paragraph">
      <style:paragraph-properties fo:text-align="center"/>
      <style:text-properties fo:font-weight="bold" style:font-weight-asian="bold"/>
    </style:style>
    <style:style style:name="TableCell2050" style:family="table-cell">
      <style:table-cell-properties fo:border="0.0069in solid #000000" style:writing-mode="lr-tb" fo:padding-top="0in" fo:padding-left="0.075in" fo:padding-bottom="0in" fo:padding-right="0.075in"/>
    </style:style>
    <style:style style:name="P2051" style:parent-style-name="Pasiūlymai3" style:family="paragraph">
      <style:paragraph-properties fo:text-align="center"/>
      <style:text-properties fo:font-weight="bold" style:font-weight-asian="bold"/>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text-align="justify"/>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Pasiūlymai3"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P2069" style:parent-style-name="Pasiūlymai3" style:family="paragraph">
      <style:paragraph-properties fo:text-indent="0.1576in"/>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Pasiūlymai3" style:family="paragraph">
      <style:paragraph-properties fo:text-align="center"/>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Pasiūlymai3" style:family="paragraph">
      <style:paragraph-properties fo:text-align="center"/>
      <style:text-properties fo:font-weight="bold" style:font-weight-asian="bold"/>
    </style:style>
    <style:style style:name="TableCell2077" style:family="table-cell">
      <style:table-cell-properties fo:border="0.0069in solid #000000" style:writing-mode="lr-tb" fo:padding-top="0in" fo:padding-left="0.075in" fo:padding-bottom="0in" fo:padding-right="0.075in"/>
    </style:style>
    <style:style style:name="P2078" style:parent-style-name="Pasiūlymai3" style:family="paragraph">
      <style:paragraph-properties fo:text-align="center"/>
      <style:text-properties fo:font-weight="bold" style:font-weight-asian="bold"/>
    </style:style>
    <style:style style:name="TableCell2079" style:family="table-cell">
      <style:table-cell-properties fo:border="0.0069in solid #000000" style:writing-mode="lr-tb" fo:padding-top="0in" fo:padding-left="0.075in" fo:padding-bottom="0in" fo:padding-right="0.075in"/>
    </style:style>
    <style:style style:name="P2080" style:parent-style-name="Pasiūlymai3" style:family="paragraph">
      <style:paragraph-properties fo:text-align="center"/>
      <style:text-properties fo:font-weight="bold" style:font-weight-asian="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Web" style:family="paragraph">
      <style:paragraph-properties fo:text-align="justify" fo:margin-top="0in" fo:margin-bottom="0in"/>
      <style:text-properties fo:color="#000000" fo:font-size="11pt" style:font-size-asian="11pt" style:font-size-complex="11pt"/>
    </style:style>
    <style:style style:name="P2083" style:parent-style-name="NormalWeb" style:family="paragraph">
      <style:paragraph-properties fo:text-align="justify" fo:margin-top="0in" fo:margin-bottom="0in"/>
      <style:text-properties fo:color="#000000" fo:font-size="11pt" style:font-size-asian="11pt" style:font-size-complex="11pt"/>
    </style:style>
    <style:style style:name="P2084" style:parent-style-name="NormalWeb" style:family="paragraph">
      <style:paragraph-properties fo:text-align="justify" fo:margin-top="0in" fo:margin-bottom="0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weight="bold" style:font-weight-asian="bold"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weight="bold" style:font-weight-asian="bold"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Pasiūlymai3" style:family="paragraph">
      <style:paragraph-properties fo:text-align="center"/>
    </style:style>
    <style:style style:name="TableCell2092" style:family="table-cell">
      <style:table-cell-properties fo:border="0.0069in solid #000000" style:writing-mode="lr-tb" fo:padding-top="0in" fo:padding-left="0.075in" fo:padding-bottom="0in" fo:padding-right="0.075in"/>
    </style:style>
    <style:style style:name="P2093" style:parent-style-name="Pasiūlymai3" style:family="paragraph">
      <style:paragraph-properties fo:text-indent="0.1576in"/>
    </style:style>
    <style:style style:name="T2094" style:parent-style-name="DefaultParagraphFont" style:family="text">
      <style:text-properties style:font-weight-complex="normal" fo:color="#000000" style:language-asian="lt" style:country-asian="LT"/>
    </style:style>
    <style:style style:name="T2095" style:parent-style-name="DefaultParagraphFont" style:family="text">
      <style:text-properties style:font-weight-complex="normal" fo:color="#000000"/>
    </style:style>
    <style:style style:name="T2096" style:parent-style-name="DefaultParagraphFont" style:family="text">
      <style:text-properties style:font-weight-complex="normal" fo:color="#000000" style:language-asian="lt" style:country-asian="LT"/>
    </style:style>
    <style:style style:name="T2097" style:parent-style-name="DefaultParagraphFont" style:family="text">
      <style:text-properties style:font-weight-complex="normal" fo:color="#000000" style:language-asian="lt" style:country-asian="LT"/>
    </style:style>
    <style:style style:name="T2098" style:parent-style-name="DefaultParagraphFont" style:family="text">
      <style:text-properties style:font-weight-complex="normal" fo:color="#000000" style:language-asian="lt" style:country-asian="LT"/>
    </style:style>
    <style:style style:name="T2099" style:parent-style-name="DefaultParagraphFont" style:family="text">
      <style:text-properties style:font-weight-complex="normal" fo:color="#000000" style:language-asian="lt" style:country-asian="LT"/>
    </style:style>
    <style:style style:name="T2100" style:parent-style-name="DefaultParagraphFont" style:family="text">
      <style:text-properties style:font-weight-complex="normal" fo:color="#000000" style:language-asian="lt" style:country-asian="LT"/>
    </style:style>
    <style:style style:name="T2101" style:parent-style-name="DefaultParagraphFont" style:family="text">
      <style:text-properties style:font-weight-complex="normal" fo:color="#000000" style:language-asian="lt" style:country-asian="LT"/>
    </style:style>
    <style:style style:name="T2102" style:parent-style-name="DefaultParagraphFont" style:family="text">
      <style:text-properties style:font-weight-complex="normal" fo:color="#000000" style:language-asian="lt" style:country-asian="LT"/>
    </style:style>
    <style:style style:name="T2103" style:parent-style-name="DefaultParagraphFont" style:family="text">
      <style:text-properties style:font-weight-complex="normal" fo:color="#000000" style:language-asian="lt" style:country-asian="LT"/>
    </style:style>
    <style:style style:name="T2104" style:parent-style-name="DefaultParagraphFont" style:family="text">
      <style:text-properties style:font-weight-complex="normal" fo:color="#000000" style:language-asian="lt" style:country-asian="LT"/>
    </style:style>
    <style:style style:name="T2105" style:parent-style-name="DefaultParagraphFont" style:family="text">
      <style:text-properties style:font-weight-complex="normal" fo:color="#000000" style:language-asian="lt" style:country-asian="LT"/>
    </style:style>
    <style:style style:name="T2106" style:parent-style-name="DefaultParagraphFont" style:family="text">
      <style:text-properties style:font-name="Times New Roman" style:font-name-complex="Times New Roman"/>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Pasiūlymai3"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3" style:family="paragraph">
      <style:paragraph-properties fo:text-align="center"/>
      <style:text-properties fo:font-weight="bold" style:font-weight-asian="bold"/>
    </style:style>
    <style:style style:name="TableCell2114" style:family="table-cell">
      <style:table-cell-properties fo:border="0.0069in solid #000000" style:writing-mode="lr-tb" fo:padding-top="0in" fo:padding-left="0.075in" fo:padding-bottom="0in" fo:padding-right="0.075in"/>
    </style:style>
    <style:style style:name="P2115" style:parent-style-name="Pasiūlymai3" style:family="paragraph">
      <style:paragraph-properties fo:text-align="center"/>
      <style:text-properties fo:font-weight="bold" style:font-weight-asian="bold"/>
    </style:style>
    <style:style style:name="TableCell2116" style:family="table-cell">
      <style:table-cell-properties fo:border="0.0069in solid #000000" style:writing-mode="lr-tb" fo:padding-top="0in" fo:padding-left="0.075in" fo:padding-bottom="0in" fo:padding-right="0.075in"/>
    </style:style>
    <style:style style:name="P2117" style:parent-style-name="Pasiūlymai3" style:family="paragraph">
      <style:paragraph-properties fo:text-align="center"/>
      <style:text-properties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Web" style:family="paragraph">
      <style:paragraph-properties fo:text-align="justify" fo:margin-top="0in" fo:margin-bottom="0in"/>
      <style:text-properties fo:color="#000000" fo:font-size="11pt" style:font-size-asian="11pt" style:font-size-complex="11pt"/>
    </style:style>
    <style:style style:name="P2120" style:parent-style-name="NormalWeb" style:family="paragraph">
      <style:paragraph-properties fo:text-align="justify" fo:margin-top="0in" fo:margin-bottom="0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Web" style:family="paragraph">
      <style:paragraph-properties fo:text-align="justify" fo:margin-top="0in" fo:margin-bottom="0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Web" style:family="paragraph">
      <style:paragraph-properties fo:text-align="justify" fo:margin-top="0in" fo:margin-bottom="0in"/>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Pasiūlymai3"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Pasiūlymai3" style:family="paragraph">
      <style:paragraph-properties fo:text-indent="0.1576in"/>
    </style:style>
    <style:style style:name="T2149" style:parent-style-name="DefaultParagraphFont" style:family="text">
      <style:text-properties style:font-name-asian="Arial Unicode MS" style:letter-kerning="true" style:language-asian="hi" style:country-asian="IN" style:language-complex="hi" style:country-complex="IN"/>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Pasiūlymai3"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Pasiūlymai3" style:family="paragraph">
      <style:paragraph-properties fo:text-align="center"/>
      <style:text-properties fo:font-weight="bold" style:font-weight-asian="bold"/>
    </style:style>
    <style:style style:name="TableCell2157" style:family="table-cell">
      <style:table-cell-properties fo:border="0.0069in solid #000000" style:writing-mode="lr-tb" fo:padding-top="0in" fo:padding-left="0.075in" fo:padding-bottom="0in" fo:padding-right="0.075in"/>
    </style:style>
    <style:style style:name="P2158" style:parent-style-name="Pasiūlymai3" style:family="paragraph">
      <style:paragraph-properties fo:text-align="center"/>
      <style:text-properties fo:font-weight="bold" style:font-weight-asian="bold"/>
    </style:style>
    <style:style style:name="TableCell2159" style:family="table-cell">
      <style:table-cell-properties fo:border="0.0069in solid #000000" style:writing-mode="lr-tb" fo:padding-top="0in" fo:padding-left="0.075in" fo:padding-bottom="0in" fo:padding-right="0.075in"/>
    </style:style>
    <style:style style:name="P2160" style:parent-style-name="Pasiūlymai3" style:family="paragraph">
      <style:paragraph-properties fo:text-align="center"/>
      <style:text-properties fo:font-weight="bold" style:font-weight-asian="bold"/>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language-asian="lt" style:country-asian="LT" fo:hyphenate="false"/>
    </style:style>
    <style:style style:name="P2163" style:parent-style-name="Normal" style:family="paragraph">
      <style:paragraph-properties fo:text-align="justify"/>
      <style:text-properties fo:font-size="11pt" style:font-size-asian="11pt" style:font-size-complex="11pt" style:language-asian="lt" style:country-asian="LT" fo:hyphenate="false"/>
    </style:style>
    <style:style style:name="P2164" style:parent-style-name="Normal" style:family="paragraph">
      <style:paragraph-properties fo:text-align="justify"/>
      <style:text-properties fo:font-size="11pt" style:font-size-asian="11pt" style:font-size-complex="11pt" style:language-asian="lt" style:country-asian="LT" fo:hyphenate="false"/>
    </style:style>
    <style:style style:name="P2165" style:parent-style-name="Normal" style:family="paragraph">
      <style:paragraph-properties fo:text-align="justify"/>
      <style:text-properties fo:font-size="11pt" style:font-size-asian="11pt" style:font-size-complex="11pt" style:language-asian="lt" style:country-asian="LT" fo:hyphenate="false"/>
    </style:style>
    <style:style style:name="P2166" style:parent-style-name="Normal" style:family="paragraph">
      <style:paragraph-properties fo:text-align="justify"/>
      <style:text-properties fo:font-size="11pt" style:font-size-asian="11pt" style:font-size-complex="11pt" style:language-asian="lt" style:country-asian="LT" fo:hyphenate="false"/>
    </style:style>
    <style:style style:name="P2167" style:parent-style-name="Normal" style:family="paragraph">
      <style:paragraph-properties fo:text-align="justify"/>
      <style:text-properties fo:font-size="11pt" style:font-size-asian="11pt" style:font-size-complex="11pt" style:language-asian="lt" style:country-asian="LT" fo:hyphenate="false"/>
    </style:style>
    <style:style style:name="P2168" style:parent-style-name="Normal" style:family="paragraph">
      <style:paragraph-properties fo:text-align="justify"/>
      <style:text-properties fo:font-size="11pt" style:font-size-asian="11pt" style:font-size-complex="11pt" style:language-asian="lt" style:country-asian="LT" fo:hyphenate="false"/>
    </style:style>
    <style:style style:name="P2169" style:parent-style-name="Normal" style:family="paragraph">
      <style:paragraph-properties fo:text-align="justify"/>
      <style:text-properties fo:font-size="11pt" style:font-size-asian="11pt" style:font-size-complex="11pt" style:language-asian="lt" style:country-asian="LT" fo:hyphenate="false"/>
    </style:style>
    <style:style style:name="P2170" style:parent-style-name="Normal" style:family="paragraph">
      <style:paragraph-properties fo:text-align="justify"/>
      <style:text-properties fo:hyphenate="false"/>
    </style:style>
    <style:style style:name="T2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P2177" style:parent-style-name="Normal" style:family="paragraph">
      <style:paragraph-properties fo:text-align="justify"/>
      <style:text-properties fo:hyphenate="false"/>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2" style:parent-style-name="Normal" style:family="paragraph">
      <style:paragraph-properties fo:text-align="justify"/>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Pasiūlymai3"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paragraph" style:family="paragraph">
      <style:paragraph-properties fo:text-align="justify" style:vertical-align="baseline" fo:margin-top="0in" fo:margin-bottom="0in"/>
    </style:style>
    <style:style style:name="T2188" style:parent-style-name="DefaultParagraphFont" style:family="text">
      <style:text-properties style:font-weight-complex="bold" fo:font-size="11pt" style:font-size-asian="11pt" style:font-size-complex="11pt"/>
    </style:style>
    <style:style style:name="T2189" style:parent-style-name="normaltextrun"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normaltextrun"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normaltextrun"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3" style:parent-style-name="DefaultParagraphFont" style:family="text">
      <style:text-properties fo:font-size="11pt" style:font-size-asian="11pt" style:font-size-complex="11pt"/>
    </style:style>
    <style:style style:name="T2204" style:parent-style-name="normaltextrun" style:family="text">
      <style:text-properties fo:font-size="11pt" style:font-size-asian="11pt" style:font-size-complex="11pt"/>
    </style:style>
    <style:style style:name="P2205" style:parent-style-name="Normal" style:family="paragraph">
      <style:paragraph-properties fo:text-align="justify"/>
    </style:style>
    <style:style style:name="T2206" style:parent-style-name="DefaultParagraphFont" style:family="text">
      <style:text-properties fo:font-size="11pt" style:font-size-asian="11pt" style:font-size-complex="11pt" fo:background-color="#FFFFFF"/>
    </style:style>
    <style:style style:name="T2207" style:parent-style-name="DefaultParagraphFont" style:family="text">
      <style:text-properties style:text-position="super 63.6%" fo:font-size="11pt" style:font-size-asian="11pt" style:font-size-complex="11pt" fo:background-color="#FFFFFF"/>
    </style:style>
    <style:style style:name="T2208" style:parent-style-name="DefaultParagraphFont" style:family="text">
      <style:text-properties fo:font-size="11pt" style:font-size-asian="11pt" style:font-size-complex="11pt" fo:background-color="#FFFFFF"/>
    </style:style>
    <style:style style:name="P2209" style:parent-style-name="paragraph" style:family="paragraph">
      <style:paragraph-properties fo:text-align="justify" style:vertical-align="baseline" fo:margin-top="0in" fo:margin-bottom="0in"/>
    </style:style>
    <style:style style:name="T2210" style:parent-style-name="DefaultParagraphFont" style:family="text">
      <style:text-properties fo:font-size="11pt" style:font-size-asian="11pt" style:font-size-complex="11pt" fo:background-color="#FFFFFF"/>
    </style:style>
    <style:style style:name="T2211" style:parent-style-name="DefaultParagraphFont" style:family="text">
      <style:text-properties style:text-position="super 63.6%" fo:font-size="11pt" style:font-size-asian="11pt" style:font-size-complex="11pt" fo:background-color="#FFFFFF"/>
    </style:style>
    <style:style style:name="T2212" style:parent-style-name="DefaultParagraphFont" style:family="text">
      <style:text-properties fo:font-size="11pt" style:font-size-asian="11pt" style:font-size-complex="11pt" fo:background-color="#FFFFFF"/>
    </style:style>
    <style:style style:name="T2213" style:parent-style-name="DefaultParagraphFont" style:family="text">
      <style:text-properties fo:font-weight="bold" style:font-weight-asian="bold" style:font-weight-complex="bold" fo:font-size="11pt" style:font-size-asian="11pt" style:font-size-complex="11pt" fo:background-color="#FFFFFF"/>
    </style:style>
    <style:style style:name="T2214" style:parent-style-name="DefaultParagraphFont" style:family="text">
      <style:text-properties fo:font-size="11pt" style:font-size-asian="11pt" style:font-size-complex="11pt" fo:background-color="#FFFFFF"/>
    </style:style>
    <style:style style:name="P2215" style:parent-style-name="paragraph" style:family="paragraph">
      <style:paragraph-properties fo:text-align="justify" style:vertical-align="baseline" fo:margin-top="0in" fo:margin-bottom="0in"/>
      <style:text-properties fo:font-size="11pt" style:font-size-asian="11pt" style:font-size-complex="11pt" fo:background-color="#FFFFFF"/>
    </style:style>
    <style:style style:name="P2216" style:parent-style-name="paragraph" style:family="paragraph">
      <style:paragraph-properties fo:text-align="justify" style:vertical-align="baseline" fo:margin-top="0in" fo:margin-bottom="0in"/>
    </style:style>
    <style:style style:name="T2217" style:parent-style-name="DefaultParagraphFont" style:family="text">
      <style:text-properties fo:font-size="11pt" style:font-size-asian="11pt" style:font-size-complex="11pt" fo:background-color="#FFFFFF"/>
    </style:style>
    <style:style style:name="T2218" style:parent-style-name="normaltextrun" style:family="text">
      <style:text-properties fo:font-size="11pt" style:font-size-asian="11pt" style:font-size-complex="11pt"/>
    </style:style>
    <style:style style:name="P2219" style:parent-style-name="paragraph" style:family="paragraph">
      <style:paragraph-properties fo:text-align="justify" style:vertical-align="baseline" fo:margin-top="0in" fo:margin-bottom="0in"/>
      <style:text-properties fo:font-size="11pt" style:font-size-asian="11pt" style:font-size-complex="11pt" fo:background-color="#FFFFFF"/>
    </style:style>
    <style:style style:name="P2220" style:parent-style-name="paragraph" style:family="paragraph">
      <style:paragraph-properties fo:text-align="justify" style:vertical-align="baseline" fo:margin-top="0in" fo:margin-bottom="0in"/>
    </style:style>
    <style:style style:name="T2221" style:parent-style-name="DefaultParagraphFont" style:family="text">
      <style:text-properties fo:font-size="11pt" style:font-size-asian="11pt" style:font-size-complex="11pt"/>
    </style:style>
    <style:style style:name="T2222" style:parent-style-name="normaltextrun" style:family="text">
      <style:text-properties fo:font-size="11pt" style:font-size-asian="11pt" style:font-size-complex="11pt"/>
    </style:style>
    <style:style style:name="P2223" style:parent-style-name="Normal" style:family="paragraph">
      <style:paragraph-properties fo:text-align="justify"/>
    </style:style>
    <style:style style:name="T2224" style:parent-style-name="DefaultParagraphFont" style:family="text">
      <style:text-properties fo:font-size="11pt" style:font-size-asian="11pt" style:font-size-complex="11pt" fo:background-color="#FFFFFF"/>
    </style:style>
    <style:style style:name="T2225" style:parent-style-name="DefaultParagraphFont" style:family="text">
      <style:text-properties style:text-position="super 63.6%" fo:font-size="11pt" style:font-size-asian="11pt" style:font-size-complex="11pt" fo:background-color="#FFFFFF"/>
    </style:style>
    <style:style style:name="T2226" style:parent-style-name="DefaultParagraphFont" style:family="text">
      <style:text-properties fo:font-size="11pt" style:font-size-asian="11pt" style:font-size-complex="11pt" fo:background-color="#FFFFFF"/>
    </style:style>
    <style:style style:name="P2227" style:parent-style-name="Normal" style:family="paragraph">
      <style:paragraph-properties fo:text-align="justify"/>
    </style:style>
    <style:style style:name="T2228" style:parent-style-name="DefaultParagraphFont" style:family="text">
      <style:text-properties fo:font-size="11pt" style:font-size-asian="11pt" style:font-size-complex="11pt" fo:background-color="#FFFFFF"/>
    </style:style>
    <style:style style:name="T2229" style:parent-style-name="DefaultParagraphFont" style:family="text">
      <style:text-properties fo:font-weight="bold" style:font-weight-asian="bold" style:font-weight-complex="bold" fo:font-size="11pt" style:font-size-asian="11pt" style:font-size-complex="11pt" fo:background-color="#FFFFFF"/>
    </style:style>
    <style:style style:name="T2230" style:parent-style-name="DefaultParagraphFont" style:family="text">
      <style:text-properties fo:font-weight="bold" style:font-weight-asian="bold" style:font-weight-complex="bold" fo:font-size="11pt" style:font-size-asian="11pt" style:font-size-complex="11pt" fo:background-color="#FFFFFF"/>
    </style:style>
    <style:style style:name="T2231" style:parent-style-name="DefaultParagraphFont" style:family="text">
      <style:text-properties fo:font-weight="bold" style:font-weight-asian="bold" style:font-weight-complex="bold" fo:font-size="11pt" style:font-size-asian="11pt" style:font-size-complex="11pt" fo:background-color="#FFFFFF"/>
    </style:style>
    <style:style style:name="T2232" style:parent-style-name="DefaultParagraphFont" style:family="text">
      <style:text-properties fo:font-size="11pt" style:font-size-asian="11pt" style:font-size-complex="11pt" fo:background-color="#FFFFFF"/>
    </style:style>
    <style:style style:name="P2233" style:parent-style-name="paragraph" style:family="paragraph">
      <style:paragraph-properties fo:text-align="justify" style:vertical-align="baseline" fo:margin-top="0in" fo:margin-bottom="0in"/>
    </style:style>
    <style:style style:name="T2234" style:parent-style-name="DefaultParagraphFont" style:family="text">
      <style:text-properties fo:font-size="11pt" style:font-size-asian="11pt" style:font-size-complex="11pt" fo:background-color="#FFFFFF"/>
    </style:style>
    <style:style style:name="T2235" style:parent-style-name="normaltextrun" style:family="text">
      <style:text-properties fo:font-size="11pt" style:font-size-asian="11pt" style:font-size-complex="11pt"/>
    </style:style>
    <style:style style:name="P2236" style:parent-style-name="paragraph" style:family="paragraph">
      <style:paragraph-properties fo:text-align="justify" style:vertical-align="baseline" fo:margin-top="0in" fo:margin-bottom="0in"/>
    </style:style>
    <style:style style:name="P2237" style:parent-style-name="paragraph" style:family="paragraph">
      <style:paragraph-properties fo:text-align="justify" style:vertical-align="baseline" fo:margin-top="0in" fo:margin-bottom="0in"/>
    </style:style>
    <style:style style:name="T2238" style:parent-style-name="normaltextrun"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normaltextrun" style:family="text">
      <style:text-properties fo:font-size="11pt" style:font-size-asian="11pt" style:font-size-complex="11pt"/>
    </style:style>
    <style:style style:name="P2241" style:parent-style-name="paragraph" style:family="paragraph">
      <style:paragraph-properties fo:text-align="justify" style:vertical-align="baseline" fo:margin-top="0in" fo:margin-bottom="0in"/>
    </style:style>
    <style:style style:name="T2242" style:parent-style-name="normaltextrun" style:family="text">
      <style:text-properties fo:font-size="11pt" style:font-size-asian="11pt" style:font-size-complex="11pt"/>
    </style:style>
    <style:style style:name="P2243" style:parent-style-name="paragraph" style:family="paragraph">
      <style:paragraph-properties fo:text-align="justify" style:vertical-align="baseline" fo:margin-top="0in" fo:margin-bottom="0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Pasiūlymai3" style:family="paragraph">
      <style:paragraph-properties fo:text-indent="0.1576in"/>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Pasiūlymai3"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Pasiūlymai3" style:family="paragraph">
      <style:paragraph-properties fo:text-align="center"/>
      <style:text-properties fo:font-weight="bold" style:font-weight-asian="bold"/>
    </style:style>
    <style:style style:name="TableCell2252" style:family="table-cell">
      <style:table-cell-properties fo:border="0.0069in solid #000000" style:writing-mode="lr-tb" fo:padding-top="0in" fo:padding-left="0.075in" fo:padding-bottom="0in" fo:padding-right="0.075in"/>
    </style:style>
    <style:style style:name="P2253" style:parent-style-name="Pasiūlymai3" style:family="paragraph">
      <style:paragraph-properties fo:text-align="center"/>
      <style:text-properties fo:font-weight="bold" style:font-weight-asian="bold"/>
    </style:style>
    <style:style style:name="TableCell2254" style:family="table-cell">
      <style:table-cell-properties fo:border="0.0069in solid #000000" style:writing-mode="lr-tb" fo:padding-top="0in" fo:padding-left="0.075in" fo:padding-bottom="0in" fo:padding-right="0.075in"/>
    </style:style>
    <style:style style:name="P2255" style:parent-style-name="Pasiūlymai3" style:family="paragraph">
      <style:paragraph-properties fo:text-align="center"/>
      <style:text-properties fo:font-weight="bold" style:font-weight-asian="bold"/>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language-asian="lt" style:country-asian="LT" fo:hyphenate="false"/>
    </style:style>
    <style:style style:name="P2258" style:parent-style-name="Normal" style:family="paragraph">
      <style:paragraph-properties fo:text-align="justify"/>
      <style:text-properties fo:font-size="11pt" style:font-size-asian="11pt" style:font-size-complex="11pt" style:language-asian="lt" style:country-asian="LT" fo:hyphenate="false"/>
    </style:style>
    <style:style style:name="P2259" style:parent-style-name="Normal" style:family="paragraph">
      <style:paragraph-properties fo:text-align="justify"/>
      <style:text-properties fo:font-size="11pt" style:font-size-asian="11pt" style:font-size-complex="11pt" style:language-asian="lt" style:country-asian="LT" fo:hyphenate="false"/>
    </style:style>
    <style:style style:name="P2260" style:parent-style-name="Normal" style:family="paragraph">
      <style:paragraph-properties fo:text-align="justify"/>
      <style:text-properties fo:font-size="11pt" style:font-size-asian="11pt" style:font-size-complex="11pt" style:language-asian="lt" style:country-asian="LT" fo:hyphenate="false"/>
    </style:style>
    <style:style style:name="P2261" style:parent-style-name="Normal" style:family="paragraph">
      <style:paragraph-properties fo:text-align="justify"/>
      <style:text-properties fo:font-size="11pt" style:font-size-asian="11pt" style:font-size-complex="11pt" style:language-asian="lt" style:country-asian="LT" fo:hyphenate="false"/>
    </style:style>
    <style:style style:name="P226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2263" style:parent-style-name="Normal" style:family="paragraph">
      <style:paragraph-properties fo:text-align="justify"/>
      <style:text-properties fo:font-size="11pt" style:font-size-asian="11pt" style:font-size-complex="11pt" style:language-asian="lt" style:country-asian="LT" fo:hyphenate="false"/>
    </style:style>
    <style:style style:name="P2264" style:parent-style-name="Normal" style:family="paragraph">
      <style:paragraph-properties fo:text-align="justify"/>
      <style:text-properties fo:font-size="11pt" style:font-size-asian="11pt" style:font-size-complex="11pt" style:language-asian="lt" style:country-asian="LT" fo:hyphenate="false"/>
    </style:style>
    <style:style style:name="P2265" style:parent-style-name="Normal" style:family="paragraph">
      <style:paragraph-properties fo:text-align="justify"/>
      <style:text-properties fo:hyphenate="false"/>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style:text-properties fo:hyphenate="false"/>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style:text-properties fo:hyphenate="false"/>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text-position="super 63.6%"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style:text-properties fo:font-size="11pt" style:font-size-asian="11pt" style:font-size-complex="11pt" style:language-asian="lt" style:country-asian="LT" fo:hyphenate="false"/>
    </style:style>
    <style:style style:name="P2284" style:parent-style-name="Normal" style:family="paragraph">
      <style:paragraph-properties fo:text-align="justify"/>
      <style:text-properties fo:font-size="11pt" style:font-size-asian="11pt" style:font-size-complex="11pt" style:language-asian="lt" style:country-asian="LT" fo:hyphenate="false"/>
    </style:style>
    <style:style style:name="P2285" style:parent-style-name="Normal" style:family="paragraph">
      <style:paragraph-properties fo:text-align="justify"/>
      <style:text-properties fo:hyphenate="false"/>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style:text-properties fo:hyphenate="false"/>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style:text-properties fo:hyphenate="false"/>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text-position="super 63.6%"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style:text-properties fo:hyphenate="false"/>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text-position="super 63.6%"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style:text-properties fo:hyphenate="false"/>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text-position="super 63.6%"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style:text-position="super 63.6%"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style:text-properties fo:hyphenate="false"/>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style:text-properties fo:hyphenate="false"/>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text-position="super 63.6%"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style:text-properties fo:font-size="11pt" style:font-size-asian="11pt" style:font-size-complex="11pt" style:language-asian="lt" style:country-asian="LT" fo:hyphenate="false"/>
    </style:style>
    <style:style style:name="P2339" style:parent-style-name="Normal" style:family="paragraph">
      <style:paragraph-properties fo:text-align="justify"/>
      <style:text-properties fo:font-size="11pt" style:font-size-asian="11pt" style:font-size-complex="11pt" style:language-asian="lt" style:country-asian="LT" fo:hyphenate="false"/>
    </style:style>
    <style:style style:name="P2340" style:parent-style-name="Normal" style:family="paragraph">
      <style:paragraph-properties fo:text-align="justify"/>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44" style:parent-style-name="DefaultParagraphFont" style:family="text">
      <style:text-properties fo:font-weight="bold" style:font-weight-asian="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Pasiūlymai3" style:family="paragraph">
      <style:paragraph-properties fo:text-align="center"/>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360" style:parent-style-name="Normal" style:family="paragraph">
      <style:paragraph-properties fo:widows="0" fo:orphans="0" fo:text-align="justify"/>
    </style:style>
    <style:style style:name="T236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362" style:parent-style-name="Hyperlink" style:family="text">
      <style:text-properties style:font-name-asian="Arial Unicode MS" style:letter-kerning="true" fo:font-size="11pt" style:font-size-asian="11pt" style:font-size-complex="11pt" style:language-asian="hi" style:country-asian="IN" style:language-complex="hi" style:country-complex="IN"/>
    </style:style>
    <style:style style:name="T236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6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365" style:parent-style-name="ListParagraph" style:family="paragraph">
      <style:paragraph-properties fo:margin-left="0in" fo:text-indent="0.4923in">
        <style:tab-stops/>
      </style:paragraph-properties>
    </style:style>
    <style:style style:name="P2366" style:parent-style-name="Normal" style:family="paragraph">
      <style:paragraph-properties style:text-autospace="none" fo:text-align="justify" fo:text-indent="0.5in"/>
    </style:style>
    <style:style style:name="T2367" style:parent-style-name="DefaultParagraphFont" style:family="text">
      <style:text-properties style:text-line-through-style="solid" style:text-line-through-width="auto" style:text-line-through-color="font-color" style:text-line-through-mode="continuous" style:text-line-through-type="single"/>
    </style:style>
    <style:style style:name="T2368" style:parent-style-name="DefaultParagraphFont" style:family="text">
      <style:text-properties style:text-line-through-style="solid" style:text-line-through-width="auto" style:text-line-through-color="font-color" style:text-line-through-mode="continuous" style:text-line-through-type="single"/>
    </style:style>
    <style:style style:name="T2369" style:parent-style-name="DefaultParagraphFont" style:family="text">
      <style:text-properties fo:font-weight="bold" style:font-weight-asian="bold"/>
    </style:style>
    <style:style style:name="P2370" style:parent-style-name="Normal" style:family="paragraph">
      <style:paragraph-properties style:text-autospace="none" fo:text-align="justify" fo:text-indent="0.5in"/>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style:text-autospace="none" fo:text-align="justify" fo:text-indent="0.5in"/>
    </style:style>
    <style:style style:name="T2374" style:parent-style-name="DefaultParagraphFont" style:family="text">
      <style:text-properties fo:font-weight="bold" style:font-weight-asian="bold"/>
    </style:style>
    <style:style style:name="T2375" style:parent-style-name="DefaultParagraphFont" style:family="text">
      <style:text-properties style:text-line-through-style="solid" style:text-line-through-width="auto" style:text-line-through-color="font-color" style:text-line-through-mode="continuous" style:text-line-through-type="single"/>
    </style:style>
    <style:style style:name="T2376" style:parent-style-name="DefaultParagraphFont" style:family="text">
      <style:text-properties fo:font-weight="bold" style:font-weight-asian="bold"/>
    </style:style>
    <style:style style:name="T2377" style:parent-style-name="DefaultParagraphFont" style:family="text">
      <style:text-properties style:text-line-through-style="solid" style:text-line-through-width="auto" style:text-line-through-color="font-color" style:text-line-through-mode="continuous" style:text-line-through-type="single"/>
    </style:style>
    <style:style style:name="T2378" style:parent-style-name="DefaultParagraphFont" style:family="text">
      <style:text-properties fo:font-weight="bold" style:font-weight-asian="bold"/>
    </style:style>
    <style:style style:name="T2379" style:parent-style-name="DefaultParagraphFont" style:family="text">
      <style:text-properties style:text-line-through-style="solid" style:text-line-through-width="auto" style:text-line-through-color="font-color" style:text-line-through-mode="continuous" style:text-line-through-type="single"/>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style:text-line-through-style="solid" style:text-line-through-width="auto" style:text-line-through-color="font-color" style:text-line-through-mode="continuous" style:text-line-through-type="single"/>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style:text-line-through-style="solid" style:text-line-through-width="auto" style:text-line-through-color="font-color" style:text-line-through-mode="continuous" style:text-line-through-type="single"/>
    </style:style>
    <style:style style:name="T2387" style:parent-style-name="DefaultParagraphFont" style:family="text">
      <style:text-properties fo:font-weight="bold" style:font-weight-asian="bold"/>
    </style:style>
    <style:style style:name="P2388" style:parent-style-name="Normal" style:family="paragraph">
      <style:paragraph-properties style:text-autospace="none" fo:text-align="justify" fo:text-indent="0.5in"/>
    </style:style>
    <style:style style:name="T2389" style:parent-style-name="DefaultParagraphFont" style:family="text">
      <style:text-properties fo:font-weight="bold" style:font-weight-asian="bold"/>
    </style:style>
    <style:style style:name="T2390" style:parent-style-name="DefaultParagraphFont" style:family="text">
      <style:text-properties style:text-line-through-style="solid" style:text-line-through-width="auto" style:text-line-through-color="font-color" style:text-line-through-mode="continuous" style:text-line-through-type="single"/>
    </style:style>
    <style:style style:name="T2391" style:parent-style-name="DefaultParagraphFont" style:family="text">
      <style:text-properties fo:font-weight="bold" style:font-weight-asian="bold"/>
    </style:style>
    <style:style style:name="T2392" style:parent-style-name="DefaultParagraphFont" style:family="text">
      <style:text-properties style:text-line-through-style="solid" style:text-line-through-width="auto" style:text-line-through-color="font-color" style:text-line-through-mode="continuous" style:text-line-through-type="single"/>
    </style:style>
    <style:style style:name="T2393" style:parent-style-name="DefaultParagraphFont" style:family="text">
      <style:text-properties fo:font-weight="bold" style:font-weight-asian="bold"/>
    </style:style>
    <style:style style:name="T2394" style:parent-style-name="DefaultParagraphFont" style:family="text">
      <style:text-properties style:text-line-through-style="solid" style:text-line-through-width="auto" style:text-line-through-color="font-color" style:text-line-through-mode="continuous" style:text-line-through-type="single"/>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style:style>
    <style:style style:name="T2398" style:parent-style-name="DefaultParagraphFont" style:family="text">
      <style:text-properties fo:color="#000000"/>
    </style:style>
    <style:style style:name="T2399" style:parent-style-name="DefaultParagraphFont" style:family="text">
      <style:text-properties fo:color="#000000" style:text-position="super 66.6%"/>
    </style:style>
    <style:style style:name="T2400" style:parent-style-name="DefaultParagraphFont" style:family="text">
      <style:text-properties fo:color="#000000"/>
    </style:style>
    <style:style style:name="P2401" style:parent-style-name="Normal" style:family="paragraph">
      <style:paragraph-properties style:text-autospace="none" fo:text-align="justify" fo:text-indent="0.5in"/>
    </style:style>
    <style:style style:name="T2402" style:parent-style-name="DefaultParagraphFont" style:family="text">
      <style:text-properties style:font-weight-complex="bold" style:language-complex="ar" style:country-complex="OM"/>
    </style:style>
    <style:style style:name="T2403" style:parent-style-name="DefaultParagraphFont" style:family="text">
      <style:text-properties style:language-complex="ar" style:country-complex="OM"/>
    </style:style>
    <style:style style:name="P2404" style:parent-style-name="Normal" style:family="paragraph">
      <style:paragraph-properties fo:text-align="justify" fo:text-indent="0.4923in"/>
    </style:style>
    <style:style style:name="T2405" style:parent-style-name="DefaultParagraphFont" style:family="text">
      <style:text-properties fo:letter-spacing="-0.0013in" style:language-asian="zh" style:country-asian="TW"/>
    </style:style>
    <style:style style:name="T2406"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407" style:parent-style-name="DefaultParagraphFont" style:family="text">
      <style:text-properties fo:font-weight="bold" style:font-weight-asian="bold" fo:letter-spacing="-0.0013in" style:language-asian="zh" style:country-asian="TW"/>
    </style:style>
    <style:style style:name="P2408" style:parent-style-name="ListParagraph" style:family="paragraph">
      <style:paragraph-properties fo:margin-left="0in" fo:text-indent="0.4923in">
        <style:tab-stops>
          <style:tab-stop style:type="left" style:position="0.6895in"/>
        </style:tab-stops>
      </style:paragraph-properties>
    </style:style>
    <style:style style:name="T2409" style:parent-style-name="DefaultParagraphFont" style:family="text">
      <style:text-properties fo:font-weight="normal" style:font-weight-asian="normal" style:font-weight-complex="bold" fo:letter-spacing="-0.0013in" style:language-asian="zh" style:country-asian="TW"/>
    </style:style>
    <style:style style:name="T2410" style:parent-style-name="DefaultParagraphFont" style:family="text">
      <style:text-properties fo:font-weight="normal" style:font-weight-asian="normal" style:font-weight-complex="bold"/>
    </style:style>
    <style:style style:name="T2411" style:parent-style-name="DefaultParagraphFont" style:family="text">
      <style:text-properties fo:font-weight="normal" style:font-weight-asian="normal" style:font-weight-complex="bold" fo:letter-spacing="-0.0013in" style:language-asian="zh" style:country-asian="TW"/>
    </style:style>
    <style:style style:name="P2412" style:parent-style-name="ListParagraph" style:family="paragraph">
      <style:paragraph-properties fo:margin-left="0in" fo:text-indent="0.4923in">
        <style:tab-stops>
          <style:tab-stop style:type="left" style:position="0.6895in"/>
        </style:tab-stops>
      </style:paragraph-properties>
    </style:style>
    <style:style style:name="T2413"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414" style:parent-style-name="DefaultParagraphFont" style:family="text">
      <style:text-properties fo:letter-spacing="-0.0013in" style:language-asian="zh" style:country-asian="TW"/>
    </style:style>
    <style:style style:name="T2415" style:parent-style-name="DefaultParagraphFont" style:family="text">
      <style:text-properties fo:font-weight="normal" style:font-weight-asian="normal" style:font-weight-complex="bold" fo:letter-spacing="-0.0013in" style:language-asian="zh" style:country-asian="TW"/>
    </style:style>
    <style:style style:name="T2416"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417" style:parent-style-name="DefaultParagraphFont" style:family="text">
      <style:text-properties fo:letter-spacing="-0.0013in" style:language-asian="zh" style:country-asian="TW"/>
    </style:style>
    <style:style style:name="T2418" style:parent-style-name="DefaultParagraphFont" style:family="text">
      <style:text-properties fo:font-weight="normal" style:font-weight-asian="normal" style:font-weight-complex="bold" fo:letter-spacing="-0.0013in" style:language-asian="zh" style:country-asian="TW"/>
    </style:style>
    <style:style style:name="T2419" style:parent-style-name="DefaultParagraphFont" style:family="text">
      <style:text-properties fo:letter-spacing="-0.0013in" style:language-asian="zh" style:country-asian="TW"/>
    </style:style>
    <style:style style:name="T2420"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421" style:parent-style-name="DefaultParagraphFont" style:family="text">
      <style:text-properties fo:letter-spacing="-0.0013in" style:language-asian="zh" style:country-asian="TW"/>
    </style:style>
    <style:style style:name="T2422" style:parent-style-name="DefaultParagraphFont" style:family="text">
      <style:text-properties fo:font-weight="normal" style:font-weight-asian="normal" style:font-weight-complex="bold" fo:letter-spacing="-0.0013in" style:language-asian="zh" style:country-asian="TW"/>
    </style:style>
    <style:style style:name="T2423" style:parent-style-name="DefaultParagraphFont" style:family="text">
      <style:text-properties fo:letter-spacing="-0.0013in" style:language-asian="zh" style:country-asian="TW"/>
    </style:style>
    <style:style style:name="T2424"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425" style:parent-style-name="DefaultParagraphFont" style:family="text">
      <style:text-properties fo:letter-spacing="-0.0013in" style:language-asian="zh" style:country-asian="TW"/>
    </style:style>
    <style:style style:name="T2426"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427" style:parent-style-name="DefaultParagraphFont" style:family="text">
      <style:text-properties fo:letter-spacing="-0.0013in" style:language-asian="zh" style:country-asian="TW"/>
    </style:style>
    <style:style style:name="T2428" style:parent-style-name="DefaultParagraphFont" style:family="text">
      <style:text-properties fo:font-weight="normal" style:font-weight-asian="normal" fo:letter-spacing="-0.0013in" style:language-asian="zh" style:country-asian="TW"/>
    </style:style>
    <style:style style:name="T2429" style:parent-style-name="DefaultParagraphFont" style:family="text">
      <style:text-properties fo:letter-spacing="-0.0013in" style:language-asian="zh" style:country-asian="TW"/>
    </style:style>
    <style:style style:name="T2430" style:parent-style-name="DefaultParagraphFont" style:family="text">
      <style:text-properties fo:font-weight="normal" style:font-weight-asian="normal" fo:color="#000000"/>
    </style:style>
    <style:style style:name="T2431" style:parent-style-name="DefaultParagraphFont" style:family="text">
      <style:text-properties fo:color="#000000"/>
    </style:style>
    <style:style style:name="T2432" style:parent-style-name="DefaultParagraphFont" style:family="text">
      <style:text-properties fo:font-weight="normal" style:font-weight-asian="normal" fo:color="#000000"/>
    </style:style>
    <style:style style:name="T2433"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434" style:parent-style-name="DefaultParagraphFont" style:family="text">
      <style:text-properties fo:font-weight="normal" style:font-weight-asian="normal" style:font-weight-complex="bold" fo:letter-spacing="-0.0013in" style:language-asian="zh" style:country-asian="TW"/>
    </style:style>
    <style:style style:name="T2435" style:parent-style-name="DefaultParagraphFont" style:family="text">
      <style:text-properties fo:letter-spacing="-0.0013in" style:language-asian="zh" style:country-asian="TW"/>
    </style:style>
    <style:style style:name="P2436" style:parent-style-name="ListParagraph" style:family="paragraph">
      <style:paragraph-properties fo:margin-left="0in" fo:text-indent="0.4923in">
        <style:tab-stops>
          <style:tab-stop style:type="left" style:position="0.6895in"/>
        </style:tab-stops>
      </style:paragraph-properties>
    </style:style>
    <style:style style:name="T2437"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zh" style:country-asian="TW"/>
    </style:style>
    <style:style style:name="T2438" style:parent-style-name="DefaultParagraphFont" style:family="text">
      <style:text-properties fo:letter-spacing="-0.0013in" style:language-asian="zh" style:country-asian="TW"/>
    </style:style>
    <style:style style:name="T2439" style:parent-style-name="DefaultParagraphFont" style:family="text">
      <style:text-properties fo:font-weight="normal" style:font-weight-asian="normal" style:font-weight-complex="bold" fo:letter-spacing="-0.0013in" style:language-asian="zh" style:country-asian="TW"/>
    </style:style>
    <style:style style:name="T2440"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2441" style:parent-style-name="DefaultParagraphFont" style:family="text">
      <style:text-properties fo:letter-spacing="-0.0013in" style:language-asian="lt" style:country-asian="LT"/>
    </style:style>
    <style:style style:name="T2442" style:parent-style-name="DefaultParagraphFont" style:family="text">
      <style:text-properties fo:font-weight="normal" style:font-weight-asian="normal" style:font-weight-complex="bold" fo:letter-spacing="-0.0013in" style:language-asian="lt" style:country-asian="LT"/>
    </style:style>
    <style:style style:name="T2443" style:parent-style-name="DefaultParagraphFont" style:family="text">
      <style:text-properties fo:letter-spacing="-0.0013in" style:language-asian="lt" style:country-asian="LT"/>
    </style:style>
    <style:style style:name="T2444"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2445" style:parent-style-name="DefaultParagraphFont" style:family="text">
      <style:text-properties fo:letter-spacing="-0.0013in" style:language-asian="lt" style:country-asian="LT"/>
    </style:style>
    <style:style style:name="T2446" style:parent-style-name="DefaultParagraphFont" style:family="text">
      <style:text-properties fo:font-weight="normal" style:font-weight-asian="normal" style:font-weight-complex="bold" fo:letter-spacing="-0.0013in" style:language-asian="lt" style:country-asian="LT"/>
    </style:style>
    <style:style style:name="T2447" style:parent-style-name="DefaultParagraphFont" style:family="text">
      <style:text-properties fo:letter-spacing="-0.0013in" style:language-asian="lt" style:country-asian="LT"/>
    </style:style>
    <style:style style:name="T2448" style:parent-style-name="DefaultParagraphFont" style:family="text">
      <style:text-properties fo:font-weight="normal" style:font-weight-asian="normal" fo:letter-spacing="-0.0013in" style:language-asian="lt" style:country-asian="LT"/>
    </style:style>
    <style:style style:name="T2449" style:parent-style-name="DefaultParagraphFont" style:family="text">
      <style:text-properties fo:font-weight="normal" style:font-weight-asian="normal" style:font-weight-complex="bold" fo:letter-spacing="-0.0013in" style:language-asian="lt" style:country-asian="LT"/>
    </style:style>
    <style:style style:name="T2450" style:parent-style-name="DefaultParagraphFont" style:family="text">
      <style:text-properties fo:letter-spacing="-0.0013in" style:language-asian="lt" style:country-asian="LT"/>
    </style:style>
    <style:style style:name="T2451" style:parent-style-name="DefaultParagraphFont" style:family="text">
      <style:text-properties fo:letter-spacing="-0.0013in" style:text-position="super 66.6%" style:language-asian="lt" style:country-asian="LT"/>
    </style:style>
    <style:style style:name="T2452" style:parent-style-name="DefaultParagraphFont" style:family="text">
      <style:text-properties fo:letter-spacing="-0.0013in" style:language-asian="lt" style:country-asian="LT"/>
    </style:style>
    <style:style style:name="T245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language-asian="lt" style:country-asian="LT"/>
    </style:style>
    <style:style style:name="T245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text-position="super 66.6%" style:language-asian="lt" style:country-asian="LT"/>
    </style:style>
    <style:style style:name="T245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language-asian="lt" style:country-asian="LT"/>
    </style:style>
    <style:style style:name="T245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language-asian="lt" style:country-asian="LT"/>
    </style:style>
    <style:style style:name="T2457" style:parent-style-name="DefaultParagraphFont" style:family="text">
      <style:text-properties style:font-weight-complex="bold" fo:letter-spacing="-0.0013in" style:language-asian="lt" style:country-asian="LT"/>
    </style:style>
    <style:style style:name="P2458" style:parent-style-name="Pasiūlymai3" style:family="paragraph">
      <style:paragraph-properties fo:text-indent="0.1576in"/>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Pasiūlymai3"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Pasiūlymai3" style:family="paragraph">
      <style:paragraph-properties fo:text-align="center"/>
      <style:text-properties fo:font-weight="bold" style:font-weight-asian="bold"/>
    </style:style>
    <style:style style:name="TableCell2466" style:family="table-cell">
      <style:table-cell-properties fo:border="0.0069in solid #000000" style:writing-mode="lr-tb" fo:padding-top="0in" fo:padding-left="0.075in" fo:padding-bottom="0in" fo:padding-right="0.075in"/>
    </style:style>
    <style:style style:name="P2467" style:parent-style-name="Pasiūlymai3" style:family="paragraph">
      <style:paragraph-properties fo:text-align="center"/>
      <style:text-properties fo:font-weight="bold" style:font-weight-asian="bold"/>
    </style:style>
    <style:style style:name="TableCell2468" style:family="table-cell">
      <style:table-cell-properties fo:border="0.0069in solid #000000" style:writing-mode="lr-tb" fo:padding-top="0in" fo:padding-left="0.075in" fo:padding-bottom="0in" fo:padding-right="0.075in"/>
    </style:style>
    <style:style style:name="P2469" style:parent-style-name="Pasiūlymai3" style:family="paragraph">
      <style:paragraph-properties fo:text-align="center"/>
      <style:text-properties fo:font-weight="bold" style:font-weight-asian="bold"/>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fo:font-size="11pt" style:font-size-asian="11pt" style:font-size-complex="11pt" style:language-asian="lt" style:country-asian="LT"/>
    </style:style>
    <style:style style:name="P2472" style:parent-style-name="Normal" style:family="paragraph">
      <style:paragraph-properties fo:text-align="justify"/>
      <style:text-properties fo:font-size="11pt" style:font-size-asian="11pt" style:font-size-complex="11pt" style:language-asian="lt" style:country-asian="LT" fo:hyphenate="false"/>
    </style:style>
    <style:style style:name="P2473" style:parent-style-name="Normal" style:family="paragraph">
      <style:paragraph-properties fo:text-align="justify"/>
      <style:text-properties fo:font-size="11pt" style:font-size-asian="11pt" style:font-size-complex="11pt" style:language-asian="lt" style:country-asian="LT" fo:hyphenate="false"/>
    </style:style>
    <style:style style:name="P2474" style:parent-style-name="Normal" style:family="paragraph">
      <style:paragraph-properties fo:text-align="justify"/>
      <style:text-properties fo:font-size="11pt" style:font-size-asian="11pt" style:font-size-complex="11pt" style:language-asian="lt" style:country-asian="LT" fo:hyphenate="false"/>
    </style:style>
    <style:style style:name="P2475" style:parent-style-name="Normal" style:family="paragraph">
      <style:paragraph-properties fo:text-align="justify"/>
      <style:text-properties fo:font-size="11pt" style:font-size-asian="11pt" style:font-size-complex="11pt" style:language-asian="lt" style:country-asian="LT" fo:hyphenate="false"/>
    </style:style>
    <style:style style:name="P2476" style:parent-style-name="Normal" style:family="paragraph">
      <style:paragraph-properties fo:text-align="justify"/>
      <style:text-properties fo:hyphenate="false"/>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Pasiūlymai3" style:family="paragraph">
      <style:paragraph-properties fo:text-align="center"/>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6895in"/>
        </style:tab-stops>
      </style:paragraph-properties>
      <style:text-properties style:font-name-asian="MS Mincho" style:font-weight-complex="bold" style:letter-kerning="true" style:language-asian="lt" style:country-asian="LT"/>
    </style:style>
    <style:style style:name="P2486" style:parent-style-name="ListParagraph" style:family="paragraph">
      <style:paragraph-properties fo:margin-left="0in">
        <style:tab-stops/>
      </style:paragraph-properties>
      <style:text-properties fo:font-weight="normal" style:font-weight-asian="normal" style:font-weight-complex="bold"/>
    </style:style>
    <style:style style:name="P2487" style:parent-style-name="ListParagraph" style:family="paragraph">
      <style:paragraph-properties fo:margin-left="0in">
        <style:tab-stops/>
      </style:paragraph-properties>
    </style:style>
    <style:style style:name="T2488" style:parent-style-name="DefaultParagraphFont" style:family="text">
      <style:text-properties fo:font-weight="normal" style:font-weight-asian="normal" style:font-weight-complex="bold" fo:font-size="11pt" style:font-size-asian="11pt" style:font-size-complex="11pt"/>
    </style:style>
    <style:style style:name="T2489"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weight="normal" style:font-weight-asian="normal" style:font-weight-complex="bold" fo:font-size="11pt" style:font-size-asian="11pt" style:font-size-complex="11pt"/>
    </style:style>
    <style:style style:name="T2492" style:parent-style-name="DefaultParagraphFont" style:family="text">
      <style:text-properties fo:font-weight="normal" style:font-weight-asian="normal" style:font-weight-complex="bold" fo:font-size="11pt" style:font-size-asian="11pt" style:font-size-complex="11pt" fo:language="fi" fo:country="FI"/>
    </style:style>
    <style:style style:name="T2493" style:parent-style-name="DefaultParagraphFont" style:family="text">
      <style:text-properties fo:font-weight="normal" style:font-weight-asian="normal" style:font-weight-complex="bold" fo:font-size="11pt" style:font-size-asian="11pt" style:font-size-complex="11pt" fo:language="fi" fo:country="FI"/>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Pasiūlymai3" style:family="paragraph">
      <style:paragraph-properties fo:text-align="center"/>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Pasiūlymai3" style:family="paragraph">
      <style:paragraph-properties fo:text-align="center"/>
      <style:text-properties fo:font-weight="bold" style:font-weight-asian="bold"/>
    </style:style>
    <style:style style:name="TableCell2501" style:family="table-cell">
      <style:table-cell-properties fo:border="0.0069in solid #000000" style:writing-mode="lr-tb" fo:padding-top="0in" fo:padding-left="0.075in" fo:padding-bottom="0in" fo:padding-right="0.075in"/>
    </style:style>
    <style:style style:name="P2502" style:parent-style-name="Pasiūlymai3" style:family="paragraph">
      <style:paragraph-properties fo:text-align="center"/>
      <style:text-properties fo:font-weight="bold" style:font-weight-asian="bold"/>
    </style:style>
    <style:style style:name="TableCell2503" style:family="table-cell">
      <style:table-cell-properties fo:border="0.0069in solid #000000" style:writing-mode="lr-tb" fo:padding-top="0in" fo:padding-left="0.075in" fo:padding-bottom="0in" fo:padding-right="0.075in"/>
    </style:style>
    <style:style style:name="P2504" style:parent-style-name="Pasiūlymai3" style:family="paragraph">
      <style:paragraph-properties fo:text-align="center"/>
      <style:text-properties fo:font-weight="bold" style:font-weight-asian="bold"/>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fo:hyphenate="false"/>
    </style:style>
    <style:style style:name="P2507" style:parent-style-name="Normal" style:family="paragraph">
      <style:paragraph-properties fo:text-align="justify"/>
      <style:text-properties fo:font-size="11pt" style:font-size-asian="11pt" style:font-size-complex="11pt" style:language-asian="lt" style:country-asian="LT"/>
    </style:style>
    <style:style style:name="P2508" style:parent-style-name="Normal" style:family="paragraph">
      <style:paragraph-properties fo:text-align="justify"/>
      <style:text-properties fo:font-size="11pt" style:font-size-asian="11pt" style:font-size-complex="11pt" style:language-asian="lt" style:country-asian="LT" fo:hyphenate="false"/>
    </style:style>
    <style:style style:name="P2509" style:parent-style-name="Normal" style:family="paragraph">
      <style:paragraph-properties fo:text-align="justify"/>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text-position="super 63.6%"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text-position="super 63.6%"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fo:font-weight="bold" style:font-weight-asian="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Pasiūlymai3"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style:style>
    <style:style style:name="P2527" style:parent-style-name="Pasiūlymai3" style:family="paragraph">
      <style:paragraph-properties fo:text-indent="0.1576in"/>
    </style:style>
    <style:style style:name="T2528" style:parent-style-name="DefaultParagraphFont" style:family="text">
      <style:text-properties style:font-name-asian="Arial Unicode MS" style:letter-kerning="true" style:language-asian="hi" style:country-asian="IN" style:language-complex="hi" style:country-complex="IN"/>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Pasiūlymai3" style:family="paragraph">
      <style:paragraph-properties fo:text-align="center"/>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Pasiūlymai3" style:family="paragraph">
      <style:paragraph-properties fo:text-align="center"/>
      <style:text-properties fo:font-weight="bold" style:font-weight-asian="bold"/>
    </style:style>
    <style:style style:name="TableCell2536" style:family="table-cell">
      <style:table-cell-properties fo:border="0.0069in solid #000000" style:writing-mode="lr-tb" fo:padding-top="0in" fo:padding-left="0.075in" fo:padding-bottom="0in" fo:padding-right="0.075in"/>
    </style:style>
    <style:style style:name="P2537" style:parent-style-name="Pasiūlymai3" style:family="paragraph">
      <style:paragraph-properties fo:text-align="center"/>
      <style:text-properties fo:font-weight="bold" style:font-weight-asian="bold"/>
    </style:style>
    <style:style style:name="TableCell2538" style:family="table-cell">
      <style:table-cell-properties fo:border="0.0069in solid #000000" style:writing-mode="lr-tb" fo:padding-top="0in" fo:padding-left="0.075in" fo:padding-bottom="0in" fo:padding-right="0.075in"/>
    </style:style>
    <style:style style:name="P2539" style:parent-style-name="Pasiūlymai3" style:family="paragraph">
      <style:paragraph-properties fo:text-align="center"/>
      <style:text-properties fo:font-weight="bold" style:font-weight-asian="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language-asian="lt" style:country-asian="LT" fo:hyphenate="false"/>
    </style:style>
    <style:style style:name="P2542" style:parent-style-name="Normal" style:family="paragraph">
      <style:paragraph-properties fo:text-align="justify"/>
      <style:text-properties fo:font-size="11pt" style:font-size-asian="11pt" style:font-size-complex="11pt" style:language-asian="lt" style:country-asian="LT" fo:hyphenate="false"/>
    </style:style>
    <style:style style:name="P2543" style:parent-style-name="Normal" style:family="paragraph">
      <style:paragraph-properties fo:text-align="justify"/>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zh" style:country-asian="TW"/>
    </style:style>
    <style:style style:name="T2546" style:parent-style-name="DefaultParagraphFont" style:family="text">
      <style:text-properties fo:font-style="italic" style:font-style-asian="italic" style:font-style-complex="italic" fo:font-size="11pt" style:font-size-asian="11pt" style:font-size-complex="11pt" style:language-asian="zh" style:country-asian="TW"/>
    </style:style>
    <style:style style:name="T2547" style:parent-style-name="DefaultParagraphFont" style:family="text">
      <style:text-properties fo:font-size="11pt" style:font-size-asian="11pt" style:font-size-complex="11pt" style:language-asian="zh" style:country-asian="TW"/>
    </style:style>
    <style:style style:name="P254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2549" style:parent-style-name="Normal" style:family="paragraph">
      <style:paragraph-properties fo:text-align="justify"/>
      <style:text-properties fo:font-size="11pt" style:font-size-asian="11pt" style:font-size-complex="11pt" style:language-asian="zh" style:country-asian="TW"/>
    </style:style>
    <style:style style:name="P2550" style:parent-style-name="Normal" style:family="paragraph">
      <style:paragraph-properties fo:text-align="justify"/>
    </style:style>
    <style:style style:name="T2551" style:parent-style-name="DefaultParagraphFont" style:family="text">
      <style:text-properties fo:font-size="11pt" style:font-size-asian="11pt" style:font-size-complex="11pt" style:language-asian="zh" style:country-asian="TW"/>
    </style:style>
    <style:style style:name="T2552" style:parent-style-name="DefaultParagraphFont" style:family="text">
      <style:text-properties style:text-position="super 63.6%" fo:font-size="11pt" style:font-size-asian="11pt" style:font-size-complex="11pt" style:language-asian="zh" style:country-asian="TW"/>
    </style:style>
    <style:style style:name="T2553" style:parent-style-name="DefaultParagraphFont" style:family="text">
      <style:text-properties fo:font-size="11pt" style:font-size-asian="11pt" style:font-size-complex="11pt" style:language-asian="zh" style:country-asian="TW"/>
    </style:style>
    <style:style style:name="T255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2555" style:parent-style-name="DefaultParagraphFont" style:family="text">
      <style:text-properties fo:font-size="11pt" style:font-size-asian="11pt" style:font-size-complex="11pt" style:language-asian="zh" style:country-asian="TW"/>
    </style:style>
    <style:style style:name="T255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2557" style:parent-style-name="DefaultParagraphFont" style:family="text">
      <style:text-properties fo:font-size="11pt" style:font-size-asian="11pt" style:font-size-complex="11pt" style:language-asian="zh" style:country-asian="TW"/>
    </style:style>
    <style:style style:name="T255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2559" style:parent-style-name="DefaultParagraphFont" style:family="text">
      <style:text-properties fo:font-size="11pt" style:font-size-asian="11pt" style:font-size-complex="11pt" style:language-asian="zh" style:country-asian="TW"/>
    </style:style>
    <style:style style:name="TableCell2560" style:family="table-cell">
      <style:table-cell-properties fo:border="0.0069in solid #000000" style:writing-mode="lr-tb" fo:padding-top="0in" fo:padding-left="0.075in" fo:padding-bottom="0in" fo:padding-right="0.075in"/>
    </style:style>
    <style:style style:name="P2561" style:parent-style-name="Pasiūlymai3" style:family="paragraph">
      <style:paragraph-properties fo:text-align="center"/>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justify"/>
    </style:style>
    <style:style style:name="T256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256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56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2568" style:parent-style-name="Normal" style:family="paragraph">
      <style:paragraph-properties fo:text-align="justify"/>
      <style:text-properties fo:font-size="11pt" style:font-size-asian="11pt" style:font-size-complex="11pt" style:language-asian="zh" style:country-asian="TW"/>
    </style:style>
    <style:style style:name="P2569" style:parent-style-name="Pasiūlymai3" style:family="paragraph">
      <style:paragraph-properties fo:text-indent="0.1576in"/>
    </style:style>
    <style:style style:name="T2570" style:parent-style-name="DefaultParagraphFont" style:family="text">
      <style:text-properties style:language-asian="zh" style:country-asian="TW"/>
    </style:style>
    <style:style style:name="T2571" style:parent-style-name="DefaultParagraphFont" style:family="text">
      <style:text-properties fo:font-weight="bold" style:font-weight-asian="bold" style:language-asian="zh" style:country-asian="TW"/>
    </style:style>
    <style:style style:name="T2572" style:parent-style-name="DefaultParagraphFont" style:family="text">
      <style:text-properties fo:font-weight="bold" style:font-weight-asian="bold" style:text-position="super 63.6%" style:language-asian="zh" style:country-asian="TW"/>
    </style:style>
    <style:style style:name="T2573" style:parent-style-name="DefaultParagraphFont" style:family="text">
      <style:text-properties fo:font-weight="bold" style:font-weight-asian="bold" style:language-asian="zh" style:country-asian="TW"/>
    </style:style>
    <style:style style:name="T2574" style:parent-style-name="DefaultParagraphFont" style:family="text">
      <style:text-properties fo:font-weight="bold" style:font-weight-asian="bold" style:font-weight-complex="normal" style:language-asian="zh" style:country-asian="TW"/>
    </style:style>
    <style:style style:name="T2575" style:parent-style-name="DefaultParagraphFont" style:family="text">
      <style:text-properties fo:font-weight="bold" style:font-weight-asian="bold" style:language-asian="zh" style:country-asian="TW"/>
    </style:style>
    <style:style style:name="T2576" style:parent-style-name="DefaultParagraphFont" style:family="text">
      <style:text-properties fo:font-weight="bold" style:font-weight-asian="bold" style:font-weight-complex="normal" style:language-asian="zh" style:country-asian="TW"/>
    </style:style>
    <style:style style:name="T2577" style:parent-style-name="DefaultParagraphFont" style:family="text">
      <style:text-properties fo:font-weight="bold" style:font-weight-asian="bold" style:language-asian="zh" style:country-asian="TW"/>
    </style:style>
    <style:style style:name="T2578" style:parent-style-name="DefaultParagraphFont" style:family="text">
      <style:text-properties fo:font-weight="bold" style:font-weight-asian="bold" style:font-weight-complex="normal" style:language-asian="zh" style:country-asian="TW"/>
    </style:style>
    <style:style style:name="T2579" style:parent-style-name="DefaultParagraphFont" style:family="text">
      <style:text-properties fo:font-weight="bold" style:font-weight-asian="bold" style:language-asian="zh" style:country-asian="TW"/>
    </style:style>
    <style:style style:name="T2580" style:parent-style-name="DefaultParagraphFont" style:family="text">
      <style:text-properties fo:font-weight="bold" style:font-weight-asian="bold" style:font-weight-complex="normal" style:language-asian="zh" style:country-asian="TW"/>
    </style:style>
    <style:style style:name="T2581"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language-asian="zh" style:country-asian="TW"/>
    </style:style>
    <style:style style:name="T2582" style:parent-style-name="DefaultParagraphFont" style:family="text">
      <style:text-properties fo:font-weight="bold" style:font-weight-asian="bold" style:font-weight-complex="normal" style:language-asian="zh" style:country-asian="TW"/>
    </style:style>
    <style:style style:name="T2583"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language-asian="zh" style:country-asian="TW"/>
    </style:style>
    <style:style style:name="T2584" style:parent-style-name="DefaultParagraphFont" style:family="text">
      <style:text-properties fo:font-weight="bold" style:font-weight-asian="bold" style:font-weight-complex="normal" style:language-asian="zh" style:country-asian="TW"/>
    </style:style>
    <style:style style:name="T258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language-asian="zh" style:country-asian="TW"/>
    </style:style>
    <style:style style:name="T2586" style:parent-style-name="DefaultParagraphFont" style:family="text">
      <style:text-properties fo:font-weight="bold" style:font-weight-asian="bold" style:font-weight-complex="normal" style:language-asian="zh" style:country-asian="TW"/>
    </style:style>
    <style:style style:name="T2587"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language-asian="zh" style:country-asian="TW"/>
    </style:style>
    <style:style style:name="T2588" style:parent-style-name="DefaultParagraphFont" style:family="text">
      <style:text-properties fo:font-weight="bold" style:font-weight-asian="bold" style:font-weight-complex="normal" style:language-asian="zh" style:country-asian="TW"/>
    </style:style>
    <style:style style:name="T2589"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language-asian="zh" style:country-asian="TW"/>
    </style:style>
    <style:style style:name="T2590" style:parent-style-name="DefaultParagraphFont" style:family="text">
      <style:text-properties fo:font-weight="bold" style:font-weight-asian="bold" style:font-weight-complex="normal" style:language-asian="zh" style:country-asian="TW"/>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Pasiūlymai3" style:family="paragraph">
      <style:paragraph-properties fo:text-align="center"/>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Pasiūlymai3" style:family="paragraph">
      <style:paragraph-properties fo:text-align="center"/>
      <style:text-properties fo:font-weight="bold" style:font-weight-asian="bold"/>
    </style:style>
    <style:style style:name="TableCell2599" style:family="table-cell">
      <style:table-cell-properties fo:border="0.0069in solid #000000" style:writing-mode="lr-tb" fo:padding-top="0in" fo:padding-left="0.075in" fo:padding-bottom="0in" fo:padding-right="0.075in"/>
    </style:style>
    <style:style style:name="P2600" style:parent-style-name="Pasiūlymai3" style:family="paragraph">
      <style:paragraph-properties fo:text-align="center"/>
      <style:text-properties fo:font-weight="bold" style:font-weight-asian="bold"/>
    </style:style>
    <style:style style:name="TableCell2601" style:family="table-cell">
      <style:table-cell-properties fo:border="0.0069in solid #000000" style:writing-mode="lr-tb" fo:padding-top="0in" fo:padding-left="0.075in" fo:padding-bottom="0in" fo:padding-right="0.075in"/>
    </style:style>
    <style:style style:name="P2602" style:parent-style-name="Pasiūlymai3" style:family="paragraph">
      <style:paragraph-properties fo:text-align="center"/>
      <style:text-properties fo:font-weight="bold" style:font-weight-asian="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language-asian="lt" style:country-asian="LT"/>
    </style:style>
    <style:style style:name="P2605" style:parent-style-name="Normal" style:family="paragraph">
      <style:paragraph-properties fo:text-align="justify"/>
      <style:text-properties fo:hyphenate="false"/>
    </style:style>
    <style:style style:name="T2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8" style:parent-style-name="DefaultParagraphFont" style:family="text">
      <style:text-properties fo:font-weight="bold" style:font-weight-asian="bold" fo:font-size="11pt" style:font-size-asian="11pt" style:font-size-complex="11pt" style:language-asian="lt" style:country-asian="LT"/>
    </style:style>
    <style:style style:name="P2609" style:parent-style-name="Normal" style:family="paragraph">
      <style:paragraph-properties fo:text-align="justify"/>
      <style:text-properties fo:hyphenate="false"/>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text-position="super 63.6%"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text-position="super 63.6%"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style:text-properties fo:font-size="11pt" style:font-size-asian="11pt" style:font-size-complex="11pt" style:language-asian="lt" style:country-asian="LT" fo:hyphenate="false"/>
    </style:style>
    <style:style style:name="P2616" style:parent-style-name="Normal" style:family="paragraph">
      <style:paragraph-properties fo:text-align="justify"/>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Pasiūlymai3" style:family="paragraph">
      <style:paragraph-properties fo:text-align="center"/>
    </style:style>
    <style:style style:name="TableCell2626" style:family="table-cell">
      <style:table-cell-properties fo:border="0.0069in solid #000000" style:writing-mode="lr-tb" fo:padding-top="0in" fo:padding-left="0.075in" fo:padding-bottom="0in" fo:padding-right="0.075in"/>
    </style:style>
    <style:style style:name="P2627" style:parent-style-name="Pasiūlymai3" style:family="paragraph">
      <style:paragraph-properties fo:text-indent="0.1576in"/>
    </style:style>
    <style:style style:name="T2628" style:parent-style-name="DefaultParagraphFont" style:family="text">
      <style:text-properties style:font-name-asian="Arial Unicode MS" style:letter-kerning="true" style:language-asian="hi" style:country-asian="IN" style:language-complex="hi" style:country-complex="IN"/>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Pasiūlymai3" style:family="paragraph">
      <style:paragraph-properties fo:text-align="center"/>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Pasiūlymai3" style:family="paragraph">
      <style:paragraph-properties fo:text-align="center"/>
      <style:text-properties fo:font-weight="bold" style:font-weight-asian="bold"/>
    </style:style>
    <style:style style:name="TableCell2636" style:family="table-cell">
      <style:table-cell-properties fo:border="0.0069in solid #000000" style:writing-mode="lr-tb" fo:padding-top="0in" fo:padding-left="0.075in" fo:padding-bottom="0in" fo:padding-right="0.075in"/>
    </style:style>
    <style:style style:name="P2637" style:parent-style-name="Pasiūlymai3" style:family="paragraph">
      <style:paragraph-properties fo:text-align="center"/>
      <style:text-properties fo:font-weight="bold" style:font-weight-asian="bold"/>
    </style:style>
    <style:style style:name="TableCell2638" style:family="table-cell">
      <style:table-cell-properties fo:border="0.0069in solid #000000" style:writing-mode="lr-tb" fo:padding-top="0in" fo:padding-left="0.075in" fo:padding-bottom="0in" fo:padding-right="0.075in"/>
    </style:style>
    <style:style style:name="P2639" style:parent-style-name="Pasiūlymai3" style:family="paragraph">
      <style:paragraph-properties fo:text-align="center"/>
      <style:text-properties fo:font-weight="bold" style:font-weight-asian="bold"/>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text-position="super 63.6%"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style:text-properties fo:hyphenate="false"/>
    </style:style>
    <style:style style:name="T2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9" style:parent-style-name="Normal" style:family="paragraph">
      <style:paragraph-properties fo:text-align="justify"/>
      <style:text-properties fo:hyphenate="false"/>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text-position="super 63.6%"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style:text-properties fo:hyphenate="false"/>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7" style:parent-style-name="Normal" style:family="paragraph">
      <style:paragraph-properties fo:text-align="justify"/>
      <style:text-properties fo:font-size="11pt" style:font-size-asian="11pt" style:font-size-complex="11pt" style:language-asian="lt" style:country-asian="LT" fo:hyphenate="false"/>
    </style:style>
    <style:style style:name="P2658" style:parent-style-name="Normal" style:family="paragraph">
      <style:paragraph-properties fo:text-align="justify"/>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Pasiūlymai3" style:family="paragraph">
      <style:paragraph-properties fo:text-align="center"/>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3937in"/>
        </style:tab-stops>
      </style:paragraph-properties>
      <style:text-properties style:font-weight-complex="bold"/>
    </style:style>
    <style:style style:name="P2670" style:parent-style-name="Normal" style:family="paragraph">
      <style:paragraph-properties fo:text-align="justify">
        <style:tab-stops>
          <style:tab-stop style:type="left" style:position="0.3937in"/>
        </style:tab-stops>
      </style:paragraph-properties>
      <style:text-properties style:font-weight-complex="bold"/>
    </style:style>
    <style:style style:name="P2671" style:parent-style-name="Pasiūlymai3" style:family="paragraph">
      <style:paragraph-properties fo:text-indent="0.1576in"/>
    </style:style>
    <style:style style:name="T2672" style:parent-style-name="DefaultParagraphFont" style:family="text">
      <style:text-properties style:font-weight-complex="normal"/>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font-weight-complex="normal"/>
    </style:style>
    <style:style style:name="T2675" style:parent-style-name="DefaultParagraphFont" style:family="text">
      <style:text-properties fo:font-weight="bold" style:font-weight-asian="bold"/>
    </style:style>
    <style:style style:name="T2676" style:parent-style-name="DefaultParagraphFont" style:family="text">
      <style:text-properties style:font-name-asian="Calibri" style:font-name-complex="Times New Roman" fo:font-weight="bold" style:font-weight-asian="bold" fo:font-size="10pt" style:font-size-asian="10pt" style:font-size-complex="10pt"/>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language-complex="ar" style:country-complex="OM"/>
    </style:style>
    <style:style style:name="T2681" style:parent-style-name="DefaultParagraphFont" style:family="text">
      <style:text-properties fo:font-weight="bold" style:font-weight-asian="bold" style:language-complex="ar" style:country-complex="OM"/>
    </style:style>
    <style:style style:name="T26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complex="ar" style:country-complex="OM"/>
    </style:style>
    <style:style style:name="T2683"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language-complex="ar" style:country-complex="OM"/>
    </style:style>
    <style:style style:name="T2684" style:parent-style-name="DefaultParagraphFont" style:family="text">
      <style:text-properties fo:font-weight="bold" style:font-weight-asian="bold" style:language-complex="ar" style:country-complex="OM"/>
    </style:style>
    <style:style style:name="T2685" style:parent-style-name="DefaultParagraphFont" style:family="text">
      <style:text-properties fo:font-weight="bold" style:font-weight-asian="bold" style:language-complex="ar" style:country-complex="OM"/>
    </style:style>
    <style:style style:name="T2686" style:parent-style-name="DefaultParagraphFont" style:family="text">
      <style:text-properties fo:font-weight="bold" style:font-weight-asian="bold" style:language-complex="ar" style:country-complex="OM"/>
    </style:style>
    <style:style style:name="T2687" style:parent-style-name="DefaultParagraphFont" style:family="text">
      <style:text-properties fo:font-weight="bold" style:font-weight-asian="bold" style:font-weight-complex="normal" style:language-complex="ar" style:country-complex="OM"/>
    </style:style>
    <style:style style:name="T2688" style:parent-style-name="DefaultParagraphFont" style:family="text">
      <style:text-properties fo:font-weight="bold" style:font-weight-asian="bold" style:language-complex="ar" style:country-complex="OM"/>
    </style:style>
    <style:style style:name="T2689" style:parent-style-name="DefaultParagraphFont" style:family="text">
      <style:text-properties style:font-weight-complex="normal"/>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Pasiūlymai3" style:family="paragraph">
      <style:paragraph-properties fo:text-align="center"/>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Pasiūlymai3" style:family="paragraph">
      <style:paragraph-properties fo:text-align="center"/>
      <style:text-properties fo:font-weight="bold" style:font-weight-asian="bold"/>
    </style:style>
    <style:style style:name="TableCell2697" style:family="table-cell">
      <style:table-cell-properties fo:border="0.0069in solid #000000" style:writing-mode="lr-tb" fo:padding-top="0in" fo:padding-left="0.075in" fo:padding-bottom="0in" fo:padding-right="0.075in"/>
    </style:style>
    <style:style style:name="P2698" style:parent-style-name="Pasiūlymai3" style:family="paragraph">
      <style:paragraph-properties fo:text-align="center"/>
      <style:text-properties fo:font-weight="bold" style:font-weight-asian="bold"/>
    </style:style>
    <style:style style:name="TableCell2699" style:family="table-cell">
      <style:table-cell-properties fo:border="0.0069in solid #000000" style:writing-mode="lr-tb" fo:padding-top="0in" fo:padding-left="0.075in" fo:padding-bottom="0in" fo:padding-right="0.075in"/>
    </style:style>
    <style:style style:name="P2700" style:parent-style-name="Pasiūlymai3" style:family="paragraph">
      <style:paragraph-properties fo:text-align="center"/>
      <style:text-properties fo:font-weight="bold" style:font-weight-asian="bold"/>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hyphenate="false"/>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text-position="super 63.6%"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text-position="super 63.6%"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text-position="super 63.6%"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style:text-properties fo:hyphenate="false"/>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text-position="super 63.6%"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style:text-properties fo:hyphenate="false"/>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text-position="super 63.6%"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style:text-properties fo:hyphenate="false"/>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text-position="super 63.6%"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style:text-properties fo:hyphenate="false"/>
    </style:style>
    <style:style style:name="T2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6" style:parent-style-name="Normal" style:family="paragraph">
      <style:paragraph-properties fo:text-align="justify"/>
      <style:text-properties fo:hyphenate="false"/>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text-position="super 63.6%"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style:text-properties fo:hyphenate="false"/>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text-position="super 63.6%"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style:text-properties fo:hyphenate="false"/>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style:text-properties fo:hyphenate="false"/>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style:text-properties fo:font-size="11pt" style:font-size-asian="11pt" style:font-size-complex="11pt" style:language-asian="lt" style:country-asian="LT" fo:hyphenate="false"/>
    </style:style>
    <style:style style:name="P2751" style:parent-style-name="Normal" style:family="paragraph">
      <style:paragraph-properties fo:text-align="justify"/>
      <style:text-properties fo:hyphenate="false"/>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text-position="super 63.6%"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Pasiūlymai3" style:family="paragraph">
      <style:paragraph-properties fo:text-align="center"/>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justify"/>
    </style:style>
    <style:style style:name="T276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6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67"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276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6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7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7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7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77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774" style:parent-style-name="Normal" style:family="paragraph">
      <style:paragraph-properties fo:widows="0" fo:orphans="0" fo:text-align="justify"/>
    </style:style>
    <style:style style:name="T277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7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77"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277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7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8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8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8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8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widows="0" fo:orphans="0" fo:text-align="justify"/>
      <style:text-properties fo:font-size="11pt" style:font-size-asian="11pt" style:font-size-complex="11pt" style:language-asian="lt" style:country-asian="LT"/>
    </style:style>
    <style:style style:name="P2787" style:parent-style-name="Pasiūlymai3" style:family="paragraph">
      <style:paragraph-properties fo:text-indent="0.1576in"/>
    </style:style>
    <style:style style:name="T2788" style:parent-style-name="DefaultParagraphFont" style:family="text">
      <style:text-properties style:font-name-asian="Arial Unicode MS" style:letter-kerning="true" style:language-asian="hi" style:country-asian="IN" style:language-complex="hi" style:country-complex="IN"/>
    </style:style>
    <style:style style:name="T2789" style:parent-style-name="DefaultParagraphFont" style:family="text">
      <style:text-properties style:font-name-asian="Arial Unicode MS" style:letter-kerning="true" style:language-asian="hi" style:country-asian="IN" style:language-complex="hi" style:country-complex="IN"/>
    </style:style>
    <style:style style:name="T2790" style:parent-style-name="DefaultParagraphFont" style:family="text">
      <style:text-properties style:font-name-asian="Arial Unicode MS" style:letter-kerning="true" style:text-position="super 63.6%" style:language-asian="hi" style:country-asian="IN" style:language-complex="hi" style:country-complex="IN"/>
    </style:style>
    <style:style style:name="T2791" style:parent-style-name="DefaultParagraphFont" style:family="text">
      <style:text-properties style:font-name-asian="Arial Unicode MS" style:letter-kerning="true" style:language-asian="hi" style:country-asian="IN" style:language-complex="hi" style:country-complex="IN"/>
    </style:style>
    <style:style style:name="T2792" style:parent-style-name="DefaultParagraphFont" style:family="text">
      <style:text-properties style:font-name-asian="Arial Unicode MS" style:letter-kerning="true" style:language-asian="hi" style:country-asian="IN" style:language-complex="hi" style:country-complex="IN"/>
    </style:style>
    <style:style style:name="T2793" style:parent-style-name="DefaultParagraphFont" style:family="text">
      <style:text-properties style:font-name-asian="Arial Unicode MS" style:letter-kerning="true" style:language-asian="hi" style:country-asian="IN" style:language-complex="hi" style:country-complex="IN"/>
    </style:style>
    <style:style style:name="T2794" style:parent-style-name="DefaultParagraphFont" style:family="text">
      <style:text-properties style:font-name-asian="Arial Unicode MS" style:letter-kerning="true" style:language-asian="hi" style:country-asian="IN" style:language-complex="hi" style:country-complex="IN"/>
    </style:style>
    <style:style style:name="T2795" style:parent-style-name="DefaultParagraphFont" style:family="text">
      <style:text-properties style:font-name-asian="Arial Unicode MS" style:letter-kerning="true" style:language-asian="hi" style:country-asian="IN" style:language-complex="hi" style:country-complex="IN"/>
    </style:style>
    <style:style style:name="T2796" style:parent-style-name="DefaultParagraphFont" style:family="text">
      <style:text-properties style:font-name-asian="Arial Unicode MS" style:letter-kerning="true" style:language-asian="hi" style:country-asian="IN" style:language-complex="hi" style:country-complex="IN"/>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Pasiūlymai3" style:family="paragraph">
      <style:paragraph-properties fo:text-align="center"/>
    </style:style>
    <style:style style:name="TableCell2800" style:family="table-cell">
      <style:table-cell-properties fo:border="0.0069in solid #000000" style:writing-mode="lr-tb" fo:padding-top="0in" fo:padding-left="0.075in" fo:padding-bottom="0in" fo:padding-right="0.075in"/>
    </style:style>
    <style:style style:name="T2801" style:parent-style-name="DefaultParagraphFont" style:family="text">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Pasiūlymai3" style:family="paragraph">
      <style:paragraph-properties fo:text-align="center"/>
      <style:text-properties fo:font-weight="bold" style:font-weight-asian="bold"/>
    </style:style>
    <style:style style:name="TableCell2804" style:family="table-cell">
      <style:table-cell-properties fo:border="0.0069in solid #000000" style:writing-mode="lr-tb" fo:padding-top="0in" fo:padding-left="0.075in" fo:padding-bottom="0in" fo:padding-right="0.075in"/>
    </style:style>
    <style:style style:name="P2805" style:parent-style-name="Pasiūlymai3" style:family="paragraph">
      <style:paragraph-properties fo:text-align="center"/>
      <style:text-properties fo:font-weight="bold" style:font-weight-asian="bold"/>
    </style:style>
    <style:style style:name="TableCell2806" style:family="table-cell">
      <style:table-cell-properties fo:border="0.0069in solid #000000" style:writing-mode="lr-tb" fo:padding-top="0in" fo:padding-left="0.075in" fo:padding-bottom="0in" fo:padding-right="0.075in"/>
    </style:style>
    <style:style style:name="P2807" style:parent-style-name="Pasiūlymai3" style:family="paragraph">
      <style:paragraph-properties fo:text-align="center"/>
      <style:text-properties fo:font-weight="bold" style:font-weight-asian="bold"/>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fo:hyphenate="false"/>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text-position="super 63.6%"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style:text-properties fo:hyphenate="false"/>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text-position="super 63.6%"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style:text-properties fo:hyphenate="false"/>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text-position="super 63.6%"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text-position="super 63.6%"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style:text-properties fo:hyphenate="false"/>
    </style:style>
    <style:style style:name="T2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8" style:parent-style-name="Normal" style:family="paragraph">
      <style:paragraph-properties fo:text-align="justify"/>
      <style:text-properties fo:hyphenate="false"/>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text-position="super 63.6%"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style:text-properties fo:font-size="11pt" style:font-size-asian="11pt" style:font-size-complex="11pt" style:language-asian="lt" style:country-asian="LT" fo:hyphenate="false"/>
    </style:style>
    <style:style style:name="P2833" style:parent-style-name="Normal" style:family="paragraph">
      <style:paragraph-properties fo:text-align="justify"/>
      <style:text-properties fo:hyphenate="false"/>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weight="bold" style:font-weight-asian="bold"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style:text-properties fo:hyphenate="false"/>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text-position="super 63.6%"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style:text-properties fo:font-size="11pt" style:font-size-asian="11pt" style:font-size-complex="11pt" style:language-asian="lt" style:country-asian="LT" fo:hyphenate="false"/>
    </style:style>
    <style:style style:name="P2862" style:parent-style-name="Normal" style:family="paragraph">
      <style:paragraph-properties fo:text-align="justify"/>
      <style:text-properties fo:hyphenate="false"/>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text-position="super 63.6%"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Pasiūlymai3" style:family="paragraph">
      <style:paragraph-properties fo:text-align="center"/>
    </style:style>
    <style:style style:name="TableCell2871" style:family="table-cell">
      <style:table-cell-properties fo:border="0.0069in solid #000000" style:writing-mode="lr-tb" fo:padding-top="0in" fo:padding-left="0.075in" fo:padding-bottom="0in" fo:padding-right="0.075in"/>
    </style:style>
    <style:style style:name="P2872" style:parent-style-name="Pasiūlymai3" style:family="paragraph">
      <style:paragraph-properties fo:text-indent="0.1576in"/>
    </style:style>
    <style:style style:name="T2873" style:parent-style-name="DefaultParagraphFont" style:family="text">
      <style:text-properties style:font-name-asian="Arial Unicode MS" style:letter-kerning="true" style:language-asian="hi" style:country-asian="IN" style:language-complex="hi" style:country-complex="IN"/>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Pasiūlymai3" style:family="paragraph">
      <style:paragraph-properties fo:text-align="center"/>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Pasiūlymai3" style:family="paragraph">
      <style:paragraph-properties fo:text-align="center"/>
      <style:text-properties fo:font-weight="bold" style:font-weight-asian="bold"/>
    </style:style>
    <style:style style:name="TableCell2881" style:family="table-cell">
      <style:table-cell-properties fo:border="0.0069in solid #000000" style:writing-mode="lr-tb" fo:padding-top="0in" fo:padding-left="0.075in" fo:padding-bottom="0in" fo:padding-right="0.075in"/>
    </style:style>
    <style:style style:name="P2882" style:parent-style-name="Pasiūlymai3" style:family="paragraph">
      <style:paragraph-properties fo:text-align="center"/>
      <style:text-properties fo:font-weight="bold" style:font-weight-asian="bold"/>
    </style:style>
    <style:style style:name="TableCell2883" style:family="table-cell">
      <style:table-cell-properties fo:border="0.0069in solid #000000" style:writing-mode="lr-tb" fo:padding-top="0in" fo:padding-left="0.075in" fo:padding-bottom="0in" fo:padding-right="0.075in"/>
    </style:style>
    <style:style style:name="P2884" style:parent-style-name="Pasiūlymai3" style:family="paragraph">
      <style:paragraph-properties fo:text-align="center"/>
      <style:text-properties fo:font-weight="bold" style:font-weight-asian="bold"/>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size="11pt" style:font-size-asian="11pt" style:font-size-complex="11pt" style:language-asian="lt" style:country-asian="LT"/>
    </style:style>
    <style:style style:name="P2887" style:parent-style-name="Normal" style:family="paragraph">
      <style:paragraph-properties fo:text-align="justify"/>
      <style:text-properties fo:hyphenate="false"/>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2" style:parent-style-name="Normal" style:family="paragraph">
      <style:paragraph-properties fo:text-align="justify"/>
      <style:text-properties fo:hyphenate="false"/>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text-position="super 63.6%"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text-position="super 63.6%"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text-position="super 63.6%"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Pasiūlymai3" style:family="paragraph">
      <style:paragraph-properties fo:text-align="center"/>
    </style:style>
    <style:style style:name="TableCell2908" style:family="table-cell">
      <style:table-cell-properties fo:border="0.0069in solid #000000" style:writing-mode="lr-tb" fo:padding-top="0in" fo:padding-left="0.075in" fo:padding-bottom="0in" fo:padding-right="0.075in"/>
    </style:style>
    <style:style style:name="P2909" style:parent-style-name="Pasiūlymai3" style:family="paragraph">
      <style:paragraph-properties fo:text-indent="0.1576in"/>
    </style:style>
    <style:style style:name="T2910" style:parent-style-name="DefaultParagraphFont" style:family="text">
      <style:text-properties style:font-name-asian="Arial Unicode MS" style:letter-kerning="true" style:language-asian="hi" style:country-asian="IN" style:language-complex="hi" style:country-complex="IN"/>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Pasiūlymai3" style:family="paragraph">
      <style:paragraph-properties fo:text-align="center"/>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Pasiūlymai3" style:family="paragraph">
      <style:paragraph-properties fo:text-align="center"/>
      <style:text-properties fo:font-weight="bold" style:font-weight-asian="bold"/>
    </style:style>
    <style:style style:name="TableCell2918" style:family="table-cell">
      <style:table-cell-properties fo:border="0.0069in solid #000000" style:writing-mode="lr-tb" fo:padding-top="0in" fo:padding-left="0.075in" fo:padding-bottom="0in" fo:padding-right="0.075in"/>
    </style:style>
    <style:style style:name="P2919" style:parent-style-name="Pasiūlymai3" style:family="paragraph">
      <style:paragraph-properties fo:text-align="center"/>
      <style:text-properties fo:font-weight="bold" style:font-weight-asian="bold"/>
    </style:style>
    <style:style style:name="TableCell2920" style:family="table-cell">
      <style:table-cell-properties fo:border="0.0069in solid #000000" style:writing-mode="lr-tb" fo:padding-top="0in" fo:padding-left="0.075in" fo:padding-bottom="0in" fo:padding-right="0.075in"/>
    </style:style>
    <style:style style:name="P2921" style:parent-style-name="Pasiūlymai3" style:family="paragraph">
      <style:paragraph-properties fo:text-align="center"/>
      <style:text-properties fo:font-weight="bold" style:font-weight-asian="bold"/>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text-position="super 63.6%"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style:text-properties fo:font-size="11pt" style:font-size-asian="11pt" style:font-size-complex="11pt" style:language-asian="lt" style:country-asian="LT" fo:hyphenate="false"/>
    </style:style>
    <style:style style:name="P2928" style:parent-style-name="Normal" style:family="paragraph">
      <style:paragraph-properties fo:text-align="justify"/>
      <style:text-properties fo:font-size="11pt" style:font-size-asian="11pt" style:font-size-complex="11pt" style:language-asian="lt" style:country-asian="LT" fo:hyphenate="false"/>
    </style:style>
    <style:style style:name="P2929" style:parent-style-name="Normal" style:family="paragraph">
      <style:paragraph-properties fo:text-align="justify"/>
      <style:text-properties fo:font-size="11pt" style:font-size-asian="11pt" style:font-size-complex="11pt" style:language-asian="lt" style:country-asian="LT" fo:hyphenate="false"/>
    </style:style>
    <style:style style:name="P2930" style:parent-style-name="Normal" style:family="paragraph">
      <style:paragraph-properties fo:text-align="justify"/>
      <style:text-properties fo:font-size="11pt" style:font-size-asian="11pt" style:font-size-complex="11pt" style:language-asian="lt" style:country-asian="LT" fo:hyphenate="false"/>
    </style:style>
    <style:style style:name="P2931" style:parent-style-name="Normal" style:family="paragraph">
      <style:paragraph-properties fo:text-align="justify"/>
      <style:text-properties fo:hyphenate="false"/>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Pasiūlymai3" style:family="paragraph">
      <style:paragraph-properties fo:text-align="center"/>
    </style:style>
    <style:style style:name="TableCell2943" style:family="table-cell">
      <style:table-cell-properties fo:border="0.0069in solid #000000" style:writing-mode="lr-tb" fo:padding-top="0in" fo:padding-left="0.075in" fo:padding-bottom="0in" fo:padding-right="0.075in"/>
    </style:style>
    <style:style style:name="P2944" style:parent-style-name="Pasiūlymai3" style:family="paragraph">
      <style:paragraph-properties fo:text-indent="0.1576in"/>
    </style:style>
    <style:style style:name="T2945" style:parent-style-name="DefaultParagraphFont" style:family="text">
      <style:text-properties style:font-name-asian="Arial Unicode MS" style:letter-kerning="true" style:language-asian="hi" style:country-asian="IN" style:language-complex="hi" style:country-complex="IN"/>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Pasiūlymai3" style:family="paragraph">
      <style:paragraph-properties fo:text-align="center"/>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Pasiūlymai3" style:family="paragraph">
      <style:paragraph-properties fo:text-align="center"/>
      <style:text-properties fo:font-weight="bold" style:font-weight-asian="bold"/>
    </style:style>
    <style:style style:name="TableCell2954" style:family="table-cell">
      <style:table-cell-properties fo:border="0.0069in solid #000000" style:writing-mode="lr-tb" fo:padding-top="0in" fo:padding-left="0.075in" fo:padding-bottom="0in" fo:padding-right="0.075in"/>
    </style:style>
    <style:style style:name="P2955" style:parent-style-name="Pasiūlymai3" style:family="paragraph">
      <style:paragraph-properties fo:text-align="center"/>
      <style:text-properties fo:font-weight="bold" style:font-weight-asian="bold"/>
    </style:style>
    <style:style style:name="TableCell2956" style:family="table-cell">
      <style:table-cell-properties fo:border="0.0069in solid #000000" style:writing-mode="lr-tb" fo:padding-top="0in" fo:padding-left="0.075in" fo:padding-bottom="0in" fo:padding-right="0.075in"/>
    </style:style>
    <style:style style:name="P2957" style:parent-style-name="Pasiūlymai3" style:family="paragraph">
      <style:paragraph-properties fo:text-align="center"/>
      <style:text-properties fo:font-weight="bold" style:font-weight-asian="bold"/>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font-size="11pt" style:font-size-asian="11pt" style:font-size-complex="11pt" style:language-asian="lt" style:country-asian="LT"/>
    </style:style>
    <style:style style:name="P2960" style:parent-style-name="NoSpacing" style:family="paragraph">
      <style:paragraph-properties fo:text-align="justify" fo:margin-top="0.0277in" fo:margin-bottom="0.0277in"/>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Spacing" style:family="paragraph">
      <style:paragraph-properties fo:text-align="justify" fo:margin-top="0.0277in" fo:margin-bottom="0.0277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text-position="super 63.6%"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style:text-position="super 63.6%"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Pasiūlymai3" style:family="paragraph">
      <style:paragraph-properties fo:text-align="center"/>
    </style:style>
    <style:style style:name="TableCell2979" style:family="table-cell">
      <style:table-cell-properties fo:border="0.0069in solid #000000" style:writing-mode="lr-tb" fo:padding-top="0in" fo:padding-left="0.075in" fo:padding-bottom="0in" fo:padding-right="0.075in"/>
    </style:style>
    <style:style style:name="P2980" style:parent-style-name="Pasiūlymai3" style:family="paragraph">
      <style:paragraph-properties fo:text-indent="0.1576in"/>
    </style:style>
    <style:style style:name="T2981" style:parent-style-name="DefaultParagraphFont" style:family="text">
      <style:text-properties style:font-name-asian="Arial Unicode MS" style:letter-kerning="true" style:language-asian="hi" style:country-asian="IN" style:language-complex="hi" style:country-complex="IN"/>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Pasiūlymai3" style:family="paragraph">
      <style:paragraph-properties fo:text-align="center"/>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Pasiūlymai3" style:family="paragraph">
      <style:paragraph-properties fo:text-align="center"/>
      <style:text-properties fo:font-weight="bold" style:font-weight-asian="bold"/>
    </style:style>
    <style:style style:name="TableCell2989" style:family="table-cell">
      <style:table-cell-properties fo:border="0.0069in solid #000000" style:writing-mode="lr-tb" fo:padding-top="0in" fo:padding-left="0.075in" fo:padding-bottom="0in" fo:padding-right="0.075in"/>
    </style:style>
    <style:style style:name="P2990" style:parent-style-name="Pasiūlymai3" style:family="paragraph">
      <style:paragraph-properties fo:text-align="center"/>
      <style:text-properties fo:font-weight="bold" style:font-weight-asian="bold"/>
    </style:style>
    <style:style style:name="TableCell2991" style:family="table-cell">
      <style:table-cell-properties fo:border="0.0069in solid #000000" style:writing-mode="lr-tb" fo:padding-top="0in" fo:padding-left="0.075in" fo:padding-bottom="0in" fo:padding-right="0.075in"/>
    </style:style>
    <style:style style:name="P2992" style:parent-style-name="Pasiūlymai3" style:family="paragraph">
      <style:paragraph-properties fo:text-align="center"/>
      <style:text-properties fo:font-weight="bold" style:font-weight-asian="bold"/>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text-position="super 63.6%"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margin-top="0.0277in" fo:margin-bottom="0.0277in">
        <style:tab-stops>
          <style:tab-stop style:type="left" style:position="0.7875in"/>
        </style:tab-stops>
      </style:paragraph-properties>
    </style:style>
    <style:style style:name="T2999" style:parent-style-name="DefaultParagraphFont" style:family="text">
      <style:text-properties style:font-name-asian="MS Mincho" fo:font-weight="bold" style:font-weight-asian="bold" style:font-weight-complex="bold" fo:color="#000000" fo:font-size="11pt" style:font-size-asian="11pt" style:font-size-complex="11pt"/>
    </style:style>
    <style:style style:name="T3000" style:parent-style-name="DefaultParagraphFont" style:family="text">
      <style:text-properties style:font-name-asian="MS Mincho" fo:font-weight="bold" style:font-weight-asian="bold" style:font-weight-complex="bold" fo:color="#000000" style:text-position="super 63.6%" fo:font-size="11pt" style:font-size-asian="11pt" style:font-size-complex="11pt"/>
    </style:style>
    <style:style style:name="T3001" style:parent-style-name="DefaultParagraphFont" style:family="text">
      <style:text-properties style:font-name-asian="MS Mincho" fo:font-weight="bold" style:font-weight-asian="bold" style:font-weight-complex="bold" fo:color="#000000" fo:font-size="11pt" style:font-size-asian="11pt" style:font-size-complex="11pt"/>
    </style:style>
    <style:style style:name="P3002"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3003" style:parent-style-name="Normal" style:family="paragraph">
      <style:paragraph-properties fo:text-align="justify" fo:margin-top="0.0277in" fo:margin-bottom="0.0277in"/>
      <style:text-properties fo:hyphenate="false"/>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text-position="super 63.6%"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3008" style:parent-style-name="Normal" style:family="paragraph">
      <style:paragraph-properties fo:text-align="justify" fo:margin-top="0.0277in" fo:margin-bottom="0.0277in"/>
    </style:style>
    <style:style style:name="T3009" style:parent-style-name="DefaultParagraphFont" style:family="text">
      <style:text-properties style:font-name-asian="MS Mincho"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zh" style:country-asian="TW"/>
    </style:style>
    <style:style style:name="T3011" style:parent-style-name="DefaultParagraphFont" style:family="text">
      <style:text-properties style:font-name-asian="MS Mincho"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zh" style:country-asian="TW"/>
    </style:style>
    <style:style style:name="T3013" style:parent-style-name="DefaultParagraphFont" style:family="text">
      <style:text-properties style:font-name-asian="MS Mincho" fo:font-size="11pt" style:font-size-asian="11pt" style:font-size-complex="11pt" style:language-asian="lt" style:country-asian="LT"/>
    </style:style>
    <style:style style:name="T301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3015" style:parent-style-name="DefaultParagraphFont" style:family="text">
      <style:text-properties style:font-name-asian="MS Mincho" fo:font-size="11pt" style:font-size-asian="11pt" style:font-size-complex="11pt" style:language-asian="lt" style:country-asian="LT"/>
    </style:style>
    <style:style style:name="T3016" style:parent-style-name="DefaultParagraphFont" style:family="text">
      <style:text-properties style:font-name-asian="MS Mincho" style:text-position="super 63.6%" fo:font-size="11pt" style:font-size-asian="11pt" style:font-size-complex="11pt" style:language-asian="lt" style:country-asian="LT"/>
    </style:style>
    <style:style style:name="T3017" style:parent-style-name="DefaultParagraphFont" style:family="text">
      <style:text-properties style:font-name-asian="MS Mincho" fo:font-size="11pt" style:font-size-asian="11pt" style:font-size-complex="11pt" style:language-asian="lt" style:country-asian="LT"/>
    </style:style>
    <style:style style:name="T301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3019" style:parent-style-name="DefaultParagraphFont" style:family="text">
      <style:text-properties style:font-name-asian="MS Mincho" fo:font-size="11pt" style:font-size-asian="11pt" style:font-size-complex="11pt" style:language-asian="lt" style:country-asian="LT"/>
    </style:style>
    <style:style style:name="T3020" style:parent-style-name="DefaultParagraphFont" style:family="text">
      <style:text-properties style:font-name-asian="MS Mincho"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21" style:parent-style-name="DefaultParagraphFont" style:family="text">
      <style:text-properties style:font-name-asian="MS Mincho" fo:font-size="11pt" style:font-size-asian="11pt" style:font-size-complex="11pt" style:language-asian="lt" style:country-asian="LT"/>
    </style:style>
    <style:style style:name="P3022" style:parent-style-name="Normal" style:family="paragraph">
      <style:paragraph-properties fo:text-align="justify" fo:margin-top="0.0277in" fo:margin-bottom="0.0277in"/>
      <style:text-properties style:font-name-asian="MS Mincho" fo:font-size="11pt" style:font-size-asian="11pt" style:font-size-complex="11pt" style:language-asian="lt" style:country-asian="LT"/>
    </style:style>
    <style:style style:name="P3023" style:parent-style-name="Normal" style:family="paragraph">
      <style:paragraph-properties fo:text-align="justify" fo:margin-top="0.0277in" fo:margin-bottom="0.0277in"/>
    </style:style>
    <style:style style:name="T3024" style:parent-style-name="DefaultParagraphFont" style:family="text">
      <style:text-properties style:font-name-asian="MS Mincho" fo:font-size="11pt" style:font-size-asian="11pt" style:font-size-complex="11pt" style:language-asian="lt" style:country-asian="LT"/>
    </style:style>
    <style:style style:name="T302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302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302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3028" style:parent-style-name="DefaultParagraphFont" style:family="text">
      <style:text-properties style:font-name-asian="MS Mincho" fo:font-size="11pt" style:font-size-asian="11pt" style:font-size-complex="11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ize="11pt" style:font-size-asian="11pt" style:font-size-complex="11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Pasiūlymai3" style:family="paragraph">
      <style:paragraph-properties fo:text-align="center"/>
    </style:style>
    <style:style style:name="TableCell3033" style:family="table-cell">
      <style:table-cell-properties fo:border="0.0069in solid #000000" style:writing-mode="lr-tb" fo:padding-top="0in" fo:padding-left="0.075in" fo:padding-bottom="0in" fo:padding-right="0.075in"/>
    </style:style>
    <style:style style:name="P3034" style:parent-style-name="Pasiūlymai3" style:family="paragraph">
      <style:paragraph-properties fo:text-indent="0.1576in"/>
    </style:style>
    <style:style style:name="T3035" style:parent-style-name="DefaultParagraphFont" style:family="text">
      <style:text-properties style:font-name-asian="Arial Unicode MS" style:letter-kerning="true" style:language-asian="hi" style:country-asian="IN" style:language-complex="hi" style:country-complex="IN"/>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Pasiūlymai3" style:family="paragraph">
      <style:paragraph-properties fo:text-align="center"/>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Pasiūlymai3" style:family="paragraph">
      <style:paragraph-properties fo:text-align="center"/>
      <style:text-properties fo:font-weight="bold" style:font-weight-asian="bold"/>
    </style:style>
    <style:style style:name="TableCell3043" style:family="table-cell">
      <style:table-cell-properties fo:border="0.0069in solid #000000" style:writing-mode="lr-tb" fo:padding-top="0in" fo:padding-left="0.075in" fo:padding-bottom="0in" fo:padding-right="0.075in"/>
    </style:style>
    <style:style style:name="P3044" style:parent-style-name="Pasiūlymai3" style:family="paragraph">
      <style:paragraph-properties fo:text-align="center"/>
      <style:text-properties fo:font-weight="bold" style:font-weight-asian="bold"/>
    </style:style>
    <style:style style:name="TableCell3045" style:family="table-cell">
      <style:table-cell-properties fo:border="0.0069in solid #000000" style:writing-mode="lr-tb" fo:padding-top="0in" fo:padding-left="0.075in" fo:padding-bottom="0in" fo:padding-right="0.075in"/>
    </style:style>
    <style:style style:name="P3046" style:parent-style-name="Pasiūlymai3" style:family="paragraph">
      <style:paragraph-properties fo:text-align="center"/>
      <style:text-properties fo:font-weight="bold" style:font-weight-asian="bold"/>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fo:color="#000000" fo:font-size="11pt" style:font-size-asian="11pt" style:font-size-complex="11pt" fo:background-color="#FFFFFF"/>
    </style:style>
    <style:style style:name="P3050" style:parent-style-name="Normal" style:family="paragraph">
      <style:paragraph-properties fo:text-align="justify"/>
    </style:style>
    <style:style style:name="T3051" style:parent-style-name="DefaultParagraphFont" style:family="text">
      <style:text-properties fo:color="#000000" fo:font-size="11pt" style:font-size-asian="11pt" style:font-size-complex="11pt" fo:background-color="#FFFFFF"/>
    </style:style>
    <style:style style:name="P3052" style:parent-style-name="Normal" style:family="paragraph">
      <style:paragraph-properties fo:text-align="justify"/>
    </style:style>
    <style:style style:name="T3053" style:parent-style-name="DefaultParagraphFont" style:family="text">
      <style:text-properties fo:color="#000000" fo:font-size="11pt" style:font-size-asian="11pt" style:font-size-complex="11pt" fo:background-color="#FFFFFF"/>
    </style:style>
    <style:style style:name="T3054" style:parent-style-name="DefaultParagraphFont" style:family="text">
      <style:text-properties fo:color="#000000" style:text-position="super 63.6%" fo:font-size="11pt" style:font-size-asian="11pt" style:font-size-complex="11pt" fo:background-color="#FFFFFF"/>
    </style:style>
    <style:style style:name="T3055" style:parent-style-name="DefaultParagraphFont" style:family="text">
      <style:text-properties fo:color="#000000" fo:font-size="11pt" style:font-size-asian="11pt" style:font-size-complex="11pt" fo:background-color="#FFFFFF"/>
    </style:style>
    <style:style style:name="P3056" style:parent-style-name="Normal" style:family="paragraph">
      <style:paragraph-properties fo:text-align="justify"/>
    </style:style>
    <style:style style:name="T3057" style:parent-style-name="DefaultParagraphFont" style:family="text">
      <style:text-properties fo:color="#000000" fo:font-size="11pt" style:font-size-asian="11pt" style:font-size-complex="11pt" fo:background-color="#FFFFFF"/>
    </style:style>
    <style:style style:name="T30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059" style:parent-style-name="DefaultParagraphFont" style:family="text">
      <style:text-properties fo:color="#000000" fo:font-size="11pt" style:font-size-asian="11pt" style:font-size-complex="11pt" fo:background-color="#FFFFFF"/>
    </style:style>
    <style:style style:name="P3060" style:parent-style-name="Normal" style:family="paragraph">
      <style:paragraph-properties fo:text-align="justify"/>
    </style:style>
    <style:style style:name="T3061" style:parent-style-name="DefaultParagraphFont" style:family="text">
      <style:text-properties fo:color="#000000" fo:font-size="11pt" style:font-size-asian="11pt" style:font-size-complex="11pt" fo:background-color="#FFFFFF"/>
    </style:style>
    <style:style style:name="T3062" style:parent-style-name="DefaultParagraphFont" style:family="text">
      <style:text-properties fo:color="#000000" fo:font-size="11pt" style:font-size-asian="11pt" style:font-size-complex="11pt" fo:background-color="#FFFFFF"/>
    </style:style>
    <style:style style:name="TableCell3063" style:family="table-cell">
      <style:table-cell-properties fo:border="0.0069in solid #000000" style:writing-mode="lr-tb" fo:padding-top="0in" fo:padding-left="0.075in" fo:padding-bottom="0in" fo:padding-right="0.075in"/>
    </style:style>
    <style:style style:name="P3064" style:parent-style-name="Pasiūlymai3" style:family="paragraph">
      <style:paragraph-properties fo:text-align="center"/>
    </style:style>
    <style:style style:name="TableCell3065" style:family="table-cell">
      <style:table-cell-properties fo:border="0.0069in solid #000000" style:writing-mode="lr-tb" fo:padding-top="0in" fo:padding-left="0.075in" fo:padding-bottom="0in" fo:padding-right="0.075in"/>
    </style:style>
    <style:style style:name="P3066" style:parent-style-name="Pasiūlymai3" style:family="paragraph">
      <style:paragraph-properties fo:text-indent="0.1576in"/>
    </style:style>
    <style:style style:name="T3067" style:parent-style-name="DefaultParagraphFont" style:family="text">
      <style:text-properties style:font-name-asian="Arial Unicode MS" style:letter-kerning="true" style:language-asian="hi" style:country-asian="IN" style:language-complex="hi" style:country-complex="IN"/>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Pasiūlymai3" style:family="paragraph">
      <style:paragraph-properties fo:text-align="center"/>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Pasiūlymai3" style:family="paragraph">
      <style:paragraph-properties fo:text-align="center"/>
      <style:text-properties fo:font-weight="bold" style:font-weight-asian="bold"/>
    </style:style>
    <style:style style:name="TableCell3075" style:family="table-cell">
      <style:table-cell-properties fo:border="0.0069in solid #000000" style:writing-mode="lr-tb" fo:padding-top="0in" fo:padding-left="0.075in" fo:padding-bottom="0in" fo:padding-right="0.075in"/>
    </style:style>
    <style:style style:name="P3076" style:parent-style-name="Pasiūlymai3" style:family="paragraph">
      <style:paragraph-properties fo:text-align="center"/>
      <style:text-properties fo:font-weight="bold" style:font-weight-asian="bold"/>
    </style:style>
    <style:style style:name="TableCell3077" style:family="table-cell">
      <style:table-cell-properties fo:border="0.0069in solid #000000" style:writing-mode="lr-tb" fo:padding-top="0in" fo:padding-left="0.075in" fo:padding-bottom="0in" fo:padding-right="0.075in"/>
    </style:style>
    <style:style style:name="P3078" style:parent-style-name="Pasiūlymai3" style:family="paragraph">
      <style:paragraph-properties fo:text-align="center"/>
      <style:text-properties fo:font-weight="bold" style:font-weight-asian="bold"/>
    </style:style>
    <style:style style:name="TableCell3079" style:family="table-cell">
      <style:table-cell-properties fo:border="0.0069in solid #000000" style:writing-mode="lr-tb" fo:padding-top="0in" fo:padding-left="0.075in" fo:padding-bottom="0in" fo:padding-right="0.075in"/>
    </style:style>
    <style:style style:name="P3080" style:parent-style-name="ListParagraph" style:family="paragraph">
      <style:paragraph-properties fo:margin-bottom="0.1111in" fo:line-height="115%"/>
      <style:text-properties style:font-name-asian="Calibri" fo:color="#000000" fo:font-size="11pt" style:font-size-asian="11pt" style:font-size-complex="11pt"/>
    </style:style>
    <style:style style:name="P3081" style:parent-style-name="Normal" style:family="paragraph">
      <style:paragraph-properties fo:text-align="justify" fo:line-height="115%" fo:text-indent="0.25in"/>
    </style:style>
    <style:style style:name="T3082" style:parent-style-name="DefaultParagraphFont" style:family="text">
      <style:text-properties style:font-name-asian="Calibri" fo:color="#000000"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line-height="115%" fo:text-indent="0.2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style:font-style-complex="italic"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line-height="115%" fo:text-indent="0.25in"/>
      <style:text-properties fo:font-size="11pt" style:font-size-asian="11pt" style:font-size-complex="11pt"/>
    </style:style>
    <style:style style:name="P3090" style:parent-style-name="Normal" style:family="paragraph">
      <style:paragraph-properties fo:text-align="justify" fo:line-height="115%" fo:text-indent="0.2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weight="bold" style:font-weight-asian="bold" style:font-weight-complex="bold"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Pasiūlymai3" style:family="paragraph">
      <style:paragraph-properties fo:text-align="center"/>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0.6895in"/>
        </style:tab-stops>
      </style:paragraph-properties>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Pasiūlymai3" style:family="paragraph">
      <style:paragraph-properties fo:text-indent="0.1576in"/>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Pasiūlymai3" style:family="paragraph">
      <style:paragraph-properties fo:text-align="center"/>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Pasiūlymai3" style:family="paragraph">
      <style:paragraph-properties fo:text-align="center"/>
      <style:text-properties fo:font-weight="bold" style:font-weight-asian="bold"/>
    </style:style>
    <style:style style:name="TableCell3110" style:family="table-cell">
      <style:table-cell-properties fo:border="0.0069in solid #000000" style:writing-mode="lr-tb" fo:padding-top="0in" fo:padding-left="0.075in" fo:padding-bottom="0in" fo:padding-right="0.075in"/>
    </style:style>
    <style:style style:name="P3111" style:parent-style-name="Pasiūlymai3" style:family="paragraph">
      <style:paragraph-properties fo:text-align="center"/>
      <style:text-properties fo:font-weight="bold" style:font-weight-asian="bold"/>
    </style:style>
    <style:style style:name="TableCell3112" style:family="table-cell">
      <style:table-cell-properties fo:border="0.0069in solid #000000" style:writing-mode="lr-tb" fo:padding-top="0in" fo:padding-left="0.075in" fo:padding-bottom="0in" fo:padding-right="0.075in"/>
    </style:style>
    <style:style style:name="P3113" style:parent-style-name="Pasiūlymai3" style:family="paragraph">
      <style:paragraph-properties fo:text-align="center"/>
      <style:text-properties fo:font-weight="bold" style:font-weight-asian="bold"/>
    </style:style>
    <style:style style:name="TableCell3114" style:family="table-cell">
      <style:table-cell-properties fo:border="0.0069in solid #000000" style:writing-mode="lr-tb" fo:padding-top="0in" fo:padding-left="0.075in" fo:padding-bottom="0in" fo:padding-right="0.075in"/>
    </style:style>
    <style:style style:name="P3115" style:parent-style-name="ListParagraph" style:family="paragraph">
      <style:paragraph-properties fo:margin-bottom="0.1111in" fo:line-height="115%" fo:margin-left="0.0263in" fo:text-indent="0.4736in">
        <style:tab-stops/>
      </style:paragraph-properties>
    </style:style>
    <style:style style:name="T3116" style:parent-style-name="DefaultParagraphFont" style:family="text">
      <style:text-properties style:font-name-asian="Calibri"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line-height="115%" fo:text-indent="0.2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font-style="italic" style:font-style-asian="italic" style:font-style-complex="italic"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language-asian="en" style:country-asian="GB"/>
    </style:style>
    <style:style style:name="P3124" style:parent-style-name="Normal" style:family="paragraph">
      <style:paragraph-properties fo:text-align="justify" fo:line-height="115%" fo:text-indent="0.25in"/>
      <style:text-properties fo:color="#000000" fo:font-size="11pt" style:font-size-asian="11pt" style:font-size-complex="11pt" style:language-asian="en" style:country-asian="GB"/>
    </style:style>
    <style:style style:name="TableCell3125" style:family="table-cell">
      <style:table-cell-properties fo:border="0.0069in solid #000000" style:writing-mode="lr-tb" fo:padding-top="0in" fo:padding-left="0.075in" fo:padding-bottom="0in" fo:padding-right="0.075in"/>
    </style:style>
    <style:style style:name="P3126" style:parent-style-name="Pasiūlymai3" style:family="paragraph">
      <style:paragraph-properties fo:text-align="center"/>
    </style:style>
    <style:style style:name="TableCell3127" style:family="table-cell">
      <style:table-cell-properties fo:border="0.0069in solid #000000" style:writing-mode="lr-tb" fo:padding-top="0in" fo:padding-left="0.075in" fo:padding-bottom="0in" fo:padding-right="0.075in"/>
    </style:style>
    <style:style style:name="P3128" style:parent-style-name="Pasiūlymai3" style:family="paragraph">
      <style:paragraph-properties fo:text-indent="0.1576in"/>
    </style:style>
    <style:style style:name="T3129" style:parent-style-name="DefaultParagraphFont" style:family="text">
      <style:text-properties style:font-name="Times New Roman" style:font-name-complex="Times New Roman" fo:color="#000000" style:language-asian="lt" style:country-asian="LT"/>
    </style:style>
    <style:style style:name="T3130" style:parent-style-name="DefaultParagraphFont" style:family="text">
      <style:text-properties style:font-name="Times New Roman" style:font-name-complex="Times New Roman" fo:color="#000000" style:text-position="super 63.6%" style:language-asian="lt" style:country-asian="LT"/>
    </style:style>
    <style:style style:name="T3131" style:parent-style-name="DefaultParagraphFont" style:family="text">
      <style:text-properties style:font-name="Times New Roman" style:font-name-complex="Times New Roman" fo:color="#000000"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Pasiūlymai3" style:family="paragraph">
      <style:paragraph-properties fo:text-align="center"/>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Pasiūlymai3" style:family="paragraph">
      <style:paragraph-properties fo:text-align="center"/>
      <style:text-properties fo:font-weight="bold" style:font-weight-asian="bold"/>
    </style:style>
    <style:style style:name="TableCell3139" style:family="table-cell">
      <style:table-cell-properties fo:border="0.0069in solid #000000" style:writing-mode="lr-tb" fo:padding-top="0in" fo:padding-left="0.075in" fo:padding-bottom="0in" fo:padding-right="0.075in"/>
    </style:style>
    <style:style style:name="P3140" style:parent-style-name="Pasiūlymai3" style:family="paragraph">
      <style:paragraph-properties fo:text-align="center"/>
      <style:text-properties fo:font-weight="bold" style:font-weight-asian="bold"/>
    </style:style>
    <style:style style:name="TableCell3141" style:family="table-cell">
      <style:table-cell-properties fo:border="0.0069in solid #000000" style:writing-mode="lr-tb" fo:padding-top="0in" fo:padding-left="0.075in" fo:padding-bottom="0in" fo:padding-right="0.075in"/>
    </style:style>
    <style:style style:name="P3142" style:parent-style-name="Pasiūlymai3" style:family="paragraph">
      <style:paragraph-properties fo:text-align="center"/>
      <style:text-properties fo:font-weight="bold" style:font-weight-asian="bold"/>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T3146" style:parent-style-name="DefaultParagraphFont" style:family="text">
      <style:text-properties style:text-position="super 66.6%"/>
    </style:style>
    <style:style style:name="T3147" style:parent-style-name="DefaultParagraphFont" style:family="text">
      <style:text-properties fo:font-weight="bold" style:font-weight-asian="bold"/>
    </style:style>
    <style:style style:name="TableCell3148" style:family="table-cell">
      <style:table-cell-properties fo:border="0.0069in solid #000000" style:writing-mode="lr-tb" fo:padding-top="0in" fo:padding-left="0.075in" fo:padding-bottom="0in" fo:padding-right="0.075in"/>
    </style:style>
    <style:style style:name="P3149" style:parent-style-name="Pasiūlymai3" style:family="paragraph">
      <style:paragraph-properties fo:text-align="center"/>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15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153" style:parent-style-name="Normal" style:family="paragraph">
      <style:paragraph-properties fo:text-align="justify">
        <style:tab-stops>
          <style:tab-stop style:type="left" style:position="0.6895in"/>
        </style:tab-stops>
      </style:paragraph-properties>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text-position="super 63.6%"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name-complex="Times New Roman" fo:color="#000000" fo:font-size="11pt" style:font-size-asian="11pt" style:font-size-complex="11pt" style:language-asian="lt" style:country-asian="LT"/>
    </style:style>
    <style:style style:name="T3160" style:parent-style-name="DefaultParagraphFont" style:family="text">
      <style:text-properties style:font-name-complex="Times New Roman" fo:color="#000000" style:text-position="super 63.6%" fo:font-size="11pt" style:font-size-asian="11pt" style:font-size-complex="11pt" style:language-asian="lt" style:country-asian="LT"/>
    </style:style>
    <style:style style:name="T3161" style:parent-style-name="DefaultParagraphFont" style:family="text">
      <style:text-properties style:font-name-complex="Times New Roman" fo:color="#000000" fo:font-size="11pt" style:font-size-asian="11pt" style:font-size-complex="11pt" style:language-asian="lt" style:country-asian="LT"/>
    </style:style>
    <style:style style:name="T3162"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3163" style:parent-style-name="DefaultParagraphFont" style:family="text">
      <style:text-properties style:font-name-complex="Times New Roman" fo:color="#000000" fo:font-size="11pt" style:font-size-asian="11pt" style:font-size-complex="11pt" style:language-asian="lt" style:country-asian="LT"/>
    </style:style>
    <style:style style:name="T3164" style:parent-style-name="normaltextrun" style:family="text">
      <style:text-properties style:font-name-complex="Times New Roman" fo:font-weight="bold" style:font-weight-asian="bold" style:font-weight-complex="bold" fo:color="#000000" fo:font-size="11pt" style:font-size-asian="11pt" style:font-size-complex="11pt" fo:background-color="#FFFFFF"/>
    </style:style>
    <style:style style:name="T316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66"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3167" style:parent-style-name="DefaultParagraphFont" style:family="text">
      <style:text-properties style:font-name-complex="Times New Roman" fo:color="#000000" fo:font-size="11pt" style:font-size-asian="11pt" style:font-size-complex="11pt" style:language-asian="lt" style:country-asian="LT"/>
    </style:style>
    <style:style style:name="T3168"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3169" style:parent-style-name="DefaultParagraphFont" style:family="text">
      <style:text-properties style:font-name-complex="Times New Roman" fo:color="#000000" fo:font-size="11pt" style:font-size-asian="11pt" style:font-size-complex="11pt" style:language-asian="lt" style:country-asian="LT"/>
    </style:style>
    <style:style style:name="T3170" style:parent-style-name="normaltextrun" style:family="text">
      <style:text-properties style:font-name-complex="Times New Roman" fo:font-weight="bold" style:font-weight-asian="bold" style:font-weight-complex="bold" fo:color="#000000" fo:font-size="11pt" style:font-size-asian="11pt" style:font-size-complex="11pt" fo:background-color="#FFFFFF"/>
    </style:style>
    <style:style style:name="T317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72" style:parent-style-name="DefaultParagraphFont" style:family="text">
      <style:text-properties style:font-name-complex="Times New Roman" fo:color="#000000" fo:font-size="11pt" style:font-size-asian="11pt" style:font-size-complex="11pt" style:language-asian="lt" style:country-asian="LT"/>
    </style:style>
    <style:style style:name="T3173" style:parent-style-name="normaltextrun" style:family="text">
      <style:text-properties style:font-name-complex="Times New Roman" fo:font-weight="bold" style:font-weight-asian="bold" style:font-weight-complex="bold" fo:color="#000000" fo:font-size="11pt" style:font-size-asian="11pt" style:font-size-complex="11pt" fo:background-color="#FFFFFF"/>
    </style:style>
    <style:style style:name="T317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75" style:parent-style-name="DefaultParagraphFont" style:family="text">
      <style:text-properties style:font-name-complex="Times New Roman" fo:color="#000000" fo:font-size="11pt" style:font-size-asian="11pt" style:font-size-complex="11pt" style:language-asian="lt" style:country-asian="LT"/>
    </style:style>
    <style:style style:name="T3176"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T3177" style:parent-style-name="DefaultParagraphFont" style:family="text">
      <style:text-properties style:font-name-complex="Times New Roman" fo:color="#000000" fo:font-size="11pt" style:font-size-asian="11pt" style:font-size-complex="11pt" style:language-asian="lt" style:country-asian="LT"/>
    </style:style>
    <style:style style:name="P3178" style:parent-style-name="Normal" style:family="paragraph">
      <style:paragraph-properties fo:text-align="justify" fo:text-indent="0.4923in"/>
      <style:text-properties style:font-name-complex="Times New Roman" fo:color="#000000" fo:font-size="11pt" style:font-size-asian="11pt" style:font-size-complex="11pt" style:language-asian="lt" style:country-asian="LT"/>
    </style:style>
    <style:style style:name="P3179" style:parent-style-name="Normal" style:family="paragraph">
      <style:paragraph-properties fo:text-align="justify"/>
      <style:text-properties fo:font-size="11pt" style:font-size-asian="11pt" style:font-size-complex="11pt"/>
    </style:style>
    <style:style style:name="P3180" style:parent-style-name="Normal" style:family="paragraph">
      <style:paragraph-properties fo:text-align="justify"/>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weight="bold" style:font-weight-asian="bold" fo:color="#000000"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Pasiūlymai3" style:family="paragraph">
      <style:paragraph-properties fo:text-indent="0.1576in"/>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Pasiūlymai3" style:family="paragraph">
      <style:paragraph-properties fo:text-align="center"/>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Pasiūlymai3" style:family="paragraph">
      <style:paragraph-properties fo:text-align="center"/>
      <style:text-properties fo:font-weight="bold" style:font-weight-asian="bold"/>
    </style:style>
    <style:style style:name="TableCell3194" style:family="table-cell">
      <style:table-cell-properties fo:border="0.0069in solid #000000" style:writing-mode="lr-tb" fo:padding-top="0in" fo:padding-left="0.075in" fo:padding-bottom="0in" fo:padding-right="0.075in"/>
    </style:style>
    <style:style style:name="P3195" style:parent-style-name="Pasiūlymai3" style:family="paragraph">
      <style:paragraph-properties fo:text-align="center"/>
      <style:text-properties fo:font-weight="bold" style:font-weight-asian="bold"/>
    </style:style>
    <style:style style:name="TableCell3196" style:family="table-cell">
      <style:table-cell-properties fo:border="0.0069in solid #000000" style:writing-mode="lr-tb" fo:padding-top="0in" fo:padding-left="0.075in" fo:padding-bottom="0in" fo:padding-right="0.075in"/>
    </style:style>
    <style:style style:name="P3197" style:parent-style-name="Pasiūlymai3" style:family="paragraph">
      <style:paragraph-properties fo:text-align="center"/>
      <style:text-properties fo:font-weight="bold" style:font-weight-asian="bold"/>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P3202" style:parent-style-name="Normal" style:family="paragraph">
      <style:paragraph-properties fo:text-align="justify"/>
    </style:style>
    <style:style style:name="TableCell3203" style:family="table-cell">
      <style:table-cell-properties fo:border="0.0069in solid #000000" style:writing-mode="lr-tb" fo:padding-top="0in" fo:padding-left="0.075in" fo:padding-bottom="0in" fo:padding-right="0.075in"/>
    </style:style>
    <style:style style:name="P3204" style:parent-style-name="Pasiūlymai3" style:family="paragraph">
      <style:paragraph-properties fo:text-align="center"/>
    </style:style>
    <style:style style:name="TableCell3205" style:family="table-cell">
      <style:table-cell-properties fo:border="0.0069in solid #000000" style:writing-mode="lr-tb" fo:padding-top="0in" fo:padding-left="0.075in" fo:padding-bottom="0in" fo:padding-right="0.075in"/>
    </style:style>
    <style:style style:name="P3206" style:parent-style-name="Pasiūlymai3" style:family="paragraph">
      <style:paragraph-properties fo:text-indent="0.1576in"/>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Pasiūlymai3" style:family="paragraph">
      <style:paragraph-properties fo:text-align="center"/>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Pasiūlymai3" style:family="paragraph">
      <style:paragraph-properties fo:text-align="center"/>
      <style:text-properties fo:font-weight="bold" style:font-weight-asian="bold"/>
    </style:style>
    <style:style style:name="TableCell3214" style:family="table-cell">
      <style:table-cell-properties fo:border="0.0069in solid #000000" style:writing-mode="lr-tb" fo:padding-top="0in" fo:padding-left="0.075in" fo:padding-bottom="0in" fo:padding-right="0.075in"/>
    </style:style>
    <style:style style:name="P3215" style:parent-style-name="Pasiūlymai3" style:family="paragraph">
      <style:paragraph-properties fo:text-align="center"/>
      <style:text-properties fo:font-weight="bold" style:font-weight-asian="bold"/>
    </style:style>
    <style:style style:name="TableCell3216" style:family="table-cell">
      <style:table-cell-properties fo:border="0.0069in solid #000000" style:writing-mode="lr-tb" fo:padding-top="0in" fo:padding-left="0.075in" fo:padding-bottom="0in" fo:padding-right="0.075in"/>
    </style:style>
    <style:style style:name="P3217" style:parent-style-name="Pasiūlymai3" style:family="paragraph">
      <style:paragraph-properties fo:text-align="center"/>
      <style:text-properties fo:font-weight="bold" style:font-weight-asian="bold"/>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fo:font-weight="bold" style:font-weight-asian="bold"/>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text-position="super 66.6%"/>
    </style:style>
    <style:style style:name="T3223" style:parent-style-name="DefaultParagraphFont" style:family="text">
      <style:text-properties fo:font-weight="bold" style:font-weight-asian="bold"/>
    </style:style>
    <style:style style:name="P3224" style:parent-style-name="Normal" style:family="paragraph">
      <style:paragraph-properties fo:text-align="justify"/>
    </style:style>
    <style:style style:name="T3225" style:parent-style-name="DefaultParagraphFont" style:family="text">
      <style:text-properties style:text-position="super 66.6%"/>
    </style:style>
    <style:style style:name="T3226" style:parent-style-name="DefaultParagraphFont" style:family="text">
      <style:text-properties style:text-position="super 66.6%"/>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style:text-line-through-style="solid" style:text-line-through-width="auto" style:text-line-through-color="font-color" style:text-line-through-mode="continuous" style:text-line-through-type="single"/>
    </style:style>
    <style:style style:name="P3233" style:parent-style-name="Normal" style:family="paragraph">
      <style:paragraph-properties fo:text-align="justify"/>
    </style:style>
    <style:style style:name="TableCell3234" style:family="table-cell">
      <style:table-cell-properties fo:border="0.0069in solid #000000" style:writing-mode="lr-tb" fo:padding-top="0in" fo:padding-left="0.075in" fo:padding-bottom="0in" fo:padding-right="0.075in"/>
    </style:style>
    <style:style style:name="P3235" style:parent-style-name="Pasiūlymai3" style:family="paragraph">
      <style:paragraph-properties fo:text-align="center"/>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3238" style:parent-style-name="Normal" style:family="paragraph">
      <style:paragraph-properties fo:text-align="justify">
        <style:tab-stops>
          <style:tab-stop style:type="left" style:position="0.6895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Pasiūlymai3" style:family="paragraph">
      <style:paragraph-properties fo:text-indent="0.1576in"/>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Pasiūlymai3" style:family="paragraph">
      <style:paragraph-properties fo:text-align="center"/>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Pasiūlymai3" style:family="paragraph">
      <style:paragraph-properties fo:text-align="center"/>
      <style:text-properties fo:font-weight="bold" style:font-weight-asian="bold"/>
    </style:style>
    <style:style style:name="TableCell3255" style:family="table-cell">
      <style:table-cell-properties fo:border="0.0069in solid #000000" style:writing-mode="lr-tb" fo:padding-top="0in" fo:padding-left="0.075in" fo:padding-bottom="0in" fo:padding-right="0.075in"/>
    </style:style>
    <style:style style:name="P3256" style:parent-style-name="Pasiūlymai3" style:family="paragraph">
      <style:paragraph-properties fo:text-align="center"/>
      <style:text-properties fo:font-weight="bold" style:font-weight-asian="bold"/>
    </style:style>
    <style:style style:name="TableCell3257" style:family="table-cell">
      <style:table-cell-properties fo:border="0.0069in solid #000000" style:writing-mode="lr-tb" fo:padding-top="0in" fo:padding-left="0.075in" fo:padding-bottom="0in" fo:padding-right="0.075in"/>
    </style:style>
    <style:style style:name="P3258" style:parent-style-name="Pasiūlymai3" style:family="paragraph">
      <style:paragraph-properties fo:text-align="center"/>
      <style:text-properties fo:font-weight="bold" style:font-weight-asian="bold"/>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style>
    <style:style style:name="TableCell3261" style:family="table-cell">
      <style:table-cell-properties fo:border="0.0069in solid #000000" style:writing-mode="lr-tb" fo:padding-top="0in" fo:padding-left="0.075in" fo:padding-bottom="0in" fo:padding-right="0.075in"/>
    </style:style>
    <style:style style:name="P3262" style:parent-style-name="Pasiūlymai3" style:family="paragraph">
      <style:paragraph-properties fo:text-align="center"/>
    </style:style>
    <style:style style:name="TableCell3263" style:family="table-cell">
      <style:table-cell-properties fo:border="0.0069in solid #000000" style:writing-mode="lr-tb" fo:padding-top="0in" fo:padding-left="0.075in" fo:padding-bottom="0in" fo:padding-right="0.075in"/>
    </style:style>
    <style:style style:name="P3264" style:parent-style-name="Pasiūlymai3" style:family="paragraph">
      <style:paragraph-properties fo:text-indent="0.1576in"/>
    </style:style>
    <style:style style:name="P3265" style:parent-style-name="Pasiūlymai3" style:family="paragraph">
      <style:paragraph-properties fo:text-indent="0.1576in"/>
    </style:style>
    <style:style style:name="P3266" style:parent-style-name="Pasiūlymai3" style:family="paragraph">
      <style:paragraph-properties fo:text-indent="0.1576in"/>
    </style:style>
    <style:style style:name="P3267" style:parent-style-name="Pasiūlymai3" style:family="paragraph">
      <style:paragraph-properties fo:text-indent="0.1576in"/>
    </style:style>
    <style:style style:name="P3268" style:parent-style-name="Pasiūlymai3" style:family="paragraph">
      <style:text-properties fo:font-weight="bold" style:font-weight-asian="bold" fo:font-size="9pt" style:font-size-asian="9pt" style:font-size-complex="9pt"/>
    </style:style>
    <style:style style:name="P3269" style:parent-style-name="Normal" style:family="paragraph">
      <style:paragraph-properties fo:keep-with-next="always" fo:text-align="justify" fo:text-indent="0.5in"/>
      <style:text-properties fo:font-weight="bold" style:font-weight-asian="bold" style:font-weight-complex="bold"/>
    </style:style>
    <style:style style:name="P3270" style:parent-style-name="Normal" style:family="paragraph">
      <style:paragraph-properties fo:text-align="justify"/>
      <style:text-properties fo:font-size="9pt" style:font-size-asian="9pt" style:font-size-complex="9pt"/>
    </style:style>
    <style:style style:name="TableColumn3272" style:family="table-column">
      <style:table-column-properties style:column-width="0.3937in" style:use-optimal-column-width="false"/>
    </style:style>
    <style:style style:name="TableColumn3273" style:family="table-column">
      <style:table-column-properties style:column-width="1.0798in" style:use-optimal-column-width="false"/>
    </style:style>
    <style:style style:name="TableColumn3274" style:family="table-column">
      <style:table-column-properties style:column-width="0.3937in" style:use-optimal-column-width="false"/>
    </style:style>
    <style:style style:name="TableColumn3275" style:family="table-column">
      <style:table-column-properties style:column-width="0.3937in" style:use-optimal-column-width="false"/>
    </style:style>
    <style:style style:name="TableColumn3276" style:family="table-column">
      <style:table-column-properties style:column-width="0.2951in" style:use-optimal-column-width="false"/>
    </style:style>
    <style:style style:name="TableColumn3277" style:family="table-column">
      <style:table-column-properties style:column-width="0.3937in" style:use-optimal-column-width="false"/>
    </style:style>
    <style:style style:name="TableColumn3278" style:family="table-column">
      <style:table-column-properties style:column-width="4.1881in" style:use-optimal-column-width="false"/>
    </style:style>
    <style:style style:name="TableColumn3279" style:family="table-column">
      <style:table-column-properties style:column-width="0.8319in" style:use-optimal-column-width="false"/>
    </style:style>
    <style:style style:name="TableColumn3280" style:family="table-column">
      <style:table-column-properties style:column-width="2.1687in" style:use-optimal-column-width="false"/>
    </style:style>
    <style:style style:name="Table3271" style:family="table">
      <style:table-properties style:width="10.1388in" fo:margin-left="0in" table:align="center"/>
    </style:style>
    <style:style style:name="TableRow3281" style:family="table-row">
      <style:table-row-properties style:min-row-height="0.3277in" style:use-optimal-row-height="false" fo:keep-together="alway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glyph-orientation-vertical="0" style:vertical-align="middle" fo:padding-top="0in" fo:padding-left="0.075in" fo:padding-bottom="0in" fo:padding-right="0.075in"/>
    </style:style>
    <style:style style:name="P32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P3297" style:parent-style-name="Normal" style:family="paragraph">
      <style:paragraph-properties fo:text-align="center"/>
      <style:text-properties fo:font-size="11pt" style:font-size-asian="11pt" style:font-size-complex="11pt"/>
    </style:style>
    <style:style style:name="TableRow3298" style:family="table-row">
      <style:table-row-properties style:min-row-height="0.402in" style:use-optimal-row-height="false"/>
    </style:style>
    <style:style style:name="P3299" style:parent-style-name="Normal" style:family="paragraph">
      <style:text-properties fo:font-size="11pt" style:font-size-asian="11pt" style:font-size-complex="11pt"/>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P3308" style:parent-style-name="Normal" style:family="paragraph">
      <style:text-properties fo:font-size="11pt" style:font-size-asian="11pt" style:font-size-complex="11pt"/>
    </style:style>
    <style:style style:name="P3309" style:parent-style-name="Normal" style:family="paragraph">
      <style:text-properties fo:font-size="11pt" style:font-size-asian="11pt" style:font-size-complex="11pt"/>
    </style:style>
    <style:style style:name="P3310" style:parent-style-name="Normal" style:family="paragraph">
      <style:text-properties fo:font-size="11pt" style:font-size-asian="11pt" style:font-size-complex="11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weight-complex="bold" fo:font-size="11pt" style:font-size-asian="11pt" style:font-size-complex="11pt" fo:language="en" fo:country="U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weight-complex="bold"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weight-complex="bold"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fo:line-height="115%"/>
    </style:style>
    <style:style style:name="T33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language-complex="ar" style:country-complex="OM"/>
    </style:style>
    <style:style style:name="T33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lt" style:country-asian="LT" style:language-complex="ar" style:country-complex="OM"/>
    </style:style>
    <style:style style:name="T33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language-complex="ar" style:country-complex="OM"/>
    </style:style>
    <style:style style:name="T33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language-complex="ar" style:country-complex="OM"/>
    </style:style>
    <style:style style:name="T3330" style:parent-style-name="DefaultParagraphFont" style:family="text">
      <style:text-properties fo:font-size="11pt" style:font-size-asian="11pt" style:font-size-complex="11pt" style:language-asian="lt" style:country-asian="LT" style:language-complex="ar" style:country-complex="OM"/>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language-complex="ar" style:country-complex="OM"/>
    </style:style>
    <style:style style:name="T3332" style:parent-style-name="DefaultParagraphFont" style:family="text">
      <style:text-properties fo:font-size="11pt" style:font-size-asian="11pt" style:font-size-complex="11pt" style:language-asian="lt" style:country-asian="LT" style:language-complex="ar" style:country-complex="OM"/>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fo:language="lt" style:language-asian="lt" style:country-asian="LT"/>
    </style:style>
    <style:style style:name="T3335" style:parent-style-name="DefaultParagraphFont" style:family="text">
      <style:text-properties style:text-position="super 63.6%" fo:font-size="11pt" style:font-size-asian="11pt" style:font-size-complex="11pt" fo:language="l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text-position="super 63.6%"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fo:language="l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line-height="115%" fo:text-indent="0.4923in"/>
      <style:text-properties fo:font-weight="bold" style:font-weight-asian="bold" fo:letter-spacing="-0.0013in" fo:font-size="11pt" style:font-size-asian="11pt" style:font-size-complex="11pt" style:language-asian="zh" style:country-asian="TW"/>
    </style:style>
    <style:style style:name="P3341" style:parent-style-name="Normal" style:family="paragraph">
      <style:paragraph-properties fo:text-align="justify" fo:line-height="115%" fo:text-indent="0.4923in"/>
    </style:style>
    <style:style style:name="T3342" style:parent-style-name="DefaultParagraphFont" style:family="text">
      <style:text-properties fo:font-weight="bold" style:font-weight-asian="bold" fo:letter-spacing="-0.0013in" fo:font-size="11pt" style:font-size-asian="11pt" style:font-size-complex="11pt" fo:language="en" fo:country="GB" style:language-asian="zh" style:country-asian="TW"/>
    </style:style>
    <style:style style:name="T3343" style:parent-style-name="DefaultParagraphFont" style:family="text">
      <style:text-properties fo:font-weight="bold" style:font-weight-asian="bold" fo:letter-spacing="-0.0013in" fo:font-size="11pt" style:font-size-asian="11pt" style:font-size-complex="11pt" fo:language="en" fo:country="GB" style:language-asian="zh" style:country-asian="TW"/>
    </style:style>
    <style:style style:name="T3344" style:parent-style-name="DefaultParagraphFont" style:family="text">
      <style:text-properties fo:font-weight="bold" style:font-weight-asian="bold" fo:font-size="11pt" style:font-size-asian="11pt" style:font-size-complex="11pt" fo:language="en" fo:country="GB"/>
    </style:style>
    <style:style style:name="T3345" style:parent-style-name="DefaultParagraphFont" style:family="text">
      <style:text-properties fo:font-weight="bold" style:font-weight-asian="bold" fo:letter-spacing="-0.0013in" fo:font-size="11pt" style:font-size-asian="11pt" style:font-size-complex="11pt" fo:language="en" fo:country="GB" style:language-asian="zh" style:country-asian="TW"/>
    </style:style>
    <style:style style:name="P3346" style:parent-style-name="Normal" style:family="paragraph">
      <style:paragraph-properties fo:text-align="justify" fo:line-height="115%" fo:text-indent="0.4923in"/>
    </style:style>
    <style:style style:name="T3347" style:parent-style-name="DefaultParagraphFont" style:family="text">
      <style:text-properties fo:font-weight="bold" style:font-weight-asian="bold" fo:letter-spacing="-0.0013in" fo:font-size="11pt" style:font-size-asian="11pt" style:font-size-complex="11pt" fo:language="en" fo:country="GB" style:language-asian="zh" style:country-asian="TW"/>
    </style:style>
    <style:style style:name="T3348" style:parent-style-name="DefaultParagraphFont" style:family="text">
      <style:text-properties fo:font-weight="bold" style:font-weight-asian="bold" fo:letter-spacing="-0.0013in" fo:font-size="11pt" style:font-size-asian="11pt" style:font-size-complex="11pt" fo:language="en" fo:country="GB" style:language-asian="zh" style:country-asian="TW"/>
    </style:style>
    <style:style style:name="T33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style:style>
    <style:style style:name="T3350" style:parent-style-name="DefaultParagraphFont" style:family="text">
      <style:text-properties style:font-weight-complex="bold" fo:letter-spacing="-0.0013in" fo:font-size="11pt" style:font-size-asian="11pt" style:font-size-complex="11pt" fo:language="en" fo:country="GB" style:language-asian="zh" style:country-asian="TW"/>
    </style:style>
    <style:style style:name="T3351" style:parent-style-name="DefaultParagraphFont" style:family="text">
      <style:text-properties fo:font-weight="bold" style:font-weight-asian="bold" fo:letter-spacing="-0.0013in" fo:font-size="11pt" style:font-size-asian="11pt" style:font-size-complex="11pt" fo:language="en" fo:country="GB" style:language-asian="zh" style:country-asian="TW"/>
    </style:style>
    <style:style style:name="T3352" style:parent-style-name="DefaultParagraphFont" style:family="text">
      <style:text-properties fo:font-weight="bold" style:font-weight-asian="bold" fo:font-size="11pt" style:font-size-asian="11pt" style:font-size-complex="11pt" fo:language="en" fo:country="GB"/>
    </style:style>
    <style:style style:name="T3353" style:parent-style-name="DefaultParagraphFont" style:family="text">
      <style:text-properties fo:font-weight="bold" style:font-weight-asian="bold" fo:letter-spacing="-0.0013in" fo:font-size="11pt" style:font-size-asian="11pt" style:font-size-complex="11pt" fo:language="en" fo:country="GB" style:language-asian="zh" style:country-asian="TW"/>
    </style:style>
    <style:style style:name="P3354" style:parent-style-name="Normal" style:family="paragraph">
      <style:paragraph-properties fo:text-align="justify" fo:line-height="115%" fo:text-indent="0.4923in"/>
    </style:style>
    <style:style style:name="T3355" style:parent-style-name="DefaultParagraphFont" style:family="text">
      <style:text-properties fo:font-weight="bold" style:font-weight-asian="bold" fo:letter-spacing="-0.0013in" fo:font-size="11pt" style:font-size-asian="11pt" style:font-size-complex="11pt" fo:language="en" fo:country="GB" style:language-asian="lt" style:country-asian="LT"/>
    </style:style>
    <style:style style:name="T3356" style:parent-style-name="DefaultParagraphFont" style:family="text">
      <style:text-properties fo:font-weight="bold" style:font-weight-asian="bold" fo:letter-spacing="-0.0013in" fo:font-size="11pt" style:font-size-asian="11pt" style:font-size-complex="11pt" fo:language="en" fo:country="GB" style:language-asian="lt" style:country-asian="LT"/>
    </style:style>
    <style:style style:name="T3357" style:parent-style-name="DefaultParagraphFont" style:family="text">
      <style:text-properties fo:font-weight="bold" style:font-weight-asian="bold" fo:letter-spacing="-0.0013in" fo:font-size="11pt" style:font-size-asian="11pt" style:font-size-complex="11pt" fo:language="en" fo:country="GB" style:language-asian="zh" style:country-asian="TW"/>
    </style:style>
    <style:style style:name="T3358" style:parent-style-name="DefaultParagraphFont" style:family="text">
      <style:text-properties fo:font-weight="bold" style:font-weight-asian="bold" fo:letter-spacing="-0.0013in" fo:font-size="11pt" style:font-size-asian="11pt" style:font-size-complex="11pt" fo:language="en" fo:country="GB" style:language-asian="lt" style:country-asian="LT"/>
    </style:style>
    <style:style style:name="T33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style:style>
    <style:style style:name="T3360" style:parent-style-name="DefaultParagraphFont" style:family="text">
      <style:text-properties style:font-weight-complex="bold" fo:letter-spacing="-0.0013in" fo:font-size="11pt" style:font-size-asian="11pt" style:font-size-complex="11pt" fo:language="en" fo:country="GB" style:language-asian="lt" style:country-asian="LT"/>
    </style:style>
    <style:style style:name="T3361" style:parent-style-name="DefaultParagraphFont" style:family="text">
      <style:text-properties fo:font-weight="bold" style:font-weight-asian="bold" fo:letter-spacing="-0.0013in" fo:font-size="11pt" style:font-size-asian="11pt" style:font-size-complex="11pt" fo:language="en" fo:country="GB" style:language-asian="lt" style:country-asian="LT"/>
    </style:style>
    <style:style style:name="T3362" style:parent-style-name="DefaultParagraphFont" style:family="text">
      <style:text-properties fo:font-weight="bold" style:font-weight-asian="bold" fo:letter-spacing="-0.0013in" style:text-position="super 63.6%" fo:font-size="11pt" style:font-size-asian="11pt" style:font-size-complex="11pt" fo:language="en" fo:country="GB" style:language-asian="lt" style:country-asian="LT"/>
    </style:style>
    <style:style style:name="T3363" style:parent-style-name="DefaultParagraphFont" style:family="text">
      <style:text-properties fo:font-weight="bold" style:font-weight-asian="bold" fo:letter-spacing="-0.0013in" fo:font-size="11pt" style:font-size-asian="11pt" style:font-size-complex="11pt" fo:language="en" fo:country="GB" style:language-asian="lt" style:country-asian="LT"/>
    </style:style>
    <style:style style:name="P3364" style:parent-style-name="Normal" style:family="paragraph">
      <style:paragraph-properties fo:text-align="justify" fo:line-height="115%" fo:text-indent="0.4923in"/>
    </style:style>
    <style:style style:name="T3365" style:parent-style-name="DefaultParagraphFont" style:family="text">
      <style:text-properties fo:font-size="11pt" style:font-size-asian="11pt" style:font-size-complex="11pt" fo:language="lt"/>
    </style:style>
    <style:style style:name="T3366" style:parent-style-name="DefaultParagraphFont" style:family="text">
      <style:text-properties style:text-position="super 63.6%" fo:font-size="11pt" style:font-size-asian="11pt" style:font-size-complex="11pt" fo:language="lt"/>
    </style:style>
    <style:style style:name="T3367" style:parent-style-name="DefaultParagraphFont" style:family="text">
      <style:text-properties fo:font-size="11pt" style:font-size-asian="11pt" style:font-size-complex="11pt" fo:language="lt"/>
    </style:style>
    <style:style style:name="T3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3369" style:parent-style-name="DefaultParagraphFont" style:family="text">
      <style:text-properties style:font-weight-complex="bold" fo:font-size="11pt" style:font-size-asian="11pt" style:font-size-complex="11pt" fo:language="lt"/>
    </style:style>
    <style:style style:name="T3370" style:parent-style-name="DefaultParagraphFont" style:family="text">
      <style:text-properties fo:font-size="11pt" style:font-size-asian="11pt" style:font-size-complex="11pt" fo:language="lt"/>
    </style:style>
    <style:style style:name="T3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3372" style:parent-style-name="DefaultParagraphFont" style:family="text">
      <style:text-properties fo:font-size="11pt" style:font-size-asian="11pt" style:font-size-complex="11pt" fo:language="lt"/>
    </style:style>
    <style:style style:name="T3373" style:parent-style-name="DefaultParagraphFont" style:family="text">
      <style:text-properties style:font-weight-complex="bold" fo:font-size="11pt" style:font-size-asian="11pt" style:font-size-complex="11pt" fo:language="lt"/>
    </style:style>
    <style:style style:name="T3374" style:parent-style-name="DefaultParagraphFont" style:family="text">
      <style:text-properties fo:font-size="11pt" style:font-size-asian="11pt" style:font-size-complex="11pt" fo:language="lt"/>
    </style:style>
    <style:style style:name="T3375" style:parent-style-name="DefaultParagraphFont" style:family="text">
      <style:text-properties style:text-position="super 63.6%" fo:font-size="11pt" style:font-size-asian="11pt" style:font-size-complex="11pt" fo:language="lt"/>
    </style:style>
    <style:style style:name="T3376" style:parent-style-name="DefaultParagraphFont" style:family="text">
      <style:text-properties fo:font-size="11pt" style:font-size-asian="11pt" style:font-size-complex="11pt" fo:language="lt"/>
    </style:style>
    <style:style style:name="T3377" style:parent-style-name="DefaultParagraphFont" style:family="text">
      <style:text-properties style:font-weight-complex="bold" fo:letter-spacing="-0.0013in" fo:font-size="11pt" style:font-size-asian="11pt" style:font-size-complex="11pt" style:language-asian="lt" style:country-asian="LT"/>
    </style:style>
    <style:style style:name="T3378" style:parent-style-name="DefaultParagraphFont" style:family="text">
      <style:text-properties fo:letter-spacing="-0.0013in" fo:font-size="11pt" style:font-size-asian="11pt" style:font-size-complex="11pt" style:language-asian="lt" style:country-asian="LT"/>
    </style:style>
    <style:style style:name="T3379" style:parent-style-name="DefaultParagraphFont" style:family="text">
      <style:text-properties style:font-name-asian="Arial Unicode M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fo:language="lt"/>
    </style:style>
    <style:style style:name="P3381" style:parent-style-name="Normal" style:family="paragraph">
      <style:paragraph-properties fo:text-align="justify" fo:line-height="115%" fo:text-indent="0.3541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per 63.6%"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letter-spacing="-0.0013in"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letter-spacing="-0.0013in"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letter-spacing="-0.0013in" fo:font-size="11pt" style:font-size-asian="11pt" style:font-size-complex="11pt" style:language-asian="lt" style:country-asian="LT"/>
    </style:style>
    <style:style style:name="T3393" style:parent-style-name="DefaultParagraphFont" style:family="text">
      <style:text-properties fo:letter-spacing="-0.0013in" fo:font-size="11pt" style:font-size-asian="11pt" style:font-size-complex="11pt" style:language-asian="lt" style:country-asian="LT"/>
    </style:style>
    <style:style style:name="T3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weight-complex="bold" fo:font-size="11pt" style:font-size-asian="11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fo:margin-bottom="0.0833in"/>
      <style:text-properties style:font-weight-complex="bold" fo:font-size="11pt" style:font-size-asian="11pt" style:font-size-complex="11pt"/>
    </style:style>
    <style:style style:name="P3402" style:parent-style-name="Normal" style:family="paragraph">
      <style:paragraph-properties fo:text-align="justify" fo:margin-bottom="0.0833in">
        <style:tab-stops>
          <style:tab-stop style:type="left" style:position="1.0583in"/>
        </style:tab-stops>
      </style:paragraph-properties>
    </style:style>
    <style:style style:name="T3403" style:parent-style-name="DefaultParagraphFont" style:family="text">
      <style:text-properties fo:letter-spacing="-0.0013in" fo:font-size="11pt" style:font-size-asian="11pt" style:font-size-complex="11pt" style:language-asian="lt" style:country-asian="LT"/>
    </style:style>
    <style:style style:name="T340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405" style:parent-style-name="DefaultParagraphFont" style:family="text">
      <style:text-properties fo:font-weight="bold" style:font-weight-asian="bold" fo:letter-spacing="-0.0013in" style:text-position="super 63.6%" fo:font-size="11pt" style:font-size-asian="11pt" style:font-size-complex="11pt" style:language-asian="lt" style:country-asian="LT"/>
    </style:style>
    <style:style style:name="T3406"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409"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3410" style:parent-style-name="DefaultParagraphFont" style:family="text">
      <style:text-properties fo:letter-spacing="-0.0013in" fo:font-size="11pt" style:font-size-asian="11pt" style:font-size-complex="11pt" style:language-asian="lt" style:country-asian="LT"/>
    </style:style>
    <style:style style:name="T3411"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414"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3415" style:parent-style-name="DefaultParagraphFont" style:family="text">
      <style:text-properties fo:letter-spacing="-0.0013in" fo:font-size="11pt" style:font-size-asian="11pt" style:font-size-complex="11pt" style:language-asian="lt" style:country-asian="LT"/>
    </style:style>
    <style:style style:name="T3416"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419" style:parent-style-name="DefaultParagraphFont" style:family="text">
      <style:text-properties fo:font-weight="bold" style:font-weight-asian="bold" fo:letter-spacing="-0.0013in" style:text-position="super 63.6%" fo:font-size="11pt" style:font-size-asian="11pt" style:font-size-complex="11pt" style:language-asian="lt" style:country-asian="LT"/>
    </style:style>
    <style:style style:name="T3420"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42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42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42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425" style:parent-style-name="DefaultParagraphFont" style:family="text">
      <style:text-properties fo:letter-spacing="-0.0013in" fo:font-size="11pt" style:font-size-asian="11pt" style:font-size-complex="11pt" style:language-asian="lt" style:country-asian="LT"/>
    </style:style>
    <style:style style:name="P3426" style:parent-style-name="Normal" style:family="paragraph">
      <style:paragraph-properties fo:text-align="justify"/>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style:text-position="super 63.6%"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P3436" style:parent-style-name="Normal" style:family="paragraph">
      <style:paragraph-properties fo:text-align="justify"/>
      <style:text-properties style:font-weight-complex="bold" fo:font-size="11pt" style:font-size-asian="11pt" style:font-size-complex="11pt"/>
    </style:style>
    <style:style style:name="P3437" style:parent-style-name="Normal" style:family="paragraph">
      <style:paragraph-properties fo:text-align="justify" fo:text-indent="0.1576in"/>
      <style:text-properties style:font-weight-complex="bold" fo:font-size="11pt" style:font-size-asian="11pt" style:font-size-complex="11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weight-complex="bold"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weight-complex="bold"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weight-complex="bold"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vertical-align="baseline" fo:line-height="115%"/>
    </style:style>
    <style:style style:name="T34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4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4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language-complex="ar" style:country-complex="OM"/>
    </style:style>
    <style:style style:name="T34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style:vertical-align="baseline" fo:line-height="115%" fo:text-indent="0.4923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463" style:parent-style-name="DefaultParagraphFont" style:family="text">
      <style:text-properties fo:font-size="11pt" style:font-size-asian="11pt" style:font-size-complex="11pt" fo:background-color="#FFFFFF" style:language-asian="lt" style:country-asian="LT"/>
    </style:style>
    <style:style style:name="T34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465" style:parent-style-name="DefaultParagraphFont" style:family="text">
      <style:text-properties fo:font-size="11pt" style:font-size-asian="11pt" style:font-size-complex="11pt" fo:background-color="#FFFFFF"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P3468" style:parent-style-name="Normal" style:family="paragraph">
      <style:paragraph-properties fo:text-align="justify" fo:line-height="115%" fo:text-indent="0.4923in"/>
      <style:text-properties fo:font-size="11pt" style:font-size-asian="11pt" style:font-size-complex="11pt" style:language-asian="lt" style:country-asian="LT"/>
    </style:style>
    <style:style style:name="P3469" style:parent-style-name="Normal" style:family="paragraph">
      <style:paragraph-properties fo:text-align="justify" fo:line-height="115%" fo:text-indent="0.4923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line-height="115%" fo:text-indent="0.4923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style:letter-kerning="true" fo:font-size="11pt" style:font-size-asian="11pt" style:font-size-complex="11pt"/>
    </style:style>
    <style:style style:name="T3480" style:parent-style-name="DefaultParagraphFont" style:family="text">
      <style:text-properties style:font-weight-complex="bold" fo:letter-spacing="-0.0027in" fo:font-size="11pt" style:font-size-asian="11pt" style:font-size-complex="11pt"/>
    </style:style>
    <style:style style:name="T3481" style:parent-style-name="DefaultParagraphFont" style:family="text">
      <style:text-properties style:font-weight-complex="bold" style:letter-kerning="true"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line-height="115%" fo:text-indent="0.4923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letter-kerning="true"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letter-kerning="true"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name-asian="Calibri" style:font-weight-complex="bold" style:letter-kerning="true" fo:font-size="11pt" style:font-size-asian="11pt" style:font-size-complex="11pt" style:language-asian="en" style:country-asian="GB"/>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style:letter-kerning="true"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style:letter-kerning="true" fo:font-size="11pt" style:font-size-asian="11pt" style:font-size-complex="11pt"/>
    </style:style>
    <style:style style:name="T3496" style:parent-style-name="DefaultParagraphFont" style:family="text">
      <style:text-properties style:font-name-asian="Calibri" style:font-weight-complex="bold" style:letter-kerning="true" fo:font-size="11pt" style:font-size-asian="11pt" style:font-size-complex="11pt"/>
    </style:style>
    <style:style style:name="T3497" style:parent-style-name="DefaultParagraphFont" style:family="text">
      <style:text-properties style:font-weight-complex="bold" style:letter-kerning="true" fo:font-size="11pt" style:font-size-asian="11pt" style:font-size-complex="11pt"/>
    </style:style>
    <style:style style:name="P3498" style:parent-style-name="Normal" style:family="paragraph">
      <style:paragraph-properties fo:text-align="justify" fo:line-height="115%" fo:text-indent="0.4923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line-height="115%" fo:text-indent="0.4923in"/>
      <style:text-properties fo:font-weight="bold" style:font-weight-asian="bold"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weight-complex="bold"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vertical-align="baseline"/>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fo:font-size="11pt" style:font-size-asian="11pt" style:font-size-complex="11pt" fo:background-color="#FFFFFF"/>
    </style:style>
    <style:style style:name="T3526" style:parent-style-name="DefaultParagraphFont" style:family="text">
      <style:text-properties style:text-position="super 63.6%" fo:font-size="11pt" style:font-size-asian="11pt" style:font-size-complex="11pt" fo:background-color="#FFFFFF"/>
    </style:style>
    <style:style style:name="T3527" style:parent-style-name="DefaultParagraphFont" style:family="text">
      <style:text-properties fo:font-size="11pt" style:font-size-asian="11pt" style:font-size-complex="11pt" fo:background-color="#FFFFFF"/>
    </style:style>
    <style:style style:name="P3528" style:parent-style-name="Normal" style:family="paragraph">
      <style:paragraph-properties fo:text-align="justify" style:vertical-align="baseline"/>
    </style:style>
    <style:style style:name="T3529" style:parent-style-name="DefaultParagraphFont" style:family="text">
      <style:text-properties fo:font-size="11pt" style:font-size-asian="11pt" style:font-size-complex="11pt" fo:background-color="#FFFFFF" style:language-asian="lt" style:country-asian="LT"/>
    </style:style>
    <style:style style:name="T3530" style:parent-style-name="DefaultParagraphFont" style:family="text">
      <style:text-properties style:text-position="super 63.6%" fo:font-size="11pt" style:font-size-asian="11pt" style:font-size-complex="11pt" fo:background-color="#FFFFFF" style:language-asian="lt" style:country-asian="LT"/>
    </style:style>
    <style:style style:name="T3531" style:parent-style-name="DefaultParagraphFont" style:family="text">
      <style:text-properties fo:font-size="11pt" style:font-size-asian="11pt" style:font-size-complex="11pt" fo:background-color="#FFFFFF" style:language-asian="lt" style:country-asian="LT"/>
    </style:style>
    <style:style style:name="T35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533" style:parent-style-name="DefaultParagraphFont" style:family="text">
      <style:text-properties fo:font-size="11pt" style:font-size-asian="11pt" style:font-size-complex="11pt" fo:background-color="#FFFFFF" style:language-asian="lt" style:country-asian="LT"/>
    </style:style>
    <style:style style:name="P3534" style:parent-style-name="Normal" style:family="paragraph">
      <style:paragraph-properties fo:text-align="justify" style:vertical-align="baseline"/>
      <style:text-properties fo:font-size="11pt" style:font-size-asian="11pt" style:font-size-complex="11pt" fo:background-color="#FFFFFF" style:language-asian="lt" style:country-asian="LT"/>
    </style:style>
    <style:style style:name="P3535" style:parent-style-name="Normal" style:family="paragraph">
      <style:paragraph-properties fo:text-align="justify" style:vertical-align="baseline"/>
    </style:style>
    <style:style style:name="T3536" style:parent-style-name="DefaultParagraphFont" style:family="text">
      <style:text-properties fo:font-size="11pt" style:font-size-asian="11pt" style:font-size-complex="11pt" fo:background-color="#FFFFFF"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style:vertical-align="baseline"/>
      <style:text-properties fo:font-size="11pt" style:font-size-asian="11pt" style:font-size-complex="11pt" fo:background-color="#FFFFFF" style:language-asian="lt" style:country-asian="LT"/>
    </style:style>
    <style:style style:name="P3539" style:parent-style-name="Normal" style:family="paragraph">
      <style:paragraph-properties fo:text-align="justify" style:vertical-align="baseline"/>
      <style:text-properties fo:font-size="11pt" style:font-size-asian="11pt" style:font-size-complex="11pt" style:language-asian="lt" style:country-asian="LT"/>
    </style:style>
    <style:style style:name="P3540" style:parent-style-name="Normal" style:family="paragraph">
      <style:paragraph-properties fo:text-align="justify"/>
    </style:style>
    <style:style style:name="T3541" style:parent-style-name="DefaultParagraphFont" style:family="text">
      <style:text-properties fo:font-size="11pt" style:font-size-asian="11pt" style:font-size-complex="11pt" fo:background-color="#FFFFFF"/>
    </style:style>
    <style:style style:name="T3542" style:parent-style-name="DefaultParagraphFont" style:family="text">
      <style:text-properties style:text-position="super 63.6%" fo:font-size="11pt" style:font-size-asian="11pt" style:font-size-complex="11pt" fo:background-color="#FFFFFF"/>
    </style:style>
    <style:style style:name="T3543" style:parent-style-name="DefaultParagraphFont" style:family="text">
      <style:text-properties fo:font-size="11pt" style:font-size-asian="11pt" style:font-size-complex="11pt" fo:background-color="#FFFFFF"/>
    </style:style>
    <style:style style:name="P3544" style:parent-style-name="Normal" style:family="paragraph">
      <style:paragraph-properties fo:text-align="justify"/>
    </style:style>
    <style:style style:name="T3545" style:parent-style-name="DefaultParagraphFont" style:family="text">
      <style:text-properties fo:font-size="11pt" style:font-size-asian="11pt" style:font-size-complex="11pt" fo:background-color="#FFFFFF"/>
    </style:style>
    <style:style style:name="T3546" style:parent-style-name="DefaultParagraphFont" style:family="text">
      <style:text-properties fo:font-weight="bold" style:font-weight-asian="bold" style:font-weight-complex="bold" fo:font-size="11pt" style:font-size-asian="11pt" style:font-size-complex="11pt" fo:background-color="#FFFFFF"/>
    </style:style>
    <style:style style:name="T3547" style:parent-style-name="DefaultParagraphFont" style:family="text">
      <style:text-properties fo:font-weight="bold" style:font-weight-asian="bold" style:font-weight-complex="bold" fo:font-size="11pt" style:font-size-asian="11pt" style:font-size-complex="11pt" fo:background-color="#FFFFFF"/>
    </style:style>
    <style:style style:name="T3548" style:parent-style-name="DefaultParagraphFont" style:family="text">
      <style:text-properties fo:font-size="11pt" style:font-size-asian="11pt" style:font-size-complex="11pt" fo:background-color="#FFFFFF"/>
    </style:style>
    <style:style style:name="P3549" style:parent-style-name="Normal" style:family="paragraph">
      <style:paragraph-properties fo:text-align="justify" style:vertical-align="baseline"/>
    </style:style>
    <style:style style:name="T3550" style:parent-style-name="DefaultParagraphFont" style:family="text">
      <style:text-properties fo:font-size="11pt" style:font-size-asian="11pt" style:font-size-complex="11pt" fo:background-color="#FFFFFF"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style:vertical-align="baseline"/>
      <style:text-properties fo:font-size="11pt" style:font-size-asian="11pt" style:font-size-complex="11pt" style:language-asian="lt" style:country-asian="LT"/>
    </style:style>
    <style:style style:name="P3553" style:parent-style-name="Normal" style:family="paragraph">
      <style:paragraph-properties fo:text-align="justify" style:vertical-align="baseline"/>
      <style:text-properties fo:font-size="11pt" style:font-size-asian="11pt" style:font-size-complex="11pt" style:language-asian="lt" style:country-asian="LT"/>
    </style:style>
    <style:style style:name="P3554" style:parent-style-name="Normal" style:family="paragraph">
      <style:paragraph-properties fo:text-align="justify" style:vertical-align="baseline"/>
      <style:text-properties fo:font-size="11pt" style:font-size-asian="11pt" style:font-size-complex="11pt" style:language-asian="lt" style:country-asian="LT"/>
    </style:style>
    <style:style style:name="P3555"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556" style:parent-style-name="Normal" style:family="paragraph">
      <style:paragraph-properties fo:text-align="justify" style:vertical-align="baseline"/>
    </style:style>
    <style:style style:name="T3557" style:parent-style-name="DefaultParagraphFont" style:family="text">
      <style:text-properties fo:font-size="11pt" style:font-size-asian="11pt" style:font-size-complex="11pt"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weight-complex="bold"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font-weight-complex="bold"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weight-complex="bold"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line-height="115%"/>
    </style:style>
    <style:style style:name="T3573" style:parent-style-name="DefaultParagraphFont"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574" style:parent-style-name="DefaultParagraphFont" style:family="text">
      <style:text-properties style:font-name-asian="Calibri"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style:font-name-asian="Calibri"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line-height="115%" fo:text-indent="0.4923in"/>
    </style:style>
    <style:style style:name="T3579" style:parent-style-name="DefaultParagraphFont" style:family="text">
      <style:text-properties style:font-name-asian="Calibri" fo:font-size="11pt" style:font-size-asian="11pt" style:font-size-complex="11pt" style:language-asian="lt" style:country-asian="LT"/>
    </style:style>
    <style:style style:name="T3580" style:parent-style-name="DefaultParagraphFont" style:family="text">
      <style:text-properties style:font-name-asian="Calibri" fo:font-size="11pt" style:font-size-asian="11pt" style:font-size-complex="11pt" style:language-asian="lt" style:country-asian="LT"/>
    </style:style>
    <style:style style:name="T3581" style:parent-style-name="DefaultParagraphFont" style:family="text">
      <style:text-properties style:font-name-asian="Calibri"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T3584" style:parent-style-name="DefaultParagraphFont" style:family="text">
      <style:text-properties style:font-name-asian="Calibri" fo:font-size="11pt" style:font-size-asian="11pt" style:font-size-complex="11pt" style:language-asian="lt" style:country-asian="LT"/>
    </style:style>
    <style:style style:name="P3585" style:parent-style-name="Normal" style:family="paragraph">
      <style:paragraph-properties fo:text-align="justify" fo:line-height="115%" fo:text-indent="0.5in"/>
    </style:style>
    <style:style style:name="T3586" style:parent-style-name="DefaultParagraphFont" style:family="text">
      <style:text-properties style:font-name-asian="Calibri"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weight-complex="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vertical-align="baseline" fo:text-indent="0.5in"/>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text-properties fo:font-size="9pt" style:font-size-asian="9pt" style:font-size-complex="9pt"/>
    </style:style>
    <style:style style:name="P3599" style:parent-style-name="Normal" style:family="paragraph">
      <style:paragraph-properties fo:keep-with-next="always" fo:text-indent="0.5in"/>
      <style:text-properties fo:font-weight="bold" style:font-weight-asian="bold" style:font-weight-complex="bold"/>
    </style:style>
    <style:style style:name="P3600" style:parent-style-name="Normal" style:family="paragraph">
      <style:paragraph-properties fo:keep-with-next="always" fo:text-indent="0.5in"/>
      <style:text-properties style:font-weight-complex="bold"/>
    </style:style>
    <style:style style:name="TableColumn3602" style:family="table-column">
      <style:table-column-properties style:column-width="0.3909in" style:use-optimal-column-width="false"/>
    </style:style>
    <style:style style:name="TableColumn3603" style:family="table-column">
      <style:table-column-properties style:column-width="1.0826in" style:use-optimal-column-width="false"/>
    </style:style>
    <style:style style:name="TableColumn3604" style:family="table-column">
      <style:table-column-properties style:column-width="0.3937in" style:use-optimal-column-width="false"/>
    </style:style>
    <style:style style:name="TableColumn3605" style:family="table-column">
      <style:table-column-properties style:column-width="0.3937in" style:use-optimal-column-width="false"/>
    </style:style>
    <style:style style:name="TableColumn3606" style:family="table-column">
      <style:table-column-properties style:column-width="0.2951in" style:use-optimal-column-width="false"/>
    </style:style>
    <style:style style:name="TableColumn3607" style:family="table-column">
      <style:table-column-properties style:column-width="5.1187in" style:use-optimal-column-width="false"/>
    </style:style>
    <style:style style:name="TableColumn3608" style:family="table-column">
      <style:table-column-properties style:column-width="0.8861in" style:use-optimal-column-width="false"/>
    </style:style>
    <style:style style:name="TableColumn3609" style:family="table-column">
      <style:table-column-properties style:column-width="1.5819in" style:use-optimal-column-width="false"/>
    </style:style>
    <style:style style:name="Table3601" style:family="table">
      <style:table-properties style:width="10.143in" fo:margin-left="0in" table:align="center"/>
    </style:style>
    <style:style style:name="TableRow3610" style:family="table-row">
      <style:table-row-properties style:min-row-height="0.3277in" style:use-optimal-row-height="false" fo:keep-together="alway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P3624" style:parent-style-name="Normal" style:family="paragraph">
      <style:paragraph-properties fo:text-align="center"/>
      <style:text-properties fo:font-size="11pt" style:font-size-asian="11pt" style:font-size-complex="11pt"/>
    </style:style>
    <style:style style:name="TableRow3625" style:family="table-row">
      <style:table-row-properties style:min-row-height="0.402in"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size="10pt" style:font-size-asian="10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Pasiūlymai5" style:family="paragraph">
      <style:paragraph-properties fo:text-align="center"/>
    </style:style>
    <style:style style:name="TableCell3635" style:family="table-cell">
      <style:table-cell-properties fo:border="0.0069in solid #000000" style:writing-mode="lr-tb" fo:padding-top="0in" fo:padding-left="0.075in" fo:padding-bottom="0in" fo:padding-right="0.075in"/>
    </style:style>
    <style:style style:name="TableCell3636" style:family="table-cell">
      <style:table-cell-properties fo:border="0.0069in solid #000000" style:writing-mode="lr-tb" fo:padding-top="0in" fo:padding-left="0.075in" fo:padding-bottom="0in" fo:padding-right="0.075in"/>
    </style:style>
    <style:style style:name="P3637" style:parent-style-name="Pasiūlymai5" style:family="paragraph">
      <style:paragraph-properties fo:text-align="center"/>
      <style:text-properties fo:font-weight="bold" style:font-weight-asian="bold"/>
    </style:style>
    <style:style style:name="TableCell3638" style:family="table-cell">
      <style:table-cell-properties fo:border="0.0069in solid #000000" style:writing-mode="lr-tb" fo:padding-top="0in" fo:padding-left="0.075in" fo:padding-bottom="0in" fo:padding-right="0.075in"/>
    </style:style>
    <style:style style:name="P3639" style:parent-style-name="Pasiūlymai5" style:family="paragraph">
      <style:paragraph-properties fo:text-align="center"/>
      <style:text-properties fo:font-weight="bold" style:font-weight-asian="bold"/>
    </style:style>
    <style:style style:name="TableCell3640" style:family="table-cell">
      <style:table-cell-properties fo:border="0.0069in solid #000000" style:writing-mode="lr-tb" fo:padding-top="0in" fo:padding-left="0.075in" fo:padding-bottom="0in" fo:padding-right="0.075in"/>
    </style:style>
    <style:style style:name="P3641" style:parent-style-name="Pasiūlymai5" style:family="paragraph">
      <style:paragraph-properties fo:text-align="center"/>
      <style:text-properties fo:font-weight="bold" style:font-weight-asian="bold"/>
    </style:style>
    <style:style style:name="TableCell3642" style:family="table-cell">
      <style:table-cell-properties fo:border="0.0069in solid #000000" style:writing-mode="lr-tb" fo:padding-top="0in" fo:padding-left="0.075in" fo:padding-bottom="0in" fo:padding-right="0.075in"/>
    </style:style>
    <style:style style:name="P3643" style:parent-style-name="Pasiūlymai6" style:family="paragraph">
      <style:paragraph-properties fo:text-indent="0.1576in"/>
      <style:text-properties fo:font-weight="bold" style:font-weight-asian="bold"/>
    </style:style>
    <style:style style:name="P3644" style:parent-style-name="Pasiūlymai6" style:family="paragraph">
      <style:paragraph-properties fo:text-indent="0.1576in"/>
    </style:style>
    <style:style style:name="P3645" style:parent-style-name="Pasiūlymai6" style:family="paragraph">
      <style:paragraph-properties fo:text-indent="0.1576in"/>
    </style:style>
    <style:style style:name="P3646" style:parent-style-name="Pasiūlymai6" style:family="paragraph">
      <style:paragraph-properties fo:text-indent="0.1576in"/>
    </style:style>
    <style:style style:name="P3647" style:parent-style-name="Pasiūlymai6" style:family="paragraph">
      <style:paragraph-properties fo:text-indent="0.1576in"/>
    </style:style>
    <style:style style:name="P3648" style:parent-style-name="Pasiūlymai6" style:family="paragraph">
      <style:paragraph-properties fo:text-indent="0.1576in"/>
      <style:text-properties fo:font-weight="bold" style:font-weight-asian="bold"/>
    </style:style>
    <style:style style:name="P3649" style:parent-style-name="Normal" style:family="paragraph">
      <style:paragraph-properties fo:text-align="justify"/>
    </style:style>
    <style:style style:name="T3650" style:parent-style-name="DefaultParagraphFont" style:family="text">
      <style:text-properties style:font-name-asian="Calibri" fo:font-size="11pt" style:font-size-asian="11pt" style:font-size-complex="11pt" fo:language="en" fo:country="US"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T3652" style:parent-style-name="DefaultParagraphFont" style:family="text">
      <style:text-properties style:font-name-asian="Calibri" fo:font-size="11pt" style:font-size-asian="11pt" style:font-size-complex="11pt" fo:language="en" fo:country="US" style:language-asian="lt" style:country-asian="LT"/>
    </style:style>
    <style:style style:name="P3653" style:parent-style-name="Pasiūlymai5" style:family="paragraph">
      <style:paragraph-properties fo:text-indent="0.1576in"/>
    </style:style>
    <style:style style:name="T3654" style:parent-style-name="DefaultParagraphFont" style:family="text">
      <style:text-properties style:font-name-asian="Calibri" style:font-weight-complex="normal" fo:language="en" fo:country="US" style:language-asian="lt" style:country-asian="LT"/>
    </style:style>
    <style:style style:name="T3655" style:parent-style-name="DefaultParagraphFont" style:family="text">
      <style:text-properties style:font-name-asian="Calibri" fo:font-weight="bold" style:font-weight-asian="bold" fo:language="en" fo:country="US" style:language-asian="lt" style:country-asian="LT"/>
    </style:style>
    <style:style style:name="T3656" style:parent-style-name="DefaultParagraphFont" style:family="text">
      <style:text-properties style:font-name-asian="Calibri" fo:font-weight="bold" style:font-weight-asian="bold" style:font-weight-complex="normal" fo:language="en" fo:country="US" style:language-asian="lt" style:country-asian="LT"/>
    </style:style>
    <style:style style:name="T3657" style:parent-style-name="DefaultParagraphFont" style:family="text">
      <style:text-properties style:font-name-asian="Calibri" style:font-weight-complex="normal" fo:language="en" fo:country="US"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Pasiūlymai5" style:family="paragraph">
      <style:paragraph-properties fo:text-align="center"/>
    </style:style>
    <style:style style:name="TableCell3660" style:family="table-cell">
      <style:table-cell-properties fo:border="0.0069in solid #000000" style:writing-mode="lr-tb" fo:padding-top="0in" fo:padding-left="0.075in" fo:padding-bottom="0in" fo:padding-right="0.075in"/>
    </style:style>
    <style:style style:name="P3661" style:parent-style-name="Pasiūlymai5" style:family="paragraph">
      <style:paragraph-properties fo:text-indent="0.1576in"/>
    </style:style>
    <style:style style:name="P3662" style:parent-style-name="Normal" style:family="paragraph">
      <style:paragraph-properties fo:keep-with-next="always"/>
      <style:text-properties fo:font-weight="bold" style:font-weight-asian="bold" style:font-weight-complex="bold" fo:font-size="10pt" style:font-size-asian="10pt"/>
    </style:style>
    <style:style style:name="P3663" style:parent-style-name="Normal" style:family="paragraph">
      <style:paragraph-properties fo:text-align="justify" fo:line-height="150%" fo:text-indent="0.5in"/>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T3669" style:parent-style-name="DefaultParagraphFont" style:family="text">
      <style:text-properties fo:font-weight="bold" style:font-weight-asian="bold"/>
    </style:style>
    <style:style style:name="P3670" style:parent-style-name="Normal" style:family="paragraph">
      <style:paragraph-properties fo:text-align="justify" fo:line-height="150%" fo:text-indent="0.5in"/>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T3676" style:parent-style-name="DefaultParagraphFont" style:family="text">
      <style:text-properties fo:font-weight="bold" style:font-weight-asian="bold"/>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style:style>
    <style:style style:name="T3679" style:parent-style-name="DefaultParagraphFont" style:family="text">
      <style:text-properties fo:color="#FFFFFF"/>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h text:style-name="P12" text:outline-level="2">PAPILDOMOS<text:s/>KOMISIJOS<text:s/>IŠVADA</text:h>
      <text:h text:style-name="P13" text:outline-level="2"/>
      <text:h text:style-name="P14" text:outline-level="3">DĖL<text:s/>LIETUVOS RESPUBLIKOS ELEKTROS ENERGETIKOS ĮSTATYMO NR. VIII-1881 2, 6, 9, 16, 17, 20, 211, 22, 222, 23, 31, 39, 41, 482, 483, 484, 49, 58, 59, 67, 711, 72 IR 74 STRAIPSNIŲ PAKEITIMO IR ĮSTATYMO PAPILDYMO 201 STRAIPSNIU</text:h>
      <text:h text:style-name="Projektas" text:outline-level="3"><text:span text:style-name="T15">ĮSTATYMO PROJEKTO NR. XIVP-1570</text:span></text:h>
      <text:p text:style-name="P16"/>
      <text:p text:style-name="P17">2022-05-18<text:s/><text:s/>Nr.<text:s/>117-P-10</text:p>
      <text:p text:style-name="P18">Vilnius</text:p>
      <text:p text:style-name="P19"/>
      <text:p text:style-name="P20"/>
      <text:p text:style-name="P21"><text:span text:style-name="T22">1. Komi</text:span><text:span text:style-name="T23">sijos</text:span><text:span text:style-name="T24"><text:s/></text:span><text:span text:style-name="T25">posėdyje</text:span><text:span text:style-name="T26"><text:s/>dalyvavo:</text:span><text:s/><text:span text:style-name="T27">Komisijos nariai, prisijungę elektroninėmis ryšio priemonėmis</text:span>: Kasparas Adomaitis, Vytautas Gapšys, Ligita Girskienė, Kęstutis Masiulis, Laima Nagienė, Arvydas Nekrošius, Jonas Pinskus, Audrius Petrošius,<text:s/>Paulius Saudargas,<text:s/>Mindaugas Skritulskas, Justinas Urbanavičius, Romualdas Vaitkus.</text:p>
      <text:p text:style-name="P28"><text:span text:style-name="T29">Seimo kanceliarijos patarėjos, aptarnaujančios Seimo komisijas</text:span>: <text:s/>Rūta Bėčiūtė, Jolanta Žaltkauskienė.</text:p>
      <text:soft-page-break/>
      <text:p text:style-name="P30"><text:span text:style-name="T31">Kviestieji asmenys, prisijungę elektroninėmis ryšio priemonėmis</text:span>:<text:s/><text:span text:style-name="T32">Seimo kanceliarijos Teisės departamentas</text:span>: Daina Petrauskaitė, Privatinės teisės skyriaus vedėja; Dainius Zebleckis, Privatinės teisės skyriaus vyr. patarėjas;<text:s/><text:span text:style-name="T33">Lietuvos respublikos energetikos ministerija</text:span>:<text:s/>Daiva Garbaliauskaitė, viceministrė; Jūratė Pravalackaitė, Klimato kaitos valdymo grupės vadovė; Karolis Švaikauskas, Energetikos konkurencingumo grupės vadovas; Jevgenija Jankevič, Klimato kaitos valdymo grupės patarėja; Lina Sveklaitė, Klimato kaitos valdymo grupės vyresn. patarėja; Elena Mačiulaitytė, Energetikos konkurencingumo grupės vyr. patarėja; Sergej Garbar, Klimato kaitos valdymo grupės vyr. specialistas; Aurimas Salapėta, Klimato kaitos valdymo grupės vyriausiasis specialistas;<text:s/><text:span text:style-name="T34">Lietuvos Respublikos aplinkos ministerija</text:span>:<text:s/>Algirdas Klimavičius, Gamtos apsaugos politikos grupės vadovas;<text:s/>Dr. Beata Vilimaitė Šilobritienė, Taršos prevencijos politikos grupės vyresn. patarėja; Algė Stasiūnaitė-Tonkich, Statybos ir teritorijų planavimo politikos grupės vyr. patarėja; Džiugas Anuškevičius, Gamtos apsaugos politikos grupės vyresn. patarėjas; Eduardas Vaitkevicius, Gamtos apsaugos politikos grupės vyr. specialistas;<text:s/><text:span text:style-name="T35">Valstybinė energetikos reguliavimo taryba</text:span>: Jelena Dilienė, narė; Jurga Grudzinskaitė-Gainovskė, Dujų ir elektros departamento direktorė; Anastasija Skunčikaitė, Elektros skyriaus patarėja, laikinai vykdanti Elektros skyriaus vedėjo funkcijas; Laima Kasparavičiūtė, Elektros skyriaus patarėja; Andrius Daščioras, Tarybos techninės priežiūros departamento direktorius; Ramunė Laukevičienė, Leidimų skyriaus vedėja.<text:s/></text:p>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sijos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s/></text:p>
          </table:table-cell>
          <table:table-cell table:style-name="TableCell79">
            <text:p text:style-name="P80"><text:span text:style-name="T81">Seimo kanceliarijos  Teisės departamentas 2022-0</text:span><text:span text:style-name="T82">4</text:span><text:span text:style-name="T83">-25</text:span></text:p>
          </table:table-cell>
          <table:table-cell table:style-name="TableCell84">
            <text:p text:style-name="P85"><text:span text:style-name="T86"> 1</text:span></text:p>
          </table:table-cell>
          <table:table-cell table:style-name="TableCell87">
            <text:p text:style-name="P88"><text:span text:style-name="T89"> </text:span></text:p>
          </table:table-cell>
          <table:table-cell table:style-name="TableCell90">
            <text:p text:style-name="P91"><text:span text:style-name="T92"> </text:span></text:p>
          </table:table-cell>
          <table:table-cell table:style-name="TableCell93">
            <text:p text:style-name="P94">Įvertinę projekto atitiktį Konstitucijai, įstatymams, teisėkūros principams ir teisės technikos taisyklėms, teikiame šias pastabas:</text:p>
            <text:soft-page-break/>
            <text:p text:style-name="P95"><text:span text:style-name="T96">1. Projekto 1 straipsniu siūloma pakeisti keičiamo įstatymo 2 straipsnio 2 dalį ir nustatyti, kad<text:s/></text:span><text:span text:style-name="T97">atsinaujinančių išteklių elektros energijos pirkimo–pardavimo sutarties šalimi gali būti ne vienas, o keli asmenys, t. y. gali būti sutarties šalių daugetas. Pastebėtina, kad sutarties šalių daugetas gali būti sudarant ir kitas civilines sutartis, tačiau sutarties apibrėžtyje tai nėra nurodoma, nes tai nėra sutarties ypatybė. Siūlytina šio pakeitimo atsisakyti.</text:span></text:p>
          </table:table-cell>
          <table:table-cell table:style-name="TableCell98">
            <text:p text:style-name="P99">Pritarti</text:p>
          </table:table-cell>
          <table:table-cell table:style-name="TableCell100">
            <text:p text:style-name="P101"><text:span text:style-name="T102">Atsisakyti Projekto 1 straipsnio<text:s/></text:span><text:span text:style-name="T103">1 dalies pakeitimo. Atitinkamai</text:span><text:span text:style-name="T104"><text:s/>buvusias 2–4 dalis laikyti 1–3 dalimis.</text:span></text:p>
          </table:table-cell>
        </table:table-row>
        <table:table-row table:style-name="TableRow105">
          <table:table-cell table:style-name="TableCell106">
            <text:p text:style-name="P107">2.</text:p>
          </table:table-cell>
          <table:table-cell table:style-name="TableCell108">
            <text:p text:style-name="P109">Seimo kanceliarijos  Teisės departamentas 2022-04-25</text:p>
          </table:table-cell>
          <table:table-cell table:style-name="TableCell110">
            <text:p text:style-name="P111">1</text:p>
          </table:table-cell>
          <table:table-cell table:style-name="TableCell112">
            <text:p text:style-name="P113">2</text:p>
          </table:table-cell>
          <table:table-cell table:style-name="TableCell114">
            <text:p text:style-name="P115"/>
          </table:table-cell>
          <table:table-cell table:style-name="TableCell116">
            <text:p text:style-name="P117"><text:span text:style-name="T118">2. Projekto 1 straipsnio 2 dalyje dėstomoje keičiamo įstatymo 2 straipsnio 55 dalyje, siekiant aiškumo, siūlytina vietoje žodžių „šis asmuo“ įrašyti žodžius „tinklų naudotojas“. Be to, atkreiptinas dėmesys, kad galiojančio įstatymo 2 straipsnio 59 dalyje yra pateikta elektros tinklų naudotojo sąvoka: „</text:span><text:span text:style-name="T119">Elektros tinklų naudotojas</text:span><text:span text:style-name="T120"> (toliau – tinklų naudotojas) – asmuo, kurio įrenginiai<text:s/></text:span><text:span text:style-name="T121">yra prijungti</text:span><text:span text:style-name="T122"><text:s/>prie elektros energijos perdavimo ar skirstomųjų tinklų ir kuris naudojasi ar gali naudotis persiuntimo paslauga.“ (pabraukta mūsų). Manytume, kad siūloma 2 straipsnio 55 dalies nuostata „</text:span><text:span text:style-name="T123">elektros tinklų operatoriaus ir<text:s/></text:span><text:span text:style-name="T124">tinklų naudotojo</text:span><text:span text:style-name="T125">,<text:s/></text:span><text:span text:style-name="T126">kuris ketina</text:span><text:span text:style-name="T127"><text:s/>statyti ar įrengti elektros energijos gamybos įrenginį ir (arba) energijos kaupimo įrenginį, susitarimas“ (pabraukta mūsų) nedera su 2 straipsnio 59 dalimi, todėl tobulinant projektą reikėtų suderinti nurodytas 2 straipsnio dalis tarpusavyje.<text:s/></text:span></text:p>
          </table:table-cell>
          <table:table-cell table:style-name="TableCell128">
            <text:p text:style-name="P129">Pritarti</text:p>
          </table:table-cell>
          <table:table-cell table:style-name="TableCell130">
            <text:p text:style-name="P131">Atsižvelgiant į pastabą siūloma pakeisti Projekto 1 straipsnio 2 dalį ir ją išdėstyti taip:</text:p>
            <text:p text:style-name="P132"><text:span text:style-name="T133">„</text:span><text:span text:style-name="T134">2. Pakeisti 2 straipsnio 54<text:s/></text:span><text:span text:style-name="T135">ir 55 dalis</text:span><text:span text:style-name="T136"><text:s/>dalį ir<text:s/></text:span><text:span text:style-name="T137">jas</text:span><text:span text:style-name="T138"><text:s/>ją išdėstyti taip:</text:span></text:p>
            <text:p text:style-name="P139"><text:bookmark-start text:name="part_dc42cd831b4a471c8542737be2436822"/><text:bookmark-start text:name="part_28cfcd2ca31d4dec9fd6f699dd5f0eab"/><text:bookmark-end text:name="part_dc42cd831b4a471c8542737be2436822"/><text:bookmark-end text:name="part_28cfcd2ca31d4dec9fd6f699dd5f0eab"/><text:span text:style-name="T140">„</text:span><text:span text:style-name="T141">54. Elektros energijos vartotojas (toliau – vartotojas) – asmuo, kuris elektros energiją </text:span><text:span text:style-name="T142">perka</text:span><text:span text:style-name="T143"> įsigyja</text:span><text:span text:style-name="T144"> ir vartoja savo tiesioginiam elektros energijos poreikiui patenkinti</text:span><text:span text:style-name="T145"> ar tai planuoja siekdamas prisijungti prie elektros tinklų</text:span><text:span text:style-name="T146">.“</text:span></text:p>
            <text:p text:style-name="P147"/>
            <text:p text:style-name="P148"><text:span text:style-name="T149">Atsižvelgiant į pastabą siūloma p</text:span><text:span text:style-name="T150">apildyti<text:s/></text:span><text:span text:style-name="T151">Projekto 1 straipsnį nauja 3 dalimi:</text:span></text:p>
            <text:p text:style-name="P152"><text:span text:style-name="T153">„</text:span><text:span text:style-name="T154">3. Pakeisti 2 straipsnio 55 dalį ir ją išdėstyti taip:</text:span></text:p>
            <text:p text:style-name="P155"><text:bookmark-start text:name="part_e5f8728af2014885b7fcacf9dbc50600"/><text:bookmark-end text:name="part_e5f8728af2014885b7fcacf9dbc50600"/><text:span text:style-name="T156">„55. Elektros įrenginių prijungimo prie elektros tinklų ketinimų protokolas (toliau </text:span><text:span text:style-name="T157">–</text:span><text:span text:style-name="T158"> ketinimų protokolas)<text:s/></text:span><text:span text:style-name="T159">–<text:s/></text:span><text:span text:style-name="T160">elektros tinklų operatoriaus ir </text:span><text:span text:style-name="T161">gamintojo</text:span><text:span text:style-name="T162"> </text:span><text:span text:style-name="T163">tinklų naudotojo</text:span><text:span text:style-name="T164">, </text:span><text:span text:style-name="T165">kuris ketina statyti ar įrengti elektros energijos gamybos įrenginį ir (arba) energijos kaupimo įrenginį,</text:span><text:span text:style-name="T166"> susitarimas, kuriuo<text:s/></text:span><text:span text:style-name="T167">gamintojas</text:span><text:span text:style-name="T168"><text:s/></text:span><text:span text:style-name="T169">šis asmuo</text:span><text:span text:style-name="T170"><text:s/></text:span><text:span text:style-name="T171">tinklų naudotojas</text:span><text:span text:style-name="T172"><text:s/>įsipareigoja per nustatytą laikotarpį parengti savo elektros įrenginius prijungti prie elektros tinklų, o elektros tinklų operatorius – per nustatytą laikotarpį prijungti<text:s/></text:span><text:span text:style-name="T173">gamintojo</text:span><text:span text:style-name="T174"><text:s/></text:span><text:span text:style-name="T175">šio asmens</text:span><text:span text:style-name="T176"> elektros įrenginius prie savo valdomų elektros tinklų.“</text:span></text:p>
            <text:p text:style-name="P177"/>
            <text:p text:style-name="P178"><text:span text:style-name="T179">Atsižvelgiant į pastabą siūloma<text:s/></text:span><text:span text:style-name="T180">papildyti<text:s/></text:span><text:span text:style-name="T181">Projekto 1 straipsnį nauja 4 dalimi:</text:span></text:p>
            <text:p text:style-name="P182">4. Pakeisti 2 straipsnio 59 dalį ir ją išdėstyti taip:</text:p>
            <text:p text:style-name="P183"><text:span text:style-name="T184">„59. Elektros tinklų naudotojas (toliau – tinklų naudotojas) – asmuo, kurio įrenginiai yra prijungti prie elektros energijos perdavimo ar skirstomųjų tinklų<text:s/></text:span><text:span text:style-name="T185">ar ketina juos prijunti prie šių tinklų</text:span><text:span text:style-name="T186"><text:s/>ir<text:s/></text:span><text:soft-page-break/><text:span text:style-name="T187">kuris naudojasi ar gali naudotis persiuntimo paslauga.“</text:span></text:p>
            <text:p text:style-name="P188"><text:span text:style-name="T189">Atitinkamai pakeisti<text:s/></text:span><text:span text:style-name="T190">1 straipsnio 3-4 dalių numerius.</text:span></text:p>
          </table:table-cell>
        </table:table-row>
        <text:soft-page-break/>
        <table:table-row table:style-name="TableRow191">
          <table:table-cell table:style-name="TableCell192">
            <text:p text:style-name="P193">3.</text:p>
          </table:table-cell>
          <table:table-cell table:style-name="TableCell194">
            <text:p text:style-name="P195"><text:span text:style-name="T196">Seimo kanceliarijos  Teisės departamentas 2022-0</text:span><text:span text:style-name="T197">4</text:span><text:span text:style-name="T198">-25</text:span></text:p>
          </table:table-cell>
          <table:table-cell table:style-name="TableCell199">
            <text:p text:style-name="P200">4</text:p>
          </table:table-cell>
          <table:table-cell table:style-name="TableCell201">
            <text:p text:style-name="P202">5</text:p>
          </table:table-cell>
          <table:table-cell table:style-name="TableCell203">
            <text:p text:style-name="P204"/>
          </table:table-cell>
          <table:table-cell table:style-name="TableCell205">
            <text:p text:style-name="P206">3. Projekto 4 straipsnio 5 dalimi siūloma nustatyti, jog leidimų plėtoti elektros energijos gamybos pajėgumus ir tiesti tiesioginę liniją galiojimo terminas pratęsiamas „vieną kartą 6 mėnesių laikotarpiui, o pratęsiant leidimų plėtoti elektros energijos gamybos pajėgumus statant ar įrengiant vėjo elektrinę ar hibridinę elektrinę, kurioje elektros energijai gaminti naudojama vėjo energija, – vieną kartą 12 mėnesių laikotarpiui“. Neaišku, kuo galėtų būti pateisinamas toks diferencijuotas teisinis reguliavimas. Projekto aiškinamajame rašte diferencijuotas reguliavimas pagrįstas tik saulės šviesos elektrinių atžvilgiu. Šiame kontekste atkreiptinas dėmesys į Konstitucinio Teismo oficialiąją doktriną, pagal kurią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1996 m. lapkričio 20 d., 2003 m. gruodžio 30 d. nutarimai)“; „diferencijuotas teisinis reguliavimas turi būti grindžiamas tik atitinkamais teisės aktais reguliuojamų visuomeninių santykių subjektų padėties objektyviais skirtumais“ (Konstitucinio Teismo 2004 m. gruodžio 13 d. nutarimas).</text:p>
            <text:p text:style-name="P207"><text:span text:style-name="T208">Be to, neaišku, kodėl nustatoma, jog gali būti pratęsiamas tik leidimų plėtoti elektros energijos gamybos pajėgumus ir tiesti tiesioginę liniją galiojimo terminas. Pastebėtina, kad leidimas plėtoti energijos kaupimo pajėgumus taip pat terminuotas – galioja 36 mėnesius (16 straipsnį 4</text:span><text:span text:style-name="T209">1</text:span><text:span text:style-name="T210"> dalis), o projekto 15 straipsnyje dėstomo keičiamo įstatymo 48</text:span><text:span text:style-name="T211">2</text:span><text:span text:style-name="T212"><text:s/>straipsnio 16 dalyje nustatoma: „Jeigu energijos kaupimo įrenginį planuojantis įrengti ar statyti asmuo per leidimo plėtoti elektros energijos kaupimo pajėgumus galiojimo laikotarpį,<text:s/></text:span><text:span text:style-name="T213">įskaitant galimus jo pratęsimus</text:span><text:span text:style-name="T214">, pastato ar įrengia mažesnės generuojančios galios kaupimo įrenginį, negu buvo įsipareigojęs pagal ketinimų protokolą, tinklų operatorius pasinaudoja pateikto prievolių įvykdymo užtikrinimo dalimi proporcingai neįvykdytiems įsipareigojimams.“ (pabraukta mūsų). Nurodytos projekto nuostatos derintinos tarpusavyje.<text:s/></text:span></text:p>
          </table:table-cell>
          <table:table-cell table:style-name="TableCell215">
            <text:p text:style-name="P216">Pritarti</text:p>
          </table:table-cell>
          <table:table-cell table:style-name="TableCell217">
            <text:p text:style-name="P218">Atkreiptinas dėmesys, kad leidimų pratęsimo terminai nustatyti atsižvelgiant į trumpesnius saulės elektrinių statybos terminus, lyginant su kitų atsinaujinančius išteklius naudojančių elektrinių statybos terminais.</text:p>
            <text:p text:style-name="P219">Atsižvelgiant į pastabos antrąją pastraipą siūloma Projekto 4 straipsnio 5 dalį išdėstyti taip:</text:p>
            <text:p text:style-name="P220"><text:span text:style-name="T221">5.   Pakeisti 16 straipsnio 6 dalį<text:s/></text:span><text:span text:style-name="T222">dalies 2 punktą ir jį</text:span><text:span text:style-name="T223"><text:s/>ir ją išdėstyti taip:</text:span></text:p>
            <text:p text:style-name="P224"><text:bookmark-start text:name="part_1eeffc655498456eab00a7126c76a46f"/><text:bookmark-start text:name="part_a3405b1760734df4b63d1239a5198968"/><text:bookmark-end text:name="part_1eeffc655498456eab00a7126c76a46f"/><text:bookmark-end text:name="part_a3405b1760734df4b63d1239a5198968"/><text:span text:style-name="T225">„6. Išduotų leidimų plėtoti elektros energijos gamybos pajėgumus, leidimų tiesti tiesioginę liniją</text:span><text:span text:style-name="T226">, leidimų</text:span><text:span text:style-name="T227"><text:s/></text:span><text:span text:style-name="T228">plėtoti energijos kaupimo pajėgumus</text:span><text:span text:style-name="T229"><text:s/>ir leidimų modernizuoti iš atsinaujinančių išteklių elektros energiją gaminančią elektrinę ar elektros energijos gamybos įrenginį galiojimo terminas pratęsiamas tokia tvarka:</text:span></text:p>
            <text:p text:style-name="P230">1) neribotą kartų skaičių valstybės, kitų asmenų veiksmų ir (ar) neveikimo ar nenugalimos jėgos aplinkybių buvimo laikotarpiui, jeigu asmuo, kreipdamasis dėl leidimo galiojimo termino pratęsimo, pateikia įrodymus, kad atlikti suplanuotus darbus vėluojama dėl valstybės, kitų asmenų veiksmų ir (ar) neveikimo ar nenugalimos jėgos aplinkybių;</text:p>
            <text:p text:style-name="P231"><text:span text:style-name="T232">2) vieną kartą 6 mėnesių laikotarpiui, </text:span><text:span text:style-name="T233">o pratęsiant leidimų plėtoti elektros energijos gamybos pajėgumus statant ar įrengiant vėjo elektrinę ar hibridinę elektrinę, kurioje elektros energijai gaminti naudojama vėjo energija, – vieną kartą 12 mėnesių laikotarpiui,</text:span><text:span text:style-name="T234">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able:table-cell>
        </table:table-row>
        <text:soft-page-break/>
        <table:table-row table:style-name="TableRow235">
          <table:table-cell table:style-name="TableCell236">
            <text:p text:style-name="P237">4.</text:p>
          </table:table-cell>
          <table:table-cell table:style-name="TableCell238">
            <text:p text:style-name="P239">Seimo kanceliarijos  Teisės departamentas 2022-04-25</text:p>
          </table:table-cell>
          <table:table-cell table:style-name="TableCell240">
            <text:p text:style-name="P241">4</text:p>
          </table:table-cell>
          <table:table-cell table:style-name="TableCell242">
            <text:p text:style-name="P243">9</text:p>
          </table:table-cell>
          <table:table-cell table:style-name="TableCell244">
            <text:p text:style-name="P245"/>
          </table:table-cell>
          <table:table-cell table:style-name="TableCell246">
            <text:p text:style-name="P247"><text:span text:style-name="T248">4. Projekto 4 straipsnio 8 dalimi siūloma keičiamo įstatymo 16 straipsnio 10 dalies 1 punkte nustatyti, jog leidimas gaminti elektros energiją nereikalingas</text:span><text:bookmark-start text:name="part_146ec4bb9d8f43989bc258b8fc73c368"/><text:bookmark-end text:name="part_146ec4bb9d8f43989bc258b8fc73c368"/><text:span text:style-name="T249"><text:s/>„</text:span><text:span text:style-name="T250">gaminantiems vartotojams</text:span><text:span text:style-name="T251"><text:s/>ir asmenims, siekiantiems tapti gaminančiais vartotojais“ (pabraukta mūsų), o to paties straipsnio 9 dalimi keičiamo įstatymo 16 straipsnio 14 dalies 1 punkte - l</text:span><text:span text:style-name="T252">eidimas plėtoti elektros energijos gamybos pajėgumus nereikalingas</text:span><text:bookmark-start text:name="part_1e33b084b168407e8877c5d201d581a4"/><text:bookmark-end text:name="part_1e33b084b168407e8877c5d201d581a4"/><text:span text:style-name="T253"><text:s/>„</text:span><text:span text:style-name="T254">gaminantiems vartotojams, kaip jie apibrėžti šio įstatymo 2 straipsnio 30 dalyje</text:span><text:span text:style-name="T255">, ir asmenims, siekiantiems<text:s/></text:span><text:span text:style-name="T256">tapti gaminančiais vartotojais</text:span><text:span text:style-name="T257">“ (pabraukta mūsų). Siekiant teisinio aiškumo, siūlytina nurodytų straipsnių formuluotes, kiek tai susiję su gaminančiais vartotojais, suvienodinti. Kitu atveju būtų neaišku, kokie kiti gaminantys vartotojai nei apibrėžti įstatymo 2 straipsnio 30 dalyje turimi omenyje 16 straipsnio 10 dalies 1 punkte.</text:span></text:p>
            <text:p text:style-name="P258"><text:span text:style-name="T259">Be to, šios dalies 2 punkte kalbant apie leistiną generuoti galią vartojamas skaitmuo „0“, kai tuo tarpu kitur įstatymo projekte šis skaitmuo užrašomas žodžiu „nulis“. Atsižvelgiant į teisės akto sistemiškumo reikalavimą, siūlytina pasirinkti vientisą skaičiaus žymėjimo būdą visame įstatymo projekte. Taip pat manytina, kad, vadovaujantis teisinio aiškumo principu, vartojant šį skaičių analizuojamoje nuostatoje ir kitur įstatymo projekte, greta jo turėtų būti naudojamas žymuo, nurodantis apie kokio pobūdžio dydį kalbama, pavyzdžiui, „kW“ ar kitą, nurodantį šio skaičiaus prasmę.</text:span></text:p>
          </table:table-cell>
          <table:table-cell table:style-name="TableCell260">
            <text:p text:style-name="P261">Pritarti</text:p>
          </table:table-cell>
          <table:table-cell table:style-name="TableCell262">
            <text:p text:style-name="P263">Atsižvelgiant į pastabą siūloma Projekto 4 straipsnio 9 dalį išdėstyti taip:</text:p>
            <text:p text:style-name="P264">9. Pakeisti 16 straipsnio 14 dalį ir ją išdėstyti taip:</text:p>
            <text:p text:style-name="P265"><text:span text:style-name="T266">„</text:span><text:span text:style-name="T267">14. Leidimas plėtoti elektros energijos gamybos pajėgumus nereikalingas</text:span><text:span text:style-name="T268">,</text:span><text:span text:style-name="T269">:</text:span></text:p>
            <text:list text:style-name="LFO24" text:continue-numbering="true">
              <text:list-item>
                <text:p text:style-name="P270"><text:span text:style-name="T271">gaminantiems vartotojams</text:span><text:span text:style-name="T272">, kaip jie apibrėžti šio įstatymo 2 straipsnio 30 dalyje,</text:span><text:span text:style-name="T273"><text:s/>ir asmenims, siekiantiems<text:s/></text:span><text:span text:style-name="T274">tapti gaminančiais vartotojais</text:span><text:span text:style-name="T275">;</text:span></text:p>
              </text:list-item>
              <text:list-item>
                <text:p text:style-name="P276"><text:span text:style-name="T277">asmenims, numatantiems statyti ar įrengti elektros energijos gamybos įrenginius, kurių įrengtoji galia ne didesnė kaip<text:s/></text:span><text:span text:style-name="T278">30</text:span><text:span text:style-name="T279"> </text:span><text:span text:style-name="T280">100</text:span><text:span text:style-name="T281"><text:s/>kW, o<text:s/></text:span><text:span text:style-name="T282">leistina generuoti galia lygi nuliui</text:span><text:span text:style-name="T283">;<text:s/></text:span></text:p>
              </text:list-item>
            </text:list>
            <text:p text:style-name="P284"><text:span text:style-name="T285">3)</text:span><text:span text:style-name="T286"><text:s/></text:span><text:span text:style-name="T287">asmenims</text:span><text:span text:style-name="T288">,<text:s/></text:span><text:span text:style-name="T289">numatantiems statyti ar įrengti elektros energijos iš atsinaujinančių išteklių gamybos įrenginius, kurių įrengtoji galia ne didesnė kaip<text:s/></text:span><text:span text:style-name="T290">30</text:span><text:span text:style-name="T291"> </text:span><text:span text:style-name="T292">100</text:span><text:span text:style-name="T293"><text:s/>kW, o<text:s/></text:span><text:bookmark-start text:name="_Hlk95115416"/><text:span text:style-name="T294">leistina generuoti galia didesnė už<text:s/></text:span><text:bookmark-end text:name="_Hlk95115416"/><text:span text:style-name="T295">nulį, išskyrus Atsinaujinančių išteklių energetikos įstatymo 20</text:span><text:span text:style-name="T296">1</text:span><text:span text:style-name="T297"> </text:span><text:span text:style-name="T298">strai</text:span><text:span text:style-name="T299">psnio 8 dalyje nurodytą atvejį.“</text:span></text:p>
          </table:table-cell>
        </table:table-row>
        <table:table-row table:style-name="TableRow300">
          <table:table-cell table:style-name="TableCell301">
            <text:p text:style-name="P302">5.</text:p>
          </table:table-cell>
          <table:table-cell table:style-name="TableCell303">
            <text:p text:style-name="P304"><text:span text:style-name="T305">Seimo kanceliarijos  Teisės departamentas 2022-0</text:span><text:span text:style-name="T306">4</text:span><text:span text:style-name="T307">-25</text:span></text:p>
          </table:table-cell>
          <table:table-cell table:style-name="TableCell308">
            <text:p text:style-name="P309">4</text:p>
          </table:table-cell>
          <table:table-cell table:style-name="TableCell310">
            <text:p text:style-name="P311">11</text:p>
          </table:table-cell>
          <table:table-cell table:style-name="TableCell312">
            <text:p text:style-name="P313"/>
          </table:table-cell>
          <table:table-cell table:style-name="TableCell314">
            <text:p text:style-name="P315"><text:span text:style-name="T316">5. Projekto 4 straipsnio 11 dalyje vietoje nuostatos „Papildyti 16 straipsnį 15</text:span><text:span text:style-name="T317">2</text:span><text:span text:style-name="T318"> dalimi:” įrašytina nuostata „Pakeisti 16 straipsnio 15</text:span><text:span text:style-name="T319">2</text:span><text:span text:style-name="T320"> dalį ir ją išdėstyti taip:“. Be to, siūlytina 16 straipsnio 15</text:span><text:span text:style-name="T321">2</text:span><text:span text:style-name="T322"> dalyje, siekiant teisės normos glaustumo, vietoje nuostatos „</text:span><text:span text:style-name="T323">gamybos įrenginį valdantis asmuo atitinka šio įstatymo 2 straipsnio 30 dalies nuostatas“ įrašyti nuostatą „gamybos įrenginį valdo gaminantis vartotojas“.</text:span></text:p>
          </table:table-cell>
          <table:table-cell table:style-name="TableCell324">
            <text:p text:style-name="P325">Pritarti</text:p>
          </table:table-cell>
          <table:table-cell table:style-name="TableCell326">
            <text:p text:style-name="P327"><text:span text:style-name="T328">Atsižvelgiant į pastabą siūloma Projekto<text:s/></text:span><text:span text:style-name="T329">4 str</text:span><text:span text:style-name="T330">aipsnio 11 dalį išdėstyti taip:</text:span></text:p>
            <text:p text:style-name="P331"><text:span text:style-name="T332">11.<text:s/></text:span><text:span text:style-name="T333">Papildyti 16 straipsnį 15</text:span><text:span text:style-name="T334">2</text:span><text:span text:style-name="T335"><text:s/>dalimi</text:span><text:span text:style-name="T336"><text:s/></text:span><text:span text:style-name="T337">Pakeisti 16 straipsnio 15</text:span><text:span text:style-name="T338">2</text:span><text:span text:style-name="T339"><text:s/>dalį ir ją išdėstyti taip:</text:span></text:p>
            <text:p text:style-name="P340"><text:span text:style-name="T341">„15</text:span><text:span text:style-name="T342">2</text:span><text:span text:style-name="T343">. Leidimas modernizuoti iš atsinaujinančių išteklių elektros energiją gaminančią elektrinę ar elektros energijos gamybos įrenginį nereikalingas, kai didinamas elektrinės, kurios įrengtoji galia ne didesnė kaip<text:s/></text:span><text:span text:style-name="T344">30</text:span><text:span text:style-name="T345"> </text:span><text:span text:style-name="T346">100</text:span><text:span text:style-name="T347"><text:s/>kW</text:span><text:span text:style-name="T348">, </text:span><text:span text:style-name="T349">o leistina generuoti galia lygi nuliui</text:span><text:span text:style-name="T350">,</text:span><text:span text:style-name="T351"> naudingumas </text:span><text:span text:style-name="T352">,</text:span><text:span text:style-name="T353"><text:s/></text:span><text:span text:style-name="T354">taip pat jeigu </text:span><text:span text:style-name="T355">iš atsinaujinančių išteklių elektros energiją gaminančią </text:span><text:span text:style-name="T356">elektrinę ar elektros energijos gamybos įrenginį<text:s/></text:span><text:span text:style-name="T357">valdantis asmuo atitinka šio įstatymo 2 straipsnio 30 dalies nuostatas</text:span><text:span text:style-name="T358"><text:s/></text:span><text:span text:style-name="T359">valdo gaminantis vartotojas</text:span><text:span text:style-name="T360"><text:s/>ir </text:span><text:span text:style-name="T361">iš atsinaujinančių išteklių elektros energiją gaminančios </text:span><text:span text:style-name="T362">elektrinės ar elektros energijos gamybos įrenginio įrengtoji galia ne didesnė kaip 30 kW</text:span><text:span text:style-name="T363">.“</text:span></text:p>
          </table:table-cell>
        </table:table-row>
        <text:soft-page-break/>
        <table:table-row table:style-name="TableRow364">
          <table:table-cell table:style-name="TableCell365">
            <text:p text:style-name="P366">6.</text:p>
          </table:table-cell>
          <table:table-cell table:style-name="TableCell367">
            <text:p text:style-name="P368">Seimo kanceliarijos  Teisės departamentas 2022-04-25</text:p>
          </table:table-cell>
          <table:table-cell table:style-name="TableCell369">
            <text:p text:style-name="P370">4</text:p>
          </table:table-cell>
          <table:table-cell table:style-name="TableCell371">
            <text:p text:style-name="P372"/>
          </table:table-cell>
          <table:table-cell table:style-name="TableCell373">
            <text:p text:style-name="P374"/>
          </table:table-cell>
          <table:table-cell table:style-name="TableCell375">
            <text:p text:style-name="P376"><text:span text:style-name="T377">6. Projektu papildomai turėtų būti keičiamos galiojančio įstatymo 16 straipsnio 25 dalies nuostata „Jeigu pateikti ne visi šio straipsnio 1 dalies 1–5 punktuose nurodytiems leidimams išduoti reikalingi dokumentai“ ir 17 straipsnio 4 dalies nuostata „Leidimų, nurodytų šio įstatymo 16 straipsnio 1 dalies 1–5 ir 8 punktuose“ (atitinkamai, kaip projekto 4 straipsniu siūloma pakeisti 16 straipsnio 19</text:span><text:span text:style-name="T378">1</text:span><text:span text:style-name="T379"> dalį).</text:span></text:p>
          </table:table-cell>
          <table:table-cell table:style-name="TableCell380">
            <text:p text:style-name="P381">Pritarti</text:p>
          </table:table-cell>
          <table:table-cell table:style-name="TableCell382">
            <text:p text:style-name="P383">Atsižvelgiant į pastabą siūloma papildyti projekto 4 straipsnį nauja 13 dalimi ir ją išdėstyti taip:</text:p>
            <text:p text:style-name="P384">13. Pakeisti 16 straipsnio 25 dalį ir ją išdėstyti taip:</text:p>
            <text:p text:style-name="P385"><text:span text:style-name="T386">„</text:span><text:span text:style-name="T387">25. Jeigu pateikti ne visi šio straipsnio 1 dalies 1–5 ir 8</text:span><text:span text:style-name="T388">–10</text:span><text:span text:style-name="T389"><text:s/>punktuose nurodytiems leidimams išduoti reikalingi dokumentai arba pateikti duomenys yra neteisingi, taip pat jeigu jų nepakanka nustatyti, ar dokumentai atitinka nustatytus reikalavimus, Taryba ne vėliau kaip per 10 darbo dienų nuo prašymo registravimo leidimus išduodančioje institucijoje dienos praneša asmeniui, kad būtina pateikti trūkstamus dokumentus ar informaciją. Asmuo trūkstamus dokumentus ar informaciją pateikia ne vėliau kaip per 30 kalendorinių dienų nuo pranešimo gavimo dienos. Jeigu asmuo per nustatytą terminą pateikia trūkstamus dokumentus ar informaciją, taip pašalindamas aplinkybes, trukdančias išduoti leidimą, leidimas išduodamas per šio įstatymo 17 straipsnyje nustatytą terminą.“</text:span></text:p>
            <text:p text:style-name="P390"><text:span text:style-name="T391">Siūloma a</text:span><text:span text:style-name="T392">titinkamai pakeisti</text:span><text:span text:style-name="T393"><text:s/>Projekto 4 straipsnio</text:span><text:span text:style-name="T394"><text:s/>dalių numeraciją.</text:span></text:p>
          </table:table-cell>
        </table:table-row>
        <table:table-row table:style-name="TableRow395">
          <table:table-cell table:style-name="TableCell396">
            <text:p text:style-name="P397">7.</text:p>
          </table:table-cell>
          <table:table-cell table:style-name="TableCell398">
            <text:p text:style-name="P399"><text:span text:style-name="T400">Seimo kanceliarijos  Teisės departamentas 2022-0</text:span><text:span text:style-name="T401">4</text:span><text:span text:style-name="T402">-25</text:span></text:p>
          </table:table-cell>
          <table:table-cell table:style-name="TableCell403">
            <text:p text:style-name="P404">5</text:p>
          </table:table-cell>
          <table:table-cell table:style-name="TableCell405">
            <text:p text:style-name="P406"/>
          </table:table-cell>
          <table:table-cell table:style-name="TableCell407">
            <text:p text:style-name="P408"/>
          </table:table-cell>
          <table:table-cell table:style-name="TableCell409">
            <text:p text:style-name="P410"><text:span text:style-name="T411">7. Svarstytina, ar atsižvelgiant į 4 straipsniu siūlomus keičiamo įstatymo 16 straipsnio pakeitimus (papildyti straipsnį nuostatomis dėl leidimų plėtoti energijos kaupimo pajėgumus ir generuoti elektros energiją iš energijos kaupimo įrenginių) nereikėtų atitinkamai patikslinti galiojančio įstatymo 17 straipsnio nuostatų, kiek tai susiję su veiklos vykdymo teritorija.<text:s/></text:span></text:p>
          </table:table-cell>
          <table:table-cell table:style-name="TableCell412">
            <text:p text:style-name="P413">Pritarti</text:p>
          </table:table-cell>
          <table:table-cell table:style-name="TableCell414">
            <text:p text:style-name="P415">Atsižvelgiant į pastabą siūloma Projekto 5 straipsnį papildyti naujomis 1 ir 2 dalimis:</text:p>
            <text:p text:style-name="P416"><text:span text:style-name="T417">1. Pakeisti 17 straipsnio<text:s/></text:span><text:span text:style-name="T418">4</text:span><text:span text:style-name="T419">1</text:span><text:span text:style-name="T420"><text:s/>dalį ir ją išdėstyti taip:</text:span></text:p>
            <text:p text:style-name="P421"><text:span text:style-name="T422">„</text:span><text:span text:style-name="T423">4</text:span><text:span text:style-name="T424">1</text:span><text:span text:style-name="T425">. Veiklos vykdymo teritorija, nurodyta leidime gaminti elektros energiją</text:span><text:span text:style-name="T426">, leidime</text:span><text:span text:style-name="T427"><text:s/></text:span><text:span text:style-name="T428">generuoti elektros energiją iš energijos kaupimo įrenginių</text:span><text:span text:style-name="T429"><text:s/>ir leidime tiesti tiesioginę liniją, negali būti keičiama.“</text:span></text:p>
            <text:p text:style-name="P430"><text:span text:style-name="T431">2. Pakeisti 17 straipsnio<text:s/></text:span><text:span text:style-name="T432">4</text:span><text:span text:style-name="T433">2</text:span><text:span text:style-name="T434"><text:s/>dalį ir ją išdėstyti taip:</text:span></text:p>
            <text:p text:style-name="P435"><text:span text:style-name="T436">„4</text:span><text:span text:style-name="T437">2</text:span><text:span text:style-name="T438">. Leidimai plėtoti elektros energijos gamybos pajėgumus, leidimai gaminti elektros energiją, </text:span><text:span text:style-name="T439">leidimai</text:span><text:span text:style-name="T440"><text:s/></text:span><text:span text:style-name="T441">plėtoti energijos kaupimo pajėgumus, leidimai generuoti elektros energiją iš energijos kaupimo įrenginių,</text:span><text:span text:style-name="T442"><text:s/>leidimai tiesti tiesioginę liniją ir leidimai modernizuoti iš atsinaujinančių išteklių elektros energiją gaminančią elektrinę ar elektros energijos gamybos įrenginį keičiami pasikeitus teritorijos, kurioje vykdoma leidimu reguliuojama veikla, duomenims šio straipsnio 2 dalyje nustatyta tvarka.“</text:span></text:p>
            <text:soft-page-break/>
            <text:p text:style-name="P443"><text:span text:style-name="T444">Siūloma a</text:span><text:span text:style-name="T445">titinkamai pakeisti</text:span><text:span text:style-name="T446"><text:s/>Projekto 5 straipsnio</text:span><text:span text:style-name="T447"><text:s/>dalių numeraciją.</text:span></text:p>
          </table:table-cell>
        </table:table-row>
        <text:soft-page-break/>
        <table:table-row table:style-name="TableRow448">
          <table:table-cell table:style-name="TableCell449">
            <text:p text:style-name="P450">8.</text:p>
          </table:table-cell>
          <table:table-cell table:style-name="TableCell451">
            <text:p text:style-name="P452">Seimo kanceliarijos  Teisės departamentas 2022-04-25</text:p>
          </table:table-cell>
          <table:table-cell table:style-name="TableCell453">
            <text:p text:style-name="P454">7</text:p>
          </table:table-cell>
          <table:table-cell table:style-name="TableCell455">
            <text:p text:style-name="P456"/>
          </table:table-cell>
          <table:table-cell table:style-name="TableCell457">
            <text:p text:style-name="P458"/>
          </table:table-cell>
          <table:table-cell table:style-name="TableCell459">
            <text:p text:style-name="P460"><text:span text:style-name="T461">8. Projekto 7 straipsnyje dėstomo keičiamo įstatymo 20</text:span><text:span text:style-name="T462">1</text:span><text:span text:style-name="T463"><text:s/>straipsnio 3 dalyje siūloma nustatyti: „Tinklų naudotojai, viršiję leistiną generuoti galią ilgiau ir (ar) didesniu galios dydžiu, nei nustatyta tinklų operatoriaus, moka tinklų operatoriui įkainį už leistinos generuoti galios viršijimą, apskaičiuotą operatoriaus su Taryba suderinta tvarka.“ Svarstytina, ar šiuo atveju tinkamai parinktas terminas „įkainis“. Pastebėtina, kad įprastinė termino „įkainis“ reikšmė - n</text:span><text:span text:style-name="T464">ustatyta paslaugos, prekės ar darbo mato vieneto kaina. Tuo tarpu projektu siūloma įkainiu vadinti<text:s/></text:span><text:span text:style-name="T465">pinigų sumą, kurią turi sumokėti asmuo, viršijęs leistiną generuoti galią. Pagal projekto 2 straipsnio 82</text:span><text:span text:style-name="T466">1</text:span><text:span text:style-name="T467"><text:s/>dalį, leistina generuoti galia yra nurodoma perdavimo sistemos operatoriaus ar skirstomųjų tinklų operatoriaus ir tinklų naudotojo sudarytoje elektros įrenginių prijungimo sutartyje, nuosavybės ribų akte ir (ar) kituose su tinklų naudotojo elektros įrenginiais susijusiuose dokumentuose. Tinklų naudotojui dėl leistinos generuoti galios viršijimo gali būti nutrauktas elektros energijos persiuntimo paslaugos teikimas ir iš jo gali būti pareikalauta atlyginti perdavimo sistemos ar skirstomųjų tinklų operatoriaus patirtas išlaidas (keičiamo įstatymo 31 straipsnio 2 dalis, 39 straipsnio 2 dalis, 72 straipsnio 1 ir 4 dalys). Taigi įkainis nėra skirtas perdavimo sistemos ar skirstomųjų tinklų operatoriaus patirtoms išlaidoms atlyginti ir galėtų būti laikomas bauda (netesybomis). Pagal Civilinio kodekso 6.71 straipsnį, netesybos – „tai įstatymų, sutarties ar teismo nustatyta pinigų suma, kurią skolininkas privalo sumokėti kreditoriui, jeigu prievolė neįvykdyta arba netinkamai įvykdyta (bauda, delspinigiai).“ Atsižvelgiant į tai, siūlytina atsisakyti termino „įkainis“ ir vietoje jo vartoti terminą „bauda“ ar „netesybos“.<text:s/></text:span></text:p>
          </table:table-cell>
          <table:table-cell table:style-name="TableCell468">
            <text:p text:style-name="P469">Pritarti</text:p>
          </table:table-cell>
          <table:table-cell table:style-name="TableCell470">
            <text:p text:style-name="P471">Atsižvelgiant į pastabą siūloma pakeisti Projekto 7 straipsnį ir jį išdėstyti taip:</text:p>
            <text:p text:style-name="P472"><text:span text:style-name="T473">„</text:span><text:span text:style-name="T474">7</text:span><text:span text:style-name="T475"><text:tab/><text:s/>straipsnis. Įstatymo papildymas 20</text:span><text:span text:style-name="T476">1</text:span><text:span text:style-name="T477"><text:s/>straipsniu<text:s/></text:span></text:p>
            <text:p text:style-name="P478"><text:span text:style-name="T479">Papildyti Įstatymą 20</text:span><text:span text:style-name="T480">1</text:span><text:span text:style-name="T481"><text:s/>straipsniu:</text:span></text:p>
            <text:p text:style-name="P482"><text:span text:style-name="T483">„</text:span><text:span text:style-name="T484">20</text:span><text:span text:style-name="T485">1</text:span><text:span text:style-name="T486"><text:s/>straipsnis. Leistinos generuoti galios apribojimai</text:span></text:p>
            <text:p text:style-name="P487"><text:span text:style-name="T488">1. Tinklų naudotojai, eksploatuodami prie elektros tinklų prijungtus elektros<text:s/></text:span><text:span text:style-name="T489">įrenginius, privalo neviršyti leistinos generuoti galios.</text:span></text:p>
            <text:p text:style-name="P490"><text:span text:style-name="T491">2. Elektrinės, įskaitant hibridinę elektrinę, ar energijos kaupimo įrenginio įrengtoji galia gali būti didesnė už leistiną generuoti galią,</text:span><text:span text:style-name="T492"><text:s/></text:span><text:span text:style-name="T493">nustatytą prijungimo taške, tačiau<text:s/></text:span><text:span text:style-name="T494">leistina generuoti galia negali viršyti elektrinės ar tinklų naudotojo įrenginių įrengtosios galios sumos.</text:span><text:span text:style-name="T495"><text:s/></text:span></text:p>
            <text:p text:style-name="P496"><text:span text:style-name="T497">3. Tinklų naudotojai, viršiję leistiną generuoti galią ilgiau ir (ar) didesniu galios dydžiu, nei nustatyta tinklų operatoriaus, moka tinklų operatoriui<text:s/></text:span><text:span text:style-name="T498">įkainį</text:span><text:span text:style-name="T499"><text:s/>baudą už leistinos generuoti galios viršijimą, apskaičiuotą operatoriaus su Taryba suderinta tvarka.</text:span><text:span text:style-name="T500">“</text:span></text:p>
            <text:p text:style-name="P501"/>
          </table:table-cell>
        </table:table-row>
        <table:table-row table:style-name="TableRow502">
          <table:table-cell table:style-name="TableCell503">
            <text:p text:style-name="P504">9.</text:p>
          </table:table-cell>
          <table:table-cell table:style-name="TableCell505">
            <text:p text:style-name="P506"><text:span text:style-name="T507">Seimo kanceliarijos  Teisės departamentas 2022-0</text:span><text:span text:style-name="T508">4</text:span><text:span text:style-name="T509">-25</text:span></text:p>
          </table:table-cell>
          <table:table-cell table:style-name="TableCell510">
            <text:p text:style-name="P511">8</text:p>
          </table:table-cell>
          <table:table-cell table:style-name="TableCell512">
            <text:p text:style-name="P513"/>
          </table:table-cell>
          <table:table-cell table:style-name="TableCell514">
            <text:p text:style-name="P515"/>
          </table:table-cell>
          <table:table-cell table:style-name="TableCell516">
            <text:p text:style-name="P517"><text:span text:style-name="T518">9. Projekto 8 straipsnyje dėstomo keičiamo įstatymo 21</text:span><text:span text:style-name="T519">1</text:span><text:span text:style-name="T520"> straipsnio 5 dalies nuostatos tikslintinos, nurodant, kokiame dokumente „turi būti nustatyta mažesnė leistina generuoti galia“.</text:span></text:p>
          </table:table-cell>
          <table:table-cell table:style-name="TableCell521">
            <text:p text:style-name="P522">Pritarti</text:p>
          </table:table-cell>
          <table:table-cell table:style-name="TableCell523">
            <text:p text:style-name="P524"><text:span text:style-name="T525">Atsižvelgiant į pastabą siūloma pakeisti Projekto 8 straipsnyje dėstomo</text:span><text:span text:style-name="T526"><text:s/>keičiamo įstatymo</text:span><text:span text:style-name="T527"><text:s/></text:span><text:span text:style-name="T528">21</text:span><text:span text:style-name="T529">1</text:span><text:span text:style-name="T530"><text:s/>straipsnio 5 dalį ir ją išdėstyti taip:</text:span></text:p>
            <text:p text:style-name="P531"><text:span text:style-name="T532">„</text:span><text:span text:style-name="T533">5. Jeigu gamintojas per leidimo plėtoti elektros energijos gamybos pajėgumus galiojimo laikotarpį, įskaitant galimus jo pratęsimus, arba per 6 metus nuo leidimo plėtrai ir eksploatacijai gavimo dienos, įskaitant galimus jo</text:span><text:span text:style-name="T534"><text:s/>pratęsimus, pastato ar įrengia</text:span><text:span text:style-name="T535"><text:s/></text:span><text:span text:style-name="T536">elektrinę, </text:span><text:span text:style-name="T537">kurios leistina</text:span><text:span text:style-name="T538"><text:s/></text:span><text:span text:style-name="T539">generuoti galia</text:span><text:span text:style-name="T540"><text:s/>yra mažesnė negu nurodyta ketinimų protokolą,<text:s/></text:span><text:span text:style-name="T541">turi</text:span><text:span text:style-name="T542"><text:s/>būti sumažinta, kad<text:s/></text:span><text:soft-page-break/><text:span text:style-name="T543">atitiktų šio įstatymo<text:s/></text:span><text:span text:style-name="T544">20</text:span><text:span text:style-name="T545">1</text:span><text:span text:style-name="T546"><text:s/></text:span><text:span text:style-name="T547">straipsnio 2 dalyje nustatytą sąlygą, ir sumažinta</text:span><text:span text:style-name="T548"><text:s/>leistina generuoti galia</text:span><text:span text:style-name="T549"><text:s/>yra mažesnė</text:span><text:span text:style-name="T550"> negu </text:span><text:span text:style-name="T551">buvo įsipareigojęs pagal</text:span><text:span text:style-name="T552"> </text:span><text:span text:style-name="T553">nurodyta</text:span><text:span text:style-name="T554"> ketinimų<text:s/></text:span><text:span text:style-name="T555">protokole</text:span><text:span text:style-name="T556">, </text:span><text:span text:style-name="T557">turi būti nustatyta mažesnė leistina generuoti galia. Tokiu</text:span><text:span text:style-name="T558"><text:s/>tokiu<text:s/></text:span><text:span text:style-name="T559">atveju</text:span><text:span text:style-name="T560"> tinklų operatorius pasinaudoja pateikto prievolių įvykdymo užtikrinimo dalimi proporcingai<text:s/></text:span><text:span text:style-name="T561">leistinos generuoti galios sumažinimo dydžiui</text:span><text:span text:style-name="T562"><text:s/></text:span><text:span text:style-name="T563">neįvykdytiems įsipareigojimams</text:span><text:span text:style-name="T564">. </text:span><text:span text:style-name="T565">Elektrinės faktinė leistina generuoti galia nustatoma pagal leidime gaminti elektros energiją nurodytą leistiną generuoti galią, kuri turi atitikti šio įstatymo 20</text:span><text:span text:style-name="T566">1</text:span><text:span text:style-name="T567"> straipsnio 2 dalyje nurodytą sąlygą.</text:span><text:span text:style-name="T568">“</text:span></text:p>
          </table:table-cell>
        </table:table-row>
        <text:soft-page-break/>
        <table:table-row table:style-name="TableRow569">
          <table:table-cell table:style-name="TableCell570">
            <text:p text:style-name="P571">10.</text:p>
          </table:table-cell>
          <table:table-cell table:style-name="TableCell572">
            <text:p text:style-name="P573">Seimo kanceliarijos  Teisės departamentas 2022-04-25</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10. Projekto 12 straipsniu siūloma pakeisti keičiamo įstatymo 31 straipsnio 2 dalį. Pastebėtina, kad Elektros energetikos įstatymo pakeitimo įstatymo Nr. XIVP-627 20 straipsnio 2 dalimi, kuri įsigalios 2023-01-01, Elektros energetikos įstatymo 31 straipsnis yra išdėstytas nauja redakcija be projektu siūlomo pakeitimo. Atsižvelgiant į tai, papildomai reikėtų pateikti Elektros energetikos įstatymo pakeitimo įstatymo Nr. XIVP-627 20 straipsnio pakeitimo įstatymo projektą, kitu atveju projektu siūlomas pakeitimas 2023-01-01 neteks galios.</text:span></text:p>
          </table:table-cell>
          <table:table-cell table:style-name="TableCell583">
            <text:p text:style-name="P584">Pritarti</text:p>
          </table:table-cell>
          <table:table-cell table:style-name="TableCell585">
            <text:p text:style-name="P586">Atsižvelgiant į pastabą,<text:s/>siūlytina<text:s/>pagrindiniam komitetui pateikti Lietuvos Respublikos elektros energetikos įstatymo Nr. VIII-1881 pakeitimo įstatymo Nr. XIV-627 20 straipsnio pakeitimo įstatymo projektą.</text:p>
            <text:p text:style-name="P587"/>
          </table:table-cell>
        </table:table-row>
        <table:table-row table:style-name="TableRow588">
          <table:table-cell table:style-name="TableCell589">
            <text:p text:style-name="P590">11.</text:p>
          </table:table-cell>
          <table:table-cell table:style-name="TableCell591">
            <text:p text:style-name="P592">Seimo kanceliarijos  Teisės departamentas 2022-04-25</text:p>
          </table:table-cell>
          <table:table-cell table:style-name="TableCell593">
            <text:p text:style-name="P594">19</text:p>
          </table:table-cell>
          <table:table-cell table:style-name="TableCell595">
            <text:p text:style-name="P596"/>
          </table:table-cell>
          <table:table-cell table:style-name="TableCell597">
            <text:p text:style-name="P598"/>
          </table:table-cell>
          <table:table-cell table:style-name="TableCell599">
            <text:p text:style-name="P600"><text:span text:style-name="T601">11. Projekto 19 straipsniu siūlomo įstatymo 58 straipsnio 5 dalies 8 punkte siūloma nustatyti juridinio asmens vadovo „pakankamos patirties“ reikalavimą. Atkreipiame dėmesį, kad nuo tokio neapibrėžto ir vertinamojo pobūdžio reikalavimo, neturėtų priklausyti asmens teisių apimtis, todėl siūlytina nustatyti, kokios trukmės ar pobūdžio patirtis įstatymo leidėjo požiūriu būtų laikoma „pakankama patirtimi“.</text:span></text:p>
          </table:table-cell>
          <table:table-cell table:style-name="TableCell602">
            <text:p text:style-name="P603">Pritarti</text:p>
          </table:table-cell>
          <table:table-cell table:style-name="TableCell604">
            <text:p text:style-name="P605"><text:span text:style-name="T606">„</text:span><text:span text:style-name="T607">8)<text:s/></text:span><text:bookmark-start text:name="part_fc38ba0b53ab4e0d8729b8ee99b21105"/><text:bookmark-end text:name="part_fc38ba0b53ab4e0d8729b8ee99b21105"/><text:span text:style-name="T608">juridinio asmens vadovas turi būti nepriekaištingos reputacijos<text:s/></text:span><text:span text:style-name="T609">ir turėti pakankamą patirtį</text:span><text:span text:style-name="T610">,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span text:style-name="T611">“</text:span></text:p>
          </table:table-cell>
        </table:table-row>
        <table:table-row table:style-name="TableRow612">
          <table:table-cell table:style-name="TableCell613">
            <text:p text:style-name="P614">12.</text:p>
          </table:table-cell>
          <table:table-cell table:style-name="TableCell615">
            <text:p text:style-name="P616">Seimo kanceliarijos  Teisės departamentas 2022-04-25</text:p>
          </table:table-cell>
          <table:table-cell table:style-name="TableCell617">
            <text:p text:style-name="P618">25</text:p>
          </table:table-cell>
          <table:table-cell table:style-name="TableCell619">
            <text:p text:style-name="P620">2</text:p>
          </table:table-cell>
          <table:table-cell table:style-name="TableCell621">
            <text:p text:style-name="P622"/>
          </table:table-cell>
          <table:table-cell table:style-name="TableCell623">
            <text:p text:style-name="P624"><text:span text:style-name="T625">12. Projekto 25 straipsnio 2 dalį reikia papildyti nuostata, nustatančia subjektą, kuris, gavus  Europos Komisijos pritarimą, informuoja Teisės aktų registro tvarkytoją apie įstatymo įsigaliojimo datą.</text:span></text:p>
          </table:table-cell>
          <table:table-cell table:style-name="TableCell626">
            <text:p text:style-name="P627">Pritarti</text:p>
          </table:table-cell>
          <table:table-cell table:style-name="TableCell628">
            <text:p text:style-name="P629"><text:span text:style-name="T630">2. Šio įstatymo 19 ir 20 straipsniai įsigalioja<text:s/></text:span><text:span text:style-name="T631">2022 m. liepos 2 d.,</text:span><text:span text:style-name="T632"><text:s/>kai<text:s/></text:span><text:span text:style-name="T633">yra gautas<text:s/></text:span><text:span text:style-name="T634">Europos Komisijos pritarimas pagal Sutarties dėl Europos Sąjungos veikimo 108 straipsnio 3 dalies nuostatas,<text:s/></text:span><text:span text:style-name="T635">arba praėjus 2 mėnesiams po Europos Komisijos pritarimo pagal Sutarties dėl Europos Sąjungos veikimo 108 straipsnio 3 dalies nuostatas, jeigu šis pritarimas gaunamas po 2022 m. liepos 2 d.<text:s/></text:span><text:span text:style-name="T636">Šio įstatymo 19 ir 20 straipsniai įsigalioja kitą darbo dieną po Energetikos ministerijos pranešimo Teisės aktų registro tvarkytojui apie<text:s/></text:span><text:soft-page-break/><text:span text:style-name="T637">gautą Europos Komisijos pritarimą pagal Sutarties dėl Europos Sąjungos veikimo 108 straipsnio 3 dalies nuostatas.</text:span></text:p>
          </table:table-cell>
        </table:table-row>
      </table:table>
      <text:p text:style-name="P638"/>
      <text:h text:style-name="P639" text:outline-level="6"><text:span text:style-name="T640">3. Piliečių, asociacijų, politinių partijų, lobistų ir kitų suinteresuotų asmenų pasiūlymai:</text:span><text:span text:style-name="T641"><text:s/></text:span></text:h>
      <text:h text:style-name="P642" text:outline-level="6"/>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able:number-rows-spanned="2">
              <text:p text:style-name="P654">Eil.</text:p>
              <text:p text:style-name="P655">Nr.</text:p>
            </table:table-cell>
            <table:table-cell table:style-name="TableCell656" table:number-rows-spanned="2">
              <text:p text:style-name="P657">Pasiūlymo teikėjas, data</text:p>
            </table:table-cell>
            <table:table-cell table:style-name="TableCell658" table:number-columns-spanned="3">
              <text:p text:style-name="P659">Siūloma keisti</text:p>
            </table:table-cell>
            <table:covered-table-cell/>
            <table:covered-table-cell/>
            <table:table-cell table:style-name="TableCell660" table:number-rows-spanned="2">
              <text:p text:style-name="P661"/>
              <text:p text:style-name="P662">Pasiūlymo turinys</text:p>
              <text:p text:style-name="P663"/>
            </table:table-cell>
            <table:table-cell table:style-name="TableCell664" table:number-rows-spanned="2">
              <text:p text:style-name="P665">Komisijos nuomonė</text:p>
            </table:table-cell>
            <table:table-cell table:style-name="TableCell666" table:number-rows-spanned="2">
              <text:p text:style-name="P667">Argumentai,<text:s/></text:p>
              <text:p text:style-name="P668">pagrindžiantys nuomonę</text:p>
            </table:table-cell>
          </table:table-row>
          <table:table-row table:style-name="TableRow669">
            <table:covered-table-cell>
              <text:p text:style-name="Normal"/>
            </table:covered-table-cell>
            <table:covered-table-cell>
              <text:p text:style-name="Normal"/>
            </table:covered-table-cell>
            <table:table-cell table:style-name="TableCell670">
              <text:p text:style-name="P671">str.</text:p>
            </table:table-cell>
            <table:table-cell table:style-name="TableCell672">
              <text:p text:style-name="P673">str. d.</text:p>
            </table:table-cell>
            <table:table-cell table:style-name="TableCell674">
              <text:p text:style-name="P6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6">
          <table:table-cell table:style-name="TableCell677">
            <text:list text:style-name="LFO15" text:continue-numbering="true">
              <text:list-item>
                <text:p text:style-name="P678"/>
              </text:list-item>
            </text:list>
          </table:table-cell>
          <table:table-cell table:style-name="TableCell679">
            <text:p text:style-name="Pasiūlymai3">Lietuvos saulės energetikos asociacija, 2022-05-04</text:p>
          </table:table-cell>
          <table:table-cell table:style-name="TableCell680">
            <text:p text:style-name="P681">4</text:p>
          </table:table-cell>
          <table:table-cell table:style-name="TableCell682">
            <text:p text:style-name="P683"/>
          </table:table-cell>
          <table:table-cell table:style-name="TableCell684">
            <text:p text:style-name="P685"/>
          </table:table-cell>
          <table:table-cell table:style-name="TableCell686">
            <text:h text:style-name="P687" text:outline-level="2"><text:span text:style-name="T688">DĖL ENERGETIKOS ĮSTATYMO Nr. VIII – 1881 IR ATSINAUJINAČIŲ IŠTEKLIŲ</text:span><text:span text:style-name="T689"><text:s/></text:span><text:span text:style-name="T690">ENERGETIKOS</text:span><text:span text:style-name="T691"><text:s/></text:span><text:span text:style-name="T692">ĮSTATYMO</text:span><text:span text:style-name="T693"><text:s/></text:span><text:span text:style-name="T694">Nr. XI</text:span><text:span text:style-name="T695"><text:s/></text:span><text:span text:style-name="T696">–</text:span><text:span text:style-name="T697"><text:s/></text:span><text:span text:style-name="T698">1375</text:span><text:span text:style-name="T699"><text:s/></text:span><text:span text:style-name="T700">PATAISŲ</text:span></text:h>
            <text:p text:style-name="P701"><text:span text:style-name="T702">Šiuo</text:span><text:span text:style-name="T703"><text:s/></text:span><text:span text:style-name="T704">metu</text:span><text:span text:style-name="T705"><text:s/></text:span><text:span text:style-name="T706">Seimui</text:span><text:span text:style-name="T707"><text:s/></text:span><text:span text:style-name="T708">pateiktas</text:span><text:span text:style-name="T709"><text:s/></text:span><text:span text:style-name="T710">Proveržio</text:span><text:span text:style-name="T711"><text:s/></text:span><text:span text:style-name="T712">įstatymų</text:span><text:span text:style-name="T713"><text:s/></text:span><text:span text:style-name="T714">paketas</text:span><text:span text:style-name="T715"><text:s/></text:span><text:span text:style-name="T716">yra</text:span><text:span text:style-name="T717"><text:s/></text:span><text:span text:style-name="T718">labai</text:span><text:span text:style-name="T719"><text:s/></text:span><text:span text:style-name="T720">svarbus</text:span><text:span text:style-name="T721"><text:s/></text:span><text:span text:style-name="T722">efektyviai</text:span><text:span text:style-name="T723"><text:s/></text:span><text:span text:style-name="T724">atsinaujinančios energetikos plėtrai. Nors jame yra daug pataisų, palengvinančių šios energetikos plėtrą,</text:span><text:span text:style-name="T725"><text:s/></text:span><text:span text:style-name="T726">tačiau keletas numatytų nuostatų nėra aiškios ir netgi nėra priimtinos atsinaujinančios energetikos plėtros</text:span><text:span text:style-name="T727"><text:s/></text:span><text:span text:style-name="T728">dalyviams.</text:span></text:p>
            <text:p text:style-name="P729"><text:span text:style-name="T730">Lietuvos</text:span><text:span text:style-name="T731"><text:s/></text:span><text:span text:style-name="T732">saulės</text:span><text:span text:style-name="T733"><text:s/></text:span><text:span text:style-name="T734">energetikos</text:span><text:span text:style-name="T735"><text:s/></text:span><text:span text:style-name="T736">asociacija</text:span><text:span text:style-name="T737"><text:s/></text:span><text:span text:style-name="T738">prašo</text:span><text:span text:style-name="T739"><text:s/></text:span><text:span text:style-name="T740">padaryti</text:span><text:span text:style-name="T741"><text:s/></text:span><text:span text:style-name="T742">šiuos</text:span><text:span text:style-name="T743"><text:s/></text:span><text:span text:style-name="T744">įstatymų</text:span><text:span text:style-name="T745"><text:s/></text:span><text:span text:style-name="T746">projektų</text:span><text:span text:style-name="T747"><text:s/></text:span><text:span text:style-name="T748">pakeitimus:</text:span></text:p>
            <text:h text:style-name="P749" text:outline-level="2"><text:span text:style-name="T750">Elektros</text:span><text:span text:style-name="T751"><text:s/></text:span><text:span text:style-name="T752">energetikos</text:span><text:span text:style-name="T753"><text:s/></text:span><text:span text:style-name="T754">įstatymo</text:span><text:span text:style-name="T755"><text:s/></text:span><text:span text:style-name="T756">pakeitimo</text:span><text:span text:style-name="T757"><text:s/></text:span><text:span text:style-name="T758">įstatyme:</text:span></text:h>
            <text:p text:style-name="P759"><text:span text:style-name="T760">Dėl</text:span><text:span text:style-name="T761"><text:s/></text:span><text:span text:style-name="T762">4</text:span><text:span text:style-name="T763"><text:s/></text:span><text:span text:style-name="T764">straipsnio,</text:span><text:span text:style-name="T765"><text:s/></text:span><text:span text:style-name="T766">keičiančio</text:span><text:span text:style-name="T767"><text:s/></text:span><text:span text:style-name="T768">16</text:span><text:span text:style-name="T769"><text:s/></text:span><text:span text:style-name="T770">straipsnį</text:span></text:p>
            <text:list text:style-name="LFO16" text:continue-numbering="true">
              <text:list-item>
                <text:p text:style-name="P771"><text:span text:style-name="T772">Pakeisti</text:span><text:span text:style-name="T773"><text:s/></text:span><text:span text:style-name="T774">16</text:span><text:span text:style-name="T775"><text:s/></text:span><text:span text:style-name="T776">straipsnį 4</text:span><text:span text:style-name="T777"><text:s/></text:span><text:span text:style-name="T778">dalį</text:span><text:span text:style-name="T779"><text:s/></text:span><text:span text:style-name="T780">ir</text:span><text:span text:style-name="T781"><text:s/></text:span><text:span text:style-name="T782">ją</text:span><text:span text:style-name="T783"><text:s/></text:span><text:span text:style-name="T784">išdėstyti taip:</text:span></text:p>
              </text:list-item>
            </text:list>
            <text:p text:style-name="P785"><text:span text:style-name="T786">„4. Veiklos elektros energetikos sektoriuje leidimai išduodami neterminuotam laikui, išskyrus</text:span><text:span text:style-name="T787"><text:s/></text:span><text:span text:style-name="T788">leidimus plėtoti elektros energijos gamybos ar energijos kaupimo pajėgumus,</text:span><text:span text:style-name="T789"><text:s/></text:span><text:span text:style-name="T790">leidimus tiesti tiesioginę</text:span><text:span text:style-name="T791"><text:s/></text:span><text:span text:style-name="T792">liniją ir leidimus gaminti elektros energiją elektrinėse, įrengtose Lietuvos Respublikos teritorinės jūros ir</text:span><text:span text:style-name="T793"><text:s/></text:span><text:span text:style-name="T794">(ar) Lietuvos Respublikos išskirtinės ekonominės zonos Baltijos jūroje dalyje. Leidimai plėtoti elektros</text:span><text:span text:style-name="T795"><text:s/></text:span><text:span text:style-name="T796">energijos gamybos ar energijos kaupimo pajėgumus, išskyrus leidimus plėtoti elektros energijos gamybos</text:span><text:span text:style-name="T797"><text:s/></text:span><text:span text:style-name="T798">pajėgumus statant ar įrengiant<text:s/></text:span><text:span text:style-name="T799">didesnes nei 5 MW leistinos generuoti galios<text:s/></text:span><text:span text:style-name="T800">saulės šviesos energijos</text:span><text:span text:style-name="T801"><text:s/></text:span><text:span text:style-name="T802">elektrines, ir tiesti tiesioginę liniją išduodami 36 mėnesių laikotarpiui. Leidimai plėtoti elektros energijos</text:span><text:span text:style-name="T803"><text:s/></text:span><text:span text:style-name="T804">gamybos pajėgumus statant ar įrengiant<text:s/></text:span><text:span text:style-name="T805">mažesnės nei 5 MW leistinos generuoti galios<text:s/></text:span><text:span text:style-name="T806">saulės šviesos</text:span><text:span text:style-name="T807"><text:s/></text:span><text:span text:style-name="T808">energijos elektrines išduodami 24 mėnesių laikotarpiui. Leidimai gaminti elektros energiją elektrinėse,</text:span><text:span text:style-name="T809"><text:s/></text:span><text:span text:style-name="T810">įrengtose Lietuvos</text:span><text:span text:style-name="T811"><text:s/></text:span><text:span text:style-name="T812">Respublikos</text:span><text:span text:style-name="T813"><text:s/></text:span><text:span text:style-name="T814">teritorinės</text:span><text:span text:style-name="T815"><text:s/></text:span><text:span text:style-name="T816">jūros</text:span><text:span text:style-name="T817"><text:s/></text:span><text:span text:style-name="T818">ir</text:span><text:span text:style-name="T819"><text:s/></text:span><text:span text:style-name="T820">(ar)</text:span><text:span text:style-name="T821"><text:s/></text:span><text:span text:style-name="T822">Lietuvos</text:span><text:span text:style-name="T823"><text:s/></text:span><text:span text:style-name="T824">Respublikos</text:span><text:span text:style-name="T825"><text:s/></text:span><text:span text:style-name="T826">išskirtinės</text:span><text:span text:style-name="T827"><text:s/></text:span><text:span text:style-name="T828">ekonominės</text:span><text:span text:style-name="T829"><text:s/></text:span><text:span text:style-name="T830">zonos</text:span><text:span text:style-name="T831"><text:s/></text:span><text:span text:style-name="T832">Baltijos</text:span><text:span text:style-name="T833"><text:s/></text:span><text:span text:style-name="T834">jūroje</text:span><text:span text:style-name="T835"><text:s/></text:span><text:span text:style-name="T836">dalyje</text:span><text:span text:style-name="T837"><text:s/></text:span><text:span text:style-name="T838">išduodami</text:span><text:span text:style-name="T839"><text:s/></text:span><text:span text:style-name="T840">Atsinaujinančių</text:span><text:span text:style-name="T841"><text:s/></text:span><text:span text:style-name="T842">išteklių</text:span><text:span text:style-name="T843"><text:s/></text:span><text:span text:style-name="T844">energetikos</text:span><text:span text:style-name="T845"><text:s/></text:span><text:span text:style-name="T846">įstatymo</text:span><text:span text:style-name="T847"><text:s/></text:span><text:span text:style-name="T848">22</text:span><text:span text:style-name="T849"><text:s/></text:span><text:span text:style-name="T850">straipsnyje</text:span><text:span text:style-name="T851"><text:s/></text:span><text:span text:style-name="T852">nustatyta tvarka išduoto ir galiojančio leidimo naudoti Lietuvos Respublikos teritorinės jūros ir (ar)</text:span><text:span text:style-name="T853"><text:s/></text:span><text:span text:style-name="T854">Lietuvos</text:span><text:span text:style-name="T855"><text:s/></text:span><text:span text:style-name="T856">Respublikos</text:span><text:span text:style-name="T857"><text:s/></text:span><text:span text:style-name="T858">išskirtinės</text:span><text:span text:style-name="T859"><text:s/></text:span><text:span text:style-name="T860">ekonominės</text:span><text:span text:style-name="T861"><text:s/></text:span><text:span text:style-name="T862">zonos</text:span><text:span text:style-name="T863"><text:s/></text:span><text:span text:style-name="T864">Baltijos</text:span><text:span text:style-name="T865"><text:s/></text:span><text:span text:style-name="T866">jūroje</text:span><text:span text:style-name="T867"><text:s/></text:span><text:span text:style-name="T868">dalį</text:span><text:span text:style-name="T869"><text:s/></text:span><text:span text:style-name="T870">atsinaujinančius</text:span><text:span text:style-name="T871"><text:s/></text:span><text:span text:style-name="T872">energijos</text:span><text:span text:style-name="T873"><text:s/></text:span><text:span text:style-name="T874">išteklius naudojančių elektrinių plėtrai ir eksploatacijai pagrindu ir galioja iki šio leidimo galiojimo</text:span><text:span text:style-name="T875"><text:s/></text:span><text:span text:style-name="T876">laikotarpio</text:span><text:span text:style-name="T877"><text:s/></text:span><text:span text:style-name="T878">pabaigos.“</text:span></text:p>
            <text:p text:style-name="P879"><text:span text:style-name="T880">5. Pakeisti</text:span><text:span text:style-name="T881"><text:s/></text:span><text:span text:style-name="T882">16</text:span><text:span text:style-name="T883"><text:s/></text:span><text:span text:style-name="T884">straipsnio</text:span><text:span text:style-name="T885"><text:s/></text:span><text:span text:style-name="T886">6</text:span><text:span text:style-name="T887"><text:s/></text:span><text:span text:style-name="T888">dalies</text:span><text:span text:style-name="T889"><text:s/></text:span><text:span text:style-name="T890">2</text:span><text:span text:style-name="T891"><text:s/></text:span><text:span text:style-name="T892">punktą</text:span><text:span text:style-name="T893"><text:s/></text:span><text:span text:style-name="T894">ir</text:span><text:span text:style-name="T895"><text:s/></text:span><text:span text:style-name="T896">jį</text:span><text:span text:style-name="T897"><text:s/></text:span><text:span text:style-name="T898">išdėstyti</text:span><text:span text:style-name="T899"><text:s/></text:span><text:span text:style-name="T900">taip:</text:span></text:p>
            <text:soft-page-break/>
            <text:p text:style-name="P901"><text:span text:style-name="T902">„2) vieną kartą 6 mėnesių laikotarpiui, o pratęsiant leidimų plėtoti elektros energijos gamybos</text:span><text:span text:style-name="T903"><text:s/></text:span><text:span text:style-name="T904">pajėgumus statant ar įrengiant vėjo elektrinę,<text:s/></text:span><text:span text:style-name="T905">didesnę nei 5 MW leistinosios generuoti galios saulės</text:span><text:span text:style-name="T906"><text:s/></text:span><text:span text:style-name="T907">šviesos</text:span><text:span text:style-name="T908"><text:s/></text:span><text:span text:style-name="T909">ar</text:span><text:span text:style-name="T910"><text:s/></text:span><text:span text:style-name="T911">hibridinę</text:span><text:span text:style-name="T912"><text:s/></text:span><text:span text:style-name="T913">elektrinę</text:span><text:span text:style-name="T914">,</text:span><text:span text:style-name="T915"><text:s/></text:span><text:span text:style-name="T916">kurioje</text:span><text:span text:style-name="T917"><text:s/></text:span><text:span text:style-name="T918">elektros</text:span><text:span text:style-name="T919"><text:s/></text:span><text:span text:style-name="T920">energijai</text:span><text:span text:style-name="T921"><text:s/></text:span><text:span text:style-name="T922">gaminti</text:span><text:span text:style-name="T923"><text:s/></text:span><text:span text:style-name="T924">naudojama</text:span><text:span text:style-name="T925"><text:s/></text:span><text:span text:style-name="T926">vėjo</text:span><text:span text:style-name="T927"><text:s/></text:span><text:span text:style-name="T928">energija,</text:span><text:span text:style-name="T929"><text:s/></text:span><text:span text:style-name="T930">–</text:span><text:span text:style-name="T931"><text:s/></text:span><text:span text:style-name="T932">vieną</text:span><text:span text:style-name="T933"><text:s/></text:span><text:span text:style-name="T934">kartą 12 mėnesių laikotarpiui, jeigu asmuo, kreipdamasis dėl leidimo galiojimo termino pratęsimo, pateikia</text:span><text:span text:style-name="T935"><text:s/></text:span><text:span text:style-name="T936">statybą leidžiantį dokumentą, išskyrus teisės aktų nustatytus atvejus, kai statybą leidžiantis dokumentas</text:span><text:span text:style-name="T937"><text:s/></text:span><text:span text:style-name="T938">neprivalomas, ir dokumentus, įrodančius, kad atlikta ne mažiau kaip 50 procentų projekto įgyvendinimo</text:span><text:span text:style-name="T939"><text:s/></text:span><text:span text:style-name="T940">darbų.“</text:span></text:p>
            <text:p text:style-name="P941"><text:span text:style-name="T942">Paaiškinimas,</text:span><text:span text:style-name="T943"><text:s/></text:span><text:span text:style-name="T944">kodėl</text:span><text:span text:style-name="T945"><text:s/></text:span><text:span text:style-name="T946">leidimų</text:span><text:span text:style-name="T947"><text:s/></text:span><text:span text:style-name="T948">plėtoti</text:span><text:span text:style-name="T949"><text:s/></text:span><text:span text:style-name="T950">termino</text:span><text:span text:style-name="T951"><text:s/></text:span><text:span text:style-name="T952">saulės</text:span><text:span text:style-name="T953"><text:s/></text:span><text:span text:style-name="T954">elektrinėms</text:span><text:span text:style-name="T955"><text:s/></text:span><text:span text:style-name="T956">sutrumpinimas</text:span><text:span text:style-name="T957"><text:s/></text:span><text:span text:style-name="T958">iki</text:span><text:span text:style-name="T959"><text:s/></text:span><text:span text:style-name="T960">24</text:span><text:span text:style-name="T961"><text:s/></text:span><text:span text:style-name="T962">mėnesių</text:span><text:span text:style-name="T963"><text:s/></text:span><text:span text:style-name="T964">yra</text:span><text:span text:style-name="T965"><text:s/></text:span><text:span text:style-name="T966">nepriimtinas:</text:span></text:p>
            <text:p text:style-name="P967"><text:span text:style-name="T968">Vystant didesnes nei 5 MW praktiškai neįmanoma spėti į numatytą terminą. Nes nuosekliai vykstantis</text:span><text:span text:style-name="T969"><text:s/></text:span><text:span text:style-name="T970">procesas atrodo taip:</text:span></text:p>
            <text:list text:style-name="LFO18" text:continue-numbering="true">
              <text:list-item>
                <text:p text:style-name="P971"><text:span text:style-name="T972">Leidimo</text:span><text:span text:style-name="T973"><text:s/></text:span><text:span text:style-name="T974">plėtrai</text:span><text:span text:style-name="T975"><text:s/></text:span><text:span text:style-name="T976">gavimas</text:span><text:span text:style-name="T977"><text:s/></text:span><text:span text:style-name="T978">po</text:span><text:span text:style-name="T979"><text:s/></text:span><text:span text:style-name="T980">ketinimų</text:span><text:span text:style-name="T981"><text:s/></text:span><text:span text:style-name="T982">protokolo</text:span><text:span text:style-name="T983"><text:s/></text:span><text:span text:style-name="T984">sudarymo</text:span><text:span text:style-name="T985"><text:s/></text:span><text:span text:style-name="T986">(2</text:span><text:span text:style-name="T987"><text:s/></text:span><text:span text:style-name="T988">mėnesiai);</text:span></text:p>
              </text:list-item>
              <text:list-item>
                <text:p text:style-name="P989"><text:span text:style-name="T990">Techninių</text:span><text:span text:style-name="T991"><text:s/></text:span><text:span text:style-name="T992">sąlygų</text:span><text:span text:style-name="T993"><text:s/></text:span><text:span text:style-name="T994">gavimas</text:span><text:span text:style-name="T995"><text:s/></text:span><text:span text:style-name="T996">(1-2</text:span><text:span text:style-name="T997"><text:s/></text:span><text:span text:style-name="T998">mėnesiai);</text:span></text:p>
              </text:list-item>
              <text:list-item>
                <text:p text:style-name="P999"><text:span text:style-name="T1000">Projektavimas</text:span><text:span text:style-name="T1001"><text:s/></text:span><text:span text:style-name="T1002">ir</text:span><text:span text:style-name="T1003"><text:s/></text:span><text:span text:style-name="T1004">statybos</text:span><text:span text:style-name="T1005"><text:s/></text:span><text:span text:style-name="T1006">leidimo</text:span><text:span text:style-name="T1007"><text:s/></text:span><text:span text:style-name="T1008">gavimas</text:span><text:span text:style-name="T1009"><text:s/></text:span><text:span text:style-name="T1010">(apie</text:span><text:span text:style-name="T1011"><text:s/></text:span><text:span text:style-name="T1012">9</text:span><text:span text:style-name="T1013"><text:s/></text:span><text:span text:style-name="T1014">mėnesiai);</text:span></text:p>
              </text:list-item>
              <text:list-item>
                <text:p text:style-name="P1015"><text:span text:style-name="T1016">Įrangos užsakymas ir pristatymas (apie 18 mėnesių) – šioje vietoje svarbu atkreipti dėmesį, kad</text:span><text:span text:style-name="T1017"><text:s/></text:span><text:span text:style-name="T1018">ilgiausiai</text:span><text:span text:style-name="T1019"><text:s/></text:span><text:span text:style-name="T1020">užtrunka</text:span><text:span text:style-name="T1021"><text:s/></text:span><text:span text:style-name="T1022">ne</text:span><text:span text:style-name="T1023"><text:s/></text:span><text:span text:style-name="T1024">saulės</text:span><text:span text:style-name="T1025"><text:s/></text:span><text:span text:style-name="T1026">panelės</text:span><text:span text:style-name="T1027"><text:s/></text:span><text:span text:style-name="T1028">ir</text:span><text:span text:style-name="T1029"><text:s/></text:span><text:span text:style-name="T1030">konstrukcijos,</text:span><text:span text:style-name="T1031"><text:s/></text:span><text:span text:style-name="T1032">tačiau</text:span><text:span text:style-name="T1033"><text:s/></text:span><text:span text:style-name="T1034">pastotės</text:span><text:span text:style-name="T1035"><text:s/></text:span><text:span text:style-name="T1036">ir</text:span><text:span text:style-name="T1037"><text:s/></text:span><text:span text:style-name="T1038">transformatoriaus</text:span><text:span text:style-name="T1039"><text:s/></text:span><text:span text:style-name="T1040">gamyba.</text:span><text:span text:style-name="T1041"><text:s/></text:span><text:span text:style-name="T1042">Taip</text:span><text:span text:style-name="T1043"><text:s/></text:span><text:span text:style-name="T1044">pat</text:span><text:span text:style-name="T1045"><text:s/></text:span><text:span text:style-name="T1046">negalima</text:span><text:span text:style-name="T1047"><text:s/></text:span><text:span text:style-name="T1048">lygiagretinti</text:span><text:span text:style-name="T1049"><text:s/></text:span><text:span text:style-name="T1050">šios</text:span><text:span text:style-name="T1051"><text:s/></text:span><text:span text:style-name="T1052">veiklos,</text:span><text:span text:style-name="T1053"><text:s/></text:span><text:span text:style-name="T1054">nes</text:span><text:span text:style-name="T1055"><text:s/></text:span><text:span text:style-name="T1056">pastotė</text:span><text:span text:style-name="T1057"><text:s/></text:span><text:span text:style-name="T1058">ir</text:span><text:span text:style-name="T1059"><text:s/></text:span><text:span text:style-name="T1060">transformatorius</text:span><text:span text:style-name="T1061"><text:s/></text:span><text:span text:style-name="T1062">yra</text:span><text:span text:style-name="T1063"><text:s/></text:span><text:span text:style-name="T1064">užsakomas</text:span><text:span text:style-name="T1065"><text:s/></text:span><text:span text:style-name="T1066">individualiai</text:span><text:span text:style-name="T1067"><text:s/></text:span><text:span text:style-name="T1068">pagal</text:span><text:span text:style-name="T1069"><text:s/></text:span><text:span text:style-name="T1070">projektą.</text:span></text:p>
              </text:list-item>
              <text:list-item>
                <text:p text:style-name="P1071"><text:span text:style-name="T1072">Elektrinės</text:span><text:span text:style-name="T1073"><text:s/></text:span><text:span text:style-name="T1074">testavimas</text:span><text:span text:style-name="T1075"><text:s/></text:span><text:span text:style-name="T1076">ir</text:span><text:span text:style-name="T1077"><text:s/></text:span><text:span text:style-name="T1078">pridavimas</text:span><text:span text:style-name="T1079"><text:s/></text:span><text:span text:style-name="T1080">(apie</text:span><text:span text:style-name="T1081"><text:s/></text:span><text:span text:style-name="T1082">4</text:span><text:span text:style-name="T1083"><text:s/></text:span><text:span text:style-name="T1084">mėnesiai)</text:span><text:span text:style-name="T1085"><text:s/></text:span><text:span text:style-name="T1086">–</text:span><text:span text:style-name="T1087"><text:s/></text:span><text:span text:style-name="T1088">reikalingos</text:span><text:span text:style-name="T1089"><text:s/></text:span><text:span text:style-name="T1090">3</text:span><text:span text:style-name="T1091"><text:s/></text:span><text:span text:style-name="T1092">skirtingos</text:span><text:span text:style-name="T1093"><text:s/></text:span><text:span text:style-name="T1094">komisijos.</text:span></text:p>
              </text:list-item>
            </text:list>
            <text:p text:style-name="P1095"><text:span text:style-name="T1096">Iš viso gaunasi 35 mėnesiai didesnės saulės elektrinės statybai, jeigu viskas gerai. Dažnu atveju atsiranda</text:span><text:span text:style-name="T1097"><text:s/></text:span><text:span text:style-name="T1098">iššūkių dėl poveikio aplinkai vertinimo/ atrankos, teritorijų planavimo dokumentų ir pan. Taip pat saulės</text:span><text:span text:style-name="T1099"><text:s/></text:span><text:span text:style-name="T1100">elektrinių</text:span><text:span text:style-name="T1101"><text:s/></text:span><text:span text:style-name="T1102">statyboms milžinišką</text:span><text:span text:style-name="T1103"><text:s/></text:span><text:span text:style-name="T1104">įtaką padarė karas Ukrainoje, nes:</text:span></text:p>
            <text:list text:style-name="LFO18" text:continue-numbering="true">
              <text:list-item>
                <text:p text:style-name="P1105"><text:span text:style-name="T1106">Didelė</text:span><text:span text:style-name="T1107"><text:s/></text:span><text:span text:style-name="T1108">dalis</text:span><text:span text:style-name="T1109"><text:s/></text:span><text:span text:style-name="T1110">saulės</text:span><text:span text:style-name="T1111"><text:s/></text:span><text:span text:style-name="T1112">elektrinių</text:span><text:span text:style-name="T1113"><text:s/></text:span><text:span text:style-name="T1114">konstrukcijų</text:span><text:span text:style-name="T1115"><text:s/></text:span><text:span text:style-name="T1116">buvo</text:span><text:span text:style-name="T1117"><text:s/></text:span><text:span text:style-name="T1118">gaminama</text:span><text:span text:style-name="T1119"><text:s/></text:span><text:span text:style-name="T1120">iš</text:span><text:span text:style-name="T1121"><text:s/></text:span><text:span text:style-name="T1122">Mariupolio</text:span><text:span text:style-name="T1123"><text:s/></text:span><text:span text:style-name="T1124">plieno;</text:span></text:p>
              </text:list-item>
              <text:list-item>
                <text:p text:style-name="P1125"><text:span text:style-name="T1126">Antra didžiausia Europoje transformatorių gamykla, aprūpinusi didžiausią dalį rytų ir centrinėje</text:span><text:span text:style-name="T1127"><text:s/></text:span><text:span text:style-name="T1128">Europoje,</text:span><text:span text:style-name="T1129"><text:s/></text:span><text:span text:style-name="T1130">yra Zaparožėje.</text:span></text:p>
              </text:list-item>
            </text:list>
            <text:p text:style-name="P1131"><text:span text:style-name="T1132">Todėl ir siūloma</text:span><text:span text:style-name="T1133"><text:s/></text:span><text:span text:style-name="T1134">iki 5 MW saulės elektrinėms trumpinti terminą iki 24 mėnesių, o didesnėms palikti 36</text:span><text:span text:style-name="T1135"><text:s/></text:span><text:span text:style-name="T1136">mėnesius.<text:s/></text:span><text:span text:style-name="T1137">5 MW riba nustatyta, nes tokių nestandartinių transformatorių, naudojamų Lietuvoje, gamyba</text:span><text:span text:style-name="T1138"><text:s/></text:span><text:span text:style-name="T1139">prasideda</text:span><text:span text:style-name="T1140"><text:s/></text:span><text:span text:style-name="T1141">nuo 6,3</text:span><text:span text:style-name="T1142"><text:s/></text:span><text:span text:style-name="T1143">MW</text:span><text:span text:style-name="T1144"><text:s/></text:span><text:span text:style-name="T1145">galios.</text:span></text:p>
          </table:table-cell>
          <table:table-cell table:style-name="TableCell1146">
            <text:p text:style-name="P1147">Pritarti iš dalies</text:p>
          </table:table-cell>
          <table:table-cell table:style-name="TableCell1148">
            <text:p text:style-name="P1149">Atsižvelgiant į tai, kad elektrinės, kurių galia yra iki 6 MW, paprastai yra jungiamos prie skirstomųjų tinklų, siūlytina nustatyti, kad leidimo plėtoti elektros energijos gamybos pajėgumus (toliau – leidimas plėtrai) statant ar įrengiant saulės šviesos energijos elektrines iki 6 MW leistinos generuoti galios galiojimo terminas būtų 24 mėnesiai. Atitinkamai, įvertinant tai, kad leidimai plėtrai statant ar įrengiant didesnės nei 6 MW leistinos generuoti galios saulės šviesos energijos elektrinės galiotų 36 mėnesius, tikslintini šių elektrinių leidimų plėtrai pratęsimo terminai.</text:p>
            <text:p text:style-name="P1150"/>
            <text:p text:style-name="P1151"><text:span text:style-name="T1152">4.Pakeisti 16 straipsnio</text:span><text:span text:style-name="T1153"><text:s/>4</text:span><text:span text:style-name="T1154">1</text:span><text:span text:style-name="T1155"><text:s/>dalį ir ją išdėstyti taip:</text:span></text:p>
            <text:p text:style-name="P1156"><text:span text:style-name="T1157">„</text:span><text:span text:style-name="T1158">4</text:span><text:span text:style-name="T1159">1</text:span><text:span text:style-name="T1160">. Leidimai plėtoti elektros energijos gamybos<text:s/></text:span><text:span text:style-name="T1161">ar energijos kaupimo<text:s/></text:span><text:span text:style-name="T1162">pajėgumus,<text:s/></text:span><text:span text:style-name="T1163">išskyrus leidimus plėtoti elektros energijos gamybos pajėgumus statant ar įrengiant saulės šviesos energijos elektrines, kurių leistina generuoti galia yra mažesnė, nei 6 MW<text:s/></text:span><text:span text:style-name="T1164">leidimai</text:span><text:span text:style-name="T1165">,</text:span><text:span text:style-name="T1166"><text:s/></text:span><text:span text:style-name="T1167">ir</text:span><text:span text:style-name="T1168"><text:s/>tiesti tiesioginę liniją<text:s/></text:span><text:span text:style-name="T1169">išduodami 36 mėnesių laikotarpiui.</text:span><text:span text:style-name="T1170">,</text:span><text:span text:style-name="T1171"><text:s/></text:span><text:span text:style-name="T1172">Leidimai plėtoti elektros energijos gamybos pajėgumus statant ar įrengiant saulės šviesos energijos elektrines, kurių leistina generuoti galia yra mažesnė, nei 6 MW, <text:s/>išduodami 24 mėnesių laikotarpiui.<text:s/></text:span><text:span text:style-name="T1173">leidimai</text:span><text:span text:style-name="T1174"><text:s/></text:span><text:span text:style-name="T1175">Leidimai</text:span><text:span text:style-name="T1176"><text:s/>modernizuoti iš atsinaujinančių išteklių elektros energiją gaminančią elektrinę ar elektros energijos gamybos įrenginį išduodami 36 mėnesių laikotarpiui.“</text:span></text:p>
            <text:p text:style-name="P1177"/>
            <text:p text:style-name="P1178">5.Pakeisti 16 straipsnio 6 dalies 2 punktą ir jį išdėstyti taip:</text:p>
            <text:p text:style-name="P1179"><text:bookmark-start text:name="part_4d2c001bdaf24098a88bd89da1b064f1"/><text:bookmark-end text:name="part_4d2c001bdaf24098a88bd89da1b064f1"/><text:soft-page-break/><text:span text:style-name="T1180">„</text:span><text:bookmark-start text:name="part_3785ec7f483946c583f3a13060642fa8"/><text:bookmark-end text:name="part_3785ec7f483946c583f3a13060642fa8"/><text:span text:style-name="T1181">2) vieną kartą 6 mėnesių laikotarpiui,<text:s/></text:span><text:span text:style-name="T1182">o pratęsiant leidimų plėtoti elektros energijos gamybos pajėgumus statant ar įrengiant vėjo elektrinę, didesnės nei 6 MW leistinos generuoti galios saulės šviesos energijos elektrinę ar hibridinę elektrinę, kurioje<text:s/></text:span><text:span text:style-name="T1183">elektros energijai gaminti naudojama vėjo energija,<text:s/></text:span><text:span text:style-name="T1184">– vieną kartą 12 mėnesių laikotarpiui,</text:span><text:span text:style-name="T1185"><text:s/>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able:table-cell>
        </table:table-row>
        <table:table-row table:style-name="TableRow1186">
          <table:table-cell table:style-name="TableCell1187">
            <text:list text:style-name="LFO15" text:continue-numbering="true">
              <text:list-item>
                <text:p text:style-name="P1188"/>
              </text:list-item>
            </text:list>
          </table:table-cell>
          <table:table-cell table:style-name="TableCell1189">
            <text:p text:style-name="P1190">Lietuvos saulės energetikos asociacija, 2022-05-04</text:p>
          </table:table-cell>
          <table:table-cell table:style-name="TableCell1191">
            <text:p text:style-name="P1192">8</text:p>
          </table:table-cell>
          <table:table-cell table:style-name="TableCell1193">
            <text:p text:style-name="P1194"/>
          </table:table-cell>
          <table:table-cell table:style-name="TableCell1195">
            <text:p text:style-name="P1196"/>
          </table:table-cell>
          <table:table-cell table:style-name="TableCell1197">
            <text:h text:style-name="P1198" text:outline-level="2"><text:span text:style-name="T1199">Dėl</text:span><text:span text:style-name="T1200"><text:s/></text:span><text:span text:style-name="T1201">8</text:span><text:span text:style-name="T1202"><text:s/></text:span><text:span text:style-name="T1203">straipsnio,</text:span><text:span text:style-name="T1204"><text:s/></text:span><text:span text:style-name="T1205">keičiančio</text:span><text:span text:style-name="T1206"><text:s/></text:span><text:span text:style-name="T1207">21</text:span><text:span text:style-name="T1208">1</text:span><text:span text:style-name="T1209"><text:s/></text:span><text:span text:style-name="T1210">straipsnį</text:span></text:h>
            <text:p text:style-name="P1211"><text:span text:style-name="T1212">Pakeisti</text:span><text:span text:style-name="T1213"><text:s/></text:span><text:span text:style-name="T1214">21</text:span><text:span text:style-name="T1215">1</text:span><text:span text:style-name="T1216"><text:s/></text:span><text:span text:style-name="T1217">straipsnį</text:span><text:span text:style-name="T1218"><text:s/></text:span><text:span text:style-name="T1219">ir</text:span><text:span text:style-name="T1220"><text:s/></text:span><text:span text:style-name="T1221">jį</text:span><text:span text:style-name="T1222"><text:s/></text:span><text:span text:style-name="T1223">išdėstyti</text:span><text:span text:style-name="T1224"><text:s/></text:span><text:span text:style-name="T1225">taip:</text:span></text:p>
            <text:p text:style-name="P1226"><text:span text:style-name="T1227">Gamintojas,</text:span><text:span text:style-name="T1228"><text:s/></text:span><text:span text:style-name="T1229">pasirašęs</text:span><text:span text:style-name="T1230"><text:s/></text:span><text:span text:style-name="T1231">šio</text:span><text:span text:style-name="T1232"><text:s/></text:span><text:span text:style-name="T1233">įstatymo</text:span><text:span text:style-name="T1234"><text:s/></text:span><text:span text:style-name="T1235">22</text:span><text:span text:style-name="T1236"><text:s/></text:span><text:span text:style-name="T1237">straipsnio</text:span><text:span text:style-name="T1238"><text:s/></text:span><text:span text:style-name="T1239">8</text:span><text:span text:style-name="T1240"><text:s/></text:span><text:span text:style-name="T1241">dalyje</text:span><text:span text:style-name="T1242"><text:s/></text:span><text:span text:style-name="T1243">nurodytą</text:span><text:span text:style-name="T1244"><text:s/></text:span><text:span text:style-name="T1245">ketinimų</text:span><text:span text:style-name="T1246"><text:s/></text:span><text:span text:style-name="T1247">protokolą,</text:span><text:span text:style-name="T1248"><text:s/></text:span><text:span text:style-name="T1249">nuo</text:span><text:span text:style-name="T1250"><text:s/></text:span><text:span text:style-name="T1251">kurio</text:span><text:span text:style-name="T1252"><text:s/></text:span><text:span text:style-name="T1253">pasirašymo</text:span><text:span text:style-name="T1254"><text:s/></text:span><text:span text:style-name="T1255">momento</text:span><text:span text:style-name="T1256"><text:s/></text:span><text:span text:style-name="T1257">tinklų</text:span><text:span text:style-name="T1258"><text:s/></text:span><text:span text:style-name="T1259">operatoriaus</text:span><text:span text:style-name="T1260"><text:s/></text:span><text:span text:style-name="T1261">Pasinaudojimo</text:span><text:span text:style-name="T1262"><text:s/></text:span><text:span text:style-name="T1263">elektros</text:span><text:span text:style-name="T1264"><text:s/></text:span><text:span text:style-name="T1265">tinklais</text:span><text:span text:style-name="T1266"><text:s/></text:span><text:span text:style-name="T1267">tvarkos</text:span><text:span text:style-name="T1268"><text:s/></text:span><text:span text:style-name="T1269">apraše</text:span><text:span text:style-name="T1270"><text:s/></text:span><text:span text:style-name="T1271">nustatytu</text:span><text:span text:style-name="T1272"><text:s/></text:span><text:span text:style-name="T1273">principu</text:span><text:span text:style-name="T1274"><text:s/></text:span><text:span text:style-name="T1275">rezervuojami</text:span><text:span text:style-name="T1276"><text:s/></text:span><text:span text:style-name="T1277">elektros</text:span><text:span text:style-name="T1278"><text:s/></text:span><text:span text:style-name="T1279">tinklų</text:span><text:span text:style-name="T1280"><text:s/></text:span><text:span text:style-name="T1281">pralaidumai,</text:span><text:span text:style-name="T1282"><text:s/></text:span><text:span text:style-name="T1283">reikalingi</text:span><text:span text:style-name="T1284"><text:s/></text:span><text:span text:style-name="T1285">visai</text:span><text:span text:style-name="T1286"><text:s/></text:span><text:span text:style-name="T1287">įrenginiuose</text:span><text:span text:style-name="T1288"><text:s/></text:span><text:span text:style-name="T1289">pagamintai</text:span><text:span text:style-name="T1290"><text:s/></text:span><text:span text:style-name="T1291">elektros</text:span><text:span text:style-name="T1292"><text:s/></text:span><text:span text:style-name="T1293">energijai</text:span><text:span text:style-name="T1294"><text:s/></text:span><text:span text:style-name="T1295">persiųsti,</text:span><text:span text:style-name="T1296"><text:s/></text:span><text:span text:style-name="T1297">tinklų</text:span><text:span text:style-name="T1298"><text:s/></text:span><text:span text:style-name="T1299">operatoriui</text:span><text:span text:style-name="T1300"><text:s/></text:span><text:span text:style-name="T1301">privalo</text:span><text:span text:style-name="T1302"><text:s/></text:span><text:span text:style-name="T1303">sumokėti</text:span><text:span text:style-name="T1304"><text:s/></text:span><text:span text:style-name="T1305">prijungimo</text:span><text:span text:style-name="T1306"><text:s/></text:span><text:span text:style-name="T1307">avansą</text:span><text:span text:style-name="T1308"><text:s/></text:span><text:span text:style-name="T1309">pateikti</text:span><text:span text:style-name="T1310"><text:s/></text:span><text:span text:style-name="T1311">savo</text:span><text:span text:style-name="T1312"><text:s/></text:span><text:span text:style-name="T1313">prievolių</text:span><text:span text:style-name="T1314"><text:s/></text:span><text:span text:style-name="T1315">įvykdymo užtikrinimą</text:span><text:span text:style-name="T1316">, garantuojantį tinklų operatoriui gamintojo įsipareigojimo įvykdymą, ne</text:span><text:span text:style-name="T1317"><text:s/></text:span><text:span text:style-name="T1318">vėliau</text:span><text:span text:style-name="T1319"><text:s/></text:span><text:span text:style-name="T1320">kaip</text:span><text:span text:style-name="T1321"><text:s/></text:span><text:span text:style-name="T1322">per</text:span><text:span text:style-name="T1323"><text:s/></text:span><text:span text:style-name="T1324">10</text:span><text:span text:style-name="T1325"><text:s/></text:span><text:span text:style-name="T1326">kalendorinių</text:span><text:span text:style-name="T1327"><text:s/></text:span><text:span text:style-name="T1328">dienų</text:span><text:span text:style-name="T1329"><text:s/></text:span><text:span text:style-name="T1330">nuo</text:span><text:span text:style-name="T1331"><text:s/></text:span><text:span text:style-name="T1332">ketinimų</text:span><text:span text:style-name="T1333"><text:s/></text:span><text:span text:style-name="T1334">protokolo</text:span><text:span text:style-name="T1335"><text:s/></text:span><text:span text:style-name="T1336">pasirašymo</text:span><text:span text:style-name="T1337"><text:s/></text:span><text:span text:style-name="T1338">dienos.<text:s/></text:span><text:span text:style-name="T1339">Gamintojo</text:span><text:span text:style-name="T1340"><text:s/></text:span><text:span text:style-name="T1341">prievolių įvykdymo užtikrinimas privalo galioti 30 kalendorinių dienų ilgiau negu ketinimų protokolas.</text:span><text:span text:style-name="T1342"><text:s/></text:span><text:span text:style-name="T1343">Prievolių</text:span><text:span text:style-name="T1344"><text:s/></text:span><text:span text:style-name="T1345">įvykdymo</text:span><text:span text:style-name="T1346"><text:s/></text:span><text:soft-page-break/><text:span text:style-name="T1347">užtikrinimo</text:span><text:span text:style-name="T1348"><text:s/></text:span><text:span text:style-name="T1349">Prijungimo</text:span><text:span text:style-name="T1350"><text:s/></text:span><text:span text:style-name="T1351">avanso</text:span><text:span text:style-name="T1352"><text:s/></text:span><text:span text:style-name="T1353">dydis</text:span><text:span text:style-name="T1354"><text:s/></text:span><text:span text:style-name="T1355">apskaičiuojamas</text:span><text:span text:style-name="T1356"><text:s/></text:span><text:span text:style-name="T1357">dauginant</text:span><text:span text:style-name="T1358"><text:s/></text:span><text:span text:style-name="T1359">numatomą</text:span><text:span text:style-name="T1360"><text:s/></text:span><text:span text:style-name="T1361">leistinos</text:span><text:span text:style-name="T1362"><text:s/></text:span><text:span text:style-name="T1363">generuoti galios dydį (kW) iš<text:s/></text:span><text:span text:style-name="T1364">50</text:span><text:span text:style-name="T1365"><text:s/></text:span><text:span text:style-name="T1366">15<text:s/></text:span><text:span text:style-name="T1367">eurų už 1 kW.<text:s/></text:span><text:span text:style-name="T1368">Norint pratęsti leidimo plėtoti elektros energijos</text:span><text:span text:style-name="T1369"><text:s/></text:span><text:span text:style-name="T1370">gamybos galiojimo terminą, kaip tai nustatyta šio įstatymo 16 straipsnio 7 dalyje, prievolių įvykdymo</text:span><text:span text:style-name="T1371"><text:s/></text:span><text:span text:style-name="T1372">užtikrinimo dydis padidinamas dydžiu, kuris apskaičiuojamas dauginant numatomą leistinos generuoti</text:span><text:span text:style-name="T1373"><text:s/></text:span><text:span text:style-name="T1374">galios dydį (kW) iš 50 eurų už 1 kW ir laikotarpio, kuriam norima pratęsti šio leidimo galiojimo terminą,</text:span><text:span text:style-name="T1375"><text:s/></text:span><text:span text:style-name="T1376">trukmės,</text:span><text:span text:style-name="T1377"><text:s/></text:span><text:span text:style-name="T1378">išreikštos</text:span><text:span text:style-name="T1379"><text:s/></text:span><text:span text:style-name="T1380">metais.</text:span></text:p>
            <text:p text:style-name="P1381"><text:span text:style-name="T1382">Paaiškinimas</text:span><text:span text:style-name="T1383"><text:s/></text:span><text:span text:style-name="T1384">kodėl</text:span><text:span text:style-name="T1385"><text:s/></text:span><text:span text:style-name="T1386">netikslinga</text:span><text:span text:style-name="T1387"><text:s/></text:span><text:span text:style-name="T1388">didinti</text:span><text:span text:style-name="T1389"><text:s/></text:span><text:span text:style-name="T1390">galios</text:span><text:span text:style-name="T1391"><text:s/></text:span><text:span text:style-name="T1392">rezervavimo</text:span><text:span text:style-name="T1393"><text:s/></text:span><text:span text:style-name="T1394">mokesčio</text:span></text:p>
            <text:p text:style-name="P1395"><text:span text:style-name="T1396">Garantijos užtikrinimo prievolių padidinimas nuo 15 iki 50 EUR/kW stipriai pabrangina AEI elektrinių</text:span><text:span text:style-name="T1397"><text:s/></text:span><text:span text:style-name="T1398">vystymą. Taip pat šis pokytis stipriai sumažins konkurenciją, kadangi Lietuvoje yra tik 3-5 įmonės, kurios</text:span><text:span text:style-name="T1399"><text:s/></text:span><text:span text:style-name="T1400">turi bankinį finansavimą banko garantijoms, o kitiems reikia tiesiog užšaldyti lėšas. Lietuva taptų viena</text:span><text:span text:style-name="T1401"><text:s/></text:span><text:span text:style-name="T1402">brangiausių šalių AEI vystymui, nes Lenkijoje banko garantas yra apie 7,5 EUR/kW, Latvijoje apie 3</text:span><text:span text:style-name="T1403"><text:s/></text:span><text:span text:style-name="T1404">EUR,</text:span><text:span text:style-name="T1405"><text:s/></text:span><text:span text:style-name="T1406">o Estijoje</text:span><text:span text:style-name="T1407"><text:s/></text:span><text:span text:style-name="T1408">išviso</text:span><text:span text:style-name="T1409"><text:s/></text:span><text:span text:style-name="T1410">banko garantas nereikalingas.</text:span></text:p>
            <text:p text:style-name="P1411"><text:span text:style-name="T1412"><text:s/></text:span><text:span text:style-name="T1413">Norint</text:span><text:span text:style-name="T1414"><text:s/></text:span><text:span text:style-name="T1415">sumažinti</text:span><text:span text:style-name="T1416"><text:s/></text:span><text:span text:style-name="T1417">perteklinės</text:span><text:span text:style-name="T1418"><text:s/></text:span><text:span text:style-name="T1419">ir</text:span><text:span text:style-name="T1420"><text:s/></text:span><text:span text:style-name="T1421">piktybiškos</text:span><text:span text:style-name="T1422"><text:s/></text:span><text:span text:style-name="T1423">galios</text:span><text:span text:style-name="T1424"><text:s/></text:span><text:span text:style-name="T1425">rezervacijos</text:span><text:span text:style-name="T1426"><text:s/></text:span><text:span text:style-name="T1427">atvejų</text:span><text:span text:style-name="T1428"><text:s/></text:span><text:span text:style-name="T1429">siūlymas:</text:span><text:span text:style-name="T1430"><text:s/></text:span><text:span text:style-name="T1431">taikyti</text:span><text:span text:style-name="T1432"><text:s/></text:span><text:span text:style-name="T1433">alternatyvą</text:span><text:span text:style-name="T1434"><text:s/></text:span><text:span text:style-name="T1435">projektams</text:span><text:span text:style-name="T1436"><text:s/></text:span><text:span text:style-name="T1437">nuo</text:span><text:span text:style-name="T1438"><text:s/></text:span><text:span text:style-name="T1439">5</text:span><text:span text:style-name="T1440"><text:s/></text:span><text:span text:style-name="T1441">MW</text:span><text:span text:style-name="T1442"><text:s/></text:span><text:span text:style-name="T1443">–</text:span><text:span text:style-name="T1444"><text:s/></text:span><text:span text:style-name="T1445">leisti</text:span><text:span text:style-name="T1446"><text:s/></text:span><text:span text:style-name="T1447">gamintojui</text:span><text:span text:style-name="T1448"><text:s/></text:span><text:span text:style-name="T1449">rezervuoti</text:span><text:span text:style-name="T1450"><text:s/></text:span><text:span text:style-name="T1451">galią</text:span><text:span text:style-name="T1452"><text:s/></text:span><text:span text:style-name="T1453">parengus</text:span><text:span text:style-name="T1454"><text:s/></text:span><text:span text:style-name="T1455">prijungimo</text:span><text:span text:style-name="T1456"><text:s/></text:span><text:span text:style-name="T1457">techninį</text:span><text:span text:style-name="T1458"><text:s/></text:span><text:span text:style-name="T1459">projektą,</text:span><text:span text:style-name="T1460"><text:s/></text:span><text:span text:style-name="T1461">sudarius prijungimo sutartį ir apmokėjus 50% jos vertės. Tokiu atveju tikriems AEI vystytojams elektrinių</text:span><text:span text:style-name="T1462"><text:s/></text:span><text:span text:style-name="T1463">vystymas nepabrangs (nes prijungimas vis tiek yra įtraukiamas į projekto sąmatą), o „spekuliantai“</text:span><text:span text:style-name="T1464"><text:s/></text:span><text:span text:style-name="T1465">nesiryš</text:span><text:span text:style-name="T1466"><text:s/></text:span><text:span text:style-name="T1467">mokėti</text:span><text:span text:style-name="T1468"><text:s/></text:span><text:span text:style-name="T1469">ženklių</text:span><text:span text:style-name="T1470"><text:s/></text:span><text:span text:style-name="T1471">investicijų.</text:span><text:span text:style-name="T1472"><text:s/></text:span><text:span text:style-name="T1473">Ir</text:span><text:span text:style-name="T1474"><text:s/></text:span><text:span text:style-name="T1475">padės</text:span><text:span text:style-name="T1476"><text:s/></text:span><text:span text:style-name="T1477">suvaldyti plėtrą,</text:span><text:span text:style-name="T1478"><text:s/></text:span><text:span text:style-name="T1479">nes</text:span><text:span text:style-name="T1480"><text:s/></text:span><text:span text:style-name="T1481">norint</text:span><text:span text:style-name="T1482"><text:s/></text:span><text:span text:style-name="T1483">parengti projektą</text:span><text:span text:style-name="T1484"><text:s/></text:span><text:span text:style-name="T1485">reikalinga:</text:span></text:p>
            <text:list text:style-name="LFO18" text:continue-numbering="true">
              <text:list-item>
                <text:p text:style-name="P1486"><text:span text:style-name="T1487">Rasti tinkamą</text:span><text:span text:style-name="T1488"><text:s/></text:span><text:span text:style-name="T1489">sklypą</text:span><text:span text:style-name="T1490"><text:s/></text:span><text:span text:style-name="T1491">ir</text:span><text:span text:style-name="T1492"><text:s/></text:span><text:span text:style-name="T1493">jį</text:span><text:span text:style-name="T1494"><text:s/></text:span><text:span text:style-name="T1495">įsigyti arba</text:span><text:span text:style-name="T1496"><text:s/></text:span><text:span text:style-name="T1497">išsinuomoti.</text:span></text:p>
              </text:list-item>
              <text:list-item>
                <text:p text:style-name="P1498"><text:span text:style-name="T1499">Investuoti apie 500 tūkstančių eurų projektavimui (šios išlaidos nebus grąžinamos). Taip pat</text:span><text:span text:style-name="T1500"><text:s/></text:span><text:span text:style-name="T1501">reikalingos techninės žinios, kad parengti tokį dokumentą, nes prijungimo sutartis parengiama tik</text:span><text:span text:style-name="T1502"><text:s/></text:span><text:span text:style-name="T1503">po</text:span><text:span text:style-name="T1504"><text:s/></text:span><text:span text:style-name="T1505">projekto suderinimo.</text:span></text:p>
              </text:list-item>
              <text:list-item>
                <text:p text:style-name="P1506"><text:span text:style-name="T1507">Sumokėti apie 2-3 mln. EUR pasirašius prijungimo sutartį ir apmokant 50% darbų kainos (visa</text:span><text:span text:style-name="T1508"><text:s/></text:span><text:span text:style-name="T1509">kaina</text:span><text:span text:style-name="T1510"><text:s/></text:span><text:span text:style-name="T1511">5-6</text:span><text:span text:style-name="T1512"><text:s/></text:span><text:span text:style-name="T1513">mln. EUR).</text:span></text:p>
              </text:list-item>
            </text:list>
            <text:p text:style-name="P1514"><text:span text:style-name="T1515">Šie skaičiai taikomi 330 kV tinklui. 110 kV taip ar taip bus rezervuotas iki liepos 1 dienos, o ESO retas</text:span><text:span text:style-name="T1516"><text:s/></text:span><text:span text:style-name="T1517">projektas</text:span><text:span text:style-name="T1518"><text:s/></text:span><text:span text:style-name="T1519">didesnis</text:span><text:span text:style-name="T1520"><text:s/></text:span><text:span text:style-name="T1521">negu</text:span><text:span text:style-name="T1522"><text:s/></text:span><text:span text:style-name="T1523">10</text:span><text:span text:style-name="T1524"><text:s/></text:span><text:span text:style-name="T1525">MW.</text:span></text:p>
          </table:table-cell>
          <table:table-cell table:style-name="TableCell1526">
            <text:p text:style-name="P1527">Nepritarti</text:p>
          </table:table-cell>
          <table:table-cell table:style-name="TableCell1528">
            <text:p text:style-name="P1529"><text:span text:style-name="T1530">Prievolių įvykdymo užtikrinimo dydis keičiamas atsižvelgiant į tai, kad jo dydis nebuvo peržiūrėtas nuo 2011 m. ir tai, kad praktikoje pasitaiko atvejų, kad, nepaisant AEI vystytojo sumokėto prievolių įvykdymo užtikrinimo, kai elektros tinklų pralaidumas rezervuojamas 3 metams, o elektrinė, kuriai rezervuoti pralaidumai, taip ir nepastatoma. Taip siekiama sumažinti tikimybę, kad tinklų pralaidumai, rezervuoti atsinaujinančius išteklius naudojančių elektrinių statybai, nebus išnaudot</text:span><text:span text:style-name="T1531">i.</text:span></text:p>
            <text:p text:style-name="P1532"/>
          </table:table-cell>
        </table:table-row>
        <table:table-row table:style-name="TableRow1533">
          <table:table-cell table:style-name="TableCell1534">
            <text:list text:style-name="LFO15" text:continue-numbering="true">
              <text:list-item>
                <text:p text:style-name="P1535"/>
              </text:list-item>
            </text:list>
          </table:table-cell>
          <table:table-cell table:style-name="TableCell1536">
            <text:p text:style-name="P1537">Lietuvos saulės energetikos asociacija, 2022-05-04</text:p>
          </table:table-cell>
          <table:table-cell table:style-name="TableCell1538">
            <text:p text:style-name="P1539">9</text:p>
          </table:table-cell>
          <table:table-cell table:style-name="TableCell1540">
            <text:p text:style-name="P1541"/>
          </table:table-cell>
          <table:table-cell table:style-name="TableCell1542">
            <text:p text:style-name="P1543"/>
          </table:table-cell>
          <table:table-cell table:style-name="TableCell1544">
            <text:h text:style-name="P1545" text:outline-level="2"><text:span text:style-name="T1546">Dėl</text:span><text:span text:style-name="T1547"><text:s/></text:span><text:span text:style-name="T1548">9</text:span><text:span text:style-name="T1549"><text:s/></text:span><text:span text:style-name="T1550">straipsnio,</text:span><text:span text:style-name="T1551"><text:s/></text:span><text:span text:style-name="T1552">keičiančio</text:span><text:span text:style-name="T1553"><text:s/></text:span><text:span text:style-name="T1554">22</text:span><text:span text:style-name="T1555"><text:s/></text:span><text:span text:style-name="T1556">straipsnį</text:span></text:h>
            <text:p text:style-name="P1557"><text:span text:style-name="T1558">5.</text:span><text:span text:style-name="T1559"><text:s/></text:span><text:span text:style-name="T1560">Pakeisti</text:span><text:span text:style-name="T1561"><text:s/></text:span><text:span text:style-name="T1562">22</text:span><text:span text:style-name="T1563"><text:s/></text:span><text:span text:style-name="T1564">straipsnio</text:span><text:span text:style-name="T1565"><text:s/></text:span><text:span text:style-name="T1566">9</text:span><text:span text:style-name="T1567"><text:s/></text:span><text:span text:style-name="T1568">dalies</text:span><text:span text:style-name="T1569"><text:s/></text:span><text:span text:style-name="T1570">9</text:span><text:span text:style-name="T1571"><text:s/></text:span><text:span text:style-name="T1572">punktą</text:span><text:span text:style-name="T1573"><text:s/></text:span><text:span text:style-name="T1574">ir</text:span><text:span text:style-name="T1575"><text:s/></text:span><text:span text:style-name="T1576">jį</text:span><text:span text:style-name="T1577"><text:s/></text:span><text:span text:style-name="T1578">išdėstyti</text:span><text:span text:style-name="T1579"><text:s/></text:span><text:span text:style-name="T1580">taip:</text:span></text:p>
            <text:p text:style-name="P1581">„9) savivaldybės, kurioje numatoma statyti ar įrengti elektrinę, administracijos patvirtinimas, kad<text:span text:style-name="T1582"><text:s/></text:span>planuojamos nurodytos galios ir tipo elektrinės įrengimas<text:s/><text:span text:style-name="T1583">Atsinaujinančių išteklių energetikos įstatyme</text:span><text:span text:style-name="T1584"><text:s/></text:span><text:span text:style-name="T1585">numatytais atvejais ir (ar)<text:s/></text:span>statyba pagal galiojančius teritorijų planavimo dokumentus yra galimi arba<text:span text:style-name="T1586"><text:s/></text:span>bus<text:span text:style-name="T1587"><text:s/></text:span>galimi<text:span text:style-name="T1588"><text:s/></text:span>parengus<text:span text:style-name="T1589"><text:s/></text:span>ar<text:span text:style-name="T1590"><text:s/></text:span>pakeitus<text:span text:style-name="T1591"><text:s/></text:span>teritorijų<text:span text:style-name="T1592"><text:s/></text:span>planavimo<text:span text:style-name="T1593"><text:s/></text:span>dokumentą<text:span text:style-name="T1594"><text:s/></text:span>per<text:span text:style-name="T1595"><text:s/></text:span>ketinimo<text:span text:style-name="T1596"><text:s/></text:span>protokolo<text:span text:style-name="T1597"><text:s/></text:span>galiojimo<text:span text:style-name="T1598"><text:s/></text:span>terminą;“.</text:p>
            <text:p text:style-name="P1599"><text:span text:style-name="T1600">Paaiškinimas:Tik</text:span><text:span text:style-name="T1601"><text:s/></text:span><text:span text:style-name="T1602">Atsinaujinančių</text:span><text:span text:style-name="T1603"><text:s/></text:span><text:span text:style-name="T1604">išteklių</text:span><text:span text:style-name="T1605"><text:s/></text:span><text:span text:style-name="T1606">energetikos</text:span><text:span text:style-name="T1607"><text:s/></text:span><text:span text:style-name="T1608">įstatyme</text:span><text:span text:style-name="T1609"><text:s/></text:span><text:span text:style-name="T1610">yra</text:span><text:span text:style-name="T1611"><text:s/></text:span><text:span text:style-name="T1612">aiškiai</text:span><text:span text:style-name="T1613"><text:s/></text:span><text:span text:style-name="T1614">nurodyta,</text:span><text:span text:style-name="T1615"><text:s/></text:span><text:span text:style-name="T1616">kuriais</text:span><text:span text:style-name="T1617"><text:s/></text:span><text:span text:style-name="T1618">atvejais</text:span><text:span text:style-name="T1619"><text:s/></text:span><text:span text:style-name="T1620">taikomos teritorijų planavimo įstatymų nuostatos, o kada netaikomos. Neįrašius siūlomos pataisos tampa</text:span><text:span text:style-name="T1621"><text:s/></text:span><text:span text:style-name="T1622">nebeaišku, kuriuo įstatymu savivaldybės turės vadovautis, priimant sprendimą dėl leidimų išdavimo arba</text:span><text:span text:style-name="T1623"><text:s/></text:span><text:soft-page-break/><text:span text:style-name="T1624">neišdavimo.</text:span><text:span text:style-name="T1625"><text:s/></text:span><text:span text:style-name="T1626">Tuo</text:span><text:span text:style-name="T1627"><text:s/></text:span><text:span text:style-name="T1628">pačiu</text:span><text:span text:style-name="T1629"><text:s/></text:span><text:span text:style-name="T1630">bus</text:span><text:span text:style-name="T1631"><text:s/></text:span><text:span text:style-name="T1632">išvengta</text:span><text:span text:style-name="T1633"><text:s/></text:span><text:span text:style-name="T1634">įstatymo</text:span><text:span text:style-name="T1635"><text:s/></text:span><text:span text:style-name="T1636">nuostatų</text:span><text:span text:style-name="T1637"><text:s/></text:span><text:span text:style-name="T1638">traktavimo</text:span><text:span text:style-name="T1639"><text:s/></text:span><text:span text:style-name="T1640">savivaldybės</text:span><text:span text:style-name="T1641"><text:s/></text:span><text:span text:style-name="T1642">pareigūno</text:span><text:span text:style-name="T1643"><text:s/></text:span><text:span text:style-name="T1644">nuožiūra.</text:span></text:p>
          </table:table-cell>
          <table:table-cell table:style-name="TableCell1645">
            <text:p text:style-name="P1646">Nepritarti</text:p>
          </table:table-cell>
          <table:table-cell table:style-name="TableCell1647">
            <text:p text:style-name="P1648"><text:span text:style-name="T1649">P</text:span><text:span text:style-name="T1650">apildymas nuoroda į A</text:span><text:span text:style-name="T1651">tsinaujinančių išteklių energetikos įstatymą<text:s/></text:span><text:span text:style-name="T1652">yra perteklinis. Visos savivaldybės turi bendruosius planus,<text:s/></text:span><text:span text:style-name="T1653">kuriuose nurodyta savivaldybės teritorijoje galima veikla.<text:s/></text:span><text:span text:style-name="T1654">Be to,<text:s/></text:span><text:span text:style-name="T1655">Teritorijų planavimo įstatymo 20 straipsnio 4 dalyje aiškiai įtvirtinta, kad<text:s/></text:span><text:span text:style-name="T1656">30 m aukščio ir aukštesnių ypatingųjų inžinerinių statinių, atsinaujinančių išteklių energetikos objektų statyba turi būti numatyta teritorijų planavimo dokumentuose (</text:span><text:span text:style-name="T1657">išskyrus saulės šviesos energijos elektrines</text:span><text:span text:style-name="T1658"><text:s/></text:span><text:span text:style-name="T1659">ir</text:span><text:span text:style-name="T1660"><text:s/>kitus Atsinaujinančių išteklių energetikos įstatyme</text:span><text:span text:style-name="T1661"><text:s/>numatytus atvejus)</text:span><text:span text:style-name="T1662">, t. y. Teritorijų planavimo įstatymo nuostatos<text:s/></text:span><text:soft-page-break/><text:span text:style-name="T1663">aiškiai nurodo, kokios taikomos išimtys ir kuriame įstatyme jos įtvirtintos.</text:span></text:p>
          </table:table-cell>
        </table:table-row>
        <table:table-row table:style-name="TableRow1664">
          <table:table-cell table:style-name="TableCell1665">
            <text:list text:style-name="LFO15" text:continue-numbering="true">
              <text:list-item>
                <text:p text:style-name="P1666"/>
              </text:list-item>
            </text:list>
          </table:table-cell>
          <table:table-cell table:style-name="TableCell1667">
            <text:p text:style-name="P1668">Investuotojų forumas, 2022-05-04</text:p>
          </table:table-cell>
          <table:table-cell table:style-name="TableCell1669">
            <text:p text:style-name="P1670">4</text:p>
          </table:table-cell>
          <table:table-cell table:style-name="TableCell1671">
            <text:p text:style-name="P1672"/>
          </table:table-cell>
          <table:table-cell table:style-name="TableCell1673">
            <text:p text:style-name="P1674"/>
          </table:table-cell>
          <table:table-cell table:style-name="TableCell1675">
            <text:p text:style-name="P1676"><text:span text:style-name="T1677">Asociacija Investor‘s forum (toliau –<text:s/></text:span><text:span text:style-name="T1678">Asociacija</text:span><text:span text:style-name="T1679">) susipažino su Lietuvos Respublikos energetikos ministerijos parengtu „Proveržio paketu“ (skelbimo Nr. 22-4678) (toliau kartu –<text:s/></text:span><text:span text:style-name="T1680">Įstatymų projektai</text:span><text:span text:style-name="T1681">):</text:span></text:p>
            <text:p text:style-name="P1682"><text:span text:style-name="T1683">1)<text:s/></text:span><text:span text:style-name="T1684">Lietuvos Respublikos elektros energetikos įstatymo Nr. VIII-1881 2, 6, 7, 9, 16, 17, 20, 21</text:span><text:span text:style-name="T1685">1</text:span><text:span text:style-name="T1686">,22, 22</text:span><text:span text:style-name="T1687">2</text:span><text:span text:style-name="T1688">, 23, 41, 48</text:span><text:span text:style-name="T1689">2</text:span><text:span text:style-name="T1690">, 49, 58, 72 ir 74 straipsnių pakeitimo ir Įstatymo papildymo 20</text:span><text:span text:style-name="T1691">1</text:span><text:span text:style-name="T1692"><text:s/>straipsniu įstatymo projektu reg. Nr. 22-4681 (</text:span><text:span text:style-name="T1693">EEĮ projektas</text:span><text:span text:style-name="T1694">);</text:span></text:p>
            <text:p text:style-name="P1695"><text:span text:style-name="T1696">2)<text:s/></text:span><text:span text:style-name="T1697">Lietuvos Respublikos atsinaujinančių išteklių energetikos įstatymo Nr. XI-1375 2, 3, 6, 11, 13, 14, 20</text:span><text:span text:style-name="T1698">1</text:span><text:span text:style-name="T1699">, 20</text:span><text:span text:style-name="T1700">2</text:span><text:span text:style-name="T1701">, 22, 30, 32, 49 straipsnių pakeitimo ir Įstatymo papildymo 13</text:span><text:span text:style-name="T1702">1</text:span><text:span text:style-name="T1703"><text:s/>ir 20</text:span><text:span text:style-name="T1704">3</text:span><text:span text:style-name="T1705"><text:s/>straipsniais įstatymo projektu reg. Nr. 22-4682 (</text:span><text:span text:style-name="T1706">AIEĮ projektas</text:span><text:span text:style-name="T1707">);<text:s/></text:span></text:p>
            <text:p text:style-name="P1708"><text:span text:style-name="T1709">3)<text:s/></text:span><text:span text:style-name="T1710">Lietuvos Respublikos planuojamos ūkinės veiklos poveikio aplinkai vertinimo įstatymo Nr. I-1495 3 straipsnio, 1 ir 2 priedų pakeitimo įstatymo projektu reg. Nr. 22-4683 (</text:span><text:span text:style-name="T1711">PAVĮ projektas</text:span><text:span text:style-name="T1712">);</text:span></text:p>
            <text:p text:style-name="P1713"><text:span text:style-name="T1714">4)<text:s/></text:span><text:span text:style-name="T1715">Lietuvos Respublikos specialiųjų žemės naudojimo sąlygų įstatymo Nr. XIII-2166 50, 69, 84, 86 straipsnių ir 2 priedo pakeitimo įstatymo projektu reg. Nr. 22-4684 (</text:span><text:span text:style-name="T1716">SŽNSĮ projektas</text:span><text:span text:style-name="T1717">);</text:span></text:p>
            <text:p text:style-name="P1718">ir teikia toliau išdėstytus pasiūlymus dėl kai kurių nuostatų pakeitimo / papildymo / panaikinimo.</text:p>
            <text:p text:style-name="P1719"/>
            <text:p text:style-name="P1720">Asociacijos nuomone, kai kurie siūlymai kuria nepalankias atsinaujinančių energijos išteklių energetikos sektoriaus investicinės aplinkos teisinio reguliavimo sąlygas, be to, galėtų būti priimtos ir papildomos priemonės gerinančios investicinę aplinką į atsinaujinančius energijos išteklius, kurios nebuvo numatytos Įstatymų projektuose. Atitinkamai, teikiami toliau išvardinti Įstatymų projektų tobulinimo pasiūlymai.</text:p>
            <text:p text:style-name="P1721">Tikimės, kad pateikti komentarai bus naudingi bei į juos bus atsižvelgta.<text:s/></text:p>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1.</text:p>
                </table:table-cell>
                <table:table-cell table:style-name="TableCell1730">
                  <text:p text:style-name="P1731"><text:span text:style-name="T1732">EEĮ projektas</text:span></text:p>
                </table:table-cell>
                <table:table-cell table:style-name="TableCell1733">
                  <text:p text:style-name="P1734"/>
                </table:table-cell>
              </table:table-row>
              <table:table-row table:style-name="TableRow1735">
                <table:table-cell table:style-name="TableCell1736">
                  <text:p text:style-name="P1737">1.1.</text:p>
                </table:table-cell>
                <table:table-cell table:style-name="TableCell1738">
                  <text:p text:style-name="P1739">Siūloma pakeisti EEĮ projekto 16 str. 6 d. 2 p:</text:p>
                  <text:p text:style-name="P1740"/>
                  <text:p text:style-name="P1741"><text:span text:style-name="T1742">„2) vieną kartą 6 mėnesių laikotarpiui, o pratęsiant leidimų plėtoti elektros energijos gamybos pajėgumus statant ar įrengiant vėjo elektrinę ar hibridinę elektrinę, kurioje elektros energijai gaminti naudojama vėjo energija, – vieną kartą 12 mėnesių laikotarpiui, jeigu asmuo, kreipdamasis dėl leidimo galiojimo termino pratęsimo, pateikia statybą leidžiantį<text:s/></text:span><text:soft-page-break/><text:span text:style-name="T1743">dokumentą, išskyrus teisės aktų nustatytus atvejus, kai statybą leidžiantis dokumentas neprivalomas,<text:s/></text:span><text:span text:style-name="T1744">ir dokumentus, įrodančius, kad atlikta ne mažiau kaip 50 procentų projekto įgyvendinimo darbų.“</text:span></text:p>
                  <text:p text:style-name="P1745"/>
                  <text:p text:style-name="P1746"/>
                  <text:p text:style-name="P1747"/>
                </table:table-cell>
                <table:table-cell table:style-name="TableCell1748">
                  <text:p text:style-name="P1749">Siekiant išvengti papildomos administracinės naštos ir suteikiant daugiau tikrumo/užtikrintumo didelių vėjo elektrinių parkų vystytojams, siūlome numatyti, kad leidimas plėtoti elektros energijos gamybos pajėgumus turėtų būti pratęsiamas vadovaujantis vieninteliu objektyviu kriterijumi, t. y., jei vystytojas pateikia statybą leidžiantį dokumentą, kas savo ruožtu reiškia, kad laiko atžvilgiu 3/4 projekto darbų yra jau užbaigta ir panaikinti reikalavimą pateikti kitus dokumentus, įrodančius, kad atlikti ne mažiau kaip 50 procentų projekto įgyvendinimo darbų.<text:s/></text:p>
                  <text:p text:style-name="P1750">Aiškesnės ir paprastesnės sąlygos plėtros leidimo termino pratęsimui yra būtinos ypač šiuo metu, kai dėl COVID-19 ir karo sukeltų pasekmių „trūkinėja“ tiekimo grandinės, neproporcingai pailgėja įrenginių gamybos<text:s/><text:soft-page-break/>procesai bei pristatymo terminai, kas nepriklauso nuo vystytojų valios.</text:p>
                  <text:p text:style-name="P1751">Šiuo metu rinkoje kyla nemažai diskusijų, kaip reikėtų interpretuoti teisės aktuose numatytas dvi sąlygas pratęsti plėtros leidimą (Veiklos elektros energetikos sektoriuje leidimų išdavimo taisyklių 40 p.): (i) atlikta ne mažiau kaip 50 procentų projekto įgyvendinimo darbų bei (ii) atlikta ne mažiau, kaip 50 proc. projekto sąmatoje numatytų investicijų. Praktikoje, didelių vėjo elektrinių parkų vystymas (reikiamų leidimų ir sutikimų gavimas) užima iki trijų-ketverių metų ir sudaro nemažą dalį kaštų, o statyba trunka iki 9 mėnesių. Taigi iš teisės aktų nuostatų nėra aišku, ar yra kalbama apie faktiškai atliktus fizinius statybos darbus, ar įtraukiami ir projekto vystymo darbai bei kaštai (kaip, pvz., poveikio aplinkai vertinimo atlikimas, žemių užtikrinimas, įvairių sutikimų surinkimas, techninių projektų parengimas, kitų leidimų gavimas ir pan.). Taip pat nėra aišku kaip auditorius turi vertinti investicijų atlikimo faktą, pvz., ar turi būti sudarytos sutartys su įrangos/darbų tiekėjais, kuriomis vystytojas įsipareigoja atlikti virš 50 proc. projekto investicijų, kai bus pristatyta įranga ar atlikti darbai, ar jau turi būti faktiškai atlikta (apmokėta) 50 proc. projekto sąmatoje numatytų investicijų. Daugiau, kaip 50 proc. investicijų atlikimas (apmokėjimas) iki projekto užbaigimo prieštarauja verslo logikai, nes didžioji dalis investicijų yra apmokamos, kai vėjo elektrinės yra pastatomos ir priduodamos. Iš principo, iki galutinio vėjo elektrinių parko pridavimo šalys savo įsipareigojimus užtikrina pateikdamos banko garantijas.</text:p>
                  <text:p text:style-name="P1752">Atsižvelgiant į aukščiau išdėstytą, plėtros leidimo procedūros supaprastinimas bei administracinės naštos mažinimas leistų užtikrinti sklandesnį projektų įgyvendinimą esamomis nenuspėjamomis rinkos sąlygomis ir leistų lengviau vystytojams prisiimti rizikas dėl didelių vėjo elektrinių parkų vystymo.</text:p>
                </table:table-cell>
              </table:table-row>
            </table:table>
            <text:h text:style-name="P1753" text:outline-level="2"/>
          </table:table-cell>
          <table:table-cell table:style-name="TableCell1754">
            <text:p text:style-name="P1755">Nepritarti</text:p>
          </table:table-cell>
          <table:table-cell table:style-name="TableCell1756">
            <text:p text:style-name="P1757"><text:span text:style-name="T1758">Statybą leidžiančio dokumento turėjimas nereiškia, kad elektrinės statyba ar įrengimas vyksta, todėl siekiant įsitikinti, jog statyba vykdoma, tikslinga numatyti ir dokumentus, kurie būtų vertinami pratęsiant leidimus.</text:span></text:p>
          </table:table-cell>
        </table:table-row>
        <table:table-row table:style-name="TableRow1759">
          <table:table-cell table:style-name="TableCell1760">
            <text:list text:style-name="LFO15" text:continue-numbering="true">
              <text:list-item>
                <text:p text:style-name="P1761"/>
              </text:list-item>
            </text:list>
          </table:table-cell>
          <table:table-cell table:style-name="TableCell1762">
            <text:p text:style-name="P1763">Lietuvos atsinaujinančių išteklių energetikos konfederacija (LAIEK),<text:s/>2022-05-09</text:p>
          </table:table-cell>
          <table:table-cell table:style-name="TableCell1764">
            <text:p text:style-name="P1765">4</text:p>
          </table:table-cell>
          <table:table-cell table:style-name="TableCell1766">
            <text:p text:style-name="P1767">4</text:p>
          </table:table-cell>
          <table:table-cell table:style-name="TableCell1768">
            <text:p text:style-name="P1769"/>
          </table:table-cell>
          <table:table-cell table:style-name="TableCell1770">
            <text:p text:style-name="P1771">Siūloma netrumpinti didelių, galingesnių nei 5 MW saulės elektrinių leidimų <text:s/>plėtoti elektros energijos gamybos įrenginius galiojimo laikotarpio.<text:s/></text:p>
            <text:p text:style-name="P1772">Vystant didesnes nei 5 MW elektrines, praktiškai neįmanoma spėti per siūlomą 24 mėnesių terminą, nes nuosekliai vykstantis procesas atrodo taip:</text:p>
            <text:list text:style-name="LFO20" text:continue-numbering="true">
              <text:list-item>
                <text:p text:style-name="P1773">Leidimo plėtrai gavimas po ketinimų protokolo sudarymo (2 mėnesiai);</text:p>
              </text:list-item>
              <text:list-item>
                <text:p text:style-name="P1774">Techninių sąlygų gavimas (1-2 mėnesiai);</text:p>
              </text:list-item>
              <text:list-item>
                <text:p text:style-name="P1775">Projektavimas ir statybos leidimo gavimas (apie 9 mėnesiai);</text:p>
              </text:list-item>
              <text:list-item>
                <text:p text:style-name="P1776">Įrangos užsakymas ir pristatymas (apie 18 mėnesių) – atkreiptinas dėmesys, kad ilgiausiai užtrunka ne saulės panelės ir konstrukcijos, tačiau pastotės ir transformatoriaus gamyba. Taip pat negalima lygiagretinti šios veiklos, nes pastotė ir transformatorius yra užsakomas individualiai pagal individualų projektą.</text:p>
              </text:list-item>
              <text:list-item>
                <text:p text:style-name="P1777">Elektrinės testavimas ir pridavimas (apie 4 mėnesiai) – reikalingos 3 skirtingos komisijos.</text:p>
              </text:list-item>
            </text:list>
            <text:p text:style-name="P1778">Iš viso 35 mėnesiai (didesnės saulės elektrinės statybai), jeigu viskas vyksta sklandžiai. Dažnu atveju atsiranda iššūkių dėl poveikio aplinkai vertinimo/ atrankos, teritorijų planavimo dokumentų ir pan.<text:s/></text:p>
            <text:p text:style-name="P1779"><text:span text:style-name="T1780">Siūlymas: iki 5 MW saulės elektrinėms trumpinti terminą iki 24 mėnesių, o didesnėms palikti 36 mėnesius.<text:s/></text:span><text:span text:style-name="T1781">5 MW riba nustatyta, nes tokių nestandartinių transformatorių, naudojamų Lietuvoje, gamyba prasideda nuo 6,3 MW galios.</text:span><text:span text:style-name="T1782">4</text:span></text:p>
            <text:p text:style-name="P1783">Pasiūlymas:</text:p>
            <text:p text:style-name="P1784">4. Pakeisti 16 straipsnio 4 dalį ir ją išdėstyti taip:</text:p>
            <text:h text:style-name="P1785" text:outline-level="2"><text:span text:style-name="T1786">„4. Veiklos elektros energetikos sektoriuje leidimai išduodami neterminuotam laikui, išskyrus leidimus plėtoti elektros energijos gamybos ar energijos kaupimo pajėgumus, <text:s/>leidimus tiesti tiesioginę liniją ir leidimus gaminti elektros energiją elektrinėse, įrengtose Lietuvos Respublikos teritorinės jūros ir (ar) Lietuvos Respublikos išskirtinės ekonominės zonos Baltijos jūroje dalyje. Leidimai plėtoti elektros energijos gamybos ar energijos kaupimo pajėgumus, išskyrus leidimus plėtoti elektros energijos gamybos pajėgumus statant ar įrengiant<text:s/></text:span><text:span text:style-name="T1787">didesnes nei 5 MW leistinos generuoti galios</text:span><text:span text:style-name="T1788"><text:s/>saulės šviesos energijos elektrines, ir tiesti tiesioginę liniją išduodami 36 mėnesių laikotarpiui. Leidimai plėtoti elektros energijos gamybos pajėgumus statant ar įrengiant<text:s/></text:span><text:span text:style-name="T1789">mažesnės nei 5 MW leistinos generuoti galios</text:span><text:span text:style-name="T1790"><text:s/>saulės šviesos energijos elektrines išduodami 24 mėnesių laikotarpiui. Leidimai gaminti elektros energiją elektrinėse, įrengtose Lietuvos Respublikos teritorinės jūros ir (ar) Lietuvos Respublikos išskirtinės ekonominės zonos Baltijos jūroje dalyje išduodami Atsinaujinančių išteklių energetikos įstatymo 22 straipsnyje nustatyta tvarka išduoto ir galiojančio leidimo naudoti Lietuvos Respublikos teritorinės jūros ir (ar) Lietuvos Respublikos išskirtinės ekonominės zonos Baltijos jūroje dalį atsinaujinančius energijos išteklius naudojančių elektrinių plėtrai ir eksploatacijai pagrindu ir galioja iki šio leidimo galiojimo laikotarpio pabaigos.“</text:span></text:h>
          </table:table-cell>
          <table:table-cell table:style-name="TableCell1791">
            <text:p text:style-name="P1792">Pritarti iš dalies</text:p>
          </table:table-cell>
          <table:table-cell table:style-name="TableCell1793">
            <text:p text:style-name="P1794">Atsižvelgiant į tai, kad elektrinės, kurių galia yra iki 6 MW, paprastai yra jungiamos prie skirstomųjų tinklų, siūlytina nustatyti, kad leidimo plėtoti elektros energijos gamybos pajėgumus (toliau – leidimas plėtrai) statant ar įrengiant saulės šviesos energijos elektrines iki 6 MW leistinos generuoti galios galiojimo terminas būtų 24 mėnesiai. Atitinkamai, įvertinant tai, kad leidimai plėtrai statant ar įrengiant didesnės nei 6 MW leistinos generuoti galios saulės šviesos energijos elektrinės galiotų 36 mėnesius, tikslintini šių elektrinių leidimų plėtrai pratęsimo terminai.</text:p>
            <text:p text:style-name="P1795"/>
            <text:p text:style-name="P1796"><text:span text:style-name="T1797">4.Pakeisti 16 straipsnį 4</text:span><text:span text:style-name="T1798">1</text:span><text:span text:style-name="T1799"><text:s/>dalį ir ją išdėstyti taip:</text:span></text:p>
            <text:p text:style-name="P1800"><text:span text:style-name="T1801">„</text:span><text:span text:style-name="T1802">4</text:span><text:span text:style-name="T1803">1</text:span><text:span text:style-name="T1804">. Leidimai plėtoti elektros energijos gamybos<text:s/></text:span><text:span text:style-name="T1805">ar energijos kaupimo<text:s/></text:span><text:span text:style-name="T1806">pajėgumus,<text:s/></text:span><text:span text:style-name="T1807">išskyrus leidimus plėtoti elektros energijos gamybos pajėgumus statant ar įrengiant saulės šviesos energijos elektrines, kurių leistina generuoti galia yra mažesnė, nei 6 MW<text:s/></text:span><text:span text:style-name="T1808">leidimai</text:span><text:span text:style-name="T1809">,</text:span><text:span text:style-name="T1810"><text:s/></text:span><text:span text:style-name="T1811">ir</text:span><text:span text:style-name="T1812"><text:s/>tiesti tiesioginę liniją<text:s/></text:span><text:span text:style-name="T1813">išduodami 36 mėnesių laikotarpiui.</text:span><text:span text:style-name="T1814">,</text:span><text:span text:style-name="T1815"><text:s/></text:span><text:span text:style-name="T1816">Leidimai plėtoti elektros energijos gamybos pajėgumus statant ar įrengiant saulės šviesos energijos elektrines, kurių leistina generuoti galia yra mažesnė, nei 6 MW, <text:s/>išduodami 24 mėnesių laikotarpiui.<text:s/></text:span><text:span text:style-name="T1817">leidimai</text:span><text:span text:style-name="T1818"><text:s/></text:span><text:span text:style-name="T1819">Leidimai</text:span><text:span text:style-name="T1820"><text:s/>modernizuoti iš atsinaujinančių išteklių elektros energiją gaminančią elektrinę ar elektros energijos gamybos įrenginį išduodami 36 mėnesių laikotarpiui.“</text:span></text:p>
            <text:p text:style-name="P1821"/>
            <text:p text:style-name="P1822">5.Pakeisti 16 straipsnio 6 dalies 2 punktą ir jį išdėstyti taip:</text:p>
            <text:p text:style-name="P1823"><text:span text:style-name="T1824">„2) vieną kartą 6 mėnesių laikotarpiui,<text:s/></text:span><text:span text:style-name="T1825">o pratęsiant leidimų plėtoti elektros energijos gamybos pajėgumus statant ar įrengiant vėjo elektrinę, didesnės nei 6 MW leistinos generuoti galios saulės šviesos energijos elektrinę ar hibridinę elektrinę, kurioje<text:s/></text:span><text:span text:style-name="T1826">elektros energijai gaminti naudojama vėjo energija,<text:s/></text:span><text:span text:style-name="T1827">– vieną kartą 12 mėnesių laikotarpiui,</text:span><text:span text:style-name="T1828"><text:s/>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able:table-cell>
        </table:table-row>
        <table:table-row table:style-name="TableRow1829">
          <table:table-cell table:style-name="TableCell1830">
            <text:list text:style-name="LFO15" text:continue-numbering="true">
              <text:list-item>
                <text:p text:style-name="P1831"/>
              </text:list-item>
            </text:list>
          </table:table-cell>
          <table:table-cell table:style-name="TableCell1832">
            <text:p text:style-name="Normal"><text:span text:style-name="T1833">Lietuvos atsinaujinančių išteklių energetikos konfederacija (LAIEK), 2022-05-09</text:span></text:p>
          </table:table-cell>
          <table:table-cell table:style-name="TableCell1834">
            <text:p text:style-name="P1835">4</text:p>
          </table:table-cell>
          <table:table-cell table:style-name="TableCell1836">
            <text:p text:style-name="P1837">5</text:p>
          </table:table-cell>
          <table:table-cell table:style-name="TableCell1838">
            <text:p text:style-name="P1839"/>
          </table:table-cell>
          <table:table-cell table:style-name="TableCell1840">
            <text:p text:style-name="P1841"><text:span text:style-name="T1842">Siūloma įvertinti, kad statant didesnes nei 5 MW galios saulės elektrines, paprastai užtrunka transformatorinių pastočių, gaminamų pagal individualų užsakymą, pristatymo ir įrengimo terminai, todėl tokių stambių saulės elektrinių <text:s/>planavimo, projektavimo ir statybos laikas nėra trumpesnis, nei vėjo elektrinių.<text:s/></text:span><text:span text:style-name="T1843"><text:line-break/>Pasiūlymas:</text:span></text:p>
            <text:p text:style-name="P1844">5. Pakeisti 16 straipsnio 6 dalies 2 punktą ir jį išdėstyti taip:</text:p>
            <text:p text:style-name="P1845"><text:span text:style-name="T1846">„2) vieną kartą 6 mėnesių laikotarpiui, o pratęsiant leidimų plėtoti elektros energijos gamybos pajėgumus statant ar įrengiant vėjo elektrinę,<text:s/></text:span><text:span text:style-name="T1847">didesnę nei 5 MW leistinos generuoti galios</text:span><text:span text:style-name="T1848"><text:s/>ar hibridinę elektrinę</text:span><text:span text:style-name="T1849">, kurioje elektros energijai gaminti naudojama vėjo energija,</text:span><text:span text:style-name="T1850"><text:s/>– vieną kartą 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able:table-cell>
          <table:table-cell table:style-name="TableCell1851">
            <text:p text:style-name="P1852">Pritarti iš dalies</text:p>
          </table:table-cell>
          <table:table-cell table:style-name="TableCell1853">
            <text:p text:style-name="P1854">Atsižvelgiant į tai, kad elektrinės, kurių galia yra iki 6 MW, paprastai yra jungiamos prie skirstomųjų tinklų, ir aukščiau pateiktą pasiūlymą nustatyti, kad leidimo plėtoti elektros energijos gamybos pajėgumus (toliau – leidimas plėtrai) statant ar įrengiant saulės šviesos energijos elektrines iki 6 MW leistinos generuoti galios galiojimo terminas būtų 24 mėnesiai, o didesnių nei 6 MW leistinos generuoti galios saulės šviesos energijos elektrinių – 36 mėnesiai, tikslintini didesnių nei 6 MW leistinos generuoti galios saulės šviesos energijos elektrinių leidimų plėtrai pratęsimo terminai.</text:p>
            <text:p text:style-name="P1855"/>
            <text:p text:style-name="P1856">5.Pakeisti 16 straipsnio 6 dalies 2 punktą ir jį išdėstyti taip:</text:p>
            <text:p text:style-name="P1857"><text:span text:style-name="T1858">„2) vieną kartą 6 mėnesių laikotarpiui,<text:s/></text:span><text:span text:style-name="T1859">o pratęsiant leidimų plėtoti elektros energijos gamybos pajėgumus statant ar įrengiant vėjo elektrinę, didesnės nei 6 MW leistinos generuoti galios saulės šviesos energijos elektrinę ar hibridinę elektrinę, kurioje<text:s/></text:span><text:span text:style-name="T1860">elektros energijai gaminti naudojama vėjo energija,<text:s/></text:span><text:span text:style-name="T1861">– vieną kartą 12 mėnesių laikotarpiui,</text:span><text:span text:style-name="T1862"><text:s/>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able:table-cell>
        </table:table-row>
        <table:table-row table:style-name="TableRow1863">
          <table:table-cell table:style-name="TableCell1864">
            <text:list text:style-name="LFO15" text:continue-numbering="true">
              <text:list-item>
                <text:p text:style-name="P1865"/>
              </text:list-item>
            </text:list>
          </table:table-cell>
          <table:table-cell table:style-name="TableCell1866">
            <text:p text:style-name="Normal"><text:span text:style-name="T1867">Lietuvos atsinaujinančių išteklių energetikos konfederacija (LAIEK), 2022-05-09</text:span></text:p>
          </table:table-cell>
          <table:table-cell table:style-name="TableCell1868">
            <text:p text:style-name="P1869">8</text:p>
          </table:table-cell>
          <table:table-cell table:style-name="TableCell1870">
            <text:p text:style-name="P1871">1</text:p>
          </table:table-cell>
          <table:table-cell table:style-name="TableCell1872">
            <text:p text:style-name="P1873"/>
          </table:table-cell>
          <table:table-cell table:style-name="TableCell1874">
            <text:p text:style-name="P1875">Siūloma nedidinti prievolių įvykdymo užtikrinimo dydžio, kadangi jau ir šiuo metu Lietuvoje taikomas prievolių užtikrinimo dydis yra smarkiai didesnis, nei taikomas kitose regiono valstybėse (Lenkijoje apie 7,5 Eur/kW, Latvijoje apie 3 Eur, o Estijoje netaikomas visiškai), o jį dar labiau padidinus:</text:p>
            <text:list text:style-name="LFO21" text:continue-numbering="true">
              <text:list-item>
                <text:p text:style-name="P1876">Sumažintų konkurenciją tarp investuotojų, nes smulkiam verslui, kuris tokio pobūdžio išlaidas turėtų dengti nuosavu kapitalu, o ne banko garantija, <text:s/>tai taptų pernelyg didele našta. Lietuvoje atsinaujinančios energetikos plėtros sektoriuje yra vos 3-5 įmonės, kurios turi finansavimą banko garantijoms, o kitiems reikia tiesiog užšaldyti lėšas.</text:p>
              </text:list-item>
              <text:list-item>
                <text:p text:style-name="P1877">Smarkiai pablogintų investicijų į didžiuosius vėjo ir saulės elektrinių parkus, kurie ateityje būtų jungiami prie 330 kV įtampos elektros perdavimo tinklų, patrauklumą, lyginant su analogiškomis investicijomis gretimose valstybėse, netaikančiose tokio prievolių užtikrinimo dydžio arba taikančio gerokai mažesnį prievolių užtikrinimą.<text:s/></text:p>
              </text:list-item>
            </text:list>
            <text:soft-page-break/>
            <text:p text:style-name="P1878">Siūlomos alternatyvios priemonės, kurios sumažintų galimybę piktnaudžiauti elektros linijų prijungimų galios rezervacija, siekiant ją perparduoti, taip lėtinant atsinaujinančios energetikos plėtrą.<text:s/></text:p>
            <text:p text:style-name="P1879">Numatyti galimybę gamintojams, plėtojantiems naujas elektrines, kaip prievolių užtikrinimą panaudoti gamintojo sumokamą avansinį mokestį elektros tinklo operatoriui už naujų įrenginių prijungimą prie tinklo.<text:s/></text:p>
            <text:p text:style-name="P1880">Tokiu būdu bus padidintas investicijų į naujas vėjo bei saulės elektrines Lietuvoje <text:s/>patrauklumas, išvengiant dvigubo mokesčio, <text:s/>kartu užtikrinant, kad projektas tikrai bus įgyvendintas, nes gamintojas, sumokėdamas avansinį mokėjimą už jo planuojamų įrenginių prijungimą, jau savaime nenorėdamas prarasti padarytos investicijos, <text:s/>finansiškai įsipareigoja šį įrenginį pastatyti.<text:s/></text:p>
            <text:p text:style-name="P1881">Pasiūlymas:</text:p>
            <text:p text:style-name="P1882"><text:span text:style-name="T1883">Pakeisti 21</text:span><text:span text:style-name="T1884">1</text:span><text:span text:style-name="T1885"><text:s/>straipsnio 1 dalį ir ją išdėstyti taip</text:span></text:p>
            <text:p text:style-name="P1886"><text:span text:style-name="T1887">„</text:span><text:span text:style-name="T1888">1. Gamintojas, pasirašęs šio įstatymo 22 straipsnio 8 dalyje nurodytą ketinimų protokolą, nuo kurio pasirašymo momento tinklų operatoriaus Pasinaudojimo elektros tinklais tvarkos apraše nustatytu principu rezervuojami elektros tinklų pralaidumai, reikalingi visai įrenginiuose pagamintai elektros energijai persiųsti, tinklų operatoriui privalo pateikti savo prievolių įvykdymo užtikrinimą, garantuojantį tinklų operatoriui gamintojo įsipareigojimo įvykdymą, ne vėliau kaip per 10 kalendorinių dienų nuo ketinimų protokolo pasirašymo dienos. Gamintojo prievolių įvykdymo užtikrinimas privalo galioti 30 kalendorinių dienų ilgiau negu ketinimų protokolas. Prievolių įvykdymo užtikrinimo dydis apskaičiuojamas dauginant numatomą leistinos generuoti galios dydį (kW) iš<text:s/></text:span><text:span text:style-name="T1889">50</text:span><text:span text:style-name="T1890">15</text:span><text:span text:style-name="T1891"><text:s/>eurų už 1 kW. Norint pratęsti leidimo plėtoti elektros energijos gamybos galiojimo terminą, kaip tai nustatyta šio įstatymo 16 straipsnio 7 dalyje, prievolių įvykdymo užtikrinimo dydis padidinamas dydžiu, kuris apskaičiuojamas dauginant numatomą leistinos generuoti galios dydį (kW) iš<text:s/></text:span><text:span text:style-name="T1892">50</text:span><text:span text:style-name="T1893">15</text:span><text:span text:style-name="T1894"><text:s/>eurų už 1 kW ir laikotarpio, kuriam norima pratęsti šio leidimo galiojimo terminą, trukmės, išreikštos metais.<text:s/></text:span><text:span text:style-name="T1895">Prievolių užtikrinimo garantija yra netaikoma, jeigu gamintojas parengia ir suderina su tinklų operatoriumi prijungimo projektą, pasirašo prijungimo sutartį bei atlieka 50 procentų avansinį mokėjimą. Tokiu atveju techninės sąlygos turi būti išduodamos po išankstinių sąlygų pateikimo ir papildomo rašytinio prašymo iš gamintojo.</text:span><text:span text:style-name="T1896">“</text:span></text:p>
          </table:table-cell>
          <table:table-cell table:style-name="TableCell1897">
            <text:p text:style-name="P1898">Nepritarti</text:p>
          </table:table-cell>
          <table:table-cell table:style-name="TableCell1899">
            <text:p text:style-name="P1900"><text:span text:style-name="T1901">Prievolių įvykdymo užtikrinimo dydis keičiamas atsižvelgiant į tai, kad jo dydis nebuvo peržiūrėtas nuo 2011 m. ir tai, kad praktikoje pasitaiko atvejų, kad, nepaisant AEI vystytojo sumokėto prievolių įvykdymo užtikrinimo, kai elektros tinklų pralaidumas rezervuojamas 3 metams, o elektrinė, kuriai rezervuoti pralaidumai, taip ir nepastatoma. Taip siekiama sumažinti tikimybę, kad tinklų pralaidumai, rezervuoti atsinaujinančius išteklius naudojančių elektrinių statybai, nebus išnaudot</text:span><text:span text:style-name="T1902">i, taip pat kompensuojamos dėl neefektyvaus elektros tinklų naudojimo (kai elektros tinklų pralaidumai laiku nepradedami naudoti) negaunamos pajamos.</text:span></text:p>
            <text:p text:style-name="P1903"/>
          </table:table-cell>
        </table:table-row>
        <table:table-row table:style-name="TableRow1904">
          <table:table-cell table:style-name="TableCell1905">
            <text:list text:style-name="LFO15" text:continue-numbering="true">
              <text:list-item>
                <text:p text:style-name="P1906"/>
              </text:list-item>
            </text:list>
          </table:table-cell>
          <table:table-cell table:style-name="TableCell1907">
            <text:p text:style-name="Normal"><text:span text:style-name="T1908">Lietuvos atsinaujinančių išteklių energetikos konfederacija (LAIEK), 2022-05-09</text:span></text:p>
          </table:table-cell>
          <table:table-cell table:style-name="TableCell1909">
            <text:p text:style-name="P1910">9</text:p>
          </table:table-cell>
          <table:table-cell table:style-name="TableCell1911">
            <text:p text:style-name="P1912">2</text:p>
          </table:table-cell>
          <table:table-cell table:style-name="TableCell1913">
            <text:p text:style-name="P1914"/>
          </table:table-cell>
          <table:table-cell table:style-name="TableCell1915">
            <text:p text:style-name="P1916">Įprasti atvejai, kai tinklo operatoriai atsisako išduoti prisijungimo sąlygas vėjo elektrinės vystytojui, kai prie tos pačios elektros linijos yra prijungtos saulės elektrinės arba atvirkščiai. <text:s/>Tokiu būdu nevertinamas vėjo ir saulės elektrinių gamybos nevienalaikiškumas, nevertinama, kad saulės elektrinės daugiausiai elektros į tinklą teikia saulėtomis dienomis, kai vėjo elektrinės paprastai generuoja mažiau elektros, o vėjo elektrinės daugiausiai elektros generuoja vėjuotomis rudens, žiemos ir pavasario dienomis ir naktimis, kai saulės elektrinės gamina mažiau elektros arba jos negamina iš viso. Tai dirbtinai mažina galimybes prijungti naujus gamintojus prie tinklo, nors tinkle operatorius gali išduoti prisijungimo sąlygas su sąlyga, kad susiklosčius tokioms retai pasitaikančioms aplinkybėms, kai ir saulės, ir<text:s/><text:soft-page-break/>vėjo elektrinės gamina ir į tinklą tiekia didelį kiekį elektros energijos, gamintojo tiekiama į tinklą elektros energija galėtų būti tinkle operatoriaus dirbtinai sumažinama, apsaugant tinklą nuo perkrovimo.<text:s/></text:p>
            <text:p text:style-name="P1917">Dar didesnis nevienalaikiškumas gali būti tinkle įrengus elektros kaupimo įrengimus.<text:s/></text:p>
            <text:p text:style-name="P1918">Atsinaujinančių išteklių energetikos proveržio pakete įvedama „hibridinės elektrinės“ sąvoka pilnai šios problemos neišsprendžia, nes dažnu atveju vėjo ir saulės elektrines vysto skirtingi vystytojai (gamintojai), jungia jas prie skirtingų tos pačios linijos taškų.<text:s/></text:p>
            <text:p text:style-name="P1919">Šiuo metu tinkle operatoriams suteikiama galimybė išduoti sąlygines prisijungimo sąlygas, tačiau ne visi tinklo operatoriai ta galimybe naudojasi. Siūlomu Elektros energetikos įstatymo pakeitimu siūloma įpareigoti tiekėjus įvertinti skirtingų gamintojų gamybos nevienalaikiškumą ir prijungti gamintojus.<text:s/></text:p>
            <text:p text:style-name="P1920">Pasiūlymas:</text:p>
            <text:p text:style-name="P1921">Pakeisti 22 straipsnio 3 dalį ir ją išdėstyti taip:</text:p>
            <text:p text:style-name="P1922"><text:span text:style-name="T1923">„</text:span><text:span text:style-name="T1924">3</text:span><text:span text:style-name="T1925">. Tinklų operatorius neturi teisės atsisakyti prijungti gamintojų elektros įrenginius prie elektros tinklų dėl ateityje galimo elektros tinklų pajėgumo apribojimo<text:s/></text:span><text:span text:style-name="T1926">arba Energetikos ministerijos nustatytais atvejais, kai yra galimas skirtingų rūšių elektros energijos gamybos nevienalaikiškumas</text:span><text:span text:style-name="T1927">. Tinklų operatorius privalo prijungti gamintojo elektros įrenginius prie elektros tinklų, atsižvelgdamas į leistiną naudoti galią, leistiną generuoti galią ir elektrinės įrengtąją galią, atitinkamų techninių norminių dokumentų reikalavimus, keliamus tokių įrenginių prijungimui, taip pat elektros tinklų įrengimui ir (ar) atnaujinimui gamintojo ir tinklų operatoriaus tinklų dalyje.“</text:span></text:p>
          </table:table-cell>
          <table:table-cell table:style-name="TableCell1928">
            <text:p text:style-name="P1929">Pritarti iš dalies</text:p>
          </table:table-cell>
          <table:table-cell table:style-name="TableCell1930">
            <text:p text:style-name="P1931"><text:span text:style-name="T1932">Pritarti iš esmės pasiūlymui, kad tinklų operatoriai turi vertinti prie konkrečioje elektros tinklo vietoje prijungtų ir planuojamų prijungti elektros energijos gamybos įrenginių gamybos nevienalaikiškumą, ir sudaryti <text:s/>galimybes prisijungti pagal apriboto prijungimo sąlygas. Tačiau pagal esamą reglamentavimą tokio prijungimo tvarka tinklų operatorių pasinaudojimo elektros tinklais tvarkos apraše turi būti nustatyta Valstybinės energetikos reguliavimo tarybos (toliau – Taryba), o ne Energetikos ministerijos nustatytomis sąlygomis. Atsižvelgiant į tai<text:s/></text:span><text:soft-page-break/><text:span text:style-name="T1933">siūloma patikslinti tinklų operatorių pasinaudojimo elektros tinklais tvarkos aprašų parengimo reguliavimą ir aiškiai nustatyti Tarybos kompetenciją šioje srityje.</text:span></text:p>
          </table:table-cell>
        </table:table-row>
        <table:table-row table:style-name="TableRow1934">
          <table:table-cell table:style-name="TableCell1935">
            <text:list text:style-name="LFO15" text:continue-numbering="true">
              <text:list-item>
                <text:p text:style-name="P1936"/>
              </text:list-item>
            </text:list>
          </table:table-cell>
          <table:table-cell table:style-name="TableCell1937">
            <text:p text:style-name="Normal"><text:span text:style-name="T1938">Lietuvos atsinaujinančių išteklių energetikos konfederacija (LAIEK), 2022-05-09</text:span></text:p>
          </table:table-cell>
          <table:table-cell table:style-name="TableCell1939">
            <text:p text:style-name="P1940">9</text:p>
          </table:table-cell>
          <table:table-cell table:style-name="TableCell1941">
            <text:p text:style-name="P1942">7</text:p>
          </table:table-cell>
          <table:table-cell table:style-name="TableCell1943">
            <text:p text:style-name="P1944"/>
          </table:table-cell>
          <table:table-cell table:style-name="TableCell1945">
            <text:p text:style-name="P1946">Elektros energetikos įstatymo pakeitimu siūloma nustatyti, kad asmuo, kuris pasirašo ketinimo protokolą, bet per nustatytą laiką nepateikia prievolių užtikrinimo, naują prašymą pasirašyti ketinimo protokolą galėtų pateikti ne anksčiau, kaip po trijų mėnesių nuo paskutinio ketinimo protokolo pasirašymo dienos. Tokiu būdu bus užtikrinta prevencija piktnaudžiavimui, kai tinkle pralaidumai rezervuojami iš viso nepateikiant jokio prievolių užtikrinimo, o pasibaigus terminui, per kurį privaloma pateikti prievolių užtikrinimą, iš karto pateikiamas dar vienas prašymas pasirašyti ketinimo protokolą, taip kartojant šį veiksmą eilę kartų ir per tą laiką ieškant “rezervacijos” pirkėjo.<text:s/></text:p>
            <text:p text:style-name="P1947">Taip pat, Elektros energetikos įstatymo pakeitimu siūloma įtvirtinti įpareigojimą tinklo operatoriui sudaryti gamintojų, siekiančių prijungti naujus gamybos galingumus prie elektros linijos, eilę, taip užtikrinant, kad vienam gamintojui neįvykdžius savo įsipareigojimo (pavyzdžiui per nustatytą laiką pateikti prievolių vykdymo užtikrinimą), iš karto į jo vietą stotų eilėje po jo esantis gamintojas, pateikęs prašymą pasirašyti ketinimo protokolą. Ši eilė turėtų būti vieša ir tai iš esmės išspręstų minėtą piktnaudžiavimo galimybę.<text:s/></text:p>
            <text:p text:style-name="P1948">Pasiūlymas:</text:p>
            <text:p text:style-name="P1949">Papildyti 9 straipsnį nauja 7 dalimi ir ją išdėstyti taip:</text:p>
            <text:p text:style-name="P1950"><text:span text:style-name="T1951">„</text:span><text:span text:style-name="T1952">7</text:span><text:span text:style-name="T1953">. Papildyti<text:s/></text:span><text:span text:style-name="T1954">22 straipsnį 12 dalimi</text:span><text:span text:style-name="T1955">:</text:span></text:p>
            <text:soft-page-break/>
            <text:p text:style-name="P1956"><text:span text:style-name="T1957">12. Tinklų operatorius privalo sudaryti viešą gamintojų, pateikusių prašymus pasirašyti ketinimų protokolą, eilės sąrašą pagal atitinkamų prašymų gavimo datą. Gavęs naujus prašymus tokį eilės sąrašą tinklų operatorius privalo atnaujinti. Jeigu su pirmuoju eilės sąraše esančiu gamintoju dėl bet kokių priežasčių ketinimų protokolas nėra sudaromas arba sudarytas ketinimų protokolas netenka galios, tai tinklų operatorius privalo pasiūlyti ketinimų protokolą sudaryti su paskesniu eilėje esančiu gamintoju. Gamintojas, pasirašęs ketinimų protokolą, bet šio įstatymo 211 straipsnio 1 dalyje nustatyta tvarka elektros tinklų operatoriui nepateikęs prievolių įvykdymo užtikrinimo, su nauju prašymu pasirašyti ketinimų protokolą gali kreiptis ne anksčiau kaip po trijų mėnesių nuo paskutinio ketinimų protokolo pasirašymo dienos. Visi tokio gamintojo prašymai pasirašyti ketinimų protokolą yra anuliuojami iš visų tinklų operatorių eilės sąrašų.“</text:span></text:p>
          </table:table-cell>
          <table:table-cell table:style-name="TableCell1958">
            <text:p text:style-name="P1959">Pritarti iš dalies</text:p>
          </table:table-cell>
          <table:table-cell table:style-name="TableCell1960">
            <text:p text:style-name="P1961"><text:span text:style-name="T1962">Iš esmės siūloma pritarti pasiūlymui numatyti, kad turi būti nustatytos atgrasančios priemonės<text:s/></text:span><text:span text:style-name="T1963">asmenis piktnaudžiauti elektros tinklų pralaidumų rezervavimu ir nustatyti, kad <text:s/>asmenys (gamintojai ir energijos kaupimo įrenginių savininkai), pasirašę<text:s/></text:span><text:span text:style-name="T1964">ketinim</text:span><text:span text:style-name="T1965">ų</text:span><text:span text:style-name="T1966"><text:s/>protokolą</text:span><text:span text:style-name="T1967">, tačiau nepateikę prievolių įvykdymo užtikrinimo, turi prarasti teisę pasirašyti ketinimų protokolą tam tikrą laiką.<text:s/></text:span></text:p>
            <text:p text:style-name="P1968"><text:span text:style-name="T1969">Atsižvelgiant į pasiūlymą siūloma suformuluoti Projekto pakeitimus, nustatančius atitinkamą reguliavimą gamintojams ir energijos kaupimo įrenginių savininkams.</text:span></text:p>
          </table:table-cell>
        </table:table-row>
        <table:table-row table:style-name="TableRow1970">
          <table:table-cell table:style-name="TableCell1971">
            <text:list text:style-name="LFO15" text:continue-numbering="true">
              <text:list-item>
                <text:p text:style-name="P1972"/>
              </text:list-item>
            </text:list>
          </table:table-cell>
          <table:table-cell table:style-name="TableCell1973">
            <text:p text:style-name="Normal"><text:span text:style-name="T1974">Lietuvos atsinaujinančių išteklių energetikos konfederacija (LAIEK), 2022-05-09</text:span></text:p>
          </table:table-cell>
          <table:table-cell table:style-name="TableCell1975">
            <text:p text:style-name="P1976">25</text:p>
          </table:table-cell>
          <table:table-cell table:style-name="TableCell1977">
            <text:p text:style-name="P1978">5</text:p>
          </table:table-cell>
          <table:table-cell table:style-name="TableCell1979">
            <text:p text:style-name="P1980"/>
          </table:table-cell>
          <table:table-cell table:style-name="TableCell1981">
            <text:p text:style-name="P1982">Dalis tinklų pajėgumų pastaraisiais mėnesiais buvo rezervuota asmenų, kurie šiuo metu neturi galimybės vystyti saulės ir vėjo elektrinių, nes nedisponuoja žeme, kurioje galima vykdyti tokią veiklą, nėra praėję atrankos dėl poveikio aplinkai vertinimo (PAV) procedūros, nesusitarę su gretimų sklypų savininkais dėl jų sutikimo dėl greta vystomų projektų, tačiau šie asmenys tikisi, kad, įsigaliojus AEI proveržio paketo įstatymų pakeitimams, smarkiai palengvės reikalavimai vėjo ir saulės elektrinių vystytojams ir jie, anksčiau rezervavę elektros tinklų pralaidumus, tikisi tokiu būdu aplenkti tuos vystytojus, kurie yra geriau pasirengę vėjo ir saulės elektrinių plėtrai, tačiau nespėjo rezervuoti elektros linijų pralaidumų. Pakeitus įstatymus ir nebelikus eilės reikalavimų vystytojams, tokiu būdu šie asmenys turės galimybę neskubant parduoti rezervaciją, kaip vertę. <text:s/>Šie asmenys dažnai <text:s/>yra jau pasirašę ketinimų protokolą, sumokėję šiuo metu įstatymu numatytą prievolių įvykdymo užtikrinimo dydį, tačiau dėl susidariusios didelės eilės, VERT išduodant plėtros leidimus, negavę plėtros leidimo. Nepaisant to, tokia situacija jiems leidžia išlaikyti tinklų rezervaciją, net negavus plėtros leidimo, kurio jie, neatitikdami dabar įstatymuose nustatytų reikalavimų, negalėtų gauti.<text:s/></text:p>
            <text:p text:style-name="P1983"><text:span text:style-name="T1984">Elektros energetikos įstatymo pakeitimu siūloma nustatyti, kad tokie asmenys, kurie pasirašė ketinimų protokolą prieš įstatymo pakeitimą, turėtų vykdyti reikalavimus, kurie galiojo iki įstatymo pakeitimo</text:span><text:span text:style-name="T1985">. O tokių reikalavimų neatitinkant, jų rezervacija turėtų būti naikinama, sudarant galimybes tinklą rezervuoti geriau pasiruošusiems vystytojams.<text:s/></text:span></text:p>
            <text:p text:style-name="P1986">Pasiūlymas:</text:p>
            <text:p text:style-name="P1987">Papildyti 25 straipsnį nauja 5 dalimi, pakeisti likusių dalių numeraciją ir 5 dalį išdėstyti taip:</text:p>
            <text:p text:style-name="P1988"><text:span text:style-name="T1989">„</text:span><text:span text:style-name="T1990">5. Asmenims, iki šio įstatymo įsigaliojimo dienos su elektros tinklų operatoriumi pasirašiusiems ketinimų protokolą,<text:s/></text:span><text:span text:style-name="T1991">leidimas plėtoti elektros energijos gamybos pajėgumus gali būti išduodamas tik tais atvejais, jeigu planuojamos nurodytos galios ir tipo elektrinės įrengimas ar statyba buvo galimas pagal ketinimų protokolo pasirašymo metu galiojusius teritorijų<text:s/></text:span><text:soft-page-break/><text:span text:style-name="T1992">planavimo dokumentus. Jeigu ketinimų protokolo pasirašymo metu atitinkami teritorijų planavimo dokumentai negaliojo arba juose nebuvo numatyta planuojamos nurodytos galios ir tipo elektrinės įrengimas ar statyba, tai ketinimų protokolas netenka galios nuo šio įstatymo įsigaliojimo dienos.“</text:span></text:p>
          </table:table-cell>
          <table:table-cell table:style-name="TableCell1993">
            <text:p text:style-name="P1994">Pritarti iš dalies</text:p>
          </table:table-cell>
          <table:table-cell table:style-name="TableCell1995">
            <text:p text:style-name="P1996">Atsižvelgiant į tai, kad leidimai plėtrai išduodami asmenims, atitinkantiems tam tikrus reikalavimus, o ne tik turintiems galimybę statyti planuojamą atsinaujinančius išteklius naudojančią elektrinę pagal galiojančius teritorijų planavimo dokumentus, būtina tikslinti nuostatą:</text:p>
            <text:p text:style-name="P1997"><text:span text:style-name="T1998">5.<text:s/></text:span><text:span text:style-name="T1999">Iki šio įstatymo įsigaliojimo pateikti prašymai išduoti leidimą plėtoti elektros energijos gamybos pajėgumus nagrinėjami taikant jų pateikimo metu galiojusių Lietuvos Respublikos<text:s/></text:span><text:span text:style-name="T2000">teritorijų planavimo įstatymo,<text:s/></text:span><text:span text:style-name="T2001">Lietuvos Respublikos elektros energetikos įstatym</text:span><text:span text:style-name="T2002">o,</text:span><text:span text:style-name="T2003"><text:s/>Lietuvos Respublikos atsinaujinančių išteklių energetikos įstatymo reikalavimus ir tvarką.<text:s/></text:span></text:p>
            <text:p text:style-name="P2004"><text:span text:style-name="T2005">5</text:span><text:span text:style-name="T2006">. Asmenims, iki šio įstatymo įsigaliojimo dienos su elektros tinklų operatoriumi pasirašiusiems ketinimų protokolą,<text:s/></text:span><text:span text:style-name="T2007">leidimas plėtoti elektros energijos gamybos pajėgumus gali būti išduodamas tik tais atvejais, jeigu planuojamos nurodytos galios ir tipo elektrinės įrengimas ar statyba buvo galimas pagal ketinimų protokolo pasirašymo metu galiojusius teritorijų planavimo dokumentus. Jeigu ketinimų protokolo pasirašymo metu atitinkami teritorijų planavimo dokumentai negaliojo arba juose nebuvo numatyta planuojamos nurodytos galios ir tipo elektrinės įrengimas ar statyba, tai ketinimų protokolas netenka galios nuo šio įstatymo įsigaliojimo dienos.“</text:span></text:p>
          </table:table-cell>
        </table:table-row>
        <table:table-row table:style-name="TableRow2008">
          <table:table-cell table:style-name="TableCell2009">
            <text:list text:style-name="LFO15" text:continue-numbering="true">
              <text:list-item>
                <text:p text:style-name="P2010"/>
              </text:list-item>
            </text:list>
          </table:table-cell>
          <table:table-cell table:style-name="TableCell2011">
            <text:p text:style-name="Normal"><text:span text:style-name="T2012">Lietuvos atsinaujinančių išteklių energetikos konfederacija (LAIEK), 2022-05-09</text:span></text:p>
          </table:table-cell>
          <table:table-cell table:style-name="TableCell2013">
            <text:p text:style-name="P2014">5</text:p>
          </table:table-cell>
          <table:table-cell table:style-name="TableCell2015">
            <text:p text:style-name="P2016"/>
          </table:table-cell>
          <table:table-cell table:style-name="TableCell2017">
            <text:p text:style-name="P2018"/>
          </table:table-cell>
          <table:table-cell table:style-name="TableCell2019">
            <text:p text:style-name="P2020"><text:span text:style-name="T2021">Siūlomos nuostatos įtraukimas leistų užtikrinti teisėtų lūkesčių principo įgyvendinimą keičiantis įstatymams ir išvengti rizikos, kad asmenims, kurie turi<text:s/></text:span><text:span text:style-name="T2022">leidimą plėtoti elektros energijos pajėgumus, tačiau dar neturi prisijungimo sąlygų, būtų išduotos prisijungimo sąlygos leidžiančios statyti tokią elektrinę, kokia numatyta leidime plėtoti elektros energijos pajėgumus.</text:span></text:p>
            <text:p text:style-name="P2023">Pasiūlymas:</text:p>
            <text:p text:style-name="P2024">Papildyti 5 straipsnio 5(5) dalį ir ją išdėstyti taip:</text:p>
            <text:p text:style-name="P2025"><text:span text:style-name="T2026">„</text:span><text:span text:style-name="T2027">5</text:span><text:span text:style-name="T2028">5</text:span><text:span text:style-name="T2029">. Siekdamas pakeisti elektrinės, įskaitant hibridinę elektrinę, ir energijos kaupimo įrenginio įrengtąją galią arba leistiną generuoti galią, tinklų naudotojas privalo kreiptis į tinklų operatorių dėl prijungimo sąlygų išdavimo energetikos ministerijos nustatyta tinklų naudotojų elektros įrenginių prijungimo prie elektros tinklų tvarka</text:span><text:span text:style-name="T2030">. Kreipiantis<text:s/></text:span><text:span text:style-name="T2031">į tinklų operatorių dėl įrengtosios galios keitimo,<text:s/></text:span><text:span text:style-name="T2032">elektros tinklų operatorius išduoda ne blogesnių parametrų prijungimo sąlygas nei nurodyta elektrinės, kurios įrengtoji generuoti galia keičiama, prijungimo sąlygose ir leidime plėtoti elektros energijos gamybos pajėgumus. Leidimų</text:span><text:span text:style-name="T2033">, o leidimų</text:span><text:span text:style-name="T2034"><text:s/>gaminti elektros energiją, plėtoti elektros energijos gamybos pajėgumus, plėtoti energijos kaupimo pajėgumus ir generuoti elektros energiją iš energijos kaupimo įrenginių turėtojas taip pat privalo pateikti Tarybai prašymą išduoti pakeistą leidimą.“</text:span></text:p>
          </table:table-cell>
          <table:table-cell table:style-name="TableCell2035">
            <text:p text:style-name="P2036">Nepritarti</text:p>
          </table:table-cell>
          <table:table-cell table:style-name="TableCell2037">
            <text:p text:style-name="P2038"><text:span text:style-name="T2039">Prijungimo sąlygos išduodamos pagal pasirašytame ketinimų protokole nurodytus parametrus, taip pat pagal tai išduotame leidime. T</text:span>eisėtų lūkesčių principo įgyvendinimą<text:span text:style-name="T2040"><text:s/>užtikrina Projekto 25 straipsnyje dėstomos įstatymo įsigaliojimo nuostatos.</text:span></text:p>
          </table:table-cell>
        </table:table-row>
        <table:table-row table:style-name="TableRow2041">
          <table:table-cell table:style-name="TableCell2042">
            <text:list text:style-name="LFO15" text:continue-numbering="true">
              <text:list-item>
                <text:p text:style-name="P2043"/>
              </text:list-item>
            </text:list>
          </table:table-cell>
          <table:table-cell table:style-name="TableCell2044">
            <text:p text:style-name="P2045">AB Ignitis gamyba, 2022-05-09</text:p>
          </table:table-cell>
          <table:table-cell table:style-name="TableCell2046">
            <text:p text:style-name="P2047">19</text:p>
          </table:table-cell>
          <table:table-cell table:style-name="TableCell2048">
            <text:p text:style-name="P2049"/>
          </table:table-cell>
          <table:table-cell table:style-name="TableCell2050">
            <text:p text:style-name="P2051"/>
          </table:table-cell>
          <table:table-cell table:style-name="TableCell2052">
            <text:p text:style-name="P2053"><text:span text:style-name="T2054">Bendrovė neprieštarauja siūlymui, kad EEĮ projekte būtų nustatyti reikalavimai<text:s/></text:span><text:span text:style-name="T2055"><text:s/></text:span><text:span text:style-name="T2056">Vyriausybės Energetikos ministerijos teikimu paskirtai (toliau – Paskirtoji įmonė), pagal kuriuos ji būtų atrinkta. Tačiau Bendrovė siekia atkreipti dėmesį, kad vienas iš siūlomų reikalavimų, kad Paskirtąja įmone gali būti tik valstybės tiesiogiai ar netiesiogiai kontroliuojamas energetikos srities juridinis asmuo, galimai yra diskriminacinio pobūdžio, nes nustatant tokį reikalavimą yra dirbtinai suteikiama privilegija tam tikrai ir, pabrėžtina, labai siaurai ir specifinei grupei ūkio subjektų, kai tuo pačiu metu visi kiti ūkio subjektai (t. y. absoliučiai visi energetikos srityje veikiantys privatūs juridiniai asmenys, atitinkantys kitus objektyvius reikalavimus) yra diskriminuojami, sukuriant neįveikiamą barjerą bei apribojant juos nuo galimybės vykdyti veiklą. Bendrovė pažymi, kad kartu su EEĮ projektu pateiktame aiškinamajame rašte nėra paaiškinta, kodėl yra siūloma įtvirtinti visiškai naują kriterijų dėl valstybės tiesioginės ar netiesioginės paskirtosios įmonės kontrolės.</text:span></text:p>
            <text:p text:style-name="P2057">Siūlome atsisakyti EEĮ projekto 19 straipsniu siūlomo 58 straipsnio 5 dalies 1 punkto.</text:p>
          </table:table-cell>
          <table:table-cell table:style-name="TableCell2058">
            <text:p text:style-name="P2059">Nepritarti</text:p>
          </table:table-cell>
          <table:table-cell table:style-name="TableCell2060">
            <text:p text:style-name="P2061"><text:span text:style-name="T2062">Įvertinant tai, kad vykdant centralizuotą prekybą<text:s/></text:span><text:span text:style-name="T2063">elektros energija, pagaminta iš atsinaujinančių energijos išteklių, negaunamas pelnas, manytina, kad kiti subjektai nėra diskriminuojami, nustatant reikalavimą</text:span><text:span text:style-name="T2064">, jog</text:span><text:span text:style-name="T2065"><text:s/>paskirtąja įmone<text:s/></text:span><text:span text:style-name="T2066">gali<text:s/></text:span><text:span text:style-name="T2067">būti<text:s/></text:span><text:span text:style-name="T2068">valstybės tiesiogiai ar netiesiogiai kontroliuojamas energetikos srities juridinis asmuo.<text:s/></text:span></text:p>
            <text:p text:style-name="P2069"/>
          </table:table-cell>
        </table:table-row>
        <table:table-row table:style-name="TableRow2070">
          <table:table-cell table:style-name="TableCell2071">
            <text:list text:style-name="LFO15" text:continue-numbering="true">
              <text:list-item>
                <text:p text:style-name="P2072"/>
              </text:list-item>
            </text:list>
          </table:table-cell>
          <table:table-cell table:style-name="TableCell2073">
            <text:p text:style-name="Normal"><text:span text:style-name="T2074">AB Ignitis gamyba, 2022-05-09</text:span></text:p>
          </table:table-cell>
          <table:table-cell table:style-name="TableCell2075">
            <text:p text:style-name="P2076">19</text:p>
          </table:table-cell>
          <table:table-cell table:style-name="TableCell2077">
            <text:p text:style-name="P2078"/>
          </table:table-cell>
          <table:table-cell table:style-name="TableCell2079">
            <text:p text:style-name="P2080"/>
          </table:table-cell>
          <table:table-cell table:style-name="TableCell2081">
            <text:p text:style-name="P2082">Šiuo metu maksimali Paskirtosios įmonės funkcijoms apmokėti skirta fiksuotos metinės kaina, numatyta Viešuosius interesus atitinkančių paslaugų elektros energetikos sektoriuje lėšų administravimo tvarkos apraše, patvirtintame Lietuvos Respublikos Vyriausybės 2012 m. rugsėjo 19 d. nutarimu Nr. 1157, yra ne daugiau kaip 26 066 Eur. Ši kaina nebeatitinka realiai Paskirtosios įmonės patiriamų sąnaudų<text:s/><text:soft-page-break/>dėl infliacijos ir vidutinio darbo užmokesčio augimo lyginant su 2013 m., todėl įstatymu turi būti nustatyta<text:s/>nauja maksimali fiksuota metinė kaina ir jos perskaičiavimo galimybė. Jei įstatymas nenumatys konkrečios galimos kompensuoti sumos, Paskirtajai įmonei būtų užkrauta didelė administracinė naštą įrodinėjant patirtų sąnaudų pagrįstumą Valstybinei energetikos reguliavimo tarybai (toliau – Taryba), ypač atsižvelgiant į tai, kad Tarybos siekis yra kaip įmanoma labiau mažinti viešuosius interesus atitinkančių paslaugų lėšas. Taigi, gali susiklostyti dažnos situacijos, kuomet išlaidų pagrįstumas būtų ginčijamas net ir pateikus patirtas išlaidas įrodančius dokumentus, o Paskirtajai įmonei atsirastų nepagrįsta našta įrodinėti veiklos efektyvumą, kurios vertinimas būtų subjektyvus.</text:p>
            <text:p text:style-name="P2083">Siūlome pakeisti EEĮ projekto 19 straipsniu siūlomo 58 straipsnio 7 dalį ir ją išdėstyti taip:<text:s/></text:p>
            <text:p text:style-name="P2084"><text:span text:style-name="T2085">„7. Dėl elektros energijos iš atsinaujinančių energijos išteklių prekybos patirtos sąnaudos</text:span><text:span text:style-name="T2086">, kurių dydis negali viršyti 150 000 eurų per metus be PVM,</text:span><text:span text:style-name="T2087"><text:s/>kompensuojamos <text:s/>Vyriausybės nustatyta tvarka iš viešuosius interesus atitinkančių paslaugų lėšų.<text:s/></text:span><text:span text:style-name="T2088">Maksimalus kompensuojamų sąnaudų dydis kiekvienais metais yra perskaičiuojamas vadovaujantis metiniu Lietuvos vartotojų kainų indekso padidėjimu (infliacija).</text:span><text:span text:style-name="T2089">“</text:span></text:p>
          </table:table-cell>
          <table:table-cell table:style-name="TableCell2090">
            <text:p text:style-name="P2091">Nepritarti</text:p>
          </table:table-cell>
          <table:table-cell table:style-name="TableCell2092">
            <text:p text:style-name="P2093"><text:span text:style-name="T2094">Elektros energetikos įstatymo projekte numatyta, kad centralizuotą<text:s/></text:span><text:span text:style-name="T2095">elektros energijos iš atsinaujinančių energijos išteklių prekybą vykdančią įmonę (paskirtąją įmonę) atrinks</text:span><text:span text:style-name="T2096"><text:s/>energetikos ministro įsakymu sudaryta komisija. Komisija turės įvertinti</text:span><text:span text:style-name="T2097"><text:s/>atrankoje dalyvaujančių<text:s/></text:span><text:soft-page-break/><text:span text:style-name="T2098">įmonių nurodytus</text:span><text:span text:style-name="T2099"><text:s/>paskirtosios įmonės funkcijoms atlikti kaštus ir<text:s/></text:span><text:span text:style-name="T2100">vadovautis<text:s/></text:span><text:span text:style-name="T2101">mažiausios naštos galutiniams elektros energijos vartotojams princip</text:span><text:span text:style-name="T2102">u</text:span><text:span text:style-name="T2103">. Priėmus įstatymą taip pat turės būti<text:s/></text:span><text:span text:style-name="T2104">pakeistas</text:span><text:span text:style-name="T2105"><text:s/>ir</text:span><text:span text:style-name="T2106"><text:s/>Viešuosius interesus atitinkančių paslaugų elektros energetikos sektoriuje lėšų administravimo tvarkos aprašas, patvirtintas Lietuvos Respublikos Vyriausybės 2012 m. rugsėjo 19 d. nutarimu Nr. 1157.</text:span></text:p>
          </table:table-cell>
        </table:table-row>
        <table:table-row table:style-name="TableRow2107">
          <table:table-cell table:style-name="TableCell2108">
            <text:list text:style-name="LFO15" text:continue-numbering="true">
              <text:list-item>
                <text:p text:style-name="P2109"/>
              </text:list-item>
            </text:list>
          </table:table-cell>
          <table:table-cell table:style-name="TableCell2110">
            <text:p text:style-name="Normal"><text:span text:style-name="T2111">AB Ignitis gamyba, 2022-05-09</text:span></text:p>
          </table:table-cell>
          <table:table-cell table:style-name="TableCell2112">
            <text:p text:style-name="P2113">19</text:p>
          </table:table-cell>
          <table:table-cell table:style-name="TableCell2114">
            <text:p text:style-name="P2115"/>
          </table:table-cell>
          <table:table-cell table:style-name="TableCell2116">
            <text:p text:style-name="P2117"/>
          </table:table-cell>
          <table:table-cell table:style-name="TableCell2118">
            <text:p text:style-name="P2119">Įstatymo nuostatoje nurodyti principai, kuriais privaloma vadovautis, nei įstatyme, nei kituose teisės aktuose nėra paaiškinti, todėl yra subjektyviai vertinami ir labai plačiai interpretuojami. Dėl to praktinis šių principų įgyvendinimas yra labai problematiškas ir sukelia neaiškumą bei neužtikrintumą Paskirtosios įmonės funkcijas vykdančiam asmeniui taip pat sukuria pagrindą ginčams su reguliatoriumi bei sankcijų taikymui. Manytina, kad toks reguliavimas neatitinka Lietuvos Respublikos teisėkūros pagrindų įstatymo 3 straipsnio 2 dalies 6 punkte įtvirtinto aiškumo principo, kuris reiškia, kad teisės aktuose nustatytas teisinis reguliavimas turi būti suprantamas, tikslus, aiškus ir nedviprasmiškas.</text:p>
            <text:p text:style-name="P2120"><text:span text:style-name="T2121">. Siūlome<text:s/></text:span><text:span text:style-name="T2122">pakeisti EEĮ projekto 19 straipsniu siūlomo 58 straipsnio 1 dalį ir ją išdėstyti taip:<text:s/></text:span></text:p>
            <text:p text:style-name="P2123"><text:span text:style-name="T2124">„1. &lt;...&gt; Visa supirkta elektros energija, pagaminta iš atsinaujinančių energijos išteklių, prekiaujama Elektros energijos rinkos taisyklėse nustatytais būdais, tvarka ir sąlygomis ir vadovaujantis <text:s/></text:span><text:span text:style-name="T2125">ekonominio naudingumo ir mažiausios finansinės naštos elektros energijos vartotojams, viešuosius interesus atitinkančių paslaugų lėšų mokėtojams principais</text:span><text:span text:style-name="T2126"><text:s/></text:span><text:span text:style-name="T2127">šio straipsnio 9 dalyje</text:span><text:span text:style-name="T2128"><text:s/></text:span><text:span text:style-name="T2129">nustatyta prekybos pasiūlymų teikimo kainodara</text:span><text:span text:style-name="T2130">. <text:s/>&lt;...&gt;.“</text:span></text:p>
            <text:p text:style-name="P2131"><text:span text:style-name="T2132">2. Siūlome papildyti<text:s/></text:span><text:span text:style-name="T2133">58 straipsnį 9 dalimi ir ją išdėstyti taip:<text:s/></text:span></text:p>
            <text:p text:style-name="P2134"><text:span text:style-name="T2135">„</text:span><text:span text:style-name="T2136">9. P</text:span><text:span text:style-name="T2137">rekybos pasiūlymai parduoti „diena prieš“ biržoje turi būti teikiami kainą neformuojančiais pasiūlymais</text:span><text:span text:style-name="T2138">, o</text:span><text:span text:style-name="T2139"><text:s/>prekybos pasiūlymai „dienos eigos“ biržoje<text:s/></text:span><text:span text:style-name="T2140">–<text:s/></text:span><text:span text:style-name="T2141">už 10 procentų padidintą „dienos prieš“ biržoje susiformavusią kainą, jei tai pirkimo pasiūlymas, arba</text:span><text:span text:style-name="T2142"><text:s/>už<text:s/></text:span><text:span text:style-name="T2143">10 procentų sumažintą kainą, jei tai pardavimo pasiūlymas.</text:span><text:span text:style-name="T2144">“</text:span></text:p>
          </table:table-cell>
          <table:table-cell table:style-name="TableCell2145">
            <text:p text:style-name="P2146">Nepritarti</text:p>
          </table:table-cell>
          <table:table-cell table:style-name="TableCell2147">
            <text:p text:style-name="P2148"><text:span text:style-name="T2149">Elektros energetikos įstatymo projekte nustatomi prekybos principai, kurie galės būti detalizuojami įstatymą įgyvendinamajame teisės akte.</text:span></text:p>
          </table:table-cell>
        </table:table-row>
        <table:table-row table:style-name="TableRow2150">
          <table:table-cell table:style-name="TableCell2151">
            <text:list text:style-name="LFO15" text:continue-numbering="true">
              <text:list-item>
                <text:p text:style-name="P2152"/>
              </text:list-item>
            </text:list>
          </table:table-cell>
          <table:table-cell table:style-name="TableCell2153">
            <text:p text:style-name="P2154">AB „Energijos<text:s/><text:soft-page-break/>skirstymo operatorius“, 2022-05-09</text:p>
          </table:table-cell>
          <table:table-cell table:style-name="TableCell2155">
            <text:p text:style-name="P2156">1</text:p>
          </table:table-cell>
          <table:table-cell table:style-name="TableCell2157">
            <text:p text:style-name="P2158"/>
          </table:table-cell>
          <table:table-cell table:style-name="TableCell2159">
            <text:p text:style-name="P2160"/>
          </table:table-cell>
          <table:table-cell table:style-name="TableCell2161">
            <text:p text:style-name="P2162">Šiuo metu Atsinaujinančių išteklių energetikos įstatymo 2 straipsnio 15 dalyje įtvirtinta elektros įrengtosios galios sąvoka yra dviprasmiška, neatspindi prijungimui<text:s/><text:soft-page-break/>prie elektros tinklų svarbių elektrotechninių elektrinės vertinimo parametrų bei neapima energijos kaupimo įrenginių.<text:s/></text:p>
            <text:p text:style-name="P2163">Atkreiptinas dėmesys, jog Bendrovė teikė siūlymus dėl sąvokos tobulinimo Lietuvos Respublikos energetikos ministerijai 2022-04-05 raštu Nr. 22KR-SD-3333. Atsižvelgiant į tarpinstitucinių susitikimų rezultatus, Bendrovė siūlo įrengtosios galią sąvoką papildomai patobulinti bei supaprastinti.</text:p>
            <text:p text:style-name="P2164">Siūlytina įrengtosios galios sąvoką sieti su vardine galia elektros įrenginio kintamosios srovės dalyje, kadangi:</text:p>
            <text:p text:style-name="P2165">- <text:s/>fizikinė įtaka elektros tinklui projektavimo metu vertinama pagal vardinę galią. Ši galia yra nurodoma gamintojo dokumentuose;</text:p>
            <text:p text:style-name="P2166">- įtampos keitiklyje (inverteryje) yra nuolatinės ir kintamosios srovės dalys, kurių galia gali skirtis. Su elektros tinklu sąsają turi bei įtaką elektros tinklui daro būtent kintamosios srovės dalis.</text:p>
            <text:p text:style-name="P2167">Atsižvelgiant į tai, kad įrengtosios galios sąvoka yra aktuali ne tik atsinaujinančių energijos išteklių kontekste, siūlyta įrengtosios galios sąvoka papildyti Elektros energetikos įstatymą, o Atsinaujinančių išteklių energetikos įstatymo 2 straipsnio 15 dalyje įtvirtintą elektros įrengtosios galios sąvoką pripažinti netekusia galios.</text:p>
            <text:p text:style-name="P2168">1 straipsnis. 2 straipsnio pakeitimas</text:p>
            <text:p text:style-name="P2169">&lt;...&gt;</text:p>
            <text:p text:style-name="P2170"><text:span text:style-name="T2171">3. Papildyti 2 straipsnį<text:s/></text:span><text:span text:style-name="T2172">68</text:span><text:span text:style-name="T2173">1</text:span><text:span text:style-name="T2174"><text:s/></text:span><text:span text:style-name="T2175">dalimi</text:span><text:span text:style-name="T2176">:</text:span></text:p>
            <text:p text:style-name="P2177"><text:span text:style-name="T2178">„</text:span><text:span text:style-name="T2179">68</text:span><text:span text:style-name="T2180">1</text:span><text:span text:style-name="T2181">. Įrengtoji galia – didžiausia elektros energijos gamybos įrenginio ar energijos kaupimo įrenginio vardinė galia elektros energijos gamybos įrenginio ar energijos kaupimo įrenginio kintamosios srovės dalyje.“</text:span></text:p>
            <text:p text:style-name="P2182"><text:span text:style-name="T2183">Buvusią 1 straipsnio 3 ir 4 dalis atitinkamai laikyti 4 ir 5 dalimis.</text:span></text:p>
          </table:table-cell>
          <table:table-cell table:style-name="TableCell2184">
            <text:p text:style-name="P2185">Pritarti iš dalies<text:s/></text:p>
          </table:table-cell>
          <table:table-cell table:style-name="TableCell2186">
            <text:p text:style-name="P2187"><text:span text:style-name="T2188">Pagal pateiktą pasiūlymą nėra aišku, kuriose Elektros energetikos įstatymo (toliau<text:s/></text:span><text:span text:style-name="T2189">–</text:span><text:span text:style-name="T2190"><text:s/>EEĮ) nuostatose turėtų būti<text:s/></text:span><text:soft-page-break/><text:span text:style-name="T2191">naudojamos siūlomos<text:s/></text:span><text:span text:style-name="T2192">sąvokos „Elektrinės generatoriaus arba elektros energijos generuojančio įrenginio (saulės šviesos energijos modulio arba specialios dangos) <text:s/>vardinė galia“, „Elektros energijos gamybos modulio didžiausias pajėgumas (Pmax)“. Be to, apibrėžtyse naudojamos tokios sąvokos kaip „elektrinės generatorius“ , „elektros energijos generuojantis įrenginys“, „</text:span><text:span text:style-name="T2193">sinchroninis elektros energijos gamybos modulis“, „elektros jėgainių parko modulis“, „didžiausia ilgalaikė aktyvioji galia“,<text:s/></text:span><text:span text:style-name="T2194">kurios nėra apibrėžtos EEĮ ir jų apibrėžtys nėra pateiktos <text:s/>pasiūlyme arba jų reikšmė nėra savaime aiški. <text:s text:c="2"/>Kadangi EEĮ plačiai naudojamos sąvokos „elektros energijos gamybos įrenginys“ ir „įrengtoji galia“, kurios nėra apibrėžtos, o Atsinaujinančių išteklių energetikos įstatyme (toliau – AIEĮ) apibrėžta sąvoka „elektrinės įrengtoji galia“ nėra tiksli ir tiksliai kaip vientisa sąvoka naudojama AIEĮ ir EEĮ formuluotėse (pavyzdžiui, AIEĮ 13 str. 8 dalies 3 punkte: „</text:span><text:span text:style-name="T2195">gaminančių vartotojų<text:s/></text:span><text:span text:style-name="T2196">elektrinių</text:span><text:span text:style-name="T2197">, didesnių kaip 30 kW<text:s/></text:span><text:span text:style-name="T2198">įrengtosios galios</text:span><text:span text:style-name="T2199">, ir didesnių kaip 30 kW<text:s/></text:span><text:span text:style-name="T2200">įrengtosios galios</text:span><text:span text:style-name="T2201"><text:s/></text:span><text:span text:style-name="T2202">elektrinių</text:span><text:span text:style-name="T2203">“), taip pat atsižvelgiant į VERT pasiūlymą bei į tai, kad Projektu siūloma įvesti leistinos generuoti galios sąvoką ir koncepciją, kuri savo esme atitinka pateikto pasiūlymo esmę, <text:s/></text:span><text:span text:style-name="T2204">siūloma AIEĮ atsisakyti sąvokos „elektrinės įrengtoji galia“, o EEĮ 2 straipsnį papildyti naujomis sąvokomis ir jų apibrėžtimis. Siūloma Projekto 1 straipsnį papildyti nauja 2 dalimi ir ją išdėstyti taip:</text:span></text:p>
            <text:p text:style-name="P2205"><text:span text:style-name="T2206">2. Papildyti 2 straipsnį 35</text:span><text:span text:style-name="T2207">1</text:span><text:span text:style-name="T2208"><text:s/>dalimi:</text:span></text:p>
            <text:p text:style-name="P2209"><text:span text:style-name="T2210">„35</text:span><text:span text:style-name="T2211">1</text:span><text:span text:style-name="T2212">.<text:s/></text:span><text:span text:style-name="T2213">Elektros energijos gamybos įrenginys – įrenginys ar nedaloma įrenginių visuma, gebanti gaminti elektros energiją ir patiekti ją į elektros tinklus.</text:span><text:span text:style-name="T2214">“</text:span></text:p>
            <text:p text:style-name="P2215"/>
            <text:p text:style-name="P2216"><text:span text:style-name="T2217">Atitinkamai<text:s/></text:span><text:span text:style-name="T2218">Projekto 1 straipsnio 2-6 dalis laikyti 3-7 dalimis.</text:span></text:p>
            <text:p text:style-name="P2219"/>
            <text:p text:style-name="P2220"><text:span text:style-name="T2221">Siūloma</text:span><text:span text:style-name="T2222"><text:s/>Projekto 1 straipsnį papildyti nauja 6 dalimi ir ją išdėstyti taip:</text:span></text:p>
            <text:p text:style-name="P2223"><text:span text:style-name="T2224">6. Papildyti 2 straipsnį 72</text:span><text:span text:style-name="T2225">1</text:span><text:span text:style-name="T2226"><text:s/>dalimi:</text:span></text:p>
            <text:p text:style-name="P2227"><text:span text:style-name="T2228">„</text:span><text:span text:style-name="T2229">2.</text:span><text:span text:style-name="T2230"><text:tab/>Įrengtoji galia – didžiausia elektros energijos gamybos įrenginio ar energijos kaupimo įrenginio aktyvioji vardinė galia elektros energijos gamybos įrenginio ar energijos kaupimo įrenginio kintamosios<text:s/></text:span><text:soft-page-break/><text:span text:style-name="T2231">srovės dalyje. Elektrinės atveju įrengtoji galia yra ją sudarančių elektros energijos gamybos įrenginių įrengtųjų galių suma.</text:span><text:span text:style-name="T2232">“</text:span></text:p>
            <text:p text:style-name="P2233"><text:span text:style-name="T2234">Atitinkamai<text:s/></text:span><text:span text:style-name="T2235">Projekto 1 straipsnio 6-7 dalis laikyti 7-8 dalimis.</text:span></text:p>
            <text:p text:style-name="P2236"/>
            <text:p text:style-name="P2237"><text:span text:style-name="T2238">Atitinkamai siūloma Projekto Nr.</text:span><text:span text:style-name="T2239"><text:s/></text:span><text:span text:style-name="T2240">XIVP-1571 1 straipsnį papildyti nauja 4 dalimi ir ją išdėstyti taip:</text:span></text:p>
            <text:p text:style-name="P2241"><text:span text:style-name="T2242">4. Panaikinti 2 straipsnio 15 dalį:</text:span></text:p>
            <text:p text:style-name="P2243">15. Elektrinės įrengtoji galia – visų elektrinės generatorių aktyviųjų galių suma.</text:p>
            <text:p text:style-name="P2244">Atitinkamai<text:s/><text:span text:style-name="normaltextrun">Projekto Nr.</text:span><text:s/><text:span text:style-name="normaltextrun">XIVP-1571 1 straipsnio 4 dalį laikyti 5 dalimi.)</text:span></text:p>
          </table:table-cell>
        </table:table-row>
        <table:table-row table:style-name="TableRow2245">
          <table:table-cell table:style-name="TableCell2246">
            <text:list text:style-name="LFO15" text:continue-numbering="true">
              <text:list-item>
                <text:p text:style-name="P2247"/>
              </text:list-item>
            </text:list>
          </table:table-cell>
          <table:table-cell table:style-name="TableCell2248">
            <text:p text:style-name="Normal"><text:span text:style-name="T2249">AB „Energijos skirstymo operatorius“, 2022-05-09</text:span></text:p>
          </table:table-cell>
          <table:table-cell table:style-name="TableCell2250">
            <text:p text:style-name="P2251">4</text:p>
          </table:table-cell>
          <table:table-cell table:style-name="TableCell2252">
            <text:p text:style-name="P2253"/>
          </table:table-cell>
          <table:table-cell table:style-name="TableCell2254">
            <text:p text:style-name="P2255"/>
          </table:table-cell>
          <table:table-cell table:style-name="TableCell2256">
            <text:p text:style-name="P2257">Projekto nuostatomis visiškai liberalizuojamas gaminančių vartotojų veiklos reguliavimas leidimais. Kaip nurodoma lydimojoje medžiagoje, tokiu būdu yra siekiama gerinti gaminančių vartotojų veiklos sąlygas ir atsižvelgiant į tai, kad gaminantys vartotojai elektros energiją gamina išskirtinai savo reikmėms tenkinti (be galimybės ją parduoti), siūloma numatyti išimtį dėl leidimų veiklai elektros sektoriuje, nustatant, kad tokiai veiklai leidimas plėtoti elektros energijos gamybos pajėgumus ir leidimas gaminti elektros energiją nėra reikalingi.</text:p>
            <text:p text:style-name="P2258">Remiantis Elektros energetikos įstatymo 39 str. 1 d., skirstomųjų tinklų operatorius turi pareigą Energetikos ministerijos nustatyta tvarka ir sąlygomis prijungti vartotojų ir gamintojų elektros įrenginius, esančius skirstymo veiklos licencijoje nurodytoje teritorijoje, prie skirstomųjų tinklų pagal atitinkamus techninius norminius dokumentus ir technines sąlygas bei vartotojo ir gamintojo pageidavimu pateikti detalią informaciją apie skirstomųjų tinklų įrengimo darbų sąnaudas.</text:p>
            <text:p text:style-name="P2259">Manytina, jog, siekiant užtikrinti energijos gamybos įrenginių atitiktį techniniams reikalavimams, visiškas leidimais reguliuojamos veiklos atsisakymas gaminančių vartotojų atžvilgių apribotų galimybę užtikrinti patikimą elektros įrenginių darbą, efektyvų ir saugų tiekimą, laikantis aplinkos apsaugos ir energijos vartojimo efektyvumo reikalavimų.<text:s/></text:p>
            <text:p text:style-name="P2260">Siekiant užtikrinti tinkamą gaminančių vartotojų energiją gaminančių įrenginių priežiūrą, atestavimą bei atitiktį galiojančių teisės aktų reikalavimams, bet tuo pačiu ir palengvinti prijungimo procesą, siūlytina užtikrinti gaminančių vartotojų veiklos reguliavimą leidimais, jei gaminančio vartotojų elektrinės galia lygi ar didesnė nei 100 kW.</text:p>
            <text:p text:style-name="P2261">Atitinkamai, siūlytina koreguoti kitas leidimus reglamentuojančias nuostatas, atsisakant 30 kW ribojimo ir jį didinant iki mažesnio nei 100 kW.</text:p>
            <text:p text:style-name="P2262">4 <text:s/>straipsnis. 16 straipsnio pakeitimas</text:p>
            <text:p text:style-name="P2263">8. Pakeisti 16 straipsnio 10 dalį ir ją išdėstyti taip:</text:p>
            <text:p text:style-name="P2264">„10. Leidimas gaminti elektros energiją nereikalingas:</text:p>
            <text:p text:style-name="P2265"><text:span text:style-name="T2266">1) gaminantiems vartotojams ir asmenims, siekiantiems tapti gaminančiais vartotojais</text:span><text:span text:style-name="T2267">, kurių elektrinės galia yra mažesnė nei 100 kW</text:span><text:span text:style-name="T2268">;</text:span></text:p>
            <text:soft-page-break/>
            <text:p text:style-name="P2269"><text:span text:style-name="T2270">2) asmenims, numatantiems gaminti elektros energiją<text:s/></text:span><text:span text:style-name="T2271">ne didesnės kaip 30 kW</text:span><text:span text:style-name="T2272"><text:s/></text:span><text:span text:style-name="T2273">mažesnės nei<text:s/></text:span><text:span text:style-name="T2274">100 kW</text:span><text:span text:style-name="T2275"><text:s/>įrengtosios galios elektros energijos gamybos įrenginiuose, kurių leistina generuoti galia lygi 0;</text:span></text:p>
            <text:p text:style-name="P2276"><text:span text:style-name="T2277">3) asmenims, numatantiems gaminti elektros energiją ne didesnės kaip<text:s/></text:span><text:span text:style-name="T2278">30</text:span><text:span text:style-name="T2279">100</text:span><text:span text:style-name="T2280"><text:s/>kW įrengtosios galios elektros energijos iš atsinaujinančių išteklių gamybos įrenginiuose, kurių leistina generuoti galia didesnė už nulį, išskyrus Atsinaujinančių išteklių energetikos įstatymo 20</text:span><text:span text:style-name="T2281">1</text:span><text:span text:style-name="T2282"> straipsnio 8 dalyje nurodytą atvejį.“</text:span></text:p>
            <text:p text:style-name="P2283">9. Pakeisti 16 straipsnio 14 dalį ir ją išdėstyti taip:</text:p>
            <text:p text:style-name="P2284">„14. Leidimas plėtoti elektros energijos gamybos pajėgumus nereikalingas:</text:p>
            <text:p text:style-name="P2285"><text:span text:style-name="T2286">1)  gaminantiems vartotojams, kaip jie apibrėžti šio įstatymo 2 straipsnio 30 dalyje, ir asmenims, siekiantiems tapti gaminančiais vartotojais</text:span><text:span text:style-name="T2287">, kurių elektrinės galia yra mažesnė nei 100 kW</text:span><text:span text:style-name="T2288">;</text:span></text:p>
            <text:p text:style-name="P2289"><text:span text:style-name="T2290">2)  asmenims, numatantiems statyti ar įrengti elektros energijos gamybos įrenginius, kurių įrengtoji galia<text:s/></text:span><text:span text:style-name="T2291">ne didesnė kaip 30 kW<text:s/></text:span><text:span text:style-name="T2292">mažesnė nei 100 kW</text:span><text:span text:style-name="T2293">,  o leistina generuoti galia lygi nuliui;</text:span></text:p>
            <text:p text:style-name="P2294"><text:span text:style-name="T2295">3)  asmenims, numatantiems statyti ar įrengti elektros energijos iš atsinaujinančių išteklių gamybos įrenginius, kurių įrengtoji galia ne didesnė kaip<text:s/></text:span><text:span text:style-name="T2296">30</text:span><text:span text:style-name="T2297">100</text:span><text:span text:style-name="T2298"><text:s/>kW, o leistina generuoti galia didesnė už nulį, išskyrus Atsinaujinančių išteklių energetikos įstatymo 20</text:span><text:span text:style-name="T2299">1</text:span><text:span text:style-name="T2300"> straipsnio 8 dalyje nurodytą atvejį. “</text:span></text:p>
            <text:p text:style-name="P2301"><text:span text:style-name="T2302">10. Papildyti 16 straipsnį 14</text:span><text:span text:style-name="T2303">2</text:span><text:span text:style-name="T2304"> dalimi:</text:span></text:p>
            <text:p text:style-name="P2305"><text:span text:style-name="T2306">„14</text:span><text:span text:style-name="T2307">2</text:span><text:span text:style-name="T2308">. Asmuo, numatantis statyti ar įrengti<text:s/></text:span><text:span text:style-name="T2309">ne didesnės kaip 30 kW</text:span><text:span text:style-name="T2310"><text:s/></text:span><text:span text:style-name="T2311">mažesnės nei 100 kW</text:span><text:span text:style-name="T2312"><text:s/>įrengtosios galios elektros energijos gamybos įrenginius, kurių leistina generuoti galia lygi nuliui, taip pat asmuo, numatantis statyti ar įrengti ne<text:s/></text:span><text:span text:style-name="T2313">didesnės kaip</text:span><text:span text:style-name="T2314"><text:s/></text:span><text:span text:style-name="T2315">30</text:span><text:span text:style-name="T2316">100</text:span><text:span text:style-name="T2317"> kW<text:s/></text:span><text:span text:style-name="T2318">ar didesnės</text:span><text:span text:style-name="T2319"><text:s/>įrengtosios galios elektros energijos iš atsinaujinančių išteklių gamybos įrenginius, kurių leistina generuoti galia didesnė už nulį, išskyrus Atsinaujinančių išteklių energetikos įstatymo 20</text:span><text:span text:style-name="T2320">1</text:span><text:span text:style-name="T2321"> straipsnio 8 dalyje nurodytą atvejį, tinklų naudotojų elektros įrenginių prijungimą prie elektros tinklų reglamentuojančių teisės aktų nustatyta tvarka privalo kreiptis į tinklų operatorių dėl prijungimo sąlygų išdavimo.“</text:span></text:p>
            <text:p text:style-name="P2322"><text:span text:style-name="T2323">11. Papildyti 16 straipsnį 15</text:span><text:span text:style-name="T2324">2</text:span><text:span text:style-name="T2325"> dalimi:</text:span></text:p>
            <text:p text:style-name="P2326"><text:span text:style-name="T2327">„15</text:span><text:span text:style-name="T2328">2</text:span><text:span text:style-name="T2329">. Leidimas modernizuoti iš atsinaujinančių išteklių elektros energiją gaminančią elektrinę ar elektros energijos gamybos įrenginį nereikalingas, kai didinamas elektrinės, kurios įrengtoji galia<text:s/></text:span><text:span text:style-name="T2330">ne didesnė kaip 30 kW<text:s/></text:span><text:span text:style-name="T2331">mažesnė nei 100 kW</text:span><text:span text:style-name="T2332">, o leistina generuoti galia lygi nuliui, naudingumas , taip pat jeigu iš atsinaujinančių išteklių elektros energiją gaminančią elektrinę ar elektros energijos gamybos įrenginį valdantis asmuo atitinka šio įstatymo 2 straipsnio 30 dalies nuostatas ir iš atsinaujinančių išteklių elektros energiją gaminančios elektrinės ar elektros energijos gamybos įrenginio įrengtoji galia<text:s/></text:span><text:span text:style-name="T2333">ne didesnė kaip 30 kW</text:span><text:span text:style-name="T2334"><text:s/></text:span><text:span text:style-name="T2335">mažesnė nei<text:s/></text:span><text:span text:style-name="T2336">100 kW</text:span><text:span text:style-name="T2337">.“</text:span></text:p>
            <text:p text:style-name="P2338">13. Papildyti 16 straipsnį 27–29 dalimis:</text:p>
            <text:p text:style-name="P2339">&lt;...&gt;</text:p>
            <text:p text:style-name="P2340"><text:span text:style-name="T2341">29. Leidimai plėtoti energijos kaupimo pajėgumus ir generuoti elektros energiją iš energijos kaupimo įrenginių nereikalingi, jeigu asmuo numato statyti ar įrengti<text:s/></text:span><text:span text:style-name="T2342">ne<text:s/></text:span><text:soft-page-break/><text:span text:style-name="T2343">didesnės kaip 30 kW</text:span><text:span text:style-name="T2344"><text:s/>mažesnės nei 100 kW</text:span><text:span text:style-name="T2345"><text:s/>įrengtosios galios energijos kaupimo įrenginį tik savo reikmėms ir ūkio poreikiams, nepatiekiant elektros energijos į elektros tinklus, tai yra</text:span><text:span text:style-name="T2346">,</text:span><text:span text:style-name="T2347"><text:s/>kai leistina generuoti galia lygi nuliui, taip pat jeigu asmuo generuoja iš energijos kaupimo įrenginio elektros energiją, pagamintą<text:s/></text:span><text:span text:style-name="T2348">ne didesnės kaip 30 kW</text:span><text:span text:style-name="T2349"><text:s/></text:span><text:span text:style-name="T2350">mažesnės nei<text:s/></text:span><text:span text:style-name="T2351">100 kW</text:span><text:span text:style-name="T2352"><text:s/>elektros energijos įrengtosios galios iš atsinaujinančių išteklių gamybos įrenginiuose, kai energijos kaupimo įrenginio įrengtoji galia<text:s/></text:span><text:span text:style-name="T2353">ne didesnės kaip 30 kW<text:s/></text:span><text:span text:style-name="T2354">mažesnės nei 100 kW</text:span><text:span text:style-name="T2355">.“</text:span></text:p>
          </table:table-cell>
          <table:table-cell table:style-name="TableCell2356">
            <text:p text:style-name="P2357">Pritarti iš dalies</text:p>
          </table:table-cell>
          <table:table-cell table:style-name="TableCell2358">
            <text:p text:style-name="P2359">Nepritarti dėl siūlymo išduodant leidimus nustatyti 100 kW ribą gaminantiems vartotojams.</text:p>
            <text:p text:style-name="P2360"><text:span text:style-name="T2361">Atsižvelgiant į „REPowerEU“ komunikate (</text:span><text:a xlink:href="https://eur-lex.europa.eu/legal-content/LT/TXT/HTML/?uri=CELEX:52022DC0108&amp;from=EN" office:target-frame-name="_top" xlink:show="replace"><text:span text:style-name="T2362">https://eur-lex.europa.eu/legal-content/LT/TXT/HTML/?uri=CELEX:52022DC0108&amp;from=EN</text:span></text:a><text:span text:style-name="T2363">) išdėstytą argumentaciją, svarbu supaprastinti ir sutrumpinti leidimų išdavimą. Lietuva turi ambicingus tikslus gaminančių vartotojų srityje, todėl siekiant paspartinti gaminančių vartotojų plėtrą, svarbu atsisakyti perteklinių administracinių kliūčių.</text:span></text:p>
            <text:p text:style-name="P2364">Pritarti dėl galios ribos didinimo kitiems asmenims, kuriems leidimas nėra privalomas:</text:p>
            <text:p text:style-name="P2365">8. Pakeisti 16 straipsnio 10 dalį ir ją išdėstyti taip:</text:p>
            <text:p text:style-name="P2366">„10. Leidimas gaminti elektros energiją nereikalingas<text:span text:style-name="T2367">,</text:span><text:s/><text:span text:style-name="T2368">jeigu</text:span><text:span text:style-name="T2369">:</text:span><text:s/></text:p>
            <text:p text:style-name="P2370"><text:span text:style-name="T2371">1)</text:span><text:s/><text:bookmark-start text:name="_Hlk95112983"/><text:span text:style-name="T2372">gaminantiems vartotojams ir asmenims, siekiantiems tapti gaminančiais vartotojais;</text:span></text:p>
            <text:p text:style-name="P2373"><text:bookmark-end text:name="_Hlk95112983"/><text:span text:style-name="T2374">2)</text:span><text:s/><text:span text:style-name="T2375">jeigu asmuo</text:span><text:s/><text:span text:style-name="T2376">asmenims,</text:span><text:s/><text:span text:style-name="T2377">numato</text:span><text:s/><text:span text:style-name="T2378">numatantiems</text:span><text:s/>gaminti elektros energiją ne didesnės kaip<text:s/><text:span text:style-name="T2379">30</text:span> <text:span text:style-name="T2380">100<text:s/></text:span>kW įrengtosios galios elektros energijos gamybos įrenginiuose<text:span text:style-name="T2381"><text:s/>tik savo reikmėms ir ūkio poreikiams, nepatiekiant elektros energijos į elektros tinklus</text:span><text:span text:style-name="T2382">,</text:span><text:s/><text:bookmark-start text:name="_Hlk94778173"/><text:span text:style-name="T2383">kurių leistina generuoti galia</text:span><text:span text:style-name="T2384"><text:s/></text:span><text:span text:style-name="T2385">lygi 0</text:span><text:bookmark-end text:name="_Hlk94778173"/><text:span text:style-name="T2386">,</text:span><text:span text:style-name="T2387">;</text:span><text:s/></text:p>
            <text:p text:style-name="P2388"><text:span text:style-name="T2389">3)</text:span><text:s/><text:span text:style-name="T2390">taip pat jeigu asmuo</text:span><text:s/><text:span text:style-name="T2391">asmenims,</text:span><text:s/><text:bookmark-start text:name="_Hlk94776755"/><text:span text:style-name="T2392">numato</text:span><text:s/><text:span text:style-name="T2393">numatantiems</text:span><text:s/>gaminti elektros energiją ne didesnės kaip<text:s/><text:span text:style-name="T2394">30</text:span> <text:span text:style-name="T2395">100<text:s/></text:span>kW įrengtosios galios elektros energijos<text:s/><text:soft-page-break/>iš atsinaujinančių išteklių gamybos įrenginiuose<text:bookmark-end text:name="_Hlk94776755"/>,<text:span text:style-name="T2396"><text:s/></text:span><text:span text:style-name="T2397">kurių leistina generuoti galia didesnė už nulį,</text:span><text:s/><text:span text:style-name="T2398">išskyrus Atsinaujinančių išteklių energetikos įstatymo 20</text:span><text:span text:style-name="T2399">1</text:span><text:span text:style-name="T2400"><text:s/>straipsnio 8 dalyje nurodytą atvejį</text:span>.“</text:p>
            <text:p text:style-name="P2401"><text:span text:style-name="T2402">9</text:span><text:span text:style-name="T2403">.<text:s/></text:span><text:bookmark-start text:name="_Hlk95115107"/>Pakeisti 16 straipsnio 14 dalį ir ją išdėstyti taip:<text:bookmark-start text:name="part_be8daa9632824d51bd8c3b40619cdd99"/><text:bookmark-end text:name="_Hlk95115107"/><text:bookmark-end text:name="part_be8daa9632824d51bd8c3b40619cdd99"/></text:p>
            <text:p text:style-name="P2404"><text:span text:style-name="T2405">„14. Leidimas plėtoti elektros energijos gamybos pajėgumus nereikalingas</text:span><text:span text:style-name="T2406">,</text:span><text:span text:style-name="T2407">:</text:span></text:p>
            <text:list text:style-name="LFO24" text:continue-numbering="true">
              <text:list-item>
                <text:p text:style-name="P2408"><text:span text:style-name="T2409">gaminantiems vartotojams, kaip jie apibrėžti šio įstatymo 2 straipsnio 30 dalyje, ir asmenims, siekiantiems<text:s/></text:span><text:span text:style-name="T2410">tapti gaminančiais vartotojais</text:span><text:span text:style-name="T2411">;</text:span></text:p>
              </text:list-item>
              <text:list-item>
                <text:p text:style-name="P2412"><text:span text:style-name="T2413">jeigu asmuo</text:span><text:span text:style-name="T2414"><text:s/></text:span><text:span text:style-name="T2415">asmenims,<text:s/></text:span><text:span text:style-name="T2416">numato</text:span><text:span text:style-name="T2417"><text:s/></text:span><text:span text:style-name="T2418">numatantiems</text:span><text:span text:style-name="T2419"><text:s/>statyti ar įrengti elektros energijos gamybos įrenginius, kurių įrengtoji galia ne didesnė kaip<text:s/></text:span><text:span text:style-name="T2420">30</text:span><text:span text:style-name="T2421"> </text:span><text:span text:style-name="T2422">100<text:s/></text:span><text:span text:style-name="T2423">kW,<text:s/></text:span><text:span text:style-name="T2424">ir</text:span><text:span text:style-name="T2425"><text:s/></text:span><text:span text:style-name="T2426">juose gaminti elektros energiją tik savo reikmėms ir ūkio poreikiams, nepatiekiant elektros energijos į elektros tinklus</text:span><text:span text:style-name="T2427"><text:s/></text:span><text:span text:style-name="T2428">o</text:span><text:span text:style-name="T2429"><text:s/></text:span><text:span text:style-name="T2430">leistina generuoti galia</text:span><text:span text:style-name="T2431"><text:s/></text:span><text:span text:style-name="T2432">lygi nuliui</text:span><text:span text:style-name="T2433">,</text:span><text:span text:style-name="T2434">;</text:span><text:span text:style-name="T2435"><text:s/></text:span></text:p>
              </text:list-item>
              <text:list-item>
                <text:p text:style-name="P2436"><text:span text:style-name="T2437">taip pat jeigu asmuo</text:span><text:span text:style-name="T2438"><text:s/></text:span><text:span text:style-name="T2439">asmenims,<text:s/></text:span><text:span text:style-name="T2440">numato</text:span><text:span text:style-name="T2441"><text:s/></text:span><text:span text:style-name="T2442">numatantiems</text:span><text:span text:style-name="T2443"><text:s/>statyti ar įrengti elektros energijos iš atsinaujinančių išteklių gamybos įrenginius, kurių įrengtoji galia ne didesnė kaip<text:s/></text:span><text:span text:style-name="T2444">30</text:span><text:span text:style-name="T2445"> </text:span><text:span text:style-name="T2446">100<text:s/></text:span><text:span text:style-name="T2447">kW,</text:span><text:span text:style-name="T2448"><text:s/></text:span><text:span text:style-name="T2449">o leistina generuoti galia didesnė už nulį,</text:span><text:span text:style-name="T2450"><text:s/>išskyrus Atsinaujinančių išteklių energetikos įstatymo 20</text:span><text:span text:style-name="T2451">1</text:span><text:span text:style-name="T2452"> straipsnio 8 dalyje nurodytą atvejį.<text:s/></text:span><text:span text:style-name="T2453">Asmuo, numatantis statyti ar įrengti ne didesnės kaip 30 kW įrengtosios galios elektros energijos gamybos įrenginius ir juose gaminti elektros energiją tik savo reikmėms ir ūkio poreikiams, nepatiekiant elektros energijos į elektros tinklus, taip pat asmuo, numatantis statyti ar įrengti ne didesnės kaip 30 kW įrengtosios galios elektros energijos iš atsinaujinančių išteklių gamybos įrenginius, išskyrus Atsinaujinančių išteklių energetikos įstatymo 20</text:span><text:span text:style-name="T2454">1</text:span><text:span text:style-name="T2455"> straipsnio 8 dalyje nurodytą atvejį, Veiklos elektros energetikos sektoriuje leidimų išdavimo taisyklėse nustatyta<text:s/></text:span><text:soft-page-break/><text:span text:style-name="T2456">tvarka apie tai privalo informuoti tinklų operatorių.</text:span><text:span text:style-name="T2457">“</text:span></text:p>
              </text:list-item>
            </text:list>
            <text:p text:style-name="P2458"/>
          </table:table-cell>
        </table:table-row>
        <table:table-row table:style-name="TableRow2459">
          <table:table-cell table:style-name="TableCell2460">
            <text:list text:style-name="LFO15" text:continue-numbering="true">
              <text:list-item>
                <text:p text:style-name="P2461"/>
              </text:list-item>
            </text:list>
          </table:table-cell>
          <table:table-cell table:style-name="TableCell2462">
            <text:p text:style-name="Normal"><text:span text:style-name="T2463">AB „Energijos skirstymo operatorius“, 2022-05-09</text:span></text:p>
          </table:table-cell>
          <table:table-cell table:style-name="TableCell2464">
            <text:p text:style-name="P2465">4</text:p>
          </table:table-cell>
          <table:table-cell table:style-name="TableCell2466">
            <text:p text:style-name="P2467"/>
          </table:table-cell>
          <table:table-cell table:style-name="TableCell2468">
            <text:p text:style-name="P2469"/>
          </table:table-cell>
          <table:table-cell table:style-name="TableCell2470">
            <text:p text:style-name="P2471">Atsižvelgiant į tai, kad nugriaunant ar išmontuojant elektrinę nėra atliekama elektros tinklų plėtra, skirstomųjų tinklų operatoriui nėra poreikio išduoti prijungimo sąlygų elektrinės prijungimui reikalingų elektros tinklų nugriovimui ar išmontavimui. Atsižvelgiant į tai, siekiant palengvinti administracinę naštą, siūlytina panaikinti perteklinį reikalavimą išduoti <text:s/>prijungimo sąlygas ir vietoje jo nustatyti reikalavimą informuoti skirstomųjų tinklų operatorių apie numatomą nugriovimą ar išmontavimą.</text:p>
            <text:p text:style-name="P2472">4 straipsnis. 16 straipsnio pakeitimas</text:p>
            <text:p text:style-name="P2473">7. Pakeisti 16 straipsnio 9 dalį ir ją išdėstyti taip:</text:p>
            <text:p text:style-name="P2474">„9. Leidimai gaminti elektros energiją ir generuoti elektros energiją iš energijos kaupimo įrenginių išduodami šio įstatymo nustatyta tvarka ir sąlygomis asmenims, atitinkantiems šio straipsnio 8 dalyje nustatytą reikalavimą ir:</text:p>
            <text:p text:style-name="P2475">&lt;...&gt;</text:p>
            <text:p text:style-name="P2476"><text:span text:style-name="T2477">5) pateikusiems rašytinį įsipareigojimą nugriauti ar išmontuoti elektrinę Vyriausybės ar jos įgaliotos institucijos nustatyta tvarka, kai įsigalioja Tarybos sprendimas panaikinti leidimo gaminti elektros energiją galiojimą. Įsipareigojime taip pat turi būti nustatyta leidimo turėtojo prievolė nugriauti ar išmontuoti elektrinės prijungimui reikalingus elektros tinklus ir nugriovimą ar išmontavimą vykdyti pagal tinklų operatoriaus išduotas prijungimo sąlygas griovimo ar išmontavimo projektui rengti</text:span><text:span text:style-name="T2478">, o skirstomųjų tinklų nugriovimo ar išmontavimo atveju</text:span><text:span text:style-name="T2479"><text:s/></text:span><text:span text:style-name="T2480">informuoti skirstomųjų tinklų operatorių apie numatomą nugriovimą ar išmontavimą</text:span><text:span text:style-name="T2481">. Elektrinė gali būti nenugriauta ar neišmontuota, jeigu ją numatoma naudoti kitiems tikslams, atitinkantiems teisės aktų reikalavimus. Šio punkto nuostata taikoma elektros energijos iš atsinaujinančių energijos išteklių gamintojams;“</text:span></text:p>
          </table:table-cell>
          <table:table-cell table:style-name="TableCell2482">
            <text:p text:style-name="P2483">Pritarti</text:p>
          </table:table-cell>
          <table:table-cell table:style-name="TableCell2484">
            <text:p text:style-name="P2485">6. Pakeisti 16 straipsnio 8 dalį ir ją išdėstyti taip:</text:p>
            <text:p text:style-name="P2486">&lt;...&gt;</text:p>
            <text:p text:style-name="P2487"><text:span text:style-name="T2488">5) pateikusiems rašytinį įsipareigojimą nugriauti ar išmontuoti elektrinę Vyriausybės ar jos įgaliotos institucijos nustatyta tvarka, kai įsigalioja Tarybos sprendimas panaikinti leidimo gaminti elektros energiją galiojimą. Įsipareigojime taip pat turi būti nustatyta leidimo turėtojo prievolė nugriauti ar išmontuoti elektrinės prijungimui reikalingus elektros tinklus ir nugriovimą ar išmontavimą vykdyti pagal tinklų operatoriaus išduotas prijungimo sąlygas griovimo ar išmontavimo projektui rengti,</text:span><text:span text:style-name="T2489"><text:s/></text:span><text:span text:style-name="T2490">o skirstomųjų tinklų nugriovimo ar išmontavimo atveju informuoti skirstomųjų tinklų operatorių apie numatomą nugriovimą ar išmontavimą</text:span><text:span text:style-name="T2491">. Elektrinė gali būti nenugriauta ar neišmontuota, jeigu ją numatoma naudoti kitiems tikslams, atitinkantiems teisės aktų reikalavimus.<text:s/></text:span><text:span text:style-name="T2492">Šio punkto nuostata taikoma elektros energijos iš atsinaujinančių e</text:span><text:span text:style-name="T2493">nergijos išteklių gamintojams;<text:s/></text:span></text:p>
          </table:table-cell>
        </table:table-row>
        <table:table-row table:style-name="TableRow2494">
          <table:table-cell table:style-name="TableCell2495">
            <text:list text:style-name="LFO15" text:continue-numbering="true">
              <text:list-item>
                <text:p text:style-name="P2496"/>
              </text:list-item>
            </text:list>
          </table:table-cell>
          <table:table-cell table:style-name="TableCell2497">
            <text:p text:style-name="Normal"><text:span text:style-name="T2498">AB „Energijos skirstymo operatorius“, 2022-05-09</text:span></text:p>
          </table:table-cell>
          <table:table-cell table:style-name="TableCell2499">
            <text:p text:style-name="P2500">4</text:p>
          </table:table-cell>
          <table:table-cell table:style-name="TableCell2501">
            <text:p text:style-name="P2502"/>
          </table:table-cell>
          <table:table-cell table:style-name="TableCell2503">
            <text:p text:style-name="P2504"/>
          </table:table-cell>
          <table:table-cell table:style-name="TableCell2505">
            <text:p text:style-name="P2506">Vadovaujantis galiojančiu reglamentavimu nėra draudžiama pastatyti mažesnės galios elektrinę nei nurodyta leidime plėtoti elektros energijos pajėgumus, todėl, Bendrovės vertinimu, reikalavimas tikslinti leidimą plėtoti elektros energijos gamybos pajėgumus siekiant sumažinti leidime nurodytą įrengtąją galią yra perteklinis.</text:p>
            <text:p text:style-name="P2507">Siekiant teisinio aiškumo bei reglamentavimo nuoseklumo siūlytina nurodyti, kad leidimai gaminti elektros energiją turi būti tikslinami siekiant sumažinti leistiną generuoti galią.</text:p>
            <text:p text:style-name="P2508">4 straipsnis. 16 straipsnio pakeitimas</text:p>
            <text:p text:style-name="P2509"><text:span text:style-name="T2510">12. Pakeisti 16 straipsnio 19</text:span><text:span text:style-name="T2511">1</text:span><text:span text:style-name="T2512"><text:s/>dalį ir ją išdėstyti taip:</text:span></text:p>
            <text:p text:style-name="P2513"><text:span text:style-name="T2514">„19</text:span><text:span text:style-name="T2515">1</text:span><text:span text:style-name="T2516">. Leidimai, nurodyti šio straipsnio 1 dalyje, tikslinami reorganizavus juridinį asmenį. Leidimas<text:s/></text:span><text:span text:style-name="T2517">plėtoti elektros energijos gamybos pajėgumus ir leidimas</text:span><text:span text:style-name="T2518"><text:s/>gaminti<text:s/></text:span><text:soft-page-break/><text:span text:style-name="T2519">elektros energiją tikslinamas, kai siekiama sumažinti leidime nurodytą elektrinės įrengtąją</text:span><text:span text:style-name="T2520"><text:s/></text:span><text:span text:style-name="T2521">ar<text:s/></text:span><text:span text:style-name="T2522">leistiną generuoti</text:span><text:span text:style-name="T2523"><text:s/>galią. Leidimas gaminti elektros energiją taip pat tikslinamas, kai numatoma veikiančiuose elektros energijos gamybos įrenginiuose jų nerekonstruojant elektros energijos gamybai naudoti kitą, negu nurodyta galiojančiame leidime, kurą. Leidimų tikslinimo ir pagrindžiančių dokumentų pateikimo tvarka nustatoma Veiklos elektros energetikos sektoriuje leidimų išdavimo taisyklėse.“</text:span></text:p>
          </table:table-cell>
          <table:table-cell table:style-name="TableCell2524">
            <text:p text:style-name="P2525">Pritarti</text:p>
          </table:table-cell>
          <table:table-cell table:style-name="TableCell2526">
            <text:p text:style-name="P2527"><text:span text:style-name="T2528">Siūloma pataisyti projektą pagal pateiktą pasiūlymą.</text:span></text:p>
          </table:table-cell>
        </table:table-row>
        <table:table-row table:style-name="TableRow2529">
          <table:table-cell table:style-name="TableCell2530">
            <text:list text:style-name="LFO15" text:continue-numbering="true">
              <text:list-item>
                <text:p text:style-name="P2531"/>
              </text:list-item>
            </text:list>
          </table:table-cell>
          <table:table-cell table:style-name="TableCell2532">
            <text:p text:style-name="Normal"><text:span text:style-name="T2533">AB „Energijos skirstymo operatorius“, 2022-05-09</text:span></text:p>
          </table:table-cell>
          <table:table-cell table:style-name="TableCell2534">
            <text:p text:style-name="P2535">4</text:p>
          </table:table-cell>
          <table:table-cell table:style-name="TableCell2536">
            <text:p text:style-name="P2537"/>
          </table:table-cell>
          <table:table-cell table:style-name="TableCell2538">
            <text:p text:style-name="P2539"/>
          </table:table-cell>
          <table:table-cell table:style-name="TableCell2540">
            <text:p text:style-name="P2541">Nuostata suponuoja, jog, jei energija generuojama hibridinės generacijos būdu, tokia veikla visais atvejais būtų reguliuojama leidimais.<text:s/></text:p>
            <text:p text:style-name="P2542">Atsižvelgiant į šiuo paketu siūlomą leidimais reguliuojamų veiklų supaprastinimą, siekiant mažinti administracinę naštą bei užtikrinant teisinį aiškumą, minima nuostata turėtų reglamentuoti ne visus atvejus, kai energija generuojama hibridinės generacijos būdu, tačiau tik tuos atvejus, kai energija gaminama hibridinės generacijos būdu ir, jei tokia generacija suponuoja asmens pareigą turėti atitinkamą leidimą, t. y. asmens veikla yra leidimais reguliuojama kitų Elektros energetikos įstatymo nuostatų pagrindu.</text:p>
            <text:p text:style-name="P2543"><text:span text:style-name="T2544">Papildomai pažymime, jog siekiant teisinio aiškumo, EEĮ pakeitimo projekto 16 straipsnio 27 dalyje nurodytina, kad hibridinėms elektrinėms<text:s/></text:span><text:span text:style-name="T2545">išduodamuose leidimuose nurodoma kaupimo įrenginių<text:s/></text:span><text:span text:style-name="T2546">įrengtoji</text:span><text:span text:style-name="T2547"><text:s/>galia.</text:span></text:p>
            <text:p text:style-name="P2548">4 straipsnis. 16 straipsnio pakeitimas</text:p>
            <text:p text:style-name="P2549">13. Papildyti 16 straipsnį 27–29 dalimis:</text:p>
            <text:p text:style-name="P2550"><text:span text:style-name="T2551">„27.</text:span><text:span text:style-name="T2552"><text:s/></text:span><text:span text:style-name="T2553">Asmuo gali statyti ar įrengti hibridinę elektrinę ir gaminti elektros energiją gavęs leidimą plėtoti elektros energijos gamybos pajėgumus ir leidimą gaminti elektros energiją</text:span><text:span text:style-name="T2554">, išskyrus šiame straipsnyje nustatytas išimtis, kai tokie leidimai nėra reikalingi</text:span><text:span text:style-name="T2555">. Šie leidimai išduodami, jeigu asmuo atitinka šiame straipsnyje jam nustatytus reikalavimus ir sąlygas, taip pat reikalavimus ir sąlygas dėl leidimo plėtoti energijos kaupimo pajėgumus ir leidimo generuoti elektros energiją iš energijos kaupimo įrenginių, kai asmuo stato ar įrengia hibridinę elektrinę, įskaitant energijos kaupimo įrenginius</text:span><text:span text:style-name="T2556">, išskyrus šiame straipsnyje nustatytas išimtis, kai tokie leidimai nėra reikalingi</text:span><text:span text:style-name="T2557">. Išduodamuose leidimuose Tarybos nustatyta tvarka nurodoma hibridinės elektrinės bendra įrengtoji galia, kuri lygi elektrinės generatorių įrengtųjų galių sumai arba elektrinės generatoriaus ir energijos kaupimo įrenginių įrengtosios galios sumai, kiekvieno elektrinės generatoriaus įrengtoji galia pagal naudojamas atsinaujinančių išteklių energijos rūšis, kaupimo įrenginių<text:s/></text:span><text:span text:style-name="T2558">įrengtoji<text:s/></text:span><text:span text:style-name="T2559">galia ir hibridinės elektrinės leistina generuoti galia.</text:span></text:p>
          </table:table-cell>
          <table:table-cell table:style-name="TableCell2560">
            <text:p text:style-name="P2561">Pritarti</text:p>
          </table:table-cell>
          <table:table-cell table:style-name="TableCell2562">
            <text:p text:style-name="P2563"><text:span text:style-name="T2564">Siūloma patikslinti pagal pateiktą pasiūlymą, taip pat atsižvelgiant į siūlomą sąvokos<text:s/></text:span><text:span text:style-name="T2565">įrengtoji galia</text:span><text:span text:style-name="T2566"><text:s/>įvedimą ir siekiant patikslinti formuluotes atsisakant neapibrėžtos sąvokos (generatorius) Projekto 4 straipsnio 13 dalyje dėstomą keičiamo įstatymo 16 straipsnio 27 dalį ir išdėstyti taip:</text:span></text:p>
            <text:p text:style-name="P2567">4 straipsnis. 16 straipsnio pakeitimas</text:p>
            <text:p text:style-name="P2568">13. Papildyti 16 straipsnį 27–29 dalimis:</text:p>
            <text:p text:style-name="P2569"><text:span text:style-name="T2570">„</text:span><text:span text:style-name="T2571">27.</text:span><text:span text:style-name="T2572"><text:s/></text:span><text:span text:style-name="T2573">Asmuo gali statyti ar įrengti hibridinę elektrinę ir gaminti elektros energiją tik gavęs leidimą plėtoti elektros energijos gamybos pajėgumus ir leidimą gaminti elektros energiją</text:span><text:span text:style-name="T2574">, išskyrus šiame straipsnyje nustatytas išimtis, kai tokie leidimai nėra reikalingi</text:span><text:span text:style-name="T2575">. Šie leidimai išduodami, jeigu asmuo atitinka šiame straipsnyje jam nustatytus reikalavimus ir sąlygas, taip pat reikalavimus ir sąlygas dėl leidimo plėtoti energijos kaupimo pajėgumus ir leidimo generuoti elektros energiją iš energijos kaupimo įrenginių, kai<text:s/></text:span><text:span text:style-name="T2576">asmuo stato ar įrengia hibridinę elektrinę, įskaitant<text:s/></text:span><text:span text:style-name="T2577">energijos kaupimo įrenginius</text:span><text:span text:style-name="T2578">, išskyrus šiame straipsnyje nustatytas išimtis, kai tokie leidimai nėra reikalingi</text:span><text:span text:style-name="T2579">.<text:s/></text:span><text:span text:style-name="T2580">Išduodamuose leidimuose Tarybos nustatyta tvarka nurodoma hibridinės elektrinės bendra įrengtoji galia, kuri lygi<text:s/></text:span><text:span text:style-name="T2581">elektrinės generatorių</text:span><text:span text:style-name="T2582"><text:s/>hibridinę elektrinę sudarančių elektrinių ir (ar) energijos kaupimo įrenginių įrengtųjų galių sumai<text:s/></text:span><text:span text:style-name="T2583">arba elektrinės generatoriaus ir energijos kaupimo įrenginių įrengtosios galios sumai</text:span><text:span text:style-name="T2584">,<text:s/></text:span><text:span text:style-name="T2585">kiekvieno</text:span><text:span text:style-name="T2586"><text:s/>kiekvienos elektrinės<text:s/></text:span><text:span text:style-name="T2587">generatoriaus</text:span><text:span text:style-name="T2588"><text:s/>įrengtoji galia<text:s/></text:span><text:span text:style-name="T2589">pagal naudojamas atsinaujinančių išteklių energijos rūšis</text:span><text:span text:style-name="T2590">, energijos kaupimo įrenginių įrengtoji galia ir hibridinės elektrinės prijungimo taške leistina generuoti galia.</text:span></text:p>
          </table:table-cell>
        </table:table-row>
        <table:table-row table:style-name="TableRow2591">
          <table:table-cell table:style-name="TableCell2592">
            <text:list text:style-name="LFO15" text:continue-numbering="true">
              <text:list-item>
                <text:p text:style-name="P2593"/>
              </text:list-item>
            </text:list>
          </table:table-cell>
          <table:table-cell table:style-name="TableCell2594">
            <text:p text:style-name="Normal"><text:span text:style-name="T2595">AB „Energijos<text:s/></text:span><text:soft-page-break/><text:span text:style-name="T2596">skirstymo operatorius“, 2022-05-09</text:span></text:p>
          </table:table-cell>
          <table:table-cell table:style-name="TableCell2597">
            <text:p text:style-name="P2598">5</text:p>
          </table:table-cell>
          <table:table-cell table:style-name="TableCell2599">
            <text:p text:style-name="P2600"/>
          </table:table-cell>
          <table:table-cell table:style-name="TableCell2601">
            <text:p text:style-name="P2602"/>
          </table:table-cell>
          <table:table-cell table:style-name="TableCell2603">
            <text:p text:style-name="P2604">Siūlytina <text:s/>nenustatyti reikalavimo leidimuose plėtoti energijos kaupimo pajėgumus ir generuoti elektros energiją iš energijos kaupimo įrenginių nurodyti leistiną naudoti<text:s/><text:soft-page-break/>galią, kadangi leidimai yra išduodami siekiant reguliuoti ir apskaityti generuojamą į elektros tinklą galią (leistina naudoti galia nėra susijusi su šių leidimų išdavimo tikslu).</text:p>
            <text:p text:style-name="P2605"><text:span text:style-name="T2606">5</text:span><text:span text:style-name="T2607"><text:tab/><text:s/></text:span><text:span text:style-name="T2608">straipsnis. 17 straipsnio pakeitimas</text:span></text:p>
            <text:p text:style-name="P2609"><text:span text:style-name="T2610">Papildyti 17 straipsnį 5</text:span><text:span text:style-name="T2611">3</text:span><text:span text:style-name="T2612">–5</text:span><text:span text:style-name="T2613">5</text:span><text:span text:style-name="T2614"><text:s/>dalimis:</text:span></text:p>
            <text:p text:style-name="P2615">&lt;...&gt;</text:p>
            <text:p text:style-name="P2616"><text:span text:style-name="T2617">5</text:span><text:span text:style-name="T2618">4</text:span><text:span text:style-name="T2619">. Leidimuose plėtoti energijos kaupimo pajėgumus ir generuoti elektros energiją iš energijos kaupimo įrenginių yra nurodoma energijos kaupimo įrenginio įrengtoji galia ir leistina generuoti galia</text:span><text:span text:style-name="T2620">,</text:span><text:span text:style-name="T2621"><text:s/></text:span><text:span text:style-name="T2622">taip pat leistina naudoti galia</text:span><text:span text:style-name="T2623">.</text:span></text:p>
          </table:table-cell>
          <table:table-cell table:style-name="TableCell2624">
            <text:p text:style-name="P2625">Nepritarti</text:p>
          </table:table-cell>
          <table:table-cell table:style-name="TableCell2626">
            <text:p text:style-name="P2627"><text:span text:style-name="T2628">Siekiant aiškumo, siūloma palikti minėtą reikalavimą</text:span></text:p>
          </table:table-cell>
        </table:table-row>
        <table:table-row table:style-name="TableRow2629">
          <table:table-cell table:style-name="TableCell2630">
            <text:list text:style-name="LFO15" text:continue-numbering="true">
              <text:list-item>
                <text:p text:style-name="P2631"/>
              </text:list-item>
            </text:list>
          </table:table-cell>
          <table:table-cell table:style-name="TableCell2632">
            <text:p text:style-name="Normal"><text:span text:style-name="T2633">AB „Energijos skirstymo operatorius“, 2022-05-09</text:span></text:p>
          </table:table-cell>
          <table:table-cell table:style-name="TableCell2634">
            <text:p text:style-name="P2635">7</text:p>
          </table:table-cell>
          <table:table-cell table:style-name="TableCell2636">
            <text:p text:style-name="P2637"/>
          </table:table-cell>
          <table:table-cell table:style-name="TableCell2638">
            <text:p text:style-name="P2639"/>
          </table:table-cell>
          <table:table-cell table:style-name="TableCell2640">
            <text:p text:style-name="P2641"><text:span text:style-name="T2642">20</text:span><text:span text:style-name="T2643">1</text:span><text:span text:style-name="T2644"><text:s/>str. 2 d. formuluotės dalis „ar tinklų naudotojo įrenginių“ gali klaidingai suponuoti, kad turi būti vertinama visų tinklų naudotojo elektros įrenginių įrengtoji galia. Pastebėtina, kad šios nuostatos atveju yra aktuali tik elektros įrenginių, kurie generuoja elektros energiją į elektros tinklą, įrengtoji galia.</text:span></text:p>
            <text:p text:style-name="P2645"><text:span text:style-name="T2646">7 straipsnis. Įstatymo papildymas 20</text:span><text:span text:style-name="T2647">1</text:span><text:span text:style-name="T2648"><text:s/>straipsniu<text:s/></text:span></text:p>
            <text:p text:style-name="P2649"><text:span text:style-name="T2650">Papildyti Įstatymą 20</text:span><text:span text:style-name="T2651">1</text:span><text:span text:style-name="T2652"><text:s/>straipsniu:</text:span></text:p>
            <text:p text:style-name="P2653"><text:span text:style-name="T2654">„20</text:span><text:span text:style-name="T2655">1</text:span><text:span text:style-name="T2656"><text:s/>straipsnis. Leistinos generuoti galios apribojimai</text:span></text:p>
            <text:p text:style-name="P2657">&lt;...&gt;</text:p>
            <text:p text:style-name="P2658"><text:span text:style-name="T2659">2. Elektrinės, įskaitant hibridinę elektrinę, ar energijos kaupimo įrenginio įrengtoji galia gali būti didesnė už leistiną generuoti galią, nustatytą prijungimo taške, tačiau leistina generuoti galia negali viršyti elektrinės</text:span><text:span text:style-name="T2660">, įskaitant hibridinę elektrinę,</text:span><text:span text:style-name="T2661"><text:s/>ar<text:s/></text:span><text:span text:style-name="T2662">tinklų naudotojo įrenginių</text:span><text:span text:style-name="T2663"><text:s/></text:span><text:span text:style-name="T2664">energijos kaupimo įrenginio</text:span><text:span text:style-name="T2665"><text:s/>įrengtosios galios sumos.</text:span></text:p>
          </table:table-cell>
          <table:table-cell table:style-name="TableCell2666">
            <text:p text:style-name="P2667">Pritarti</text:p>
          </table:table-cell>
          <table:table-cell table:style-name="TableCell2668">
            <text:p text:style-name="P2669">Pakeisti 7 straipsnio 2 dalį ir ją išdėstyti taip:</text:p>
            <text:p text:style-name="P2670"/>
            <text:p text:style-name="P2671"><text:span text:style-name="T2672">„</text:span><text:span text:style-name="T2673">2. Elektrinės, įskaitant hibridinę elektrinę,<text:s/></text:span><text:span text:style-name="T2674">ar energijos kaupimo įrenginio<text:s/></text:span><text:span text:style-name="T2675">įrengtoji galia gali būti didesnė už leistiną generuoti galią,</text:span><text:span text:style-name="T2676"><text:s/></text:span><text:span text:style-name="T2677">nustatytą<text:s/></text:span><text:span text:style-name="T2678">prijungimo taške,</text:span><text:span text:style-name="T2679"><text:s/>tačiau<text:s/></text:span><text:span text:style-name="T2680">leistina generuoti<text:s/></text:span><text:span text:style-name="T2681">galia negali viršyti elektrinės, įskaitant hibridinę elektrinę, ar<text:s/></text:span><text:span text:style-name="T2682">tinklų<text:s/></text:span><text:span text:style-name="T2683">naudotojo įrenginių</text:span><text:span text:style-name="T2684"><text:s/>ar energijos kaupimo įrenginio</text:span><text:span text:style-name="T2685"><text:s/></text:span><text:span text:style-name="T2686">įrengtosios galios</text:span><text:span text:style-name="T2687"><text:s/>sumos</text:span><text:span text:style-name="T2688">.</text:span><text:span text:style-name="T2689">“</text:span></text:p>
          </table:table-cell>
        </table:table-row>
        <table:table-row table:style-name="TableRow2690">
          <table:table-cell table:style-name="TableCell2691">
            <text:list text:style-name="LFO15" text:continue-numbering="true">
              <text:list-item>
                <text:p text:style-name="P2692"/>
              </text:list-item>
            </text:list>
          </table:table-cell>
          <table:table-cell table:style-name="TableCell2693">
            <text:p text:style-name="Normal"><text:span text:style-name="T2694">AB „Energijos skirstymo operatorius“, 2022-05-09</text:span></text:p>
          </table:table-cell>
          <table:table-cell table:style-name="TableCell2695">
            <text:p text:style-name="P2696">8</text:p>
          </table:table-cell>
          <table:table-cell table:style-name="TableCell2697">
            <text:p text:style-name="P2698"/>
          </table:table-cell>
          <table:table-cell table:style-name="TableCell2699">
            <text:p text:style-name="P2700"/>
          </table:table-cell>
          <table:table-cell table:style-name="TableCell2701">
            <text:p text:style-name="P2702"><text:span text:style-name="T2703">1) Siekiant aiškumo bei nuoseklumo (derinant su 20</text:span><text:span text:style-name="T2704">1</text:span><text:span text:style-name="T2705"><text:s/>str. siūlomu reglamentavimu), siūlytina 21</text:span><text:span text:style-name="T2706">1</text:span><text:span text:style-name="T2707"><text:s/>str. <text:s/>1 d. vietoje „reikalingi visai įrenginiuose pagamintai elektros energijai persiųsti“ vartoti „reikalingi visai įrenginiuose pagamintai leistinai generuoti galiai persiųsti“ (analogiška pastaba taikytina ir 48</text:span><text:span text:style-name="T2708">2<text:s/></text:span><text:span text:style-name="T2709">str. 10 d.; patikslinimas siūlomas pastabų lentelės 1.9 papunktyje).<text:s/></text:span></text:p>
            <text:p text:style-name="P2710"><text:span text:style-name="T2711">2) Siekiant teisėkūros aiškumo bei nuoseklumo, 21</text:span><text:span text:style-name="T2712">1</text:span><text:span text:style-name="T2713"><text:s/>str. 1 d. ketvirtojo sakinio formuluotė suderintina su trečiojo sakinio formuluote. <text:s/></text:span></text:p>
            <text:p text:style-name="P2714"><text:span text:style-name="T2715">3) Siekiant teisėkūros nuoseklumo bei siekiant išvengti nuostatų prieštaravimo, <text:s/>21</text:span><text:span text:style-name="T2716">1</text:span><text:span text:style-name="T2717"><text:s/>str. 2 d. nuostata suderintina su kitomis straipsnio nuostatomis, kuriose įtvirtinama, jog ketinimų protokole nurodoma leistina generuoti galia.<text:s/></text:span></text:p>
            <text:p text:style-name="P2718"><text:span text:style-name="T2719">4) Siekiant teisinio aiškumo, 21</text:span><text:span text:style-name="T2720">1</text:span><text:span text:style-name="T2721"><text:s/>str. 5 d. tikslintina <text:s/>nurodant, kur nustatoma mažesnė leistina generuoti galia tuo atveju, jei gamintojas per leidimo plėtoti elektros energijos gamybos pajėgumus galiojimo laikotarpį, įskaitant galimus jo pratęsimus, arba per 6 metus nuo leidimo plėtrai ir eksploatacijai gavimo dienos, įskaitant galimus jo pratęsimus, pastato ar įrengia elektrinę, kurios leistina generuoti galia yra mažesnė negu nurodyta ketinimų protokole. Manytina, jog turėtų būti nurodyta, jog tokiu atveju mažesnė lestina generuoti galia nustatoma leidime gaminti elektros energiją.</text:span></text:p>
            <text:p text:style-name="P2722"><text:span text:style-name="T2723">8 straipsnis. 21</text:span><text:span text:style-name="T2724">1<text:s/></text:span><text:span text:style-name="T2725">straipsnio pakeitimas</text:span></text:p>
            <text:p text:style-name="P2726"><text:span text:style-name="T2727">Pakeisti 21</text:span><text:span text:style-name="T2728">1</text:span><text:span text:style-name="T2729"><text:s/>straipsnį ir jį išdėstyti taip:</text:span></text:p>
            <text:p text:style-name="P2730"><text:span text:style-name="T2731">„21</text:span><text:span text:style-name="T2732">1 </text:span><text:span text:style-name="T2733">straipsnis. Gamintojų įsipareigojimai</text:span></text:p>
            <text:p text:style-name="P2734"><text:span text:style-name="T2735">1. Gamintojas, pasirašęs šio įstatymo 22 straipsnio 8 dalyje nurodytą ketinimų protokolą, nuo kurio pasirašymo momento tinklų operatoriaus Pasinaudojimo elektros tinklais tvarkos apraše nustatytu principu rezervuojami elektros tinklų pralaidumai, reikalingi visai įrenginiuose pagamintai<text:s/></text:span><text:span text:style-name="T2736">leistinai generuoti galiai</text:span><text:span text:style-name="T2737"><text:s/></text:span><text:span text:style-name="T2738">elektros energijai</text:span><text:span text:style-name="T2739"><text:s/>persiųsti, tinklų operatoriui privalo pateikti savo prievolių įvykdymo užtikrinimą, garantuojantį tinklų operatoriui gamintojo įsipareigojimo įvykdymą, ne vėliau kaip per 10 darbo dienų nuo ketinimų protokolo pasirašymo dienos. Gamintojo prievolių įvykdymo užtikrinimas privalo galioti 30 kalendorinių dienų ilgiau negu ketinimų protokolas. Prievolių įvykdymo užtikrinimo dydis, išskyrus dydį, skirtą gamintojo įsipareigojimo įvykdymui pagal Atsinaujinančių išteklių energetikos įstatymo 22 straipsnį užtikrinti, apskaičiuojamas dauginant numatomą leistinos generuoti galios dydį (kW) iš 50 eurų už 1 kW. 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text:s/></text:span><text:span text:style-name="T2740">planuojamų įrengti elektrinės pajėgumų dydį</text:span><text:span text:style-name="T2741"><text:s/></text:span><text:span text:style-name="T2742">planuojamos įrengti elektrinės leistinos generuoti galios dydį</text:span><text:span text:style-name="T2743"><text:s/>(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ies 2 punkte, prievolių įvykdymo užtikrinimo dydis padidinamas dydžiu, kuris apskaičiuojamas dauginant numatomą leistinos generuoti galios dydį (kW) iš 50 eurų už 1 kW ir laikotarpio, kuriam norima pratęsti šio leidimo galiojimo terminą, trukmės, išreikštos metais.<text:s/></text:span></text:p>
            <text:p text:style-name="P2744"><text:span text:style-name="T2745">2. Jeigu gamintojas užbaigia ketinimų protokole numatytos<text:s/></text:span><text:span text:style-name="T2746">įrengtosios</text:span><text:span text:style-name="T2747"><text:s/></text:span><text:span text:style-name="T2748">leistinos generuoti</text:span><text:span text:style-name="T2749"><text:s/>galios elektrinės statybą Statybos įstatyme nustatyta tvarka ir gamintojui šiame įstatyme nustatyta tvarka išduotas leidimas gaminti elektros energiją arba jeigu gamintojas, dalyvaujantis Atsinaujinančių išteklių energetikos įstatymo 20 straipsnio 4 dalyje nurodytame skatinimo kvotų paskirstymo aukcione ar Atsinaujinančių išteklių energetikos įstatymo 22 straipsnio 8 dalyje nurodytame konkurse, nelaimi šio skatinimo kvotų paskirstymo aukciono ar konkurso arba atsisako jame dalyvauti,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p>
            <text:p text:style-name="P2750">&lt;....&gt;</text:p>
            <text:p text:style-name="P2751"><text:span text:style-name="T2752">5. Jeigu gamintojas per leidimo plėtoti elektros energijos gamybos pajėgumus galiojimo laikotarpį, įskaitant galimus jo pratęsimus, arba per 6 metus nuo leidimo plėtrai ir eksploatacijai gavimo dienos, įskaitant galimus jo pratęsimus, pastato ar įrengia elektrinę, kurios leistina generuoti galia yra mažesnė negu nurodyta ketinimų<text:s/></text:span><text:span text:style-name="T2753">protokolą</text:span><text:span text:style-name="T2754"><text:s/></text:span><text:span text:style-name="T2755">protokole</text:span><text:span text:style-name="T2756">,<text:s/></text:span><text:span text:style-name="T2757">leidime gaminti elektros energiją<text:s/></text:span><text:span text:style-name="T2758">turi būti nustatyta mažesnė leistina generuoti galia. Tokiu atveju tinklų operatorius pasinaudoja pateikto prievolių įvykdymo užtikrinimo dalimi proporcingai neįvykdytiems įsipareigojimams. Elektrinės faktinė leistina generuoti galia nustatoma pagal leidime gaminti elektros energiją nurodytą leistiną generuoti galią, kuri turi atitikti šio įstatymo 20</text:span><text:span text:style-name="T2759">1</text:span><text:span text:style-name="T2760"><text:s/>straipsnio 2 dalyje nurodytą sąlygą.“</text:span></text:p>
          </table:table-cell>
          <table:table-cell table:style-name="TableCell2761">
            <text:p text:style-name="P2762">Pritarti iš dalies</text:p>
          </table:table-cell>
          <table:table-cell table:style-name="TableCell2763">
            <text:p text:style-name="P2764"><text:span text:style-name="T2765">Pritarti dėl keičiamo įstatymo<text:s/></text:span><text:span text:style-name="T2766">21</text:span><text:span text:style-name="T2767">1</text:span><text:span text:style-name="T2768"><text:s/>str</text:span><text:span text:style-name="T2769">aipsnio</text:span><text:span text:style-name="T2770"><text:s text:c="2"/>1 d</text:span><text:span text:style-name="T2771">alies siūlomo pakeitimo</text:span><text:span text:style-name="T2772">.</text:span></text:p>
            <text:p text:style-name="P2773"/>
            <text:p text:style-name="P2774"><text:span text:style-name="T2775">Nepritarti dėl keičiamo įstatymo<text:s/></text:span><text:span text:style-name="T2776">21</text:span><text:span text:style-name="T2777">1</text:span><text:span text:style-name="T2778"><text:s/>str</text:span><text:span text:style-name="T2779">aipsnio</text:span><text:span text:style-name="T2780"><text:s text:c="2"/></text:span><text:span text:style-name="T2781">2</text:span><text:span text:style-name="T2782"><text:s/>d</text:span><text:span text:style-name="T2783">alies siūlomo pakeitimo, kadangi<text:s/></text:span><text:span text:style-name="T2784">ketinimų protokole<text:s/></text:span><text:span text:style-name="T2785">bus nurodyta ir elektrinės įrengtoji galia, o būtent šis dydis yra susietas su elektrine, kaip statomu objektu.</text:span></text:p>
            <text:p text:style-name="P2786"/>
            <text:p text:style-name="P2787"><text:span text:style-name="T2788">Dėl keičiamo įstatymo<text:s/></text:span><text:span text:style-name="T2789">21</text:span><text:span text:style-name="T2790">1</text:span><text:span text:style-name="T2791"><text:s/>str</text:span><text:span text:style-name="T2792">aipsnio</text:span><text:span text:style-name="T2793"><text:s text:c="2"/></text:span><text:span text:style-name="T2794">5</text:span><text:span text:style-name="T2795"><text:s/>d</text:span><text:span text:style-name="T2796">alies siūlomo pakeitimo pritarti iš dalies ir žr. į pasiūlymą prie Seimo teisės departamento pastabos Nr. 9.</text:span></text:p>
          </table:table-cell>
        </table:table-row>
        <table:table-row table:style-name="TableRow2797">
          <table:table-cell table:style-name="TableCell2798">
            <text:list text:style-name="LFO15" text:continue-numbering="true">
              <text:list-item>
                <text:p text:style-name="P2799"/>
              </text:list-item>
            </text:list>
          </table:table-cell>
          <table:table-cell table:style-name="TableCell2800">
            <text:p text:style-name="Normal"><text:span text:style-name="T2801">AB „Energijos skirstymo operatorius“, 2022-05-09</text:span></text:p>
          </table:table-cell>
          <table:table-cell table:style-name="TableCell2802">
            <text:p text:style-name="P2803">15</text:p>
          </table:table-cell>
          <table:table-cell table:style-name="TableCell2804">
            <text:p text:style-name="P2805"/>
          </table:table-cell>
          <table:table-cell table:style-name="TableCell2806">
            <text:p text:style-name="P2807"/>
          </table:table-cell>
          <table:table-cell table:style-name="TableCell2808">
            <text:p text:style-name="P2809"><text:span text:style-name="T2810">1</text:span><text:span text:style-name="T2811">) Atkreipiame dėmesį, kad tuo atveju, kai energijos kaupimo įrenginys įrengimas esamo elektros energijos vartotojo vidaus tinkle, prijungimo sąlygose turėtų būti nurodoma ne atskirai energijos kaupimo įrenginio, o visų prijungimo taške prijungtų elektros įrenginių (t. y. viso vartotojo objekto) leistina naudoti galia ir leistina generuoti galia, atsižvelgiant į tai, jog poveikio elektros tinklams požiūriu yra aktuali visa prijungimo taškui taikytina leistina vartoti ir leistina generuoti galia. Siūlytina atitinkamai tikslinti 48</text:span><text:span text:style-name="T2812">2<text:s/></text:span><text:span text:style-name="T2813">str. 9 d.</text:span></text:p>
            <text:p text:style-name="P2814"><text:span text:style-name="T2815">2) Siekiant teisinio aiškumo bei derinant su likusia nuostatos dalimi, siūlytina 48</text:span><text:span text:style-name="T2816">2<text:s/></text:span><text:span text:style-name="T2817">str. 10 d. vietoje „apskaičiuojamas dauginant numatomų įrengti generacijos iš kaupimo įrenginių pajėgumų“ vartoti „apskaičiuojamas numatomų įrengti kaupimo įrenginių leistinos generuoti galios dydį (kW) dauginant iš“.</text:span></text:p>
            <text:p text:style-name="P2818"><text:span text:style-name="T2819">3) Atsižvelgiant į tai, kad 48</text:span><text:span text:style-name="T2820">2</text:span><text:span text:style-name="T2821"> str. 17 d. yra susijusi su šio straipsnio 8–16 d. nurodytu reglamentavimu, manytina, kad jai taip pat turėtų būti taikoma 48</text:span><text:span text:style-name="T2822">2</text:span><text:span text:style-name="T2823"> str. 18 d. numatyta išimtis.</text:span></text:p>
            <text:p text:style-name="P2824"><text:span text:style-name="T2825">15   straipsnis. 48</text:span><text:span text:style-name="T2826">2</text:span><text:span text:style-name="T2827"> straipsnio pakeitimas</text:span></text:p>
            <text:p text:style-name="P2828"><text:span text:style-name="T2829">2. Papildyti 48</text:span><text:span text:style-name="T2830">2<text:s/></text:span><text:span text:style-name="T2831">straipsnį 8–18 dalimis:</text:span></text:p>
            <text:p text:style-name="P2832">&lt;...&gt;</text:p>
            <text:p text:style-name="P2833"><text:span text:style-name="T2834">9. Išduodamose energijos kaupimo įrenginio išankstinėse prijungimo prie elektros tinklų sąlygose, prijungimo sąlygose ir (ar) sutartyje nurodoma<text:s/></text:span><text:span text:style-name="T2835">energijos kaupimo įrenginio</text:span><text:span text:style-name="T2836"><text:s/>įrengtoji galia,<text:s/></text:span><text:span text:style-name="T2837">taip pat</text:span><text:span text:style-name="T2838"><text:s/>leistina naudoti galia ir leistina generuoti galia<text:s/></text:span><text:span text:style-name="T2839">prijungimo taške</text:span><text:span text:style-name="T2840">.<text:s/></text:span></text:p>
            <text:p text:style-name="P2841"><text:span text:style-name="T2842">10. Statyti ar įrengti energijos kaupimo įrenginį planuojantis asmuo, gavęs išankstines energijos kaupimo įrenginio prijungimo sąlygas, parengia ir teikia tinklų operatoriui prašymą pasirašyti ketinimų protokolą, nuo kurio pasirašymo momento tinklų operatoriaus Pasinaudojimo elektros tinklais tvarkos apraše nustatytu principu rezervuojami elektros tinklų pralaidumai, reikalingi visai generuojamai<text:s/></text:span><text:span text:style-name="T2843">leistinai generuoti galiai<text:s/></text:span><text:span text:style-name="T2844">į elektros tinklą<text:s/></text:span><text:span text:style-name="T2845">elektros energijai</text:span><text:span text:style-name="T2846"><text:s/>persiųsti, vadovaudamasis šio įstatymo 22 straipsnio 8 dalyje nustatyta tvarka. Pasirašęs ketinimų protokolą ne vėliau kaip per 10 kalendorinių dienų tinklų operatoriui pateikia šio įstatymo 21</text:span><text:span text:style-name="T2847">1</text:span><text:span text:style-name="T2848"><text:s/>straipsnio 1 dalyje nurodytą prievolių įvykdymo užtikrinimą, kuris privalo galioti 30 kalendorinių dienų ilgiau negu ketinimų protokolas ir kurio dydis apskaičiuojamas atsižvelgiant į energijos kaupimo įrenginio<text:s/></text:span><text:span text:style-name="T2849">leistiną</text:span><text:span text:style-name="T2850"><text:s/></text:span><text:span text:style-name="T2851">leistinos</text:span><text:span text:style-name="T2852"><text:s/>generuoti galios dydį (kW) dauginant iš 50 eurų už 1 kW. Norint pratęsti leidimo plėtoti energijos kaupimo pajėgumus galiojimo terminą, prievolių įvykdymo užtikrinimo dydis padidinamas dydžiu, kuris apskaičiuojamas<text:s/></text:span><text:span text:style-name="T2853">dauginant</text:span><text:span text:style-name="T2854"><text:s/>numatomų įrengti<text:s/></text:span><text:span text:style-name="T2855">generacijos iš</text:span><text:span text:style-name="T2856"><text:s/>kaupimo įrenginių<text:s/></text:span><text:span text:style-name="T2857">pajėgumų</text:span><text:span text:style-name="T2858"><text:s/></text:span><text:span text:style-name="T2859">leistinos generuoti galios</text:span><text:span text:style-name="T2860"><text:s/>dydį (kW) dauginant iš 50 eurų už 1 kW ir laikotarpio, kuriam norima pratęsti šio leidimo galiojimo terminą, trukmės, išreikštos metais.<text:s/></text:span></text:p>
            <text:p text:style-name="P2861">&lt;...&gt;</text:p>
            <text:p text:style-name="P2862"><text:span text:style-name="T2863">18. Šio straipsnio 3</text:span><text:span text:style-name="T2864">1</text:span><text:span text:style-name="T2865">, 8–</text:span><text:span text:style-name="T2866">16</text:span><text:span text:style-name="T2867">17</text:span><text:span text:style-name="T2868"><text:s/>dalys netaikomos tais atvejais, kai, vadovaujantis šio įstatymo 16 straipsnio 29 dalimi, leidimai plėtoti energijos kaupimo pajėgumus ir generuoti elektros energiją iš energijos kaupimo įrenginių nereikalingi. Kai, vadovaujantis šio įstatymo 16 straipsnio 29 dalimi, leidimai plėtoti energijos kaupimo pajėgumus ir generuoti elektros energiją iš energijos kaupimo įrenginių nereikalingi ir energijos kaupimo įrenginys įrengiamas nekeičiant objektui, kurio vidaus tinkle įrengiamas energijos kaupimo įrenginys, suteiktos leistinos naudoti ir leistinos generuoti galios, energijos kaupimo įrenginiai prijungiami prie elektros tinklų supaprastinta tvarka – pateikiant tinklų operatoriaus Pasinaudojimo elektros tinklais tvarkos apraše nustatytos formos deklaraciją apie įrengtą energijos kaupimo įrenginį. Kitais atvejais, kai, vadovaujantis šio įstatymo 16 straipsnio 29 dalimi, leidimai plėtoti energijos kaupimo pajėgumus ir generuoti elektros energiją iš energijos kaupimo įrenginių nereikalingi, energijos kaupimo įrenginiai prijungiami prie elektros tinklų šių tinklų operatoriaus Pasinaudojimo elektros tinklais tvarkos apraše nustatyta tinklų naudotojų energijos kaupimo įrenginių prijungimo prie elektros tinklų tvarka ir sąlygomis.“</text:span></text:p>
          </table:table-cell>
          <table:table-cell table:style-name="TableCell2869">
            <text:p text:style-name="P2870">Pritarti</text:p>
          </table:table-cell>
          <table:table-cell table:style-name="TableCell2871">
            <text:p text:style-name="P2872"><text:span text:style-name="T2873">Siūloma pritarti pateiktiems siūlymams.</text:span></text:p>
          </table:table-cell>
        </table:table-row>
        <table:table-row table:style-name="TableRow2874">
          <table:table-cell table:style-name="TableCell2875">
            <text:list text:style-name="LFO15" text:continue-numbering="true">
              <text:list-item>
                <text:p text:style-name="P2876"/>
              </text:list-item>
            </text:list>
          </table:table-cell>
          <table:table-cell table:style-name="TableCell2877">
            <text:p text:style-name="Normal"><text:span text:style-name="T2878">AB „Energijos skirstymo operatorius“, 2022-05-09</text:span></text:p>
          </table:table-cell>
          <table:table-cell table:style-name="TableCell2879">
            <text:p text:style-name="P2880">17</text:p>
          </table:table-cell>
          <table:table-cell table:style-name="TableCell2881">
            <text:p text:style-name="P2882"/>
          </table:table-cell>
          <table:table-cell table:style-name="TableCell2883">
            <text:p text:style-name="P2884"/>
          </table:table-cell>
          <table:table-cell table:style-name="TableCell2885">
            <text:p text:style-name="P2886">Siekiant išvengti netinkamo nuostatos aiškinimo (išvengti nepagrįstų sąsajų Elektros energetikos įstatymo 2 straipsnio 14 dalyje nurodoma balansavimo sąvoka), siūlytina vietoje „reaktyvios ir aktyvios galios balansui tinkle užtikrinti“ vartoti techniškai tikslesnį (aiškesnį) apibūdinimą „reaktyviai galiai ir elektros energijos srautams valdyti“.</text:p>
            <text:p text:style-name="P2887"><text:span text:style-name="T2888">17</text:span><text:span text:style-name="T2889"><text:tab/>straipsnis. 48</text:span><text:span text:style-name="T2890">4</text:span><text:span text:style-name="T2891"><text:s/>straipsnio pakeitimas</text:span></text:p>
            <text:p text:style-name="P2892"><text:span text:style-name="T2893">Papildyti 48</text:span><text:span text:style-name="T2894">4<text:s/></text:span><text:span text:style-name="T2895">straipsnį 2</text:span><text:span text:style-name="T2896">1</text:span><text:span text:style-name="T2897"><text:s/>dalimi:</text:span></text:p>
            <text:p text:style-name="P2898"><text:span text:style-name="T2899">„2</text:span><text:span text:style-name="T2900">1</text:span><text:span text:style-name="T2901">. Šio straipsnio 1 dalis netaikoma ir skirstomųjų tinklų operatorius neprivalo Tarybai teikti prašymo leisti turėti nuosavybės teise, plėtoti, valdyti arba eksploatuoti šio įstatymo 2 straipsnio 63 dalyje nurodytus įrenginius, kai šie įrenginiai yra kondensatoriai ir bus naudojami tik elektros tinklų įtampos parametrams gerinti,<text:s/></text:span><text:span text:style-name="T2902">reaktyvios ir aktyvios galios balansui tinkle užtikrinti</text:span><text:span text:style-name="T2903"><text:s/></text:span><text:span text:style-name="T2904">reaktyviai galiai ir elektros energijos srautams valdyti</text:span><text:span text:style-name="T2905">, įtampos kokybės ar kitoms tinklo stabilumą užtikrinančioms funkcijoms vykdyti, o ne energijai kaupti.“</text:span></text:p>
          </table:table-cell>
          <table:table-cell table:style-name="TableCell2906">
            <text:p text:style-name="P2907">Nepritarti</text:p>
          </table:table-cell>
          <table:table-cell table:style-name="TableCell2908">
            <text:p text:style-name="P2909"><text:span text:style-name="T2910">Siūloma nepritarti pateiktiems siūlymams, kadangi siūloma keisti formuluotė nurodo tikslą, o pasiūlyme pateiktas būdas kuris gali susiaurinti tikslo pasiekimo užtikrinimą.</text:span></text:p>
          </table:table-cell>
        </table:table-row>
        <table:table-row table:style-name="TableRow2911">
          <table:table-cell table:style-name="TableCell2912">
            <text:list text:style-name="LFO15" text:continue-numbering="true">
              <text:list-item>
                <text:p text:style-name="P2913"/>
              </text:list-item>
            </text:list>
          </table:table-cell>
          <table:table-cell table:style-name="TableCell2914">
            <text:p text:style-name="Normal"><text:span text:style-name="T2915">AB „Energijos skirstymo operatorius“, 2022-05-09</text:span></text:p>
          </table:table-cell>
          <table:table-cell table:style-name="TableCell2916">
            <text:p text:style-name="P2917">9</text:p>
          </table:table-cell>
          <table:table-cell table:style-name="TableCell2918">
            <text:p text:style-name="P2919"/>
          </table:table-cell>
          <table:table-cell table:style-name="TableCell2920">
            <text:p text:style-name="P2921"/>
          </table:table-cell>
          <table:table-cell table:style-name="TableCell2922">
            <text:p text:style-name="P2923"><text:span text:style-name="T2924">Bendrovės vertinimu, siekiant teisinio reglamentavimo nuoseklumo, atsižvelgiant į tai, kad ketinimų protokolai sudaromi tik su asmenimis, kurie turi gauti leidimus plėtoti elektros energijos gamybos pajėgumus ir gaminti elektros energiją, ketinimų protokolų neturėtų būti reikalaujama pateikti taip pat ir asmenų, numatančių statyti ar įrengti elektros energijos iš atsinaujinančių išteklių gamybos įrenginius, kurių įrengtoji galia ne didesnė kaip 100 kW, o leistina generuoti galia didesnė už nulį, išskyrus Atsinaujinančių išteklių energetikos įstatymo 20</text:span><text:span text:style-name="T2925">1</text:span><text:span text:style-name="T2926"> straipsnio 8 dalyje nurodytą atvejį, kadangi, vadovaujantis siūlomu keisti 16 straipsnio 14 dalies 3 punktu leidimas plėtoti elektros energijos gamybos pajėgumus šiais atvejais nereikalingas (100 kW riba nurodoma atsižvelgiant į lentelės 1.2 papunktyje nurodytą pastabą).</text:span></text:p>
            <text:p text:style-name="P2927">9 straipsnis. 22 straipsnio pakeitimas</text:p>
            <text:p text:style-name="P2928">&lt;...&gt;</text:p>
            <text:p text:style-name="P2929">3. Pakeisti 22 straipsnio 8 dalį ir ją išdėstyti taip:<text:s/></text:p>
            <text:p text:style-name="P2930">„8. Parengti ir elektros tinklų operatoriui prašymą pasirašyti ketinimų protokolą privalo pateikti:</text:p>
            <text:p text:style-name="P2931"><text:span text:style-name="T2932">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 kurio elektros energijos gamybos įrenginių leistina generuoti galia lygi nuliui, gamintoją, planuojantį 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text:s/></text:span><text:span text:style-name="T2933">ir</text:span><text:span text:style-name="T2934"><text:s/>gamintoją, ketinantį modernizuoti iš atsinaujinančių išteklių elektros energiją gaminančią elektrinę ar elektros energijos gamybos įrenginius<text:s/></text:span><text:span text:style-name="T2935">ir gamintoją, kurio elektros energijos gamybos įrenginių įrengtoji galia ne didesnė kaip 100 kW, o leistina generuoti galia didesnė už nulį (netaikoma Atsinaujinančių išteklių energetikos įstatymo 20</text:span><text:span text:style-name="T2936">1</text:span><text:span text:style-name="T2937"><text:s/>straipsnio 8 dalyje nurodytu atveju)</text:span><text:span text:style-name="T2938">;</text:span></text:p>
            <text:p text:style-name="P2939"><text:span text:style-name="T2940">2) gamintojas, siekiantis dalyvauti Atsinaujinančių išteklių energetikos įstatymo 20 straipsnio 4 dalyje nurodytame skatinimo kvotų paskirstymo aukcione, arba gamintojas, siekiantis dalyvauti Atsinaujinančių išteklių energetikos įstatymo 22 straipsnio 8 dalyje nurodytame konkurse.</text:span></text:p>
          </table:table-cell>
          <table:table-cell table:style-name="TableCell2941">
            <text:p text:style-name="P2942">Pritarti</text:p>
          </table:table-cell>
          <table:table-cell table:style-name="TableCell2943">
            <text:p text:style-name="P2944"><text:span text:style-name="T2945">Pritarti pateiktam pasiūlymui.</text:span></text:p>
          </table:table-cell>
        </table:table-row>
        <table:table-row table:style-name="TableRow2946">
          <table:table-cell table:style-name="TableCell2947">
            <text:list text:style-name="LFO15" text:continue-numbering="true">
              <text:list-item>
                <text:p text:style-name="P2948"/>
              </text:list-item>
            </text:list>
          </table:table-cell>
          <table:table-cell table:style-name="TableCell2949">
            <text:p text:style-name="Normal"><text:span text:style-name="T2950">UAB „Ingitis renewables</text:span><text:span text:style-name="T2951">“, 2022-05-09</text:span></text:p>
          </table:table-cell>
          <table:table-cell table:style-name="TableCell2952">
            <text:p text:style-name="P2953">4</text:p>
          </table:table-cell>
          <table:table-cell table:style-name="TableCell2954">
            <text:p text:style-name="P2955"/>
          </table:table-cell>
          <table:table-cell table:style-name="TableCell2956">
            <text:p text:style-name="P2957"/>
          </table:table-cell>
          <table:table-cell table:style-name="TableCell2958">
            <text:p text:style-name="P2959">EEĮ projekte siūloma įtvirtinti naujas sąvokas, todėl siekdami aiškumo, siūlome sistemiškai suderinti teisės normas, jog jos derėtų tarpusavyje.</text:p>
            <text:p text:style-name="P2960"><text:span text:style-name="T2961">4 straipsnis. 16 straipsnio pakeitimas</text:span><text:span text:style-name="T2962"><text:s/></text:span><text:span text:style-name="T2963">&lt;...&gt;</text:span></text:p>
            <text:p text:style-name="P2964"><text:span text:style-name="T2965">12. Pakeisti 16 straipsnio 19</text:span><text:span text:style-name="T2966">1</text:span><text:span text:style-name="T2967"> dalį ir ją išdėstyti taip:</text:span></text:p>
            <text:p text:style-name="P2968"><text:span text:style-name="T2969">19</text:span><text:span text:style-name="T2970">1</text:span><text:span text:style-name="T2971">. Leidimai,<text:s/></text:span><text:span text:style-name="T2972">nurodyti šio straipsnio 1 dalyje,</text:span><text:span text:style-name="T2973"><text:s/>tikslinami reorganizavus juridinį asmenį. Leidimas plėtoti elektros energijos gamybos pajėgumus ir leidimas gaminti elektros energiją tikslinamas, kai siekiama sumažinti leidime nurodytą elektrinės įrengtąją<text:s/></text:span><text:span text:style-name="T2974">ar leistiną generuoti<text:s/></text:span><text:span text:style-name="T2975">galią. Leidimas gaminti elektros energiją taip pat tikslinamas, kai numatoma veikiančiuose elektros energijos gamybos įrenginiuose jų nerekonstruojant elektros energijos gamybai naudoti kitą, negu nurodyta galiojančiame leidime, kurą. Leidimų tikslinimo ir pagrindžiančių dokumentų pateikimo tvarka nustatoma<text:s/></text:span><text:span text:style-name="T2976">Veiklos elektros energetikos sektoriuje leidimų išdavimo taisyklėse.</text:span></text:p>
          </table:table-cell>
          <table:table-cell table:style-name="TableCell2977">
            <text:p text:style-name="P2978">Pritarti</text:p>
          </table:table-cell>
          <table:table-cell table:style-name="TableCell2979">
            <text:p text:style-name="P2980"><text:span text:style-name="T2981">Pritarti pateiktam siūlymui ir atitinkamai pakoreguoti Projektą.</text:span></text:p>
          </table:table-cell>
        </table:table-row>
        <table:table-row table:style-name="TableRow2982">
          <table:table-cell table:style-name="TableCell2983">
            <text:list text:style-name="LFO15" text:continue-numbering="true">
              <text:list-item>
                <text:p text:style-name="P2984"/>
              </text:list-item>
            </text:list>
          </table:table-cell>
          <table:table-cell table:style-name="TableCell2985">
            <text:p text:style-name="Normal"><text:span text:style-name="T2986">UAB „Ingitis renewables“, 2022-05-09</text:span></text:p>
          </table:table-cell>
          <table:table-cell table:style-name="TableCell2987">
            <text:p text:style-name="P2988">15</text:p>
          </table:table-cell>
          <table:table-cell table:style-name="TableCell2989">
            <text:p text:style-name="P2990"/>
          </table:table-cell>
          <table:table-cell table:style-name="TableCell2991">
            <text:p text:style-name="P2992"/>
          </table:table-cell>
          <table:table-cell table:style-name="TableCell2993">
            <text:p text:style-name="P2994"><text:span text:style-name="T2995">Siūlome suvienodinti teisinį reguliavimą, taikomą prijungiant elektros energijos gamybos įrenginius (21</text:span><text:span text:style-name="T2996">1</text:span><text:span text:style-name="T2997"><text:s/>straipsnio 1 dalis) ir energijos kaupimo įrenginius, t. y. suvienodinti prievolių įvykdymo pateikimo trukmę darbo dienomis. Taip pat EEĮ projekte siūloma įtvirtinti naujas sąvokas, todėl siekdami aiškumo, siūlome sistemiškai suderinti teisės normas, jog jos derėtų tarpusavyje.</text:span></text:p>
            <text:p text:style-name="P2998"><text:span text:style-name="T2999">15 straipsnis. 48</text:span><text:span text:style-name="T3000">2</text:span><text:span text:style-name="T3001"> straipsnio pakeitimas</text:span></text:p>
            <text:p text:style-name="P3002">&lt;...&gt;</text:p>
            <text:p text:style-name="P3003"><text:span text:style-name="T3004">2. Papildyti 48</text:span><text:span text:style-name="T3005">2</text:span><text:span text:style-name="T3006"><text:s/>straipsnį 8–18 dalimis:</text:span></text:p>
            <text:p text:style-name="P3007">&lt;...&gt;</text:p>
            <text:p text:style-name="P3008"><text:span text:style-name="T3009">10. Statyti ar įrengti energijos kaupimo įrenginį planuojantis asmuo, gavęs išankstines energijos kaupimo įrenginio prijungimo sąlygas, parengia ir teikia tinklų operatoriui prašymą pasirašyti ketinimų protokolą, nuo kurio pasirašymo momento<text:s/></text:span><text:span text:style-name="T3010">tinklų operatoriaus Pasinaudojimo elektros tinklais tvarkos apraše nustatytu principu<text:s/></text:span><text:span text:style-name="T3011">rezervuojami elektros tinklų pralaidumai,<text:s/></text:span><text:span text:style-name="T3012">reikalingi visai generuojamai į elektros tinklą elektros energijai persiųsti</text:span><text:span text:style-name="T3013">, vadovaudamasis šio įstatymo 22 straipsnio 8 dalyje nustatyta tvarka. Pasirašęs ketinimų protokolą ne vėliau kaip per 10<text:s/></text:span><text:span text:style-name="T3014">darbo</text:span><text:span text:style-name="T3015"><text:s/>dienų tinklų operatoriui pateikia šio įstatymo 21</text:span><text:span text:style-name="T3016">1</text:span><text:span text:style-name="T3017"><text:s/>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 kW. Norint pratęsti leidimo plėtoti energijos kaupimo pajėgumus galiojimo terminą, prievolių įvykdymo užtikrinimo dydis padidinamas dydžiu, kuris apskaičiuojamas dauginant numatomų įrengti generacijos iš kaupimo įrenginių<text:s/></text:span><text:span text:style-name="T3018">leistinos generuoti galios</text:span><text:span text:style-name="T3019"><text:s/></text:span><text:span text:style-name="T3020">pajėgumų<text:s/></text:span><text:span text:style-name="T3021">dydį (kW) dauginant iš 50 eurų už 1 kW ir laikotarpio, kuriam norima pratęsti šio leidimo galiojimo terminą, trukmės, išreikštos metais.</text:span></text:p>
            <text:p text:style-name="P3022">&lt;...&gt;</text:p>
            <text:p text:style-name="P3023"><text:span text:style-name="T3024">15. Jeigu energijos kaupimo įrenginį planuojantis įrengti ar statyti asmuo nutraukia ketinimų protokolą, tinklų operatorius pasinaudoja pateikto prievolių įvykdymo užtikrinimo dalimi, kuri apskaičiuojama 0,0246 euro už 1 kW<text:s/></text:span><text:span text:style-name="T3025">leistinos generuoti galios</text:span><text:span text:style-name="T3026"><text:s/></text:span><text:span text:style-name="T3027">dydį</text:span><text:span text:style-name="T3028"><text:s/>dauginant iš laikotarpio nuo prievolių įvykdymo užtikrinimo pateikimo dienos iki dienos, kai asmuo nutraukia ketinimų protokolą, išreikšto dienomis.</text:span></text:p>
            <text:p text:style-name="P3029"><text:span text:style-name="T3030">&lt;...&gt;</text:span></text:p>
          </table:table-cell>
          <table:table-cell table:style-name="TableCell3031">
            <text:p text:style-name="P3032">Pritarti</text:p>
          </table:table-cell>
          <table:table-cell table:style-name="TableCell3033">
            <text:p text:style-name="P3034"><text:span text:style-name="T3035">Pritarti pateiktam siūlymui ir atitinkamai pakoreguoti Projektą.</text:span></text:p>
          </table:table-cell>
        </table:table-row>
        <table:table-row table:style-name="TableRow3036">
          <table:table-cell table:style-name="TableCell3037">
            <text:list text:style-name="LFO15" text:continue-numbering="true">
              <text:list-item>
                <text:p text:style-name="P3038"/>
              </text:list-item>
            </text:list>
          </table:table-cell>
          <table:table-cell table:style-name="TableCell3039">
            <text:p text:style-name="Normal"><text:span text:style-name="T3040">VšĮ „Žiedinė ekonomika“, 2022-05-10</text:span></text:p>
          </table:table-cell>
          <table:table-cell table:style-name="TableCell3041">
            <text:p text:style-name="P3042">10</text:p>
          </table:table-cell>
          <table:table-cell table:style-name="TableCell3043">
            <text:p text:style-name="P3044"/>
          </table:table-cell>
          <table:table-cell table:style-name="TableCell3045">
            <text:p text:style-name="P3046"/>
          </table:table-cell>
          <table:table-cell table:style-name="TableCell3047">
            <text:p text:style-name="P3048"><text:span text:style-name="T3049">VšĮ „Žiedinė ekonomika“ išnagrinėjusi elektros energetikos įstatymo Nr. VIII-1881 22(2) straipsnio keitimo įstatymo projektą Nr. XIVP-1570 (toliau - Projektas) ir atsižvelgdama į iškeltus Lietuvos tikslus siekti energetinės nepriklausomybės bei sparčiai pereiti prie energijos gaminimo iš atsinaujinančių išteklių teikia pasiūlymą Projektui. Šis pasiūlymas siekia paskatinti piliečių energetinių bendrijų ir atsinaujinančių išteklių energijos bendrijų kūrimąsi Lietuvoje. </text:span></text:p>
            <text:p text:style-name="P3050"><text:span text:style-name="T3051">Siūlome pakeisti Projekto 10 straipsnio 2 punktą ir išdėstyti jį taip: </text:span></text:p>
            <text:p text:style-name="P3052"><text:span text:style-name="T3053">„Pakeisti 22</text:span><text:span text:style-name="T3054">2</text:span><text:span text:style-name="T3055"><text:s/>straipsnio 6 dalį ir ją išdėstyti taip:</text:span></text:p>
            <text:p text:style-name="P3056"><text:span text:style-name="T3057">„6. Viešoji įstaiga,<text:s/></text:span><text:span text:style-name="T3058">asociacija</text:span><text:span text:style-name="T3059">, daugiabučių gyvenamųjų namų ir kitos paskirties pastatų savininkų bendrija ar sodininkų bendrija įgyja piliečių energetikos bendrijos teisinį statusą Tarybos nustatyta tvarka ir sąlygomis pateikusi prašymą dėl piliečių energetikos bendrijos statuso suteikimo.“</text:span></text:p>
            <text:p text:style-name="P3060"><text:span text:style-name="T3061">Bendruomenės Lietuvoje veikia pagal galiojantį asociacijų įstatymą, todėl teisinio statuso išplėtimas, leidžiantis asociacijoms tapti piliečių energetikos bendrijomis, sumažintų administracinę naštą bendruomenėms ar gyventojams siekiantiems įsteigti atsinaujinančių išteklių energijos bendriją</text:span><text:span text:style-name="T3062">.</text:span></text:p>
          </table:table-cell>
          <table:table-cell table:style-name="TableCell3063">
            <text:p text:style-name="P3064">Pritarti</text:p>
          </table:table-cell>
          <table:table-cell table:style-name="TableCell3065">
            <text:p text:style-name="P3066"><text:span text:style-name="T3067">Pritarti pateiktam siūlymui ir atitinkamai pakoreguoti Projektą.</text:span></text:p>
          </table:table-cell>
        </table:table-row>
        <table:table-row table:style-name="TableRow3068">
          <table:table-cell table:style-name="TableCell3069">
            <text:list text:style-name="LFO15" text:continue-numbering="true">
              <text:list-item>
                <text:p text:style-name="P3070"/>
              </text:list-item>
            </text:list>
          </table:table-cell>
          <table:table-cell table:style-name="TableCell3071">
            <text:p text:style-name="P3072">Lietuvos vėjo energetikos asociacija (LVEA), 2022-05-10</text:p>
          </table:table-cell>
          <table:table-cell table:style-name="TableCell3073">
            <text:p text:style-name="P3074">8</text:p>
          </table:table-cell>
          <table:table-cell table:style-name="TableCell3075">
            <text:p text:style-name="P3076"/>
          </table:table-cell>
          <table:table-cell table:style-name="TableCell3077">
            <text:p text:style-name="P3078"/>
          </table:table-cell>
          <table:table-cell table:style-name="TableCell3079">
            <text:list text:style-name="LFO22" text:continue-numbering="true">
              <text:list-item>
                <text:p text:style-name="P3080">DĖL PRIEVOLIŲ ĮVYKDYMO UŽTIKRINIMO DYDŽIO PAKĖLIMO</text:p>
              </text:list-item>
            </text:list>
            <text:p text:style-name="P3081"><text:span text:style-name="T3082">Teigiamai vertiname daugumą Lietuvos Respublikos elektros energetikos įstatymo projekte (toliau – EEĮ projektas) siūlomų pakeitimų.<text:s/></text:span><text:span text:style-name="T3083">Tačiau mes abejojame sprendimu prievolių įvykdymo užtikrinimo dydį pakelti iki 50 EUR už kW. Suprantame galimą tokio pasiūlymo pagrindimą, t. y. siekį užtikrinti, kad tinklai būtų rezervuojami tik tiems projektams, kurių sėkmės tikrumas yra didesnis. Tačiau atkreipiame dėmesį, kad rezervuodami tinklus projektų vykdytojai dažnai negali būti tikri dėl projekto sėkmės, kuri retai būna nulemta nuo jų priklausančių aplinkybių. Daugeliu atvejų vienu metu plėtojami keli projektai, iš kurių tik vienas būna sėkmingas. Padidinus užstato dydį iki 50 EUR už kW, tikėtina, kad kai kurie projektai, kurie galėjo būti pradėti vystyti, nebus vystomi dėl padidėjusių neigiamų neįgyvendinimo pasekmių. Padidinus užstato dydį taip pat bus sudarytos nesąžiningos konkurencijos sąlygos tarp didelių vėjo energetikos įmonių ir mažesnių įmonių, kurios neturi tokios lengvos prieigos prie kapitalo ir kurioms nesėkmingo projekto plėtojimo rizika būtų neproporcingai didesnė nei didelėms įmonėms. Taip pat stokojame pagrindimo, kokiais kriterijais remiantis prievolių įvykdymo užtikrinimo dydis yra didinamas daugiau nei dvigubai. Manytina, kad dydis, kuriuos yra didinamas šis dydis, turėtų būti atspindėtas kitos logiškai suvokiamos priežasties, kuri iššaukia finansinę įtaką projekto vystymui turinčio rodiklio – šiuo atveju, prievolių įvykdymo užtikrinimo dydžio – padidinimą būtent nuo 15 iki 50 Eur, tačiau, deja, tokia priežastis nėra nurodoma.</text:span></text:p>
            <text:p text:style-name="P3084"><text:span text:style-name="T3085">Tuo pačiu, stokojame ir tikslo, kurio yra siekiama didinant prievolių įvykdymo užtikrinimo dydį, kadangi viešųjų klausymų Lietuvos Respublikos Seime metu, pristatant Proveržio Paketo pataisas, prievolių įvykdymo užtikrinimo dydžio padidinimas buvo motyvuojamas siekiu mažinti „pralaidumų tinkle prekybą“ nenurodant tokios „prekybos“ pavyzdžių ar praktikos. Tuo tarpu, aiškinamajame rašte dėl Proveržio Paketo įstatymų projektų yra nurodomas kita priežastis prievolių įvykdymo užtikrinimo dydžio didinimui – „</text:span><text:span text:style-name="T3086">Siekiant sumažinti tikimybę, kad tinklų pralaidumai, rezervuoti atsinaujinančius išteklius naudojančių elektrinių statybai, nebus išnaudoti</text:span><text:span text:style-name="T3087">, EEĮ projektu keičiamo EEĮ 201 straipsnio 1 dalyje siūloma numatyti, kad gamintojas, pasirašęs ketinimų protokolą, tinklų operatoriui turi pateikti prievolių įvykdymo užtikrinimą, kurio dydis apskaičiuojamas dauginant numatomos įrengti elektrinės galią (kW) iš 50 eurų</text:span><text:span text:style-name="T3088">.“</text:span></text:p>
            <text:p text:style-name="P3089">Šiuo metu, siekiant garantuoti perdavimo tinklo pralaidumą, rinkos dalyvis (vystytojas) privalo pateikti prašymą pasirašyti ketinimų protokolą bei sumokėti prievolių įvykdymo užtikrinimą – tą gali padaryti tik tam tikrus reikalavimus atitinkantys asmenys, kurie prieš tai yra atlikę reikalingus veiksmus (gavęs išankstines prisijungimo sąlygas, gavęs savivaldybės administracijos patvirtinimą apie statybų galimumą, Lietuvos kariuomenės ir (arba) kitos nacionalinį saugumą užtikrinančios institucijos patvirtinimą). Maža to, ketinimų protokolo pasirašymas ir prievolių įvykdymo užtikrinimo sumokėjimas suponuoja tolesnių privalomų veiksmų atlikimą – kreipimąsi dėl leidimo plėtoti elektros energijos gamybos pajėgumus gauti bei kreipimąsi galutinėms prijungimo sąlygoms gauti, o to nepadarius vystytojui yra numatyta sankcija – rezervuotų tinklo pralaidumo netekimas bei dalies prievolių įvykdymo užtikrinimo netekimas (0,0123 Eur/kW už kiekvieną dieną). Perdavimo sistemos operatorius bei Valstybinė energetikos reguliavimo taryba (toliau – VERT), kurių veikla yra griežtai apibrėžta ir reguliuojama teisės aktais, į leidimų, prisijungimo sąlygų ir ketinimo protokolų išdavimą, iš turimos praktikos, žiūri pakankamai griežtai, todėl sunkiai yra tikėtinas leidimų išdavimas ar ketinimų protokolų pasirašymas su asmenims, neatitinkančiais teisės aktais keliamų reikalavimų. Net ir tuo atveju, jeigu vystytojai garantuoja pralaidumą tinkle ir vystomą projektą vėliau parduoda kitam rinkos dalyviui (taip pat vystytojui) (arba sekant teisės akto projekto rengėjų logiką, vykdo „pralaidumų prekybą“), tai automatiškai nesuponuoja neteisėtos veiklos, kadangi rinkos dalyvis, perėmęs visas vystomo projekto teises ir pareigas, ir toliau privalo laikytis teisės aktų reikalavimų bei vystyti projektą pagal teisės aktuose numatytas procedūras, t. y. jo veikla ir toliau yra griežtai prižiūrima.</text:p>
            <text:p text:style-name="P3090"><text:span text:style-name="T3091">Be to, atkreipiame dėmesį, kad projektų finansinės rizikos padidinimas nekoreliuoja su projektų sėkmingumu bei negarantuoja savalaikio projektų įgyvendinimo, kadangi net pasirašius ketinimų protokolą ir sumokėjus prievolių įvykdymo užtikrinimą, vėjo elektrinių parko vystytojai prisiima tolesnius įsipareigojimus – gauti leidimą plėtoti elektros energijos gamybos pajėgumus, gauti galutines prijungimo sąlygas bei pasirašyti prijungimo sutartį su perdavimo sistemos operatoriumi. Šių žingsnių sėkmingas įgyvendinimas priklauso nuo daugelio aspektų ir daugybės trečiųjų šalių (rangovų, perdavimo sistemos operatoriaus, VERT) veiksmų, todėl ir didesnę finansinę riziką (dėl padidėjusio prievolių įvykdymo užtikrinimo) galintis prisiimti bei skaidriai savo veiklą vykdantis vystytojas nebūtinai patirs sėkmę savo vystomo projekto eigoje. Tuo pačiu suprantame, kad ekonominės sąlygos per laikotarpį nuo 2011 m. yra pasikeitusios ir<text:s/></text:span><text:span text:style-name="T3092">siūlytume, kad EEĮ projekte nustatytas užstato lygis būtų padidintas nuo šiuo metu galiojančio, pritaikant infliacijos koeficientą ir lygus 20 EUR už kW (pagal infliacijos skaičiuoklę<text:s/></text:span><text:a xlink:href="http://estatistika.stat.gov.lt/skaiciuokle/" office:target-frame-name="_top" xlink:show="replace"><text:span text:style-name="T3093">http://estatistika.stat.gov.lt/skaiciuokle/</text:span></text:a><text:span text:style-name="T3094"><text:s/>nuo 2011-01-01 iki 2020-03-01 pokytis sudarė 35,1%, kas sudaro 15 EUR/kW * 1,35 = 20.25 EUR/kW). Siekiant sisteminio požiūrio, atsižvelgus į šią pastabą, manome, kad analogišku principu turėtų būti įvertintas ir EEĮ projekto 9 straipsnio 4 dalimi mokesčio, mokamo gamintojui nutraukus ketinimų protokolą (šiuo metu yra nustatytas 0,0123 Eur/kW <text:s/>dydis, vietoje to siūloma 0,0246 Eur/kW, t. y. dvigubai), apskaičiavimo principas</text:span><text:span text:style-name="T3095">.<text:s/></text:span></text:p>
          </table:table-cell>
          <table:table-cell table:style-name="TableCell3096">
            <text:p text:style-name="P3097">Nepritarti</text:p>
          </table:table-cell>
          <table:table-cell table:style-name="TableCell3098">
            <text:p text:style-name="P3099"><text:span text:style-name="T3100">Prievolių įvykdymo užtikrinimo dydis keičiamas atsižvelgiant į tai, kad jo dydis nebuvo peržiūrėtas nuo 2011 m. ir tai, kad praktikoje pasitaiko atvejų, kad, nepaisant AEI vystytojo sumokėto prievolių įvykdymo užtikrinimo, kai elektros tinklų pralaidumas rezervuojamas 3 metams, o elektrinė, kuriai rezervuoti pralaidumai, taip ir nepastatoma. Taip siekiama sumažinti tikimybę, kad tinklų pralaidumai, rezervuoti atsinaujinančius išteklius naudojančių elektrinių statybai, nebus išnaudot</text:span><text:span text:style-name="T3101">i.</text:span></text:p>
            <text:p text:style-name="P3102"/>
          </table:table-cell>
        </table:table-row>
        <table:table-row table:style-name="TableRow3103">
          <table:table-cell table:style-name="TableCell3104">
            <text:list text:style-name="LFO15" text:continue-numbering="true">
              <text:list-item>
                <text:p text:style-name="P3105"/>
              </text:list-item>
            </text:list>
          </table:table-cell>
          <table:table-cell table:style-name="TableCell3106">
            <text:p text:style-name="P3107">Lietuvos vėjo energetikos asociacija (LVEA), 2022-05-10</text:p>
          </table:table-cell>
          <table:table-cell table:style-name="TableCell3108">
            <text:p text:style-name="P3109">9</text:p>
          </table:table-cell>
          <table:table-cell table:style-name="TableCell3110">
            <text:p text:style-name="P3111"/>
          </table:table-cell>
          <table:table-cell table:style-name="TableCell3112">
            <text:p text:style-name="P3113"/>
          </table:table-cell>
          <table:table-cell table:style-name="TableCell3114">
            <text:list text:style-name="LFO23" text:continue-numbering="true">
              <text:list-item>
                <text:p text:style-name="P3115"><text:span text:style-name="T3116">DĖL IŠLIEKANČIO REIKALAVIMO GAUTI<text:s/></text:span><text:span text:style-name="T3117">SAVIVALDYBĖS ADMINISTRACIJOS PATVIRTINIMĄ, KAD PLĖTRA PAGAL TERITORIJŲ PLANAVIMO DOKUMENTUS YRA LEISTINA</text:span></text:p>
              </text:list-item>
            </text:list>
            <text:p text:style-name="P3118"><text:span text:style-name="T3119">Teigiamai vertiname EEĮ projekte esančią nuostatą, kad<text:s/></text:span><text:span text:style-name="T3120">„</text:span><text:span text:style-name="T3121">9) savivaldybės, kurioje numatoma statyti ar įrengti elektrinę, administracijos patvirtinimas, kad planuojamos nurodytos galios ir tipo elektrinės įrengimas ar statyba pagal galiojančius teritorijų planavimo dokumentus yra galimi arba bus galimi parengus ar pakeitus teritorijų planavimo dokumentą per ketinimo protokolo galiojimo terminą</text:span><text:span text:style-name="T3122">;“. Šiuo metu Lietuvos Respublikos elektros energetikos įstatymo 22 straipsnio 9 dalies 9 punkte ir Elektros energijos gamintojų pasinaudojimo elektros energijos perdavimo tinklais tvarkos aprašo, patvirtinto Valstybinės energetikos reguliavimo tarybos 2021 m. vasario 19 d. nutarimu Nr. O3E-241 "Dėl LITGRID AB Elektros energijos gamintojų pasinaudojimo elektros tinklais tvarkos aprašo derinimo"17. 2 punkte nustatyta, kad gamintojas, teikdamas prašymą sudaryti ketinimų protokolą, perdavimo sistemos operatoriui pateikia savivaldybės, kurioje numatoma statyti elektrinę, administracijos patvirtinimą, kad pagal galiojančius teritorijų planavimo dokumentus galima įrengti ar statyti planuojamos nurodytos galios ir tipo elektrinę. Tačiau manome, kad tokia nuostata teisės aktuose iš esmės yra perteklinė, nes atitiktis teritorijų planavimo dokumentams vertinama planuojamos ūkinės veiklos poveikio aplinkai vertinimo metu, kai poveikio aplinkai vertinimo subjektas, kuriuo visada yra miesto arba rajono, kuriame planuojama ūkinė veikla, savivaldybė, turi pateikti motyvuotą išvadą, ir išduodant statybos leidimą, kurį taip pat išduoda savivaldybė, todėl pakartotinis savivaldybės administracijos patvirtinimas, kad plėtra pagal teritorijų planavimo dokumentus yra leistina, yra pridėtinės vertės nekuriantis veiksmas, kuris, be to, eikvoja laiko išteklius, itin svarbius projekto rengimo metu. Tad siūlytume išvis atsisakyti reikalavimo gauti savivaldybės, kurioje vystomas projektas,<text:s/></text:span><text:span text:style-name="T3123">administracijos patvirtinimą, kad planuojamos nurodytos galios ir tipo elektrinės įrengimas ar statyba pagal galiojančius teritorijų planavimo dokumentus yra galima arba numatyti automatinį pritarimą tuo atveju, kai per įstatyme nustatytą dienų skaičių atitinkama savivaldybės administracija nepateiktų tokio pritarimo.</text:span></text:p>
            <text:p text:style-name="P3124">Alternatyviai, siūlytina įvertinti šį pakeitimą sistemiškai su kitais to paties Proveržio Paketo teisės aktų projektais ir papildomai reglamentuoti tuos atvejus, kuomet savivaldybės administracijos pritarimo yra reikalaujama, nors vėjo elektrinės neturi būti numatomos teritorijų planavimo dokumentuose (Teritorijų planavimo įstatymo pakeitimas ir (ar) Atsinaujinančių išteklių energetikos įstatymo pakeitimas iš to paties paketo).</text:p>
          </table:table-cell>
          <table:table-cell table:style-name="TableCell3125">
            <text:p text:style-name="P3126">Nepritarti</text:p>
          </table:table-cell>
          <table:table-cell table:style-name="TableCell3127">
            <text:p text:style-name="P3128"><text:span text:style-name="T3129">Manytina, kad savivaldybės patvirtinimas, kad pagal galiojančius teritorijų planavimo dokumentus ar juos pakeitus per ketinimų protokolo galiojimo terminą, atsinaujinančius išteklius naudojančios elektrinės statyba yra galima, reikalingas. Tai suteiks aiškumo tiek tinklų operatoriams, tiek vystytojams. Įvertinant tai, kad ketinimų protokolu, pateikus Elektros energetikos įstatymo 21</text:span><text:span text:style-name="T3130">1</text:span><text:span text:style-name="T3131"><text:s/>str. numatytą prievolių įvykdymo užtikrinimą, rezervuojami tinklų pralaidumai, o nepastačius elektrinės per ketinimų protokole ir leidime plėtrai numatytą terminą, prievolių įvykdymo užtikrinimas atitenka tinklų operatoriui. Siekiant išvengti ginčų dėl to, kad tinklų operatorius pasinaudojo prievolių įvykdymo užtikrinimu dėl to, kad elektrinės plėtros etape paaiškėja, kad teritorijų planavimo dokumentas nenumato galimybės statyti atsinaujinančius išteklius naudojančią elektrinę ar šis dokumentas nerengiamas ar neparengtas ar net negali būti parengtas. Taip pat nepritariama pasiūlymui numatyti automatinį pritarimą, nes tai prieštarautų nuostatos tikslui.</text:span></text:p>
          </table:table-cell>
        </table:table-row>
        <table:table-row table:style-name="TableRow3132">
          <table:table-cell table:style-name="TableCell3133">
            <text:list text:style-name="LFO15" text:continue-numbering="true">
              <text:list-item>
                <text:p text:style-name="P3134"/>
              </text:list-item>
            </text:list>
          </table:table-cell>
          <table:table-cell table:style-name="TableCell3135">
            <text:p text:style-name="P3136">Jaunius Jatautas, 2022-05-11</text:p>
          </table:table-cell>
          <table:table-cell table:style-name="TableCell3137">
            <text:p text:style-name="P3138">4</text:p>
          </table:table-cell>
          <table:table-cell table:style-name="TableCell3139">
            <text:p text:style-name="P3140"/>
          </table:table-cell>
          <table:table-cell table:style-name="TableCell3141">
            <text:p text:style-name="P3142"/>
          </table:table-cell>
          <table:table-cell table:style-name="TableCell3143">
            <text:p text:style-name="P3144">Įstatymo pakeitimo projektas XIVP-1570 pasiūlymas:<text:s/></text:p>
            <text:p text:style-name="P3145">dėl 4 straipsnio pakeičiančio 16 straipsnį 4<text:span text:style-name="T3146">1</text:span><text:s/>dalį išdėstyti taip: 4 1 . Leidimai plėtoti elektros energijos gamybos ar energijos kaupimo pajėgumus, išskyrus leidimus plėtoti elektros energijos gamybos pajėgumus statant ar įrengiant saulės šviesos energijos elektrines, ir tiesti tiesioginę liniją išduodami 36 mėnesių laikotarpiui., Leidimai plėtoti elektros energijos gamybos pajėgumus statant ar įrengiant saulės šviesos energijos elektrines<text:s/><text:span text:style-name="T3147">iki 5 mgw leistinosios generuoti galios išduodami 24 mėnesių , virš 5 mgw 36 mėnesių laikotarpiui</text:span>. <text:s/>argumentai: a) numanoma jog šiuo punktu politikos formuotojai bando spręsti tinklų rezervacijų problemą ir spekuliacijas jomis, taigi, tą reikia spręsti naikinant tiesiogines to priežastis - peržiūrint ketinimo protokolo pasirašymo ir galiojimo procedūras nes toks siūlymas tik sukurs papildomus finansinius barjerus sąžiningiems elektrinių vystytojams. b) normaliomis rinkos sąlygomis įsirengti 5 mgw saulės elektrinę užtrunka gerokai virš 2 metų, todėl termino sutrumpinimas sąlygotu problemas didesnės apimties elektrinių vystytojams. c) nutrūkusios tiekimo grandinės ir nestabili rinkos situacija turi ženklią įtaką elektrinių vystymo terminams d) jau buvo bandoma spręsti tinklo rezervavimo problemą taikant gamintojų prievolių užtikrinimo mokestį, tačiau rinkoje toliau sėkmingai spekuliuojama rezervacijomis netgi nemokant jokio mokesčio, tad tai tik sukurs papildomas vystymo kliūtis stabdančias proveržį energetinio saugumo aspektu nes didieji saulės parkai ženkliai prisideda prie šio visuomeninio intereso stiprinimo. pasiūlymas:<text:s/></text:p>
          </table:table-cell>
          <table:table-cell table:style-name="TableCell3148">
            <text:p text:style-name="P3149">Pritarti iš dalies</text:p>
          </table:table-cell>
          <table:table-cell table:style-name="TableCell3150">
            <text:p text:style-name="P3151">Atsižvelgiant į tai, kad elektrinės, kurių galia yra iki 6 MW, paprastai yra jungiamos prie skirstomųjų tinklų, siūlytina nustatyti, kad leidimo plėtoti elektros energijos gamybos pajėgumus (toliau – leidimas plėtrai) statant ar įrengiant saulės šviesos energijos elektrines iki 6 MW leistinos generuoti galios galiojimo terminas būtų 24 mėnesiai. Atitinkamai, įvertinant tai, kad leidimai plėtrai statant ar įrengiant didesnės nei 6 MW leistinos generuoti galios saulės šviesos energijos elektrinės galiotų 36 mėnesius, tikslintini šių elektrinių leidimų plėtrai pratęsimo terminai.</text:p>
            <text:p text:style-name="P3152"/>
            <text:p text:style-name="P3153"><text:span text:style-name="T3154">4.Pakeisti 16 straipsnį 4</text:span><text:span text:style-name="T3155">1</text:span><text:span text:style-name="T3156"><text:s/>dalį ir ją išdėstyti taip:</text:span></text:p>
            <text:p text:style-name="P3157"><text:span text:style-name="T3158">„</text:span><text:span text:style-name="T3159">4</text:span><text:span text:style-name="T3160">1</text:span><text:span text:style-name="T3161">. Leidimai plėtoti elektros energijos gamybos<text:s/></text:span><text:span text:style-name="T3162">ar energijos kaupimo<text:s/></text:span><text:span text:style-name="T3163">pajėgumus,<text:s/></text:span><text:span text:style-name="T3164">išskyrus leidimus plėtoti elektros energijos gamybos pajėgumus statant ar įrengiant saulės šviesos energijos elektrines, kurių leistina generuoti galia yra mažesnė nei 6 MW<text:s/></text:span><text:span text:style-name="T3165">leidimai</text:span><text:span text:style-name="T3166">,</text:span><text:span text:style-name="T3167"><text:s/></text:span><text:span text:style-name="T3168">ir</text:span><text:span text:style-name="T3169"><text:s/>tiesti tiesioginę liniją<text:s/></text:span><text:span text:style-name="T3170">išduodami 36 mėnesių laikotarpiui.</text:span><text:span text:style-name="T3171">,</text:span><text:span text:style-name="T3172"><text:s/></text:span><text:span text:style-name="T3173">Leidimai plėtoti elektros energijos gamybos pajėgumus statant ar įrengiant saulės šviesos energijos elektrines, kurių leistina generuoti galia yra mažesnė nei 6 MW, <text:s/>išduodami 24 mėnesių laikotarpiui.<text:s/></text:span><text:span text:style-name="T3174">leidimai</text:span><text:span text:style-name="T3175"><text:s/></text:span><text:span text:style-name="T3176">Leidimai</text:span><text:span text:style-name="T3177"><text:s/>modernizuoti iš atsinaujinančių išteklių elektros energiją gaminančią elektrinę ar elektros energijos gamybos įrenginį išduodami 36 mėnesių laikotarpiui.“</text:span></text:p>
            <text:p text:style-name="P3178"/>
            <text:p text:style-name="P3179">5.Pakeisti 16 straipsnio 6 dalies 2 punktą ir jį išdėstyti taip:</text:p>
            <text:p text:style-name="P3180"><text:span text:style-name="T3181">„2) vieną kartą 6 mėnesių laikotarpiui,<text:s/></text:span><text:span text:style-name="T3182">o pratęsiant leidimų plėtoti elektros energijos gamybos pajėgumus statant ar įrengiant vėjo elektrinę, didesnės nei 6 MW leistinos generuoti galios saulės šviesos energijos elektrinę ar hibridinę elektrinę, kurioje<text:s/></text:span><text:span text:style-name="T3183">elektros energijai gaminti naudojama vėjo energija,<text:s/></text:span><text:span text:style-name="T3184">– vieną kartą 12 mėnesių laikotarpiui,</text:span><text:span text:style-name="T3185"><text:s/>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3186"/>
          </table:table-cell>
        </table:table-row>
        <table:table-row table:style-name="TableRow3187">
          <table:table-cell table:style-name="TableCell3188">
            <text:list text:style-name="LFO15" text:continue-numbering="true">
              <text:list-item>
                <text:p text:style-name="P3189"/>
              </text:list-item>
            </text:list>
          </table:table-cell>
          <table:table-cell table:style-name="TableCell3190">
            <text:p text:style-name="Normal"><text:span text:style-name="T3191">Jaunius Jatautas, 2022-05-11</text:span></text:p>
          </table:table-cell>
          <table:table-cell table:style-name="TableCell3192">
            <text:p text:style-name="P3193">5</text:p>
          </table:table-cell>
          <table:table-cell table:style-name="TableCell3194">
            <text:p text:style-name="P3195"/>
          </table:table-cell>
          <table:table-cell table:style-name="TableCell3196">
            <text:p text:style-name="P3197"/>
          </table:table-cell>
          <table:table-cell table:style-name="TableCell3198">
            <text:p text:style-name="P3199">Dėl 5 straipsnio pakeičiančio 16 straipsnio 6 dalies 2 punktą ir jį išdėstyti taip: 2) vieną kartą 6 mėnesių laikotarpiui<text:s/><text:span text:style-name="T3200">saulės elektrinėms iki 5 mgw</text:span>, o pratęsiant leidimų plėtoti elektros energijos gamybos pajėgumus statant ar įrengiant vėjo elektrinę ar hibridinę elektrinę, kurioje elektros energijai gaminti naudojama vėjo energija,<text:s/><text:span text:style-name="T3201">arba saulės energija virš 5 mgw leistinos generuoti galios</text:span><text:s/>– vieną kartą 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text:p>
            <text:p text:style-name="P3202">argumentai: a) pradėti vystyti AE elektrinių projektai nesukelia rizikos dėl netinkamo elektros tinklų galios rezervacijos panaudojimo. b) esant rinkų nestabilumui ir problemoms susijusioms su įrangos tiekimu bei jos kaina reikalinga papildoma priemonė mažinti rizikas laiku neužbaigti projekto rangos darbų.</text:p>
          </table:table-cell>
          <table:table-cell table:style-name="TableCell3203">
            <text:p text:style-name="P3204">Pritarti iš dalies</text:p>
          </table:table-cell>
          <table:table-cell table:style-name="TableCell3205">
            <text:p text:style-name="P3206">Žr. 31 argumentą</text:p>
          </table:table-cell>
        </table:table-row>
        <table:table-row table:style-name="TableRow3207">
          <table:table-cell table:style-name="TableCell3208">
            <text:list text:style-name="LFO15" text:continue-numbering="true">
              <text:list-item>
                <text:p text:style-name="P3209"/>
              </text:list-item>
            </text:list>
          </table:table-cell>
          <table:table-cell table:style-name="TableCell3210">
            <text:p text:style-name="Normal"><text:span text:style-name="T3211">Jaunius Jatautas, 2022-05-11</text:span></text:p>
          </table:table-cell>
          <table:table-cell table:style-name="TableCell3212">
            <text:p text:style-name="P3213">8</text:p>
          </table:table-cell>
          <table:table-cell table:style-name="TableCell3214">
            <text:p text:style-name="P3215"/>
          </table:table-cell>
          <table:table-cell table:style-name="TableCell3216">
            <text:p text:style-name="P3217"/>
          </table:table-cell>
          <table:table-cell table:style-name="TableCell3218">
            <text:p text:style-name="P3219">pasiūlymas: dėl 8 straipsnio.<text:s/></text:p>
            <text:p text:style-name="P3220"><text:span text:style-name="T3221">21</text:span><text:span text:style-name="T3222">1</text:span><text:span text:style-name="T3223"><text:s/>straipsnio pakeitimas</text:span></text:p>
            <text:p text:style-name="P3224">Pakeisti 21<text:span text:style-name="T3225">1</text:span><text:s/>straipsnį ir jį išdėstyti taip: „21<text:span text:style-name="T3226">1</text:span><text:s/>straipsnis. Gamintojų įsipareigojimai 1. Gamintojas, pasirašęs šio įstatymo 22 straipsnio 8 dalyje nurodytą ketinimų protokolą, nuo kurio pasirašymo momento tinklų operatoriaus Pasinaudojimo elektros tinklais tvarkos apraše nustatytu principu rezervuojami elektros tinklų pralaidumai, reikalingi visai įrenginiuose pagamintai elektros energijai persiųsti, tinklų operatoriui privalo pateikti savo prievolių įvykdymo užtikrinimą, garantuojantį tinklų operatoriui gamintojo įsipareigojimo įvykdymą, ne vėliau kaip per 10 darbo dienų nuo ketinimų protokolo pasirašymo dienos,<text:s/><text:span text:style-name="T3227">jeigu prievolių įvykdymo užtikrinimo mokestis nesumokamas,</text:span><text:s/><text:span text:style-name="T3228">vystytojas praranda rezervacija ir siekdamas toliau vystyti elektrinę turi naujai pildyti prašyma išansktinėms prisijungimo sąlygoms gauti</text:span>. Gamintojo prievolių įvykdymo užtikrinimas privalo galioti 30 kalendorinių dienų ilgiau negu ketinimų protokolas. Prievolių įvykdymo užtikrinimo dydis, išskyrus dydį, skirtą gamintojo įsipareigojimo įvykdymui pagal Atsinaujinančių išteklių energetikos įstatymo 22 straipsnį užtikrinti, apskaičiuojamas dauginant numatomą leistinos generuoti galios dydį (kW) iš<text:s/><text:span text:style-name="T3229">15<text:s/></text:span>eurų už 1 kW. 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 planuojamų įrengti elektrinės pajėgumų dydį (kW) iš<text:s/><text:span text:style-name="T3230">25</text:span><text:s/>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ies 2 punkte, prievolių įvykdymo užtikrinimo dydis<text:s/><text:span text:style-name="T3231">nekeičiamas bet turi būti įrodomas fizinis jo išvystymo faktas ne mažiau 50 proc..</text:span><text:s/><text:span text:style-name="T3232">kuris apskaičiuojamas dauginant numatomų įrengti elektrinės pajėgumų numatomą leistinos generuoti galios dydį (kW) iš 15 50 eurų už 1 kW ir laikotarpio, kuriam norima pratęsti šio leidimo galiojimo terminą, trukmės, išreikštos metais</text:span>.</text:p>
            <text:p text:style-name="P3233">argumentai: a) bandymas spręsti rezervavimo problemą įvedant prievolių užtikrinimo mokestį praktikoje davė neigiamą rezultatą - sąžiningi vystytojai užšaldo nemenkas investicijas projektui vystyti bei dabar siūloma jį padidinti trigubai argumentuojant infliacija kuri per dešimtmetį siekė 30 proc. o rezervacijomis spekuliuojama ir toliau nemokant jokio mokesčio dėl paliktų ketinimo protokolo pateikimo ir galiojimo reguliavimo spragų. b) spręsti spekuliavimo problemą reikia panaikinant galimybę pakartotinai teikti prašymus dėl ketinimo protokolo pasirašymo o ne papildomai apsunkinant elektrinių vystymo sąlygas.</text:p>
          </table:table-cell>
          <table:table-cell table:style-name="TableCell3234">
            <text:p text:style-name="P3235">Pritarti iš dalies</text:p>
          </table:table-cell>
          <table:table-cell table:style-name="TableCell3236">
            <text:p text:style-name="P3237">Pritarti, kad turi būti nustatytos atgrasančios priemonės manipuliuoti elektros tinklų pralaidumų rezervavimu, kai ketinimų protokolas pasirašomas, tačiau prievolių įvykdymo užtikrinimas nėra pateikiamas laiku.</text:p>
            <text:p text:style-name="P3238"><text:span text:style-name="T3239">Prievolių įvykdymo užtikrinimo dydis keičiamas atsižvelgiant į tai, kad jo dydis nebuvo peržiūrėtas nuo 2011 m.<text:s/></text:span><text:span text:style-name="T3240">Taip pat jis didinamas tuo tikslu,<text:s/></text:span><text:span text:style-name="T3241">kad praktikoje<text:s/></text:span><text:span text:style-name="T3242">vis dar<text:s/></text:span><text:span text:style-name="T3243">pasitaiko atvejų, kad, nepaisant AEI vystytojo sumokėto prievolių įvykdymo užtikrinimo, kai elektros tinklų pralaidumas rezervuojamas 3 metams, o elektrinė, kuriai rezervuoti pralaidumai, taip ir nepastatoma.<text:s/></text:span><text:span text:style-name="T3244">Didesniu prievolių užtikrinimo dydžiu<text:s/></text:span><text:span text:style-name="T3245">siekiama sumažinti tikimybę, kad tinklų pralaidumai, rezervuoti atsinaujinančius išteklius naudojančių elektrinių statybai, nebus išnaudot</text:span><text:span text:style-name="T3246">i, taip pat juo kompensuojamos dėl neefektyvaus elektros tinklų naudojimo (kai elektros tinklų pralaidumai laiku nepradedami naudoti) negaunamos pajamos.</text:span></text:p>
            <text:p text:style-name="P3247"/>
          </table:table-cell>
        </table:table-row>
        <table:table-row table:style-name="TableRow3248">
          <table:table-cell table:style-name="TableCell3249">
            <text:list text:style-name="LFO15" text:continue-numbering="true">
              <text:list-item>
                <text:p text:style-name="P3250"/>
              </text:list-item>
            </text:list>
          </table:table-cell>
          <table:table-cell table:style-name="TableCell3251">
            <text:p text:style-name="Normal"><text:span text:style-name="T3252">Jaunius Jatautas, 2022-05-11</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Bendros pastabos: a) naujų mokesčių taikymas ne visada sąlygoja proveržį kurį iliustruoja šis įstatymų pakeitimų projektas, taigi, savivaldybes gauna nekilnojamo turto ir infrastruktūros mokestį, tad ar reikia panaudoti trečiąjį skatinti jų palaikymą AE plėtros atžvilgiu? ar ne geriau jį naudoti elektros tinklų modernizavimui? c) siūloma įvesti per einamąjį periodą ir teisinės aplinkos apsaugą projektams kurie jau pradėti vystyti leidžiant jiems toliau vystyti projektus pagal senas sąlygas nuo techninių prisijungimo sąlygų gavimo, kadangi jie jau buvo įsivertinę aplinką, nusipirkę arba išsinuomavę sklypus ir pradėjo vystyti projektus atsižvelgdami į tos dienos teisinį reguliavimą. d) įstatymų pakeitimų projektus smulkmeniškai isdiskutuoti su kiekvienos srities ekspertais papildomai ir į juos atsižvelgti, nes kai kuriais atvejais nėra atsižvelgiama į šios rinkos dalyvių interesus be reikšmingos techninės, politinės ir ekonominės priežasties. e) standartizuoti ir peržiūrėti kiekvienos susijusios institucijos leidimų ir pažymų išdavimo terminus, juos trumpinti bei užtikrinti terminų laikymosi kontrole. Jeigu per nustatyta laikotarpį institucijai to pateikti nepavyksta, traktuoti tai kaip išduotą leidimą/pažymą.</text:p>
          </table:table-cell>
          <table:table-cell table:style-name="TableCell3261">
            <text:p text:style-name="P3262">Pritarti iš dalies</text:p>
          </table:table-cell>
          <table:table-cell table:style-name="TableCell3263">
            <text:p text:style-name="P3264">Atkreiptinas dėmesys, kad gamybos įmoka skirta ne savivaldybei, o konkretiems bendruomenių projektams, kas padės gerinti AEI plėtros įvaizdį vietos bendruomenėse.<text:s/></text:p>
            <text:p text:style-name="P3265">Taip pat įsigaliojimo terminus siūloma koreguoti taip, kad būtų galima pasiruošti naujiems procesams.<text:s/></text:p>
            <text:p text:style-name="P3266">Diskusijos su rinkos dalyviais vyksta nuolatos. Sprendimai priimami įvertinus rinkos dalyvių pasiūlymus, tačiau tuo pačiu ir atsižvelgiant į viešąjį interesą.</text:p>
            <text:p text:style-name="P3267">Manytina, kad leidimų ir pažymų išdavimo terminai yra nustatyti optimalūs.</text:p>
          </table:table-cell>
        </table:table-row>
      </table:table>
      <text:p text:style-name="P3268"/>
      <text:h text:style-name="P3269" text:outline-level="6">4. Valstybės ir savivaldybių institucijų ir įstaigų pasiūlymai:</text:h>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header-rows>
          <table:table-row table:style-name="TableRow3281">
            <table:table-cell table:style-name="TableCell3282" table:number-rows-spanned="2">
              <text:p text:style-name="P3283">Eil.</text:p>
              <text:p text:style-name="P3284">Nr.</text:p>
            </table:table-cell>
            <table:table-cell table:style-name="TableCell3285" table:number-rows-spanned="2">
              <text:p text:style-name="P3286">Pasiūlymo teikėjas, data</text:p>
            </table:table-cell>
            <table:table-cell table:style-name="TableCell3287" table:number-columns-spanned="3">
              <text:p text:style-name="P3288">Siūloma keisti</text:p>
            </table:table-cell>
            <table:covered-table-cell/>
            <table:covered-table-cell/>
            <table:table-cell table:style-name="TableCell3289" table:number-rows-spanned="2">
              <text:p text:style-name="P3290">Pastabos</text:p>
            </table:table-cell>
            <table:table-cell table:style-name="TableCell3291" table:number-rows-spanned="2">
              <text:p text:style-name="P3292">Pasiūlymo turinys</text:p>
            </table:table-cell>
            <table:table-cell table:style-name="TableCell3293" table:number-rows-spanned="2">
              <text:p text:style-name="P3294">Komisijos<text:s/>nuomonė</text:p>
            </table:table-cell>
            <table:table-cell table:style-name="TableCell3295" table:number-rows-spanned="2">
              <text:p text:style-name="P3296">Argumentai,<text:s/></text:p>
              <text:p text:style-name="P3297">pagrindžiantys nuomonę</text:p>
            </table:table-cell>
          </table:table-row>
          <table:table-row table:style-name="TableRow3298">
            <table:covered-table-cell>
              <text:p text:style-name="P3299"/>
            </table:covered-table-cell>
            <table:covered-table-cell>
              <text:p text:style-name="P3300"/>
            </table:covered-table-cell>
            <table:table-cell table:style-name="TableCell3301">
              <text:p text:style-name="P3302">str.</text:p>
            </table:table-cell>
            <table:table-cell table:style-name="TableCell3303">
              <text:p text:style-name="P3304">str. d.</text:p>
            </table:table-cell>
            <table:table-cell table:style-name="TableCell3305">
              <text:p text:style-name="P3306">p.</text:p>
            </table: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table-row>
        </table:table-header-rows>
        <table:table-row table:style-name="TableRow3311">
          <table:table-cell table:style-name="TableCell3312">
            <text:p text:style-name="P3313">1.</text:p>
          </table:table-cell>
          <table:table-cell table:style-name="TableCell3314">
            <text:p text:style-name="P3315">Valstybinė energetikos reguliavimo taryba, 2022-05-03</text:p>
          </table:table-cell>
          <table:table-cell table:style-name="TableCell3316">
            <text:p text:style-name="P3317">16</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text:bookmark-start text:name="_Hlk101534605"/><text:span text:style-name="T3326">4. Dėl patikslinto EEĮ projekto<text:s/></text:span><text:span text:style-name="T3327">4</text:span><text:span text:style-name="T3328"><text:s/>straipsnio</text:span><text:bookmark-end text:name="_Hlk101534605"/><text:span text:style-name="T3329">.</text:span><text:span text:style-name="T3330"><text:s/>Tarybos vertinimu, siekiant mažinti administracinę naštą ir įvertinus tai, kad   elektros energijos gamybos įrenginiams, kurių galia didesnė kaip 100 kW,  nustatyti  sudėtingesni prijungimo prie operatoriaus tinklo reikalavimai lyginant su reikalavimais gamybos įrenginiams nuo 30 kW iki 100 kW, siūloma leidimus plėtoti elektros energijos pajėgumus ir leidimus gaminti elektros energiją bei leidimus plėtoti energijos kaupimo pajėgumus ir generuoti elektros energiją iš energijos kaupimo įrenginių išduoti nuo 100 kW.</text:span><text:span text:style-name="T3331"> </text:span><text:span text:style-name="T3332">Siūloma p</text:span><text:span text:style-name="T3333">akeisti EEĮ projekto 4 straipsniu keičiamo EEĮ 16 straipsnio 14,<text:s/></text:span><text:span text:style-name="T3334">14</text:span><text:span text:style-name="T3335">2 ir<text:s/></text:span><text:span text:style-name="T3336">15</text:span><text:span text:style-name="T3337">2<text:s/></text:span><text:span text:style-name="T3338">dalis ir jas</text:span><text:span text:style-name="T3339"><text:s/>išdėstyti taip:</text:span></text:p>
            <text:p text:style-name="P3340">„14. Leidimas plėtoti elektros energijos gamybos pajėgumus nereikalingas:</text:p>
            <text:p text:style-name="P3341"><text:span text:style-name="T3342">1)</text:span><text:span text:style-name="T3343"><text:tab/>gaminantiems vartotojams, kaip jie apibrėžti šio įstatymo 2 straipsnio 30 dalyje, ir asmenims, siekiantiems<text:s/></text:span><text:span text:style-name="T3344">tapti gaminančiais vartotojais</text:span><text:span text:style-name="T3345">;</text:span></text:p>
            <text:p text:style-name="P3346"><text:span text:style-name="T3347">2)</text:span><text:span text:style-name="T3348"><text:tab/>asmenims, numatantiems statyti ar įrengti elektros energijos gamybos įrenginius, kurių įrengtoji galia ne didesnė kaip<text:s/></text:span><text:span text:style-name="T3349">30<text:s/></text:span><text:span text:style-name="T3350"><text:s/>100<text:s/></text:span><text:span text:style-name="T3351">kW, o<text:s/></text:span><text:span text:style-name="T3352">leistina generuoti galia lygi nuliui</text:span><text:span text:style-name="T3353">;<text:s/></text:span></text:p>
            <text:p text:style-name="P3354"><text:span text:style-name="T3355">3)</text:span><text:span text:style-name="T3356"><text:tab/></text:span><text:span text:style-name="T3357">asmenims,<text:s/></text:span><text:span text:style-name="T3358">numatantiems statyti ar įrengti elektros energijos iš atsinaujinančių išteklių gamybos įrenginius, kurių įrengtoji galia ne didesnė kaip<text:s/></text:span><text:span text:style-name="T3359">30</text:span><text:span text:style-name="T3360"><text:s/>100<text:s/></text:span><text:span text:style-name="T3361">kW, o leistina generuoti galia didesnė už nulį, išskyrus Atsinaujinančių išteklių energetikos įstatymo 20</text:span><text:span text:style-name="T3362">1</text:span><text:span text:style-name="T3363"> straipsnio 8 dalyje nurodytą atvejį.“</text:span></text:p>
            <text:p text:style-name="P3364"><text:span text:style-name="T3365">„14</text:span><text:span text:style-name="T3366">2</text:span><text:span text:style-name="T3367">. Asmuo, numatantis statyti ar įrengti ne didesnės kaip<text:s/></text:span><text:span text:style-name="T3368">30</text:span><text:span text:style-name="T3369"><text:s/>100<text:s/></text:span><text:span text:style-name="T3370">kW įrengtosios galios elektros energijos gamybos įrenginius, kurių leistina generuoti galia lygi nuliui, taip pat asmuo, numatantis statyti ar įrengti ne didesnės kaip<text:s/></text:span><text:span text:style-name="T3371">30</text:span><text:span text:style-name="T3372"><text:s/></text:span><text:span text:style-name="T3373">100<text:s/></text:span><text:span text:style-name="T3374">kW įrengtosios galios elektros energijos iš atsinaujinančių išteklių gamybos įrenginius, kurių leistina generuoti galia didesnė už nulį, išskyrus Atsinaujinančių išteklių energetikos įstatymo 20</text:span><text:span text:style-name="T3375">1</text:span><text:span text:style-name="T3376"><text:s/>straipsnio 8 dalyje nurodytą atvejį,<text:s/></text:span><text:span text:style-name="T3377">tinklų naudotojų elektros įrenginių prijungim</text:span><text:span text:style-name="T3378">ą prie elektros tinklų reglamentuojančių teisės aktų nustatyta tvarka privalo kreiptis į tinklų operatorių<text:s/></text:span><text:span text:style-name="T3379">dėl prijungimo sąlygų išdavimo</text:span><text:span text:style-name="T3380">.“</text:span></text:p>
            <text:p text:style-name="P3381"><text:span text:style-name="T3382"><text:s/>„15</text:span><text:span text:style-name="T3383">2</text:span><text:span text:style-name="T3384"><text:s/>. Leidimas modernizuoti iš atsinaujinančių išteklių elektros energiją gaminančią elektrinę ar elektros energijos gamybos įrenginį nereikalingas, kai didinamas elektrinės, kurios įrengtoji galia ne didesnė kaip<text:s/></text:span><text:span text:style-name="T3385">30</text:span><text:span text:style-name="T3386"><text:s/>100 kW</text:span><text:span text:style-name="T3387">, o leistina generuoti galia lygi nuliui, naudingumas,<text:s/></text:span><text:span text:style-name="T3388">taip pat jeigu </text:span><text:span text:style-name="T3389">iš atsinaujinančių išteklių elektros energiją gaminančią </text:span><text:span text:style-name="T3390">elektrinę ar elektros energijos gamybos įrenginį valdantis asmuo atitinka šio įstatymo 2 straipsnio 30 dalies nuostatas ir </text:span><text:span text:style-name="T3391">iš atsinaujinančių išteklių elektros energiją gaminančios </text:span><text:span text:style-name="T3392">elektrinės ar elektros energijos gamybos įrenginio įrengtoji galia ne didesnė kaip</text:span><text:span text:style-name="T3393"><text:s/></text:span><text:span text:style-name="T3394">30</text:span><text:span text:style-name="T3395"><text:s/></text:span><text:span text:style-name="T3396">100 kW</text:span><text:span text:style-name="T3397">.“</text:span></text:p>
          </table:table-cell>
          <table:table-cell table:style-name="TableCell3398">
            <text:p text:style-name="P3399">Pritarti</text:p>
          </table:table-cell>
          <table:table-cell table:style-name="TableCell3400">
            <text:p text:style-name="P3401">Dėl<text:s/>EEĮ 16 straipsnio<text:s/>14 dalies pakeitimo žr.<text:s/>Teisės departamento<text:s/>4<text:s/>pastabą (2 lentelėje).</text:p>
            <text:p text:style-name="P3402"><text:span text:style-name="T3403">,,</text:span><text:span text:style-name="T3404">14</text:span><text:span text:style-name="T3405">2</text:span><text:span text:style-name="T3406">.</text:span><text:span text:style-name="T3407"><text:s/></text:span><text:span text:style-name="T3408">Asmuo, numatantis statyti ar įrengti ne didesnės kaip<text:s/></text:span><text:span text:style-name="T3409">30</text:span><text:span text:style-name="T3410"> </text:span><text:span text:style-name="T3411">100 kW įrengtosios galios elektros energijos gamybos įrenginius, kurių leistina generuoti galia lygi<text:s/></text:span><text:span text:style-name="T3412">nuliui</text:span><text:span text:style-name="T3413">, taip pat asmuo, numatantis statyti ar įrengti ne didesnės kaip<text:s/></text:span><text:span text:style-name="T3414">30</text:span><text:span text:style-name="T3415"> </text:span><text:span text:style-name="T3416">100 kW įrengtosios galios elektros energijos iš atsinaujinančių išteklių gamybos įrenginius, kurių leistina generuoti galia didesnė už<text:s/></text:span><text:span text:style-name="T3417">nulį</text:span><text:span text:style-name="T3418">, išskyrus Atsinaujinančių išteklių energetikos įstatymo 20</text:span><text:span text:style-name="T3419">1</text:span><text:span text:style-name="T3420"> straipsnio 8 dalyje nurodytą atvejį,<text:s/></text:span><text:span text:style-name="T3421">tinklų naudotojų elektros įrenginių prijungim</text:span><text:span text:style-name="T3422">ą prie elektros tinklų reglamentuojančių teisės aktų nustatyta tvarka privalo kreiptis į tinklų operatorių<text:s/></text:span><text:span text:style-name="T3423">dėl prijungimo sąlygų išdavimo</text:span><text:span text:style-name="T3424">.</text:span><text:span text:style-name="T3425">“</text:span></text:p>
            <text:p text:style-name="P3426"><text:span text:style-name="T3427">Dėl<text:s/></text:span><text:span text:style-name="T3428">EEĮ 16 straipsnio<text:s/></text:span><text:span text:style-name="T3429">15</text:span><text:span text:style-name="T3430">2</text:span><text:span text:style-name="T3431"><text:s/>dalies pakeitimo žr.<text:s/></text:span><text:span text:style-name="T3432">Teisės departamento<text:s/></text:span><text:span text:style-name="T3433">5<text:s/></text:span><text:span text:style-name="T3434">pastabą (2 lentelėje)</text:span><text:span text:style-name="T3435">.</text:span></text:p>
            <text:p text:style-name="P3436"/>
            <text:p text:style-name="P3437"/>
          </table:table-cell>
        </table:table-row>
        <table:table-row table:style-name="TableRow3438">
          <table:table-cell table:style-name="TableCell3439">
            <text:p text:style-name="P3440">2.</text:p>
          </table:table-cell>
          <table:table-cell table:style-name="TableCell3441">
            <text:p text:style-name="P3442">Valstybinė energetikos reguliavimo taryba</text:p>
          </table:table-cell>
          <table:table-cell table:style-name="TableCell3443">
            <text:p text:style-name="P3444">1</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text:span text:style-name="T3453">5.</text:span><text:span text:style-name="T3454"><text:s/>Dėl patikslinto EEĮ projekto<text:s/></text:span><text:span text:style-name="T3455">1</text:span><text:span text:style-name="T3456"><text:s/>straipsnio</text:span><text:span text:style-name="T3457">.</text:span><text:span text:style-name="T3458"><text:s/>Šiuo metu AEIĮ esanti sąvoka „Elektrinės įrengtoji galia“ nepakankamai aiški ir jos bei naujai įvedamos sąvokos „Leistina į tinklą generuoti galia“ nepakanka apibūdinti naujai atsirandančių elektros energiją generuojančių įrenginių charakteristikų bei su reguliuojama sritimi susijusių poreikių. Siūlytina sąvoką „Elektrinės įrengtoji galia“ patikslinti ir EEĮ papildyti sąvokomis „Elektrinės generatoriaus arba elektros energijos generuojančio įrenginio (saulės šviesos energijos modulio arba specialios dangos) <text:s/>vardinė galia“ ir „</text:span><text:bookmark-start text:name="_Hlk101536481"/><text:span text:style-name="T3459">Elektros energijos gamybos modulio didžiausias pajėgumas (Pmax)“.</text:span><text:bookmark-end text:name="_Hlk101536481"/></text:p>
            <text:p text:style-name="P3460"><text:span text:style-name="T3461">Paaiškiname, kad šie pakeitimai siūlomi suteiks teisinio aiškumo Verslo paramos agentūrai, kuri, vadovaudamasi</text:span><text:span text:style-name="T3462"><text:s/></text:span><text:span text:style-name="T3463">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u Nr. 2,</text:span><text:span text:style-name="T3464"><text:s/></text:span><text:span text:style-name="T3465">patvirtintu</text:span><text:span text:style-name="T3466"><text:s/>Lietuvos Respublikos energetikos ministro 2020 m. rugpjūčio 12 d. įsakymu Nr. 1-250, paramą saulės šviesos elektrinių įrengimui skiria pagal saulės šviesos energijos elektrinės įrengtąją galią nuolatinės srovės tinkle, bei <text:s/>elektros energijos gamybos plėtotojams, elektros tinklo operatoriams nustatant elektrinės tipą pagal naujai įvedamą sąvoką „elektros energijos gamybos modulio didžiausias pajėgumas“.  </text:span><text:span text:style-name="T3467">Taip pat siūlomi EEĮ pakeitimai sąlygotų aiškumą prijungimo, techninės būklės vertinimo, leidimų išdavimo ir kt. procesuose. Poįstatyminiuose teisės aktuose siūlytina numatyti, jog operatoriaus išduodamose prijungimo sąlygose, leidimuose plėtoti ir leidimuose gaminti elektros energiją turi būti nurodoma: elektrinės įrengtoji galia, elektrinės generatoriaus arba elektros energijos generuojančio įrenginio (saulės šviesos energijos modulio arba specialios dangos) vardinė aktyvioji galia, elektros energijos gamybos modulio didžiausias pajėgumas, leistina generuoti į tinklą galia.</text:span></text:p>
            <text:p text:style-name="P3468">Atkreiptinas dėmesys, jog Taryba privalo užtikrinti, kad prijungimo pajėgumų arba eksploatavimo apribojimai būtų nustatomi remiantis skaidriomis ir nediskriminacinėmis procedūromis ir kad nebūtų sukurta nepagrįstų kliūčių patekti į elektros energijos rinką.</text:p>
            <text:p text:style-name="P3469"><text:span text:style-name="T3470">Atsižvelgdami į tai,<text:s/></text:span><text:span text:style-name="T3471">siūlome papildyti EEĮ pakeitimo projekto 1 straipsnį, kuriuo keičiamas EEĮ 2 straipsnis, jame papildomai numatant šias sąvokas ir jų apibrėžimus</text:span><text:span text:style-name="T3472">: </text:span></text:p>
            <text:p text:style-name="P3473"><text:span text:style-name="T3474">Elektrinės įrengtoji galia</text:span><text:span text:style-name="T3475"><text:s/></text:span><text:span text:style-name="T3476">–</text:span><text:span text:style-name="T3477"><text:s/></text:span><text:span text:style-name="T3478">visų elektrinės generatorių arba elektros energijos generuojančių įrenginių <text:s/>(saulės šviesos<text:s/></text:span><text:span text:style-name="T3479">energijos modulių</text:span><text:span text:style-name="T3480"><text:s/></text:span><text:span text:style-name="T3481">arba specialios dangos) vardinių<text:s/></text:span><text:span text:style-name="T3482">aktyviųjų galių suma.</text:span></text:p>
            <text:p text:style-name="P3483"><text:span text:style-name="T3484">Elektrinės generatoriaus arba elektros energijos generuojančio įrenginio (saulės šviesos<text:s/></text:span><text:span text:style-name="T3485">energijos modulio arba specialios dangos)<text:s/></text:span><text:span text:style-name="T3486">vardinė<text:s/></text:span><text:span text:style-name="T3487">aktyvioji</text:span><text:span text:style-name="T3488"><text:s/>galia<text:s/></text:span><text:span text:style-name="T3489">–</text:span><text:span text:style-name="T3490"><text:s/></text:span><text:span text:style-name="T3491">didžiausia aktyvioji galia, kurią generuoti įprastinėmis veikos sąlygomis</text:span><text:span text:style-name="T3492"><text:s/>generatorius arba elektros energiją generuojantis įrenginys (saulės šviesos<text:s/></text:span><text:span text:style-name="T3493">energijos modulis arba speciali danga)</text:span><text:span text:style-name="T3494"><text:s/>yra sukonstruotas ir kuri yra nurodyta generatoriaus ar elektros energiją generuojančio įrenginio (saulės šviesos<text:s/></text:span><text:span text:style-name="T3495">energijos modulio arba specialios dangos)<text:s/></text:span><text:span text:style-name="T3496">techninių duomenų</text:span><text:span text:style-name="T3497"><text:s/>patvirtinime.</text:span></text:p>
            <text:p text:style-name="P3498"><text:span text:style-name="T3499">E</text:span><text:span text:style-name="T3500">lektros energijos gamybos modul</text:span><text:span text:style-name="T3501">io</text:span><text:span text:style-name="T3502"><text:s/>didžiausias pajėgumas (Pmax)<text:s/></text:span><text:span text:style-name="T3503">–<text:s/></text:span><text:span text:style-name="T3504">sinchroninio elektros energijos gamybos modulio arba elektros jėgainių parko modulio didžiausia ilgalaikė aktyvioji galia, kurią gali užtikrinti elektros energijos gamybos modulis, atėmus į tinklą netiekiamą tik to elektros energijos gamybos modulio veikimui užtikrinti būtiną galią, nustatyta prijungimo susitarimu arba atitinkamo sistemos operatoriaus ir elektros energijos gamybos objekto savininko susitarimu,  vadovaujantis Reglamente (ES) 2016/631 nustatytais kriterijais ir reikalavimais, kuriais nustatomas elektrinės tipas.<text:s/></text:span></text:p>
            <text:p text:style-name="P3505"/>
          </table:table-cell>
          <table:table-cell table:style-name="TableCell3506">
            <text:p text:style-name="P3507">Pritarti iš dalies</text:p>
          </table:table-cell>
          <table:table-cell table:style-name="TableCell3508">
            <text:p text:style-name="P3509"><text:span text:style-name="T3510">Pagal pateiktą pasiūlymą nėra aišku, kuriose Elektros energetikos įstatymo (toliau<text:s/></text:span><text:span text:style-name="T3511">–</text:span><text:span text:style-name="T3512"><text:s/>EEĮ) nuostatose turėtų būti naudojamos siūlomos<text:s/></text:span><text:span text:style-name="T3513">sąvokos „Elektrinės generatoriaus arba elektros energijos generuojančio įrenginio (saulės šviesos energijos modulio arba specialios dangos) <text:s/>vardinė galia“, „Elektros energijos gamybos modulio didžiausias pajėgumas (Pmax)“. Be to, apibrėžtyse naudojamos tokios sąvokos kaip „elektrinės generatorius“ , „elektros energijos generuojantis įrenginys“, „</text:span><text:span text:style-name="T3514">sinchroninis elektros energijos gamybos modulis“, „elektros jėgainių parko modulis“, „didžiausia ilgalaikė aktyvioji galia“,<text:s/></text:span><text:span text:style-name="T3515">kurios nėra apibrėžtos EEĮ ir jų apibrėžtys nėra pateiktos <text:s/>pasiūlyme arba jų reikšmė nėra savaime aiški. <text:s text:c="2"/>Kadangi EEĮ plačiai naudojamos sąvokos „elektros energijos gamybos įrenginys“ ir „įrengtoji galia“, kurios nėra apibrėžtos, o Atsinaujinančių išteklių energetikos įstatyme (toliau – AIEĮ) apibrėžta sąvoka „elektrinės įrengtoji galia“ nėra tiksli ir tiksliai kaip vientisa sąvoka naudojama AIEĮ ir EEĮ formuluotėse (pavyzdžiui, AIEĮ 13 str. 8 dalies 3 punkte: „gaminančių vartotojų<text:s/></text:span><text:span text:style-name="T3516">elektrinių</text:span><text:span text:style-name="T3517">, didesnių kaip 30 kW<text:s/></text:span><text:span text:style-name="T3518">įrengtosios galios</text:span><text:span text:style-name="T3519">, ir didesnių kaip 30 kW<text:s/></text:span><text:span text:style-name="T3520">įrengtosios galios</text:span><text:span text:style-name="T3521"><text:s/></text:span><text:span text:style-name="T3522">elektrinių</text:span><text:span text:style-name="T3523">“), taip pat atsižvelgiant į VERT pasiūlymą bei į tai, kad Projektu siūloma įvesti leistinos generuoti galios sąvoką ir koncepciją, kuri savo esme atitinka pateikto pasiūlymo esmę, <text:s/>siūloma AIEĮ atsisakyti sąvokos „elektrinės įrengtoji galia“, o EEĮ 2 straipsnį papildyti naujomis sąvokomis ir jų apibrėžtimis. Siūloma Projekto 1 straipsnį papildyti nauja 2 dalimi ir ją išdėstyti taip:</text:span></text:p>
            <text:p text:style-name="P3524"><text:span text:style-name="T3525">2. Papildyti 2 straipsnį 35</text:span><text:span text:style-name="T3526">1</text:span><text:span text:style-name="T3527"><text:s/>dalimi:</text:span></text:p>
            <text:p text:style-name="P3528"><text:span text:style-name="T3529">„35</text:span><text:span text:style-name="T3530">1</text:span><text:span text:style-name="T3531">.<text:s/></text:span><text:span text:style-name="T3532">Elektros energijos gamybos įrenginys – įrenginys ar nedaloma įrenginių visuma, gebanti gaminti elektros energiją ir patiekti ją į elektros tinklus.</text:span><text:span text:style-name="T3533">“</text:span></text:p>
            <text:p text:style-name="P3534"/>
            <text:p text:style-name="P3535"><text:span text:style-name="T3536">Atitinkamai<text:s/></text:span><text:span text:style-name="T3537">Projekto 1 straipsnio 2-6 dalis laikyti 3-7 dalimis.</text:span></text:p>
            <text:p text:style-name="P3538"/>
            <text:p text:style-name="P3539">Siūloma Projekto 1 straipsnį papildyti nauja 6 dalimi ir ją išdėstyti taip:</text:p>
            <text:p text:style-name="P3540"><text:span text:style-name="T3541">6. Papildyti 2 straipsnį 72</text:span><text:span text:style-name="T3542">1</text:span><text:span text:style-name="T3543"><text:s/>dalimi:</text:span></text:p>
            <text:p text:style-name="P3544"><text:span text:style-name="T3545">„</text:span><text:span text:style-name="T3546">2.</text:span><text:span text:style-name="T3547"><text:tab/>Įrengtoji galia – didžiausia elektros energijos gamybos įrenginio ar energijos kaupimo įrenginio aktyvioji vardinė galia elektros energijos gamybos įrenginio ar energijos kaupimo įrenginio kintamosios srovės dalyje. Elektrinės atveju įrengtoji galia yra ją sudarančių elektros energijos gamybos įrenginių įrengtųjų galių suma.</text:span><text:span text:style-name="T3548">“</text:span></text:p>
            <text:p text:style-name="P3549"><text:span text:style-name="T3550">Atitinkamai<text:s/></text:span><text:span text:style-name="T3551">Projekto 1 straipsnio 6-7 dalis laikyti 7-8 dalimis.</text:span></text:p>
            <text:p text:style-name="P3552"/>
            <text:p text:style-name="P3553">Atitinkamai siūloma Projekto Nr. XIVP-1571 1 straipsnį papildyti nauja 4 dalimi ir ją išdėstyti taip:</text:p>
            <text:p text:style-name="P3554">4. Panaikinti 2 straipsnio 15 dalį:</text:p>
            <text:p text:style-name="P3555">15. Elektrinės įrengtoji galia – visų elektrinės generatorių aktyviųjų galių suma.</text:p>
            <text:p text:style-name="P3556"><text:span text:style-name="T3557">Atitinkamai Projekto Nr. XIVP-1571 1 straipsnio 4 dalį laikyti 5 dalimi.)</text:span></text:p>
          </table:table-cell>
        </table:table-row>
        <table:table-row table:style-name="TableRow3558">
          <table:table-cell table:style-name="TableCell3559">
            <text:p text:style-name="P3560">3.</text:p>
          </table:table-cell>
          <table:table-cell table:style-name="TableCell3561">
            <text:p text:style-name="P3562">Valstybinė energetikos reguliavimo taryba</text:p>
          </table:table-cell>
          <table:table-cell table:style-name="TableCell3563">
            <text:p text:style-name="P3564">9</text:p>
          </table:table-cell>
          <table:table-cell table:style-name="TableCell3565">
            <text:p text:style-name="P3566">3</text:p>
          </table:table-cell>
          <table:table-cell table:style-name="TableCell3567">
            <text:p text:style-name="P3568"/>
          </table:table-cell>
          <table:table-cell table:style-name="TableCell3569">
            <text:p text:style-name="P3570"/>
          </table:table-cell>
          <table:table-cell table:style-name="TableCell3571">
            <text:p text:style-name="P3572"><text:span text:style-name="T3573">6. Dėl Veiklos elektros energetikos sektoriuje leidimų išdavimo reglamentavimo.</text:span><text:span text:style-name="T3574"><text:s/>Šiuo metu<text:s/></text:span><text:span text:style-name="T3575">Lietuvos Respublikos Vyriausybė tvirtina Veiklos elektros energetikos sektoriuje leidimų išdavimo taisykles (toliau – Taisyklės), kuriomis vadovaujantis Taryba išduoda leidimus vykdyti veiklą elektros energetikos sektoriuje. Atkreipiame dėmesį, kad Taryba<text:s/></text:span><text:span text:style-name="T3576">jau anksčiau teikė siūlymus Energetikos ministerijai, kad Taisyklių tvirtinimas, kaip ir leidimų išdavimas, turi būti priskirtas Tarybos kompetencijai siekiant tobulinti teisinį reglamentavimą: operatyviau reaguoti į nuolat besikeičiančios (socialines, technologinės, ekonominės) aplinkos pokyčius, mažinant administracinę naštą ūkio subjektams, ketinantiems vykdyti veiklą elektros energetikos sektoriuje. Pažymime, kad Taryba, vykdanti leidimų išdavimo funkciją, dažnai susiduria su poreikiu tikslinti Taisykles, o pagal esamą teisinį reglamentavimą tai galima atlikti tik priėmus Lietuvos Respublikos Vyriausybės nutarimo pakeitimą dėl minimų Taisyklių pakeitimo. Kaip jau buvo pažymėta,<text:s/></text:span><text:span text:style-name="T3577">Taryba yra nepriklausoma valstybės institucija, reguliuojanti energetikos, geriamojo vandens tiekimo ir nuotekų tvarkymo paslaugų teikimo srityse veikiančių subjektų veiklą ir atliekanti valstybinę energetikos priežiūrą bei kontrolę. Taryba reguliuoja ūkio subjektų veiką jai pavestose srityse ne tik reguliuodama kainodarą, tačiau ir įstatymų nustatytais atvejais išduodama veiklos elektros energetikos sektoriuje leidimus. Todėl logiška būtų, jei reguliavimo priemonių (šiuo atveju – Taisyklių), kuriais Taryba įgyvendina jai pavestas funkcijas, įgyvendinimas būtų pavestas būtent Tarybai.</text:span></text:p>
            <text:p text:style-name="P3578"><text:span text:style-name="T3579">Tuo atveju, jeigu Taisyklių tvirtinimas būtų perduotas Tarybai, būtų įgyvendinti vieno langelio ir efektyvumo <text:s/>principai, kiti geresnio reglamentavimo aspektai. Pirminiame pateiktame derinimui su interesuotomis institucijomis<text:s/></text:span><text:bookmark-start text:name="_Hlk101430058"/><text:span text:style-name="T3580">EEĮ projekte, atsižvelgiant į Tarybos teiktus siūlymus,<text:s/></text:span><text:bookmark-end text:name="_Hlk101430058"/><text:span text:style-name="T3581">buvo numatyta pavesti Tarybai tvirtinti Taisykles, tačiau<text:s/></text:span><text:span text:style-name="T3582">Lietuvos Respublikos Vyriausybės 2022 m. balandžio 13 d. nutarimu Nr. 369 Lietuvos Respublikos Seimui pateiktame patikslintame<text:s/></text:span><text:bookmark-start text:name="_Hlk101431188"/><text:span text:style-name="T3583">EEĮ projekte<text:s/></text:span><text:bookmark-end text:name="_Hlk101431188"/><text:span text:style-name="T3584">minėta nuostata panaikinta.<text:s/></text:span></text:p>
            <text:p text:style-name="P3585"><text:span text:style-name="T3586">Atsižvelgdami į tai, kas išdėstyta, siūlome EEĮ projektą papildyti 9 straipsnio 3<text:s/></text:span><text:span text:style-name="T3587">dalį nuostata</text:span><text:span text:style-name="T3588">, kad<text:s/></text:span><text:bookmark-start text:name="part_1ee9504019344ac986f97ab311766146"/><text:bookmark-start text:name="part_8f9ad90810314d57880709b2301ff271"/><text:bookmark-end text:name="part_1ee9504019344ac986f97ab311766146"/><text:bookmark-end text:name="part_8f9ad90810314d57880709b2301ff271"/><text:span text:style-name="T3589">Veiklos elektros energetikos sektoriuje licencijavimo taisykles tvirtina Taryba</text:span><text:span text:style-name="T3590">.</text:span></text:p>
          </table:table-cell>
          <table:table-cell table:style-name="TableCell3591">
            <text:p text:style-name="P3592">Nepritarti</text:p>
          </table:table-cell>
          <table:table-cell table:style-name="TableCell3593">
            <text:p text:style-name="P3594"><text:span text:style-name="T3595">Atsižvelgia</text:span><text:span text:style-name="T3596">ma</text:span><text:span text:style-name="T3597"><text:s/>į Lietuvos Respublikos Vyriausybės teisės grupės siūlymus, kad veiklos elektros sektoriuje leidimų išdavimo tvarką turėtų tvirtinti Vyriausybė, nes Taryba išduoda leidimus, prižiūri įmonių veiklą, kontroliuoja.</text:span></text:p>
          </table:table-cell>
        </table:table-row>
      </table:table>
      <text:p text:style-name="P3598"/>
      <text:h text:style-name="P3599" text:outline-level="6">5. Subjektų, turinčių įstatymų leidybos iniciatyvos teisę, pasiūlymai:<text:s/></text:h>
      <text:h text:style-name="P3600" text:outline-level="6"/>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header-rows>
          <table:table-row table:style-name="TableRow3610">
            <table:table-cell table:style-name="TableCell3611" table:number-rows-spanned="2">
              <text:p text:style-name="P3612">Eil.</text:p>
              <text:p text:style-name="P3613">Nr.</text:p>
            </table:table-cell>
            <table:table-cell table:style-name="TableCell3614" table:number-rows-spanned="2">
              <text:p text:style-name="P3615">Pasiūlymo teikėjas, data</text:p>
            </table:table-cell>
            <table:table-cell table:style-name="TableCell3616" table:number-columns-spanned="3">
              <text:p text:style-name="P3617">Siūloma keisti</text:p>
            </table:table-cell>
            <table:covered-table-cell/>
            <table:covered-table-cell/>
            <table:table-cell table:style-name="TableCell3618" table:number-rows-spanned="2">
              <text:p text:style-name="P3619">Pasiūlymo turinys</text:p>
            </table:table-cell>
            <table:table-cell table:style-name="TableCell3620" table:number-rows-spanned="2">
              <text:p text:style-name="P3621">Komisijos nuomonė</text:p>
            </table:table-cell>
            <table:table-cell table:style-name="TableCell3622" table:number-rows-spanned="2">
              <text:p text:style-name="P3623">Argumentai,<text:s/></text:p>
              <text:p text:style-name="P3624">pagrindžiantys nuomonę</text:p>
            </table:table-cell>
          </table:table-row>
          <table:table-row table:style-name="TableRow3625">
            <table:covered-table-cell>
              <text:p text:style-name="Normal"/>
            </table:covered-table-cell>
            <table:covered-table-cell>
              <text:p text:style-name="Normal"/>
            </table:covered-table-cell>
            <table:table-cell table:style-name="TableCell3626">
              <text:p text:style-name="P3627">str.</text:p>
            </table:table-cell>
            <table:table-cell table:style-name="TableCell3628">
              <text:p text:style-name="P3629">str. d.</text:p>
            </table:table-cell>
            <table:table-cell table:style-name="TableCell3630">
              <text:p text:style-name="P36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32">
          <table:table-cell table:style-name="TableCell3633">
            <text:p text:style-name="P3634"/>
          </table:table-cell>
          <table:table-cell table:style-name="TableCell3635">
            <text:p text:style-name="Pasiūlymai5">Seimo narys Jonas Pinskus, 2022-05-17</text:p>
          </table:table-cell>
          <table:table-cell table:style-name="TableCell3636">
            <text:p text:style-name="P3637">9</text:p>
          </table:table-cell>
          <table:table-cell table:style-name="TableCell3638">
            <text:p text:style-name="P3639"/>
          </table:table-cell>
          <table:table-cell table:style-name="TableCell3640">
            <text:p text:style-name="P3641"/>
          </table:table-cell>
          <table:table-cell table:style-name="TableCell3642">
            <text:p text:style-name="P3643">Argumentai:</text:p>
            <text:p text:style-name="P3644">Įprasti atvejai, kai tinklo operatoriai atsisako išduoti prisijungimo sąlygas vėjo elektrinės vystytojui, kai prie tos pačios elektros linijos yra prijungtos saulės elektrinės arba atvirkščiai. <text:s/>Tokiu būdu nevertinamas vėjo ir saulės elektrinių gamybos nevienalaikiškumas, nevertinama, kad saulės elektrinės daugiausiai elektros į tinklą teikia saulėtomis dienomis, kai vėjo elektrinės paprastai generuoja mažiau elektros, o vėjo elektrinės daugiausiai elektros generuoja vėjuotomis rudens, žiemos ir pavasario dienomis ir naktimis, kai saulės elektrinės gamina mažiau elektros arba jos negamina iš viso. Tai dirbtinai mažina galimybes prijungti naujus gamintojus prie tinklo, nors tinkle operatorius gali išduoti prisijungimo sąlygas su sąlyga, kad susiklosčius tokioms retai pasitaikančioms aplinkybėms, kai ir saulės, ir vėjo elektrinės gamina ir į tinklą tiekia didelį kiekį elektros energijos, gamintojo tiekiama į tinklą elektros energija galėtų būti tinkle operatoriaus dirbtinai sumažinama, apsaugant tinklą nuo perkrovimo.</text:p>
            <text:p text:style-name="P3645">Dar didesnis nevienalaikiškumas gali būti tinkle įrengus elektros kaupimo įrengimus.</text:p>
            <text:p text:style-name="P3646">Atsinaujinančių išteklių energetikos proveržio pakete įvedama „hibridinės elektrinės“ sąvoka pilnai šios problemos neišsprendžia, nes dažnu atveju vėjo ir saulės elektrines vysto skirtingi vystytojai (gamintojai), jungia jas prie skirtingų tos pačios linijos taškų.<text:s/></text:p>
            <text:p text:style-name="P3647">Šiuo metu tinkle operatoriams suteikiama galimybė išduoti sąlygines prisijungimo sąlygas, tačiau ne visi tinklo operatoriai ta galimybe naudojasi. Siūlomu Elektros energetikos įstatymo pakeitimu siūloma įpareigoti tiekėjus įvertinti skirtingų gamintojų gamybos nevienalaikiškumą ir prijungti gamintojus Energetikos ministerijos nustatyta tvarka suteikiant prioritetą, prijungiant atsinaujinančių išteklių bendrijai priklausančius energijos gamybos įrenginius.</text:p>
            <text:p text:style-name="P3648">Pasiūlymas:</text:p>
            <text:p text:style-name="P3649"><text:span text:style-name="T3650">Pakeisti Projekto XIVP-1570 <text:s/>9 straipsni</text:span><text:span text:style-name="T3651">u<text:s/></text:span><text:span text:style-name="T3652"><text:s/>keičiamą Įstatumo 22 straipsnio 3 dalį ir ją išdėstyti taip:</text:span></text:p>
            <text:p text:style-name="P3653"><text:span text:style-name="T3654">„3. Tinklų operatorius neturi teisės atsisakyti prijungti gamintojų elektros įrenginius prie elektros tinklų dėl ateityje galimo elektros tinklų pajėgumo apribojimo </text:span><text:span text:style-name="T3655">arba Energetikos ministerijos nustatytais atvejais, kai yra galimas skirtingų rūšių elektros energijos gamybos nevienalaikiškumas, Energetikos ministerijos nustatyta tvarka suteikiant prioritetą, prijungiant atsinaujinančių išteklių bendrijai priklausančius energijos gamybos įrenginius </text:span><text:span text:style-name="T3656">.<text:s/></text:span><text:span text:style-name="T3657">Tinklų operatorius privalo prijungti gamintojo elektros įrenginius prie elektros tinklų, atsižvelgdamas į leistiną naudoti galią, leistiną generuoti galią ir elektrinės įrengtąją galią, atitinkamų techninių norminių dokumentų reikalavimus, keliamus tokių įrenginių prijungimui, taip pat elektros tinklų įrengimui ir (ar) atnaujinimui gamintojo ir tinklų operatoriaus tinklų dalyje.“</text:span></text:p>
          </table:table-cell>
          <table:table-cell table:style-name="TableCell3658">
            <text:p text:style-name="P3659">Pritarti iš dalies</text:p>
          </table:table-cell>
          <table:table-cell table:style-name="TableCell3660">
            <text:p text:style-name="P3661">Pritarti iš esmės pasiūlymui, kad tinklų operatoriai turi vertinti prie konkrečioje elektros tinklo vietoje prijungtų ir planuojamų prijungti elektros energijos gamybos įrenginių gamybos nevienalaikiškumą, ir sudaryti <text:s/>galimybes prisijungti pagal apriboto prijungimo sąlygas. Tačiau pagal esamą reglamentavimą tokio prijungimo tvarka tinklų operatorių pasinaudojimo elektros tinklais tvarkos apraše turi būti nustatyta Valstybinės energetikos reguliavimo tarybos (toliau – Taryba), o ne Energetikos ministerijos nustatytomis sąlygomis. Atsižvelgiant į tai,<text:s/>siūloma patikslinti tinklų operatorių pasinaudojimo elektros tinklais tvarkos aprašų parengimo reguliavimą ir aiškiai nustatyti Tarybos kompetenciją šioje srityje.</text:p>
          </table:table-cell>
        </table:table-row>
      </table:table>
      <text:h text:style-name="P3662" text:outline-level="6"/>
      <text:p text:style-name="P3663"><text:span text:style-name="T3664">6</text:span><text:span text:style-name="T3665">. Komi</text:span><text:span text:style-name="T3666">sijos</text:span><text:span text:style-name="T3667"><text:s/>sprendimas ir pasiūlymai:</text:span></text:p>
      <text:p text:style-name="Komitetosprendimas"><text:span text:style-name="T3668">6</text:span><text:span text:style-name="T3669">.1. Sprendimas</text:span>:<text:s/>iš esmės pritarti iniciatorių pateiktam įstatymo projektui Nr. XIVP-1570 ir siūlyti pagrindiniam Aplinkos<text:s/>apsaugos<text:s/>komitetui jį tobulinti atsižvelgiant į pastabas ir pasiūlymus, kuriems Komisija pritarė.</text:p>
      <text:p text:style-name="P3670"><text:span text:style-name="T3671">7</text:span><text:span text:style-name="T3672">. Balsavimo rezultatai:</text:span><text:s/>pritarta bendru sutarimu.</text:p>
      <text:p text:style-name="Pranešėjas"><text:span text:style-name="T3673">8</text:span><text:span text:style-name="T3674">. Komi</text:span><text:span text:style-name="T3675">sijos</text:span><text:span text:style-name="T3676"><text:s/>paskirti pranešėjai:</text:span><text:s/>Justinas Urbanavičius.</text:p>
      <text:p text:style-name="P3677"/>
      <text:p text:style-name="P3678">Komisijos<text:s/>pirmininkas<text:tab/><text:tab/><text:tab/><text:tab/><text:tab/><text:tab/><text:tab/><text:span text:style-name="T3679">(Parašas)</text:span><text:tab/><text:tab/><text:tab/><text:tab/><text:tab/><text:tab/>Justinas Urbanavičius</text:p>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Normal"><text:span text:style-name="T3697">Seimo kanceliarijos patarėja, aptarnaujanti komisijas,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text-align="justify" fo:margin-left="0.5in">
        <style:tab-stops/>
      </style:paragraph-properties>
      <style:text-properties fo:font-weight="bold" style:font-weight-asian="bold"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fo:font-weight="bold" style:font-weight-asian="bol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eop" style:display-name="eop"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bold" style:font-weight-asian="bold" style:font-weight-complex="bold" style:text-underline-type="none"/>
    </style:style>
    <style:style style:name="WW_CharLFO16LVL1" style:family="text">
      <style:text-properties style:font-name="Times New Roman" style:font-name-asian="Times New Roman" style:font-name-complex="Times New Roman" style:text-scale="100%" fo:font-size="11pt" style:font-size-asian="11pt" style:font-size-complex="11pt" fo:language="lt" fo:country="LT" style:language-asian="en" style:country-asian="US" style:language-complex="ar" style:country-complex="SA"/>
    </style:style>
    <style:style style:name="WW_CharLFO16LVL2" style:family="text">
      <style:text-properties fo:language="lt" fo:country="LT" style:language-asian="en" style:country-asian="US" style:language-complex="ar" style:country-complex="SA"/>
    </style:style>
    <style:style style:name="WW_CharLFO16LVL3" style:family="text">
      <style:text-properties fo:language="lt" fo:country="LT" style:language-asian="en" style:country-asian="US" style:language-complex="ar" style:country-complex="SA"/>
    </style:style>
    <style:style style:name="WW_CharLFO16LVL4" style:family="text">
      <style:text-properties fo:language="lt" fo:country="LT" style:language-asian="en" style:country-asian="US" style:language-complex="ar" style:country-complex="SA"/>
    </style:style>
    <style:style style:name="WW_CharLFO16LVL5" style:family="text">
      <style:text-properties fo:language="lt" fo:country="LT" style:language-asian="en" style:country-asian="US" style:language-complex="ar" style:country-complex="SA"/>
    </style:style>
    <style:style style:name="WW_CharLFO16LVL6" style:family="text">
      <style:text-properties fo:language="lt" fo:country="LT" style:language-asian="en" style:country-asian="US" style:language-complex="ar" style:country-complex="SA"/>
    </style:style>
    <style:style style:name="WW_CharLFO16LVL7" style:family="text">
      <style:text-properties fo:language="lt" fo:country="LT" style:language-asian="en" style:country-asian="US" style:language-complex="ar" style:country-complex="SA"/>
    </style:style>
    <style:style style:name="WW_CharLFO16LVL8" style:family="text">
      <style:text-properties fo:language="lt" fo:country="LT" style:language-asian="en" style:country-asian="US" style:language-complex="ar" style:country-complex="SA"/>
    </style:style>
    <style:style style:name="WW_CharLFO16LVL9" style:family="text">
      <style:text-properties fo:language="lt" fo:country="LT" style:language-asian="en" style:country-asian="US" style:language-complex="ar" style:country-complex="SA"/>
    </style:style>
    <style:style style:name="WW_CharLFO17LVL1" style:family="text">
      <style:text-properties style:font-name="Times New Roman" style:font-name-asian="Times New Roman" style:font-name-complex="Times New Roman" style:text-scale="100%" fo:font-size="11pt" style:font-size-asian="11pt" style:font-size-complex="11pt" fo:language="lt" fo:country="LT" style:language-asian="en" style:country-asian="US" style:language-complex="ar" style:country-complex="SA"/>
    </style:style>
    <style:style style:name="WW_CharLFO17LVL2" style:family="text">
      <style:text-properties fo:language="lt" fo:country="LT" style:language-asian="en" style:country-asian="US" style:language-complex="ar" style:country-complex="SA"/>
    </style:style>
    <style:style style:name="WW_CharLFO17LVL3" style:family="text">
      <style:text-properties fo:language="lt" fo:country="LT" style:language-asian="en" style:country-asian="US" style:language-complex="ar" style:country-complex="SA"/>
    </style:style>
    <style:style style:name="WW_CharLFO17LVL4" style:family="text">
      <style:text-properties fo:language="lt" fo:country="LT" style:language-asian="en" style:country-asian="US" style:language-complex="ar" style:country-complex="SA"/>
    </style:style>
    <style:style style:name="WW_CharLFO17LVL5" style:family="text">
      <style:text-properties fo:language="lt" fo:country="LT" style:language-asian="en" style:country-asian="US" style:language-complex="ar" style:country-complex="SA"/>
    </style:style>
    <style:style style:name="WW_CharLFO17LVL6" style:family="text">
      <style:text-properties fo:language="lt" fo:country="LT" style:language-asian="en" style:country-asian="US" style:language-complex="ar" style:country-complex="SA"/>
    </style:style>
    <style:style style:name="WW_CharLFO17LVL7" style:family="text">
      <style:text-properties fo:language="lt" fo:country="LT" style:language-asian="en" style:country-asian="US" style:language-complex="ar" style:country-complex="SA"/>
    </style:style>
    <style:style style:name="WW_CharLFO17LVL8" style:family="text">
      <style:text-properties fo:language="lt" fo:country="LT" style:language-asian="en" style:country-asian="US" style:language-complex="ar" style:country-complex="SA"/>
    </style:style>
    <style:style style:name="WW_CharLFO17LVL9" style:family="text">
      <style:text-properties fo:language="lt" fo:country="LT" style:language-asian="en" style:country-asian="US" style:language-complex="ar" style:country-complex="SA"/>
    </style:style>
    <style:style style:name="WW_CharLFO18LVL1" style:family="text">
      <style:text-properties style:font-name="Symbol" style:font-name-asian="Symbol" style:font-name-complex="Symbol" style:text-scale="100%" fo:font-size="11pt" style:font-size-asian="11pt" style:font-size-complex="11pt" fo:language="lt" fo:country="LT" style:language-asian="en" style:country-asian="US" style:language-complex="ar" style:country-complex="SA"/>
    </style:style>
    <style:style style:name="WW_CharLFO18LVL2" style:family="text">
      <style:text-properties fo:language="lt" fo:country="LT" style:language-asian="en" style:country-asian="US" style:language-complex="ar" style:country-complex="SA"/>
    </style:style>
    <style:style style:name="WW_CharLFO18LVL3" style:family="text">
      <style:text-properties fo:language="lt" fo:country="LT" style:language-asian="en" style:country-asian="US" style:language-complex="ar" style:country-complex="SA"/>
    </style:style>
    <style:style style:name="WW_CharLFO18LVL4" style:family="text">
      <style:text-properties fo:language="lt" fo:country="LT" style:language-asian="en" style:country-asian="US" style:language-complex="ar" style:country-complex="SA"/>
    </style:style>
    <style:style style:name="WW_CharLFO18LVL5" style:family="text">
      <style:text-properties fo:language="lt" fo:country="LT" style:language-asian="en" style:country-asian="US" style:language-complex="ar" style:country-complex="SA"/>
    </style:style>
    <style:style style:name="WW_CharLFO18LVL6" style:family="text">
      <style:text-properties fo:language="lt" fo:country="LT" style:language-asian="en" style:country-asian="US" style:language-complex="ar" style:country-complex="SA"/>
    </style:style>
    <style:style style:name="WW_CharLFO18LVL7" style:family="text">
      <style:text-properties fo:language="lt" fo:country="LT" style:language-asian="en" style:country-asian="US" style:language-complex="ar" style:country-complex="SA"/>
    </style:style>
    <style:style style:name="WW_CharLFO18LVL8" style:family="text">
      <style:text-properties fo:language="lt" fo:country="LT" style:language-asian="en" style:country-asian="US" style:language-complex="ar" style:country-complex="SA"/>
    </style:style>
    <style:style style:name="WW_CharLFO18LVL9" style:family="text">
      <style:text-properties fo:language="lt" fo:country="LT" style:language-asian="en" style:country-asian="US" style:language-complex="ar" style:country-complex="SA"/>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tyle="normal" style:font-style-asian="normal" style:font-style-complex="normal"/>
    </style:style>
    <style:style style:name="WW_CharLFO23LVL1" style:family="text">
      <style:text-properties fo:font-style="normal" style:font-style-asian="normal" style:font-style-complex="normal"/>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4">
        <style:list-level-properties text:space-before="1.4916in" text:min-label-width="0.1986in" text:list-level-position-and-space-mode="label-alignment">
          <style:list-level-label-alignment text:label-followed-by="listtab" fo:margin-left="1.6902in" fo:text-indent="-0.1986in"/>
        </style:list-level-properties>
      </text:list-level-style-number>
      <text:list-level-style-bullet text:level="2" text:style-name="WW_CharLFO16LVL2" text:bullet-char="•">
        <style:list-level-properties text:space-before="2.0902in" text:min-label-width="0.1986in" text:list-level-position-and-space-mode="label-alignment">
          <style:list-level-label-alignment text:label-followed-by="listtab" fo:margin-left="2.2888in" fo:text-indent="-0.1986in"/>
        </style:list-level-properties>
      </text:list-level-style-bullet>
      <text:list-level-style-bullet text:level="3" text:style-name="WW_CharLFO16LVL3" text:bullet-char="•">
        <style:list-level-properties text:space-before="2.6847in" text:min-label-width="0.1986in" text:list-level-position-and-space-mode="label-alignment">
          <style:list-level-label-alignment text:label-followed-by="listtab" fo:margin-left="2.8833in" fo:text-indent="-0.1986in"/>
        </style:list-level-properties>
      </text:list-level-style-bullet>
      <text:list-level-style-bullet text:level="4" text:style-name="WW_CharLFO16LVL4" text:bullet-char="•">
        <style:list-level-properties text:space-before="3.2791in" text:min-label-width="0.1986in" text:list-level-position-and-space-mode="label-alignment">
          <style:list-level-label-alignment text:label-followed-by="listtab" fo:margin-left="3.4777in" fo:text-indent="-0.1986in"/>
        </style:list-level-properties>
      </text:list-level-style-bullet>
      <text:list-level-style-bullet text:level="5" text:style-name="WW_CharLFO16LVL5" text:bullet-char="•">
        <style:list-level-properties text:space-before="3.8736in" text:min-label-width="0.1986in" text:list-level-position-and-space-mode="label-alignment">
          <style:list-level-label-alignment text:label-followed-by="listtab" fo:margin-left="4.0722in" fo:text-indent="-0.1986in"/>
        </style:list-level-properties>
      </text:list-level-style-bullet>
      <text:list-level-style-bullet text:level="6" text:style-name="WW_CharLFO16LVL6" text:bullet-char="•">
        <style:list-level-properties text:space-before="4.468in" text:min-label-width="0.1986in" text:list-level-position-and-space-mode="label-alignment">
          <style:list-level-label-alignment text:label-followed-by="listtab" fo:margin-left="4.6666in" fo:text-indent="-0.1986in"/>
        </style:list-level-properties>
      </text:list-level-style-bullet>
      <text:list-level-style-bullet text:level="7" text:style-name="WW_CharLFO16LVL7" text:bullet-char="•">
        <style:list-level-properties text:space-before="5.0625in" text:min-label-width="0.1986in" text:list-level-position-and-space-mode="label-alignment">
          <style:list-level-label-alignment text:label-followed-by="listtab" fo:margin-left="5.2611in" fo:text-indent="-0.1986in"/>
        </style:list-level-properties>
      </text:list-level-style-bullet>
      <text:list-level-style-bullet text:level="8" text:style-name="WW_CharLFO16LVL8" text:bullet-char="•">
        <style:list-level-properties text:space-before="5.6569in" text:min-label-width="0.1986in" text:list-level-position-and-space-mode="label-alignment">
          <style:list-level-label-alignment text:label-followed-by="listtab" fo:margin-left="5.8555in" fo:text-indent="-0.1986in"/>
        </style:list-level-properties>
      </text:list-level-style-bullet>
      <text:list-level-style-bullet text:level="9" text:style-name="WW_CharLFO16LVL9" text:bullet-char="•">
        <style:list-level-properties text:space-before="6.2513in" text:min-label-width="0.1986in" text:list-level-position-and-space-mode="label-alignment">
          <style:list-level-label-alignment text:label-followed-by="listtab" fo:margin-left="6.45in" fo:text-indent="-0.1986in"/>
        </style:list-level-properties>
      </text:list-level-style-bullet>
    </text:list-style>
    <text:list-style style:name="LFO17">
      <text:list-level-style-number text:level="1" text:style-name="WW_CharLFO17LVL1" style:num-suffix="." style:num-format="1" text:start-value="4">
        <style:list-level-properties text:space-before="1.4916in" text:min-label-width="0.1986in" text:list-level-position-and-space-mode="label-alignment">
          <style:list-level-label-alignment text:label-followed-by="listtab" fo:margin-left="1.6902in" fo:text-indent="-0.1986in"/>
        </style:list-level-properties>
      </text:list-level-style-number>
      <text:list-level-style-bullet text:level="2" text:style-name="WW_CharLFO17LVL2" text:bullet-char="•">
        <style:list-level-properties text:space-before="2.0902in" text:min-label-width="0.1986in" text:list-level-position-and-space-mode="label-alignment">
          <style:list-level-label-alignment text:label-followed-by="listtab" fo:margin-left="2.2888in" fo:text-indent="-0.1986in"/>
        </style:list-level-properties>
      </text:list-level-style-bullet>
      <text:list-level-style-bullet text:level="3" text:style-name="WW_CharLFO17LVL3" text:bullet-char="•">
        <style:list-level-properties text:space-before="2.6847in" text:min-label-width="0.1986in" text:list-level-position-and-space-mode="label-alignment">
          <style:list-level-label-alignment text:label-followed-by="listtab" fo:margin-left="2.8833in" fo:text-indent="-0.1986in"/>
        </style:list-level-properties>
      </text:list-level-style-bullet>
      <text:list-level-style-bullet text:level="4" text:style-name="WW_CharLFO17LVL4" text:bullet-char="•">
        <style:list-level-properties text:space-before="3.2791in" text:min-label-width="0.1986in" text:list-level-position-and-space-mode="label-alignment">
          <style:list-level-label-alignment text:label-followed-by="listtab" fo:margin-left="3.4777in" fo:text-indent="-0.1986in"/>
        </style:list-level-properties>
      </text:list-level-style-bullet>
      <text:list-level-style-bullet text:level="5" text:style-name="WW_CharLFO17LVL5" text:bullet-char="•">
        <style:list-level-properties text:space-before="3.8736in" text:min-label-width="0.1986in" text:list-level-position-and-space-mode="label-alignment">
          <style:list-level-label-alignment text:label-followed-by="listtab" fo:margin-left="4.0722in" fo:text-indent="-0.1986in"/>
        </style:list-level-properties>
      </text:list-level-style-bullet>
      <text:list-level-style-bullet text:level="6" text:style-name="WW_CharLFO17LVL6" text:bullet-char="•">
        <style:list-level-properties text:space-before="4.468in" text:min-label-width="0.1986in" text:list-level-position-and-space-mode="label-alignment">
          <style:list-level-label-alignment text:label-followed-by="listtab" fo:margin-left="4.6666in" fo:text-indent="-0.1986in"/>
        </style:list-level-properties>
      </text:list-level-style-bullet>
      <text:list-level-style-bullet text:level="7" text:style-name="WW_CharLFO17LVL7" text:bullet-char="•">
        <style:list-level-properties text:space-before="5.0625in" text:min-label-width="0.1986in" text:list-level-position-and-space-mode="label-alignment">
          <style:list-level-label-alignment text:label-followed-by="listtab" fo:margin-left="5.2611in" fo:text-indent="-0.1986in"/>
        </style:list-level-properties>
      </text:list-level-style-bullet>
      <text:list-level-style-bullet text:level="8" text:style-name="WW_CharLFO17LVL8" text:bullet-char="•">
        <style:list-level-properties text:space-before="5.6569in" text:min-label-width="0.1986in" text:list-level-position-and-space-mode="label-alignment">
          <style:list-level-label-alignment text:label-followed-by="listtab" fo:margin-left="5.8555in" fo:text-indent="-0.1986in"/>
        </style:list-level-properties>
      </text:list-level-style-bullet>
      <text:list-level-style-bullet text:level="9" text:style-name="WW_CharLFO17LVL9" text:bullet-char="•">
        <style:list-level-properties text:space-before="6.2513in" text:min-label-width="0.1986in" text:list-level-position-and-space-mode="label-alignment">
          <style:list-level-label-alignment text:label-followed-by="listtab" fo:margin-left="6.45in" fo:text-indent="-0.1986in"/>
        </style:list-level-properties>
      </text:list-level-style-bullet>
    </text:list-style>
    <text:list-style style:name="LFO18">
      <text:list-level-style-bullet text:level="1" text:style-name="WW_CharLFO18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Symbol"/>
      </text:list-level-style-bullet>
      <text:list-level-style-bullet text:level="2" text:style-name="WW_CharLFO18LVL2"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3" text:style-name="WW_CharLFO18LVL3" text:bullet-char="•">
        <style:list-level-properties text:space-before="2.6062in" text:min-label-width="0.25in" text:list-level-position-and-space-mode="label-alignment">
          <style:list-level-label-alignment text:label-followed-by="listtab" fo:margin-left="2.8562in" fo:text-indent="-0.25in"/>
        </style:list-level-properties>
      </text:list-level-style-bullet>
      <text:list-level-style-bullet text:level="4" text:style-name="WW_CharLFO18LVL4" text:bullet-char="•">
        <style:list-level-properties text:space-before="3.2201in" text:min-label-width="0.25in" text:list-level-position-and-space-mode="label-alignment">
          <style:list-level-label-alignment text:label-followed-by="listtab" fo:margin-left="3.4701in" fo:text-indent="-0.25in"/>
        </style:list-level-properties>
      </text:list-level-style-bullet>
      <text:list-level-style-bullet text:level="5" text:style-name="WW_CharLFO18LVL5" text:bullet-char="•">
        <style:list-level-properties text:space-before="3.834in" text:min-label-width="0.25in" text:list-level-position-and-space-mode="label-alignment">
          <style:list-level-label-alignment text:label-followed-by="listtab" fo:margin-left="4.084in" fo:text-indent="-0.25in"/>
        </style:list-level-properties>
      </text:list-level-style-bullet>
      <text:list-level-style-bullet text:level="6" text:style-name="WW_CharLFO18LVL6" text:bullet-char="•">
        <style:list-level-properties text:space-before="4.4479in" text:min-label-width="0.25in" text:list-level-position-and-space-mode="label-alignment">
          <style:list-level-label-alignment text:label-followed-by="listtab" fo:margin-left="4.6979in" fo:text-indent="-0.25in"/>
        </style:list-level-properties>
      </text:list-level-style-bullet>
      <text:list-level-style-bullet text:level="7" text:style-name="WW_CharLFO18LVL7" text:bullet-char="•">
        <style:list-level-properties text:space-before="5.0618in" text:min-label-width="0.25in" text:list-level-position-and-space-mode="label-alignment">
          <style:list-level-label-alignment text:label-followed-by="listtab" fo:margin-left="5.3118in" fo:text-indent="-0.25in"/>
        </style:list-level-properties>
      </text:list-level-style-bullet>
      <text:list-level-style-bullet text:level="8" text:style-name="WW_CharLFO18LVL8" text:bullet-char="•">
        <style:list-level-properties text:space-before="5.6756in" text:min-label-width="0.25in" text:list-level-position-and-space-mode="label-alignment">
          <style:list-level-label-alignment text:label-followed-by="listtab" fo:margin-left="5.9256in" fo:text-indent="-0.25in"/>
        </style:list-level-properties>
      </text:list-level-style-bullet>
      <text:list-level-style-bullet text:level="9" text:style-name="WW_CharLFO18LVL9" text:bullet-char="•">
        <style:list-level-properties text:space-before="6.2895in" text:min-label-width="0.25in" text:list-level-position-and-space-mode="label-alignment">
          <style:list-level-label-alignment text:label-followed-by="listtab" fo:margin-left="6.5395in" fo:text-indent="-0.25in"/>
        </style:list-level-propertie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ŽALTKAUSKIENĖ Jolanta</meta:initial-creator>
    <dc:creator>adlibuser</dc:creator>
    <meta:creation-date>2022-05-19T10:58:00Z</meta:creation-date>
    <dc:date>2022-05-19T10:58:00Z</dc:date>
    <meta:print-date>2016-07-01T07:55:00Z</meta:print-date>
    <meta:template xlink:href="Normal.dotm" xlink:type="simple"/>
    <meta:editing-cycles>2</meta:editing-cycles>
    <meta:editing-duration>PT0S</meta:editing-duration>
    <meta:user-defined meta:name="ContentTypeId">0x01010030D9DBA0AD9F4678BDDB4D5C3B1BB0E2000B7028C022D7F345A60887BB29820B25</meta:user-defined>
    <meta:user-defined meta:name="_dlc_DocIdItemGuid">fb7c6ff2-9309-44b2-b378-9c60d52d767f</meta:user-defined>
    <meta:document-statistic meta:page-count="27" meta:paragraph-count="2818" meta:word-count="17780" meta:character-count="146539" meta:row-count="3869" meta:non-whitespace-character-count="131577"/>
  </office:meta>
</office:document-meta>
</file>