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middle" fo:line-height="120%" fo:margin-left="4.5284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vertical-align="middle" fo:line-height="120%" fo:margin-left="4.5284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4923in"/>
      <style:text-properties style:font-name-asian="Calibri" fo:font-weight="bold" style:font-weight-asian="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fo:font-weight="bold" style:font-weight-asian="bold" style:font-weight-complex="bold"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3" style:parent-style-name="DefaultParagraphFont" style:family="text">
      <style:text-properties fo:font-weight="bold" style:font-weight-asian="bold" style:font-weight-complex="bold" style:language-asian="en" style:country-asian="GB"/>
    </style:style>
    <style:style style:name="T54" style:parent-style-name="DefaultParagraphFont" style:family="text">
      <style:text-properties style:language-asian="en" style:country-asian="GB"/>
    </style:style>
    <style:style style:name="P55" style:parent-style-name="Normal" style:family="paragraph">
      <style:paragraph-properties fo:text-align="justify" fo:text-indent="0.4916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7" style:parent-style-name="DefaultParagraphFont" style:family="text">
      <style:text-properties fo:font-weight="bold" style:font-weight-asian="bold" style:font-weight-complex="bold"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fo:font-weight="bold" style:font-weight-asian="bold" style:language-asian="en" style:country-asian="GB"/>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fo:font-weight="bold" style:font-weight-asian="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fo:font-weight="bold" style:font-weight-asian="bold" style:font-weight-complex="bold"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P72" style:parent-style-name="Normal" style:family="paragraph">
      <style:paragraph-properties fo:text-align="justify" fo:text-indent="0.4916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language-asian="en" style:country-asian="GB"/>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language-asian="en" style:country-asian="GB"/>
    </style:style>
    <style:style style:name="T78" style:parent-style-name="DefaultParagraphFont" style:family="text">
      <style:text-properties fo:font-weight="bold" style:font-weight-asian="bold"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16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1" style:parent-style-name="DefaultParagraphFont" style:family="text">
      <style:text-properties fo:font-weight="bold" style:font-weight-asian="bold" style:font-weight-complex="bold"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fo:font-weight="bold" style:font-weight-asian="bold"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fo:font-weight="bold" style:font-weight-asian="bold"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fo:font-weight="bold" style:font-weight-asian="bold" style:font-weight-complex="bold"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fo:font-weight="bold" style:font-weight-asian="bold" style:font-weight-complex="bold"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font-weight-complex="bold" style:language-asian="en" style:country-asian="GB"/>
    </style:style>
    <style:style style:name="T110" style:parent-style-name="DefaultParagraphFont" style:family="text">
      <style:text-properties style:language-asian="en" style:country-asian="GB"/>
    </style:style>
    <style:style style:name="P111" style:parent-style-name="Normal" style:family="paragraph">
      <style:paragraph-properties fo:text-align="justify" fo:text-indent="0.4916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13" style:parent-style-name="DefaultParagraphFont" style:family="text">
      <style:text-properties fo:font-weight="bold" style:font-weight-asian="bold" style:font-weight-complex="bold" fo:color="#000000" style:language-asian="en" style:country-asian="GB"/>
    </style:style>
    <style:style style:name="T114" style:parent-style-name="DefaultParagraphFont" style:family="text">
      <style:text-properties fo:color="#000000" style:language-asian="en" style:country-asian="GB"/>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font-weight="bold" style:font-weight-asian="bold" style:font-weight-complex="bold"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font-weight="bold" style:font-weight-asian="bold" style:font-weight-complex="bold"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4" style:parent-style-name="DefaultParagraphFont" style:family="text">
      <style:text-properties fo:color="#000000" style:language-asian="en" style:country-asian="GB"/>
    </style:style>
    <style:style style:name="P125" style:parent-style-name="Normal" style:family="paragraph">
      <style:paragraph-properties fo:text-align="justify" fo:text-indent="0.4916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7" style:parent-style-name="DefaultParagraphFont" style:family="text">
      <style:text-properties fo:font-weight="bold" style:font-weight-asian="bold" style:font-weight-complex="bold"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fo:font-weight="bold" style:font-weight-asian="bold" style:font-weight-complex="bold" style:language-asian="en" style:country-asian="GB"/>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language-asian="en" style:country-asian="GB"/>
    </style:style>
    <style:style style:name="T136" style:parent-style-name="DefaultParagraphFont" style:family="text">
      <style:text-properties fo:font-weight="bold" style:font-weight-asian="bold" style:font-weight-complex="bold"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font-weight="bold" style:font-weight-asian="bold" style:font-weight-complex="bold"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fo:font-weight="bold" style:font-weight-asian="bold" style:font-weight-complex="bold"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43" style:parent-style-name="DefaultParagraphFont" style:family="text">
      <style:text-properties fo:font-weight="bold" style:font-weight-asian="bold" style:font-weight-complex="bold"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47" style:parent-style-name="DefaultParagraphFont" style:family="text">
      <style:text-properties fo:font-weight="bold" style:font-weight-asian="bold" style:font-weight-complex="bold" fo:color="#000000" style:language-asian="en" style:country-asian="GB"/>
    </style:style>
    <style:style style:name="T148" style:parent-style-name="DefaultParagraphFont" style:family="text">
      <style:text-properties fo:color="#000000" style:language-asian="en" style:country-asian="GB"/>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0" style:parent-style-name="DefaultParagraphFont" style:family="text">
      <style:text-properties fo:color="#000000" style:language-asian="en" style:country-asian="GB"/>
    </style:style>
    <style:style style:name="T151" style:parent-style-name="DefaultParagraphFont" style:family="text">
      <style:text-properties fo:font-weight="bold" style:font-weight-asian="bold" style:font-weight-complex="bold" fo:color="#000000" style:language-asian="en" style:country-asian="GB"/>
    </style:style>
    <style:style style:name="T152" style:parent-style-name="DefaultParagraphFont" style:family="text">
      <style:text-properties fo:color="#000000" style:language-asian="en" style:country-asian="GB"/>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4" style:parent-style-name="DefaultParagraphFont" style:family="text">
      <style:text-properties fo:font-weight="bold" style:font-weight-asian="bold" style:font-weight-complex="bold" fo:color="#000000" style:language-asian="en" style:country-asian="GB"/>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font-weight="bold" style:font-weight-asian="bold" style:font-weight-complex="bold" fo:color="#000000" style:language-asian="en" style:country-asian="GB"/>
    </style:style>
    <style:style style:name="T161" style:parent-style-name="DefaultParagraphFont" style:family="text">
      <style:text-properties fo:color="#000000" style:language-asian="en" style:country-asian="GB"/>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font-weight="bold" style:font-weight-asian="bold" style:font-weight-complex="bold" fo:color="#000000" style:language-asian="en" style:country-asian="GB"/>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font-weight="bold" style:font-weight-asian="bold" style:font-weight-complex="bold" fo:color="#000000" style:language-asian="en" style:country-asian="GB"/>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0" style:parent-style-name="DefaultParagraphFont" style:family="text">
      <style:text-properties fo:color="#000000"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name="Aptos" fo:font-weight="bold" style:font-weight-asian="bold" style:font-weight-complex="bold" fo:color="#000000" fo:font-size="11pt" style:font-size-asian="11pt" style:font-size-complex="11pt"/>
    </style:style>
    <style:style style:name="T174" style:parent-style-name="DefaultParagraphFont" style:family="text">
      <style:text-properties style:font-name="Aptos"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96" style:parent-style-name="DefaultParagraphFont" style:family="text">
      <style:text-properties fo:font-weight="bold" style:font-weight-asian="bold" style:font-weight-complex="bold"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font-weight="bold" style:font-weight-asian="bold" style:font-weight-complex="bold"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06" style:parent-style-name="DefaultParagraphFont" style:family="text">
      <style:text-properties fo:color="#000000" style:language-asian="en" style:country-asian="GB"/>
    </style:style>
    <style:style style:name="P207" style:parent-style-name="Normal" style:family="paragraph">
      <style:paragraph-properties fo:text-align="justify" fo:text-indent="0.4923in"/>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font-weight="bold" style:font-weight-asian="bold" style:font-weight-complex="bold"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font-weight="bold" style:font-weight-asian="bold" style:font-weight-complex="bold"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font-weight="bold" style:font-weight-asian="bold" style:font-weight-complex="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font-weight="bold" style:font-weight-asian="bold" style:font-weight-complex="bold"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font-weight="bold" style:font-weight-asian="bold" style:font-weight-complex="bold" fo:color="#000000"/>
    </style:style>
    <style:style style:name="T225" style:parent-style-name="DefaultParagraphFont" style:family="text">
      <style:text-properties style:font-name-asian="Calibri" fo:font-weight="bold" style:font-weight-asian="bold" style:font-weight-complex="bold" fo:color="#000000" style:text-position="sub 66.6%"/>
    </style:style>
    <style:style style:name="T226" style:parent-style-name="DefaultParagraphFont" style:family="text">
      <style:text-properties style:font-name-asian="Calibri" fo:color="#000000" style:text-position="sub 66.6%"/>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font-weight="bold" style:font-weight-asian="bold" style:font-weight-complex="bold" fo:color="#000000"/>
    </style:style>
    <style:style style:name="T229" style:parent-style-name="DefaultParagraphFont" style:family="text">
      <style:text-properties style:font-name-asian="Calibri" fo:font-weight="bold" style:font-weight-asian="bold" style:font-weight-complex="bold" fo:color="#000000" style:text-position="sub 66.6%"/>
    </style:style>
    <style:style style:name="T230" style:parent-style-name="DefaultParagraphFont" style:family="text">
      <style:text-properties style:font-name-asian="Calibri" fo:font-weight="bold" style:font-weight-asian="bold" style:font-weight-complex="bold" fo:color="#000000"/>
    </style:style>
    <style:style style:name="T231" style:parent-style-name="DefaultParagraphFont" style:family="text">
      <style:text-properties style:font-name-asian="Calibri" fo:font-weight="bold" style:font-weight-asian="bold" style:font-weight-complex="bold" fo:color="#000000"/>
    </style:style>
    <style:style style:name="T232" style:parent-style-name="DefaultParagraphFont" style:family="text">
      <style:text-properties style:font-name-asian="Calibri" fo:font-weight="bold" style:font-weight-asian="bold" style:font-weight-complex="bold" fo:color="#000000"/>
    </style:style>
    <style:style style:name="T233" style:parent-style-name="DefaultParagraphFont" style:family="text">
      <style:text-properties style:font-name-asian="Calibri" fo:font-weight="bold" style:font-weight-asian="bold" style:font-weight-complex="bold" fo:color="#000000" style:text-position="sub 66.6%"/>
    </style:style>
    <style:style style:name="T234" style:parent-style-name="DefaultParagraphFont" style:family="text">
      <style:text-properties style:font-name-asian="Calibri" fo:font-weight="bold" style:font-weight-asian="bold" style:font-weight-complex="bold" fo:color="#000000"/>
    </style:style>
    <style:style style:name="T235" style:parent-style-name="DefaultParagraphFont" style:family="text">
      <style:text-properties style:font-name-asian="Calibri" fo:font-weight="bold" style:font-weight-asian="bold" style:font-weight-complex="bold" fo:color="#000000" style:text-position="sub 66.6%"/>
    </style:style>
    <style:style style:name="T236" style:parent-style-name="DefaultParagraphFont" style:family="text">
      <style:text-properties style:font-name-asian="Calibri" fo:font-weight="bold" style:font-weight-asian="bold" style:font-weight-complex="bold"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font-weight="bold" style:font-weight-asian="bold" style:font-weight-complex="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41" style:parent-style-name="DefaultParagraphFont" style:family="text">
      <style:text-properties fo:font-weight="bold" style:font-weight-asian="bold" style:font-weight-complex="bold"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44" style:parent-style-name="DefaultParagraphFont" style:family="text">
      <style:text-properties fo:background-color="#FFFFFF"/>
    </style:style>
    <style:style style:name="T245" style:parent-style-name="DefaultParagraphFont" style:family="text">
      <style:text-properties fo:font-weight="bold" style:font-weight-asian="bold" style:font-weight-complex="bold" fo:background-color="#FFFFFF"/>
    </style:style>
    <style:style style:name="T246" style:parent-style-name="DefaultParagraphFont" style:family="text">
      <style:text-properties fo:background-color="#FFFFFF"/>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49" style:parent-style-name="DefaultParagraphFont" style:family="text">
      <style:text-properties fo:font-weight="bold" style:font-weight-asian="bold" style:font-weight-complex="bold" fo:color="#000000" style:font-size-complex="12pt" fo:language="lt"/>
    </style:style>
    <style:style style:name="T250" style:parent-style-name="DefaultParagraphFont" style:family="text">
      <style:text-properties fo:color="#000000" style:font-size-complex="12pt" fo:language="lt"/>
    </style:style>
    <style:style style:name="T251" style:parent-style-name="DefaultParagraphFont" style:family="text">
      <style:text-properties fo:font-weight="bold" style:font-weight-asian="bold" style:font-weight-complex="bold" fo:color="#000000"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background-color="#FFFFFF"/>
    </style:style>
    <style:style style:name="T25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55" style:parent-style-name="DefaultParagraphFont" style:family="text">
      <style:text-properties fo:background-color="#FFFFFF"/>
    </style:style>
    <style:style style:name="T256" style:parent-style-name="DefaultParagraphFont" style:family="text">
      <style:text-properties fo:font-weight="bold" style:font-weight-asian="bold" style:font-weight-complex="bold"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0.4916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895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89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90" style:parent-style-name="DefaultParagraphFont" style:family="text">
      <style:text-properties fo:font-weight="bold" style:font-weight-asian="bold" style:font-weight-complex="bold"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font-weight="bold" style:font-weight-asian="bold" fo:color="#000000"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font-weight="bold" style:font-weight-asian="bold" style:language-asian="en" style:country-asian="GB"/>
    </style:style>
    <style:style style:name="T295" style:parent-style-name="DefaultParagraphFont" style:family="text">
      <style:text-properties style:font-weight-complex="bold"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98" style:parent-style-name="DefaultParagraphFont" style:family="text">
      <style:text-properties fo:color="#000000" style:language-asian="en" style:country-asian="GB"/>
    </style:style>
    <style:style style:name="T299" style:parent-style-name="DefaultParagraphFont" style:family="text">
      <style:text-properties fo:font-weight="bold" style:font-weight-asian="bold" style:font-weight-complex="bold" fo:color="#000000" style:language-asian="en" style:country-asian="GB"/>
    </style:style>
    <style:style style:name="T300" style:parent-style-name="DefaultParagraphFont" style:family="text">
      <style:text-properties fo:font-weight="bold" style:font-weight-asian="bold" style:font-weight-complex="bold" style:language-asian="en" style:country-asian="GB"/>
    </style:style>
    <style:style style:name="P301" style:parent-style-name="Normal" style:family="paragraph">
      <style:paragraph-properties fo:text-align="justify" fo:text-indent="0.4916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03" style:parent-style-name="DefaultParagraphFont" style:family="text">
      <style:text-properties fo:font-weight="bold" style:font-weight-asian="bold" style:font-weight-complex="bold" fo:color="#000000" style:language-asian="en" style:country-asian="GB"/>
    </style:style>
    <style:style style:name="T304" style:parent-style-name="DefaultParagraphFont" style:family="text">
      <style:text-properties fo:color="#000000" style:language-asian="en" style:country-asian="GB"/>
    </style:style>
    <style:style style:name="T305" style:parent-style-name="DefaultParagraphFont" style:family="text">
      <style:text-properties fo:font-weight="bold" style:font-weight-asian="bold" style:font-weight-complex="bold" fo:color="#000000" style:language-asian="en" style:country-asian="GB"/>
    </style:style>
    <style:style style:name="T306" style:parent-style-name="DefaultParagraphFont" style:family="text">
      <style:text-properties fo:color="#000000" style:language-asian="en" style:country-asian="GB"/>
    </style:style>
    <style:style style:name="T307" style:parent-style-name="DefaultParagraphFont" style:family="text">
      <style:text-properties fo:font-weight="bold" style:font-weight-asian="bold" style:font-weight-complex="bold" fo:color="#000000" style:language-asian="en" style:country-asian="GB"/>
    </style:style>
    <style:style style:name="T308" style:parent-style-name="DefaultParagraphFont" style:family="text">
      <style:text-properties fo:color="#000000" style:language-asian="en" style:country-asian="GB"/>
    </style:style>
    <style:style style:name="P309" style:parent-style-name="Normal" style:family="paragraph">
      <style:paragraph-properties fo:text-align="justify"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16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16in"/>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8" style:parent-style-name="DefaultParagraphFont" style:family="text">
      <style:text-properties fo:font-weight="bold" style:font-weight-asian="bold" style:font-weight-complex="bold" style:language-asian="en" style:country-asian="GB"/>
    </style:style>
    <style:style style:name="T319" style:parent-style-name="DefaultParagraphFont" style:family="text">
      <style:text-properties fo:font-weight="bold" style:font-weight-asian="bold" style:font-weight-complex="bold"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fo:font-weight="bold" style:font-weight-asian="bold"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fo:font-weight="bold" style:font-weight-asian="bold"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fo:font-weight="bold" style:font-weight-asian="bold"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fo:color="#000000" style:language-asian="en" style:country-asian="GB"/>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9" style:parent-style-name="DefaultParagraphFont" style:family="text">
      <style:text-properties fo:color="#000000" style:language-asian="en" style:country-asian="GB"/>
    </style:style>
    <style:style style:name="T330" style:parent-style-name="DefaultParagraphFont" style:family="text">
      <style:text-properties fo:font-weight="bold" style:font-weight-asian="bold" style:font-weight-complex="bold" fo:color="#000000" style:language-asian="en" style:country-asian="GB"/>
    </style:style>
    <style:style style:name="T331" style:parent-style-name="DefaultParagraphFont" style:family="text">
      <style:text-properties fo:color="#000000" style:language-asian="en" style:country-asian="GB"/>
    </style:style>
    <style:style style:name="T332" style:parent-style-name="DefaultParagraphFont" style:family="text">
      <style:text-properties fo:color="#1F497D" style:language-asian="en" style:country-asian="GB"/>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fo:font-weight="bold" style:font-weight-asian="bold" style:font-weight-complex="bold"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fo:font-weight="bold" style:font-weight-asian="bold" style:font-weight-complex="bold" style:language-asian="en" style:country-asian="GB"/>
    </style:style>
    <style:style style:name="P339" style:parent-style-name="Normal" style:family="paragraph">
      <style:paragraph-properties fo:text-align="justify" fo:text-indent="0.4916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1" style:parent-style-name="DefaultParagraphFont" style:family="text">
      <style:text-properties fo:font-weight="bold" style:font-weight-asian="bold" style:font-weight-complex="bold"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fo:font-weight="bold" style:font-weight-asian="bold"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fo:font-weight="bold" style:font-weight-asian="bold" style:font-weight-complex="bold"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font-weight-complex="bold" style:language-asian="en" style:country-asian="GB"/>
    </style:style>
    <style:style style:name="T353" style:parent-style-name="DefaultParagraphFont" style:family="text">
      <style:text-properties fo:font-weight="bold" style:font-weight-asian="bold" style:font-weight-complex="bold" fo:color="#000000" style:language-asian="en" style:country-asian="GB"/>
    </style:style>
    <style:style style:name="T354" style:parent-style-name="DefaultParagraphFont" style:family="text">
      <style:text-properties fo:font-weight="bold" style:font-weight-asian="bold" style:font-weight-complex="bold" fo:color="#000000" style:language-asian="en" style:country-asian="GB"/>
    </style:style>
    <style:style style:name="T355" style:parent-style-name="DefaultParagraphFont" style:family="text">
      <style:text-properties fo:font-weight="bold" style:font-weight-asian="bold" style:font-weight-complex="bold" fo:color="#000000" style:language-asian="en" style:country-asian="GB"/>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font-size-complex="12pt" fo:language="lt"/>
    </style:style>
    <style:style style:name="T358" style:parent-style-name="DefaultParagraphFont" style:family="text">
      <style:text-properties fo:color="#000000" style:font-size-complex="12pt" fo:language="l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style:font-size-complex="12pt" fo:language="l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4916in"/>
      <style:text-properties fo:color="#000000" style:font-size-complex="12pt" style:language-asian="en" style:country-asian="GB"/>
    </style:style>
    <style:style style:name="P371"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372" style:parent-style-name="Normal" style:family="paragraph">
      <style:paragraph-properties fo:text-align="justify" fo:margin-left="0.7423in" fo:text-indent="-0.25in">
        <style:tab-stops/>
      </style:paragraph-properties>
      <style:text-properties style:font-name-asian="Calibri" fo:color="#000000" style:font-size-complex="12pt"/>
    </style:style>
    <style:style style:name="P373" style:parent-style-name="Normal" style:family="paragraph">
      <style:paragraph-properties fo:text-align="justify" fo:margin-left="0.492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font-weight="bold" style:font-weight-asian="bold" style:font-weight-complex="bold"/>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weight="bold" style:font-weight-asian="bold" style:font-weight-complex="bold"/>
    </style:style>
    <style:style style:name="T403" style:parent-style-name="DefaultParagraphFont" style:family="text">
      <style:text-properties style:font-name-asian="Calibri" fo:font-weight="bold" style:font-weight-asian="bold" style:font-weight-complex="bold"/>
    </style:style>
    <style:style style:name="T404" style:parent-style-name="DefaultParagraphFont" style:family="text">
      <style:text-properties style:font-name-asian="Calibri" fo:font-weight="bold" style:font-weight-asian="bold" style:font-weight-complex="bold"/>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4923in">
        <style:tab-stops>
          <style:tab-stop style:type="left" style:position="2.658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cf01" style:family="text">
      <style:text-properties style:font-name="Times New Roman" style:font-name-complex="Times New Roman" fo:font-size="12pt" style:font-size-asian="12pt" style:font-size-complex="12pt"/>
    </style:style>
    <style:style style:name="T430" style:parent-style-name="cf01" style:family="text">
      <style:text-properties style:font-name="Times New Roman" style:font-name-complex="Times New Roman" fo:font-size="12pt" style:font-size-asian="12pt" style:font-size-complex="12pt"/>
    </style:style>
    <style:style style:name="T431" style:parent-style-name="cf01" style:family="text">
      <style:text-properties style:font-name="Times New Roman" style:font-name-complex="Times New Roman" fo:font-size="12pt" style:font-size-asian="12pt" style:font-size-complex="12pt"/>
    </style:style>
    <style:style style:name="T432" style:parent-style-name="cf01" style:family="text">
      <style:text-properties style:font-name="Times New Roman" style:font-name-complex="Times New Roman" fo:font-size="12pt" style:font-size-asian="12pt" style:font-size-complex="12pt"/>
    </style:style>
    <style:style style:name="T433" style:parent-style-name="cf01"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weight="bold" style:font-weight-asian="bold" style:font-weight-complex="bold"/>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font-size-complex="12pt" fo:language="l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T491" style:parent-style-name="DefaultParagraphFont" style:family="text">
      <style:text-properties fo:font-weight="bold" style:font-weight-asian="bold" style:font-weight-complex="bold" fo:color="#000000" style:font-size-complex="12pt" style:language-asian="en" style:country-asian="GB"/>
    </style:style>
    <style:style style:name="T492" style:parent-style-name="DefaultParagraphFont" style:family="text">
      <style:text-properties fo:font-weight="bold" style:font-weight-asian="bold" style:font-weight-complex="bold" fo:color="#000000" style:font-size-complex="12pt" style:language-asian="en" style:country-asian="GB"/>
    </style:style>
    <style:style style:name="T493" style:parent-style-name="DefaultParagraphFont" style:family="text">
      <style:text-properties fo:font-weight="bold" style:font-weight-asian="bold" style:font-weight-complex="bold" fo:color="#000000" style:font-size-complex="12pt" style:language-asian="en" style:country-asian="GB"/>
    </style:style>
    <style:style style:name="T494" style:parent-style-name="DefaultParagraphFont" style:family="text">
      <style:text-properties fo:font-weight="bold" style:font-weight-asian="bold" style:font-weight-complex="bold" fo:color="#000000" style:font-size-complex="12pt" style:language-asian="en" style:country-asian="GB"/>
    </style:style>
    <style:style style:name="T495" style:parent-style-name="DefaultParagraphFont" style:family="text">
      <style:text-properties fo:font-weight="bold" style:font-weight-asian="bold" style:font-weight-complex="bold" fo:color="#000000" style:font-size-complex="12pt" style:language-asian="en" style:country-asian="GB"/>
    </style:style>
    <style:style style:name="T496" style:parent-style-name="DefaultParagraphFont" style:family="text">
      <style:text-properties fo:font-weight="bold" style:font-weight-asian="bold" style:font-weight-complex="bold" fo:color="#000000" style:language-asian="en" style:country-asian="GB"/>
    </style:style>
    <style:style style:name="T497" style:parent-style-name="DefaultParagraphFont" style:family="text">
      <style:text-properties fo:font-weight="bold" style:font-weight-asian="bold" style:font-weight-complex="bold" style:language-asian="ar" style:country-asian="SA"/>
    </style:style>
    <style:style style:name="T498" style:parent-style-name="DefaultParagraphFont" style:family="text">
      <style:text-properties fo:font-weight="bold" style:font-weight-asian="bold" style:font-weight-complex="bold" style:language-asian="ar" style:country-asian="SA"/>
    </style:style>
    <style:style style:name="T499" style:parent-style-name="DefaultParagraphFont" style:family="text">
      <style:text-properties fo:font-weight="bold" style:font-weight-asian="bold" style:font-weight-complex="bold" style:language-asian="ar" style:country-asian="SA"/>
    </style:style>
    <style:style style:name="T500" style:parent-style-name="DefaultParagraphFont" style:family="text">
      <style:text-properties fo:font-weight="bold" style:font-weight-asian="bold" style:font-weight-complex="bold" style:language-asian="ar" style:country-asian="SA"/>
    </style:style>
    <style:style style:name="T501" style:parent-style-name="DefaultParagraphFont" style:family="text">
      <style:text-properties fo:font-weight="bold" style:font-weight-asian="bold" style:font-weight-complex="bold" fo:color="#000000" style:font-size-complex="12pt"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923in"/>
      <style:text-properties fo:color="#000000" style:font-size-complex="12pt" style:language-asian="en" style:country-asian="GB"/>
    </style:style>
    <style:style style:name="P509"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510" style:parent-style-name="Normal" style:family="paragraph">
      <style:paragraph-properties fo:text-align="justify" fo:text-indent="0.4923in"/>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font-weight="bold" style:font-weight-asian="bold" style:font-weight-complex="bold" fo:color="#000000" style:font-size-complex="12pt" style:language-asian="en" style:country-asian="GB"/>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6" style:parent-style-name="DefaultParagraphFont" style:family="text">
      <style:text-properties fo:font-weight="bold" style:font-weight-asian="bold" style:font-weight-complex="bold"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font-weight="bold" style:font-weight-asian="bold" style:font-weight-complex="bold" fo:color="#000000" style:font-size-complex="12pt" style:language-asian="en" style:country-asian="GB"/>
    </style:style>
    <style:style style:name="T519" style:parent-style-name="DefaultParagraphFont" style:family="text">
      <style:text-properties fo:font-weight="bold" style:font-weight-asian="bold" style:font-weight-complex="bold" fo:color="#000000"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font-weight="bold" style:font-weight-asian="bold" style:font-weight-complex="bold" fo:color="#000000" style:font-size-complex="12pt" style:language-asian="en" style:country-asian="GB"/>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529" style:parent-style-name="DefaultParagraphFont" style:family="text">
      <style:text-properties fo:font-weight="bold" style:font-weight-asian="bold" style:font-weight-complex="bold" fo:color="#000000" style:font-size-complex="12pt" style:language-asian="en" style:country-asian="GB"/>
    </style:style>
    <style:style style:name="T530" style:parent-style-name="DefaultParagraphFont" style:family="text">
      <style:text-properties fo:font-weight="bold" style:font-weight-asian="bold" fo:color="#000000" style:language-asian="en" style:country-asian="GB"/>
    </style:style>
    <style:style style:name="T531" style:parent-style-name="DefaultParagraphFont" style:family="text">
      <style:text-properties fo:font-weight="bold" style:font-weight-asian="bold" style:language-asian="en" style:country-asian="GB"/>
    </style:style>
    <style:style style:name="T532" style:parent-style-name="DefaultParagraphFont" style:family="text">
      <style:text-properties fo:font-weight="bold" style:font-weight-asian="bold" style:language-asian="en" style:country-asian="GB"/>
    </style:style>
    <style:style style:name="T533" style:parent-style-name="DefaultParagraphFont" style:family="text">
      <style:text-properties fo:font-weight="bold" style:font-weight-asian="bold" style:language-asian="en" style:country-asian="GB"/>
    </style:style>
    <style:style style:name="T534" style:parent-style-name="DefaultParagraphFont" style:family="text">
      <style:text-properties fo:font-weight="bold" style:font-weight-asian="bold" style:language-asian="en" style:country-asian="GB"/>
    </style:style>
    <style:style style:name="T535" style:parent-style-name="DefaultParagraphFont" style:family="text">
      <style:text-properties fo:font-weight="bold" style:font-weight-asian="bold" style:language-asian="en" style:country-asian="GB"/>
    </style:style>
    <style:style style:name="P536"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font-size-complex="12pt" style:language-asian="en" style:country-asian="GB"/>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P545" style:parent-style-name="Normal" style:family="paragraph">
      <style:paragraph-properties fo:text-align="justify" fo:text-indent="0.4923in"/>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4923in"/>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562" style:parent-style-name="Normal" style:family="paragraph">
      <style:paragraph-properties fo:text-align="justify" fo:text-indent="0.4923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4" style:parent-style-name="DefaultParagraphFont" style:family="text">
      <style:text-properties fo:font-weight="bold" style:font-weight-asian="bold" style:font-weight-complex="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weight="bold" style:font-weight-asian="bold" style:font-weight-complex="bold"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text-indent="0.4923in"/>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font-size-complex="12pt" style:language-asian="en" style:country-asian="GB"/>
    </style:style>
    <style:style style:name="T575" style:parent-style-name="DefaultParagraphFont" style:family="text">
      <style:text-properties fo:font-weight="bold" style:font-weight-asian="bold" style:font-weight-complex="bold" fo:color="#000000" style:font-size-complex="12pt" style:language-asian="en" style:country-asian="GB"/>
    </style:style>
    <style:style style:name="T576" style:parent-style-name="DefaultParagraphFont" style:family="text">
      <style:text-properties fo:font-weight="bold" style:font-weight-asian="bold" style:font-weight-complex="bold" fo:color="#000000" style:font-size-complex="12pt" style:language-asian="en" style:country-asian="GB"/>
    </style:style>
    <style:style style:name="T577" style:parent-style-name="DefaultParagraphFont" style:family="text">
      <style:text-properties fo:font-weight="bold" style:font-weight-asian="bold" style:font-weight-complex="bold" fo:color="#000000" style:font-size-complex="12pt" style:language-asian="en" style:country-asian="GB"/>
    </style:style>
    <style:style style:name="T578" style:parent-style-name="DefaultParagraphFont" style:family="text">
      <style:text-properties fo:font-weight="bold" style:font-weight-asian="bold" style:font-weight-complex="bold" fo:color="#000000" style:font-size-complex="12pt" style:language-asian="en" style:country-asian="GB"/>
    </style:style>
    <style:style style:name="T579" style:parent-style-name="DefaultParagraphFont" style:family="text">
      <style:text-properties fo:font-weight="bold" style:font-weight-asian="bold" style:font-weight-complex="bold" fo:color="#000000" style:font-size-complex="12pt" style:language-asian="en" style:country-asian="GB"/>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weight-complex="bold" style:font-size-complex="12pt" style:language-asian="en" style:country-asian="GB"/>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ext-properties fo:font-weight="bold" style:font-weight-asian="bold"/>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language-asian="en" style:country-asian="GB"/>
    </style:style>
    <style:style style:name="T593" style:parent-style-name="DefaultParagraphFont" style:family="text">
      <style:text-properties style:font-name-asian="Segoe UI" fo:font-weight="bold" style:font-weight-asian="bold" style:language-asian="en" style:country-asian="GB"/>
    </style:style>
    <style:style style:name="T594" style:parent-style-name="DefaultParagraphFont" style:family="text">
      <style:text-properties fo:font-weight="bold" style:font-weight-asian="bold" style:language-asian="en" style:country-asian="GB"/>
    </style:style>
    <style:style style:name="T595" style:parent-style-name="DefaultParagraphFont" style:family="text">
      <style:text-properties fo:font-weight="bold" style:font-weight-asian="bold" fo:color="#000000" style:language-asian="en" style:country-asian="GB"/>
    </style:style>
    <style:style style:name="T596" style:parent-style-name="DefaultParagraphFont" style:family="text">
      <style:text-properties fo:font-weight="bold" style:font-weight-asian="bold" fo:font-size="8pt" style:font-size-asian="8pt" style:font-size-complex="8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language-asian="en" style:country-asian="GB"/>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Segoe UI" fo:font-weight="bold" style:font-weight-asian="bold" style:language-asian="en" style:country-asian="GB"/>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Segoe UI" fo:font-weight="bold" style:font-weight-asian="bold" style:language-asian="en" style:country-asian="GB"/>
    </style:style>
    <style:style style:name="T605" style:parent-style-name="DefaultParagraphFont" style:family="text">
      <style:text-properties fo:font-weight="bold" style:font-weight-asian="bold" fo:color="#000000" style:language-asian="en" style:country-asian="GB"/>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language-asian="en" style:country-asian="GB"/>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T612" style:parent-style-name="DefaultParagraphFont" style:family="text">
      <style:text-properties fo:font-weight="bold" style:font-weight-asian="bold" style:font-weight-complex="bold" style:font-size-complex="12pt" style:language-asian="en" style:country-asian="GB"/>
    </style:style>
    <style:style style:name="T613" style:parent-style-name="DefaultParagraphFont" style:family="text">
      <style:text-properties fo:font-weight="bold" style:font-weight-asian="bold" style:font-weight-complex="bold" style:font-size-complex="12pt" style:language-asian="en" style:country-asian="GB"/>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T617" style:parent-style-name="DefaultParagraphFont" style:family="text">
      <style:text-properties fo:font-weight="bold" style:font-weight-asian="bold" style:font-weight-complex="bold" style:font-size-complex="12pt" style:language-asian="en" style:country-asian="GB"/>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P623"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624"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T628" style:parent-style-name="DefaultParagraphFont" style:family="text">
      <style:text-properties fo:font-weight="bold" style:font-weight-asian="bold" style:font-weight-complex="bold" style:font-size-complex="12pt" style:language-asian="en" style:country-asian="GB"/>
    </style:style>
    <style:style style:name="T629" style:parent-style-name="DefaultParagraphFont" style:family="text">
      <style:text-properties fo:font-weight="bold" style:font-weight-asian="bold" style:font-weight-complex="bold"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4923in"/>
      <style:text-properties fo:color="#000000" style:font-size-complex="12pt" style:language-asian="en" style:country-asian="GB"/>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font-size-complex="12pt" style:language-asian="en" style:country-asian="GB"/>
    </style:style>
    <style:style style:name="T63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35" style:parent-style-name="DefaultParagraphFont" style:family="text">
      <style:text-properties fo:font-weight="bold" style:font-weight-asian="bold" style:font-weight-complex="bold" fo:color="#000000"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text-position="super 66.6%"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font-weight="bold" style:font-weight-asian="bold" style:font-weight-complex="bold" fo:color="#000000" style:font-size-complex="12pt" style:language-asian="en" style:country-asian="GB"/>
    </style:style>
    <style:style style:name="T64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44" style:parent-style-name="DefaultParagraphFont" style:family="text">
      <style:text-properties fo:font-weight="bold" style:font-weight-asian="bold" style:font-weight-complex="bold" fo:color="#000000" style:font-size-complex="12pt" style:language-asian="en" style:country-asian="GB"/>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fo:color="#000000" style:font-size-complex="12pt" style:language-asian="en" style:country-asian="GB"/>
    </style:style>
    <style:style style:name="T647" style:parent-style-name="DefaultParagraphFont" style:family="text">
      <style:text-properties fo:font-weight="bold" style:font-weight-asian="bold" style:font-weight-complex="bold" fo:color="#000000" style:font-size-complex="12pt" style:language-asian="en" style:country-asian="GB"/>
    </style:style>
    <style:style style:name="T648" style:parent-style-name="DefaultParagraphFont" style:family="text">
      <style:text-properties fo:font-weight="bold" style:font-weight-asian="bold" style:font-weight-complex="bold" fo:color="#000000" style:font-size-complex="12pt" style:language-asian="en" style:country-asian="GB"/>
    </style:style>
    <style:style style:name="P649"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50"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51"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52" style:parent-style-name="Normal" style:family="paragraph">
      <style:paragraph-properties fo:text-align="justify" fo:text-indent="0.4923in"/>
      <style:text-properties fo:font-weight="bold" style:font-weight-asian="bold" style:font-weight-complex="bold" fo:color="#000000" style:font-size-complex="12pt" style:language-asian="en" style:country-asian="GB"/>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655" style:parent-style-name="DefaultParagraphFont" style:family="text">
      <style:text-properties fo:font-weight="bold" style:font-weight-asian="bold" style:font-weight-complex="bold" fo:color="#000000" style:font-size-complex="12pt" style:language-asian="en" style:country-asian="GB"/>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T660" style:parent-style-name="DefaultParagraphFont" style:family="text">
      <style:text-properties fo:font-weight="bold" style:font-weight-asian="bold" style:font-weight-complex="bold" fo:color="#000000" style:font-size-complex="12pt" style:language-asian="en" style:country-asian="GB"/>
    </style:style>
    <style:style style:name="T661" style:parent-style-name="DefaultParagraphFont" style:family="text">
      <style:text-properties fo:font-weight="bold" style:font-weight-asian="bold" style:font-weight-complex="bold" style:font-size-complex="12pt" style:language-asian="en" style:country-asian="GB"/>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font-size-complex="12pt" style:language-asian="en" style:country-asian="GB"/>
    </style:style>
    <style:style style:name="T667" style:parent-style-name="DefaultParagraphFont" style:family="text">
      <style:text-properties fo:font-weight="bold" style:font-weight-asian="bold" style:font-weight-complex="bold" fo:color="#000000" style:font-size-complex="12pt" style:language-asian="en" style:country-asian="GB"/>
    </style:style>
    <style:style style:name="T668" style:parent-style-name="DefaultParagraphFont" style:family="text">
      <style:text-properties fo:font-weight="bold" style:font-weight-asian="bold" style:font-weight-complex="bold" style:font-size-complex="12pt" style:language-asian="en" style:country-asian="GB"/>
    </style:style>
    <style:style style:name="T669" style:parent-style-name="DefaultParagraphFont" style:family="text">
      <style:text-properties fo:font-weight="bold" style:font-weight-asian="bold" style:font-weight-complex="bold" style:font-size-complex="12pt" style:language-asian="en" style:country-asian="GB"/>
    </style:style>
    <style:style style:name="T670" style:parent-style-name="DefaultParagraphFont" style:family="text">
      <style:text-properties fo:font-weight="bold" style:font-weight-asian="bold" style:font-weight-complex="bold" fo:color="#000000" style:font-size-complex="12pt" style:language-asian="en" style:country-asian="GB"/>
    </style:style>
    <style:style style:name="P671" style:parent-style-name="Normal" style:family="paragraph">
      <style:paragraph-properties fo:text-align="justify" fo:text-indent="0.4923in"/>
      <style:text-properties fo:color="#000000" style:font-size-complex="12pt" style:language-asian="en" style:country-asian="GB"/>
    </style:style>
    <style:style style:name="P672" style:parent-style-name="Normal" style:family="paragraph">
      <style:paragraph-properties fo:text-align="justify" fo:text-indent="0.4923in"/>
      <style:text-properties style:font-name-asian="Calibri" fo:font-weight="bold" style:font-weight-asian="bold" fo:color="#000000" style:font-size-complex="12pt"/>
    </style:style>
    <style:style style:name="P673" style:parent-style-name="Normal" style:family="paragraph">
      <style:paragraph-properties fo:text-align="justify" fo:text-indent="0.4923in"/>
      <style:text-properties style:font-name-asian="Calibri" style:font-weight-complex="bold" fo:color="#000000" style:font-size-complex="12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font-weight="bold" style:font-weight-asian="bold"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font-weight="bold" style:font-weight-asian="bold" style:font-weight-complex="bold"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font-weight="bold" style:font-weight-asian="bold" style:font-weight-complex="bold"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92" style:parent-style-name="DefaultParagraphFont" style:family="text">
      <style:text-properties fo:font-weight="bold" style:font-weight-asian="bold" style:font-weight-complex="bold" fo:color="#000000" style:font-size-complex="12pt" style:language-asian="en" style:country-asian="GB"/>
    </style:style>
    <style:style style:name="T693" style:parent-style-name="DefaultParagraphFont" style:family="text">
      <style:text-properties fo:font-weight="bold" style:font-weight-asian="bold" style:font-weight-complex="bold"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font-weight="bold" style:font-weight-asian="bold" style:font-weight-complex="bold" fo:color="#000000" style:font-size-complex="12pt" style:language-asian="en" style:country-asian="GB"/>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font-weight="bold" style:font-weight-asian="bold" fo:color="#000000" style:font-size-complex="12pt" style:language-asian="en" style:country-asian="GB"/>
    </style:style>
    <style:style style:name="T702" style:parent-style-name="DefaultParagraphFont" style:family="text">
      <style:text-properties fo:font-weight="bold" style:font-weight-asian="bold" style:font-weight-complex="bold"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font-weight="bold" style:font-weight-asian="bold" style:font-weight-complex="bold" fo:color="#000000" style:font-size-complex="12pt" style:language-asian="en" style:country-asian="GB"/>
    </style:style>
    <style:style style:name="T709" style:parent-style-name="DefaultParagraphFont" style:family="text">
      <style:text-properties fo:font-weight="bold" style:font-weight-asian="bold" style:font-weight-complex="bold"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fo:font-weight="bold" style:font-weight-asian="bold"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font-weight="bold" style:font-weight-asian="bold" style:font-weight-complex="bold"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fo:font-weight="bold" style:font-weight-asian="bold" style:font-size-complex="12pt" style:language-asian="en" style:country-asian="GB"/>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fo:font-weight="bold" style:font-weight-asian="bold"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fo:font-weight="bold" style:font-weight-asian="bold" style:font-weight-complex="bold"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font-weight="bold" style:font-weight-asian="bold" style:font-weight-complex="bold"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text-align="justify" fo:text-indent="0.4923in"/>
      <style:text-properties fo:color="#000000" style:font-size-complex="12pt" style:language-asian="en" style:country-asian="GB"/>
    </style:style>
    <style:style style:name="P766" style:parent-style-name="Normal" style:family="paragraph">
      <style:paragraph-properties fo:text-align="justify" fo:text-indent="0.4923in"/>
      <style:text-properties style:font-name-asian="Calibri" fo:font-weight="bold" style:font-weight-asian="bold" fo:color="#000000" style:font-size-complex="12pt"/>
    </style:style>
    <style:style style:name="P767" style:parent-style-name="Normal" style:family="paragraph">
      <style:paragraph-properties fo:text-align="justify" fo:text-indent="0.4923in"/>
      <style:text-properties fo:color="#000000" style:font-size-complex="12pt" style:language-asian="en" style:country-asian="GB"/>
    </style:style>
    <style:style style:name="P768" style:parent-style-name="Normal" style:family="paragraph">
      <style:paragraph-properties fo:text-align="justify" fo:text-indent="0.4923in"/>
      <style:text-properties style:font-name-asian="Calibri"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style:font-name-asian="Calibri"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style:font-name-asian="Calibri" fo:font-weight="bold" style:font-weight-asian="bold" fo:color="#000000"/>
    </style:style>
    <style:style style:name="T778" style:parent-style-name="DefaultParagraphFont" style:family="text">
      <style:text-properties style:font-name-asian="Calibri"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style:font-name-asian="Calibri"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style:font-name-asian="Calibri" fo:color="#000000"/>
    </style:style>
    <style:style style:name="P783" style:parent-style-name="Normal" style:family="paragraph">
      <style:paragraph-properties fo:text-align="justify" fo:text-indent="0.4923in"/>
      <style:text-properties style:font-name-asian="Calibri" style:font-weight-complex="bold" fo:color="#000000" style:font-size-complex="12pt"/>
    </style:style>
    <style:style style:name="P784" style:parent-style-name="Normal" style:family="paragraph">
      <style:paragraph-properties fo:text-align="justify" fo:text-indent="0.4923in"/>
      <style:text-properties style:font-name-asian="Calibri" fo:font-weight="bold" style:font-weight-asian="bold"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4923in"/>
      <style:text-properties style:font-name-asian="Calibri"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fo:color="#000000"/>
    </style:style>
    <style:style style:name="T7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793" style:parent-style-name="DefaultParagraphFont" style:family="text">
      <style:text-properties style:font-name-asian="Calibri" fo:color="#000000"/>
    </style:style>
    <style:style style:name="T794" style:parent-style-name="DefaultParagraphFont" style:family="text">
      <style:text-properties style:font-name-asian="Calibri" fo:font-weight="bold" style:font-weight-asian="bold" style:font-weight-complex="bold" fo:color="#000000"/>
    </style:style>
    <style:style style:name="T795" style:parent-style-name="DefaultParagraphFont" style:family="text">
      <style:text-properties style:font-name-asian="Calibri" fo:color="#000000"/>
    </style:style>
    <style:style style:name="T796" style:parent-style-name="DefaultParagraphFont" style:family="text">
      <style:text-properties style:font-name-asian="Calibri" fo:color="#000000"/>
    </style:style>
    <style:style style:name="T7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798" style:parent-style-name="DefaultParagraphFont" style:family="text">
      <style:text-properties style:font-name-asian="Calibri" fo:color="#000000"/>
    </style:style>
    <style:style style:name="T799" style:parent-style-name="DefaultParagraphFont" style:family="text">
      <style:text-properties style:font-name-asian="Calibri" fo:font-weight="bold" style:font-weight-asian="bold" fo:color="#000000"/>
    </style:style>
    <style:style style:name="T800" style:parent-style-name="DefaultParagraphFont" style:family="text">
      <style:text-properties style:font-name-asian="Calibri" fo:color="#000000"/>
    </style:style>
    <style:style style:name="T8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02" style:parent-style-name="DefaultParagraphFont" style:family="text">
      <style:text-properties style:font-name-asian="Calibri" fo:color="#000000"/>
    </style:style>
    <style:style style:name="T803" style:parent-style-name="DefaultParagraphFont" style:family="text">
      <style:text-properties fo:color="#333333" style:font-size-complex="12pt"/>
    </style:style>
    <style:style style:name="T804" style:parent-style-name="DefaultParagraphFont" style:family="text">
      <style:text-properties fo:font-weight="bold" style:font-weight-asian="bold" fo:color="#333333" style:font-size-complex="12pt"/>
    </style:style>
    <style:style style:name="T805" style:parent-style-name="DefaultParagraphFont" style:family="text">
      <style:text-properties fo:font-weight="bold" style:font-weight-asian="bold" fo:color="#333333" style:font-size-complex="12pt"/>
    </style:style>
    <style:style style:name="T806" style:parent-style-name="DefaultParagraphFont" style:family="text">
      <style:text-properties fo:font-weight="bold" style:font-weight-asian="bold" fo:color="#333333" style:font-size-complex="12pt"/>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09" style:parent-style-name="DefaultParagraphFont" style:family="text">
      <style:text-properties style:font-name-asian="Calibri" fo:font-weight="bold" style:font-weight-asian="bold" style:font-weight-complex="bold" fo:color="#000000"/>
    </style:style>
    <style:style style:name="T810" style:parent-style-name="DefaultParagraphFont" style:family="text">
      <style:text-properties style:font-name-asian="Calibri" fo:color="#000000"/>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font-weight="bold" style:font-weight-asian="bold" style:font-weight-complex="bold" fo:color="#000000"/>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5" style:parent-style-name="DefaultParagraphFont" style:family="text">
      <style:text-properties style:font-name-asian="Calibri" fo:font-weight="bold" style:font-weight-asian="bold"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style:font-name-asian="Calibri" fo:font-weight="bold" style:font-weight-asian="bold" style:font-weight-complex="bold" fo:color="#000000"/>
    </style:style>
    <style:style style:name="T819" style:parent-style-name="DefaultParagraphFont" style:family="text">
      <style:text-properties style:font-name-asian="Calibri" fo:color="#000000"/>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style:font-name-asian="Calibri" fo:color="#000000"/>
    </style:style>
    <style:style style:name="T822" style:parent-style-name="DefaultParagraphFont" style:family="text">
      <style:text-properties style:font-name-asian="Calibri" fo:font-weight="bold" style:font-weight-asian="bold" fo:color="#000000"/>
    </style:style>
    <style:style style:name="T823" style:parent-style-name="DefaultParagraphFont" style:family="text">
      <style:text-properties style:font-name-asian="Calibri" fo:color="#000000"/>
    </style:style>
    <style:style style:name="T8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25" style:parent-style-name="DefaultParagraphFont" style:family="text">
      <style:text-properties style:font-name-asian="Calibri" fo:font-weight="bold" style:font-weight-asian="bold" fo:color="#000000"/>
    </style:style>
    <style:style style:name="T826" style:parent-style-name="DefaultParagraphFont" style:family="text">
      <style:text-properties style:font-name-asian="Calibri"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1" style:parent-style-name="DefaultParagraphFont" style:family="text">
      <style:text-properties style:font-name-asian="Calibri"/>
    </style:style>
    <style:style style:name="T832" style:parent-style-name="DefaultParagraphFont" style:family="text">
      <style:text-properties style:font-name-asian="Calibri" fo:font-weight="bold" style:font-weight-asian="bold" style:font-weight-complex="bold"/>
    </style:style>
    <style:style style:name="T833" style:parent-style-name="DefaultParagraphFont" style:family="text">
      <style:text-properties style:font-name-asian="Calibri"/>
    </style:style>
    <style:style style:name="T834" style:parent-style-name="DefaultParagraphFont" style:family="text">
      <style:text-properties style:font-name-asian="Calibri" fo:font-weight="bold" style:font-weight-asian="bold" style:font-weight-complex="bold"/>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9" style:parent-style-name="DefaultParagraphFont" style:family="text">
      <style:text-properties style:font-name-asian="Calibri"/>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43" style:parent-style-name="DefaultParagraphFont" style:family="text">
      <style:text-properties style:font-name-asian="Calibri"/>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fo:font-weight="bold" style:font-weight-asian="bold" style:font-weight-complex="bold"/>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font-weight="bold" style:font-weight-asian="bold" style:font-weight-complex="bold"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font-weight="bold" style:font-weight-asian="bold" style:font-weight-complex="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68" style:parent-style-name="DefaultParagraphFont" style:family="text">
      <style:text-properties style:font-name-asian="Calibri" fo:font-weight="bold" style:font-weight-asian="bold" style:font-weight-complex="bold"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4" style:parent-style-name="DefaultParagraphFont" style:family="text">
      <style:text-properties style:font-name-asian="Calibri" fo:font-weight="bold" style:font-weight-asian="bold" style:font-weight-complex="bold"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font-weight="bold" style:font-weight-asian="bold" style:font-weight-complex="bold"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81" style:parent-style-name="DefaultParagraphFont" style:family="text">
      <style:text-properties style:font-name-asian="Calibri" fo:font-weight="bold" style:font-weight-asian="bold" style:font-weight-complex="bold"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fo:font-weight="bold" style:font-weight-asian="bold" style:font-weight-complex="bold" fo:color="#000000"/>
    </style:style>
    <style:style style:name="T888" style:parent-style-name="DefaultParagraphFont" style:family="text">
      <style:text-properties style:font-name-asian="Calibri" fo:color="#000000"/>
    </style:style>
    <style:style style:name="T8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90" style:parent-style-name="DefaultParagraphFont" style:family="text">
      <style:text-properties style:font-name-asian="Calibri" fo:color="#000000"/>
    </style:style>
    <style:style style:name="T891" style:parent-style-name="DefaultParagraphFont" style:family="text">
      <style:text-properties style:font-name-asian="Calibri" fo:font-weight="bold" style:font-weight-asian="bold" style:font-weight-complex="bold" fo:color="#000000"/>
    </style:style>
    <style:style style:name="T892" style:parent-style-name="DefaultParagraphFont" style:family="text">
      <style:text-properties style:font-name-asian="Calibri" fo:color="#000000"/>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fo:color="#000000"/>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font-weight="bold" style:font-weight-asian="bold" style:font-weight-complex="bold" fo:color="#000000"/>
    </style:style>
    <style:style style:name="T898" style:parent-style-name="DefaultParagraphFont" style:family="text">
      <style:text-properties style:font-name-asian="Calibri"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fo:font-weight="bold" style:font-weight-asian="bold" fo:color="#000000"/>
    </style:style>
    <style:style style:name="T901" style:parent-style-name="DefaultParagraphFont" style:family="text">
      <style:text-properties fo:font-weight="bold" style:font-weight-asian="bold" style:font-weight-complex="bold" fo:color="#000000" style:language-asian="ar" style:country-asian="SA"/>
    </style:style>
    <style:style style:name="T902" style:parent-style-name="DefaultParagraphFont" style:family="text">
      <style:text-properties fo:font-weight="bold" style:font-weight-asian="bold" style:font-weight-complex="bold" fo:color="#000000" style:letter-kerning="true" style:language-asian="ar" style:country-asian="SA"/>
    </style:style>
    <style:style style:name="T903" style:parent-style-name="DefaultParagraphFont" style:family="text">
      <style:text-properties style:font-name-asian="Calibri" fo:color="#000000"/>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6" style:parent-style-name="DefaultParagraphFont" style:family="text">
      <style:text-properties style:font-name-asian="Calibri" fo:font-weight="bold" style:font-weight-asian="bold" style:font-weight-complex="bold"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font-weight="bold" style:font-weight-asian="bold" style:font-weight-complex="bold"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style:font-weight-complex="bold" fo:color="#000000" style:font-size-complex="12pt"/>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style:font-weight-complex="bold" fo:color="#000000" style:font-size-complex="12pt"/>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font-weight="bold" style:font-weight-asian="bold" style:font-weight-complex="bold"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font-weight="bold" style:font-weight-asian="bold" fo:color="#000000"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P937"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0" style:parent-style-name="DefaultParagraphFont" style:family="text">
      <style:text-properties style:font-name-asian="Calibri" fo:font-weight="bold" style:font-weight-asian="bold" style:font-weight-complex="bold"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font-weight="bold" style:font-weight-asian="bold" style:font-weight-complex="bold"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font-weight="bold" style:font-weight-asian="bold" style:font-weight-complex="bold"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8" style:parent-style-name="DefaultParagraphFont" style:family="text">
      <style:text-properties style:font-name-asian="Calibri" fo:font-weight="bold" style:font-weight-asian="bold" style:font-weight-complex="bold"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letter-kerning="true" style:language-asian="ar" style:country-asian="SA"/>
    </style:style>
    <style:style style:name="T975" style:parent-style-name="DefaultParagraphFont" style:family="text">
      <style:text-properties fo:font-weight="bold" style:font-weight-asian="bold" style:language-asian="en" style:country-asian="GB"/>
    </style:style>
    <style:style style:name="T976" style:parent-style-name="DefaultParagraphFont" style:family="text">
      <style:text-properties fo:font-weight="bold" style:font-weight-asian="bold" style:language-asian="ar" style:country-asian="SA"/>
    </style:style>
    <style:style style:name="T977" style:parent-style-name="DefaultParagraphFont" style:family="text">
      <style:text-properties fo:font-weight="bold" style:font-weight-asian="bold" style:text-position="sub 66.6%"/>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letter-kerning="true" style:language-asian="ar" style:country-asian="SA"/>
    </style:style>
    <style:style style:name="T980" style:parent-style-name="DefaultParagraphFont" style:family="text">
      <style:text-properties fo:font-weight="bold" style:font-weight-asian="bold" style:language-asian="ar" style:country-asian="SA"/>
    </style:style>
    <style:style style:name="T981" style:parent-style-name="DefaultParagraphFont" style:family="text">
      <style:text-properties fo:font-weight="bold" style:font-weight-asian="bold" style:letter-kerning="true" style:language-asian="ar" style:country-asian="SA"/>
    </style:style>
    <style:style style:name="T982" style:parent-style-name="DefaultParagraphFont" style:family="text">
      <style:text-properties fo:font-weight="bold" style:font-weight-asian="bold" style:language-asian="ar" style:country-asian="SA"/>
    </style:style>
    <style:style style:name="T983" style:parent-style-name="DefaultParagraphFont" style:family="text">
      <style:text-properties fo:font-weight="bold" style:font-weight-asian="bold" style:letter-kerning="true" style:language-asian="ar" style:country-asian="SA"/>
    </style:style>
    <style:style style:name="T984" style:parent-style-name="DefaultParagraphFont" style:family="text">
      <style:text-properties fo:font-weight="bold" style:font-weight-asian="bold" style:language-asian="ar" style:country-asian="SA"/>
    </style:style>
    <style:style style:name="T985" style:parent-style-name="DefaultParagraphFont" style:family="text">
      <style:text-properties fo:font-weight="bold" style:font-weight-asian="bold" style:letter-kerning="true" style:language-asian="ar" style:country-asian="SA"/>
    </style:style>
    <style:style style:name="T986" style:parent-style-name="DefaultParagraphFont" style:family="text">
      <style:text-properties fo:font-weight="bold" style:font-weight-asian="bold" style:language-asian="ar" style:country-asian="SA"/>
    </style:style>
    <style:style style:name="T987" style:parent-style-name="DefaultParagraphFont" style:family="text">
      <style:text-properties fo:font-weight="bold" style:font-weight-asian="bold" style:letter-kerning="true" style:language-asian="ar" style:country-asian="SA"/>
    </style:style>
    <style:style style:name="T988" style:parent-style-name="DefaultParagraphFont" style:family="text">
      <style:text-properties fo:font-weight="bold" style:font-weight-asian="bold" style:language-asian="ar" style:country-asian="SA"/>
    </style:style>
    <style:style style:name="T989" style:parent-style-name="DefaultParagraphFont" style:family="text">
      <style:text-properties fo:font-weight="bold" style:font-weight-asian="bold" style:letter-kerning="true" style:language-asian="ar" style:country-asian="SA"/>
    </style:style>
    <style:style style:name="T990" style:parent-style-name="DefaultParagraphFont" style:family="text">
      <style:text-properties fo:font-weight="bold" style:font-weight-asian="bold" style:language-asian="ar" style:country-asian="SA"/>
    </style:style>
    <style:style style:name="T991" style:parent-style-name="DefaultParagraphFont" style:family="text">
      <style:text-properties fo:font-weight="bold" style:font-weight-asian="bold" style:letter-kerning="true" style:language-asian="ar" style:country-asian="SA"/>
    </style:style>
    <style:style style:name="T992" style:parent-style-name="DefaultParagraphFont" style:family="text">
      <style:text-properties fo:font-weight="bold" style:font-weight-asian="bold" style:language-asian="ar" style:country-asian="SA"/>
    </style:style>
    <style:style style:name="T993" style:parent-style-name="DefaultParagraphFont" style:family="text">
      <style:text-properties fo:font-weight="bold" style:font-weight-asian="bold" style:letter-kerning="true" style:language-asian="ar" style:country-asian="SA"/>
    </style:style>
    <style:style style:name="T994" style:parent-style-name="DefaultParagraphFont" style:family="text">
      <style:text-properties fo:font-weight="bold" style:font-weight-asian="bold" style:language-asian="ar" style:country-asian="SA"/>
    </style:style>
    <style:style style:name="T995" style:parent-style-name="DefaultParagraphFont" style:family="text">
      <style:text-properties fo:font-weight="bold" style:font-weight-asian="bold" style:letter-kerning="true" style:language-asian="ar" style:country-asian="SA"/>
    </style:style>
    <style:style style:name="T996" style:parent-style-name="DefaultParagraphFont" style:family="text">
      <style:text-properties fo:font-weight="bold" style:font-weight-asian="bold" style:language-asian="ar" style:country-asian="SA"/>
    </style:style>
    <style:style style:name="T997" style:parent-style-name="DefaultParagraphFont" style:family="text">
      <style:text-properties fo:font-weight="bold" style:font-weight-asian="bold" style:letter-kerning="true" style:language-asian="ar" style:country-asian="SA"/>
    </style:style>
    <style:style style:name="T998" style:parent-style-name="DefaultParagraphFont" style:family="text">
      <style:text-properties fo:font-weight="bold" style:font-weight-asian="bold" style:language-asian="ar" style:country-asian="SA"/>
    </style:style>
    <style:style style:name="T999" style:parent-style-name="DefaultParagraphFont" style:family="text">
      <style:text-properties fo:font-weight="bold" style:font-weight-asian="bold" style:letter-kerning="true"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letter-kerning="true" style:language-asian="ar" style:country-asian="SA"/>
    </style:style>
    <style:style style:name="T1002" style:parent-style-name="DefaultParagraphFont" style:family="text">
      <style:text-properties fo:font-weight="bold" style:font-weight-asian="bold" style:language-asian="ar" style:country-asian="SA"/>
    </style:style>
    <style:style style:name="T1003" style:parent-style-name="DefaultParagraphFont" style:family="text">
      <style:text-properties fo:font-weight="bold" style:font-weight-asian="bold" style:letter-kerning="true" style:language-asian="ar" style:country-asian="SA"/>
    </style:style>
    <style:style style:name="T1004" style:parent-style-name="DefaultParagraphFont" style:family="text">
      <style:text-properties fo:font-weight="bold" style:font-weight-asian="bold" style:language-asian="ar" style:country-asian="SA"/>
    </style:style>
    <style:style style:name="T1005" style:parent-style-name="DefaultParagraphFont" style:family="text">
      <style:text-properties fo:font-weight="bold" style:font-weight-asian="bold" style:letter-kerning="true" style:language-asian="ar" style:country-asian="SA"/>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letter-kerning="true" style:language-asian="ar" style:country-asian="SA"/>
    </style:style>
    <style:style style:name="T1009" style:parent-style-name="DefaultParagraphFont" style:family="text">
      <style:text-properties fo:font-weight="bold" style:font-weight-asian="bold" style:language-asian="ar" style:country-asian="SA"/>
    </style:style>
    <style:style style:name="T1010" style:parent-style-name="DefaultParagraphFont" style:family="text">
      <style:text-properties fo:font-weight="bold" style:font-weight-asian="bold" style:letter-kerning="true" style:language-asian="ar" style:country-asian="SA"/>
    </style:style>
    <style:style style:name="T1011" style:parent-style-name="DefaultParagraphFont" style:family="text">
      <style:text-properties fo:font-weight="bold" style:font-weight-asian="bold" style:language-asian="ar" style:country-asian="SA"/>
    </style:style>
    <style:style style:name="T1012" style:parent-style-name="DefaultParagraphFont" style:family="text">
      <style:text-properties fo:font-weight="bold" style:font-weight-asian="bold" style:letter-kerning="true" style:language-asian="ar" style:country-asian="SA"/>
    </style:style>
    <style:style style:name="T1013" style:parent-style-name="DefaultParagraphFont" style:family="text">
      <style:text-properties fo:font-weight="bold" style:font-weight-asian="bold" style:language-asian="ar" style:country-asian="SA"/>
    </style:style>
    <style:style style:name="T1014" style:parent-style-name="DefaultParagraphFont" style:family="text">
      <style:text-properties fo:font-weight="bold" style:font-weight-asian="bold" style:letter-kerning="true" style:language-asian="ar" style:country-asian="SA"/>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fo:font-weight="bold" style:font-weight-asian="bold" style:letter-kerning="true" style:language-asian="ar" style:country-asian="SA"/>
    </style:style>
    <style:style style:name="T1017" style:parent-style-name="DefaultParagraphFont" style:family="text">
      <style:text-properties fo:font-weight="bold" style:font-weight-asian="bold" style:language-asian="ar" style:country-asian="SA"/>
    </style:style>
    <style:style style:name="T1018" style:parent-style-name="DefaultParagraphFont" style:family="text">
      <style:text-properties fo:font-weight="bold" style:font-weight-asian="bold" style:letter-kerning="true" style:language-asian="ar" style:country-asian="SA"/>
    </style:style>
    <style:style style:name="T1019" style:parent-style-name="DefaultParagraphFont" style:family="text">
      <style:text-properties fo:font-weight="bold" style:font-weight-asian="bold" style:language-asian="ar" style:country-asian="SA"/>
    </style:style>
    <style:style style:name="T1020" style:parent-style-name="DefaultParagraphFont" style:family="text">
      <style:text-properties fo:font-weight="bold" style:font-weight-asian="bold" style:letter-kerning="true" style:language-asian="ar" style:country-asian="SA"/>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etter-kerning="true" style:language-asian="ar" style:country-asian="SA"/>
    </style:style>
    <style:style style:name="T1023" style:parent-style-name="DefaultParagraphFont" style:family="text">
      <style:text-properties fo:font-weight="bold" style:font-weight-asian="bold" style:language-asian="ar" style:country-asian="SA"/>
    </style:style>
    <style:style style:name="T1024" style:parent-style-name="DefaultParagraphFont" style:family="text">
      <style:text-properties fo:font-weight="bold" style:font-weight-asian="bold" style:letter-kerning="true" style:language-asian="ar" style:country-asian="SA"/>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fo:font-weight="bold" style:font-weight-asian="bold" style:letter-kerning="true" style:language-asian="ar" style:country-asian="SA"/>
    </style:style>
    <style:style style:name="T1027" style:parent-style-name="DefaultParagraphFont" style:family="text">
      <style:text-properties fo:font-weight="bold" style:font-weight-asian="bold" style:language-asian="ar" style:country-asian="SA"/>
    </style:style>
    <style:style style:name="T1028" style:parent-style-name="DefaultParagraphFont" style:family="text">
      <style:text-properties fo:font-weight="bold" style:font-weight-asian="bold" style:letter-kerning="true" style:language-asian="ar" style:country-asian="SA"/>
    </style:style>
    <style:style style:name="T1029" style:parent-style-name="DefaultParagraphFont" style:family="text">
      <style:text-properties fo:font-weight="bold" style:font-weight-asian="bold" style:language-asian="ar" style:country-asian="SA"/>
    </style:style>
    <style:style style:name="T1030" style:parent-style-name="DefaultParagraphFont" style:family="text">
      <style:text-properties fo:font-weight="bold" style:font-weight-asian="bold" style:letter-kerning="true" style:language-asian="ar" style:country-asian="SA"/>
    </style:style>
    <style:style style:name="T1031" style:parent-style-name="DefaultParagraphFont" style:family="text">
      <style:text-properties fo:font-weight="bold" style:font-weight-asian="bold" fo:color="#000000" style:letter-kerning="true" style:language-asian="ar" style:country-asian="SA"/>
    </style:style>
    <style:style style:name="T1032" style:parent-style-name="DefaultParagraphFont" style:family="text">
      <style:text-properties fo:font-weight="bold" style:font-weight-asian="bold" fo:color="#000000" style:language-asian="ar" style:country-asian="SA"/>
    </style:style>
    <style:style style:name="T1033" style:parent-style-name="DefaultParagraphFont" style:family="text">
      <style:text-properties fo:font-weight="bold" style:font-weight-asian="bold" fo:color="#000000" style:letter-kerning="true" style:language-asian="ar" style:country-asian="SA"/>
    </style:style>
    <style:style style:name="T1034" style:parent-style-name="DefaultParagraphFont" style:family="text">
      <style:text-properties fo:font-weight="bold" style:font-weight-asian="bold" fo:color="#0D0D0D" style:letter-kerning="true" style:language-asian="ar" style:country-asian="SA"/>
    </style:style>
    <style:style style:name="T1035" style:parent-style-name="DefaultParagraphFont" style:family="text">
      <style:text-properties fo:font-weight="bold" style:font-weight-asian="bold" fo:color="#000000" style:letter-kerning="true" style:language-asian="ar" style:country-asian="SA"/>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Calibri" fo:font-weight="bold" style:font-weight-asian="bold"/>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style:font-name-asian="Calibri" fo:font-weight="bold" style:font-weight-asian="bold"/>
    </style:style>
    <style:style style:name="T1040" style:parent-style-name="DefaultParagraphFont" style:family="text">
      <style:text-properties fo:font-weight="bold" style:font-weight-asian="bold" fo:color="#000000" style:letter-kerning="true" style:language-asian="ar" style:country-asian="SA"/>
    </style:style>
    <style:style style:name="T1041" style:parent-style-name="DefaultParagraphFont" style:family="text">
      <style:text-properties fo:font-weight="bold" style:font-weight-asian="bold" fo:color="#000000" style:language-asian="ar" style:country-asian="SA"/>
    </style:style>
    <style:style style:name="T1042" style:parent-style-name="DefaultParagraphFont" style:family="text">
      <style:text-properties fo:font-weight="bold" style:font-weight-asian="bold" fo:color="#000000" style:letter-kerning="true" style:language-asian="ar" style:country-asian="SA"/>
    </style:style>
    <style:style style:name="T1043" style:parent-style-name="DefaultParagraphFont" style:family="text">
      <style:text-properties fo:font-weight="bold" style:font-weight-asian="bold" fo:color="#000000" style:language-asian="ar" style:country-asian="SA"/>
    </style:style>
    <style:style style:name="T1044" style:parent-style-name="DefaultParagraphFont" style:family="text">
      <style:text-properties fo:font-weight="bold" style:font-weight-asian="bold" fo:color="#000000" style:letter-kerning="true" style:language-asian="ar" style:country-asian="SA"/>
    </style:style>
    <style:style style:name="T1045" style:parent-style-name="DefaultParagraphFont" style:family="text">
      <style:text-properties fo:font-weight="bold" style:font-weight-asian="bold" fo:color="#000000" style:language-asian="ar" style:country-asian="SA"/>
    </style:style>
    <style:style style:name="T1046" style:parent-style-name="DefaultParagraphFont" style:family="text">
      <style:text-properties fo:font-weight="bold" style:font-weight-asian="bold" fo:color="#000000" style:letter-kerning="true" style:language-asian="ar" style:country-asian="SA"/>
    </style:style>
    <style:style style:name="T1047" style:parent-style-name="DefaultParagraphFont" style:family="text">
      <style:text-properties style:font-name-asian="Calibri" fo:font-weight="bold" style:font-weight-asian="bold"/>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Calibri" fo:font-weight="bold" style:font-weight-asian="bold"/>
    </style:style>
    <style:style style:name="T1050" style:parent-style-name="DefaultParagraphFont" style:family="text">
      <style:text-properties fo:font-weight="bold" style:font-weight-asian="bold" fo:color="#000000" style:letter-kerning="true" style:language-asian="ar" style:country-asian="SA"/>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font-weight="bold" style:font-weight-asian="bold" fo:color="#000000" style:letter-kerning="true" style:language-asian="ar" style:country-asian="SA"/>
    </style:style>
    <style:style style:name="T1053" style:parent-style-name="DefaultParagraphFont" style:family="text">
      <style:text-properties fo:font-weight="bold" style:font-weight-asian="bold" fo:color="#000000" style:language-asian="ar" style:country-asian="SA"/>
    </style:style>
    <style:style style:name="T1054" style:parent-style-name="DefaultParagraphFont" style:family="text">
      <style:text-properties fo:font-weight="bold" style:font-weight-asian="bold" fo:color="#000000" style:language-asian="ar" style:country-asian="SA"/>
    </style:style>
    <style:style style:name="T1055" style:parent-style-name="DefaultParagraphFont" style:family="text">
      <style:text-properties fo:font-weight="bold" style:font-weight-asian="bold" fo:color="#000000" style:letter-kerning="true" style:language-asian="ar" style:country-asian="SA"/>
    </style:style>
    <style:style style:name="T1056" style:parent-style-name="DefaultParagraphFont" style:family="text">
      <style:text-properties fo:font-weight="bold" style:font-weight-asian="bold" fo:color="#000000" style:language-asian="ar" style:country-asian="SA"/>
    </style:style>
    <style:style style:name="T1057" style:parent-style-name="DefaultParagraphFont" style:family="text">
      <style:text-properties fo:font-weight="bold" style:font-weight-asian="bold" fo:color="#000000" style:letter-kerning="true" style:language-asian="ar" style:country-asian="SA"/>
    </style:style>
    <style:style style:name="T1058" style:parent-style-name="DefaultParagraphFont" style:family="text">
      <style:text-properties fo:font-weight="bold" style:font-weight-asian="bold" fo:color="#000000" style:language-asian="ar" style:country-asian="SA"/>
    </style:style>
    <style:style style:name="T1059" style:parent-style-name="DefaultParagraphFont" style:family="text">
      <style:text-properties fo:font-weight="bold" style:font-weight-asian="bold" fo:color="#000000" style:letter-kerning="true" style:language-asian="ar" style:country-asian="SA"/>
    </style:style>
    <style:style style:name="T1060" style:parent-style-name="DefaultParagraphFont" style:family="text">
      <style:text-properties fo:font-weight="bold" style:font-weight-asian="bold" fo:color="#000000" style:language-asian="ar" style:country-asian="SA"/>
    </style:style>
    <style:style style:name="T1061" style:parent-style-name="DefaultParagraphFont" style:family="text">
      <style:text-properties fo:font-weight="bold" style:font-weight-asian="bold" fo:color="#000000" style:letter-kerning="true" style:language-asian="ar" style:country-asian="SA"/>
    </style:style>
    <style:style style:name="T1062" style:parent-style-name="DefaultParagraphFont" style:family="text">
      <style:text-properties fo:font-weight="bold" style:font-weight-asian="bold" fo:color="#000000" style:language-asian="ar" style:country-asian="SA"/>
    </style:style>
    <style:style style:name="T1063" style:parent-style-name="DefaultParagraphFont" style:family="text">
      <style:text-properties fo:font-weight="bold" style:font-weight-asian="bold" fo:color="#000000" style:letter-kerning="true" style:language-asian="ar" style:country-asian="SA"/>
    </style:style>
    <style:style style:name="T1064" style:parent-style-name="DefaultParagraphFont" style:family="text">
      <style:text-properties fo:font-weight="bold" style:font-weight-asian="bold" fo:color="#000000" style:language-asian="ar" style:country-asian="SA"/>
    </style:style>
    <style:style style:name="T1065" style:parent-style-name="DefaultParagraphFont" style:family="text">
      <style:text-properties fo:font-weight="bold" style:font-weight-asian="bold" fo:color="#000000" style:language-asian="ar" style:country-asian="SA"/>
    </style:style>
    <style:style style:name="T1066" style:parent-style-name="DefaultParagraphFont" style:family="text">
      <style:text-properties fo:font-weight="bold" style:font-weight-asian="bold" fo:color="#000000" style:language-asian="ar" style:country-asian="SA"/>
    </style:style>
    <style:style style:name="T1067" style:parent-style-name="DefaultParagraphFont" style:family="text">
      <style:text-properties fo:font-weight="bold" style:font-weight-asian="bold" fo:color="#000000" style:language-asian="ar" style:country-asian="SA"/>
    </style:style>
    <style:style style:name="T1068" style:parent-style-name="DefaultParagraphFont" style:family="text">
      <style:text-properties fo:font-weight="bold" style:font-weight-asian="bold" fo:color="#000000" style:language-asian="ar" style:country-asian="SA"/>
    </style:style>
    <style:style style:name="T1069" style:parent-style-name="DefaultParagraphFont" style:family="text">
      <style:text-properties fo:font-weight="bold" style:font-weight-asian="bold" fo:color="#000000" style:language-asian="ar" style:country-asian="SA"/>
    </style:style>
    <style:style style:name="T1070" style:parent-style-name="DefaultParagraphFont" style:family="text">
      <style:text-properties fo:font-weight="bold" style:font-weight-asian="bold" fo:color="#000000" style:language-asian="ar" style:country-asian="SA"/>
    </style:style>
    <style:style style:name="T1071" style:parent-style-name="DefaultParagraphFont" style:family="text">
      <style:text-properties fo:font-weight="bold" style:font-weight-asian="bold" fo:color="#000000" style:letter-kerning="true" style:language-asian="ar" style:country-asian="SA"/>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Calibri" fo:font-weight="bold" style:font-weight-asian="bold"/>
    </style:style>
    <style:style style:name="T1074" style:parent-style-name="DefaultParagraphFont" style:family="text">
      <style:text-properties fo:font-weight="bold" style:font-weight-asian="bold" fo:color="#000000" style:letter-kerning="true" style:language-asian="ar" style:country-asian="SA"/>
    </style:style>
    <style:style style:name="T1075" style:parent-style-name="DefaultParagraphFont" style:family="text">
      <style:text-properties style:font-name-asian="Calibri" fo:font-weight="bold" style:font-weight-asian="bold" fo:color="#000000"/>
    </style:style>
    <style:style style:name="P1076" style:parent-style-name="Normal" style:family="paragraph">
      <style:paragraph-properties fo:widows="0" fo:orphans="0" fo:text-align="justify" fo:text-indent="0.5in"/>
      <style:text-properties style:font-name-asian="Calibri" fo:font-weight="bold" style:font-weight-asian="bold" style:font-weight-complex="bold" style:font-size-complex="12pt" fo:hyphenate="false"/>
    </style:style>
    <style:style style:name="P1077" style:parent-style-name="Normal" style:family="paragraph">
      <style:paragraph-properties fo:text-align="justify" fo:text-indent="0.4923in"/>
      <style:text-properties style:font-name-asian="Calibri" fo:font-weight="bold" style:font-weight-asian="bold" fo:color="#000000" style:font-size-complex="12pt"/>
    </style:style>
    <style:style style:name="P1078" style:parent-style-name="Normal" style:family="paragraph">
      <style:paragraph-properties fo:text-align="justify" fo:margin-left="0.4923in">
        <style:tab-stops/>
      </style:paragraph-properties>
      <style:text-properties style:font-name-asian="Calibri"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T1084" style:parent-style-name="DefaultParagraphFont" style:family="text">
      <style:text-properties style:font-name-asian="Calibri" fo:font-weight="bold" style:font-weight-asian="bold" style:font-weight-complex="bold" fo:color="#000000" style:font-size-complex="12pt"/>
    </style:style>
    <style:style style:name="T1085" style:parent-style-name="DefaultParagraphFont" style:family="text">
      <style:text-properties style:font-name-asian="Calibri" fo:font-weight="bold" style:font-weight-asian="bold" style:font-weight-complex="bold"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4923in"/>
      <style:text-properties style:font-name-asian="Calibri" fo:color="#000000" style:font-size-complex="12pt"/>
    </style:style>
    <style:style style:name="P1088" style:parent-style-name="Normal" style:family="paragraph">
      <style:paragraph-properties fo:text-align="justify" fo:text-indent="0.4923in"/>
      <style:text-properties style:font-name-asian="Calibri" fo:font-weight="bold" style:font-weight-asian="bold" fo:color="#000000" style:font-size-complex="12pt"/>
    </style:style>
    <style:style style:name="P1089" style:parent-style-name="Normal" style:family="paragraph">
      <style:paragraph-properties fo:text-align="justify" fo:margin-left="0.4923in">
        <style:tab-stops/>
      </style:paragraph-properties>
      <style:text-properties style:font-name-asian="Calibri"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2" style:parent-style-name="Normal" style:family="paragraph">
      <style:paragraph-properties fo:widows="0" fo:orphans="0" fo:text-align="justify" fo:text-indent="0.4923in"/>
      <style:text-properties style:letter-kerning="true" style:font-size-complex="12pt" style:language-asian="ar" style:country-asian="SA" fo:hyphenate="false"/>
    </style:style>
    <style:style style:name="P1093"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fo:color="#000000" style:font-size-complex="12pt"/>
    </style:style>
    <style:style style:name="P1094" style:parent-style-name="Normal" style:family="paragraph">
      <style:paragraph-properties fo:text-align="justify" fo:margin-left="0.5in">
        <style:tab-stops>
          <style:tab-stop style:type="left" style:position="0.25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97" style:parent-style-name="DefaultParagraphFont" style:family="text">
      <style:text-properties style:font-name-asian="Calibri" fo:font-weight="bold" style:font-weight-asian="bold" style:font-weight-complex="bold"/>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margin-left="0.5in">
        <style:tab-stops>
          <style:tab-stop style:type="left" style:position="0.25in"/>
        </style:tab-stops>
      </style:paragraph-properties>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office:automatic-styles>
  <office:body>
    <office:text text:use-soft-page-breaks="true">
      <text:p text:style-name="P1"><text:span text:style-name="T8">Projekto</text:span><text:span text:style-name="T9"><text:s/>Nr. XIVP-3293(3</text:span><text:span text:style-name="T10">)</text:span></text:p>
      <text:p text:style-name="P11">lyginamasis variantas<text:s/></text:p>
      <text:p text:style-name="P12"/>
      <text:p text:style-name="P13">LIETUVOS RESPUBLIKOS</text:p>
      <text:p text:style-name="P14">APLINKOS ORO APSAUGOS ĮSTATYMO NR. VIII-1392</text:p>
      <text:p text:style-name="P15"><text:span text:style-name="T16">2, 4, 5, 7, 9, 10, 13 IR 17<text:s/></text:span><text:span text:style-name="T17">STRAIPSNIŲ PAKEITIMO IR ĮSTATYMO PAPILDYMO 5</text:span><text:span text:style-name="T18">1</text:span><text:span text:style-name="T19"><text:s/>STRAIPSNIU</text:span></text:p>
      <text:p text:style-name="P20"><text:span text:style-name="T21">ĮSTATYMAS</text:span></text:p>
      <text:p text:style-name="P22"/>
      <text:p text:style-name="P23"><text:span text:style-name="T24">202</text:span><text:span text:style-name="T25">4</text:span><text:span text:style-name="T26"><text:s/>m. <text:s text:c="32"/>d. Nr.</text:span></text:p>
      <text:p text:style-name="P27">Vilnius</text:p>
      <text:p text:style-name="P28"/>
      <text:p text:style-name="P29">1 straipsnis. 2 straipsnio pakeitimas</text:p>
      <text:p text:style-name="P30"><text:span text:style-name="T31">Pakeisti 2 straipsnį<text:s/></text:span><text:span text:style-name="T32">ir jį išdėstyti taip</text:span><text:span text:style-name="T33">:</text:span></text:p>
      <text:p text:style-name="P34"><text:span text:style-name="T35">„2 straipsnis.<text:s/></text:span><text:span text:style-name="T36">Pagrindinės šio įstatymo sąvokos</text:span></text:p>
      <text:p text:style-name="P37"><text:span text:style-name="T38">16.</text:span><text:span text:style-name="T39">1</text:span><text:span text:style-name="T40">.</text:span><text:span text:style-name="T41"><text:s/></text:span><text:span text:style-name="T42">Aglomeracija<text:s/></text:span><text:span text:style-name="T43">–<text:s/></text:span><text:span text:style-name="T44">aplinkos oro<text:s/></text:span><text:span text:style-name="T45">užterštumo vertinimo<text:s/></text:span><text:span text:style-name="T46">zona, kurioje yra daugiau<text:s/></text:span><text:span text:style-name="T47">nei</text:span><text:span text:style-name="T48"><text:s/></text:span><text:span text:style-name="T49">kaip</text:span><text:span text:style-name="T50"><text:s/>250 000 gyventojų arba kurioje dėl gyventojų tankumo (gyventojų skaičiaus kvadratiniame kilometre) būtina vertinti ir valdyti aplinkos oro kokybę.</text:span></text:p>
      <text:p text:style-name="P51"><text:span text:style-name="T52">1.</text:span><text:span text:style-name="T53">2</text:span><text:span text:style-name="T54">.<text:s/></text:span>Aplinkos oras –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55"><text:span text:style-name="T56">9.</text:span><text:span text:style-name="T57">3.</text:span><text:span text:style-name="T58"><text:s/></text:span><text:span text:style-name="T59">Aplinkos oro<text:s/></text:span><text:span text:style-name="T60">Taršos</text:span><text:span text:style-name="T61"><text:s/></text:span><text:span text:style-name="T62">taršos<text:s/></text:span><text:span text:style-name="T63">šaltinis<text:s/></text:span><text:span text:style-name="T64">(toliau – taršos šaltinis)</text:span><text:span text:style-name="T65"><text:s/>– įrenginys<text:s/></text:span><text:span text:style-name="T66">arba veiklos vykdymo vieta</text:span><text:span text:style-name="T67">, iš<text:s/></text:span><text:span text:style-name="T68">kurio</text:span><text:span text:style-name="T69"><text:s/></text:span><text:span text:style-name="T70">kurių</text:span><text:span text:style-name="T71"><text:s/>teršalai patenka į aplinkos orą.</text:span></text:p>
      <text:soft-page-break/>
      <text:p text:style-name="P72"><text:span text:style-name="T73">12.</text:span><text:span text:style-name="T74">4.</text:span> <text:span text:style-name="T75">Aplinkos oro<text:s/></text:span><text:span text:style-name="T76">Taršos</text:span><text:s/><text:span text:style-name="T77">taršos<text:s/></text:span>šaltinio naudotojas <text:span text:style-name="T78">(toliau – taršos šaltinio naudotojas)</text:span><text:span text:style-name="T79"><text:s/></text:span>–<text:s/><text:span text:style-name="T80">aplinkos oro</text:span><text:s/>taršos šaltinio<text:span text:style-name="T81"> </text:span>savininkas arba asmuo, kuriam<text:s/><text:span text:style-name="T82">teisė naudotis</text:span><text:s/><text:span text:style-name="T83">aplinkos oro</text:span><text:s/>taršos<text:s/><text:span text:style-name="T84">šaltinis</text:span><text:s/><text:span text:style-name="T85">šaltiniu</text:span><text:s/><text:span text:style-name="T86">išnuomotas ar</text:span><text:s/>suteikta<text:s/><text:span text:style-name="T87">teisė juo naudotis</text:span><text:s/><text:span text:style-name="T88">nuomos ar kitais pagrindais</text:span>.</text:p>
      <text:p text:style-name="P89"><text:span text:style-name="T90">2.</text:span><text:span text:style-name="T91">5.</text:span><text:span text:style-name="T92"><text:s/></text:span><text:span text:style-name="T93">Aplinkos oro</text:span><text:span text:style-name="T94"><text:s/></text:span><text:span text:style-name="T95">Užterštumo</text:span><text:span text:style-name="T96"><text:s/></text:span><text:span text:style-name="T97">užterštumo<text:s/></text:span><text:span text:style-name="T98">lygis<text:s/></text:span><text:span text:style-name="T99">(toliau – užterštumo lygis)</text:span><text:span text:style-name="T100"><text:s/>–<text:s/></text:span><text:span text:style-name="T101">vieno arba daugiau teršalų</text:span><text:span text:style-name="T102"><text:s/></text:span><text:span text:style-name="T103">teršalo</text:span><text:span text:style-name="T104"><text:s/>koncentracija aplinkos ore arba<text:s/></text:span><text:span text:style-name="T105">jų nusėdimas</text:span><text:span text:style-name="T106"><text:s/></text:span><text:span text:style-name="T107">jo nuosėdų kiekis, susidarantis</text:span><text:span text:style-name="T108"><text:s/>paviršiuje per<text:s/></text:span><text:span text:style-name="T109">tam tikrą</text:span><text:span text:style-name="T110"><text:s/>laiką.</text:span></text:p>
      <text:p text:style-name="P111"><text:span text:style-name="T112">5.</text:span><text:span text:style-name="T113">6.</text:span><text:span text:style-name="T114"><text:s/></text:span><text:span text:style-name="T115">Pavojaus</text:span><text:span text:style-name="T116"><text:s/></text:span><text:span text:style-name="T117">Aplinkos oro užterštumo pavojaus</text:span><text:span text:style-name="T118"><text:s/>slenkstis<text:s/></text:span><text:span text:style-name="T119">(toliau – pavojaus slenkstis)</text:span><text:span text:style-name="T120"><text:s/>– aplinkos oro užterštumo lygis, kurį viršijus kyla pavojus žmonių sveikatai<text:s/></text:span><text:span text:style-name="T121">ir aplinkai</text:span><text:span text:style-name="T122"><text:s/>net dėl trumpalaikio poveikio<text:s/></text:span><text:span text:style-name="T123"><text:s/>ir kuriam esant atsakingos institucijos turi imtis skubių priemonių</text:span><text:span text:style-name="T124">.</text:span></text:p>
      <text:p text:style-name="P125"><text:span text:style-name="T126">15.</text:span><text:span text:style-name="T127">7.</text:span><text:span text:style-name="T128"><text:s/></text:span><text:span text:style-name="T129">Zona</text:span><text:span text:style-name="T130"><text:s/></text:span><text:span text:style-name="T131">Aplinkos oro užterštumo vertinimo zona</text:span><text:span text:style-name="T132"><text:s/></text:span><text:span text:style-name="T133">(</text:span><text:span text:style-name="T134">toliau – zona)</text:span><text:span text:style-name="T135"><text:s/>–<text:s/></text:span><text:span text:style-name="T136">aplinkos ministro ir sveikatos apsaugos ministro nustatyta</text:span><text:span text:style-name="T137"><text:s/>šalies teritorijos dalis, kurioje pagal<text:s/></text:span><text:span text:style-name="T138">aplinkos ministro</text:span><text:span text:style-name="T139"><text:s/>nustatytą tvarką<text:s/></text:span><text:span text:style-name="T140">valstybės lygmeniu</text:span><text:span text:style-name="T141"><text:s/></text:span><text:span text:style-name="T142">įvertintas</text:span><text:span text:style-name="T143"><text:s/>vertinamas aplinkos oro</text:span><text:span text:style-name="T144"><text:s/>užterštumo lygis.</text:span></text:p>
      <text:p text:style-name="P145"><text:span text:style-name="T146">19.</text:span><text:span text:style-name="T147">8</text:span><text:span text:style-name="T148">.<text:s/></text:span><text:span text:style-name="T149">Asmenys</text:span><text:span text:style-name="T150"><text:s/></text:span><text:span text:style-name="T151">Asmuo<text:s/></text:span><text:span text:style-name="T152">–<text:s/></text:span><text:span text:style-name="T153">fiziniai ir juridiniai asmenys</text:span><text:span text:style-name="T154"><text:s/>fizinis ar juridinis asmuo,</text:span><text:span text:style-name="T155"><text:s/></text:span><text:span text:style-name="T156">(</text:span><text:span text:style-name="T157">įskaitant užsienio<text:s/></text:span><text:span text:style-name="T158">valstybių juridinius asmenis</text:span><text:span text:style-name="T159"><text:s/></text:span><text:span text:style-name="T160">valstybės juridinį asmenį</text:span><text:span text:style-name="T161"><text:s/>ir<text:s/></text:span><text:span text:style-name="T162">kitas organizacijas</text:span><text:span text:style-name="T163"><text:s/></text:span><text:span text:style-name="T164">kitą organizaciją</text:span><text:span text:style-name="T165">, taip pat jų<text:s/></text:span><text:span text:style-name="T166">padalinius</text:span><text:span text:style-name="T167"><text:s/></text:span><text:span text:style-name="T168">padalinį</text:span><text:span text:style-name="T169">)</text:span><text:span text:style-name="T170">.</text:span></text:p>
      <text:p text:style-name="P171"><text:span text:style-name="T172">9. Buitinis aplinkos oro taršos šaltinis (toliau – buitinis taršos šaltinis) –<text:s/></text:span><text:span text:style-name="T173">aplinkos oro taršos šaltinis, naudojamas fizinio asmens poreikiams, nesusijusiems su ūkinės veiklos vykdymu</text:span><text:span text:style-name="T174">.</text:span></text:p>
      <text:p text:style-name="P175"><text:span text:style-name="T176">22.</text:span><text:span text:style-name="T177">10</text:span><text:span text:style-name="T178">. Darnus susisiekimo paslaugų organizavimo būdas</text:span><text:span text:style-name="T179"><text:s/></text:span><text:span text:style-name="T180">–</text:span><text:span text:style-name="T181"><text:s/></text:span><text:span text:style-name="T182">veiksmingiausia ir pažangiausia susisiekimo paslaugas teikiančių ūkio subjektų veikla ir jos metodų plėtojimas, kai sudaromos sąlygos išsaugoti esamą elektrinių transporto priemonių tinklą ir jį plėtoti, mažinti vidaus degimo varikliais varomų transporto priemonių naudojimą ir (arba) rinktis pažangiausias degalų rūšis.</text:span></text:p>
      <text:p text:style-name="P183"><text:span text:style-name="T184">14.</text:span><text:span text:style-name="T185">11</text:span><text:span text:style-name="T186">. Degalai</text:span><text:span text:style-name="T187"><text:s/></text:span><text:span text:style-name="T188">–<text:s/></text:span><text:span text:style-name="T189">degiosios medžiagos</text:span><text:span text:style-name="T190"><text:s/>vidaus degimo<text:s/></text:span><text:span text:style-name="T191">varikliams skirtos degiosios medžiagos</text:span><text:s/><text:span text:style-name="T192">varikliams</text:span><text:span text:style-name="T193">.</text:span></text:p>
      <text:p text:style-name="P194"><text:span text:style-name="T195">21.</text:span><text:span text:style-name="T196">12</text:span><text:span text:style-name="T197">. Elektrinė transporto priemonė</text:span><text:span text:style-name="T198"><text:s/></text:span><text:span text:style-name="T199">– tik elektra varoma motorinė</text:span><text:span text:style-name="T200"><text:s/></text:span><text:span text:style-name="T201">transporto priemonė, kuri turi</text:span><text:span text:style-name="T202"><text:s/></text:span><text:span text:style-name="T203">bent vieną ne išorinį elektros energijos keitiklį ir kuriai elektros energija gali būti<text:s/></text:span><text:soft-page-break/><text:span text:style-name="T204">tiekiama įvairiais būdais: kontaktiniais laidais<text:s/></text:span><text:span text:style-name="T205">(trolėjais)</text:span><text:span text:style-name="T206">, naudojant pantografus, įkraunamus akumuliatorius, indukcijos ir kitais būdais, naudojant bet kokius šių būdų derinius.</text:span></text:p>
      <text:p text:style-name="P207"><text:span text:style-name="T208">20.</text:span><text:span text:style-name="T209">13.</text:span><text:span text:style-name="T210"><text:s/>Geriausias prieinamas gamybos būdas</text:span><text:span text:style-name="T211"><text:s/></text:span><text:span text:style-name="T212">– veiksmingiausia ir pažangiausia ūkio subjektų veiklos ir jos vykdymo metodų plėtojimo pakopa, kuri rodo, ar tam tikras būdas gali būti naudojamas kaip pagrindas išmetamų teršalų ribinėms<text:s/></text:span><text:span text:style-name="T213">aplinkos oro užterštumo</text:span><text:span text:style-name="T214"><text:s/>vertėms, skirtoms užkirsti kelią teršalų išmetimui, nustatyti.</text:span></text:p>
      <text:p text:style-name="P215"><text:span text:style-name="T216">14.</text:span><text:span text:style-name="T217"><text:s/></text:span><text:span text:style-name="T218">Kietasis iškastinis kuras</text:span><text:span text:style-name="T219"><text:s/></text:span><text:span text:style-name="T220">– energijai gauti naudojama kieta degioji medžiaga, sudaryta iš neatsinaujinančių energijos išteklių: antracitas, bituminės anglys, rusvosios anglys (lignitas), koksas, puskoksis, durpių kuras.</text:span></text:p>
      <text:p text:style-name="P221"><text:span text:style-name="T222">15</text:span><text:span text:style-name="T223">.<text:s/></text:span><text:span text:style-name="T224">Kietosios dalelės KD</text:span><text:span text:style-name="T225">2,5</text:span><text:span text:style-name="T226"><text:s/></text:span><text:span text:style-name="T227">–<text:s/></text:span><text:span text:style-name="T228">kietosios dalelės, kurių 50 procentų praeina pro 2,5 µm aerodinaminio skersmens angą, kaip nustatyta pamatiniu kietųjų dalelių KD</text:span><text:span text:style-name="T229">2,5<text:s/></text:span><text:span text:style-name="T230">ėminių ėmimo ir matavimo metodu, nurodytu<text:s/></text:span><text:span text:style-name="T231">perimtajame standarte<text:s/></text:span><text:span text:style-name="T232">LST EN 12341 „Aplinkos oro kokybė. Standartinis gravimetrinis matavimo metodas tvyrančių kietųjų dalelių KD</text:span><text:span text:style-name="T233">10</text:span><text:span text:style-name="T234"><text:s/>arba KD</text:span><text:span text:style-name="T235">2,5</text:span><text:span text:style-name="T236"><text:s/>masės koncentracijai nustatyti</text:span><text:span text:style-name="T237">“</text:span><text:span text:style-name="T238">.</text:span></text:p>
      <text:p text:style-name="P239"><text:span text:style-name="T240">13</text:span><text:span text:style-name="T241">.16</text:span><text:span text:style-name="T242">. Kuras – dujinė, skysta arba kieta degioji medžiaga, naudojama energijai gauti degimo įrenginiuose. Kuru nelaikomos<text:s/></text:span><text:span text:style-name="T243">pavojingos</text:span><text:span text:style-name="T244"><text:s/></text:span><text:span text:style-name="T245">pavojingosios</text:span><text:span text:style-name="T246"><text:s/>atliekos ir iš anksto neapdorotos<text:s/></text:span><text:span text:style-name="T247">buitinės</text:span><text:span text:style-name="T248"><text:s/></text:span><text:span text:style-name="T249">nepavojingosios</text:span><text:span text:style-name="T250"><text:s/></text:span><text:span text:style-name="T251">komunalinės</text:span><text:span text:style-name="T252"><text:s/></text:span><text:span text:style-name="T253">atliekos,<text:s/></text:span><text:span text:style-name="T254">nepaisant to</text:span><text:span text:style-name="T255"><text:s/></text:span><text:span text:style-name="T256">neatsižvelgiant į tai</text:span><text:span text:style-name="T257">, ar jose yra degiųjų medžiagų.</text:span></text:p>
      <text:p text:style-name="P258"><text:span text:style-name="T259">8.</text:span><text:span text:style-name="T260">17.</text:span> <text:span text:style-name="T261">Leistinas taršos dydis</text:span><text:s/><text:span text:style-name="T262">Leidžiamasis aplinkos oro taršos dydis (toliau – leistinas taršos dydis)</text:span><text:s/>– per tam tikrą<text:s/><text:span text:style-name="T263">laiko tarpą</text:span><text:s/><text:span text:style-name="T264">laikotarpį<text:s/></text:span>iš<text:s/><text:span text:style-name="T265">aplinkos oro</text:span><text:s/>taršos šaltinio ar šaltinių visumos išmetamų teršalų kiekis, dėl kurio<text:s/><text:span text:style-name="T266">atitinkamoje</text:span><text:s/><text:span text:style-name="T267">tam tikroje</text:span><text:s/>vietovėje, įvertinus kitų<text:s/><text:span text:style-name="T268">aplinkos oro</text:span><text:s/>taršos šaltinių išmetamų teršalų poveikį<text:s/><text:span text:style-name="T269">bei</text:span><text:s/><text:span text:style-name="T270">ir</text:span><text:s/>ūkinės veiklos plėtros<text:span text:style-name="T271"> </text:span>perspektyvą, nebus viršijamos ribinės<text:s/><text:span text:style-name="T272">aplinkos oro</text:span><text:s/>užterštumo vertės.</text:p>
      <text:p text:style-name="P273"><text:span text:style-name="T274">7.</text:span><text:span text:style-name="T275">18.</text:span><text:span text:style-name="T276"> </text:span><text:span text:style-name="T277">Leistinas nukrypimo dydis</text:span><text:span text:style-name="T278"><text:s/></text:span><text:span text:style-name="T279">Leidžiamasis aplinkos oro užterštumo vertės nuokrypis (toliau – leistinas nukrypimo dydis)</text:span><text:span text:style-name="T280"><text:s/>– ribinės<text:s/></text:span><text:span text:style-name="T281">aplinkos oro</text:span><text:span text:style-name="T282"><text:s/>užterštumo vertės procentinė dalis, kuria leidžiama viršyti šią vertę, esant<text:s/></text:span><text:span text:style-name="T283">šiame įstatyme<text:s/></text:span><text:span text:style-name="T284">aplinkos ministro ir sveikatos apsaugos ministro</text:span><text:span text:style-name="T285"><text:s/>numatytoms sąlygoms<text:s/></text:span><text:span text:style-name="T286">iki ribinės aplinkos oro užterštumo vertės įsigaliojimo datos</text:span><text:span text:style-name="T287">.</text:span></text:p>
      <text:p text:style-name="P288"><text:span text:style-name="T289">11.</text:span><text:span text:style-name="T290">19.</text:span><text:span text:style-name="T291"><text:s/>Mobilusis<text:s/></text:span><text:span text:style-name="T292">aplinkos oro</text:span><text:span text:style-name="T293"><text:s/>taršos šaltinis<text:s/></text:span><text:span text:style-name="T294">(toliau – mobilusis taršos šaltinis)</text:span><text:span text:style-name="T295"><text:s/></text:span><text:span text:style-name="T296">–<text:s/></text:span><text:span text:style-name="T297">motorinės transporto priemonės ir kiti judantys mechanizmai, naudojantys degalus</text:span><text:span text:style-name="T298"><text:s/></text:span><text:span text:style-name="T299">motorinė transporto priemonė ar kitas judantis mechanizmas,<text:s/></text:span><text:span text:style-name="T300">iš kurio teršalai patenka į aplinkos orą.</text:span></text:p>
      <text:p text:style-name="P301"><text:span text:style-name="T302">17.</text:span><text:span text:style-name="T303">20.</text:span><text:span text:style-name="T304"><text:s/>Nepalankios teršalų išsisklaidymo sąlygos – aplinkos veiksniai, kuriems esant kyla grėsmė, kad bus viršijamos ribinės<text:s/></text:span><text:span text:style-name="T305">aplinkos oro<text:s/></text:span><text:span text:style-name="T306">užterštumo vertės<text:s/></text:span><text:span text:style-name="T307">ar aplinkos oro užterštumo pavojaus slenksčiai</text:span><text:span text:style-name="T308">.</text:span></text:p>
      <text:p text:style-name="P309"><text:span text:style-name="T310">3</text:span>.<text:span text:style-name="T311">21.</text:span><text:s/>Ribinė aplinkos oro užterštumo vertė (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text:s/>ribinės aplinkos oro užterštumo vertės įsigaliojimo<text:s/>datos.</text:p>
      <text:p text:style-name="P312"><text:span text:style-name="T313">4</text:span>.<text:span text:style-name="T314">22.</text:span><text:s/>Siektina aplinkos oro užterštumo vertė<text:span text:style-name="T315"><text:s/></text:span>(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316"><text:span text:style-name="T317">10.</text:span><text:span text:style-name="T318">23.</text:span><text:span text:style-name="T319"><text:s/></text:span><text:span text:style-name="T320">Stacionarusis<text:s/></text:span><text:span text:style-name="T321">aplinkos oro</text:span><text:span text:style-name="T322"><text:s/>taršos šaltinis </text:span><text:span text:style-name="T323">(toliau – stacionarusis taršos šaltinis)</text:span><text:span text:style-name="T324"><text:s/>–<text:s/></text:span><text:span text:style-name="T325">aplinkos oro</text:span><text:span text:style-name="T326"><text:s/></text:span><text:span text:style-name="T327">taršos šaltinis,<text:s/></text:span><text:span text:style-name="T328">esantis</text:span><text:span text:style-name="T329"><text:s/></text:span><text:span text:style-name="T330">veikiantis</text:span><text:span text:style-name="T331"><text:s/>nekintamoje buvimo vietoje</text:span><text:span text:style-name="T332">.</text:span></text:p>
      <text:p text:style-name="P333"><text:span text:style-name="T334">24.</text:span><text:span text:style-name="T335"><text:s/></text:span><text:span text:style-name="T336">Technologinis kuras</text:span><text:span text:style-name="T337"><text:s/></text:span><text:span text:style-name="T338">– pramoninėse krosnyse naudojamas kuras.</text:span></text:p>
      <text:p text:style-name="P339"><text:span text:style-name="T340">6.</text:span><text:span text:style-name="T341">25.</text:span><text:span text:style-name="T342"> </text:span><text:span text:style-name="T343">Teršalai</text:span><text:span text:style-name="T344"><text:s/></text:span><text:span text:style-name="T345">Teršalas</text:span><text:span text:style-name="T346"><text:s/>– medžiaga arba medžiagų mišinys, kuris dėl žmonių veiklos patenka į aplinkos orą ir, veikdamas atskirai ar su atmosferos komponentais, gali pakenkti žmonių sveikatai ir<text:s/></text:span><text:span text:style-name="T347">(arba)</text:span><text:span text:style-name="T348"><text:s/>aplinkai<text:s/></text:span><text:span text:style-name="T349">arba turtui</text:span><text:span text:style-name="T350">.</text:span></text:p>
      <text:p text:style-name="P351"><text:span text:style-name="T352">26. Kitos šiame<text:s/></text:span><text:span text:style-name="T353">įstatyme vartojamos sąvokos sup</text:span><text:span text:style-name="T354">rantamos taip, kaip jos apibrėžiam</text:span><text:span text:style-name="T355">os ar vartojamos<text:s/></text:span><text:span text:style-name="T356">Lietuvos Respublikos aplinkos apsaugos įstatyme, Lietuvos Respublikos aplinkos monitoringo įstatyme,<text:s/></text:span><text:span text:style-name="T357">Lietuvos Respublikos atliekų tvarkymo įstatyme,</text:span><text:span text:style-name="T358"><text:s/></text:span><text:span text:style-name="T359">Lietuvos Respublikos krizių<text:s/></text:span><text:span text:style-name="T360">valdymo</text:span><text:span text:style-name="T361"><text:s/></text:span><text:span text:style-name="T362">ir</text:span><text:span text:style-name="T363"><text:s/></text:span><text:span text:style-name="T364">c</text:span><text:span text:style-name="T365">ivilinės saugos įstatyme,<text:s/></text:span><text:span text:style-name="T366">Lietuvos Respublikos standartizacijos įstatyme,<text:s/></text:span><text:span text:style-name="T367">Lietuvos Respublikos statybos įstatyme, Lietuvos Respublikos šilumos ūkio įstatyme,<text:s/></text:span><text:span text:style-name="T368">Lietuvos Respublikos teritorijos administracinių vienetų ir jų ribų įstatyme, Lietuvos Respublikos vietos savivaldos įstatyme</text:span>.<text:span text:style-name="T369">“</text:span></text:p>
      <text:p text:style-name="P370"/>
      <text:p text:style-name="P371">2 straipsnis. 4 straipsnio pakeitimas<text:s/></text:p>
      <text:p text:style-name="P372">Pakeisti 4 straipsnį ir jį išdėstyti taip:</text:p>
      <text:p text:style-name="P373"><text:span text:style-name="T374">„</text:span><text:span text:style-name="T375">4 straipsnis. Aplinkos oro kokybės valdymas</text:span></text:p>
      <text:p text:style-name="P376"><text:span text:style-name="T377">1. Aplinkos<text:s/></text:span><text:span text:style-name="T378">ministerija<text:s/></text:span><text:span text:style-name="T379">ministras</text:span><text:span text:style-name="T380"><text:s/>ir<text:s/></text:span><text:span text:style-name="T381">Sveikatos<text:s/></text:span><text:span text:style-name="T382">sveikatos<text:s/></text:span><text:span text:style-name="T383">apsaugos<text:s/></text:span><text:span text:style-name="T384">ministerija</text:span><text:span text:style-name="T385"><text:s/></text:span><text:span text:style-name="T386">ministras</text:span><text:span text:style-name="T387"><text:s/>tvirtina sąrašą teršalų, kurių kiekis aplinkos ore ribojamas, nustato ribines ir siektinas užterštumo vertes, leistinus nukrypimo dydžius ir pavojaus slenksčius,<text:s/></text:span><text:span text:style-name="T388">taip pat</text:span><text:span text:style-name="T389"><text:s/>visuomenės, suinteresuotų institucijų ir įstaigų informavimo apie aplinkos oro užterštumo lygius tvarką.</text:span></text:p>
      <text:p text:style-name="P390"><text:span text:style-name="T391">2.<text:s/></text:span><text:span text:style-name="T392">Aplinkos ministerija ar jos įgaliotos institucijos,</text:span><text:span text:style-name="T393"><text:s/>savivaldybės<text:s/></text:span><text:span text:style-name="T394">institucijos ir įstaigos</text:span><text:span text:style-name="T395"><text:s/></text:span><text:span text:style-name="T396">ir Aplinkos ministerija ar jos įgaliotos institucijos</text:span><text:span text:style-name="T397"><text:s/></text:span><text:span text:style-name="T398">pagal savo kompetenciją privalo imtis</text:span><text:span text:style-name="T399"><text:s/></text:span><text:span text:style-name="T400">reikiamų priemonių</text:span><text:span text:style-name="T401"><text:s/></text:span><text:span text:style-name="T402">šiame įstatyme nustatytas aplinkos oro kokybės valdymo, aplinkos oro taršos reguliavimo priemones įgyvendina, šiame ir kituose įstatymuose nustatytas funkcijas<text:s/></text:span><text:span text:style-name="T403">atlieka<text:s/></text:span><text:span text:style-name="T404">siekdamos</text:span><text:span text:style-name="T405">, kad ribinės ar kitos šiame įstatyme nurodytos užterštumo vertės ir pavojaus slenksčiai nebūtų viršyti.</text:span></text:p>
      <text:p text:style-name="P406"><text:span text:style-name="T407">3.<text:s/></text:span><text:span text:style-name="T408">Savivaldybių institucijos</text:span><text:span text:style-name="T409"><text:s/></text:span><text:span text:style-name="T410">Savivaldybės</text:span><text:span text:style-name="T411"><text:s/></text:span><text:span text:style-name="T412">taryba,</text:span><text:span text:style-name="T413"><text:s/>siekdama užtikrinti, kad ribinės ar kitos šiame įstatyme nurodytos užterštumo vertės ir pavojaus slenksčiai<text:s/></text:span><text:span text:style-name="T414">savivaldybės<text:s/></text:span><text:span text:style-name="T415">gyvenamosiose vietovėse</text:span><text:span text:style-name="T416"><text:s/>nebūtų viršyti</text:span><text:span text:style-name="T417">,<text:s/></text:span><text:span text:style-name="T418">savivaldybės strateginiame plėtros plane ir (ar) savivaldybės strateginiame veiklos plane numato aplinkos oro kokybės valdymo priemones. Priemonės numatomos atsižvelgiant į šio įstatymo 3 straipsnyje nustatytus aplinkos oro apsaugos prioritetus</text:span><text:span text:style-name="T419">.</text:span><text:span text:style-name="T420">,<text:s/></text:span><text:span text:style-name="T421">savivaldybės gyvenamosios vietovės aplinkos oro užterštumo lygį ir jo galimą<text:s/></text:span><text:span text:style-name="T422">kenksmingą<text:s/></text:span><text:span text:style-name="T423">poveikį<text:s/></text:span><text:span text:style-name="T424">vietos gyventojų sveikatai</text:span><text:span text:style-name="T425">.<text:s/></text:span><text:span text:style-name="T426">Savivaldybės</text:span><text:span text:style-name="T427"><text:s/></text:span><text:span text:style-name="T428">taryba, s</text:span><text:span text:style-name="T429">iekdama mažinti<text:s/></text:span><text:span text:style-name="T430">oro taršos</text:span><text:span text:style-name="T431"><text:s/>poveikį žmonių sveikatai kai pagal Aplinkos monitoringo įstatymą vykdomo aplinkos oro monitoringo duomenys rodo, kad savivaldybės teritorijoje ar jos dalyje viršytas Pasaulio sveikatos organizacijos rekomenduojamas<text:s/></text:span><text:span text:style-name="T432">aplinkos</text:span><text:span text:style-name="T433"><text:s/>oro užterštumo lygis,</text:span><text:span text:style-name="T434"><text:s/></text:span><text:span text:style-name="T435">turi teisę<text:s/></text:span><text:span text:style-name="T436">savivaldybės strateginiame plėtros plane ir (ar) savivaldybės strateginiame veiklos plane<text:s/></text:span><text:span text:style-name="T437">num</text:span><text:span text:style-name="T438">atyti</text:span><text:span text:style-name="T439"><text:s/></text:span><text:span text:style-name="T440">papildomas</text:span><text:span text:style-name="T441"><text:s/>aplinkos oro<text:s/></text:span><text:span text:style-name="T442">kokybės valdymo</text:span><text:span text:style-name="T443"><text:s/></text:span><text:span text:style-name="T444">priemones</text:span><text:span text:style-name="T445"><text:s/></text:span><text:span text:style-name="T446">aplinkos oro užterštumo lygiui toliau mažinti</text:span><text:span text:style-name="T447">.</text:span><text:span text:style-name="T448"><text:s/></text:span><text:span text:style-name="T449">Kokios minimalios</text:span><text:span text:style-name="T450"><text:s/></text:span><text:span text:style-name="T451">priemonės ir</text:span><text:span text:style-name="T452"><text:s/></text:span><text:span text:style-name="T453">Kokia minimali</text:span><text:span text:style-name="T454"><text:s/>informacija turi būti<text:s/></text:span><text:span text:style-name="T455">numatytos</text:span><text:span text:style-name="T456"><text:s/></text:span><text:span text:style-name="T457">pateikta</text:span><text:span text:style-name="T458"><text:s/>savivaldybės strateginiame plėtros plane ir (ar) savivaldybės strateginiame veiklos plane, nustato<text:s/></text:span><text:span text:style-name="T459">Aplinkos ministerija<text:s/></text:span><text:span text:style-name="T460">aplinkos ministras</text:span><text:span text:style-name="T461"><text:s/>kartu su<text:s/></text:span><text:span text:style-name="T462">Sveikatos apsaugos ministerija</text:span><text:span text:style-name="T463"><text:s/></text:span><text:span text:style-name="T464">sveikatos apsaugos</text:span><text:span text:style-name="T465"><text:s/></text:span><text:span text:style-name="T466">ministru</text:span><text:span text:style-name="T467">.</text:span></text:p>
      <text:p text:style-name="P468"><text:span text:style-name="T469">4. Savivaldybės<text:s/></text:span><text:span text:style-name="T470">vykdomoji institucija</text:span><text:span text:style-name="T471"><text:s/></text:span><text:span text:style-name="T472">Aplinkos ministerijos nustatyta tvarka</text:span><text:span text:style-name="T473"><text:s/></text:span><text:span text:style-name="T474">Aplinkos ministerijai ar jos įgaliotai institucijai ir visuomenei teikia</text:span><text:span text:style-name="T475"><text:s/></text:span><text:span text:style-name="T476">šio straipsnio 3 dalyje nurodytuose</text:span><text:span text:style-name="T477"><text:s/></text:span><text:span text:style-name="T478">strateginiuose<text:s/></text:span><text:span text:style-name="T479">planuose numatytų aplinkos oro kokybės valdymo priemonių vykdymo ataskaitas</text:span><text:span text:style-name="T480"><text:s/>viešai<text:s/></text:span><text:span text:style-name="T481">skelbia savivaldybės interneto svetainėje</text:span>.<text:s/><text:span text:style-name="T482">Aplinkos ministras</text:span><text:s/><text:span text:style-name="T483">nustato, kokia minimali informacija, reikalinga<text:s/></text:span><text:span text:style-name="T484">aplinkos oro kokybės (užterštumo lygio)<text:s/></text:span><text:span text:style-name="T485">ataskaitoms tarptautinėms organizacijoms parengti, turi būti pateikta šioje dalyje<text:s/></text:span><text:span text:style-name="T486">nurodytose</text:span><text:span text:style-name="T487"><text:s/>ataskaitose</text:span><text:span text:style-name="T488">.</text:span></text:p>
      <text:p text:style-name="P489"><text:span text:style-name="T490">5</text:span><text:span text:style-name="T491">. Šio<text:s/></text:span><text:span text:style-name="T492">įstatymo 10<text:s/></text:span><text:span text:style-name="T493">straipsnio<text:s/></text:span><text:span text:style-name="T494">8<text:s/></text:span><text:span text:style-name="T495">dalyje<text:s/></text:span><text:span text:style-name="T496">nurodyto sprendimo<text:s/></text:span><text:span text:style-name="T497">savivaldybės teritorijoje aprib</text:span><text:span text:style-name="T498">oti arba uždrausti naudoti vienos</text:span><text:span text:style-name="T499"><text:s/>ar daugiau rūšių</text:span><text:span text:style-name="T500"><text:s/>kurą</text:span><text:span text:style-name="T501">, šio įstatymo 13 straipsnio 6 dalyje nustatyto draudimo deginti kietąjį iškastinį kurą buitiniuose taršos šaltiniuose, šio įstatymo 20 straipsnio 2 dalyje nustatyto draudimo deginti atliekas buitiniuose taršos šaltiniuose laikymosi<text:s/></text:span><text:span text:style-name="T502">kontrolę vykdo<text:s/></text:span><text:span text:style-name="T503">savivaldybės administracijos direktoriaus įgalioti<text:s/></text:span><text:span text:style-name="T504">savivaldybės<text:s/></text:span><text:span text:style-name="T505">administracijos valstybės tarnautojai</text:span><text:span text:style-name="T506">.</text:span><text:span text:style-name="T507">“</text:span></text:p>
      <text:p text:style-name="P508"/>
      <text:p text:style-name="P509">3 straipsnis. 5 straipsnio pakeitimas</text:p>
      <text:p text:style-name="P510">Pakeisti 5 straipsnį ir išdėstyti<text:s/>ir<text:s/>jį taip:</text:p>
      <text:p text:style-name="P511"><text:span text:style-name="T512">„</text:span><text:span text:style-name="T513">5 straipsnis.<text:s/></text:span><text:span text:style-name="T514">Aplinkos oro taršos ir<text:s/></text:span><text:span text:style-name="T515">Aplinkos<text:s/></text:span><text:span text:style-name="T516">aplinkos<text:s/></text:span><text:span text:style-name="T517">oro kokybės vertinimas</text:span><text:span text:style-name="T518"><text:s/></text:span><text:span text:style-name="T519">valstybės lygmeniu</text:span></text:p>
      <text:p text:style-name="P520"><text:span text:style-name="T521">1.<text:s/></text:span><text:span text:style-name="T522">Aplinkos oro kokybės nuolatinė kontrolė privaloma aglomeracijose ir zonose, kur užterštumo lygiai viršija arba gali viršyti ribines užterštumo vertes</text:span><text:span text:style-name="T523"><text:s/></text:span><text:span text:style-name="T524">Aplinkos oro taršos ir aplinkos oro kokybės vertinimas valstybės lygmeniu vykdomas pagal Aplinkos monitoringo įstatymo nustatyta tvarka rengiamą ir tvirtinamą Valstybinę aplinkos monitoringo programą, siekiant gauti pagal tarptautinius aplinkos oro taršos ir aplinkos oro kokybės vertinimo reikalavimus šio straipsnio 2 dalyje nurodyta aplinkos ministro nustatyta tvarka parengtą išsamią informaciją apie valstybės lygmeniu į aplinkos orą išmetamą teršalų kiekį ir šio straipsnio 5 dalies 1 punkte nurodyta aplinkos ministro nustatyta tvarka parengtą minimalią pakankamą informaciją apie aplinkos oro užterštumo lygį aglomeracijose ir zonose.</text:span></text:p>
      <text:p text:style-name="P525"><text:span text:style-name="T526">2.</text:span><text:span text:style-name="T527"><text:s/>Aplinkos oro kokybės matavimai atliekami nustatytose vietose nuolat arba epizodiškai imant bandinius</text:span><text:span text:style-name="T528">.</text:span><text:span text:style-name="T529"><text:s/></text:span><text:span text:style-name="T530">Aplinkos oro taršos vertinimą valstybės lygmeniu – nacionalinę į aplinkos orą išmetamų teršalų apskaitą pagal tarptautinius<text:s/></text:span><text:span text:style-name="T531">reikalavimus<text:s/></text:span><text:span text:style-name="T532">vykdo, nacionalines į aplinkos orą išmetamų teršalų prognozes rengia ir aplinkos ministro nustatytas ataskaitas</text:span><text:span text:style-name="T533"><text:s/></text:span><text:span text:style-name="T534">teikia<text:s/></text:span><text:span text:style-name="T535">aplinkos ministro įgaliota institucija aplinkos ministro nustatyta tvarka.</text:span></text:p>
      <text:p text:style-name="P536">3. Aplinkos oro taršos vertinimui valstybės lygmeniu vykdyti reikalingus duomenis ir informaciją rengia ir pagal šio straipsnio 2 dalį aplinkos ministro įgaliotai institucijai teikia Lietuvos Respublikos Vyriausybės įgaliotos institucijos Vyriausybės nustatyta tvarka.</text:p>
      <text:p text:style-name="P537"><text:span text:style-name="T538">4</text:span><text:span text:style-name="T539">.</text:span><text:span text:style-name="T540"><text:s/></text:span><text:span text:style-name="T541">Aplinkos oro kokybės vertinim</text:span><text:span text:style-name="T542">ą</text:span><text:span text:style-name="T543"><text:s/>valstybės lygmeniu</text:span><text:span text:style-name="T544"><text:s/>organizuoja, koordinuoja ir vykdo aplinkos ministro įgaliota institucija aplinkos ministro nustatyta tvarka.</text:span></text:p>
      <text:p text:style-name="P545"><text:span text:style-name="T546">3.</text:span><text:span text:style-name="T547"><text:s/></text:span><text:span text:style-name="T548">5.</text:span><text:span text:style-name="T549"><text:s/>Aplinkos</text:span><text:span text:style-name="T550"><text:s/>ministerija</text:span><text:span text:style-name="T551"><text:s/></text:span><text:span text:style-name="T552">ministras</text:span><text:span text:style-name="T553"><text:s/></text:span><text:span text:style-name="T554">ar jos įgaliota institucija</text:span><text:span text:style-name="T555">:</text:span></text:p>
      <text:p text:style-name="P556"><text:span text:style-name="T557">1)</text:span><text:span text:style-name="T558"><text:s/></text:span><text:span text:style-name="T559">kartu su suinteresuotomis institucijomis visoje šalies teritorijoje organizuoja oro kokybės rodiklių matavimus ir kitus tyrimus, reikalingus aplinkos oro kokybei įvertinti,</text:span><text:span text:style-name="T560"><text:s/></text:span></text:p>
      <text:p text:style-name="P561">2) nustato minimalų matavimų skaičių, leidžiantį gauti informaciją, reikalingą aplinkos oro būklei įvertinti;<text:s/></text:p>
      <text:p text:style-name="P562"><text:span text:style-name="T563">3)</text:span><text:span text:style-name="T564">1)</text:span><text:span text:style-name="T565"><text:s/>nustato aplinkos oro kokybės vertinimo<text:s/></text:span><text:span text:style-name="T566">valstybės lygmeniu</text:span><text:span text:style-name="T567"><text:s/></text:span><text:span text:style-name="T568">tvarką;</text:span></text:p>
      <text:p text:style-name="P569"><text:span text:style-name="T570">4)</text:span><text:span text:style-name="T571">2)</text:span><text:span text:style-name="T572"><text:s/>nustato nepalankių teršalų išsisklaidymo sąlygų nustatymo kriterijus;</text:span></text:p>
      <text:p text:style-name="P573"><text:span text:style-name="T574">3) tvirtina savivaldybių</text:span><text:span text:style-name="T575">, stacionarių</text:span><text:span text:style-name="T576">jų</text:span><text:span text:style-name="T577"><text:s/>taršos šaltinių naudotojų ir visuomenės informavimo apie susidariusias ir pasibaigusias nepalankias teršalų išsisklaidymo sąlygas tvark</text:span><text:span text:style-name="T578">os aprašą</text:span><text:span text:style-name="T579">;</text:span></text:p>
      <text:p text:style-name="P580"><text:span text:style-name="T581">4)<text:s/></text:span><text:span text:style-name="T582">skiria nacionalinės etaloninės laboratorijos funkcijas aplinkos ministro nustatyta tvarka<text:s/></text:span><text:span text:style-name="T583">atliekančią</text:span><text:span text:style-name="T584"><text:s/>akredituotą instituciją,<text:s/></text:span><text:span text:style-name="T585">pagal Europos Sąjungo</text:span><text:span text:style-name="T586">je</text:span><text:span text:style-name="T587"><text:s/>vykdomas kokybės užtikrinimo programas užtikrinančią aplinkos oro kokybės matavimų kokybę ir vykdančią matavimų kokybės kontrolę valstybės lygmeniu</text:span><text:span text:style-name="T588">;</text:span></text:p>
      <text:p text:style-name="P589">5) skiria instituciją, atsakingą už:</text:p>
      <text:p text:style-name="P590"><text:span text:style-name="T591">a)<text:s/></text:span><text:span text:style-name="T592">minimalaus matavimų, atliekamų siekiant gauti informaciją, reikalingą aplinkos oro kokybei valstybės lygmeniu įvertinti, skaičiaus nustatymą</text:span><text:span text:style-name="T593"><text:s/>ir<text:s/></text:span><text:span text:style-name="T594">matavimų kokybės<text:s/></text:span><text:span text:style-name="T595">užtikrinimą;</text:span><text:span text:style-name="T596"><text:s/></text:span></text:p>
      <text:p text:style-name="P597"><text:span text:style-name="T598">b) matavimo sistemų (metodų, įrangos, tinklų, laboratorijų) patvirtinimą, įskaitant įrangos atitikties pamatinių matavimo metodų taikymo reikalavimams bandymo ataskaitų, kurias kitose valstybėse narėse išdavė pagal bandymo ir kalibravimo laboratorijoms taikomą darnųjį standartą tokiems bandymams atlikti akredituotos laboratorijos, priėmimą (pripažinimą);</text:span><text:span text:style-name="T599"><text:s/></text:span></text:p>
      <text:p text:style-name="P600"><text:span text:style-name="T601">c) ėminių ėmimo vietų išdėstymo dokumentų rengimą ir saugojimą</text:span><text:span text:style-name="T602">;<text:s/></text:span></text:p>
      <text:p text:style-name="P603"><text:span text:style-name="T604">d) aplinkos oro kokybės vertinimo valstybės lygmeniu metodų parinkimą ir vertinimo kokybės užtikrinimą;</text:span><text:span text:style-name="T605"><text:s/></text:span></text:p>
      <text:p text:style-name="P606"><text:span text:style-name="T607">e) Europos Sąjungoje organizuojamų kokybės užtikrinimo programų ir tinkamo pamatinių aplinkos oro kokybės vertinimo metodų įgyvendinimo ir kitų aplinkos oro kokybės vertinimo metodų lygiavertiškumo įrodymo koordinavimą Lietuvoje</text:span><text:span text:style-name="T608">.</text:span></text:p>
      <text:p text:style-name="P609"><text:span text:style-name="T610">6.</text:span><text:span text:style-name="T611"><text:s/>Šio straipsnio 4 dalyje nurodyta aplinkos ministro įgaliota institucija valstybės</text:span><text:span text:style-name="T612"><text:s/></text:span><text:span text:style-name="T613">ir savivaldybių lygmeniu atlikto aplinkos oro kokybės vertinimo duomenų, ūkio subjektų vykdytų aplinkos oro<text:s/></text:span><text:span text:style-name="T614">užterštumo lygio<text:s/></text:span><text:span text:style-name="T615">matavimų ir kitų<text:s/></text:span><text:span text:style-name="T616">aplinkos oro kokybės<text:s/></text:span><text:span text:style-name="T617">vertinimo duomenų pagrindu:<text:s/></text:span></text:p>
      <text:p text:style-name="P618"><text:span text:style-name="T619">1) aplinkos ministro nustatyta tvarka klasifikuoja<text:s/></text:span><text:span text:style-name="T620">zonas ir aglomeracijas</text:span><text:span text:style-name="T621">,</text:span><text:span text:style-name="T622"><text:s/>rengia siūlymus Aplinkos ministerijai ir Sveikatos apsaugos ministerijai dėl zonų ir aglomeracijų sąrašų keitimo;</text:span></text:p>
      <text:p text:style-name="P623">2) rengia rekomendacijas savivaldybėms dėl savivaldybių aplinkos oro monitoringo plėtros, siekiant aplinkos oro kokybės vertinimo duomenis savivaldybių lygmeniu naudoti ir aplinkos oro kokybei vertinti valstybės lygmeniu;</text:p>
      <text:p text:style-name="P624">3) teikia informaciją ir ataskaitas apie aplinkos oro kokybę tarptautinėms organizacijoms;</text:p>
      <text:p text:style-name="P625"><text:span text:style-name="T626">4) teikia informaciją ir metines ataskaitas apie<text:s/></text:span><text:span text:style-name="T627">aplinkos oro užterštumo lygį zonose ir aglomeracijose</text:span><text:span text:style-name="T628"><text:s/>visuomenei, valstybės ir<text:s/></text:span><text:span text:style-name="T629">savivaldybių institucijoms ir įstaigoms.</text:span><text:span text:style-name="T630">“</text:span></text:p>
      <text:p text:style-name="P631"/>
      <text:p text:style-name="P632"><text:span text:style-name="T633">4 straipsnis. Įstatymo papildymas 5</text:span><text:span text:style-name="T634">1</text:span><text:span text:style-name="T635"><text:s/>straipsniu</text:span></text:p>
      <text:p text:style-name="P636"><text:span text:style-name="T637">Papildyti Įstatymą 5</text:span><text:span text:style-name="T638">1</text:span><text:span text:style-name="T639"><text:s/>straipsniu:</text:span></text:p>
      <text:p text:style-name="P640"><text:span text:style-name="T641">„</text:span><text:span text:style-name="T642">5</text:span><text:span text:style-name="T643">1</text:span><text:span text:style-name="T644"><text:s/>straipsnis. Aplinkos oro kokybės vertinimas savivaldybių lygmeniu</text:span></text:p>
      <text:p text:style-name="P645"><text:span text:style-name="T646">1. Aplinkos oro kokybės vertinimas savivaldybės lygmeniu vykdomas<text:s/></text:span><text:span text:style-name="T647">pagal Aplinkos monitoringo įstatymo nustatyta tvarka rengiamą ir tvirtinamą savivaldybės aplinkos monitoringo programą,</text:span><text:span text:style-name="T648"><text:s/>siekiant:</text:span></text:p>
      <text:p text:style-name="P649">1) gauti išsamią informaciją apie aplinkos oro užterštumo lygį<text:s/>savivaldybės<text:s/>gyvenamosiose vietovėse;</text:p>
      <text:p text:style-name="P650">2) nustatyti savivaldybės gyvenamosios vietovės dalis, kuriose aplinkos oro užterštumo lygis gali daryti<text:s/>kenksmingą<text:s/>poveikį vietos gyventojų sveikatai;</text:p>
      <text:p text:style-name="P651">3) nustatyti ūkio subjektus, kurių keliama tarša daro reikšmingą neigiamą poveikį aplinkos oro užterštumo lygiui<text:s/>savivaldybės<text:s/>gyvenamojoje vietovėje ar jos dalyje;</text:p>
      <text:p text:style-name="P652">4) informuoti savivaldybės gyvenamosios vietovės ar jos dalies bendruomenę apie aplinkos oro būklę ir imtis veiksmų aplinkos oro kokybei savivaldybės gyvenamosiose vietovėse gerinti.<text:s/></text:p>
      <text:p text:style-name="P653"><text:span text:style-name="T654">2. Savivaldybių institucijos ir įstaigos<text:s/></text:span><text:span text:style-name="T655">savivaldybės</text:span><text:span text:style-name="T656"><text:s/></text:span><text:span text:style-name="T657">gyvenamosiose vietovėse ar šio straipsnio 1 dalies 2 punkte nurodytose jų dalyse vykdo aplinkai ar žmonių sveikatai aktualių teršalų koncentracijos aplinkos ore matavimus ar kitais vertinimo metodais nustato tų teršalų koncentraciją aplinkos ore, planuoja ir įgyvendina vietines aplinkos oro kokybės gerinimo priemones.</text:span></text:p>
      <text:p text:style-name="P658"><text:span text:style-name="T659">3. Kai nustatomas šio straipsnio 1 dalies 3 punkte nurodytas ūkio subjektas, kurio keliama tarša daro reikšmingą neigiamą poveikį aplinkos oro užterštumo lygiui<text:s/></text:span><text:span text:style-name="T660">savivaldybės</text:span><text:span text:style-name="T661"><text:s/></text:span><text:span text:style-name="T662">gyvenamojoje vietovėje ar jos dalyje, savivaldybės administracija per 7 darbo dienas nuo ūkio subjekto nustatymo<text:s/></text:span><text:span text:style-name="T663">dienos<text:s/></text:span><text:span text:style-name="T664">apie tai raštu informuoja ūkio subjektą ir ūkio subjektų veiklos priežiūrą vykdančias institucijas.</text:span></text:p>
      <text:p text:style-name="P665"><text:span text:style-name="T666">4. Kai nustatomas šio straipsnio 1 dalies 3 punkte nurodytas ūkio subjektas, kurio keliama tarša daro reikšmingą neigiamą poveikį aplinkos oro užterštumo lygiui<text:s/></text:span><text:span text:style-name="T667">savivaldybės</text:span><text:span text:style-name="T668"><text:s/></text:span><text:span text:style-name="T669">gyvenamojoje vietovėje ar jos dalyje, turi taršos integruotos prevencijos ir kontrolės leidimą arba taršos leidimą, savivaldybės meras ar jo pavedimu savivaldybės administracija gali teikti aplinkos ministro įgaliotai<text:s/></text:span><text:span text:style-name="T670">išduoti leidimus institucijai prašymą aplinkos ministro nustatyta tvarka peržiūrėti leidimo sąlygas.“</text:span></text:p>
      <text:p text:style-name="P671"/>
      <text:p text:style-name="P672">5 straipsnis. 7 straipsnio pakeitimas</text:p>
      <text:p text:style-name="P673">Pakeisti 7 straipsnio 2 dalį ir ją išdėstyti taip:</text:p>
      <text:p text:style-name="P674"><text:span text:style-name="T675">„2.<text:s/></text:span><text:span text:style-name="T676">Savivaldybės, kurios</text:span><text:span text:style-name="T677"><text:s/></text:span><text:span text:style-name="T678">Kai savivaldybės</text:span><text:span text:style-name="T679"><text:s/>teritorijoje</text:span><text:span text:style-name="T680">, remiantis valstybinio aplinkos monitoringo duomenimis,</text:span><text:span text:style-name="T681"><text:s/>viršijama bent viena šio įstatymo<text:s/></text:span><text:span text:style-name="T682">4<text:s/></text:span><text:span text:style-name="T683">straipsnio 1 dalyje nurodyta ribinė<text:s/></text:span><text:span text:style-name="T684">užterštumo vertė</text:span><text:span text:style-name="T685"><text:s/>ar siektina užterštumo vertė,<text:s/></text:span><text:span text:style-name="T686">turi tikslinti pagal šio įstatymo 4 straipsnio 3 dalį parengtuose</text:span><text:span text:style-name="T687"><text:s/>savivaldybės strateginiame plėtros</text:span><text:span text:style-name="T688"><text:s/></text:span><text:span text:style-name="T689">plane</text:span><text:span text:style-name="T690"><text:s/>ir (ar) savivaldybės strateginiame veiklos<text:s/></text:span><text:span text:style-name="T691">planuose<text:s/></text:span><text:span text:style-name="T692">plan</text:span><text:span text:style-name="T693">e</text:span><text:span text:style-name="T694"><text:s/></text:span><text:span text:style-name="T695">aplinkos oro kokybės valdymo<text:s/></text:span><text:span text:style-name="T696">priemones</text:span><text:span text:style-name="T697"><text:s/></text:span><text:span text:style-name="T698">priemonės, numatytos šio įstatymo 4 straipsnio 3 dalyje nurodyta tvarka, turi būti papildytos<text:s/></text:span><text:span text:style-name="T699">numatytos ir numatyti papildomas konkrečiu kuo trumpesniu laikotarpiu</text:span><text:span text:style-name="T700"><text:s/></text:span><text:span text:style-name="T701">siekiant<text:s/></text:span><text:span text:style-name="T702">kuo skubiau</text:span><text:span text:style-name="T703"><text:s/></text:span><text:span text:style-name="T704">įgyvendinamas aplinkos oro kokybės valdymo priemones aplinkos oro užterštumo</text:span><text:span text:style-name="T705"><text:s/></text:span><text:span text:style-name="T706">lygiui sumažinti</text:span><text:span text:style-name="T707"><text:s/></text:span><text:span text:style-name="T708">sumažinti aplinkos<text:s/></text:span><text:span text:style-name="T709">oro užterštumo lygį<text:s/></text:span><text:span text:style-name="T710">iki nustatytos ribinės užterštumo vertės ar, jeigu įmanoma, siektinos užterštumo<text:s/></text:span><text:span text:style-name="T711">vertės, ir toliau mažinti aplinkos oro užterštumo lygį. Į patikslintus savivaldybės strateginį plėtros</text:span><text:span text:style-name="T712"><text:s/></text:span><text:span text:style-name="T713">planą</text:span><text:span text:style-name="T714"><text:s/>ir (ar) savivaldybės strateginį veiklos plan</text:span><text:span text:style-name="T715">ą</text:span><text:span text:style-name="T716"><text:s/>turi būti<text:s/></text:span><text:span text:style-name="T717">įtraukti</text:span><text:span text:style-name="T718"><text:s/></text:span><text:span text:style-name="T719">įtraukta</text:span><text:span text:style-name="T720"><text:s/></text:span><text:span text:style-name="T721">Aplinkos ministerijos</text:span><text:span text:style-name="T722"><text:s/></text:span><text:span text:style-name="T723">aplinkos ministro</text:span><text:span text:style-name="T724"><text:s/>ir<text:s/></text:span><text:span text:style-name="T725">Sveikatos<text:s/></text:span><text:span text:style-name="T726">sveikatos<text:s/></text:span><text:span text:style-name="T727">apsaugos<text:s/></text:span><text:span text:style-name="T728">ministerijos</text:span><text:span text:style-name="T729"><text:s/></text:span><text:span text:style-name="T730">ministro<text:s/></text:span><text:span text:style-name="T731">nustatyti duomenys<text:s/></text:span><text:span text:style-name="T732">nustatyta informacija.<text:s/></text:span><text:span text:style-name="T733">Savivaldybės strateginiame plėtros</text:span><text:span text:style-name="T734"><text:s/></text:span><text:span text:style-name="T735">plane</text:span><text:span text:style-name="T736"><text:s/>ir (ar) savivald</text:span><text:span text:style-name="T737">ybės strateginiame veiklos<text:s/></text:span><text:span text:style-name="T738">planuose</text:span><text:span text:style-name="T739"><text:s/></text:span><text:span text:style-name="T740">plane</text:span><text:span text:style-name="T741"><text:s/>numatytos patikslintos aplinkos oro kokybės valdymo priemonės Vyriausybės ar jos įgaliotų institucijų nustatyta tvarka turi būti suderintos su<text:s/></text:span><text:span text:style-name="T742">Aplinkos ministerijos</text:span><text:span text:style-name="T743"><text:s/></text:span><text:span text:style-name="T744">aplinkos ministro</text:span><text:span text:style-name="T745"><text:s/>ir<text:s/></text:span><text:span text:style-name="T746">Sveikatos<text:s/></text:span><text:span text:style-name="T747">sveikatos<text:s/></text:span><text:span text:style-name="T748">apsaugos<text:s/></text:span><text:span text:style-name="T749">ministerijos<text:s/></text:span><text:span text:style-name="T750">ministro</text:span><text:span text:style-name="T751"><text:s/></text:span><text:span text:style-name="T752">įgaliotomis institucijomis, visuomene ir patvirtintos iki kitų<text:s/></text:span><text:span text:style-name="T753">kalendorinių</text:span><text:span text:style-name="T754"><text:s/>metų<text:s/></text:span><text:span text:style-name="T755">liepos 1 dienos</text:span><text:span text:style-name="T756"><text:s/></text:span><text:span text:style-name="T757">einančių po kalendorinių metų, kuriais</text:span><text:span text:style-name="T758"><text:s/></text:span><text:span text:style-name="T759">savivaldybės teritorijoje buvo nustatytos viršytos ribinės</text:span><text:span text:style-name="T760"><text:s/></text:span><text:span text:style-name="T761">ar siektinos užterštumo vertės, liepos 1 dienos, ir apie tai turi būti informuojama Aplinkos ministerija</text:span><text:span text:style-name="T762">.</text:span><text:span text:style-name="T763"><text:s/>Informacija apie papildomas aplinkos oro kokybės valdymo priemones ne vėliau kaip per 3 darbo dienas paskelbiama savivaldybės interneto svetainėje.</text:span><text:span text:style-name="T764">“</text:span></text:p>
      <text:p text:style-name="P765"/>
      <text:p text:style-name="P766">6 straipsnis. 9 straipsnio pakeitimas</text:p>
      <text:p text:style-name="P767">Pakeisti 9 straipsnį ir jį išdėstyti taip:</text:p>
      <text:p text:style-name="P768">„9 straipsnis. Pavojaus slenksčio viršijimas</text:p>
      <text:p text:style-name="P769"><text:span text:style-name="T770">Jeigu viršijamas pavojaus slenkstis, Aplinkos ministerijos ir Sveikatos apsaugos ministerijos nustatyta tvarka Aplinkos ministerijos ir Sveikatos apsaugos ministerijos įgaliotos institucijos turi kuo skubiau apie tai informuoti visuomenę ir savivaldybės vykdomoji institucija turi imtis priemonių, kad būtų sumažintas pavojus žmonių sveikatai ir aplinkai.</text:span></text:p>
      <text:p text:style-name="P771"><text:span text:style-name="T772">Kai teršalo<text:s/></text:span><text:span text:style-name="T773">koncentracija aplinkos ore lygi pavojaus slenksčiui arba jį viršija, toks įvykis laikomas atitinkančiu ekstremaliojo įvykio kriterijų,<text:s/></text:span><text:span text:style-name="T774">visuomenė perspėjama ir informuojama apie kylantį pavojų žmonių sveikatai ir aplinkai ir<text:s/></text:span><text:span text:style-name="T775">imamasi<text:s/></text:span><text:span text:style-name="T776">veiksmų<text:s/></text:span><text:span text:style-name="T777">valdant dėl pavojaus slenkstį pasiekusios ar viršijusios<text:s/></text:span><text:span text:style-name="T778">teršalo<text:s/></text:span><text:span text:style-name="T779">koncentracijos aplinkos ore susidariusią situaciją</text:span><text:span text:style-name="T780"><text:s/>ir šalinant šios situacijos padarinius Krizių<text:s/></text:span><text:span text:style-name="T781">valdymo ir civilinės saugos įstatyme nustatyta tvarka</text:span><text:span text:style-name="T782">.“</text:span></text:p>
      <text:p text:style-name="P783"/>
      <text:p text:style-name="P784">7 straipsnis. 10 straipsnio pakeitimas<text:s/></text:p>
      <text:p text:style-name="P785"><text:span text:style-name="T786">Pakeisti 10 straipsnį<text:s/></text:span><text:span text:style-name="T787">ir jį išdėstyti taip</text:span><text:span text:style-name="T788">:</text:span></text:p>
      <text:p text:style-name="P789">„10 straipsnis. Aplinkos oro taršos reguliavimo priemonės</text:p>
      <text:p text:style-name="P790"><text:span text:style-name="T791">1. Lietuvos Respublikos Seimas nustato aplinkos oro apsaugos vystymo kryptis, tvirtindamas Valstybės pažangos strategiją ir priimdamas įstatymus. Nacionalinius tarptautiniais ir Europos Sąjungos teisės aktais reguliuojamų<text:s/></text:span><text:span text:style-name="T792">oro</text:span><text:span text:style-name="T793"><text:s/>teršalų<text:s/></text:span><text:span text:style-name="T794">į aplinkos orą</text:span><text:span text:style-name="T795"><text:s/></text:span><text:span text:style-name="T796">išmetamo kiekio mažinimo ir kitus aplinkos oro apsaugos ilgesnės<text:s/></text:span><text:span text:style-name="T797">negu</text:span><text:span text:style-name="T798"><text:s/></text:span><text:span text:style-name="T799">kaip</text:span><text:span text:style-name="T800"><text:s/>10 metų trukmės tikslus ir uždavinius nustato Seimas nacionalinėse darbotvarkėse.<text:s/></text:span><text:span text:style-name="T801">Lietuvos Respublikos</text:span><text:span text:style-name="T802"><text:s/>Vyriausybė Nacionaliniame pažangos plane nustato 10 metų aplinkos oro apsaugos strateginius tikslus ir (arba) pažangos uždavinius</text:span><text:span text:style-name="T803"><text:s/></text:span><text:span text:style-name="T804">ir jų stebėsenai skirtus poveikio rodiklius, rodančius<text:s/></text:span><text:span text:style-name="T805">į aplinkos orą išmetamo<text:s/></text:span><text:span text:style-name="T806">teršalų kiekio mažinimą šalies mastu ir skirtinguose ūkio sektoriuose (energetikos, pramonės, transporto, žemės ūkio)</text:span><text:span text:style-name="T807">. Aplinkos oro<text:s/></text:span><text:span text:style-name="T808">apsaugos<text:s/></text:span><text:span text:style-name="T809">taršos mažinimo (valdymo)</text:span><text:span text:style-name="T810"><text:s/></text:span><text:span text:style-name="T811">priemones šiems Nacionaliniame pažangos plane ir nacionalinėse darbotvarkėse numatytiems uždaviniams įgyvendinti Vyriausybė suplanuoja nacionalinėse plėtros programose ir nacionalinių darbotvarkių planuose. Šiuose planavimo dokumentuose<text:s/></text:span><text:span text:style-name="T812">aplinkos<text:s/></text:span><text:span text:style-name="T813">oro taršos mažinimo (valdymo) priemonės numatomos atsižvelgiant į šio įstatymo 3 straipsnyje nustatytus aplinkos oro apsaugos prioritetus</text:span><text:span text:style-name="T814">, taip pat</text:span><text:span text:style-name="T815">;</text:span><text:span text:style-name="T816"><text:s/>šiuose planavimo dokumentuose gali būti nustatytos savivaldybių, ypač tų, kuriose yra šio įstatymo 2 straipsnio<text:s/></text:span><text:span text:style-name="T817">16<text:s/></text:span><text:span text:style-name="T818">1</text:span><text:span text:style-name="T819"><text:s/>dalyje apibrėžtų aglomeracijų, teritorijose taikytinos aplinkos oro<text:s/></text:span><text:span text:style-name="T820">taršos ribojimo ir jos neigiamo poveikio aplinkai ir žmonių sveikatai mažinimo</text:span><text:span text:style-name="T821"><text:s/></text:span><text:span text:style-name="T822">kokybės valdymo</text:span><text:span text:style-name="T823"><text:s/>priemonės</text:span><text:span text:style-name="T824"><text:s/>ir</text:span><text:span text:style-name="T825">,</text:span><text:span text:style-name="T826"><text:s/>iš stacionariųjų taršos šaltinių į aplinkos orą išmetamo teršalų kiekio mažinimo (valdymo) priemonės.</text:span></text:p>
      <text:p text:style-name="P827"><text:span text:style-name="T828">2</text:span><text:span text:style-name="T829">.<text:s/></text:span><text:span text:style-name="T830">Siekdama</text:span><text:span text:style-name="T831"><text:s/></text:span><text:span text:style-name="T832">Siekdamas</text:span><text:span text:style-name="T833"><text:s/>apsaugoti žmonių sveikatą ir aplinką, kai susidaro nepalankios teršalų išsisklaidymo sąlygos arba kai viršijamos ribinės užterštumo vertės</text:span><text:span text:style-name="T834">,</text:span><text:span text:style-name="T835"><text:s/></text:span><text:span text:style-name="T836">ar pavojaus slenksčiai,</text:span><text:span text:style-name="T837"><text:s/></text:span><text:span text:style-name="T838">savivaldybės vykdomoji institucija</text:span><text:span text:style-name="T839"><text:s/></text:span><text:span text:style-name="T840">savivaldybės meras ar jo įgaliotas savivaldybės administracijos direktorius</text:span><text:span text:style-name="T841"><text:s/>turi teisę priimti sprendimą<text:s/></text:span><text:span text:style-name="T842">dėl transporto priemonių eismo laikino apribojimo arba uždraudimo tam tikroje</text:span><text:span text:style-name="T843"><text:s/></text:span><text:span text:style-name="T844">laikinai apriboti arba uždrausti transporto priemonių eismą<text:s/></text:span><text:span text:style-name="T845">savivaldybės teritorijoje<text:s/></text:span><text:span text:style-name="T846">ar jos dalyje</text:span><text:span text:style-name="T847">.</text:span></text:p>
      <text:p text:style-name="P848">3. Aplinkos apsaugos valstybinės kontrolės institucijos apie susidariusias nepalankias teršalų išsisklaidymo sąlygas arba apie tai, kad viršijamos ribinės užterštumo vertės ar pavojaus slenksčiai, taip pat apie tai, kad pasibaigė nepalankios teršalų išsisklaidymo sąlygos arba kad nebeviršijamos ribinės užterštumo vertės ar pavojaus slenksčiai, nedelsdamos informuoja atitinkamos savivaldybės vykdomąją instituciją.<text:s/></text:p>
      <text:p text:style-name="P849"><text:span text:style-name="T850">4.</text:span><text:span text:style-name="T851">3.</text:span><text:span text:style-name="T852"><text:s/></text:span><text:span text:style-name="T853">Sprendimą</text:span><text:span text:style-name="T854"><text:s/></text:span><text:span text:style-name="T855">Šio straipsnio 2 dalyje nurodytas sprendimas</text:span><text:span text:style-name="T856"><text:s/></text:span><text:span text:style-name="T857">dėl transporto priemonių eismo laikino apribojimo arba uždraudimo tam tikroje</text:span><text:span text:style-name="T858"><text:s/></text:span><text:span text:style-name="T859">laikinai apriboti arba uždrausti transporto priemonių eismą<text:s/></text:span><text:span text:style-name="T860">savivaldybės teritorijoje</text:span><text:span text:style-name="T861"><text:s/>ar jos dalyje</text:span><text:span text:style-name="T862"><text:s/></text:span><text:span text:style-name="T863">savivaldybės vykdomoji institucija</text:span><text:span text:style-name="T864"><text:s/></text:span><text:span text:style-name="T865">priima</text:span><text:span text:style-name="T866"><text:s/></text:span><text:span text:style-name="T867">gavusi aplinkos apsaugos valstybinės kontrolės institucijos informaciją apie susidariusias nepalankias teršalų išsisklaidymo sąlygas arba apie tai, kad viršijamos ribinės užterštumo vertės ar pavojaus slenksčiai</text:span><text:span text:style-name="T868">,</text:span><text:span text:style-name="T869"><text:s/></text:span><text:span text:style-name="T870">sprendimas panaikinti šį sprendimą priimamas gavus pranešimą šio įstatymo 5 straipsnio 5 dalies 3 punkte nurodyta tvarka</text:span><text:span text:style-name="T871">.</text:span></text:p>
      <text:p text:style-name="P872"><text:span text:style-name="T873">5.</text:span><text:span text:style-name="T874">4.</text:span><text:span text:style-name="T875"><text:s/></text:span><text:span text:style-name="T876">Savivaldybės vykdomosios institucijos priimtame</text:span><text:span text:style-name="T877"><text:s/></text:span><text:span text:style-name="T878">Šio straipsnio 2 dalyje nurodytame<text:s/></text:span><text:span text:style-name="T879">sprendime<text:s/></text:span><text:span text:style-name="T880">dėl transporto priemonių eismo laikino apribojimo arba uždraudimo tam tikroje<text:s/></text:span><text:span text:style-name="T881">laikinai apriboti arba uždrausti transporto priemonių eismą<text:s/></text:span><text:span text:style-name="T882">savivaldybės teritorijoje<text:s/></text:span><text:span text:style-name="T883">ar jos dalyje</text:span><text:span text:style-name="T884"><text:s/>nurodoma:</text:span></text:p>
      <text:p text:style-name="P885"><text:span text:style-name="T886">1) savivaldybės teritorija<text:s/></text:span><text:span text:style-name="T887">ar jos dalis</text:span><text:span text:style-name="T888">, kurioje apribojamas arba<text:s/></text:span><text:span text:style-name="T889">uždraudžiamas</text:span><text:span text:style-name="T890"><text:s/></text:span><text:span text:style-name="T891">draudžiamas</text:span><text:span text:style-name="T892"><text:s/>transporto priemonių eismas;</text:span></text:p>
      <text:p text:style-name="P893"><text:span text:style-name="T894">2) priemonės ir būdai, kuriais apribojamas arba<text:s/></text:span><text:span text:style-name="T895">uždraudžiamas</text:span><text:span text:style-name="T896"><text:s/></text:span><text:span text:style-name="T897">draudžiamas</text:span><text:span text:style-name="T898"><text:s/>transporto priemonių eismas;</text:span></text:p>
      <text:p text:style-name="P899"><text:span text:style-name="T900">3) transporto priemonių eismo<text:s/></text:span><text:span text:style-name="T901">apribojimo arba draudimo<text:s/></text:span><text:span text:style-name="T902">laikotarpis</text:span><text:span text:style-name="T903">.</text:span></text:p>
      <text:p text:style-name="P904"><text:span text:style-name="T905">6.</text:span><text:span text:style-name="T906">5.</text:span><text:span text:style-name="T907"><text:s/></text:span><text:span text:style-name="T908">Savivaldybės vykdomosios institucijos</text:span><text:span text:style-name="T909"><text:s/></text:span><text:span text:style-name="T910">Šio straipsnio 2 dalyje nurodytas</text:span><text:span text:style-name="T911"><text:s/>sprendimas<text:s/></text:span><text:span text:style-name="T912">laikinai apriboti arba uždrausti transporto priemonių eismą<text:s/></text:span><text:span text:style-name="T913">dėl transporto priemonių eismo laikino apribojimo arba uždraudimo tam tikroje</text:span><text:span text:style-name="T914"><text:s/>savivaldybės teritorijoje</text:span><text:span text:style-name="T915"><text:s/>ar jos dalyje</text:span><text:span text:style-name="T916">, sprendimas panaikinti šį sprendimą<text:s/></text:span><text:span text:style-name="T917">skelbiamas</text:span><text:span text:style-name="T918"><text:s/></text:span><text:span text:style-name="T919">skelbiami savivaldybės interneto svetainėje</text:span><text:span text:style-name="T920"><text:s/>ir įsigalioja kitą dieną po jo paskelbimo<text:s/></text:span><text:span text:style-name="T921">savivaldybės</text:span><text:span text:style-name="T922"> vykdomosios institucijos</text:span><text:span text:style-name="T923"><text:s/></text:span><text:span text:style-name="T924">dėl transporto priemonių eismo laikino apribojimo arba uždraudimo tam tikroje</text:span><text:span text:style-name="T925"><text:s/></text:span><text:span text:style-name="T926">savivaldybės interneto tinklalapyje</text:span><text:span text:style-name="T927">, jeigu<text:s/></text:span><text:span text:style-name="T928">pačiame<text:s/></text:span><text:span text:style-name="T929">sprendime nenustatyta vėlesnė jo įsigaliojimo data.<text:s/></text:span><text:span text:style-name="T930">Skelbime apie sprendimą<text:s/></text:span><text:span text:style-name="T931">laikinai apriboti arba uždrausti transporto priemonių eismą<text:s/></text:span><text:span text:style-name="T932">savivaldybės</text:span><text:span text:style-name="T933"><text:s/></text:span><text:span text:style-name="T934">teritorijoje ar jos dalyje pateikiama<text:s/></text:span><text:span text:style-name="T935">savivaldybės ar jos dalies<text:s/></text:span><text:span text:style-name="T936">gyventojams aktuali sprendimo įgyvendinimo informacija.</text:span></text:p>
      <text:p text:style-name="P937">7. Savivaldybės vykdomoji institucija, gavusi aplinkos apsaugos valstybinės kontrolės institucijos informaciją apie tai, kad pasibaigė nepalankios teršalų išsisklaidymo sąlygos arba kad nebeviršijamos ribinės užterštumo vertės ar pavojaus slenksčiai, priima sprendimą panaikinti sprendimą tam tikroje savivaldybės teritorijoje laikinai apriboti arba uždrausti transporto priemonių eismą. Savivaldybės vykdomosios institucijos sprendimas skelbiamas vietinėje spaudoje ir įsigalioja kitą dieną po jo paskelbimo arba kitą dieną po oficialaus informacinio pranešimo vietinėje spaudoje apie savivaldybės vykdomosios institucijos sprendimo panaikinti sprendimą dėl transporto priemonių eismo laikino apribojimo arba uždraudimo tam tikroje savivaldybės teritorijoje priėmimą ir viso sprendimo paskelbimo savivaldybės interneto svetainėje, jeigu pačiame sprendime nenustatyta vėlesnė jo įsigaliojimo data.</text:p>
      <text:p text:style-name="P938"><text:span text:style-name="T939">8.</text:span><text:span text:style-name="T940">6.</text:span><text:span text:style-name="T941"><text:s/>Apie susidariusias arba pasibaigusias nepalankias teršalų išsisklaidymo sąlygas</text:span><text:span text:style-name="T942">, aplinkos apsaugos valstybinės kontrolės institucijos informuoja</text:span><text:span text:style-name="T943"><text:s/></text:span><text:span text:style-name="T944">šio įstatymo 5 straipsnio 5 dalies 3 punkte nustatyta tvarka</text:span><text:span text:style-name="T945"><text:s/>informuojami stacionarių</text:span><text:span text:style-name="T946">jų</text:span><text:span text:style-name="T947"><text:s/>taršos šaltinių<text:s/></text:span><text:span text:style-name="T948">naudotojus, patenkančius</text:span><text:span text:style-name="T949">,</text:span><text:span text:style-name="T950"><text:s/></text:span><text:span text:style-name="T951">patenkančių</text:span><text:span text:style-name="T952"><text:s/></text:span><text:span text:style-name="T953">į teritoriją, kurioje susidarė nepalankios teršalų išsisklaidymo sąlygos</text:span><text:span text:style-name="T954">, naudotojai</text:span><text:span text:style-name="T955">.</text:span></text:p>
      <text:p text:style-name="P956"><text:span text:style-name="T957">9.</text:span><text:span text:style-name="T958">7.</text:span><text:span text:style-name="T959"><text:s/></text:span><text:span text:style-name="T960">Lietuvos Respublikos aplinkos apsaugos valstybinės kontrolės įstatyme nurodyta</text:span><text:span text:style-name="T961"><text:s/></text:span><text:span text:style-name="T962">Aplinkos</text:span><text:span text:style-name="T963"><text:s/></text:span><text:span text:style-name="T964">aplinkos<text:s/></text:span><text:span text:style-name="T965">apsaugos<text:s/></text:span><text:span text:style-name="T966">valstybinės kontrolės institucijos teisės aktų nustatyta</text:span><text:span text:style-name="T967"><text:s/></text:span><text:span text:style-name="T968">tvarka</text:span><text:span text:style-name="T969"><text:s/></text:span><text:span text:style-name="T970">valstybinę kontrolę vykdanti institucija</text:span><text:span text:style-name="T971"><text:s/></text:span><text:span text:style-name="T972">kontroliuoja, kaip stacionariųjų taršos šaltinių naudotojai įgyvendina šio įstatymo 18 straipsnio 2 dalyje nurodytas aplinkos oro taršos mažinimo programas.</text:span></text:p>
      <text:p text:style-name="P973"><text:span text:style-name="T974">8. Siekdama<text:s/></text:span><text:span text:style-name="T975">šio įstatymo 4 straipsnio 3 dalyje nustatytų tikslų,<text:s/></text:span><text:span text:style-name="T976">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977">2,5</text:span><text:span text:style-name="T978"><text:s/>lygis,</text:span><text:span text:style-name="T979"><text:s/>savivaldybės taryba turi teisę priimti sprendimą toje savivaldybės teritorijoje apriboti arba uždrausti naudoti vien</text:span><text:span text:style-name="T980">os</text:span><text:span text:style-name="T981"><text:s/>ar daugiau<text:s/></text:span><text:span text:style-name="T982">rūšių<text:s/></text:span><text:span text:style-name="T983">kur</text:span><text:span text:style-name="T984">ą</text:span><text:span text:style-name="T985">.<text:s/></text:span><text:span text:style-name="T986">Tam tikros rūšies k</text:span><text:span text:style-name="T987">uro<text:s/></text:span><text:span text:style-name="T988">naudojimo</text:span><text:span text:style-name="T989"><text:s/>apribojim</text:span><text:span text:style-name="T990">u laikomas</text:span><text:span text:style-name="T991"><text:s/>laikotarpi</text:span><text:span text:style-name="T992">o</text:span><text:span text:style-name="T993">, kur</text:span><text:span text:style-name="T994">iuo</text:span><text:span text:style-name="T995"><text:s/>draudžiama naudoti<text:s/></text:span><text:span text:style-name="T996">tos<text:s/></text:span><text:span text:style-name="T997">rūšies kurą, ir (ar)</text:span><text:span text:style-name="T998"><text:s/>tos rūšies</text:span><text:span text:style-name="T999"><text:s/>kur</text:span><text:span text:style-name="T1000">ą</text:span><text:span text:style-name="T1001"><text:s/></text:span><text:span text:style-name="T1002">deginančio<text:s/></text:span><text:span text:style-name="T1003">įrenginio techninių reikalavimų<text:s/></text:span><text:span text:style-name="T1004">nustatymas</text:span><text:span text:style-name="T1005">.</text:span></text:p>
      <text:p text:style-name="P1006"><text:span text:style-name="T1007">9. Siekdama apriboti arba uždrausti<text:s/></text:span><text:span text:style-name="T1008">vienos ar daugiau rūšių kuro naudojimą</text:span><text:span text:style-name="T1009"><text:s/>šilumos energijai gaminti gyvenamosios paskirties pastatų šildymui,</text:span><text:span text:style-name="T1010"><text:s/>savivaldybės taryba užtikrina, kad iki šio straipsnio 8 dalyje nurodyto sprendimo įsigaliojimo<text:s/></text:span><text:span text:style-name="T1011">dienos<text:s/></text:span><text:span text:style-name="T1012">vietos gyventojams<text:s/></text:span><text:span text:style-name="T1013">būtų<text:s/></text:span><text:span text:style-name="T1014">suteik</text:span><text:span text:style-name="T1015">tas</text:span><text:span text:style-name="T1016"><text:s/></text:span><text:span text:style-name="T1017">ne trumpesnis kaip vienų metų laikotarpis ir ne mažiau kaip vienas šildymo sezonas</text:span><text:span text:style-name="T1018"><text:s/>ir (ar)<text:s/></text:span><text:span text:style-name="T1019">numatytos<text:s/></text:span><text:span text:style-name="T1020">savivaldybės tarybos nustatyto dydžio kompensacinės priemonės už planuojamą apriboti arba<text:s/></text:span><text:span text:style-name="T1021">už</text:span><text:span text:style-name="T1022">drausti</text:span><text:span text:style-name="T1023"><text:s/>naudoti tam tikros</text:span><text:span text:style-name="T1024"><text:s/></text:span><text:span text:style-name="T1025">rūšies<text:s/></text:span><text:span text:style-name="T1026">kur</text:span><text:span text:style-name="T1027">ą</text:span><text:span text:style-name="T1028"><text:s/>deginančių įrenginių pakeitimą<text:s/></text:span><text:span text:style-name="T1029">įrenginiais,<text:s/></text:span><text:span text:style-name="T1030">atitinkančiais<text:s/></text:span><text:span text:style-name="T1031">šio įstatymo 3 straipsnio<text:s/></text:span><text:span text:style-name="T1032">1<text:s/></text:span><text:span text:style-name="T1033">punkte nustatytus aplinkos oro apsaugos prioritetus. Apribojimas arba draudimas naudoti vienos ar daugiau rūši</text:span><text:span text:style-name="T1034">ų kurą ir kompensacinės priemonės planuojamos</text:span><text:span text:style-name="T1035"><text:s/>savivaldybės strateginiame plėtros plane ir (ar) savivaldybės strateginiame veiklos plane.</text:span></text:p>
      <text:p text:style-name="P1036"><text:span text:style-name="T1037">10.<text:s/></text:span><text:span text:style-name="T1038">Pagal šio straipsnio 8 dalį<text:s/></text:span><text:span text:style-name="T1039">priimtame sprendime<text:s/></text:span><text:span text:style-name="T1040">apriboti arba uždrausti naudoti vien</text:span><text:span text:style-name="T1041">os</text:span><text:span text:style-name="T1042"><text:s/>ar daugiau<text:s/></text:span><text:span text:style-name="T1043">rūšių<text:s/></text:span><text:span text:style-name="T1044">kur</text:span><text:span text:style-name="T1045">ą</text:span><text:span text:style-name="T1046"><text:s/>savivaldybės teritorijoje<text:s/></text:span><text:span text:style-name="T1047">nurodoma:</text:span></text:p>
      <text:p text:style-name="P1048"><text:span text:style-name="T1049">1) apribojamų ir (ar) draudžiamų naudoti<text:s/></text:span><text:span text:style-name="T1050">rūšių kuras;</text:span></text:p>
      <text:p text:style-name="P1051"><text:span text:style-name="T1052">2)<text:s/></text:span><text:span text:style-name="T1053">tam tikros rūšies<text:s/></text:span><text:span text:style-name="T1054">kuro naudojimo apribojimo sąlygos:<text:s/></text:span><text:span text:style-name="T1055">met</text:span><text:span text:style-name="T1056">ų laikotarpis</text:span><text:span text:style-name="T1057">,<text:s/></text:span><text:span text:style-name="T1058">kuriuo</text:span><text:span text:style-name="T1059"><text:s/>draudžiamas<text:s/></text:span><text:span text:style-name="T1060">nurodytų rūšių<text:s/></text:span><text:span text:style-name="T1061">kuro naudojimas</text:span><text:span text:style-name="T1062"><text:s/>ir (</text:span><text:span text:style-name="T1063">ar</text:span><text:span text:style-name="T1064">)<text:s/></text:span><text:span text:style-name="T1065">nurodytos rūšies<text:s/></text:span><text:span text:style-name="T1066">kur</text:span><text:span text:style-name="T1067">ą<text:s/></text:span><text:span text:style-name="T1068">degi</text:span><text:span text:style-name="T1069">nanči</text:span><text:span text:style-name="T1070">o įrenginio techniniai reikalavimai</text:span><text:span text:style-name="T1071">;</text:span></text:p>
      <text:p text:style-name="P1072"><text:span text:style-name="T1073">3) savivaldybės teritorija ar jos dalis, kurioje apribojamas ir (ar) draudžiamas<text:s/></text:span><text:span text:style-name="T1074">vienos ar daugiau rūšių kuro naudojimas.</text:span><text:span text:style-name="T1075">“</text:span></text:p>
      <text:p text:style-name="P1076"/>
      <text:p text:style-name="P1077">8 straipsnis. 13 straipsnio pakeitimas</text:p>
      <text:p text:style-name="P1078">Papildyti 13 straipsnį 6 dalimi:</text:p>
      <text:p text:style-name="P1079"><text:span text:style-name="T1080">„</text:span><text:span text:style-name="T1081">6. Draudžiama deginti kietąjį iškastinį kurą</text:span><text:span text:style-name="T1082"><text:s/></text:span><text:span text:style-name="T1083">kurorto statusą turinčiose gyvenamosiose vietovėse ir miestuose, kuriuose gyvena 50 tūkstančių ar daugiau gyventojų (Vilniuje, Kaune, Klaipėdoje, Šiauliuose, Panevėžyje, Alytuje)</text:span><text:span text:style-name="T1084">,</text:span><text:span text:style-name="T1085"><text:s/>išskyrus atvejus, kai jis deginamas kaip technologinis kuras pramoninėse krosnyse.</text:span><text:span text:style-name="T1086">“</text:span></text:p>
      <text:p text:style-name="P1087"/>
      <text:p text:style-name="P1088">9 straipsnis. 17 straipsnio pakeitimas</text:p>
      <text:p text:style-name="P1089">Pripažinti netekusia galios 17 straipsnio 3 dalį.</text:p>
      <text:p text:style-name="P1090"><text:span text:style-name="T1091">3. Gamintojai, vežėjai ir naudotojai privalo naudoti technologinę įrangą ir taršos šaltinius pagal technines sąlygas ir papildomas sąlygas, jeigu jas pagal savo kompetenciją nustatė Aplinkos ministerija arba savivaldybės, suderinusios su sąlygas patvirtinusiomis valstybės institucijomis.</text:span></text:p>
      <text:p text:style-name="P1092"/>
      <text:p text:style-name="P1093">10 straipsnis. Įstatymo įsigaliojimas ir įgyvendinimas</text:p>
      <text:p text:style-name="P1094"><text:span text:style-name="T1095">1. Šis įstatymas, išskyrus šio įstatymo 8 straipsnį, įsigalioja 2024 m.<text:s/></text:span><text:span text:style-name="T1096">gegužės<text:s/></text:span><text:span text:style-name="T1097">spalio</text:span><text:span text:style-name="T1098"><text:s/></text:span><text:span text:style-name="T1099">1 d.</text:span></text:p>
      <text:p text:style-name="P1100"><text:span text:style-name="T1101">2. Šio įstatymo 8 straipsnis įsigalioja<text:s/></text:span><text:span text:style-name="T1102">2026 m. gegužės 1 d.</text:span></text:p>
      <text:p text:style-name="P1103"><text:span text:style-name="T1104">3. A</text:span><text:span text:style-name="T1105">plinkos ministras iki 2024 m.<text:s/></text:span><text:span text:style-name="T1106">balandžio</text:span><text:span text:style-name="T1107"><text:s/></text:span><text:span text:style-name="T1108">rugsėjo</text:span><text:span text:style-name="T1109"><text:s/>30 d. priima šio įstatymo 2 straipsnyje išdėstyto Lietuvos Respublikos aplinkos oro apsaugo</text:span><text:span text:style-name="T1110">s įstatymo 4 straipsnio 4 dalies</text:span><text:span text:style-name="T1111">, šio įstatymo 3 straipsnyje išdėstyto Aplinkos oro apsaugos įstatymo 5 straipsnio 2 ir 4 dal</text:span><text:span text:style-name="T1112">ių</text:span><text:span text:style-name="T1113">, 5 dalies 3–5 punkt</text:span><text:span text:style-name="T1114">ų</text:span><text:span text:style-name="T1115">, 6 dalies 1</text:span><text:span text:style-name="T1116"><text:s/>punkto</text:span><text:span text:style-name="T1117"><text:s/></text:span><text:span text:style-name="T1118">nuostatų</text:span><text:span text:style-name="T1119"><text:s/>įgyvendinamuosius teisės aktus.</text:span></text:p>
      <text:p text:style-name="P1120"/>
      <text:p text:style-name="P1121"/>
      <text:p text:style-name="P1122">Skelbiu šį Lietuvos Respublikos Seimo priimtą įstatymą.</text:p>
      <text:p text:style-name="P1123"/>
      <text:p text:style-name="P1124">Respublikos Prezidentas</text:p>
      <text:p text:style-name="P1125">Teikia</text:p>
      <text:p text:style-name="P1126"/>
      <text:p text:style-name="P1127">Aplinkos apsaugos komiteto pirmininkė<text:tab/><text:tab/><text:tab/>Aistė Gedvilienė</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style:text-position="sub 66.6%"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f0" style:display-name="pf0" style:family="paragraph" style:parent-style-name="Normal">
      <style:paragraph-properties fo:margin-top="0.0694in" fo:margin-bottom="0.0694in"/>
      <style:text-properties style:font-size-complex="12pt" fo:language="en" fo:country="GB" style:language-asian="en" style:country-asian="GB" fo:hyphenate="false"/>
    </style:style>
    <style:style style:name="cf21" style:display-name="cf21" style:family="text" style:parent-style-name="DefaultParagraphFont">
      <style:text-properties style:font-name="Segoe UI" style:font-name-complex="Segoe UI" style:text-position="sub 66.6%"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5-07T12:07:00Z</meta:creation-date>
    <dc:date>2024-05-07T12:07:00Z</dc:date>
    <meta:print-date>2024-04-18T05:27: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3" meta:paragraph-count="227" meta:word-count="3856" meta:character-count="30780" meta:row-count="714" meta:non-whitespace-character-count="27151"/>
  </office:meta>
</office:document-meta>
</file>