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3:00Z</meta:creation-date>
    <dc:date>2020-03-06T07:53: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118" meta:word-count="2095" meta:character-count="16963" meta:row-count="454" meta:non-whitespace-character-count="14986"/>
  </office:meta>
</office:document-meta>
</file>