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6.6%"/>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T19" style:parent-style-name="DefaultParagraphFont" style:family="text">
      <style:text-properties fo:language="it" fo:country="IT"/>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ListParagraph" style:family="paragraph">
      <style:paragraph-properties fo:text-align="justify" fo:line-height="150%" fo:margin-left="0.4923in">
        <style:tab-stops>
          <style:tab-stop style:type="left" style:position="0.1972in"/>
        </style:tab-stops>
      </style:paragraph-properties>
    </style:style>
    <style:style style:name="P45" style:parent-style-name="Normal" style:family="paragraph">
      <style:paragraph-properties fo:text-align="justify" fo:line-height="150%">
        <style:tab-stops>
          <style:tab-stop style:type="left" style:position="0.6895in"/>
        </style:tab-stops>
      </style:paragraph-properties>
    </style:style>
    <style:style style:name="P46" style:parent-style-name="Normal" style:family="paragraph">
      <style:paragraph-properties fo:text-align="justify" fo:line-height="150%"/>
      <style:text-properties fo:color="#000000" style:font-size-complex="12pt" style:language-asian="lt" style:country-asian="LT"/>
    </style:style>
    <style:style style:name="P47" style:parent-style-name="Normal" style:family="paragraph">
      <style:paragraph-properties fo:text-align="justify" fo:line-height="150%"/>
      <style:text-properties fo:color="#000000" style:font-size-complex="12pt" style:language-asian="lt" style:country-asian="LT"/>
    </style:style>
    <style:style style:name="P48" style:parent-style-name="Normal" style:family="paragraph">
      <style:paragraph-properties fo:text-align="justify" fo:line-height="150%"/>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style:text-properties fo:color="#000000" style:font-size-complex="12pt" style:language-asian="lt" style:country-asian="L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line-height="150%">
        <style:tab-stops>
          <style:tab-stop style:type="left" style:position="0.5in"/>
          <style:tab-stop style:type="left" style:position="6.6666in"/>
        </style:tab-stops>
      </style:paragraph-properties>
    </style:style>
    <style:style style:name="T68" style:parent-style-name="DefaultParagraphFont" style:family="text">
      <style:text-properties style:font-weight-complex="bold" style:font-size-complex="12pt"/>
    </style:style>
    <style:style style:name="T69" style:parent-style-name="Hyperlink" style:family="text">
      <style:text-properties style:font-weight-complex="bold" style:font-size-complex="12pt" style:text-underline-type="none"/>
    </style:style>
    <style:style style:name="T70" style:parent-style-name="DefaultParagraphFont" style:family="text">
      <style:text-properties style:font-weight-complex="bold" style:font-size-complex="12pt"/>
    </style:style>
    <style:style style:name="P71" style:parent-style-name="Preformatted" style:family="paragraph">
      <style:paragraph-properties fo:line-height="150%"/>
    </style:style>
    <style:style style:name="T72" style:parent-style-name="DefaultParagraphFont" style:family="text">
      <style:text-properties style:font-name="Times New Roman" fo:font-size="12pt" style:font-size-asian="12pt" style:font-size-complex="12pt"/>
    </style:style>
    <style:style style:name="T73" style:parent-style-name="Hyperlink" style:family="text">
      <style:text-properties style:font-name="Times New Roman" fo:font-size="12pt" style:font-size-asian="12pt" style:font-size-complex="12pt" style:text-underline-type="none"/>
    </style:style>
    <style:style style:name="P74" style:parent-style-name="BodyText" style:family="paragraph">
      <style:paragraph-properties fo:line-height="150%">
        <style:tab-stops>
          <style:tab-stop style:type="left" style:position="0.5in"/>
          <style:tab-stop style:type="left" style:position="6.6666in"/>
        </style:tab-stops>
      </style:paragraph-properties>
    </style:style>
    <style:style style:name="T75" style:parent-style-name="DefaultParagraphFont" style:family="text">
      <style:text-properties style:font-name="Times New Roman" style:font-weight-complex="bold" style:font-size-complex="12pt"/>
    </style:style>
    <style:style style:name="T76" style:parent-style-name="Hyperlink" style:family="text">
      <style:text-properties style:font-name="Times New Roman" style:font-weight-complex="bold" style:font-size-complex="12pt" style:text-underline-type="none"/>
    </style:style>
    <style:style style:name="T77" style:parent-style-name="Hyperlink" style:family="text">
      <style:text-properties style:font-name="Times New Roman" style:font-weight-complex="bold" style:font-size-complex="12pt" style:text-underline-type="none" fo:language="es" fo:country="ES"/>
    </style:style>
    <style:style style:name="P7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POLICIJOS ĮSTATYMO NR. VIII-2048 1, 2, 6, 7, 10, 16, 17, 18, 19, 27, 29, 30 STRAIPSNIŲ IR PRIEDO PAKEITIMO IR ĮSTATYMO PAPILDYMO 6</text:span><text:span text:style-name="T11">1 </text:span><text:span text:style-name="T12">STRAIPSNIU</text:span></text:p>
      <text:p text:style-name="P13"><text:span text:style-name="T14">ĮSTATYMO<text:s/></text:span><text:span text:style-name="T15">PROJEKTO</text:span></text:p>
      <text:p text:style-name="P16"/>
      <text:p text:style-name="P17">2023-06-29<text:s/>Nr. XIVP-2957</text:p>
      <text:p text:style-name="P18"><text:span text:style-name="T19">Vilnius</text:span></text:p>
      <text:p text:style-name="P20"/>
      <text:p text:style-name="P21">Įvertinę projekto atitiktį Konstitucijai, įstatymams, teisėkūros principams ir teisės technikos taisyklėms,<text:s/>teikiame šias pastabas.</text:p>
      <text:soft-page-break/>
      <text:p text:style-name="P22">1.<text:s/>Projekto 3 straipsnio 5 dalimi siūloma papildyti Policijos įstatymo (toliau – keičiamas įstatymas) 6 straipsnio 1 dalį 24 punktu: „24)<text:s/><text:span text:style-name="T23">padeda atkurti laisvės atėmimo vietų įstaigos vidaus tvarką nuteistųjų ar suimtųjų riaušių, grupinio pasipriešinimo laisvės atėmimo vietų įstaigos administracijai ar neteisėtų grupinių veiksmų, pažeidžiančių laisvės atėmimo vietų įstaigos vidaus tvarką, įkaitų grobimo atvejais. Pareigūnų pasitelkimo tvarką ir konkrečias užduotis nustato vidaus reikalų ministras ir teisingumo ministras.“ Siekiant aiškumo, siūlytina aiškiau atskirti įkaitų grobimo atvejį nuo prieš tai nurodytų dviejų atvejų, susijusių su tvarkos atkūrimu laisvės atėmimo vietose, įterpiant prieš žodį „įkaitų“ žodžius „taip pat“.</text:span><text:span text:style-name="T24"><text:s/></text:span></text:p>
      <text:p text:style-name="P25"><text:span text:style-name="T26">2.<text:s/></text:span>Atkreiptinas dėmesys, kad Viešojo saugumo tarnybos įstatymo, kurį siūloma pripažinti netekusiu galios kartu su analizuojamu projektu teikiamu Viešojo saugumo tarnybos įstatymo Nr. X-813 pripažinimo netekusiu galios įstatymo projektu<text:s/>(reg.<text:s/>Nr. XIVP-2958),<text:s/>17 straipsnyje nustatyta, kad „Tarnybos pajėgos gali būti siunčiamos likviduoti ypatingos situacijos tik vidaus reikalų ministro įsakymu ir jos panaudojamos ypatingai situacijai likviduoti vidaus reikalų ministro nustatyta tvarka“. Taigi įstatymu vidaus reikalų ministrui suteikti įgaliojimai<text:s/>tiek priimti atitinkamą sprendimą, tiek<text:s/>nustatyti atitinkamą tvarką. Tuo tarpu analizuojamo projekto nesiūloma papildyti nuostata dėl atitinkamų įgaliojimų suteikimo vidaus reikalų ministrui.<text:s/>Projekto aiškinamajame rašte nurodoma, kad priėmus įstatymą turėtų būti parengtas „<text:span text:style-name="T27">Riaušių,<text:s/></text:span><text:soft-page-break/><text:span text:style-name="T28">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o“, patvirtinto Lietuvos Respublikos vidaus reikalų ministro 2012 m. gruodžio 5 d. įsakymu Nr. 1V-873, pakeitimo projektas. Atsižvelgdami į tai, kad įgaliojimai Vyriausybei ir jos įgaliotoms institucijoms ar konkretiems ministrams<text:s/></text:span><text:span text:style-name="T29">priimti įstatymo įgyvendinamuosius teisės aktus<text:s/></text:span><text:span text:style-name="T30">turi būti suteikti įstatymu, siūlytume projektą papildyti nuostata, nustatančia, kokia institucija<text:s/></text:span><text:span text:style-name="T31">(</text:span><text:span text:style-name="T32">Vyriausybė, vidaus reikalų ministras) turi nustatyti<text:s/></text:span><text:span text:style-name="T33">Policijos įstatymo 6 straipsnio 1 dalies 13 punkte nustatytos funkcijos<text:s/></text:span><text:span text:style-name="T34">„</text:span><text:span text:style-name="T35">organizuoti ir įgyvendinti viešosios tvarkos ir visuomenės saugumo užtikrinimo priemones</text:span><text:span text:style-name="T36">“</text:span><text:span text:style-name="T37"><text:s/></text:span><text:span text:style-name="T38">įgyvendinimo tvarką riaušių ar masinių neramumų viešosiose vietose atvejais.<text:s/></text:span><text:span text:style-name="T39">Taip pat svarstytina, ar nurodytos tvarkos pagrindiniai principai neturėtų būti įtvirtinti keičiamame įstatyme.</text:span></text:p>
      <text:p text:style-name="P40"><text:span text:style-name="T41">3.<text:s/></text:span>Pastebėtina, kad galiojančio Policijos įstatymo 2 straipsnio 9 dalyje yra įsivėlusi klaida, t.<text:s/>y.<text:s/>apibrėžiant terminą „prievarta“ neteisingai nurodyta alternatyva: „<text:span text:style-name="T42">gali naudoti psichinę ar (ar) fizinę prievartą“.<text:s/></text:span><text:span text:style-name="T43">Siūlytina papildyti projektą atitinkamu straipsniu ir ištaisyti nurodytą klaidą.</text:span></text:p>
      <text:p text:style-name="P44"/>
      <text:p text:style-name="P45"/>
      <text:p text:style-name="P46"/>
      <text:p text:style-name="P47"/>
      <text:p text:style-name="P48"><text:span text:style-name="T49">Departamento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7"/></text:span><text:span text:style-name="T57">Dainius Zebleckis</text:span></text:p>
      <text:p text:style-name="P58"/>
      <text:p text:style-name="P59"/>
      <text:p text:style-name="P60"/>
      <text:p text:style-name="P61"/>
      <text:p text:style-name="P62"/>
      <text:p text:style-name="P63"/>
      <text:p text:style-name="P64"/>
      <text:p text:style-name="P65"/>
      <text:p text:style-name="P66"/>
      <text:p text:style-name="P67"><text:span text:style-name="T68">E.Drėgvaitė, tel. (8 5) 2396891, el. p.<text:s/></text:span><text:a xlink:href="mailto:egle.dregvaite@lrs.lt" office:target-frame-name="_top" xlink:show="replace"><text:span text:style-name="T69">egle.dregvaite@lrs.lt</text:span></text:a><text:span text:style-name="T70"><text:s/></text:span></text:p>
      <text:p text:style-name="P71"><text:span text:style-name="T72">J. Meškienė, tel. (8 5) 239 6089, el. p.<text:s/></text:span><text:a xlink:href="mailto:jurgita.meskiene@lrs.lt" office:target-frame-name="_top" xlink:show="replace"><text:span text:style-name="T73">jurgita.meskiene@lrs.lt</text:span></text:a></text:p>
      <text:p text:style-name="P74"><text:span text:style-name="T75">D. Petrauskaitė, tel. (8 5) 239 6376, el. p.<text:s/></text:span><text:a xlink:href="mailto:daina.petrauskaite@lrs.lt" office:target-frame-name="_top" xlink:show="replace"><text:span text:style-name="T76">daina.petrauskaite</text:span><text:span text:style-name="T77">@lrs.lt</text:span></text:a></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29T06:38:00Z</meta:creation-date>
    <dc:date>2023-06-29T06:38:00Z</dc:date>
    <meta:print-date>2016-10-06T12:44:00Z</meta:print-date>
    <meta:template xlink:href="Normal.dotm" xlink:type="simple"/>
    <meta:editing-cycles>2</meta:editing-cycles>
    <meta:editing-duration>PT0S</meta:editing-duration>
    <meta:document-statistic meta:page-count="4" meta:paragraph-count="92" meta:word-count="488" meta:character-count="3807" meta:row-count="227" meta:non-whitespace-character-count="3411"/>
  </office:meta>
</office:document-meta>
</file>