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a" style:num-letter-sync="true">
        <style:list-level-properties fo:text-align="end" text:space-before="0.5909in" text:min-label-width="0in"/>
      </text:list-level-style-number>
      <text:list-level-style-number text:level="4" style:num-suffix="." style:num-format="1">
        <style:list-level-properties text:space-before="0.5909in" text:min-label-width="0.8659in"/>
      </text:list-level-style-number>
      <text:list-level-style-number text:level="5" style:num-suffix="." style:num-format="a" style:num-letter-sync="true">
        <style:list-level-properties text:space-before="0.5909in" text:min-label-width="0.8659in"/>
      </text:list-level-style-number>
      <text:list-level-style-number text:level="6" style:num-suffix="." style:num-format="i">
        <style:list-level-properties fo:text-align="end" text:space-before="0.5909in" text:min-label-width="0.8659in"/>
      </text:list-level-style-number>
      <text:list-level-style-number text:level="7" style:num-suffix="." style:num-format="1">
        <style:list-level-properties text:space-before="0.5909in" text:min-label-width="0.8659in"/>
      </text:list-level-style-number>
      <text:list-level-style-number text:level="8" style:num-suffix="." style:num-format="a" style:num-letter-sync="true">
        <style:list-level-properties text:space-before="0.5909in" text:min-label-width="0.8659in"/>
      </text:list-level-style-number>
      <text:list-level-style-number text:level="9" style:num-suffix="." style:num-format="i">
        <style:list-level-properties fo:text-align="end" text:space-before="0.5909in" text:min-label-width="0.8659in"/>
      </text:list-level-style-number>
    </text:list-style>
    <text:list-style style:name="LFO6">
      <text:list-level-style-number text:level="1" text:style-name="WW_CharLFO6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style:style style:name="P1" style:parent-style-name="NoSpacing" style:master-page-name="MPF0" style:family="paragraph">
      <style:paragraph-properties fo:break-before="page" fo:text-align="center"/>
      <style:text-properties style:font-name="Times New Roman" style:font-name-complex="Times New Roman" fo:font-weight="bold" style:font-weight-asian="bold" fo:text-transform="uppercase" fo:font-size="12pt" style:font-size-asian="12pt" style:font-size-complex="12pt"/>
    </style:style>
    <style:style style:name="P4" style:parent-style-name="NoSpacing" style:family="paragraph">
      <style:paragraph-properties fo:text-align="justify" fo:line-height="115%"/>
      <style:text-properties style:font-name="Times New Roman" style:font-name-complex="Times New Roman" fo:font-weight="bold" style:font-weight-asian="bold" fo:font-size="12pt" style:font-size-asian="12pt" style:font-size-complex="12pt" style:language-asian="en" style:country-asian="GB"/>
    </style:style>
    <style:style style:name="P5"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6" style:parent-style-name="Normal" style:family="paragraph">
      <style:paragraph-properties fo:text-align="justify" fo:margin-bottom="0in" fo:line-height="10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7" style:parent-style-name="Normal" style:family="paragraph">
      <style:paragraph-properties fo:text-align="justify" fo:margin-bottom="0in" fo:line-height="10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8" style:parent-style-name="Normal" style:family="paragraph">
      <style:paragraph-properties fo:text-align="justify" fo:margin-bottom="0in" fo:line-height="10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9" style:parent-style-name="Normal" style:family="paragraph">
      <style:paragraph-properties fo:text-align="justify" fo:margin-bottom="0in" fo:line-height="10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0" style:parent-style-name="Normal" style:family="paragraph">
      <style:paragraph-properties fo:text-align="justify" fo:margin-bottom="0in" fo:line-height="10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1"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2" style:parent-style-name="Normal" style:family="paragraph">
      <style:paragraph-properties fo:text-align="justify" fo:margin-bottom="0in" fo:line-height="100%" fo:text-indent="0.6895in"/>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 style:parent-style-name="Hyperlink" style:family="text">
      <style:text-properties style:font-name="Times New Roman" style:font-name-asian="Times New Roman" style:font-name-complex="Times New Roman"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 style:parent-style-name="Hyperlink" style:family="text">
      <style:text-properties style:font-name="Times New Roman" style:font-name-asian="Times New Roman" style:font-name-complex="Times New Roman"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9"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20"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1"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22"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23"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24"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25"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6" style:parent-style-name="NoSpacing" style:family="paragraph">
      <style:paragraph-properties fo:text-align="justify" fo:text-indent="0.6895in"/>
      <style:text-properties style:font-name="Times New Roman" style:font-name-asian="Times New Roman" style:font-name-complex="Times New Roman" fo:font-size="12pt" style:font-size-asian="12pt" style:font-size-complex="12pt" style:language-asian="en" style:country-asian="GB"/>
    </style:style>
    <style:style style:name="P27" style:parent-style-name="NoSpacing" style:family="paragraph">
      <style:paragraph-properties fo:text-align="justify" fo:text-indent="0.6895in"/>
      <style:text-properties style:font-name="Times New Roman" style:font-name-asian="Times New Roman" style:font-name-complex="Times New Roman" fo:font-size="12pt" style:font-size-asian="12pt" style:font-size-complex="12pt" style:language-asian="en" style:country-asian="GB"/>
    </style:style>
    <style:style style:name="P28" style:parent-style-name="NoSpacing" style:family="paragraph">
      <style:paragraph-properties fo:text-align="justify" fo:text-indent="0.6895in"/>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0" style:parent-style-name="NoSpacing" style:family="paragraph">
      <style:paragraph-properties fo:text-align="justify" fo:text-indent="0.6895in"/>
      <style:text-properties style:font-name="Times New Roman" style:font-name-asian="Times New Roman" style:font-name-complex="Times New Roman" fo:font-size="12pt" style:font-size-asian="12pt" style:font-size-complex="12pt" style:language-asian="en" style:country-asian="GB"/>
    </style:style>
    <style:style style:name="P51" style:parent-style-name="NoSpacing" style:family="paragraph">
      <style:paragraph-properties fo:text-align="justify" fo:text-indent="0.6895in"/>
      <style:text-properties style:font-name="Times New Roman" style:font-name-asian="Times New Roman" style:font-name-complex="Times New Roman" fo:font-size="12pt" style:font-size-asian="12pt" style:font-size-complex="12pt" style:language-asian="en" style:country-asian="GB"/>
    </style:style>
    <style:style style:name="P52" style:parent-style-name="NoSpacing" style:family="paragraph">
      <style:paragraph-properties fo:text-align="justify"/>
      <style:text-properties style:font-name="Times New Roman" style:font-name-asian="Times New Roman" style:font-name-complex="Times New Roman" fo:font-size="12pt" style:font-size-asian="12pt" style:font-size-complex="12pt" style:language-asian="en" style:country-asian="GB"/>
    </style:style>
    <style:style style:name="P53"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4" style:parent-style-name="Normal" style:family="paragraph">
      <style:paragraph-properties fo:text-align="justify" fo:margin-bottom="0in" fo:line-height="100%" fo:text-indent="0.6895in"/>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73"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74" style:parent-style-name="ListParagraph"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75"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76"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77" style:parent-style-name="ListParagraph"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78"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79"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80"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81"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82"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83"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84" style:parent-style-name="ListParagraph" style:family="paragraph">
      <style:paragraph-properties fo:text-align="justify" fo:margin-bottom="0in" fo:line-height="100%" fo:margin-left="0in" fo:text-indent="0.689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5"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86" style:parent-style-name="Normal" style:family="paragraph">
      <style:paragraph-properties fo:text-align="justify" fo:margin-bottom="0in" fo:line-height="10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7" style:parent-style-name="ListParagraph" style:family="paragraph">
      <style:paragraph-properties fo:text-align="justify" fo:margin-bottom="0in" fo:line-height="100%" fo:margin-left="0in" fo:text-indent="0.689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8"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89"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90"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91"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92"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93"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94" style:parent-style-name="Normal" style:family="paragraph">
      <style:paragraph-properties fo:text-align="justify" fo:margin-bottom="0in" fo:line-height="100%" fo:text-indent="0.6895in"/>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97" style:parent-style-name="ListParagraph" style:family="paragraph">
      <style:paragraph-properties fo:text-align="justify" fo:margin-bottom="0in" fo:line-height="100%" fo:margin-left="0in" fo:text-indent="0.689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98"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99"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00" style:parent-style-name="ListParagraph"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01"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02"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03" style:parent-style-name="ListParagraph" style:family="paragraph">
      <style:paragraph-properties fo:text-align="justify" fo:margin-bottom="0in" fo:line-height="100%" fo:margin-left="0in" fo:text-indent="0.6895in">
        <style:tab-stops/>
      </style:paragraph-properties>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en" style:country-asian="GB"/>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16" style:parent-style-name="Normal" style:family="paragraph">
      <style:paragraph-properties fo:text-align="justify" fo:margin-bottom="0in" fo:line-height="100%" fo:text-indent="0.6895in"/>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0"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121"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32" style:parent-style-name="Normal" style:family="paragraph">
      <style:paragraph-properties fo:text-align="justify" fo:margin-bottom="0in"/>
      <style:text-properties fo:font-size="12pt" style:font-size-asian="12pt" style:font-size-complex="12pt"/>
    </style:style>
    <style:style style:name="P133" style:parent-style-name="ListParagraph" style:family="paragraph">
      <style:paragraph-properties fo:text-align="justify" fo:margin-bottom="0in" fo:line-height="100%"/>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35"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36" style:parent-style-name="Normal" style:family="paragraph">
      <style:paragraph-properties fo:text-align="justify" fo:margin-bottom="0in"/>
      <style:text-properties fo:font-size="12pt" style:font-size-asian="12pt" style:font-size-complex="12pt"/>
    </style:style>
    <style:style style:name="P137" style:parent-style-name="Normal" style:family="paragraph">
      <style:paragraph-properties fo:text-align="center" fo:margin-bottom="0in"/>
      <style:text-properties fo:font-size="12pt" style:font-size-asian="12pt" style:font-size-complex="12pt"/>
    </style:style>
    <style:style style:name="P138" style:parent-style-name="Normal" style:family="paragraph">
      <style:paragraph-properties fo:text-align="justify" fo:margin-bottom="0in"/>
      <style:text-properties fo:font-size="12pt" style:font-size-asian="12pt" style:font-size-complex="12pt"/>
    </style:style>
  </office:automatic-styles>
  <office:body>
    <office:text text:use-soft-page-breaks="true">
      <text:p text:style-name="P1">Lietuvos Respublikos<text:s/>ĮSTATYMO<text:s/>„DĖL<text:s/>KANADOS IR EUROPOS SĄJUNGOS BEI JOS VALSTYBIŲ NARIŲ IŠSAMAUS EKONOMIKOS IR PREKYBOS SUSITARIMO (IEPS)“<text:s/>projekto<text:s/>AIŠKINAMASIS RAŠTAS</text:p>
      <text:p text:style-name="P4"/>
      <text:list text:style-name="LFO6" text:continue-numbering="true">
        <text:list-item>
          <text:p text:style-name="P5">Įstatymo<text:s/>projekto<text:s/>rengimą paskatinusios priežastys, parengto<text:s/>projekto<text:s/>tikslai ir uždaviniai</text:p>
        </text:list-item>
      </text:list>
      <text:p text:style-name="P6">Lietuvos Respublikos įstatymu dėl<text:s/>Kanados ir Europos Sąjungos bei jos valstybių narių išsamaus<text:s/>ekonomikos ir prekybos susitarimo ratifikavimo<text:s/>(toliau – Ratifikavimo įstatymas) siekiama ratifikuoti<text:s/>2016 m. spalio 30 d. Briuselyje priimtą Kanados ir Europos Sąjungos bei jos valstybių narių išsamų ekonomikos ir prekybos susitarimą (IEPS),<text:s/>(toliau – Susitarimas, IEPS).<text:s/></text:p>
      <text:p text:style-name="P7">Susitarimą Lietuvos Respublikos vardu pasirašė Lietuvos Respublikos nuolatinė atstovė Europos Sąjungoje ambasadorė Jovita Neliupšienė. Derybas dėl Susitarimo su ES strategine partnere Kanada,<text:s/>labiausiai ekonomiškai išsivysčiusia<text:s/>valstybe, su kuria ES sudarė laisvosios prekybos<text:s/>sutartį,<text:s/>vedė Europos Komisija pagal Tarybos jai suteiktas derybines direktyvas, derybos<text:s/>buvo<text:s/>baigtos 2014 m. rugsėjo 26 d.<text:s/></text:p>
      <text:p text:style-name="P8">Susitarimo Šalys – Europos Sąjunga, jos valstybės narės ir Kanada, Susitarimą sudarė siekdamos stiprinti glaudžius ekonominius ryšius, mažinti ar visiškai pašalinti prekybos ir investicijų kliūtis bei nustatyti aiškias ir abipusiškai naudingas prekybos ir investicijų taisykles.<text:s/></text:p>
      <text:p text:style-name="P9">Vadovaujantis Susitarimo 30.7 straipsnio 1 ir 2 dalimis, Šalys turi patvirtinti šį Susitarimą pagal savo atitinkamus vidaus reikalavimus ir procedūras ir Susitarimas įsigalios pirmą antro mėnesio po Šalių apsikeitimo raštiškais pranešimais apie tai dieną. Lietuvoje Susitarimas priskiriamas ratifikuotinoms tarptautinėms sutartims pagal Lietuvos Respublikos tarptautinių sutarčių įstatymo 7 straipsnio 1 dalies 10 punktą. Priėmus<text:s/>Ratifikavimo<text:s/>įstatymą,<text:s/>bus įvykdytos Susitarimui įsigalioti būtinos Lietuvos vidaus procedūros.<text:s/></text:p>
      <text:p text:style-name="P10"/>
      <text:list text:style-name="LFO6" text:continue-numbering="true">
        <text:list-item>
          <text:p text:style-name="P11">Įstatymo<text:s/>projekto<text:s/>iniciatoriai (institucija, asmenys ar piliečių įgalioti atstovai) ir rengėjai</text:p>
        </text:list-item>
      </text:list>
      <text:p text:style-name="P12"><text:span text:style-name="T13">Teisės aktų projektus parengė Lietuvos Respublikos užsienio reikalų ministerijos Teisės ir tarptautinių sutarčių departamento (direktorius Andrius Namavičius, tel. 870652530) Tarptautinių sutarčių skyriaus vedėja Ingrida Bačiulienė, tel. 870652539, el. p.<text:s/></text:span><text:a xlink:href="mailto:ingrida.baciuliene@urm.lt" office:target-frame-name="_top" xlink:show="replace"><text:span text:style-name="T14">ingrida.baciuliene@urm.lt</text:span></text:a><text:span text:style-name="T15"><text:s/></text:span><text:span text:style-name="T16">ir Išorinių ekonominių santykių departamento (l.e.p. direktorė Lina Viltrakienė, tel. <text:s/>870652218) Prekybos politikos skyriaus vedėjas Gediminas Navickas, tel. 870652591, el.p.<text:s/></text:span><text:a xlink:href="mailto:gediminas.navickas@urm.lt" office:target-frame-name="_top" xlink:show="replace"><text:span text:style-name="T17">gediminas.navickas@urm.lt</text:span></text:a><text:span text:style-name="T18">.</text:span></text:p>
      <text:p text:style-name="P19"/>
      <text:list text:style-name="LFO6" text:continue-numbering="true">
        <text:list-item>
          <text:p text:style-name="P20">Kaip šiuo metu yra reguliuojami įstatymų projektuose<text:s/>aptarti teisiniai santykiai</text:p>
        </text:list-item>
      </text:list>
      <text:p text:style-name="P21">ES ir Kanados ryšiai prekybos ir ekonomikos srityse iki šiol plėtojami vadovaujantis 1976 m.<text:s/>pagrindų susitarimu dėl Europos Bendrijų ir Kanados prekybinio ir ekonominio bendradarbiavimo, 1996 m. bendru veiksmų planu ir 1998 m. ES ir Kanados prekybos iniciatyva.<text:s/>Be to, ES ir Kanada yra sudariusios dvišalius susitarimus dėl bendradarbiavimo konkrečiuose sektoriuose, pavyzdžiui, 1996 m. mokslinio ir technologinio bendradarbiavimo susitarimą, 1998 m. susitarimą dėl atitikties vertinimo abipusio pripažinimo (neteks galios įsigaliojus Susitarimui), 1998 m. veterinarijos susitarimą (neteks galios įsigaliojus Susitarimui),<text:s/>1999 m. susitarimą dėl<text:s/>konkurencijos, 2003 m. prekybos vynais ir spiritiniais gėrimais (neteks galios įsigaliojus Susitarimui), 2009 m.<text:s/>susitarimus<text:s/>civilinės aviacijos saugos<text:s/>ir<text:s/>oro transporto srityse.</text:p>
      <text:p text:style-name="P22">Įsigaliojus Susitarimui neteks galios Kanados ir ES valstybių narių dvišalės tarptautinės sutartys dėl investicijų skatinimo ir apsaugos: Čekijos,<text:s/>Kroatijos,<text:s/>Latvijos, Lenkijos,<text:s/>Maltos,<text:s/>Rumunijos, Slovakijos,<text:s/>Vengrijos. Susitarimo<text:s/>sudarymas<text:s/>Lietuvos Respublikos dvišalių tarptautinių sutarčių su Kanada (1996 m. pajamų ir kapitalo dvigubo apmokestinimo ir fiskalinių pažeidimų išvengimo, 2005 m. socialinės apsaugos ir 2009 m. susitarimo dėl jaunimo mainų) galiojimo neįtakos.</text:p>
      <text:p text:style-name="P23"/>
      <text:p text:style-name="P24"/>
      <text:soft-page-break/>
      <text:list text:style-name="LFO6" text:continue-numbering="true">
        <text:list-item>
          <text:p text:style-name="P25">Kokios siūlomos naujos teisinio reguliavimo nuostatos ir kokių teigiamų rezultatų laukiama</text:p>
        </text:list-item>
      </text:list>
      <text:p text:style-name="P26">Šiuo Susitarimu siekiama<text:s/>stiprinti<text:s/>Susitarimo Šalių<text:s/>glaudžius ekonominius ryšius,<text:s/>suteikti daugiau galimybių veikti Šalių ekonominės veiklos subjektams,<text:s/>mažinti ar visiškai pašalinti prekybos ir investicijų kliūtis bei nustatyti aiškias ir abipusiškai naudingas prekybos ir investicijų taisykles.<text:s/>Susitarimas kartu užtikrina valstybių teisę<text:s/>reguliuoti<text:s/>siekiant<text:s/>savo<text:s/>viešosios politikos tikslų.<text:s/></text:p>
      <text:p text:style-name="P27">Susitarimas panaikina<text:s/>taikomus<text:s/>importo<text:s/>muitus<text:s/>pramoninėms<text:s/>ir žemės ūkio<text:s/>prekėms,<text:s/>numato reikšmingą<text:s/>Kanados viešųjų pirkimų ir paslaugų rinkų<text:s/>atvėrimą, naikina netarifines kliūtis prekybai, užtikrina investicijų<text:s/>ir<text:s/>intelektinės nuosavybės apsaugą, palengvina prekybą, fizinių asmenų<text:s/>laikiną<text:s/>atvykimą ir buvimą verslo reikalais, numato profesinių kvalifikacijų abipusį pripažinimą. Susitarimas numato bendradarbiavimą reglamentavimo srityje, taip pat prekybos ir darnaus vystymosi, prekybos ir darbo, prekybos ir aplinkos, skaidrumo ir ginčų sprendimo nuostatas.</text:p>
      <text:p text:style-name="P28"><text:span text:style-name="T29">Prognozuojama, kad pradėjus taikyti<text:s/></text:span><text:span text:style-name="T30">Susitarimą</text:span><text:span text:style-name="T31">,<text:s/></text:span><text:span text:style-name="T32">Lietuvos</text:span><text:span text:style-name="T33"><text:s/></text:span><text:span text:style-name="T34">eksportas</text:span><text:span text:style-name="T35"><text:s/>į Kanadą</text:span><text:span text:style-name="T36"><text:s/>išaugs</text:span><text:span text:style-name="T37">, o<text:s/></text:span><text:span text:style-name="T38">Lietuvos eksportuotojai vien iš Susitarime numatyto muitų liberalizavimo sutaupys<text:s/></text:span><text:span text:style-name="T39">daugiau kaip</text:span><text:span text:style-name="T40"><text:s/>1 mln. eurų muito mokesčio per metus.</text:span><text:s/><text:span text:style-name="T41">Susitarimas prisidės prie darbo vietų kūrimo ir ekonomikos augimo Lietuvoje.<text:s/></text:span><text:span text:style-name="T42">Susitarimas suteiks galimybę Lietuvos įmonių pagamintas prekes eksportuoti į Kanadą be<text:s/></text:span><text:span text:style-name="T43">importo<text:s/></text:span><text:span text:style-name="T44">muitų, sutrumpinant formalumų tvarkymo laiką pasienyje ir sumažinant reguliavimo kliūtis. Reikšmingas prekybos sąlygų pagerinimas Kanados rinkoje bus naudingas Lietuvos<text:s/></text:span><text:span text:style-name="T45">įmonėms,<text:s/></text:span><text:span text:style-name="T46">ypa</text:span><text:span text:style-name="T47">č</text:span><text:span text:style-name="T48"><text:s/></text:span><text:span text:style-name="T49">smulkiam ir vidutiniam verslui.</text:span></text:p>
      <text:p text:style-name="P50">Į<text:s/>Susitarimą<text:s/>įtrauktos ES investicijų politiką atspindinčios naujovės, įskaitant investicinių ginčų sprendimą, siekiant skaidraus ir konkrečiomis institucijomis pagrįsto investicinių ginčų sprendimo. Investicijų apsaugos ir investicinių ginčų sprendimo sritis atnaujinta, palyginti<text:s/>su dvišaliuose investicijų susitarimuose<text:s/>vyraujančiu tradiciniu<text:s/>investicinių ginčų sprendimo<text:s/>požiūriu,<text:s/>siekiant užtikrinti<text:s/>investuotojų apsaugą ir kartu garantuoti, kad valdžios institucijos turi<text:s/>teisę reguliuoti ir siekti teisėtų viešosios politikos tikslų, pavyzdžiui, sveikatos apsaugos, aplinkosaugos, viešosios tvarkos, saugumo<text:s/>ar kitose srityse. Susitarimu<text:s/>sukuriama nepriklausomų<text:s/>investicinių teisminių institucijų sistema, sudaryta iš pirmosios ir apeliacinės instancijų,<text:s/>kurios tikslas<text:s/>ištaisyti<text:s/>klaidas, kurios kyla<text:s/>taikant ar aiškinant taikytiną teisę,<text:s/>ar faktų supratimo klaidas, tokiu būdu siekiant investicinius ginčus spręsti skaidriai ir nešališkai.</text:p>
      <text:p text:style-name="P51">Susitarimo įgyvendinimo priežiūrai įsteigiamas IEPS Jungtinis komitetas, kurį sudarys ES ir Kanados atstovai, susitiksiantys kasmet ar Šaliai paprašius, ir kurio sprendimai ir rekomendacijos bus priimami bendru ES ir Kanados sutarimu. Prie IEPS Jungtinio komiteto bus įsteigti specialieji komitetai atskirų sričių klausimams spręsti: prekybos prekėmis, paslaugų ir investicijų, muitinių bendradarbiavimo, sanitarijos ir fitosanitarijos priemonių valdymo, viešųjų pirkimų, finansinių paslaugų, prekybos ir darnaus vystymosi, geografinių nuorodų komitetai, taip pat bendradarbiavimo reglamentavimo srityje forumas.</text:p>
      <text:p text:style-name="P52"/>
      <text:list text:style-name="LFO6" text:continue-numbering="true">
        <text:list-item>
          <text:p text:style-name="P53">Numatomo teisinio reguliavimo poveikio vertinimo rezultatai (jeigu rengiant įstatymų<text:s/>projektus<text:s/>toks vertinimas turi būti atliktas ir jo rezultatai nepateikiami atskiru dokumentu), galimos neigiamos priimtų<text:s/>įstatymų<text:s/>pasekmės ir kokių priemonių reikėtų imtis, kad tokių pasekmių būtų išvengta</text:p>
        </text:list-item>
      </text:list>
      <text:p text:style-name="P54"><text:span text:style-name="T55">Ratifikavus Susitarimą</text:span><text:span text:style-name="T56">,</text:span><text:span text:style-name="T57"><text:s/></text:span><text:span text:style-name="T58">neigiamų pasekmių</text:span><text:span text:style-name="T59"><text:s/></text:span><text:span text:style-name="T60">nenumatoma</text:span><text:span text:style-name="T61">.</text:span><text:span text:style-name="T62"><text:s/></text:span><text:span text:style-name="T63">Susitarimas<text:s/></text:span><text:span text:style-name="T64">nenumato nuostatų, kurios<text:s/></text:span><text:span text:style-name="T65">keltų grėsmę ES taikomam aplinkos apsaugos, visuomenės sveikatos, maisto saugos, vartotojų, darbuotojų apsaugos ir kitų sričių lygiui. Susitarimas patvirtina, kad ES galiojantys standartai nebus keičiami, o tų standartų neatitinkantys produktai iš Kanados negalės patekti į ES rinką. Susitarimas užtikrina ES ir jos valstybių narių teisę reguliuoti ir priimti teisės aktus, užtikrinančius viešąjį<text:s/></text:span><text:span text:style-name="T66">S</text:span><text:span text:style-name="T67">usitarimo<text:s/></text:span><text:span text:style-name="T68">Š</text:span><text:span text:style-name="T69">alių interesą.</text:span><text:s/><text:span text:style-name="T70">Kanados gamintojai laikosi aukštų gamybos, aplinkosauginių ir kitų standartų. Dėl skirtingų<text:s/></text:span><text:span text:style-name="T71">Lietuvos ir Kanados<text:s/></text:span><text:span text:style-name="T72">eksporto struktūrų ir aukštų Kanados gamybos kaštų nenumatomas neigiamas poveikis Lietuvos pramonei.</text:span></text:p>
      <text:p text:style-name="P73"/>
      <text:soft-page-break/>
      <text:list text:style-name="LFO6" text:continue-numbering="true">
        <text:list-item>
          <text:p text:style-name="P74">Kokią įtaką priimti<text:s/>įstatymai<text:s/>turės kriminogeninei situacijai, korupcijai</text:p>
        </text:list-item>
      </text:list>
      <text:p text:style-name="P75">Numatoma, kad<text:s/>Ratifikavimo<text:s/>įstatymas<text:s/>tiesioginio poveikio kriminogeninei situacijai ir korupcijai neturės.<text:s/></text:p>
      <text:p text:style-name="P76"/>
      <text:list text:style-name="LFO6" text:continue-numbering="true">
        <text:list-item>
          <text:p text:style-name="P77">Kaip įstatymų<text:s/>įgyvendinimas atsilieps verslo sąlygoms ir jo plėtrai</text:p>
        </text:list-item>
      </text:list>
      <text:p text:style-name="P78">Susitarimas sudarys sąlygas reikšmingai gerinti prekybos<text:s/>ir verslo sąlygas,<text:s/>plėsti<text:s/>eksporto galimybes Lietuvos įmonėms, prisidės<text:s/>prie darbo vietų kūrimo ir ekonomikos augimo Lietuvoje.<text:s/>Susitarimas<text:s/>pagerins<text:s/>lietuviškoms prekėms ir paslaugoms<text:s/>patekimo <text:s/>į aukšta perkamąja galia pasižyminčią Kanados rinką<text:s/>sąlygas<text:s/>, suteiks galimybę Lietuvos įmonėms dalyvauti Kanados viešuosiuose pirkimuose.<text:s/>Šiuo metu<text:s/>jau<text:s/>150 Lietuvos įmonių eksportuoja į Kanadą. 80 proc. šių įmonių yra smulkios ir vidutinės. 2500 darbo vietų<text:s/>Lietuvoje<text:s/>yra tiesiogiai priklausomos nuo eksporto į Kanadą.<text:s/>Susitarimas sudarys geresnes sąlygas šių įmonių eksporto į Kanadą plėtrai<text:s/>ir paskatins<text:s/>eksportuoti<text:s/>į Kanadą kitas Lietuvos įmones.<text:s/></text:p>
      <text:p text:style-name="P79">Susitarimas<text:s/>eliminuoja<text:s/>99<text:s/>proc. importo muitų. Tarp jau eksportuojamų į Kanadą produktų dėl importo muitų mažinimo daugiausia naudos turėtų gauti tekstilės ir aprangos, baldų eksportuotojai, kurių nemaža dalis Lietuvoje yra smulkios ir vidutinės įmonės. Susitarimas taip pat sudarys galimybes plėsti lietuviškų maisto produktų eksportą į Kanadą. Susitarime eliminuojami muitai žuvies produktams, naikinami muitai daugumai apdirbtų maisto produktų, kuriems šiuo metu Kanada taiko 10–25 procentų importo muitą. Gerės sąlygos alkoholinių ir gaiviųjų gėrimų, grūdinių produktų, konditerijos, vaisių ir daržovių gaminių eksportui. Susitarimu dvigubai didinama sūrio kvota ES gamintojams, kurios 30 procentų bus skiriama naujiems rinkos dalyviams,<text:s/>tarp jų<text:s/><text:s/>ir Lietuvos įmonėms.<text:s/></text:p>
      <text:p text:style-name="P80">Susitarimas suteiks vienodas konkurencines sąlygas ES ir Lietuvos įmonėms konkuruojant Kanados rinkoje su JAV ir Meksikos gamintojais, kurie iki šiol turėjo pranašumą Kanados rinkoje dėl 1994 m. įsigaliojusio<text:s/>Šiaurės Amerikos laisvosios prekybos (NAFTA)<text:s/>susitarimo.<text:s/></text:p>
      <text:p text:style-name="P81">Lietuvos eksportuotojai vien iš Susitarime numatyto muitų liberalizavimo sutaupys<text:s/>daugiau kaip<text:s/>1 mln. eurų muito mokesčio per metus. Augant dvišalei prekybai,<text:s/>Susitarimo<text:s/>nauda ir muitų sutaupymas taip pat didės.<text:s/></text:p>
      <text:p text:style-name="P82">Lietuvos prekybos balansas<text:s/>su Kanada<text:s/>yra teigiamas<text:s/>nuo 2002 m. Net 99 proc. eksporto į Kanadą yra lietuviškos kilmės prekės.<text:s/></text:p>
      <text:p text:style-name="P83"/>
      <text:list text:style-name="LFO6" text:continue-numbering="true">
        <text:list-item>
          <text:p text:style-name="P84">Įstatymų<text:s/>inkorporavimas į teisinę sistemą, kokius teisės aktus būtina priimti, kokius galiojančius teisės aktus reikia pakeisti ar pripažinti netekusiais galios</text:p>
        </text:list-item>
      </text:list>
      <text:p text:style-name="P85">Priėmus Ratifikavimo įstatymo projektą, pakeisti ar panaikinti galiojančių teisės aktų nereikės.</text:p>
      <text:p text:style-name="P86"/>
      <text:list text:style-name="LFO6" text:continue-numbering="true">
        <text:list-item>
          <text:p text:style-name="P87">Ar įstatymo<text:s/>projektas<text:s/>parengtas<text:s/>laikantis Lietuvos Respublikos valstybinės kalbos, Teisėkūros pagrindų įstatymų reikalavimų, o įstatymo<text:s/>projekto<text:s/>sąvokos ir jas įvardijantys terminai įvertinti Terminų banko įstatymo ir jo įgyvendinamųjų teisės aktų nustatyta tvarka</text:p>
        </text:list-item>
      </text:list>
      <text:p text:style-name="P88">Ratifikavimo įstatymo projektas parengtas<text:s/>laikantis Lietuvos Respublikos valstybinės kalbos, Teisėkūros pagrindų įstatymų reikalavimų.<text:s/>Ratifikavimo įstatymo projekte<text:s/>nėra<text:s/>sąvokų<text:s/>ar jas įvardijančių<text:s/>terminų, kuriuos reikėtų<text:s/>įvertinti Terminų banko įstatymo ir jo įgyvendinamųjų teisės aktų nustatyta tvarka.<text:s/></text:p>
      <text:p text:style-name="P89"/>
      <text:list text:style-name="LFO6" text:continue-numbering="true">
        <text:list-item>
          <text:p text:style-name="P90"><text:s/>Ar<text:s/>įstatymo<text:s/>projektas<text:s/>atitinka Žmogaus teisių ir pagrindinių laisvių apsaugos konvencijos nuostatas ir Europos Sąjungos dokumentus</text:p>
        </text:list-item>
      </text:list>
      <text:p text:style-name="P91">Ratifikavimo įstatymo projektas<text:s/>atitinka Žmogaus teisių ir pagrindinių laisvių apsaugos konvencijos nuostatas ir yra suderintas<text:s/>su Europos Sąjungos teisės aktais.</text:p>
      <text:p text:style-name="P92"/>
      <text:soft-page-break/>
      <text:list text:style-name="LFO6" text:continue-numbering="true">
        <text:list-item>
          <text:p text:style-name="P93"><text:s/>Jeigu įstatymui<text:s/>įgyvendinti reikia įgyvendinamųjų teisės aktų, – kas ir kada juos turėtų priimti</text:p>
        </text:list-item>
      </text:list>
      <text:p text:style-name="P94"><text:span text:style-name="T95">Siekiant įgyvendinti Susitarimo nuostatas Lietuvos Respublikoje, priimti naujų, pakeisti ar panaikinti galiojančių teisės aktų nereikės.</text:span></text:p>
      <text:p text:style-name="P96"/>
      <text:list text:style-name="LFO6" text:continue-numbering="true">
        <text:list-item>
          <text:p text:style-name="P97">Kiek valstybės, savivaldybių biudžetų ir kitų valstybės įsteigtų fondų lėšų prireiks įstatymui<text:s/>įgyvendinti, ar bus galima sutaupyti (pateikiami prognozuojami rodikliai einamaisiais ir artimiausiais 3 biudžetiniais metais)</text:p>
        </text:list-item>
      </text:list>
      <text:p text:style-name="P98">Ratifikavimo<text:s/>įstatymui<text:s/>įgyvendinti papildomų valstybės biudžeto lėšų nereikės.<text:s/></text:p>
      <text:p text:style-name="P99"/>
      <text:list text:style-name="LFO6" text:continue-numbering="true">
        <text:list-item>
          <text:p text:style-name="P100">Įstatymo projekto<text:s/>rengimo metu gauti specialistų vertinimai ir išvados</text:p>
        </text:list-item>
      </text:list>
      <text:p text:style-name="P101">Ratifikavimo įstatymo projekto rengimo metu specialistų vertinimų ir išvadų negauta.<text:s/></text:p>
      <text:p text:style-name="P102"/>
      <text:list text:style-name="LFO6" text:continue-numbering="true">
        <text:list-item>
          <text:p text:style-name="P103"><text:span text:style-name="T104"><text:s/></text:span><text:span text:style-name="T105">Įstatym</text:span><text:span text:style-name="T106">o</text:span><text:span text:style-name="T107"><text:s/>projekt</text:span><text:span text:style-name="T108">o</text:span><text:span text:style-name="T109"><text:s/>reikšminiai žodžiai</text:span><text:span text:style-name="T110">,</text:span><text:span text:style-name="T111"><text:s/></text:span><text:span text:style-name="T112">kurių reikia šiam projektui įtraukti į kompiuterinę paieškos sistemą, įskaitant Europos žodyno „</text:span><text:span text:style-name="T113">Eurovoc</text:span><text:span text:style-name="T114">“</text:span><text:span text:style-name="T115"><text:s/>terminus, temas bei sritis</text:span></text:p>
        </text:list-item>
      </text:list>
      <text:p text:style-name="P116"><text:span text:style-name="T117">Reikšminiai žodžiai</text:span><text:span text:style-name="T118"><text:s/>pagal Europos žodyną<text:s/></text:span><text:span text:style-name="T119">„</text:span><text:span text:style-name="T120">Eurovoc</text:span><text:span text:style-name="T121">“</text:span><text:span text:style-name="T122">:</text:span><text:span text:style-name="T123"><text:s/>Kanada,</text:span><text:span text:style-name="T124"><text:s/></text:span><text:span text:style-name="T125">I</text:span><text:span text:style-name="T126">EPS</text:span><text:span text:style-name="T127">,</text:span><text:span text:style-name="T128"><text:s/></text:span><text:span text:style-name="T129">ratifikavimas,<text:s/></text:span><text:span text:style-name="T130">tarptautinė prekyba,<text:s/></text:span><text:span text:style-name="T131">ekonominė partnerystė.</text:span></text:p>
      <text:p text:style-name="P132"/>
      <text:list text:style-name="LFO6" text:continue-numbering="true">
        <text:list-item>
          <text:p text:style-name="P133"><text:span text:style-name="T134">Kiti, iniciatorių nuomone, reikalingi pagrindimai ir paaiškinimai</text:span></text:p>
        </text:list-item>
      </text:list>
      <text:p text:style-name="P135">Nėra.<text:s/><text:s/></text:p>
      <text:p text:style-name="P136"/>
      <text:p text:style-name="P137">___________________________</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prastasis1" style:display-name="Įprastasis1" style:family="paragraph" style:parent-style-name="Normal">
      <style:paragraph-properties fo:margin-bottom="0in" style:line-height-at-least="0.1666in"/>
      <style:text-properties style:font-name="Arial" style:font-name-asian="Times New Roman" style:font-name-complex="Arial" fo:font-size="12pt" style:font-size-asian="12pt" style:font-size-complex="12pt" fo:hyphenate="false"/>
    </style:style>
    <style:style style:name="normal__char1" style:display-name="normal__char1" style:family="text" style:parent-style-name="DefaultParagraphFont">
      <style:text-properties style:font-name="Arial" style:font-name-complex="Arial"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1" style:display-name="st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2LVL1" style:family="text">
      <style:text-properties style:font-name="Times New Roman" style:font-name-asian="Calibri"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1" style:family="text">
      <style:text-properties fo:font-weight="bold" style:font-weight-asian="bold"/>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a" style:num-letter-sync="true">
        <style:list-level-properties fo:text-align="end" text:space-before="0.5909in" text:min-label-width="0in"/>
      </text:list-level-style-number>
      <text:list-level-style-number text:level="4" style:num-suffix="." style:num-format="1">
        <style:list-level-properties text:space-before="0.5909in" text:min-label-width="0.8659in"/>
      </text:list-level-style-number>
      <text:list-level-style-number text:level="5" style:num-suffix="." style:num-format="a" style:num-letter-sync="true">
        <style:list-level-properties text:space-before="0.5909in" text:min-label-width="0.8659in"/>
      </text:list-level-style-number>
      <text:list-level-style-number text:level="6" style:num-suffix="." style:num-format="i">
        <style:list-level-properties fo:text-align="end" text:space-before="0.5909in" text:min-label-width="0.8659in"/>
      </text:list-level-style-number>
      <text:list-level-style-number text:level="7" style:num-suffix="." style:num-format="1">
        <style:list-level-properties text:space-before="0.5909in" text:min-label-width="0.8659in"/>
      </text:list-level-style-number>
      <text:list-level-style-number text:level="8" style:num-suffix="." style:num-format="a" style:num-letter-sync="true">
        <style:list-level-properties text:space-before="0.5909in" text:min-label-width="0.8659in"/>
      </text:list-level-style-number>
      <text:list-level-style-number text:level="9" style:num-suffix="." style:num-format="i">
        <style:list-level-properties fo:text-align="end" text:space-before="0.5909in" text:min-label-width="0.8659in"/>
      </text:list-level-style-number>
    </text:list-style>
    <text:list-style style:name="LFO6">
      <text:list-level-style-number text:level="1" text:style-name="WW_CharLFO6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7-05-23T14:25:00Z</meta:creation-date>
    <dc:date>2017-05-23T14:25:00Z</dc:date>
    <meta:print-date>2017-03-08T07:34:00Z</meta:print-date>
    <meta:template xlink:href="Normal.dotm" xlink:type="simple"/>
    <meta:editing-cycles>2</meta:editing-cycles>
    <meta:editing-duration>PT0S</meta:editing-duration>
    <meta:document-statistic meta:page-count="4" meta:paragraph-count="127" meta:word-count="1403" meta:character-count="12577" meta:row-count="452" meta:non-whitespace-character-count="11301"/>
  </office:meta>
</office:document-meta>
</file>