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00%"/>
    </style:style>
    <style:style style:name="T6"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5" style:family="table-column">
      <style:table-column-properties style:column-width="0.3861in"/>
    </style:style>
    <style:style style:name="TableColumn16" style:family="table-column">
      <style:table-column-properties style:column-width="0.8076in"/>
    </style:style>
    <style:style style:name="TableColumn17" style:family="table-column">
      <style:table-column-properties style:column-width="0.8263in"/>
    </style:style>
    <style:style style:name="TableColumn18" style:family="table-column">
      <style:table-column-properties style:column-width="0.718in"/>
    </style:style>
    <style:style style:name="TableColumn19" style:family="table-column">
      <style:table-column-properties style:column-width="4.1055in"/>
    </style:style>
    <style:style style:name="TableColumn20" style:family="table-column">
      <style:table-column-properties style:column-width="0.0437in"/>
    </style:style>
    <style:style style:name="Table14" style:family="table">
      <style:table-properties style:width="6.8875in" fo:margin-left="0in" table:align="left"/>
    </style:style>
    <style:style style:name="TableRow21" style:family="table-row">
      <style:table-row-properties style:min-row-height="0.3194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32" style:family="table-row">
      <style:table-row-properties style:min-row-height="0.3368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Row42" style:family="table-row">
      <style:table-row-properties style:min-row-height="1.555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1388in" fo:line-height="100%"/>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text-transform="uppercase" fo:color="#FF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text-transform="uppercase" fo:color="#FF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ableRow69" style:family="table-row">
      <style:table-row-properties style:min-row-height="1.5555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bottom="0.1388in" fo:line-height="100%"/>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Arial Unicode MS" style:font-name-complex="Times New Roman" style:font-weight-complex="bold" fo:font-size="12pt" style:font-size-asian="12pt" style:font-size-complex="12pt"/>
    </style:style>
    <style:style style:name="P85" style:parent-style-name="Normal" style:family="paragraph">
      <style:paragraph-properties fo:margin-bottom="0in" fo:line-height="100%" fo:text-indent="0.5in"/>
    </style:style>
    <style:style style:name="T86"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asian="Arial Unicode MS" style:font-name-complex="Times New Roman" fo:font-size="12pt" style:font-size-asian="12pt" style:font-size-complex="12pt"/>
    </style:style>
    <style:style style:name="T88" style:parent-style-name="DefaultParagraphFont" style:family="text">
      <style:text-properties style:font-name="Times New Roman" style:font-name-asian="Arial Unicode MS" style:font-name-complex="Times New Roman" fo:font-size="12pt" style:font-size-asian="12pt" style:font-size-complex="12pt"/>
    </style:style>
    <style:style style:name="T89"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Arial Unicode MS" style:font-name-complex="Times New Roman" fo:color="#FF0000" fo:font-size="12pt" style:font-size-asian="12pt" style:font-size-complex="12pt"/>
    </style:style>
    <style:style style:name="T91" style:parent-style-name="DefaultParagraphFont" style:family="text">
      <style:text-properties style:font-name="Times New Roman" style:font-name-asian="Arial Unicode MS"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asian="Arial Unicode MS"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ableRow100" style:family="table-row">
      <style:table-row-properties style:min-row-height="0.584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Times New Roman" style:font-name-asian="Arial Unicode MS" style:font-name-complex="Times New Roman" fo:font-size="12pt" style:font-size-asian="12pt" style:font-size-complex="12pt"/>
    </style:style>
    <style:style style:name="T125" style:parent-style-name="DefaultParagraphFont" style:family="text">
      <style:text-properties style:font-name="Times New Roman" style:font-name-asian="Arial Unicode MS" style:font-name-complex="Times New Roman" fo:font-size="12pt" style:font-size-asian="12pt" style:font-size-complex="12pt"/>
    </style:style>
    <style:style style:name="TableRow126" style:family="table-row">
      <style:table-row-properties style:min-row-height="1.555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5in" fo:background-color="#FFFFFF"/>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P155" style:parent-style-name="Normal" style:family="paragraph">
      <style:paragraph-properties fo:text-align="justify" fo:margin-bottom="0in" fo:line-height="150%" fo:text-indent="0.5in" fo:background-color="#FFFFFF"/>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fo:line-height="100%" fo:text-indent="0.5in" fo:background-color="#FFFFFF"/>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58" style:family="table-row">
      <style:table-row-properties style:min-row-height="1.555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7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74" style:parent-style-name="DefaultParagraphFont" style:family="text">
      <style:text-properties style:font-name="Times New Roman" style:font-name-complex="Times New Roman" fo:font-weight="bold" style:font-weight-asian="bold" style:font-size-complex="12pt" fo:background-color="#FFFFFF" style:language-asian="lt" style:country-asian="LT"/>
    </style:style>
    <style:style style:name="P175" style:parent-style-name="Normal" style:family="paragraph">
      <style:paragraph-properties fo:text-align="justify" fo:margin-bottom="0in" fo:line-height="100%" fo:text-indent="0.5in"/>
    </style:style>
    <style:style style:name="T176" style:parent-style-name="DefaultParagraphFont" style:family="text">
      <style:text-properties style:font-name="Times New Roman" style:font-name-complex="Times New Roman" style:font-size-complex="12pt" style:language-asian="lt" style:country-asian="LT"/>
    </style:style>
    <style:style style:name="T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name="Times New Roman" style:font-name-complex="Times New Roman" style:font-size-complex="12pt" style:language-asian="lt" style:country-asian="LT"/>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style:font-size-complex="12pt" style:language-asian="lt" style:country-asian="L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name="Times New Roman" style:font-name-complex="Times New Roman" style:font-size-complex="12pt" style:language-asian="lt" style:country-asian="LT"/>
    </style:style>
    <style:style style:name="T183" style:parent-style-name="DefaultParagraphFont" style:family="text">
      <style:text-properties style:font-name="Times New Roman" style:font-name-complex="Times New Roman" style:font-size-complex="12pt" fo:language="en" fo:country="US" style:language-asian="lt" style:country-asian="LT"/>
    </style:style>
    <style:style style:name="T184" style:parent-style-name="DefaultParagraphFont" style:family="text">
      <style:text-properties style:font-name="Times New Roman" style:font-name-complex="Times New Roman" style:font-size-complex="12pt" style:language-asian="lt" style:country-asian="LT"/>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P187"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89"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fo:background-color="#FFFFFF"/>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I </text:span></text:p>
      <text:p text:style-name="P3"><text:span text:style-name="T4">NUTARIMO</text:span></text:p>
      <text:p text:style-name="P5"><text:span text:style-name="T6">DĖL PAVEDIMO LIETUVOS RESPUBLIKOS SEIMO NACIONALINIO SAUGUMO IR GYNYBOS KOMITETUI ATLIKTI PARLAMENTINĮ TYRIMĄ DĖL LIETUVOS RESPUBLIKOS SEIMO<text:s/></text:span><text:span text:style-name="T7">NARĖS IRINOS ROZOVOS VEIKLOS IR<text:s/></text:span><text:span text:style-name="T8">RYŠIŲ GALIMAI KELIAMOS GRĖSMĖS NACIONALINIAM SAUGUMUI, IŠ Lietuvos Respublikos Valstybės Saugumo departamento gautos  informacijos netinkamo panaudojimo ir GALIMYBIŲ INICIJUOTI APKALTOS PROCESĄ</text:span></text:p>
      <text:p text:style-name="P9"><text:span text:style-name="T10">PROJEKTUI XIIIP-</text:span><text:span text:style-name="T11">3837</text:span></text:p>
      <text:p text:style-name="P12">2019-09-12</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Eil.</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cell>
            <text:p text:style-name="P30"/>
          </table:table-cell>
        </table:table-row>
        <table:table-row table:style-name="TableRow32">
          <table:table-cell table:style-name="TableCell33">
            <text:p text:style-name="P34"> </text:p>
          </table:table-cell>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cell>
            <text:p text:style-name="P41"/>
          </table:table-cell>
        </table:table-row>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Pasiūlymas</text:span><text:span text:style-name="T55">:<text:s/></text:span><text:span text:style-name="T56">Pakeisti<text:s/></text:span><text:span text:style-name="T57">nutarimo projekto pavadinimą ir<text:s/></text:span><text:span text:style-name="T58">išdėstyti taip:</text:span></text:p>
            <text:p text:style-name="P59"><text:bookmark-start text:name="part_76e594283ff4442199727139471e6e52"/><text:bookmark-end text:name="part_76e594283ff4442199727139471e6e52"/><text:span text:style-name="T60">„DĖL</text:span><text:span text:style-name="T61"><text:s/></text:span><text:span text:style-name="T62"><text:s/></text:span><text:span text:style-name="T63">LIETUVOS RESPUBLIKOS SEIMO LAIKINOSIOS TYRIMO KOMISIJOS</text:span><text:span text:style-name="T64"><text:s text:c="2"/></text:span><text:span text:style-name="T65">PAVEDIMO LIETUVOS RESPUBLIKOS SEIMO NACIONALINIO SAUGUMO IR GYNYBOS KOMITETUI ATLIKTI PARLAMENTINĮ TYRIMĄ</text:span><text:span text:style-name="T66"><text:s/>DĖL LIETUVOS RESPUBLIKOS SEIMO<text:s/></text:span><text:span text:style-name="T67">NARĖS IRINOS ROZOVOS VEIKLOS IR<text:s/></text:span><text:span text:style-name="T68">RYŠIŲ GALIMAI KELIAMOS GRĖSMĖS NACIONALINIAM SAUGUMUI, IŠ Lietuvos Respublikos Valstybės Saugumo departamento gautos <text:s/>informacijos netinkamo panaudojimo ir GALIMYBIŲ INICIJUOTI APKALTOS PROCESĄ SUDARYMO“</text:span></text:p>
          </table:table-cell>
          <table:table-cell>
            <text:p text:style-name="P59"/>
          </table:table-cell>
        </table:table-row>
        <table:table-row table:style-name="TableRow69">
          <table:table-cell table:style-name="TableCell70">
            <text:p text:style-name="P71"><text:span text:style-name="T72"> </text:span><text:span text:style-name="T73">2.</text:span></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able:number-columns-spanned="2">
            <text:p text:style-name="P81"><text:span text:style-name="T82">Pasiūlymas</text:span><text:span text:style-name="T83">:<text:s/></text:span><text:span text:style-name="T84">1 straipsnį išdėstyti taip:<text:s/></text:span></text:p>
            <text:p text:style-name="P85"><text:span text:style-name="T86">Pavesti Seimo Nacionalinio saugumo ir gynybos komitetui (toliau – Komitetas</text:span><text:span text:style-name="T87">)<text:s/></text:span><text:span text:style-name="T88"><text:line-break/></text:span><text:span text:style-name="T89">Sudaryti Lietuvos Respublikos Seimo laikinąją tyrimo komisiją atlikti parlamentinį tyrimą</text:span><text:span text:style-name="T90"><text:s/></text:span><text:span text:style-name="T91">dėl<text:s/></text:span><text:span text:style-name="T92">Lietuvos Respublikos Seimo<text:s/></text:span><text:span text:style-name="T93">narės Irinos Rovozos veiklos ir<text:s/></text:span><text:span text:style-name="T94">ryšių galimai keliamos grėsmės nacionaliniam saugumui,<text:s/></text:span><text:span text:style-name="T95">VSD<text:s/></text:span><text:span text:style-name="T96">gautos informacijos netinkamo panaudojimo ir galimybių inicijuoti apkaltos procesą<text:s/></text:span><text:span text:style-name="T97">(toliau – Komisija)<text:s/></text:span><text:span text:style-name="T98">, suteikiant komitetui laikinosios tyrimo komisijos įgaliojimus.</text:span><text:span text:style-name="T99"><text:s/></text:span></text:p>
          </table:table-cell>
          <table:covered-table-cell/>
        </table:table-row>
        <table:table-row table:style-name="TableRow100">
          <table:table-cell table:style-name="TableCell101">
            <text:p text:style-name="P102">3.<text:s/></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Pasiūlymas:<text:s/></text:span><text:span text:style-name="T112">Įrašyti naujus 2 ir 3 straipsnius ir</text:span><text:span text:style-name="T113"><text:s/>juos išdėstyti taip:</text:span></text:p>
            <text:p text:style-name="P114"><text:span text:style-name="T115">„</text:span><text:span text:style-name="T116"><text:s text:c="2"/></text:span><text:span text:style-name="T117">2</text:span><text:span text:style-name="T118"> straipsnis.</text:span></text:p>
            <text:p text:style-name="P119"><text:bookmark-start text:name="part_6bbf830acba5486a9865098a9813bf58"/><text:bookmark-end text:name="part_6bbf830acba5486a9865098a9813bf58"/>Komisiją sudaryti iš 12 Seimo narių, pagal Lietuvos Respublikos valstybės ir tarnybos paslapčių įstatymą turinčių teisę dirbti ar susipažinti su įslaptinta informacija, žymima slaptumo žyma „Slaptai“, laikantis Seimo frakcijų proporcinio atstovavimo principo:...</text:p>
            <text:p text:style-name="P120"/>
            <text:p text:style-name="P121"><text:span text:style-name="T122"><text:s/>3 straipsnis.</text:span></text:p>
            <text:p text:style-name="P123"><text:bookmark-start text:name="part_2469a88d2c0f4562942f5a61acd6077a"/><text:bookmark-end text:name="part_2469a88d2c0f4562942f5a61acd6077a"/><text:span text:style-name="T124">Paskirti Komisijos pirmininku Seimo narį <text:s/>....</text:span><text:span text:style-name="T125">“</text:span></text:p>
          </table:table-cell>
          <table:table-cell>
            <text:p text:style-name="P123"/>
          </table:table-cell>
        </table:table-row>
        <table:table-row table:style-name="TableRow126">
          <table:table-cell table:style-name="TableCell127">
            <text:p text:style-name="P128">4.</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Pasiūlymai:</text:p>
            <text:p text:style-name="P137"><text:span text:style-name="T138">1.1.<text:s/></text:span><text:span text:style-name="T139">buvusį 2 straipsnį laikyti 4 straipsniu ir jo preambulę <text:s/>išdėstyti taip:<text:s/></text:span></text:p>
            <text:p text:style-name="P140"><text:span text:style-name="T141">„2</text:span><text:span text:style-name="T142"><text:s/>4<text:s/></text:span><text:span text:style-name="T143">straipsnis.</text:span></text:p>
            <text:p text:style-name="P144"><text:span text:style-name="T145">Įpareigoti<text:s/></text:span><text:span text:style-name="T146">Komitetą</text:span><text:span text:style-name="T147"><text:s/></text:span><text:span text:style-name="T148">Komisiją</text:span><text:span text:style-name="T149"><text:s/>nustatyti:“</text:span></text:p>
            <text:p text:style-name="P150">1.2. buvusio 2 straipsnio 6 dalį išdėstyti taip:<text:s/></text:p>
            <text:p text:style-name="P151"><text:span text:style-name="T152">„6) ar gauta įslaptinta VSD informacija buvo naudojama tinkamai; ar įslaptinta VSD informacija nebuvo disponuojama siekiant asmeninių politinių arba kitų tikslų, taip keliant riziką nacionaliniam saugumui; jei būtų nustatyta įslaptintos VSD informacijos netinkamo naudojimo ar disponavimo ne pagal paskirtį atvejų - kurie Seimo nariai atliko netinkamus veiksmus arba nesiėmė reikiamų priemonių galimoms rizikoms ar grėsmėms pašalinti,<text:s/></text:span><text:span text:style-name="T153">taip pat, kurie Seimo nariai turėdami tam teisę ir pareigą nesusipažino su minėta įslaptinta informacija ir įvertinti šiuos Seimo narių veiksmus (neveikimą);</text:span><text:span text:style-name="T154"><text:s/>„</text:span></text:p>
            <text:p text:style-name="P155">1.3 išraukti 7 punktą:</text:p>
            <text:p text:style-name="P156"><text:span text:style-name="T157">„7) ar šio parlamentinio tyrimo metu gautos informacijos pakanka siekiant inicijuoti Seimo narių, kurie susipažino ar nesusipažino su gauta įslaptinta VSD informacija ir galimai netinkamai, siekiant asmeninių ar kitų tikslų ją naudojo/nenaudojo, ar pagal kompetenciją nepriėmė reikiamų sprendimų, apkaltos procesą.“</text:span></text:p>
          </table:table-cell>
          <table:table-cell>
            <text:p text:style-name="P156"/>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Pasiūlymas:<text:s/></text:span><text:span text:style-name="T170">buvusį 3 straipsnį laikyti 5 straipsniu ir jį <text:s/>išdėstyti taip:<text:s/></text:span></text:p>
            <text:p text:style-name="P171"><text:span text:style-name="T172">„</text:span><text:span text:style-name="T173">3</text:span><text:span text:style-name="T174"><text:s/>5 straipsnis.</text:span></text:p>
            <text:p text:style-name="P175"><text:span text:style-name="T176">Pavesti<text:s/></text:span><text:span text:style-name="T177">Komitetui</text:span><text:span text:style-name="T178"><text:s/></text:span><text:span text:style-name="T179">Komisijai<text:s/></text:span><text:span text:style-name="T180">parlamentinį tyrimą atlikti ir išvadą pateikti Seimui iki 2019 m. <text:s/></text:span><text:span text:style-name="T181"><text:s/></text:span><text:span text:style-name="T182"><text:s/>lapkričio 6</text:span><text:span text:style-name="T183"><text:s/></text:span><text:span text:style-name="T184">d.</text:span><text:span text:style-name="T185"><text:s/></text:span><text:span text:style-name="T186">„</text:span></text:p>
          </table:table-cell>
          <table:table-cell>
            <text:p text:style-name="P175"/>
          </table:table-cell>
        </table:table-row>
      </table:table>
      <text:p text:style-name="P187"/>
      <text:p text:style-name="P188"> </text:p>
      <text:p text:style-name="P189">Teikia</text:p>
      <text:p text:style-name="P190"><text:span text:style-name="T191">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9-12T13:18:00Z</meta:creation-date>
    <dc:date>2019-09-12T13:18:00Z</dc:date>
    <meta:print-date>2019-09-12T13:08:00Z</meta:print-date>
    <meta:template xlink:href="Normal.dotm" xlink:type="simple"/>
    <meta:editing-cycles>2</meta:editing-cycles>
    <meta:editing-duration>PT0S</meta:editing-duration>
    <meta:document-statistic meta:page-count="2" meta:paragraph-count="31" meta:word-count="431" meta:character-count="3417" meta:row-count="111" meta:non-whitespace-character-count="3017"/>
  </office:meta>
</office:document-meta>
</file>