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 fo:language="en" fo:country="US" style:language-asian="lt" style:country-asian="LT"/>
    </style:style>
    <style:style style:name="T46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fo:language="en" fo:country="US" style:language-asian="lt" style:country-asian="L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pan text:style-name="T11"><text:s/>LIETUVOS RESPUBLIKOS DARBO KODEKSO 139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<text:span text:style-name="T17">2021-</text:span><text:span text:style-name="T18">0</text:span><text:span text:style-name="T19">4</text:span><text:span text:style-name="T20">-</text:span><text:span text:style-name="T21">1</text:span><text:span text:style-name="T22">9</text:span><text:span text:style-name="T23"><text:s/></text:span><text:span text:style-name="T24"><text:s/>Nr. XIV</text:span><text:span text:style-name="T25">P-</text:span><text:span text:style-name="T26">419</text:span><text:span text:style-name="T27"><text:s/>(patikslinta)</text:span></text:p>
      <text:p text:style-name="P28">Vilnius<text:s/></text:p>
      <text:p text:style-name="P29"/>
      <text:p text:style-name="P30">Įvertinę projekto atitiktį Konstitucijai, įstatymams ir teisės technikos taisyklių reikalavimams, teikiame šias pastabas:</text:p>
      <text:p text:style-name="P31">1. Lietuvos Respublikos darbo kodekso 139 straipsnio pakeitimo įstatymo projektu (toliau – įstatymo projektas),<text:s/>siekiama nustatyti, kad „darbo užmokestis ir kitos su darbo santykiais susijusios išmokos privalo būti mokamos pavedimu į darbuotojo nurodytą mokėjimo sąskaitą“, t. y. siekiama įtvirtinti imperatyvią taisyklę.<text:s/>Svarstytina, ar<text:s/>iš<text:s/>įstatymo projektu siūlomos taisyklės neturėtų būti numatyta ir išimtis, kad darbo sutarties šalys, esant tam tikroms<text:s/>svarbioms<text:s/>aplinkybėms,<text:s/>gali susitarti ir dėl kitokio darbo užmokesčio ir kitų su darbo santykiais susijusių išmokų mokėjimo būdo.<text:s/>Siekiant išvengti piktnaudžiavimo teise, tokia išimtis galėtų nebūti taikoma asmenims, iš kurių vykdomas išieškojimas pagal vykdomuosius dokumentus<text:s/>dėl pinigų sumų išieškojimo.<text:s/></text:p>
      <text:p text:style-name="P32">2.<text:s/>Atsižvelgiant į teisės technikos taisyklių reikalavimus, įstatymo projekte ir jo lyginamajame variante reikėtų nurodyti įstatymą pasirašančio asmens pareigas.<text:s/></text:p>
      <text:p text:style-name="P33">3.<text:s/>Atsižvelgiant į tai, kad šis projektas turės įtakos tiek darbuotojų, tiek darbdavių teisėms<text:s/>ir pareigoms, manytume, kad įstatymo projektą reikia suderinti su Lietuvos Respublikos trišale taryba.</text:p>
      <text:p text:style-name="P34"/>
      <text:p text:style-name="P35">Departamento direktorius<text:s/><text:tab/><text:tab/><text:tab/><text:tab/><text:s text:c="5"/><text:s text:c="5"/><text:s/><text:s text:c="22"/>Andrius Kabišaitis</text:p>
      <text:p text:style-name="P36"/>
      <text:p text:style-name="P37"/>
      <text:p text:style-name="P38"/>
      <text:p text:style-name="P39"><text:span text:style-name="T40">J. Andriuškevičiūtė,<text:s/></text:span><text:span text:style-name="T41">tel. (8 5) 239 6159, el. p.<text:s/></text:span><text:a xlink:href="mailto:jadvyga.andriuskeviciute@lrs.lt" office:target-frame-name="_top" xlink:show="replace"><text:span text:style-name="T42">jadvyga.andriuskeviciute@lrs.lt</text:span></text:a></text:p>
      <text:p text:style-name="P43"><text:span text:style-name="T44">A. Dulevičiūtė-Akimovienė, tel.<text:s/></text:span><text:span text:style-name="T45">239 6164, el. p.<text:s/></text:span><text:span text:style-name="T46">akvile.duleviciute</text:span><text:span text:style-name="T47">@lrs.lt</text:span></text:p>
      <text:p text:style-name="Preformatted"><text:span text:style-name="T48">J. Raškauskaitė, tel. (8 5) 239 6842, el. p.<text:s/></text:span><text:a xlink:href="mailto:jurgita.raskauskaite@lrs.lt" office:target-frame-name="_top" xlink:show="replace"><text:span text:style-name="T49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04-20T05:02:00Z</meta:creation-date>
    <dc:date>2021-04-20T05:02:00Z</dc:date>
    <meta:template xlink:href="Normal.dotm" xlink:type="simple"/>
    <meta:editing-cycles>2</meta:editing-cycles>
    <meta:editing-duration>PT0S</meta:editing-duration>
    <meta:document-statistic meta:page-count="1" meta:paragraph-count="10" meta:word-count="242" meta:character-count="1864" meta:row-count="38" meta:non-whitespace-character-count="1632"/>
  </office:meta>
</office:document-meta>
</file>