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text-underline-color="#222222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4763in" fo:text-indent="-1.4763in">
        <style:tab-stops/>
      </style:paragraph-properties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7.2847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margin-right="-0.0006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margin-left="0.4923in" fo:margin-right="0.484in" fo:text-indent="0.3937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0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1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2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3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4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5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6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7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8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9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0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1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2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>Projekto</text:p>
      <text:p text:style-name="P8">lyginamasis variantas</text:p>
      <text:p text:style-name="P9"/>
      <text:p text:style-name="P10"><text:span text:style-name="T11">LIETUVOS RESPUBLIKOS</text:span></text:p>
      <text:p text:style-name="P12"><text:span text:style-name="T13">DARBO KODEKSO 139 STRAIPSNIo PAKEITIMO</text:span></text:p>
      <text:p text:style-name="P14"><text:span text:style-name="T15">ĮSTATYMAS</text:span></text:p>
      <text:p text:style-name="P16"/>
      <text:p text:style-name="P17">2021 m. <text:s text:c="33"/>d. Nr.</text:p>
      <text:p text:style-name="P18">Vilnius</text:p>
      <text:p text:style-name="P19"/>
      <text:p text:style-name="P20">1 straipsnis. 139 straipsnio pakeitimas</text:p>
      <text:p text:style-name="P21">Pakeisti 139 straipsnio 3 dalį ir ją išdėstyti taip:</text:p>
      <text:p text:style-name="P22"><text:span text:style-name="T23">„</text:span>3.<text:s/><text:span text:style-name="T24">Darbo užmokestis privalo būti mokamas pinigais.<text:s/></text:span><text:span text:style-name="T25">Darbo užmokestis ir kitos su darbo santykiais susijusios išmokos privalo būti mokamos pavedimu į darbuotojo<text:s/></text:span><text:span text:style-name="T26">nurodytą mokėjimo<text:s/></text:span><text:span text:style-name="T27">sąskaitą.<text:s/></text:span><text:span text:style-name="T28">Darbdavio ar kitų asmenų perduoti daiktai ar suteiktos paslaugos negali būti laikomi darbo užmokesčiu, išskyrus šio kodekso 140 straipsnio 6 dalyje nurodytus atvejus.“<text:s/></text:span></text:p>
      <text:p text:style-name="P29"/>
      <text:p text:style-name="P30">2 straipsnis. Įstatymo įsigaliojimas<text:s/></text:p>
      <text:p text:style-name="P31">Šis įstatymas įsigalioja 2022 m. sausio 1 d.<text:s/></text:p>
      <text:p text:style-name="P32"/>
      <text:p text:style-name="P33"/>
      <text:p text:style-name="P34">Skelbiu šį Lietuvos Respublikos Seimo priimtą įstatymą.</text:p>
      <text:p text:style-name="P35"/>
      <text:p text:style-name="P36"/>
      <text:p text:style-name="P37">Teikia<text:s/>Seimo nariai<text:s/></text:p>
      <text:p text:style-name="P38"/>
      <text:p text:style-name="P39">Mykolas Majauskas</text:p>
      <text:p text:style-name="P40">Simonas Gentvilas</text:p>
      <text:p text:style-name="P41">Algirdas Sysas<text:s/></text:p>
      <text:p text:style-name="P42">Laurynas Kasčiūnas<text:s/></text:p>
      <text:p text:style-name="P43">Tomas Tomilinas</text:p>
      <text:p text:style-name="P44">Matas Maldeikis<text:s/></text:p>
      <text:p text:style-name="P45">Antanas Čepononis</text:p>
      <text:p text:style-name="P46">Vytautas Gapšys</text:p>
      <text:p text:style-name="P47">Sergejus Jovaiša</text:p>
      <text:p text:style-name="P48">Lukas Savickas</text:p>
      <text:p text:style-name="P49">Algirdas Butkevičius</text:p>
      <text:p text:style-name="P50">Rasa<text:s/>Budbergytė</text:p>
      <text:p text:style-name="P51">Žygimantas Pavilionis</text:p>
      <text:p text:style-name="P52">Justas Džiug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DILIENĖ Alina</meta:initial-creator>
    <dc:creator>adlibuser</dc:creator>
    <meta:creation-date>2021-04-15T09:26:00Z</meta:creation-date>
    <dc:date>2021-04-15T09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1011" meta:row-count="27" meta:non-whitespace-character-count="906"/>
  </office:meta>
</office:document-meta>
</file>