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2486in" style:use-optimal-column-width="false"/>
    </style:style>
    <style:style style:name="TableColumn3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6.5958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right="0.0166in" fo:text-indent="-0.0763in"/>
    </style:style>
    <style:style style:name="P13" style:parent-style-name="Kopija" style:family="paragraph">
      <style:paragraph-properties fo:break-before="page"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Kopija" style:family="paragraph">
      <style:paragraph-properties fo:margin-right="0.1937in"/>
    </style:style>
    <style:style style:name="P4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Normal" style:family="paragraph">
      <style:paragraph-properties style:text-autospace="none" fo:text-align="justify" fo:text-indent="0.5in"/>
      <style:text-properties fo:hyphenate="false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Hyperlink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P62" style:parent-style-name="Normal" style:family="paragraph">
      <style:paragraph-properties style:text-autospace="none" fo:text-align="justify"/>
      <style:text-properties fo:hyphenate="false"/>
    </style:style>
    <style:style style:name="P63" style:parent-style-name="Normal" style:family="paragraph">
      <style:paragraph-properties style:text-autospace="none" fo:text-align="justify"/>
      <style:text-properties fo:hyphenate="false"/>
    </style:style>
    <style:style style:name="TableColumn65" style:family="table-column">
      <style:table-column-properties style:column-width="3.7375in"/>
    </style:style>
    <style:style style:name="TableColumn66" style:family="table-column">
      <style:table-column-properties style:column-width="2.8298in"/>
    </style:style>
    <style:style style:name="Table64" style:family="table">
      <style:table-properties style:width="6.567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0" style:parent-style-name="DefaultParagraphFont" style:family="text">
      <style:text-properties fo:color="#000000" fo:font-size="8pt" style:font-size-asian="8pt" style:font-size-complex="8pt"/>
    </style:style>
    <style:style style:name="T91" style:parent-style-name="Hyperlink" style:family="text">
      <style:text-properties fo:font-size="8pt" style:font-size-asian="8pt" style:font-size-complex="8pt"/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<text:s text:c="2"/>2023-07- <text:s text:c="9"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 text:c="2"/>Į 2023-06-26<text:s text:c="3"/><text:s text:c="2"/><text:s/>Nr.<text:s/>S-2023-3188-XIVP-2955</text:p>
          </table:table-cell>
        </table:table-row>
      </table:table>
      <text:p text:style-name="P13"/>
      <text:p text:style-name="P42"/>
      <text:p text:style-name="P43"/>
      <text:p text:style-name="P44">DĖL<text:s/>LIETUVOS RESPUBLIKOS LIGOS IR MOTINYSTĖS SOCIALINIO DRAUDIMO ĮSTATYMO NR. IX-110 16 IR 22 STRAIPSNIŲ PAKEITIMO ĮSTATYMO PROJEKTO NR. xvip-2955 atitikties europos sąjungos teisei</text:p>
      <text:p text:style-name="P45"/>
      <text:p text:style-name="P46"><text:span text:style-name="T47">Įvertinę Lietuvos Respublikos<text:s/></text:span><text:span text:style-name="T48">Seimo</text:span><text:span text:style-name="T49"><text:s/>pateikto derinti</text:span><text:span text:style-name="T50"><text:s/></text:span><text:a xlink:href="https://e-seimas.lrs.lt/portal/legalAct/lt/TAP/270fc24013fa11eea9b3de7dd350a34e?positionInSearchResults=0&amp;searchModelUUID=be9982f5-5abb-4b2b-b06b-fd9ec2617ff8" office:target-frame-name="_top" xlink:show="replace"><text:span text:style-name="T51">Lietuvos Respublikos ligos ir motinystės socialinio draudimo įstatymo Nr. IX-110 16 ir 22 straipsnių pakeitimo įstatymo projekto Nr. XVIP-2955</text:span></text:a><text:span text:style-name="T52"><text:s/></text:span><text:span text:style-name="T53">atitiktį</text:span><text:span text:style-name="T54"><text:s/>Europos</text:span><text:span text:style-name="T55"><text:s/>Sąjungo</text:span><text:span text:style-name="T56">s</text:span><text:span text:style-name="T57"><text:s/>teisei</text:span><text:span text:style-name="T58">,</text:span><text:span text:style-name="T59"><text:s/></text:span><text:span text:style-name="T60">pažymime, kad pastabų ir pasiūlymų neturime</text:span><text:span text:style-name="T61">.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 </text:p>
            <text:p text:style-name="P70">Teisingumo ministerijos kancleris</text:p>
          </table:table-cell>
          <table:table-cell table:style-name="TableCell71">
            <text:p text:style-name="P72"> </text:p>
            <text:p text:style-name="P73">Augustas Ručinskas</text:p>
            <text:p text:style-name="P74"> </text:p>
          </table:table-cell>
        </table:table-row>
      </table:table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Livija Gedrimaitė, tel. 8 671 85510, el. p.<text:s/></text:span><text:a xlink:href="mailto:livija.gedrimaite@tm.lt" office:target-frame-name="_top" xlink:show="replace"><text:span text:style-name="T91">livija.gedrimaite@tm.lt</text:span></text:a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Hyperlink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0" style:parent-style-name="Header" style:family="paragraph">
      <style:text-properties style:font-size-complex="7pt"/>
    </style:style>
    <style:style style:name="P4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01104 Vilnius,<text:s/></text:p>
        <text:p text:style-name="P21"><text:span text:style-name="T22">mob.<text:s/></text:span><text:span text:style-name="T23">tel</text:span><text:span text:style-name="T24">.<text:s/></text:span><text:span text:style-name="T25">8</text:span><text:span text:style-name="T26"><text:s/></text:span><text:span text:style-name="T27">600 38</text:span><text:span text:style-name="T28"><text:s/></text:span><text:span text:style-name="T29">904</text:span><text:span text:style-name="T30">,</text:span><text:span text:style-name="T31"><text:s/>el</text:span><text:span text:style-name="T32">. p.<text:s/></text:span><text:a xlink:href="mailto:rastine@tm.lt" office:target-frame-name="_top" xlink:show="replace"><text:span text:style-name="T33">rastine@tm.lt</text:span></text:a><text:span text:style-name="T34">,</text:span><text:span text:style-name="T35"><text:s/></text:span><text:span text:style-name="T36">https://tm.lrv.lt</text:span><text:span text:style-name="T37">.</text:span></text:p>
        <text:p text:style-name="P38">Duomenys kaupiami ir saugomi Juridinių asmenų registre, kodas 188604955</text:p>
        <text:p text:style-name="P39"/>
        <text:p text:style-name="P40"/>
      </style:header>
      <style:footer>
        <text:p text:style-name="P41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7-11T13:12:00Z</meta:creation-date>
    <dc:date>2023-07-11T13:12:00Z</dc:date>
    <meta:template xlink:href="Normal.dotm" xlink:type="simple"/>
    <meta:editing-cycles>1</meta:editing-cycles>
    <meta:editing-duration>PT0S</meta:editing-duration>
    <meta:document-statistic meta:page-count="2" meta:paragraph-count="11" meta:word-count="103" meta:character-count="919" meta:row-count="51" meta:non-whitespace-character-count="827"/>
  </office:meta>
</office:document-meta>
</file>