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P7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RINKIMŲ Į EUROPOS PARLAMENTĄ ĮSTATYMO NR. IX-1837 96 STRAIPSNIO PAKEITIMO</text:span><text:span text:style-name="T13"><text:s/></text:span><text:span text:style-name="T14">ĮSTATYM</text:span><text:span text:style-name="T15">O PROJEKTO</text:span></text:p>
      <text:p text:style-name="P16"/>
      <text:p text:style-name="P17">2020-05-04<text:s/>Nr. XIIIP-4008(2)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list text:style-name="LFO3" text:continue-numbering="true">
        <text:list-item>
          <text:p text:style-name="P21"><text:span text:style-name="T22">Projekto<text:s/></text:span><text:span text:style-name="T23">1</text:span><text:span text:style-name="T24"><text:s/>straipsnio<text:s/></text:span><text:span text:style-name="T25">1</text:span><text:span text:style-name="T26"><text:s/>dalimi siūloma<text:s/></text:span><text:span text:style-name="T27">R</text:span><text:span text:style-name="T28">inkimų</text:span><text:span text:style-name="T29"><text:s/>į Europos Parlamentą įstatymo</text:span><text:span text:style-name="T30"><text:s/>9</text:span><text:span text:style-name="T31">6 </text:span><text:span text:style-name="T32">straipsnio<text:s/></text:span><text:span text:style-name="T33">1</text:span><text:span text:style-name="T34"><text:s/>dal</text:span><text:span text:style-name="T35">yje<text:s/></text:span><text:span text:style-name="T36">nustatyti kandidat</text:span><text:span text:style-name="T37">o</text:span><text:span text:style-name="T38"><text:s/></text:span><text:span text:style-name="T39">į Europos Parlamento narius</text:span><text:span text:style-name="T40"><text:s/></text:span><text:span text:style-name="T41">pareigą viešai paskelbti<text:s/></text:span><text:span text:style-name="T42">(nurodyti kandidato anketoje)<text:s/></text:span><text:span text:style-name="T43">apie savo sąmoningą bendradarbiavimą</text:span><text:span text:style-name="T44"><text:s/></text:span><text:span text:style-name="T45">tik su buvusios SSRS specialiosiomis tarnybomis</text:span><text:span text:style-name="T46">, atsisakant<text:s/></text:span><text:span text:style-name="T47">reikalavimo</text:span><text:span text:style-name="T48"><text:s/>paskelbti apie bendradarbiavimą su</text:span><text:span text:style-name="T49"><text:s/>kitų valstybių specialiosiomis tarnybomis. Atsižvelgiant į tai,<text:s/></text:span><text:span text:style-name="T50">šio įstatymo<text:s/></text:span><text:span text:style-name="T51">9</text:span><text:span text:style-name="T52">6</text:span><text:span text:style-name="T53"><text:s/></text:span><text:span text:style-name="T54">straipsnio</text:span><text:span text:style-name="T55"><text:s/>pavadinime ir<text:s/></text:span><text:span text:style-name="T56">94 </text:span><text:span text:style-name="T57">straipsnio 5 punkte žodži</text:span><text:span text:style-name="T58">us</text:span><text:span text:style-name="T59"><text:s/>„kitų valstybių“ taip pat reikėtų<text:s/></text:span><text:span text:style-name="T60">pakeisti žodžiais</text:span><text:span text:style-name="T61"><text:s/>„buvusios SSRS“.</text:span></text:p>
        </text:list-item>
        <text:list-item>
          <text:p text:style-name="P62"><text:span text:style-name="T63">Manytina</text:span><text:span text:style-name="T64">,<text:s/></text:span><text:span text:style-name="T65">kad</text:span><text:span text:style-name="T66">,<text:s/></text:span><text:span text:style-name="T67">atsisakius<text:s/></text:span><text:span text:style-name="T68">kandidat</text:span><text:span text:style-name="T69">o</text:span><text:span text:style-name="T70"><text:s/></text:span><text:span text:style-name="T71">į Europos Parlamento narius</text:span><text:span text:style-name="T72"><text:s/></text:span><text:span text:style-name="T73">pareigos paskelbti apie bendradarbiavimą su</text:span><text:span text:style-name="T74"><text:s/>kitų valstybių, išskyrus buvusios SSRS, specialiosiomis tarnybomis, reikėtų atsisakyti ir projektu keičiamo įstatymo 96 straipsnio 1, 2 dalyse po dukart minimos sąlygos „ne pagal savo kilmės valstybės narės užduotis“.</text:span></text:p>
        </text:list-item>
        <text:list-item>
          <text:p text:style-name="P75"><text:span text:style-name="T76">Projekto<text:s/></text:span><text:span text:style-name="T77">1</text:span><text:span text:style-name="T78"><text:s/>straipsnio<text:s/></text:span><text:span text:style-name="T79">1</text:span><text:span text:style-name="T80"><text:s/>dalimi</text:span><text:span text:style-name="T81"><text:s/>keičiamoje įstatymo<text:s/></text:span><text:span text:style-name="T82">96 straipsnio 1 dalyje nurodytą<text:s/></text:span><text:span text:style-name="T83">Lietuvos Respublikos instituciją, į kurią turėtų kreiptis Vyriausioji rinkimų komisija, siekdama patikrinti kand</text:span><text:span text:style-name="T84">idatų į Europos Parlamento narius</text:span><text:span text:style-name="T85"><text:s/></text:span><text:span text:style-name="T86">duomenis, siūl</text:span><text:span text:style-name="T87">ome</text:span><text:span text:style-name="T88"><text:s/>apibrėžti kaip<text:s/></text:span><text:span text:style-name="T89">saugančią<text:s/></text:span><text:span text:style-name="T90">ne „asmenų, prisipažinusių slapta bendradarbiavus su buvusios SSRS specialiosiomis tarnybomis, duomenis“, o „</text:span><text:span text:style-name="T91">duomenis apie asmenų bendradarbiavimą su<text:s/></text:span><text:span text:style-name="T92">buvusios<text:s/></text:span><text:span text:style-name="T93">SSRS<text:s/></text:span><text:span text:style-name="T94">specialiosiomis tarnybomis</text:span><text:span text:style-name="T95">“</text:span><text:span text:style-name="T96">, nes atsižvelgiant į projekto tikslą manytina, kad turėtų būti patikrinta informacija ne tik apie asmenis, įrašytus į prisipažinusiųjų įskaitą, bet ir apie neprisipažinusius Lietuvos valstybei asmenis, pripažintus slapta bendradarbiavusiais su<text:s/></text:span>buvusios SSRS specialiosiomis tarnybomis.</text:p>
        </text:list-item>
        <text:list-item>
          <text:p text:style-name="P97"><text:span text:style-name="T98">Projekto<text:s/></text:span><text:span text:style-name="T99">1</text:span><text:span text:style-name="T100"><text:s/>straipsnio<text:s/></text:span><text:span text:style-name="T101">2</text:span><text:span text:style-name="T102"><text:s/>dalimi</text:span><text:span text:style-name="T103"><text:s/>keičiamoje įstatymo<text:s/></text:span><text:span text:style-name="T104">96 straipsnio 2 dalyje<text:s/></text:span><text:span text:style-name="T105">išbrauktini</text:span><text:span text:style-name="T106"><text:s/>perteklini</text:span><text:span text:style-name="T107">ai</text:span><text:span text:style-name="T108"><text:s/>fragment</text:span><text:span text:style-name="T109">ai</text:span><text:span text:style-name="T110"><text:s/>„(tarnyba)“.</text:span></text:p>
        </text:list-item>
        <text:list-item>
          <text:p text:style-name="P111"><text:span text:style-name="T112">Projekto<text:s/></text:span><text:span text:style-name="T113">1</text:span><text:span text:style-name="T114"><text:s/>straipsnio<text:s/></text:span><text:span text:style-name="T115">2</text:span><text:span text:style-name="T116"><text:s/>dalimi</text:span><text:span text:style-name="T117"><text:s/>keičiamoje įstatymo<text:s/></text:span><text:span text:style-name="T118">96 straipsnio 2 dalyje</text:span><text:span text:style-name="T119"><text:s/>numatyta<text:s/></text:span>Vyriausiosios rinkimų komisijos pareiga paskelbti savo sprendimą<text:s/><text:span text:style-name="T120">atsisakyti registruoti asmenį kandidatu arba panaikinti kandidato registraciją tikslintina, vietoj žodžio „viešai“ įrašant žodžius „savo<text:s/></text:span>interneto svetainėje“ (kaip ir siūlyta pagrindinio komiteto išvadoje).</text:p>
        </text:list-item>
        <text:list-item>
          <text:p text:style-name="P121">P<text:span text:style-name="T122">rojekto<text:s/></text:span><text:span text:style-name="T123">1</text:span><text:span text:style-name="T124"><text:s/>straipsnio<text:s/></text:span><text:span text:style-name="T125">2</text:span><text:span text:style-name="T126"><text:s/>dalimi</text:span><text:span text:style-name="T127"><text:s/>keičiamoje įstatymo<text:s/></text:span><text:span text:style-name="T128">96 straipsnio 2 dalyje numatyta, kad jeigu asmuo<text:s/></text:span><text:span text:style-name="T129">kandidato į Europos Parlamento narius</text:span><text:span text:style-name="T130"><text:s/></text:span><text:span text:style-name="T131">anketoje nenurodo<text:s/></text:span><text:span text:style-name="T132">apie savo bendradarbiavimą</text:span><text:span text:style-name="T133"><text:s/></text:span><text:span text:style-name="T134">su buvusios SSRS specialiosiomis tarnybomis</text:span><text:span text:style-name="T135">, ir po rinkimų tai pripažįstama Lietuvos vyriausiojo administracinio teismo sprendimu,<text:s/></text:span>Vyriausioji rinkimų komisija<text:s/>per 5 darbo dienas nuo šio sprendimo įsiteisėjimo<text:s/>privalo<text:s/>pripažinti šį asmenį<text:s/>netekusiu Europos Parlamento nario mandato.<text:s/>Siūlome šių Vyriausiosios rinkimų komisijos įgaliojimų įgyvendinimo teisinį pagrindą formuluoti abstrakčiau (pavyzdžiui, „po rinkimų įstatymų nustatyta tvarka pripažįstama“), atsižvelgiant<text:s/>į tai, kad<text:s/>pagal<text:s/><text:span text:style-name="T136">Asmenų, slapta bendradarbiavusių su buvusios SSRS specialiosiomis tarnybomis, registracijos, prisipažinimo, įskaitos ir prisipažinusiųjų apsaugos įstatymą<text:s/></text:span><text:span text:style-name="T137">asm</text:span><text:span text:style-name="T138">uo</text:span><text:span text:style-name="T139">,<text:s/></text:span><text:span text:style-name="T140">neprisipažinęs</text:span><text:span text:style-name="T141"><text:s/></text:span><text:span text:style-name="T142">apie savo</text:span><text:span text:style-name="T143"><text:s/>bendradarbiav</text:span><text:span text:style-name="T144">imą</text:span><text:span text:style-name="T145"><text:s/>su buvusios SSRS specialiosiomis tarnybomis</text:span><text:span text:style-name="T146"><text:s/>(arba</text:span><text:span text:style-name="T147"><text:s/>pateik</text:span><text:span text:style-name="T148">ęs</text:span><text:span text:style-name="T149"><text:s/>žinomai melagingas žinias apie save, kitus asmenis ir specialiųjų tarnybų veiklą</text:span><text:span text:style-name="T150">,</text:span><text:span text:style-name="T151"><text:s/>ar</text:span><text:span text:style-name="T152">ba</text:span><text:span text:style-name="T153"><text:s/>tokią informaciją nuslėp</text:span><text:span text:style-name="T154">ęs),<text:s/></text:span><text:span text:style-name="T155">bendradarbiav</text:span><text:span text:style-name="T156">usiu</text:span><text:span text:style-name="T157"><text:s/>su<text:s/></text:span><text:span text:style-name="T158">šiomis</text:span><text:span text:style-name="T159"><text:s/>tarnybomis</text:span><text:span text:style-name="T160"><text:s/></text:span><text:span text:style-name="T161">pripažįstamas</text:span><text:span text:style-name="T162"><text:s/></text:span><text:span text:style-name="T163">tarpžinybinė</text:span><text:span text:style-name="T164">s</text:span><text:span text:style-name="T165"><text:s/></text:span><text:span text:style-name="T166">Asmenų, slapta bendradarbiavusių su buvusios SSRS specialiosiomis tarnybomis, veiklos vertinimo komisij</text:span><text:span text:style-name="T167">os sprendimu, kuriuo yra viešai</text:span><text:span text:style-name="T168"><text:s/>(Teisės aktų registre)<text:s/></text:span><text:span text:style-name="T169">paskelbiami duomenys apie asmens bendradarbiavimą<text:s/></text:span><text:span text:style-name="T170">ir kuris gali, bet neprivalo būti skundžiamas teismui<text:s/></text:span><text:span text:style-name="T171">(4 straipsnio 2 dalies</text:span><text:span text:style-name="T172"><text:s/>3 </text:span><text:span text:style-name="T173">punktas, 8 straipsnio 4 dalis</text:span><text:span text:style-name="T174">, 9 </text:span><text:span text:style-name="T175">straipsnis</text:span><text:span text:style-name="T176">)</text:span><text:span text:style-name="T177">,<text:s/></text:span><text:span text:style-name="T178">taip pat į tai,</text:span><text:span text:style-name="T179"><text:s/>kad p</text:span><text:span text:style-name="T180">agal nurodyto įstatymo<text:s/></text:span><text:span text:style-name="T181">9</text:span><text:span text:style-name="T182"><text:s/>straipsn</text:span><text:span text:style-name="T183">io 4 </text:span><text:span text:style-name="T184">dalį</text:span><text:span text:style-name="T185"><text:s/></text:span><text:span text:style-name="T186">tokio<text:s/></text:span><text:span text:style-name="T187">ši</text:span><text:span text:style-name="T188">os</text:span><text:span text:style-name="T189"><text:s/>komisijos sprendim</text:span><text:span text:style-name="T190">o paskelbimas yra pagrindas Vyriausiajai rinkimų komisijai<text:s/></text:span><text:span text:style-name="T191">per 14 dienų<text:s/></text:span><text:span text:style-name="T192">pripažinti Europos Parlamento nario įgaliojimus nutrūkusiais</text:span><text:span text:style-name="T193"><text:s/>ne</text:span><text:span text:style-name="T194">pasibaigus nustatytam terminui.</text:span></text:p>
        </text:list-item>
      </text:list>
      <text:p text:style-name="P195"/>
      <text:p text:style-name="P196"/>
      <text:p text:style-name="P197"/>
      <text:p text:style-name="P198">Departamento direktorius<text:tab/><text:tab/><text:tab/><text:tab/><text:tab/>Andrius Kabišaitis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V. Staugaitytė, tel. (8 5) 239 6898, el. p. viktorija.staugaityte@lrs.lt</text:p>
      <text:p text:style-name="P208"><text:span text:style-name="T209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04T13:52:00Z</meta:creation-date>
    <dc:date>2020-05-04T13:52:00Z</dc:date>
    <meta:print-date>2019-11-11T13:2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73" meta:character-count="4316" meta:row-count="146" meta:non-whitespace-character-count="3803"/>
  </office:meta>
</office:document-meta>
</file>