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tvirtinta" style:master-page-name="MPF0" style:family="paragraph">
      <style:paragraph-properties fo:break-before="page" fo:text-align="start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P3" style:parent-style-name="Patvirtinta" style:family="paragraph">
      <style:paragraph-properties fo:text-align="start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" style:parent-style-name="Patvirtin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5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9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0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1" style:parent-style-name="Hyperlink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12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13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14" style:parent-style-name="ISTATYMAS" style:family="paragraph">
      <style:paragraph-properties fo:text-align="start" fo:line-height="150%"/>
      <style:text-properties style:font-name="Times New Roman" fo:font-size="12pt" style:font-size-asian="12pt" style:font-size-complex="12pt"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fo:color="#000000" fo:background-color="#FFFFFF"/>
    </style:style>
    <style:style style:name="T17" style:parent-style-name="DefaultParagraphFont" style:family="text">
      <style:text-properties fo:font-weight="bold" style:font-weight-asian="bold" fo:color="#000000" fo:background-color="#FFFFFF"/>
    </style:style>
    <style:style style:name="T18" style:parent-style-name="DefaultParagraphFont" style:family="text">
      <style:text-properties fo:font-weight="bold" style:font-weight-asian="bold" fo:color="#000000" fo:background-color="#FFFFFF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fo:color="#000000" fo:background-color="#FFFFFF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fo:color="#000000" fo:background-color="#FFFFFF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5" style:parent-style-name="Statja" style:family="paragraph">
      <style:paragraph-properties fo:margin-top="0in" fo:line-height="150%" fo:margin-left="0in" fo:text-indent="0.4923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56" style:parent-style-name="Statja" style:family="paragraph">
      <style:paragraph-properties fo:margin-top="0in" fo:line-height="150%" fo:margin-left="0.4923in">
        <style:tab-stops/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ISTATYMAS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64" style:parent-style-name="ISTATYMAS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65" style:parent-style-name="Hyperlink" style:family="paragraph">
      <style:paragraph-properties fo:text-indent="0.4923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66" style:parent-style-name="Hyperlink" style:family="paragraph">
      <style:text-properties style:font-name="Times New Roman" fo:font-size="12pt" style:font-size-asian="12pt" style:font-size-complex="12pt" fo:language="lt" fo:country="LT"/>
    </style:style>
    <style:style style:name="P67" style:parent-style-name="Hyperlink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lyginamasis variantas</text:p>
      <text:p text:style-name="P3"/>
      <text:p text:style-name="P4"/>
      <text:p text:style-name="P5">LIETUVOS RESPUBLIKOS</text:p>
      <text:p text:style-name="CentrBold"><text:span text:style-name="T6">saugaus eismo automobilių keliais įstatymo</text:span><text:span text:style-name="T7"><text:s/></text:span><text:span text:style-name="T8">NR. VIII-2043</text:span></text:p>
      <text:p text:style-name="P9">20<text:s/>STRAIPSNIo<text:s/>pakeitimo</text:p>
      <text:p text:style-name="P10">ĮSTATYMAS</text:p>
      <text:p text:style-name="P11"/>
      <text:p text:style-name="P12">2020<text:s/>m. <text:s text:c="24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</text:span><text:span text:style-name="T19">0 straipsnio p</text:span><text:span text:style-name="T20">akeitimas</text:span></text:p>
      <text:p text:style-name="P21">Papildyti<text:s/><text:span text:style-name="T22">20 straipsnį nauja 5 dalimi:</text:span></text:p>
      <text:p text:style-name="P23"><text:span text:style-name="T24">„</text:span><text:span text:style-name="T25">5. Transporto priemonės<text:s/></text:span><text:span text:style-name="T26">savininkas (valdytojas) privalo užtikrinti, kad neeksploatuoja</text:span><text:span text:style-name="T27">ma (</text:span><text:span text:style-name="T28">visiškai ar iš dalies sudegusi, visiškai ar iš dalies išardyta</text:span><text:span text:style-name="T29"><text:s/></text:span><text:span text:style-name="T30">ar turinti kitų akivaizdžių<text:s/></text:span><text:span text:style-name="T31">defektų</text:span><text:span text:style-name="T32">,</text:span><text:span text:style-name="T33"><text:s/>rodančių,<text:s/></text:span><text:span text:style-name="T34">jog transporto priemonė yra neeksplo</text:span><text:span text:style-name="T35">a</text:span><text:span text:style-name="T36">tuo</text:span><text:span text:style-name="T37">tina</text:span><text:span text:style-name="T38">)</text:span><text:span text:style-name="T39"><text:s/></text:span><text:span text:style-name="T40">ar<text:s/></text:span><text:span text:style-name="T41">negalima eksploatuoti<text:s/></text:span><text:span text:style-name="T42">(</text:span><text:span text:style-name="T43">neregistruota</text:span><text:span text:style-name="T44"><text:s/>ar<text:s/></text:span><text:span text:style-name="T45">neatlikta privalomoji techninė apžiūra</text:span><text:span text:style-name="T46">)<text:s/></text:span><text:span text:style-name="T47">transporto priemonė nebūtų laikoma bendrojo naudojimo vietose (</text:span><text:span text:style-name="T48">keliuose,<text:s/></text:span><text:span text:style-name="T49">transporto priemonių stovėjimo aikštelėse,</text:span><text:span text:style-name="T50"><text:s/></text:span><text:span text:style-name="T51">kiemuose ir<text:s/></text:span><text:span text:style-name="T52">kitose<text:s/></text:span><text:span text:style-name="T53">panašiose vietose</text:span><text:span text:style-name="T54">).</text:span>“</text:p>
      <text:p text:style-name="P55"/>
      <text:p text:style-name="P56"><text:span text:style-name="T57">2</text:span><text:span text:style-name="T58"><text:s/>straipsnis</text:span><text:span text:style-name="T59">.</text:span><text:span text:style-name="T60"><text:s/></text:span><text:span text:style-name="T61">Įstatymo įsigaliojimas ir įgyvendinimas</text:span></text:p>
      <text:p text:style-name="P62">Šis įstatymas įsigalioja 2021<text:s/>m.<text:s/>sausio<text:s/>1 d.</text:p>
      <text:p text:style-name="P63"/>
      <text:p text:style-name="P64"/>
      <text:p text:style-name="P65">Skelbiu šį Lietuvos Respublikos Seimo priimtą įstatymą.</text:p>
      <text:p text:style-name="P66"/>
      <text:p text:style-name="P67"/>
      <text:p text:style-name="Normal">Respublikos Prezidentas</text:p>
      <text:p text:style-name="Normal"/>
      <text:p text:style-name="Normal"/>
      <text:p text:style-name="Normal">Teikia <text:s text:c="2"/><text:tab/></text:p>
      <text:p text:style-name="Normal"/>
      <text:p text:style-name="Normal">Seimo narys<text:tab/><text:tab/><text:tab/><text:tab/><text:tab/><text:tab/><text:tab/><text:tab/>Mykolas Majauskas<text:tab/></text:p>
      <text:p text:style-name="Normal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m" style:display-name="CentrBoldm" style:family="paragraph" style:parent-style-name="CentrBold">
      <style:text-properties fo:text-transform="none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0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dc:subject/>
    <meta:initial-creator>raeitu</meta:initial-creator>
    <dc:creator>adlibuser</dc:creator>
    <meta:creation-date>2020-02-25T07:15:00Z</meta:creation-date>
    <dc:date>2020-02-25T07:15:00Z</dc:date>
    <meta:print-date>2009-04-06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92" meta:row-count="25" meta:non-whitespace-character-count="878"/>
  </office:meta>
</office:document-meta>
</file>