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text-align="center"/>
      <style:text-properties style:font-name-asian="Times New Roman" fo:font-weight="bold" style:font-weight-asian="bold" style:font-weight-complex="bold" style:font-size-complex="12pt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23" style:parent-style-name="ListParagraph1" style:list-style-name="LFO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size-complex="12pt"/>
    </style:style>
    <style:style style:name="P24" style:parent-style-name="ListParagraph1" style:family="paragraph">
      <style:paragraph-properties fo:text-align="justify" fo:margin-left="0in" fo:text-indent="0.4923in">
        <style:tab-stops/>
      </style:paragraph-properties>
      <style:text-properties style:font-size-complex="12pt"/>
    </style:style>
    <style:style style:name="P25" style:parent-style-name="ListParagraph1" style:family="paragraph">
      <style:paragraph-properties fo:text-align="justify" fo:margin-left="0in" fo:text-indent="0.4923in">
        <style:tab-stops/>
      </style:paragraph-properties>
      <style:text-properties style:font-size-complex="12pt"/>
    </style:style>
    <style:style style:name="P26" style:parent-style-name="ListParagraph1" style:list-style-name="LFO4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name-asian="Times New Roman" fo:font-weight="bold" style:font-weight-asian="bold" style:font-size-complex="12pt"/>
    </style:style>
    <style:style style:name="T2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1" style:parent-style-name="ListParagraph1" style:family="paragraph">
      <style:paragraph-properties fo:text-align="justify" fo:margin-left="0in" fo:text-indent="0.492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ListParagraph1" style:family="paragraph">
      <style:paragraph-properties fo:text-align="justify" fo:margin-left="0in" fo:text-indent="0.4923in">
        <style:tab-stops/>
      </style:paragraph-properties>
      <style:text-properties style:font-size-complex="12pt"/>
    </style:style>
    <style:style style:name="P49" style:parent-style-name="ListParagraph1" style:family="paragraph">
      <style:paragraph-properties fo:text-align="justify" fo:margin-left="0in" fo:text-indent="0.4923in">
        <style:tab-stops/>
      </style:paragraph-properties>
      <style:text-properties style:font-size-complex="12pt"/>
    </style:style>
    <style:style style:name="P50" style:parent-style-name="ListParagraph1" style:family="paragraph">
      <style:paragraph-properties fo:text-align="justify" fo:margin-left="0in" fo:text-indent="0.4923in">
        <style:tab-stops/>
      </style:paragraph-properties>
      <style:text-properties style:font-name-asian="Times New Roman" fo:font-weight="bold" style:font-weight-asian="bold" style:font-size-complex="12pt"/>
    </style:style>
    <style:style style:name="P51" style:parent-style-name="ListParagraph1" style:family="paragraph">
      <style:paragraph-properties fo:text-align="justify" fo:margin-left="0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  <style:text-properties fo:color="#000000" style:font-size-complex="12pt" fo:background-color="#FFFFFF"/>
    </style:style>
    <style:style style:name="P52" style:parent-style-name="ListParagraph1" style:family="paragraph">
      <style:paragraph-properties fo:text-align="justify" fo:margin-left="0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  <style:text-properties fo:color="#000000" style:font-size-complex="12pt" fo:background-color="#FFFFFF"/>
    </style:style>
    <style:style style:name="P53" style:parent-style-name="ListParagraph1" style:family="paragraph">
      <style:paragraph-properties fo:text-align="justify" fo:margin-left="0in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  <style:text-properties style:font-name-asian="Times New Roman" fo:font-weight="bold" style:font-weight-asian="bold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55" style:parent-style-name="DefaultParagraphFont" style:family="text">
      <style:text-properties style:font-name-asian="Times New Roman" fo:font-weight="bold" style:font-weight-asian="bold" style:font-size-complex="12pt"/>
    </style:style>
    <style:style style:name="T5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58" style:parent-style-name="ListParagraph1" style:family="paragraph">
      <style:paragraph-properties fo:text-align="justify" fo:margin-left="0in" fo:text-indent="0.4923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Times New Roman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size-complex="12pt" style:language-asian="lt" style:country-asian="LT"/>
    </style:style>
    <style:style style:name="P93" style:parent-style-name="ListParagraph1" style:family="paragraph">
      <style:paragraph-properties fo:text-align="justify" fo:margin-left="0in" fo:text-indent="0.4923in">
        <style:tab-stops/>
      </style:paragraph-properties>
      <style:text-properties style:font-name-asian="Times New Roman" style:font-size-complex="12pt" style:language-asian="lt" style:country-asian="LT"/>
    </style:style>
    <style:style style:name="P94" style:parent-style-name="ListParagraph1" style:family="paragraph">
      <style:paragraph-properties fo:text-align="justify" fo:margin-left="0in" fo:text-indent="0.4923in">
        <style:tab-stops/>
      </style:paragraph-properties>
    </style:style>
    <style:style style:name="T95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9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9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P98" style:parent-style-name="normal-p" style:family="paragraph">
      <style:paragraph-properties style:text-autospace="none" fo:text-align="justify" fo:margin-top="0in" fo:margin-bottom="0in" fo:text-indent="0.5in"/>
    </style:style>
    <style:style style:name="P99" style:parent-style-name="normal-p" style:family="paragraph">
      <style:paragraph-properties style:text-autospace="none" fo:text-align="justify" fo:margin-top="0in" fo:margin-bottom="0in" fo:text-indent="0.5in"/>
    </style:style>
    <style:style style:name="P100" style:parent-style-name="Normal" style:family="paragraph">
      <style:paragraph-properties fo:text-align="justify" fo:text-indent="0.5in"/>
      <style:text-properties style:font-name-asian="Times New Roman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  <style:text-properties style:font-name-asian="Times New Roman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Times New Roman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size-complex="12pt" style:language-asian="lt" style:country-asian="LT"/>
    </style:style>
    <style:style style:name="T106" style:parent-style-name="DefaultParagraphFont" style:family="text">
      <style:text-properties style:font-name-asian="Times New Roman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size-complex="12pt" style:language-asian="lt" style:country-asian="LT"/>
    </style:style>
    <style:style style:name="T119" style:parent-style-name="DefaultParagraphFont" style:family="text">
      <style:text-properties style:font-name-asian="Times New Roman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size-complex="12pt" style:language-asian="lt" style:country-asian="LT"/>
    </style:style>
    <style:style style:name="T125" style:parent-style-name="DefaultParagraphFont" style:family="text">
      <style:text-properties style:font-name-asian="Times New Roman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-p" style:family="paragraph">
      <style:paragraph-properties style:text-autospace="none" fo:text-align="justify" fo:margin-top="0in" fo:margin-bottom="0in" fo:text-indent="0.5in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name-asian="Times New Roman" fo:font-weight="bold" style:font-weight-asian="bold" style:font-size-complex="12pt"/>
    </style:style>
    <style:style style:name="T14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name-asian="Times New Roman" fo:font-weight="bold" style:font-weight-asian="bold" style:font-size-complex="12pt"/>
    </style:style>
    <style:style style:name="T147" style:parent-style-name="DefaultParagraphFont" style:family="text">
      <style:text-properties style:font-name-asian="Times New Roman" fo:font-weight="bold" style:font-weight-asian="bold" style:font-size-complex="12pt"/>
    </style:style>
    <style:style style:name="P148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fo:font-weight="bold" style:font-weight-asian="bold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54" style:parent-style-name="DefaultParagraphFont" style:family="text">
      <style:text-properties style:font-name-asian="Times New Roman" fo:font-weight="bold" style:font-weight-asian="bold" style:font-size-complex="12pt"/>
    </style:style>
    <style:style style:name="T15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62" style:parent-style-name="DefaultParagraphFont" style:family="text">
      <style:text-properties style:font-name-asian="Times New Roman" fo:font-weight="bold" style:font-weight-asian="bold" style:font-size-complex="12pt"/>
    </style:style>
    <style:style style:name="T163" style:parent-style-name="DefaultParagraphFont" style:family="text">
      <style:text-properties style:font-name-asian="Times New Roman" fo:font-weight="bold" style:font-weight-asian="bold" style:font-size-complex="12pt"/>
    </style:style>
    <style:style style:name="T164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fo:color="#000000" style:font-size-complex="12pt" fo:background-color="#FFFFFF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2" style:parent-style-name="DefaultParagraphFont" style:family="text">
      <style:text-properties style:font-name-asian="Times New Roman" fo:font-weight="bold" style:font-weight-asian="bold" style:font-size-complex="12pt"/>
    </style:style>
    <style:style style:name="T173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Times New Roman" fo:font-weight="bold" style:font-weight-asian="bold" style:font-size-complex="12pt"/>
    </style:style>
    <style:style style:name="T18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fo:font-weight="bold" style:font-weight-asian="bold"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name-asian="Times New Roman" fo:font-weight="bold" style:font-weight-asian="bold" style:font-size-complex="12pt"/>
    </style:style>
    <style:style style:name="T19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text-indent="0.4923in"/>
      <style:text-properties style:font-size-complex="12pt"/>
    </style:style>
    <style:style style:name="P212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size-complex="12pt"/>
    </style:style>
    <style:style style:name="P213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size-complex="12pt"/>
    </style:style>
    <style:style style:name="P214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215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216" style:parent-style-name="Normal" style:family="paragraph">
      <style:paragraph-properties fo:text-align="justify" fo:text-indent="0.4923in"/>
      <style:text-properties style:font-name-asian="Times New Roman" fo:font-style="italic" style:font-style-asian="italic" style:font-size-complex="12pt" style:language-asian="ar" style:country-asian="SA" fo:hyphenate="false"/>
    </style:style>
    <style:style style:name="P217" style:parent-style-name="Normal" style:family="paragraph">
      <style:paragraph-properties fo:text-align="justify"/>
      <style:text-properties style:font-name-asian="Times New Roman" style:font-size-complex="12pt" style:language-asian="ar" style:country-asian="SA" fo:hyphenate="false"/>
    </style:style>
    <style:style style:name="P218" style:parent-style-name="Normal" style:family="paragraph">
      <style:paragraph-properties fo:text-align="justify"/>
      <style:text-properties style:font-name-asian="Times New Roman" style:font-size-complex="12pt" style:language-asian="ar" style:country-asian="SA" fo:hyphenate="false"/>
    </style:style>
    <style:style style:name="P219" style:parent-style-name="Normal" style:family="paragraph">
      <style:paragraph-properties fo:text-align="justify"/>
      <style:text-properties style:font-name-asian="Times New Roman" style:font-size-complex="12pt" style:language-asian="ar" style:country-asian="SA" fo:hyphenate="false"/>
    </style:style>
    <style:style style:name="P220" style:parent-style-name="Normal" style:family="paragraph">
      <style:paragraph-properties fo:text-align="justify"/>
      <style:text-properties style:font-name-asian="Times New Roman" style:font-size-complex="12pt" style:language-asian="ar" style:country-asian="SA" fo:hyphenate="false"/>
    </style:style>
    <style:style style:name="P221" style:parent-style-name="Normal" style:family="paragraph">
      <style:paragraph-properties fo:text-align="justify"/>
      <style:text-properties style:font-name-asian="Times New Roman" style:font-size-complex="12pt" style:language-asian="ar" style:country-asian="SA" fo:hyphenate="false"/>
    </style:style>
    <style:style style:name="P222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name-asian="Times New Roman" style:font-size-complex="12pt" style:language-asian="ar" style:country-asian="SA" fo:hyphenate="false"/>
    </style:style>
    <style:style style:name="P223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name-asian="Times New Roman" style:font-size-complex="12pt" style:language-asian="ar" style:country-asian="SA" fo:hyphenate="false"/>
    </style:style>
    <style:style style:name="P224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name-asian="Times New Roman" style:font-size-complex="12pt" style:language-asian="ar" style:country-asian="SA" fo:hyphenate="false"/>
    </style:style>
    <style:style style:name="P225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name-asian="Times New Roman" style:font-size-complex="12pt" style:language-asian="ar" style:country-asian="SA" fo:hyphenate="false"/>
    </style:style>
    <style:style style:name="P226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name-asian="Times New Roman" style:font-size-complex="12pt" style:language-asian="ar" style:country-asian="SA" fo:hyphenate="false"/>
    </style:style>
    <style:style style:name="P227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name-asian="Times New Roman" style:font-size-complex="12pt" style:language-asian="ar" style:country-asian="SA" fo:hyphenate="false"/>
    </style:style>
    <style:style style:name="P228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name-asian="Times New Roman" style:font-size-complex="12pt" style:language-asian="ar" style:country-asian="SA" fo:hyphenate="false"/>
    </style:style>
    <style:style style:name="P229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name-asian="Times New Roman" style:font-size-complex="12pt" style:language-asian="ar" style:country-asian="SA" fo:hyphenate="false"/>
    </style:style>
    <style:style style:name="P230" style:parent-style-name="Normal" style:family="paragraph">
      <style:paragraph-properties fo:text-align="justify" style:line-height-at-least="0.25in"/>
      <style:text-properties style:font-name-asian="Times New Roman" style:font-size-complex="12pt" style:language-asian="ar" style:country-asian="SA"/>
    </style:style>
    <style:style style:name="P231" style:parent-style-name="Normal" style:family="paragraph">
      <style:paragraph-properties fo:text-align="justify" style:line-height-at-least="0.25in"/>
      <style:text-properties style:font-name-asian="Times New Roman" style:font-size-complex="12pt" style:language-asian="ar" style:country-asian="SA"/>
    </style:style>
    <style:style style:name="P232" style:parent-style-name="Normal" style:family="paragraph">
      <style:paragraph-properties fo:text-align="justify" style:line-height-at-least="0.25in"/>
    </style:style>
    <style:style style:name="T233" style:parent-style-name="DefaultParagraphFont" style:family="text">
      <style:text-properties style:font-name-asian="Times New Roman" style:font-size-complex="12pt" style:language-asian="ar" style:country-asian="SA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LIETUVOS RESPUBLIKOS</text:p>
      <text:p text:style-name="P2"><text:span text:style-name="T3">SOCIALINIO DIALOGO SKATINIMO</text:span></text:p>
      <text:p text:style-name="P4"><text:span text:style-name="T5">ĮSTATYMO</text:span><text:span text:style-name="T6">,<text:s/></text:span><text:span text:style-name="T7">LIETUVOS RESPUBLIKOS<text:s/></text:span><text:span text:style-name="T8">DARBO KODEKSO<text:s/></text:span><text:span text:style-name="T9">25</text:span><text:span text:style-name="T10"><text:s/>STRAIPSNIO</text:span><text:span text:style-name="T11"><text:s/>IR<text:s/></text:span><text:span text:style-name="T12">LIETUVOS RESPUBLIKO</text:span><text:span text:style-name="T13">S</text:span><text:span text:style-name="T14"><text:s/></text:span><text:span text:style-name="T15">KONKURENCIJOS ĮSTATYMO 6 STRAIPSNIO<text:s/></text:span><text:span text:style-name="T16">PAKEITIMO IR PAPILDYMO</text:span><text:span text:style-name="T17"><text:s/>PROJEKTŲ</text:span><text:span text:style-name="T18"><text:s/></text:span></text:p>
      <text:p text:style-name="P19"/>
      <text:p text:style-name="P20">AIŠKINAMASIS RAŠTAS</text:p>
      <text:p text:style-name="P21"/>
      <text:p text:style-name="P22"/>
      <text:list text:style-name="LFO4" text:continue-numbering="true">
        <text:list-item>
          <text:p text:style-name="P23">Įstatymo projekto<text:s/>rengimą paskatinusios priežastys,<text:s/>parengto projekto<text:s/>tikslai ir uždaviniai.</text:p>
        </text:list-item>
      </text:list>
      <text:p text:style-name="P24">Pagrindinis projektų<text:s/>paketo<text:s/>tikslas –<text:s/>paskatinti<text:s/>aukštesnio lygmens<text:s/>(nacionaliniu, šakos ar teritoriniu lygmeniu veikiančių)<text:s/>profesinių sąjungų<text:s/>ir darbdavių organizacijų socialinį dialogą, kolektyvinių sutarčių sudarymą. Aukštesnio lygmens socialiniu dialogu<text:s/>siekiama<text:s/>darbuotojams<text:s/>ir<text:s/>verslui<text:s/>suteikti<text:s/>galimybę<text:s/>koordinuoti darbo užmokesčio ir darbo našumo augimą ir taip užtikrinti<text:s/>didelį<text:s/>verslo konkurencingumą bei<text:s/>tolygesnį<text:s/>darbuotojų pajamų didėjimą. Taip pat tikimasi, kad aukštesnio lygmens socialinis dialogas paskatins<text:s/>glaudesnį darbuotojų ir darbdavių bendradarbiavimą bei didesnį darbuotojų indėlį į organizacijų (įmonių, valstybės institucijų, biudžetinių įstaigų) veiklos<text:s/>gerinimą.<text:s/>Įstatymo projektas<text:s/>atitinka<text:s/>Tarptautinės darbo organizacijos konvencijų<text:s/>nuostatas,<text:s/>paremtas<text:s/>kitų<text:s/>Europos Sąjungos valstybių<text:s/>socialinio dialogo skatinimo praktika.</text:p>
      <text:p text:style-name="P25"/>
      <text:list text:style-name="LFO4" text:continue-numbering="true">
        <text:list-item>
          <text:p text:style-name="P26"><text:span text:style-name="T27">Į</text:span><text:span text:style-name="T28">statymo projekto<text:s/></text:span><text:span text:style-name="T29">iniciatoriai (institucija, asmenys ar piliečių įgalioti atstovai) ir rengėjai</text:span><text:span text:style-name="T30">.</text:span></text:p>
        </text:list-item>
      </text:list>
      <text:p text:style-name="P31"><text:span text:style-name="T32">Įstatymo projektą<text:s/></text:span><text:span text:style-name="T33">parengė<text:s/></text:span><text:span text:style-name="T34">Lietuvos Respublikos<text:s/></text:span><text:span text:style-name="T35">Seimo nar</text:span><text:span text:style-name="T36">iai<text:s/></text:span><text:span text:style-name="T37">Tomas Tomilinas, Aušra Papirtienė,<text:s/></text:span><text:span text:style-name="T38">Gediminas Vasiliauskas kartu su ekspertų darbo grupe</text:span><text:span text:style-name="T39">,</text:span><text:span text:style-name="T40"><text:s/>sudaryta<text:s/></text:span><text:span text:style-name="T41">2018 m. gegu</text:span><text:span text:style-name="T42">žės 9 d.<text:s/></text:span><text:span text:style-name="T43"><text:s/>Socialinės apsaugos ir darbo ministro įsakymu</text:span><text:span text:style-name="T44"><text:s/>Nr. A</text:span><text:span text:style-name="T45">1-200</text:span><text:span text:style-name="T46">.</text:span><text:span text:style-name="T47"><text:s/></text:span></text:p>
      <text:p text:style-name="P48"/>
      <text:p text:style-name="P49"/>
      <text:p text:style-name="P50">3.<text:s/><text:s/>Kaip šiuo metu yra reguliuojami įstatymų projektuose aptarti teisiniai santykiai?</text:p>
      <text:p text:style-name="P51">Šiuo metu<text:s/>socialinį dialogą reglamentuoja<text:s/>2017 m. liepos 1 d. įsigaliojęs Lietuvos Respublikos darbo kodeksas<text:s/>(toliau – Darbo kodeksas),<text:s/>kuriame nustatomi socialinės partnerystės (socialinio dialogo) teisiniai pagrindai<text:s/>nėra pakankami,<text:s/>siekiant išsamiau<text:s/>plėtoti aukštesnio lygmens socialinį dialogą ir kolektyvinių sutarčių sudarymą.<text:s/></text:p>
      <text:p text:style-name="P52">2017<text:s/>m.<text:s/>pavasarį<text:s/>buvo pasirašytas<text:s/>trišalis<text:s/>Nacionalinis susitarimas<text:s/>dėl svarbiausių<text:s/>šalies<text:s/>reformų.<text:s/>Šiame susitarime<text:s/>Vyriausybė<text:s/>įsipareigojo parengti ir priimti<text:s/>žmonių derybinę galią ir socialinį dialogą skatinančius<text:s/>teisės aktus.<text:s/><text:s/>Įgyvendinant susitarimą,<text:s/>Socialinės apsaugos ir darbo ministerijoje<text:s/>2018 m. gegužės 9 d.<text:s/>buvo<text:s/>sukurta<text:s/>ekspertų darbo grupė<text:s/>(įsakymo Nr. A1-200). Siekdama<text:s/>spręsti praktines socialinio dialogo<text:s/>plėtros problemas, darbo grupė<text:s/>pasiūlė parengti<text:s/>specializuotą teisės akto<text:s/>projektą, kuris papildys Darbo kodekso,<text:s/>Lietuvos Respublikos profesinių<text:s/>sąjungų įstatymo ir kitų teisės aktų<text:s/>kolektyvinių darbo santykių<text:s/>reguliavimą.<text:s/>2018 m.<text:s/>pabaigoje<text:s/>vykusios<text:s/>mokytojų<text:s/>protesto akcijos<text:s/>tik psustiprino<text:s/>poreikį tobulinti socialinio dialogo institutą.</text:p>
      <text:p text:style-name="P53"/>
      <text:p text:style-name="P54"><text:span text:style-name="T55">4.<text:s/></text:span><text:span text:style-name="T56">Kokios siūlomos naujos teisinio reguliavimo nuostatos ir kokių teigiamų rezultatų laukiama</text:span><text:span text:style-name="T57">.</text:span></text:p>
      <text:p text:style-name="P58"><text:span text:style-name="T59">Įstatym</text:span><text:span text:style-name="T60">o</text:span><text:span text:style-name="T61"><text:s/>projekt</text:span><text:span text:style-name="T62">u siūloma</text:span><text:span text:style-name="T63"><text:s/>aiškiai<text:s/></text:span><text:span text:style-name="T64">nustatyti, kad<text:s/></text:span><text:span text:style-name="T65">atskir</text:span><text:span text:style-name="T66">os</text:span><text:span text:style-name="T67"><text:s/>institucij</text:span><text:span text:style-name="T68">os teikia konkrečią</text:span><text:span text:style-name="T69"><text:s/>pagalbą</text:span><text:span text:style-name="T70"><text:s/></text:span><text:span text:style-name="T71">aukštesnio lygmens<text:s/></text:span><text:span text:style-name="T72">socialiniam dialogui.</text:span><text:span text:style-name="T73"><text:s/>Įvertinus sėkming</text:span><text:span text:style-name="T74">ą</text:span><text:span text:style-name="T75"><text:s/>tarpžinybinio bendradarbiavimo praktik</text:span><text:span text:style-name="T76">ą</text:span><text:span text:style-name="T77"><text:s/>kitose srityse, siūloma, kad<text:s/></text:span><text:span text:style-name="T78">nenuolatinė patariamoj</text:span><text:span text:style-name="T79">i institucija –<text:s/></text:span><text:span text:style-name="T80">k</text:span><text:span text:style-name="T81">olektyvinių derybų plėtros komisija</text:span><text:span text:style-name="T82"><text:s/>–<text:s/></text:span><text:span text:style-name="T83">teiktų</text:span><text:span text:style-name="T84"><text:s/>konsultacijas nacionalinio</text:span><text:span text:style-name="T85"><text:s/>(tarpšakinio)</text:span><text:span text:style-name="T86">, teritorinio ir šakos<text:s/></text:span><text:span text:style-name="T87">lygmens<text:s/></text:span><text:soft-page-break/><text:span text:style-name="T88">kolektyvinėse derybose.<text:s/></text:span><text:span text:style-name="T89">Ši komisija būtų sudaro</text:span><text:span text:style-name="T90">ma socialinių partnerių prašymu<text:s/></text:span><text:span text:style-name="T91">prie Lietuvos Respublikos trišalės tarybos</text:span><text:span text:style-name="T92"><text:s/>iš socialinio dialogo srities ekspertų, kurių darbas joje būtų mokamas.</text:span></text:p>
      <text:p text:style-name="P93">Įstatymo projekte numatoma, kad<text:s/>Lietuvos Respublikos<text:s/>Socialinės apsaugos ir darbo ministerija vykdo kolektyvinėmis sutartimis nustatomam<text:s/>darbo apmokėjimui, darbo sąlygoms<text:s/>ir socialiniam<text:s/>dialogui<text:s/>skatinti<text:s/>skirtų priemonių stebėseną. Lietuvos Respublikos ūkio ministerija vykdo darbo užmokesčio ir darbo našumo stebėseną visos ekonomikos bei atskirų jos<text:s/>ekonominės veiklos šakų<text:s/>lygiu.</text:p>
      <text:p text:style-name="P94"><text:span text:style-name="T95">Sprendžiant neretai praktikoje pasitaikan</text:span><text:span text:style-name="T96">čią</text:span><text:span text:style-name="T97"><text:s/>darbdavių identifikavimo problemą, numatoma, kad profesinė sąjunga turės teisę kreiptis į Lietuvos Respublikos valstybinę darbo inspekciją, prašydama nustatyti darbdavį ar darbdavių organizaciją, kuri turėtų būti kolektyvinių derybų šalis atitinkamo lygmens kolektyvinėse derybose.</text:span></text:p>
      <text:p text:style-name="P98">Siūlomas<text:s/>projektas numato, kad socialinių partnerių pageidavimu valstybės ir savivaldybių norminių<text:s/>teisės<text:s/>aktų projektai, potvarkiai ir kiti sprendimai turi būti vertinami dėl poveikio galiojančioms kolektyvinėms sutartims.<text:s/></text:p>
      <text:p text:style-name="P99">Įvertinus 2018 m. derybų dėl Nacionalinės kolektyvinės sutarties eigą, siūloma aiškiau reglamentuoti derybų eigą ir informacijos socialiniams partneriams teikimo ypatumus. Įstatymo projekte<text:s/>numatyta, kad<text:s/>Lietuvos Respublikos finansų ministerija ne vėliau kaip per dvi savaites nuo derybų dėl nacionalinės kolektyvinės sutarties pradžios<text:s/>(t.<text:s/>y.<text:s/>ankstyvą pavasarį, prieš pradėdama<text:s/>rengti kitų metų biudžetą)<text:s/>pateikia derybų<text:s/>šalims ateinančių metų<text:s/>svarbiausių makroekonominių prognozių rodiklius, minimalios algos dydžio prognozę, planuojamų reformų kaštus, taip pat<text:s/>kitų metų<text:s/>esminius įstatymais priimtų ir numatytų biudžeto asignavimų pokyčio rodiklius.</text:p>
      <text:p text:style-name="P100">Įstatymo projekte siūloma nustatyti, kad kolektyvinių santykių subjektams gali būti taikomos šios valstybės paramos formos:<text:s/>mokesčių, gyventojų pajamų mokesčio pervedimai, rinkliavų lengvatos;<text:s/>skatinamieji balai viešuosiuose<text:s/>pirkimuose ir paramos projektuose;<text:s/>finansinės paramos priemonės;<text:s/>administracinių paslaugų, mokymų ir konsultacijų teikimas;<text:s/>papildomos garantijos darbuotojų ir darbdavių atstovams.</text:p>
      <text:p text:style-name="P101">Kartu su Socialinio dialogo skatinimo įstatymo projektu<text:s/>yra siūloma papildyti Darbo kodeksą nauja nuostata<text:s/>apie privalomą pareigą darbo skelbimuose nurodyti siūlomą darbo užmokestį. Tai paskatins darbdavių socialinę atsakomybę ir sustiprins darbuotojo derybinę galią. Tyrimai rodo,<text:s/>kad daug<text:s/>darbuotojų<text:s/>iš karto, nesiderėdami,<text:s/>priima pirmą darbdavio pasiūlymą ir visai nesidera dėl atlyginimo.<text:s/>Personalo konsultacijų<text:s/>bendrovės<text:s/>„Korn Ferry Hay Group“<text:s/>tyrimo duomenimis, nepaisant to, kad šiuo metu JAV, kaip ir Lietuvoje, darbo rinkos sąlygos yra palankesnės darbuotojui, 64<text:s/>proc.<text:s/>žmonių teigia, kad<text:s/>prieš pradedami dirbti, jie iš karto sutiko su siūloma alga<text:s/>ir dėl to<text:s/>per savo gyvenimą vidutiniškai praras<text:s/>750,000<text:s/>JAv dolerių.<text:s/>Tikėtina, jei žmogus prieš ateidamas<text:s/>į pirmą darbo pokalbį,<text:s/>turės daugiau informacijos, jis bus<text:s/>geriau<text:s/>pasirengęs deryboms.</text:p>
      <text:p text:style-name="P102"><text:span text:style-name="T103">Lietuvos derybų kultūr</text:span><text:span text:style-name="T104">ą</text:span><text:span text:style-name="T105"><text:s/>turėtų paskatinti ir</text:span><text:span text:style-name="T106"><text:s/>kartu</text:span><text:span text:style-name="T107"><text:s/>siūlomos<text:s/></text:span><text:span text:style-name="T108">Lietuvos Respublikos k</text:span><text:span text:style-name="T109">onkurencijos įstatymo</text:span><text:span text:style-name="T110"><text:s/>(toliau – Konkurencijos įstatymas)</text:span><text:span text:style-name="T111"><text:s/>pataisos. Jas pate</text:span><text:span text:style-name="T112">i</text:span><text:span text:style-name="T113">kti<text:s/></text:span><text:span text:style-name="T114">šiame pakete<text:s/></text:span><text:span text:style-name="T115">paskatino<text:s/></text:span><text:span text:style-name="T116">Lietuvos Respublikos k</text:span><text:span text:style-name="T117">onkurencijos tarybos atstovų komentarai apie Socialinės apsaugos ir darbo ministro Lino Kukuraičio iniciatyvą susitarti su Lietuvos prekybos įmonių asociacija dėl prekybos centrų darbuotojų teisės nedirbti per<text:s/></text:span><text:span text:style-name="T118">2018 m.</text:span><text:span text:style-name="T119"><text:s/>Kalėdas.<text:s/></text:span><text:span text:style-name="T120">Lietuvos Respublikos k</text:span><text:span text:style-name="T121">onkurencijos tarybos<text:s/></text:span><text:span text:style-name="T122">atstovai<text:s/></text:span><text:span text:style-name="T123">pranešė, kad ministras negali kviesti prekybos centrų tartis dėl darbuotojų gerovės, nes tai p</text:span><text:span text:style-name="T124">ažeidžia Konkurencijos įstatymą. Tačiau Konkurencijos įstatymas numato, kad<text:s/></text:span><text:span text:style-name="T125">galima</text:span><text:span text:style-name="T126"><text:s/>įstatymo</text:span><text:span text:style-name="T127"><text:s/>netaikyti, jei verslininkai tariasi dėl techninės pažangos. Kitaip tariant, prekyb</text:span><text:span text:style-name="T128">os centr</text:span><text:span text:style-name="T129">ai gali tartis dėl naujų kasos aparatų diegimo ir tai nebus lai</text:span><text:span text:style-name="T130">koma karteliniu susitarimu, bet</text:span><text:span text:style-name="T131"><text:s/>negali tartis dėl darbuotojų Kalėdų.</text:span><text:span text:style-name="T132"><text:s/>Todėl siūlome papildyti Konkurencijos įstatymą nuostata, kad kartelinio susitarimu nebūtų laikomas<text:s/></text:span><text:span text:style-name="T133">susitarimas skatina</text:span><text:span text:style-name="T134">ntis ne tik</text:span><text:span text:style-name="T135"><text:s/>techninę</text:span><text:span text:style-name="T136"><text:s/>ar ekonominę pažangą, bet ir</text:span><text:span text:style-name="T137"><text:s/></text:span><text:span text:style-name="T138">gerina</text:span><text:span text:style-name="T139">ntis</text:span><text:span text:style-name="T140"><text:s/>tam tikros ūkio šakos darbuotojų darbo sąlygas</text:span><text:span text:style-name="T141">.</text:span></text:p>
      <text:p text:style-name="P142"/>
      <text:p text:style-name="P143"><text:span text:style-name="T144">5. N</text:span><text:span text:style-name="T145">umatomo teisinio reguliavimo poveikio vertinimo rezultatai, g</text:span><text:span text:style-name="T146">alimos neigiamos priimtų įstatymų pasekmės ir kokių priemonių reikėtų imtis, kad tokių pasekmių būtų išvengta</text:span><text:span text:style-name="T147">.</text:span></text:p>
      <text:p text:style-name="P148">Neigiamų pasekmių<text:s/>nenumatoma.<text:s/></text:p>
      <text:p text:style-name="P149"/>
      <text:p text:style-name="P150">6. Kokią įtaką<text:s/>įstatymai<text:s/>turės kriminogeninei situacijai, korupcijai.</text:p>
      <text:p text:style-name="P151">Įstatymo projektai<text:s/>neigiamos įtakos kriminogeninei situacijai,<text:s/>korupcijai neturės.</text:p>
      <text:p text:style-name="P152"/>
      <text:p text:style-name="P153"><text:span text:style-name="T154">7.<text:s/></text:span><text:span text:style-name="T155">Kaip<text:s/></text:span><text:span text:style-name="T156">įstatymo<text:s/></text:span><text:span text:style-name="T157">įgyvendinimas atsilieps verslo sąlygoms ir jo plėtrai</text:span><text:span text:style-name="T158">.</text:span></text:p>
      <text:p text:style-name="P159">Įstatymo įgyvendinimas suteiks priemones<text:s/>geriau<text:s/>derinti<text:s/>darbo našumo ir darbo užmokesčio augimo tempus, taip<text:s/>bus<text:s/>stiprinamas<text:s/>verslo<text:s/>konkurencingumas, bus<text:s/>sudarytos<text:s/>palankesnės sąlygos<text:s/>darbo<text:s/>našumui<text:s/>augti, pagerės socialiai<text:s/>atsakingas<text:s/>darbdavių ir darbuotojų bendradarbiavimas.<text:s/></text:p>
      <text:p text:style-name="P160"/>
      <text:p text:style-name="P161"><text:span text:style-name="T162">8.<text:s/></text:span><text:span text:style-name="T163">Į</text:span><text:span text:style-name="T164">statym</text:span><text:span text:style-name="T165">ų</text:span><text:span text:style-name="T166"><text:s/></text:span><text:span text:style-name="T167">inkorporavimas į teisinę sistemą, kokius teisės aktus būtina priimti, kokius galiojančius teisės aktus reikia pakeisti ar pripažinti netekusiais galios</text:span><text:span text:style-name="T168">.</text:span></text:p>
      <text:p text:style-name="P169">Priėmus Įstatymus, galiojančių teisės aktų keisti ar naikinti nereikės, papildomų teisės aktų priimti nereikės.<text:s/></text:p>
      <text:p text:style-name="P170"/>
      <text:p text:style-name="P171"><text:span text:style-name="T172">9. A</text:span><text:span text:style-name="T173">r įstatym</text:span><text:span text:style-name="T174">ų</text:span><text:span text:style-name="T175"><text:s/>projekta</text:span><text:span text:style-name="T176">i</text:span><text:span text:style-name="T177"><text:s/>parengt</text:span><text:span text:style-name="T178">i</text:span><text:span text:style-name="T179"><text:s/>laikantis Lietuvos Respublikos valstybinės kalbos, Teisėkūros pagrindų įstatymų reikalavimų, o įstatym</text:span><text:span text:style-name="T180">o</text:span><text:span text:style-name="T181"><text:s/>projekt</text:span><text:span text:style-name="T182">o</text:span><text:span text:style-name="T183"><text:s/>sąvokos ir jas įvardijantys terminai įvertinti Terminų banko įstatymo ir jo įgyvendinamųjų teisės aktų nustatyta tvarka</text:span><text:span text:style-name="T184">.</text:span></text:p>
      <text:p text:style-name="P185">Įstatymų<text:s/>projektai<text:s/>parengti<text:s/>laikantis nustatytų reikalavimų.<text:s/></text:p>
      <text:p text:style-name="P186"/>
      <text:p text:style-name="P187"><text:span text:style-name="T188">10.<text:s/></text:span><text:span text:style-name="T189">Ar įstatymų projektai atitinka Žmogaus teisių ir pagrindinių laisvių apsaugos konvencijos nuostatas ir Europos Sąjungos dokumentus</text:span><text:span text:style-name="T190">.</text:span></text:p>
      <text:p text:style-name="P191">Įstatymų<text:s/>projektai<text:s/>nuostatos<text:s/>atitinka<text:s/>Žmogaus teisių ir pagrindinių laisvių<text:s/>apsaugos konvencijos nuostatas<text:s/>ir Europos Sąjungos dokumentus.</text:p>
      <text:p text:style-name="P192"/>
      <text:p text:style-name="P193">11. Jeigu įstatymams įgyvendinti reikia įstatymų įgyvendinamųjų teisės aktų, kas ir kada juos turėtų priimti.</text:p>
      <text:p text:style-name="P194">Projekte nurodomi reikalingi<text:s/>Lietuvos Respublikos socialinės apsaugos ir darbo ministro įsakymai.</text:p>
      <text:p text:style-name="P195"/>
      <text:p text:style-name="P196"><text:span text:style-name="T197">12.<text:s/></text:span><text:span text:style-name="T198">Kiek valstybės, savivaldybių biudžetų ir kitų valstybės įsteigtų fondų lėšų prireiks įstatymams įgyvendinti, ar bus galima sutaupyti (pateikiami prognozuojami rodikliai einamaisiais ir artimiausiais 3 biudžetiniais metais)</text:span><text:span text:style-name="T199">.</text:span></text:p>
      <text:p text:style-name="P200">Įstatymo<text:s/>projekto<text:s/>nuostatoms įgyvendinti<text:s/>pakaks esamų asignavimų<text:s/>Lietuvos Respublikos<text:s/>Socialinės apsaugos ir darbo ministerijai.</text:p>
      <text:p text:style-name="P201"/>
      <text:p text:style-name="P202">13. Įstatymų projektų rengimo metu gauti specialistų vertinimai ir išvados.</text:p>
      <text:p text:style-name="P203">Įstatymo projektą<text:s/>padėjo rengti ekspertų darbo grupė, sukurta<text:s/>Socialinės apsaugos ir darbo ministro potvarkiu.<text:s/>Darbo grupėje dalyvavo ekonomistai, teisininkai, valstybės institucijų atstovai.</text:p>
      <text:p text:style-name="P204"/>
      <text:p text:style-name="P205"><text:span text:style-name="T206">14.</text:span><text:span text:style-name="T207"><text:s/></text:span><text:span text:style-name="T208">Reikšminiai žodžiai, kurių reikia šiems projektams įtraukti į kompiuterinę paieškos sistemą,<text:s/></text:span><text:span text:style-name="T209">įskaitant Europos žodyno „Eurovoc“ terminus, temas bei sritis</text:span><text:span text:style-name="T210">.</text:span></text:p>
      <text:p text:style-name="P211">Profesinė sąjunga, darbdavys. Socialinis dialogas.<text:s/></text:p>
      <text:p text:style-name="P212"/>
      <text:p text:style-name="P213">15. Kiti, iniciatorių nuomone, reikalingi pagrindimai ir paaiškinimai.</text:p>
      <text:p text:style-name="P214">Nėra.</text:p>
      <text:p text:style-name="P215"><text:s text:c="9"/></text:p>
      <text:p text:style-name="P216">Skelbiu šį Lietuvos Respublikos Seimo priimtą įstatymą.</text:p>
      <text:p text:style-name="P217"/>
      <text:p text:style-name="P218"/>
      <text:p text:style-name="P219">Respublikos Prezidentas</text:p>
      <text:p text:style-name="P220"/>
      <text:p text:style-name="P221"/>
      <text:p text:style-name="P222">Teikia</text:p>
      <text:p text:style-name="P223"/>
      <text:p text:style-name="P224">Seimo nariai: <text:s text:c="2"/></text:p>
      <text:p text:style-name="P225"/>
      <text:p text:style-name="P226">Tomas Tomilinas</text:p>
      <text:p text:style-name="P227"/>
      <text:p text:style-name="P228">Vytautas Bakas</text:p>
      <text:p text:style-name="P229"/>
      <text:p text:style-name="P230">Aušrinė Papirtienė</text:p>
      <text:p text:style-name="P231"/>
      <text:p text:style-name="P232"><text:span text:style-name="T233">Gediminas Vasiliauskas</text:span></text:p>
      <text:p text:style-name="P234"><text:span text:style-name="T2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1pt" fo:language="lt" fo:country="LT" fo:hyphenate="false"/>
    </style:style>
    <style:style style:name="DefaultParagraphFont" style:display-name="Default Paragraph Font" style:family="text"/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DefaultParagraphFont"/>
    <style:style style:name="NoSpacing1" style:display-name="No Spacing1" style:family="paragraph" style:parent-style-name="Normal">
      <style:paragraph-properties fo:margin-top="0.0694in" fo:margin-bottom="0.0694in"/>
      <style:text-properties style:font-name-asian="Times New Roman"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normal-p" style:display-name="normal-p" style:family="paragraph" style:parent-style-name="Normal">
      <style:paragraph-properties fo:margin-top="0.0694in" fo:margin-bottom="0.0694in"/>
      <style:text-properties style:font-name-asian="Times New Roman" style:font-size-complex="12pt" style:language-asian="lt" style:country-asian="LT" fo:hyphenate="false"/>
    </style:style>
    <style:style style:name="normal-h" style:display-name="normal-h" style:family="text"/>
    <style:style style:name="plain_text" style:display-name="plain_tex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ColorfulList-Accent1" style:display-name="Colorful List - Accent 1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complex="Arial" fo:font-size="11pt" style:font-size-asian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1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Mindaugas G.</meta:initial-creator>
    <dc:creator>adlibuser</dc:creator>
    <meta:creation-date>2019-01-22T08:34:00Z</meta:creation-date>
    <dc:date>2019-01-22T08:34:00Z</dc:date>
    <meta:print-date>2019-01-06T13:4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G dėl LR Socialinio dialogo ir kolektyvinių derybų skatinimo įstatymo</meta:user-defined>
    <meta:user-defined meta:name="_AuthorEmail">Liutauras.Vickacka@socmin.lt</meta:user-defined>
    <meta:user-defined meta:name="_AuthorEmailDisplayName">Liutauras Vičkačka</meta:user-defined>
    <meta:user-defined meta:name="_ReviewingToolsShownOnce"/>
    <meta:document-statistic meta:page-count="2" meta:paragraph-count="233" meta:word-count="1414" meta:character-count="10024" meta:row-count="1473" meta:non-whitespace-character-count="8843"/>
  </office:meta>
</office:document-meta>
</file>