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fo:font-size="5pt" style:font-size-asian="5pt" style:font-size-complex="5pt"/>
    </style:style>
    <style:style style:name="TableColumn23" style:family="table-column">
      <style:table-column-properties style:column-width="0.4034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5.1256in" style:use-optimal-column-width="false"/>
    </style:style>
    <style:style style:name="Table22" style:family="table">
      <style:table-properties style:width="6.7104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T58" style:parent-style-name="DefaultParagraphFont" style:family="text">
      <style:text-properties fo:font-size="12pt" style:font-size-asian="12pt" style:font-size-complex="12pt" fo:language="en" fo:country="US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bottom="0in" fo:line-height="100%" fo:text-indent="0.3937in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74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-asian="Calibri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3937in"/>
    </style:style>
    <style:style style:name="P79" style:parent-style-name="Normal" style:family="paragraph">
      <style:paragraph-properties fo:text-align="justify" fo:text-indent="0.5in"/>
      <style:text-properties fo:color="#000000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center" fo:margin-bottom="0in" fo:line-height="100%" fo:margin-left="-0.2756in">
        <style:tab-stops/>
      </style:paragraph-properties>
    </style:style>
  </office:automatic-styles>
  <office:body>
    <office:text text:use-soft-page-breaks="true">
      <text:p text:style-name="P1"><text:span text:style-name="T2"><text:line-break/></text:span><text:span text:style-name="T3">PASIŪLYMAS</text:span></text:p>
      <text:p text:style-name="P4"><text:span text:style-name="T5">DĖL</text:span><text:span text:style-name="T6"><text:s/></text:span><text:span text:style-name="T7">LIETUVOS RESPUBLIKOS SEIMO</text:span></text:p>
      <text:p text:style-name="P8"><text:span text:style-name="T9">STATUTO</text:span></text:p>
      <text:p text:style-name="P10">DĖL LIETUVOS RESPUBLIKOS SEIMO STATUTO NR. I-399</text:p>
      <text:p text:style-name="P11">11, 33, 34, 35, 36, 45, 53, 55, 86, 88, 89, 97, 144, 157, 195, 207 IR 208 STRAIPSNIŲ PAKEITIMO</text:p>
      <text:p text:style-name="P12"><text:span text:style-name="T13">ĮSTATYMO PROJEKTO NR.<text:s/></text:span><text:span text:style-name="T14">XIVP-</text:span><text:span text:style-name="T15">797(2)</text:span></text:p>
      <text:p text:style-name="P16"/>
      <text:p text:style-name="P17"><text:span text:style-name="T18">2021-11-18</text:span>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Normal"><text:span text:style-name="T54">Argumentai:<text:s/></text:span><text:span text:style-name="T55">Praktikoje ši nuostata nebuvo taikoma, todėl siūlau ją išbraukti.</text:span><text:span text:style-name="T56"><text:s/>Gali būti objektyvių priežasčių, dėl kurių Seimo narys tą dieną negali projekto pate</text:span><text:span text:style-name="T57">ikti: l</text:span><text:span text:style-name="T58">iga, komandiruotė ar kt..</text:span></text:p>
            <text:p text:style-name="P59"/>
            <text:p text:style-name="P60"><text:span text:style-name="T61">Pasiūlymas:</text:span><text:span text:style-name="T62"> </text:span><text:span text:style-name="T63">Siūlau</text:span><text:span text:style-name="T64"><text:s/>pakeisti<text:s/></text:span><text:span text:style-name="T65">1</text:span><text:span text:style-name="T66">2<text:s/></text:span><text:span text:style-name="T67">straipsniu<text:s/></text:span><text:span text:style-name="T68"><text:s/></text:span><text:span text:style-name="T69">keičiamą</text:span><text:span text:style-name="T70"><text:s/>97 straipsnio 6 punktą</text:span><text:span text:style-name="T71"><text:s/>ir jį išdėstyti taip:</text:span></text:p>
            <text:p text:style-name="P72"><text:span text:style-name="T73">„</text:span><text:span text:style-name="T74">6</text:span><text:span text:style-name="T75">. Kiekvieno ketvirtadienio, išskyrus šio straipsnio 5 dalyje nurodytus ketvirtadienius, Seimo vakarinio posėdžio pabaigoje skiriama laiko Seimo narių įregistruotiems projektams svarstyti. Šie projektai į darbotvarkę įrašomi pagal jų registravimo eilę. Seimo narys gali prašyti Seimo, kad jo įregistruoto projekto svarstymas būtų atidėtas</text:span><text:span text:style-name="T76">, tačiau tokiu<text:s/></text:span><text:soft-page-break/><text:span text:style-name="T77">atveju į darbotvarkę jis gali būti įtrauktas tik tada, kai jo svarstymo eilė ateis iš naujo.“</text:span></text:p>
            <text:p text:style-name="P78"/>
            <text:p text:style-name="P79"/>
          </table:table-cell>
        </table:table-row>
      </table:table>
      <text:p text:style-name="P80"/>
      <text:p text:style-name="P81">Teikia<text:s/>Seimo narys</text:p>
      <text:p text:style-name="Normal"><text:span text:style-name="T82">Jurgis Razma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USKIENĖ Rūta</meta:initial-creator>
    <dc:creator>adlibuser</dc:creator>
    <meta:creation-date>2021-11-18T08:00:00Z</meta:creation-date>
    <dc:date>2021-11-18T08:00:00Z</dc:date>
    <meta:print-date>2021-11-18T07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