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fo:background-color="#FFFFFF" fo:language="nb" fo:country="NO"/>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fo:background-color="#FFFFFF" fo:language="nb" fo:country="NO"/>
    </style:style>
    <style:style style:name="T16" style:parent-style-name="DefaultParagraphFont" style:family="text">
      <style:text-properties fo:font-weight="bold" style:font-weight-asian="bold" style:font-weight-complex="bold" fo:color="#000000" fo:background-color="#FFFFFF" fo:language="nb" fo:country="NO"/>
    </style:style>
    <style:style style:name="T17" style:parent-style-name="DefaultParagraphFont" style:family="text">
      <style:text-properties fo:font-weight="bold" style:font-weight-asian="bold" style:font-weight-complex="bold" fo:color="#000000" fo:background-color="#FFFFFF" fo:language="nb" fo:country="NO"/>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font-style="italic" style:font-style-asian="italic"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text-underline-type="single" style:text-underline-style="solid" style:text-underline-width="auto" style:text-underline-mode="continuous"/>
    </style:style>
    <style:style style:name="P3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line-height="150%">
        <style:tab-stops>
          <style:tab-stop style:type="left" style:position="0.5in"/>
          <style:tab-stop style:type="left" style:position="6.6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fr" fo:country="FR"/>
    </style:style>
    <style:style style:name="T71" style:parent-style-name="Hyperlink" style:family="text">
      <style:text-properties style:font-size-complex="12pt" style:text-underline-type="none" fo:language="fr" fo:country="FR"/>
    </style:style>
    <style:style style:name="P72" style:parent-style-name="Preformatted" style:family="paragraph">
      <style:paragraph-properties fo:line-height="150%"/>
    </style:style>
    <style:style style:name="T73" style:parent-style-name="DefaultParagraphFont" style:family="text">
      <style:text-properties style:font-name="Times New Roman" fo:font-size="12pt" style:font-size-asian="12pt" style:font-size-complex="12pt"/>
    </style:style>
    <style:style style:name="T74" style:parent-style-name="Hyperlink" style:family="text">
      <style:text-properties style:font-name="Times New Roman" fo:font-size="12pt" style:font-size-asian="12pt" style:font-size-complex="12pt" style:text-underline-type="none"/>
    </style:style>
    <style:style style:name="P7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UŽSIENIEČIŲ TEISINĖS PADĖTIES ĮSTATYMO</text:span><text:span text:style-name="T12"><text:s/></text:span><text:span text:style-name="T13"><text:s/></text:span></text:p>
      <text:p text:style-name="P14"><text:span text:style-name="T15">NR.</text:span><text:span text:style-name="T16"><text:s/></text:span><text:span text:style-name="T17">IX-2206 45</text:span><text:span text:style-name="T18"><text:s/>STRAIPSNIO PAKEITIMO<text:s/></text:span><text:span text:style-name="T19">ĮSTATYMO<text:s/></text:span><text:span text:style-name="T20">PROJEKTO</text:span></text:p>
      <text:p text:style-name="P21"/>
      <text:p text:style-name="P22">2023-06-20<text:s/>Nr. XIVP-2882</text:p>
      <text:p text:style-name="P23"><text:span text:style-name="T24">Vilnius</text:span></text:p>
      <text:p text:style-name="P25"/>
      <text:p text:style-name="P26">Įvertinę projekto atitiktį Konstitucijai, įstatymams, teisėkūros principams ir teisės technikos taisyklėms,<text:s/>teikiame šias<text:s/>pastabas.</text:p>
      <text:list text:style-name="LFO3" text:continue-numbering="true">
        <text:list-item>
          <text:p text:style-name="P27">Projekto 1 straipsniu<text:s/>siūloma pakeisti Įstatymo „Dėl užsieniečių teisinės padėties“<text:s/><text:s/>(toliau – keičiamas įstatymas)<text:s/>45 straipsnio 1 dalies 1 punktą, kuriame yra nustatytos<text:s/>leidimo laikinai gyventi išdavimo užsieniečiui, kuris<text:s/>užsiima ir ketina toliau<text:s/>užsiimti teisėta veikla Lietuvos<text:s/><text:soft-page-break/>Respublikoje, sąlygos<text:s/>ir nustatyti, kad<text:s/>leidimas laikinai gyventi tokiam užsieniečiui<text:s/>galėtų būti išduodamas,<text:s/>kai jis yra dalyvis įmonėje, kurioje visą darbo laiką dirba<text:s/><text:span text:style-name="T28">ne tik Lietuvos Respublikos, kitos Europos Sąjungos valstybės narės ar Europos laisvosios</text:span><text:span text:style-name="T29"><text:s/>preky</text:span><text:span text:style-name="T30">bos organizacijos</text:span><text:span text:style-name="T31"><text:s/>asociacijos valstybės narės piliečiai ar nuolat Lietuvos Respublikoje gyvenantys užsieniečiai, bet ir leidimus laikinai gyventi turintys užsieniečiai.</text:span><text:s/>Toks projektu siūlomas teisinis reguliavimas svarstytinas šiais aspektais.</text:p>
        </text:list-item>
      </text:list>
      <text:list text:style-name="LFO4" text:continue-numbering="true">
        <text:list-item>
          <text:list>
            <text:list-item>
              <text:p text:style-name="P32">Viena vertus, pastebėtina, kad,<text:s/>projektu nustačius<text:s/>sąlygą,<text:s/>jog<text:s/>siekiant<text:s/>užsieniečiui<text:s/>gauti leidimą laikinai gyventi,<text:s/><text:s/>įmonėje, kurios dalyvis<text:s/>jis yra,<text:s/>galėtų dirbti ir<text:s/>leidimus<text:s/>laikinai gyventi turintys užsieniečiai,<text:s/>šioje<text:s/>leidimo laikinai<text:s/>gyventi išdavimo sąlygoje<text:s/>iš esmės<text:s/>būtų įvardintos visos kategorijos asmenų, teisėtai gyvenančių Lietuvos Respublikoje, todėl tokia leidimo<text:s/>laikinai gyventi<text:s/>išdavimo<text:s/>sąlyga nebetektų prasmės. Kita vertus,<text:s/>atkreiptinas dėmesys į<text:s/>tai, kad keičiamo įstatymo 45 straipsnio 1 straipsnio 1 punkte yra reglamentuojama ne užsieniečio, siekiančio gauti leidimą laikinai gyventi teisėtos veiklos pagrindu teisė<text:s/>įdarbinti užsieniečius, turinčius leidimus laikinai gyventi, bet reikalavimai<text:s/>įmonei, kuriuos<text:s/>ji turi atitikti, kad jos dalyviui<text:s/>užsieniečiui<text:s/>būtų išduotas leidimas laikinai gyventi. Atsižvelgus į tai svarstytina, ar<text:s/><text:s/>projektu siūlomas teisinis reguliavimas, kai vieno užsieniečio teisė gauti leidimą laikinai gyventi priklausytų nuo to, ar<text:s/><text:soft-page-break/>įmonėje<text:s/>be kita ko dirba ir<text:s/>kiti leidimus laikinai gyventi turintys užsieniečiai, apskritai būtų pagrįstas ir logiškas.</text:p>
            </text:list-item>
            <text:list-item>
              <text:p text:style-name="P33">Atkreiptinas dėmesys į tai, kad leidimo laikinai gyventi išdavimo sąlyga, kurioje yra nurodomos kategorijos asmenų, turinčių dirbti įmonėje<text:s/>visą darbo laiką, kad jos dalyvis ir vadovas užsienietis gautų leidimą laikinai gyventi, yra nurodytos<text:s/>ne tik<text:s/><text:s/>keičiamo įstatymo<text:s/>45 straipsnio 1 1 dalies<text:s/>1 punkte, kurį siūloma keisti projektu, bet ir keičiamo įstatymo 45 straipsnio 1 dalies<text:s/>2,<text:s/>2<text:span text:style-name="T34">1</text:span><text:span text:style-name="T35"><text:s/></text:span>ir 2<text:span text:style-name="T36">2</text:span><text:s/>punktuose, todėl pritarus teikiamam projektui, sistemiškai reikėtų įvertinti ir<text:s/>šių keičiamo įstatymo nuostatų keitimo poreikį.</text:p>
            </text:list-item>
          </text:list>
        </text:list-item>
        <text:list-item>
          <text:p text:style-name="P37">Pritarus teikiamam projektui, reikėtų tikslinti jo pavadinimą<text:s/>– „Lietuvos Respublikos įstatymo „Dėl užsieniečių teisinės padėties“<text:s/>45 straipsnio pakeitimo įstatymas“, o projekto 1 straipsniu keičiamo įstatymo 45 straipsnio 1 dalies 1 punkte vietoj žodžių „laikinus leidimus turintys“ įrašyti žodžius „leidimus laikinai gyventi turintys“.</text:p>
        </text:list-item>
        <text:list-item>
          <text:p text:style-name="P38">Projekto 2 straipsnyje siūloma nustatyti, kad įstatymas įsigaliotų 2023 m. gruodžio 31 d.<text:s/>Pastebėtina, jog paprastai teisės aktų įsigaliojimo data nustatoma pirmą, o ne paskutinę mėnesio dieną, todėl svarstytina, ar projektu siūloma data neturėtų būti patikslinta į „2024 m. sausio 1 d.“. <text:s/>Be to, svarstytina, ar siekiant teisinio aiškumo, projekto 2 straipsnis neturėtų būti papildytas nuostatomis dėl jo taikymo, t. y. aiškiai nustatant, kokie reikalavimai taikomi asmenims,<text:s/><text:soft-page-break/>pateikusiems prašymus išduoti leidimus laikinai gyventi iki įstatymo įsigaliojimo.<text:s/>Pritarus šiai pastabai tikslintinas projekto 2 straipsnio pavadinimas ir projekto 2 straipsnis pildytinas 2 dalimi.</text:p>
        </text:list-item>
        <text:list-item>
          <text:p text:style-name="P39"><text:span text:style-name="T40">Atsižvelg</text:span><text:span text:style-name="T41">us</text:span><text:span text:style-name="T42"><text:s/>į<text:s/></text:span><text:span text:style-name="T43">tai, kad pagal keičiamo įstatymo</text:span><text:span text:style-name="T44"><text:s/>4 straipsnio 1 dalį valstybės politiką užsieniečių buvimo ir gyvenimo Lietuvos Respublikoje kontrolės srityje formuoja, jos įgyvendinimą koordinuoja ir kontroliuoja<text:s/></text:span><text:span text:style-name="T45">V</text:span><text:span text:style-name="T46">idaus reikalų ministerija, į tai, kad Vyriausybė 2014 m. sausio 22 d. nutarimu Nr. 79<text:s/></text:span><text:span text:style-name="T47">„Dėl Lietuvos migracijos politikos gairių patvirtinimo“<text:s/></text:span><text:span text:style-name="T48">yra patvirtinusi Lietuvos migracijos politikos gaires, kuriose yra nustatyti Lietuvos migracijos politikos principai, tikslai</text:span><text:span text:style-name="T49"><text:s/>ir krypt</text:span><text:span text:style-name="T50">ys, o taip pat į tai, kad Vyriausybė,<text:s/></text:span><text:span text:style-name="T51">tiek pati teikdama keičiamo įstatymo pakeitimo įstatymo projektus, kuriais buvo siūloma keisti (mažinti) keičiamo įstatymo 45 straipsnio 1 dalies 1 punkte nustatytus leidimo laikinai gyventi Lietuvos Respublikoje teisėtos veiklos pagrindu nustatytus reikalavimus, tiek ir teikdama išvadas dėl atitinkamų Seimo narių teikiamų projektų, yra pabrėžusi, kad sumažinus šiuos reikalavimus, padidėtų fiktyvių įmonių steigimo rizika ir būtų sudarytos sąlygos piktnaudžiauti leidimo laikinai gyventi Lietuvos Respublikoje sistema,</text:span><text:span text:style-name="T52"><text:s/>manytina, kad dėl projekto turėtų būti gauta Vyriausybės išvada.</text:span></text:p>
        </text:list-item>
      </text:list>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text:span><text:span text:style-name="T63">Dainius Zebleckis</text:span></text:p>
      <text:p text:style-name="P64"/>
      <text:p text:style-name="P65"/>
      <text:p text:style-name="P66"><text:span text:style-name="T67">A. Dulevičiūtė</text:span><text:span text:style-name="T68">-</text:span><text:span text:style-name="T69">Akimovienė, tel.<text:s/></text:span><text:span text:style-name="T70">(8 5) 239 6164, el. p.<text:s/></text:span><text:a xlink:href="mailto:akvile.duleviciute@lrs.lt" office:target-frame-name="_top" xlink:show="replace"><text:span text:style-name="T71">akvile.duleviciute@lrs.lt</text:span></text:a></text:p>
      <text:p text:style-name="P72"><text:span text:style-name="T73">L. Schulte-Ebbert, tel. (8-5) 239 6055, el. p.<text:s/></text:span><text:a xlink:href="mailto:liucija.schulteebbert@lrs.lt" office:target-frame-name="_top" xlink:show="replace"><text:span text:style-name="T74">liucija.schulteebbert@lrs.lt</text:span></tex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0T12:18:00Z</meta:creation-date>
    <dc:date>2023-06-20T12:18:00Z</dc:date>
    <meta:print-date>2016-10-06T12:44:00Z</meta:print-date>
    <meta:template xlink:href="Normal.dotm" xlink:type="simple"/>
    <meta:editing-cycles>2</meta:editing-cycles>
    <meta:editing-duration>PT0S</meta:editing-duration>
    <meta:document-statistic meta:page-count="5" meta:paragraph-count="28" meta:word-count="667" meta:character-count="5194" meta:row-count="119" meta:non-whitespace-character-count="4555"/>
  </office:meta>
</office:document-meta>
</file>