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Heading1" style:family="paragraph">
      <style:paragraph-properties fo:line-height="115%"/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BodyText" style:family="paragraph">
      <style:paragraph-properties fo:line-height="150%" fo:text-indent="0.4923in"/>
      <style:text-properties style:font-name="Times New Roman"/>
    </style:style>
    <style:style style:name="P22" style:parent-style-name="BodyText" style:family="paragraph">
      <style:paragraph-properties fo:line-height="150%" fo:text-indent="0.4923i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font-name-asian="MS Mincho" style:language-asian="ar" style:country-asian="SA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style:font-weight-complex="bold"/>
    </style:style>
    <style:style style:name="T73" style:parent-style-name="DefaultParagraphFont" style:family="text">
      <style:text-properties style:font-name="Times New Roman" style:font-weight-complex="bold"/>
    </style:style>
    <style:style style:name="T74" style:parent-style-name="DefaultParagraphFont" style:family="text">
      <style:text-properties style:font-name="Times New Roman" style:font-weight-complex="bold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name-asian="MS Mincho" style:language-asian="ar" style:country-asian="SA"/>
    </style:style>
    <style:style style:name="T81" style:parent-style-name="DefaultParagraphFont" style:family="text">
      <style:text-properties style:font-name="Times New Roman" style:font-name-asian="MS Mincho" style:language-asian="ar" style:country-asian="SA"/>
    </style:style>
    <style:style style:name="P82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83" style:parent-style-name="BodyText" style:family="paragraph">
      <style:paragraph-properties fo:line-height="150%" fo:text-indent="0.4923i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fo:color="#00000A"/>
    </style:style>
    <style:style style:name="T89" style:parent-style-name="DefaultParagraphFont" style:family="text">
      <style:text-properties style:font-name="Times New Roman" fo:color="#00000A"/>
    </style:style>
    <style:style style:name="T90" style:parent-style-name="DefaultParagraphFont" style:family="text">
      <style:text-properties style:font-name="Times New Roman" fo:color="#00000A"/>
    </style:style>
    <style:style style:name="T91" style:parent-style-name="DefaultParagraphFont" style:family="text">
      <style:text-properties style:font-name="Times New Roman" fo:color="#00000A" style:text-position="super 62.5%"/>
    </style:style>
    <style:style style:name="T92" style:parent-style-name="DefaultParagraphFont" style:family="text">
      <style:text-properties style:font-name="Times New Roman" fo:color="#00000A"/>
    </style:style>
    <style:style style:name="T93" style:parent-style-name="DefaultParagraphFont" style:family="text">
      <style:text-properties style:font-name="Times New Roman" fo:color="#00000A"/>
    </style:style>
    <style:style style:name="T94" style:parent-style-name="DefaultParagraphFont" style:family="text">
      <style:text-properties style:font-name="Times New Roman" fo:color="#00000A"/>
    </style:style>
    <style:style style:name="P95" style:parent-style-name="BodyText" style:family="paragraph">
      <style:paragraph-properties fo:line-height="150%" fo:text-indent="0.4923in"/>
    </style:style>
    <style:style style:name="T96" style:parent-style-name="DefaultParagraphFont" style:family="text">
      <style:text-properties style:font-name="Times New Roman" fo:color="#00000A"/>
    </style:style>
    <style:style style:name="T97" style:parent-style-name="DefaultParagraphFont" style:family="text">
      <style:text-properties style:font-name="Times New Roman" style:font-name-asian="Calibri" style:font-size-complex="12pt"/>
    </style:style>
    <style:style style:name="T98" style:parent-style-name="DefaultParagraphFont" style:family="text">
      <style:text-properties style:font-name="Times New Roman" style:font-name-asian="Calibri" fo:font-style="italic" style:font-style-asian="italic" style:font-style-complex="italic" style:font-size-complex="12pt"/>
    </style:style>
    <style:style style:name="T99" style:parent-style-name="DefaultParagraphFont" style:family="text">
      <style:text-properties style:font-name="Times New Roman" style:font-name-asian="Calibri" style:font-size-complex="12pt"/>
    </style:style>
    <style:style style:name="P100" style:parent-style-name="BodyText" style:family="paragraph">
      <style:paragraph-properties fo:line-height="150%" fo:text-indent="0.4923in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style:font-name-asian="Calibri" style:font-weight-complex="bold" style:font-size-complex="12pt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12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/text:p>
      <text:p text:style-name="P12"><text:span text:style-name="T13">VIDAUS TARNYBOS STATUTO PRIEDO PAKEITIMO<text:s/></text:span></text:p>
      <text:p text:style-name="P14"><text:span text:style-name="T15">ĮSTATYMO<text:s/></text:span><text:span text:style-name="T16">PROJEKTO</text:span></text:p>
      <text:p text:style-name="P17"/>
      <text:p text:style-name="P18">2021-03-02<text:s/>Nr. XIVP-288</text:p>
      <text:p text:style-name="P19">Vilnius<text:s/></text:p>
      <text:p text:style-name="P20"/>
      <text:p text:style-name="P21">Įvertinę projekto atitiktį Konstitucijai, įstatymams, teisėkūros principams ir teisės technikos taisyklėms,<text:s/>teikiame šias<text:s/>pastabas:</text:p>
      <text:p text:style-name="P22"><text:span text:style-name="T23">1. Įstatymo projektu siekiama nustatyti atskirus koeficientų intervalus</text:span><text:span text:style-name="T24"><text:s/>tam tikroms vidaus tarnybos sistemos pareigybėms (</text:span><text:span text:style-name="T25">orlaivio vadui, vyriausiajam lakūnui, vyresniajam lakūnui, lakūnui</text:span><text:span text:style-name="T26">)</text:span><text:span text:style-name="T27">, nustatant aukštus maksimalius<text:s/></text:span><text:span text:style-name="T28">pareiginės algos</text:span><text:span text:style-name="T29"><text:s/></text:span><text:span text:style-name="T30">koeficientus. Siūlomas teisinis reguliavimas svarstytina</text:span><text:span text:style-name="T31">s</text:span><text:span text:style-name="T32">. Pirma,<text:s/></text:span><text:span text:style-name="T33">drastiškai padidinus maksimalius</text:span><text:span text:style-name="T34"><text:s/></text:span><text:span text:style-name="T35">pareiginės algos</text:span><text:span text:style-name="T36"><text:s/>koeficientus nurodytoms pareigybėms</text:span><text:span text:style-name="T37"><text:s/>gali būti iškreipta visa vidaus tarnybos sistemos pareigūnų darbo užmokesčio sistema.<text:s/></text:span><text:span text:style-name="T38">Antra</text:span><text:span text:style-name="T39">,<text:s/></text:span><text:span text:style-name="T40">projektu siūlomi<text:s/></text:span><text:span text:style-name="T41">pareiginės algos<text:s/></text:span><text:span text:style-name="T42">koeficientų intervalai yra</text:span><text:span text:style-name="T43"><text:s/></text:span><text:span text:style-name="T44">per dideli</text:span><text:span text:style-name="T45"><text:s/>(orlaivio vadui</text:span><text:span text:style-name="T46"><text:s/>nuo 9,4 iki 45</text:span><text:span text:style-name="T47">, vyriausiajam lakūnui</text:span><text:span text:style-name="T48"><text:s/>nuo 8,9 iki 43,5</text:span><text:span text:style-name="T49">, vyresniajam lakūnui</text:span><text:span text:style-name="T50"><text:s/>nuo 8,6 iki 42</text:span><text:span text:style-name="T51">, lakūnui</text:span><text:span text:style-name="T52"><text:s/>nuo 7,6 iki 40,5),<text:s/></text:span><text:span text:style-name="T53">kad galima būtų objektyviai</text:span><text:span text:style-name="T54">, skaidriai ir</text:span><text:span text:style-name="T55"><text:s/>pagrįstai pareigūnui priskirti<text:s/></text:span><text:span text:style-name="T56">konkretų<text:s/></text:span><text:span text:style-name="T57">koeficientą iš intervalo</text:span><text:span text:style-name="T58">,</text:span><text:span text:style-name="T59"><text:s/>atsižvelgiant į jo turimą patirtį, kompetencijas ir gebėjimus bei išsimokslinimą.</text:span><text:span text:style-name="T60"><text:s/>T</text:span><text:span text:style-name="T61">rečia,</text:span><text:span text:style-name="T62"><text:s/>siūlomos priemonės kelia abejonių dėl jų proporcingumo ir teisingumo kitų<text:s/></text:span><text:span text:style-name="T63">vidau</text:span><text:span text:style-name="T64">s tarnybos statutinių pareigūnų</text:span><text:span text:style-name="T65"><text:s/>atžvilgiu</text:span><text:span text:style-name="T66">, o atsižvelgiant į tai, kad statutinė tarnyba yra valstybės tarnybos dalis, - ir kitų valstybės tarnautojų atžvilgiu</text:span><text:span text:style-name="T67">.</text:span><text:span text:style-name="T68"><text:s/>Pastebėtina, kad siūlomi maksimalūs</text:span><text:span text:style-name="T69"><text:s/></text:span><text:span text:style-name="T70">pareiginės algos</text:span><text:span text:style-name="T71"><text:s/>koeficientai gerokai viršytų ir<text:s/></text:span><text:span text:style-name="T72">Lietuvos Respublikos valstybės politikų ir valstybės pareigūnų darbo apmokėjimo įstatyme nustatytus<text:s/></text:span><text:span text:style-name="T73">maksimalius pareiginės algos<text:s/></text:span><text:span text:style-name="T74">koeficientus (pvz., šiuo metu nustatytas Seimo Pirmininko pareiginės algos koeficientas yra<text:s/></text:span><text:span text:style-name="T75">25,8, o</text:span><text:span text:style-name="T76"><text:s/></text:span><text:span text:style-name="T77">siūlomas orlaivio vado maksimalus pareiginės algos koeficientas – 45).</text:span><text:span text:style-name="T78"><text:s/></text:span><text:span text:style-name="T79">Atkreiptinas dėmesys į tai, kad trūkstant darbo rinkoje atitinkamų profesijų pareigūnų, įstatymų leidėjas Vidaus tarnybos statuto<text:s/></text:span><text:span text:style-name="T80">56 straipsnio 1 dalies 6 punktu bei šio straipsnio 2 dalimi numatė galimybę tokiems pareigūnams skirti iki 100 procentų pareiginės algos priemokas.</text:span><text:span text:style-name="T81"><text:s/></text:span></text:p>
      <text:p text:style-name="P82"/>
      <text:soft-page-break/>
      <text:p text:style-name="P83"><text:span text:style-name="T84">2. Atsi</text:span><text:span text:style-name="T85">žvelgiant į teisės technikos taisyklių reikalavimus, įstatymo projekto<text:s/></text:span><text:span text:style-name="T86">1 straipsnio<text:s/></text:span><text:span text:style-name="T87">2 dalies pakeitimo esmė turėtų būti dėstoma taip: „</text:span><text:span text:style-name="T88">Papildyti Statuto pried</text:span><text:span text:style-name="T89">ą</text:span><text:span text:style-name="T90"><text:s/>6</text:span><text:span text:style-name="T91">1</text:span><text:span text:style-name="T92"><text:s/>pastraipa</text:span><text:span text:style-name="T93">“. Atitinkamai turėtų būti tikslinamos ir šio straipsnio<text:s/></text:span><text:span text:style-name="T94">4, 6, 8 dalys.</text:span></text:p>
      <text:p text:style-name="P95"><text:span text:style-name="T96">3.<text:s/></text:span><text:span text:style-name="T97">Atkreiptinas dėmesys į tai, kad 2021 m. sausio 1 d. įsigaliojo Seimo statuto pataisos, kuriomis Seimo statuto 135 straipsnis, reglamentuojantis reikalavimus aiškinamajam raštui, buvo papildytas nauju 8 punktu (atsirado papildomas reikalavimas aiškinamajame rašte nurodyti ir<text:s/></text:span><text:span text:style-name="T98">ar įstatymo projektas neprieštarauja strateginio lygmens planavimo dokumentams</text:span><text:bookmark-start text:name="part_4e0544f11c264d6ab260703db46e4bbf"/><text:bookmark-start text:name="part_fce53c33f2a94f53912cfbff1ad4347a"/><text:bookmark-end text:name="part_4e0544f11c264d6ab260703db46e4bbf"/><text:bookmark-end text:name="part_fce53c33f2a94f53912cfbff1ad4347a"/><text:span text:style-name="T99">), todėl atitinkamai pildytinas aiškinamasis raštas.</text:span></text:p>
      <text:p text:style-name="P100"><text:span text:style-name="T101">4</text:span><text:span text:style-name="T102">.<text:s/></text:span><text:span text:style-name="T103">Atsižvelgiant į tai, kad įstatymo įgyvendinimui prireiks valstybės biudžeto lėšų, o pagal įstatymus Vyriausybė yra atsakinga už valstybės biudžeto pajamų ir išlaidų planavimą, dėl įstatymo projekto reikėtų gauti Vyriausybės išvadą.</text:span></text:p>
      <text:p text:style-name="P104"/>
      <text:p text:style-name="P105"/>
      <text:p text:style-name="P106">Departamento direktorius<text:s/><text:tab/><text:tab/><text:tab/><text:tab/><text:s text:c="5"/><text:s text:c="5"/><text:s/><text:s text:c="22"/>Andrius Kabišaitis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reformatted"><text:span text:style-name="T120">J. Raškauskaitė, tel. (8 5) 239 6842, el. p.<text:s/></text:span><text:a xlink:href="mailto:jurgita.raskauskaite@lrs.lt" office:target-frame-name="_top" xlink:show="replace"><text:span text:style-name="T121">jurgita.raskauskaite@lrs.lt</text:span></text:a></text:p>
      <text:p text:style-name="Preformatted"><text:span text:style-name="T122">I. Šambaraitė, tel. (8 5) 239 6850, el. p. irena.sambaraite@lrs.l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3-02T07:11:00Z</meta:creation-date>
    <dc:date>2021-03-02T07:11:00Z</dc:date>
    <meta:template xlink:href="Normal.dotm" xlink:type="simple"/>
    <meta:editing-cycles>2</meta:editing-cycles>
    <meta:editing-duration>PT0S</meta:editing-duration>
    <meta:document-statistic meta:page-count="2" meta:paragraph-count="21" meta:word-count="403" meta:character-count="3278" meta:row-count="85" meta:non-whitespace-character-count="2896"/>
  </office:meta>
</office:document-meta>
</file>