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centrbold" style:family="paragraph">
      <style:paragraph-properties fo:text-align="center" fo:margin-top="0in" fo:margin-bottom="0in"/>
    </style:style>
    <style:style style:name="T7" style:parent-style-name="DefaultParagraphFont" style:family="text">
      <style:text-properties fo:font-weight="bold" style:font-weight-asian="bold" style:font-weight-complex="bold" fo:text-transform="uppercase" fo:color="#000000"/>
    </style:style>
    <style:style style:name="P8" style:parent-style-name="centrbold" style:family="paragraph">
      <style:paragraph-properties fo:text-align="center" fo:margin-top="0in" fo:margin-bottom="0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fo:background-color="#FFFFFF"/>
    </style:style>
    <style:style style:name="P11"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2" style:parent-style-name="Normal" style:family="paragraph">
      <style:paragraph-properties fo:text-align="center" fo:margin-right="-0.0006in"/>
      <style:text-properties style:font-name="Times New Roman" style:font-weight-complex="bold" fo:color="#000000" style:font-size-complex="12pt"/>
    </style:style>
    <style:style style:name="P13" style:parent-style-name="Normal" style:family="paragraph">
      <style:paragraph-properties fo:text-align="center" fo:margin-right="-0.0006in"/>
      <style:text-properties style:font-name="Times New Roman" style:font-weight-complex="bold" fo:color="#000000" style:font-size-complex="12pt"/>
    </style:style>
    <style:style style:name="P14"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6" style:family="table-column">
      <style:table-column-properties style:column-width="0.370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3736in" style:use-optimal-column-width="false"/>
    </style:style>
    <style:style style:name="TableColumn20" style:family="table-column">
      <style:table-column-properties style:column-width="5.3152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style:font-size-complex="12pt"/>
    </style:style>
    <style:style style:name="P24"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9" style:family="table-row">
      <style:table-row-properties style:min-row-height="0.1652in" style:use-optimal-row-height="false" fo:keep-together="always"/>
    </style:style>
    <style:style style:name="P30"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left="-0.1736in" fo:margin-right="-0.1979in">
        <style:tab-stops/>
      </style:paragraph-properties>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P35"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style:font-size-complex="12pt"/>
    </style:style>
    <style:style style:name="P3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9" style:family="table-row">
      <style:table-row-properties style:min-row-height="0.31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1979in"/>
      <style:text-properties style:font-name="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right="0.0229in"/>
      <style:text-properties style:font-name="Times New Roman" fo:font-weight="bold" style:font-weight-asian="bold" style:font-size-complex="12pt"/>
    </style:style>
    <style:style style:name="P50" style:parent-style-name="NoSpacing" style:family="paragraph">
      <style:paragraph-properties fo:text-align="justify"/>
    </style:style>
    <style:style style:name="T51" style:parent-style-name="DefaultParagraphFont" style:family="text">
      <style:text-properties fo:color="#000000" fo:language="lt" fo:country="LT"/>
    </style:style>
    <style:style style:name="P52" style:parent-style-name="NoSpacing" style:family="paragraph">
      <style:paragraph-properties fo:text-align="justify"/>
      <style:text-properties fo:font-weight="bold" style:font-weight-asian="bold" fo:font-style="italic" style:font-style-asian="italic" fo:color="#000000" fo:language="lt" fo:country="LT"/>
    </style:style>
    <style:style style:name="P53" style:parent-style-name="NoSpacing" style:family="paragraph">
      <style:paragraph-properties fo:text-align="justify"/>
      <style:text-properties fo:font-weight="bold" style:font-weight-asian="bold" fo:color="#000000" fo:language="lt" fo:country="LT"/>
    </style:style>
    <style:style style:name="P54" style:parent-style-name="NoSpacing" style:family="paragraph">
      <style:paragraph-properties fo:text-align="justify"/>
      <style:text-properties fo:font-weight="bold" style:font-weight-asian="bold" fo:color="#000000" fo:language="lt" fo:country="LT"/>
    </style:style>
    <style:style style:name="P55" style:parent-style-name="Normal" style:family="paragraph">
      <style:paragraph-properties fo:text-align="justify" fo:margin-left="0.5909in">
        <style:tab-stops/>
      </style:paragraph-properties>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text-position="super 62.5%"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style:font-weight-complex="bold" fo:color="#000000" style:font-size-complex="12pt"/>
    </style:style>
    <style:style style:name="T64" style:parent-style-name="DefaultParagraphFont" style:family="text">
      <style:text-properties style:font-name="Times New Roman" style:font-weight-complex="bold" fo:color="#000000" style:text-position="super 62.5%"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style:font-weight-complex="bold" fo:color="#000000" style:font-size-complex="12pt"/>
    </style:style>
    <style:style style:name="T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font-name="Times New Roman" style:font-weight-complex="bold" fo:color="#000000" style:font-size-complex="12pt"/>
    </style:style>
    <style:style style:name="T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style:font-name="Times New Roman" style:font-weight-complex="bold" fo:color="#000000" style:font-size-complex="12pt"/>
    </style:style>
    <style:style style:name="T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style:font-name="Times New Roman" style:font-weight-complex="bold" fo:color="#000000" style:font-size-complex="12pt"/>
    </style:style>
    <style:style style:name="T73" style:parent-style-name="DefaultParagraphFont" style:family="text">
      <style:text-properties style:font-name="Times New Roman" fo:color="#000000" style:font-size-complex="12pt"/>
    </style:style>
    <style:style style:name="P74" style:parent-style-name="NoSpacing" style:family="paragraph">
      <style:paragraph-properties fo:text-align="justify"/>
      <style:text-properties fo:color="#000000" fo:language="lt" fo:country="LT"/>
    </style:style>
    <style:style style:name="P75" style:parent-style-name="Normal" style:family="paragraph">
      <style:paragraph-properties fo:text-align="justify" fo:margin-right="-0.0006in"/>
      <style:text-properties style:font-name="Times New Roman" style:font-size-complex="12pt"/>
    </style:style>
    <style:style style:name="P76" style:parent-style-name="Normal" style:family="paragraph">
      <style:paragraph-properties fo:text-align="justify" fo:margin-right="-0.0006in"/>
      <style:text-properties style:font-name="Times New Roman" style:font-size-complex="12pt"/>
    </style:style>
    <style:style style:name="P77" style:parent-style-name="Normal" style:family="paragraph">
      <style:paragraph-properties fo:text-align="justify" fo:margin-right="-0.0006in"/>
      <style:text-properties style:font-name="Times New Roman" style:font-size-complex="12pt"/>
    </style:style>
    <style:style style:name="P78" style:parent-style-name="Normal" style:family="paragraph">
      <style:paragraph-properties fo:margin-right="-0.0006in"/>
      <style:text-properties style:font-name="Times New Roman" style:font-size-complex="12pt"/>
    </style:style>
    <style:style style:name="P79" style:parent-style-name="Normal" style:family="paragraph">
      <style:paragraph-properties fo:text-align="end" fo:text-indent="0.3937in"/>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text:s/></text:p>
      <text:p text:style-name="P6"><text:span text:style-name="T7">ELEKTRONINIŲ RYŠIŲ ĮSTATYMO NR. IX-2135</text:span></text:p>
      <text:p text:style-name="P8"><text:span text:style-name="T9"> 68 STRAIPSNIO PAKEITIMO</text:span></text:p>
      <text:p text:style-name="P10">įstatymo projekto</text:p>
      <text:p text:style-name="P11">NR.<text:s/>XIIIP-4671</text:p>
      <text:p text:style-name="P12"/>
      <text:p text:style-name="P13">2020-03-31</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 text:c="4"/>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 1.</text:p>
          </table:table-cell>
          <table:table-cell table:style-name="TableCell42">
            <text:p text:style-name="P43">68</text:p>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text:span text:style-name="T51">Esamos ekstremalios situacijos metu nėra būtinybės sekti asmenų duomenų srauto. Kontroliuojančioms institucijoms reikia žinoti tik asmens lokaciją.<text:s/></text:span></text:p>
            <text:p text:style-name="P52"/>
            <text:p text:style-name="P53">Pasiūlymas:</text:p>
            <text:p text:style-name="P54"/>
            <text:p text:style-name="P55"><text:span text:style-name="T56">Pripažinti</text:span><text:span text:style-name="T57"><text:s/>68 straipsnį 5</text:span><text:span text:style-name="T58">1</text:span><text:span text:style-name="T59"> dalį netekusia galios</text:span><text:span text:style-name="T60">:</text:span></text:p>
            <text:p text:style-name="P61"><text:span text:style-name="T62">„</text:span><text:span text:style-name="T63">5</text:span><text:span text:style-name="T64">1</text:span><text:span text:style-name="T65">. </text:span><text:span text:style-name="T66">Siekiant užtikrinti visuomenės saugumą ir asmenų sveikatą bei gyvybę karo, nepaprastosios padėties, valstybės lygio ekstremaliosios situacijos ar teritorijų karantino metu, viešųjų ryšių tinklų ir (arba) viešųjų elektroninių ryšių paslaugų teikėjai neatlygintinai teikia duomenis, kai reikia stebėti ir nustatyti asmenų, kurių judėjimas yra apribotas arba kurie gali patekti į tam tikrą nesaugią teritoriją, buvimo vietą ar jų judėjimą arba juos perspėti, o kitų priemonių naudojimas negalimas ar netikslingas. Teisės akte, kuriuo įvedama karo ar nepaprastoji padėtis, skelbiama valstybės lygio ekstremalioji situacija ar teritorijų karantinas,  ar Vyriausybės ekstremaliųjų situacijų komisijos sprendime nurodoma, kokius šio Įstatymo 1 priede nurodytų kategorijų vietos nustatymo duomenis<text:s/></text:span><text:span text:style-name="T67">ir (ar) srauto duomenis</text:span><text:span text:style-name="T68"><text:s/>viešųjų ryšių tinklų ir (arba) viešųjų elektroninių ryšių paslaugų teikėjai turi teikti įgaliotai valstybės institucijai (duomenų valdytojui). Tokie duomenys teikiami nedelsiant, kai tik raštu arba elektroninėmis priemonėmis gaunama motyvuota užklausa. Vietos nustatymo duomenų<text:s/></text:span><text:span text:style-name="T69">ir (ar) srauto duomenų</text:span><text:span text:style-name="T70"><text:s/>teikimas nutraukiamas, o gauti ir tvarkomi duomenys nedelsiant sunaikinami, kai atšaukiama karo, nepaprastoji padėtis, valstybės lygio ekstremalioji situacija ar teritorijų karantinas arba kai jie nebereikalingi tikslams, dėl kurių buvo tvarkomi. Vietos nustatymo duomenys<text:s/></text:span><text:span text:style-name="T71">ir (ar) srauto duomenys</text:span><text:span text:style-name="T72"><text:s/>renkami, kaupiami ir tvarkomi įgaliotos institucijos (duomenų valdytojo) nustatyta tvarka.</text:span><text:span text:style-name="T73">“</text:span></text:p>
            <text:p text:style-name="P74"/>
          </table:table-cell>
        </table:table-row>
      </table:table>
      <text:p text:style-name="P75"/>
      <text:p text:style-name="P76">Teikia<text:s/></text:p>
      <text:p text:style-name="P77"/>
      <text:p text:style-name="P78">Seimo narys<text:tab/><text:s text:c="109"/></text:p>
      <text:p text:style-name="P79">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fo:hyphenate="false"/>
    </style:style>
    <style:style style:name="statja" style:display-name="statja" style:family="paragraph" style:parent-style-name="Normal">
      <style:paragraph-properties fo:margin-top="0.0694in" fo:margin-bottom="0.0694in"/>
      <style:text-properties style:font-name="Times New Roman"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3-31T11:03:00Z</meta:creation-date>
    <dc:date>2020-03-31T11:03:00Z</dc:date>
    <meta:print-date>2019-11-27T09:16:00Z</meta:print-date>
    <meta:template xlink:href="Normal.dotm" xlink:type="simple"/>
    <meta:editing-cycles>2</meta:editing-cycles>
    <meta:editing-duration>PT0S</meta:editing-duration>
    <meta:document-statistic meta:page-count="1" meta:paragraph-count="10" meta:word-count="260" meta:character-count="2162" meta:row-count="38" meta:non-whitespace-character-count="1912"/>
  </office:meta>
</office:document-meta>
</file>