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NEKILNOJAMOJO TURTO KADASTRO<text:s/>ĮSTATYMO NR.<text:s/>VIII-1764<text:s/>2, 4,<text:s/>7, 8,<text:s/>9, 10,<text:s/>11, 12 IR 17<text:s/>STRAIPSNIŲ<text:s/>PAKEITIMO<text:s/></text:p>
      <text:p text:style-name="P9"><text:span text:style-name="T10">ĮSTATYMO<text:s/></text:span><text:span text:style-name="T11">PROJEKTO</text:span></text:p>
      <text:p text:style-name="P12"/>
      <text:p text:style-name="P13">2024-09-23<text:s/>Nr. XIVP-3589(2)</text:p>
      <text:p text:style-name="P14">Vilnius</text:p>
      <text:p text:style-name="P15"/>
      <text:p text:style-name="P16"><text:span text:style-name="T17">Įvertinę projekto atitiktį Konstitucijai, įstatymams, teisėkūros principams ir teisės technikos taisyklėms,<text:s/></text:span><text:span text:style-name="T18">teikiame ši</text:span><text:span text:style-name="T19">ą</text:span><text:span text:style-name="T20"><text:s/>pastab</text:span><text:span text:style-name="T21">ą</text:span><text:span text:style-name="T22">.</text:span></text:p>
      <text:p text:style-name="P23"><text:span text:style-name="T24">Siekiant aiškumo ir įstatyme vartojamų formuluočių suderinamumo, projekto 5 straipsniu<text:s/></text:span><text:span text:style-name="T25">pild</text:span><text:span text:style-name="T26">omo</text:span><text:span text:style-name="T27"><text:s/>Nekilnojamojo turto kadastro įstatymo<text:s/></text:span><text:span text:style-name="T28">9</text:span><text:span text:style-name="T29"><text:s/>straipsn</text:span><text:span text:style-name="T30">io 2</text:span><text:span text:style-name="T31">2</text:span><text:span text:style-name="T32"><text:s/>dalies pirmajame sakinyje po žodžių „pakeisti nustatytus“ įrašytini žodžiai „nekilnojamojo daikto“.</text:span></text:p>
      <text:p text:style-name="P33"/>
      <text:p text:style-name="P34"/>
      <text:p text:style-name="P35"/>
      <text:p text:style-name="P36">Departamento direktorius<text:tab/><text:tab/><text:tab/><text:tab/><text:s text:c="18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</text:span><text:span text:style-name="T49"><text:s/></text:span><text:span text:style-name="T50"><text:s/></text:span><text:span text:style-name="T51">(</text:span><text:span text:style-name="T52">0 5</text:span><text:span text:style-name="T53">)<text:s/></text:span><text:span text:style-name="T54">209 6546, 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S. Švedas, tel.<text:s/></text:span><text:span text:style-name="T58">(</text:span><text:span text:style-name="T59">0 5</text:span><text:span text:style-name="T60">)</text:span><text:span text:style-name="T61"><text:s/></text:span><text:span text:style-name="T62"><text:s/></text:span><text:span text:style-name="T63">209 6165, el. p. saulius.svedas</text:span><text:a xlink:href="mailto:irena.sambaraite@lrs.lt" office:target-frame-name="_top" xlink:show="replace"><text:span text:style-name="T6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9-23T12:29:00Z</meta:creation-date>
    <dc:date>2024-09-23T12:29:00Z</dc:date>
    <meta:print-date>2024-04-02T06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3" meta:character-count="925" meta:row-count="64" meta:non-whitespace-character-count="833"/>
  </office:meta>
</office:document-meta>
</file>