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keep-together="always" fo:text-align="justify" fo:line-height="115%" fo:text-indent="0.5in"/>
    </style:style>
    <style:style style:name="P34" style:parent-style-name="Normal" style:family="paragraph">
      <style:paragraph-properties fo:text-align="justify" fo:line-height="115%" fo:text-indent="0.5in"/>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weight-complex="bold" fo:color="#000000" fo:background-color="#FFFFFF"/>
    </style:style>
    <style:style style:name="T41" style:parent-style-name="DefaultParagraphFont" style:family="text">
      <style:text-properties style:font-weight-complex="bold" fo:color="#000000"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style:font-weight-complex="bold" fo:color="#000000" fo:background-color="#FFFFFF"/>
    </style:style>
    <style:style style:name="T46" style:parent-style-name="DefaultParagraphFont" style:family="text">
      <style:text-properties style:font-weight-complex="bold" fo:color="#000000" fo:background-color="#FFFFFF"/>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0.8173in" style:use-optimal-column-width="false"/>
    </style:style>
    <style:style style:name="TableColumn69" style:family="table-column">
      <style:table-column-properties style:column-width="2.45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3611in"/>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text-align="justify" fo:text-indent="0.221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fo:language="en" fo:country="U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fo:language="en" fo:country="U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221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fo:language="en" fo:country="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221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fo:language="en" fo:country="US"/>
    </style:style>
    <style:style style:name="T147" style:parent-style-name="DefaultParagraphFont" style:family="text">
      <style:text-properties fo:font-size="11pt" style:font-size-asian="11pt" style:font-size-complex="11pt"/>
    </style:style>
    <style:style style:name="P148" style:parent-style-name="Pasiūlymai2" style:family="paragraph">
      <style:paragraph-properties fo:text-indent="0.1576in"/>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3604in"/>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text-properties fo:background-color="#FFFF00"/>
    </style:style>
    <style:style style:name="P170" style:parent-style-name="Pasiūlymai3" style:family="paragraph">
      <style:text-properties fo:font-size="9pt" style:font-size-asian="9pt" style:font-size-complex="9pt"/>
    </style:style>
    <style:style style:name="P171" style:parent-style-name="Normal" style:family="paragraph">
      <style:paragraph-properties fo:keep-with-next="always" fo:text-align="justify" fo:text-indent="0.5in"/>
      <style:text-properties fo:font-weight="bold" style:font-weight-asian="bold" style:font-weight-complex="bold"/>
    </style:style>
    <style:style style:name="P172" style:parent-style-name="Normal" style:family="paragraph">
      <style:paragraph-properties fo:text-align="justify"/>
      <style:text-properties fo:font-size="10pt" style:font-size-asian="10pt"/>
    </style:style>
    <style:style style:name="TableColumn174" style:family="table-column">
      <style:table-column-properties style:column-width="0.3937in" style:use-optimal-column-width="false"/>
    </style:style>
    <style:style style:name="TableColumn175" style:family="table-column">
      <style:table-column-properties style:column-width="1.5861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3.8277in" style:use-optimal-column-width="false"/>
    </style:style>
    <style:style style:name="TableColumn180" style:family="table-column">
      <style:table-column-properties style:column-width="0.7986in" style:use-optimal-column-width="false"/>
    </style:style>
    <style:style style:name="TableColumn181" style:family="table-column">
      <style:table-column-properties style:column-width="2.45in" style:use-optimal-column-width="false"/>
    </style:style>
    <style:style style:name="Table173" style:family="table">
      <style:table-properties style:width="10.5333in" fo:margin-left="0in" table:align="center"/>
    </style:style>
    <style:style style:name="TableRow182" style:family="table-row">
      <style:table-row-properties style:min-row-height="0.327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3486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3"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language="en" fo:country="US"/>
    </style:style>
    <style:style style:name="TableCell211" style:family="table-cell">
      <style:table-cell-properties fo:border="0.0069in solid #000000"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fo:text-align="justify" fo:text-indent="0.2201in"/>
      <style:text-properties fo:font-size="11pt" style:font-size-asian="11pt" style:font-size-complex="11pt"/>
    </style:style>
    <style:style style:name="P219" style:parent-style-name="Normal" style:family="paragraph">
      <style:paragraph-properties style:text-autospace="none" fo:text-align="justify" fo:text-indent="0.2201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Pasiūlymai3" style:family="paragraph">
      <style:paragraph-properties fo:text-indent="0.1576in"/>
      <style:text-properties fo:font-weight="bold" style:font-weight-asian="bold"/>
    </style:style>
    <style:style style:name="P226" style:parent-style-name="Pasiūlymai3" style:family="paragraph">
      <style:paragraph-properties fo:text-indent="0.1576in"/>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Pasiūlymai3" style:family="paragraph">
      <style:paragraph-properties fo:text-indent="0.1152in"/>
    </style:style>
    <style:style style:name="P232" style:parent-style-name="Pasiūlymai3" style:family="paragraph">
      <style:text-properties fo:font-size="9pt" style:font-size-asian="9pt" style:font-size-complex="9pt"/>
    </style:style>
    <style:style style:name="P233" style:parent-style-name="Normal" style:family="paragraph">
      <style:paragraph-properties fo:keep-with-next="always" fo:text-align="justify" fo:text-indent="0.5in"/>
      <style:text-properties fo:font-weight="bold" style:font-weight-asian="bold" style:font-weight-complex="bold"/>
    </style:style>
    <style:style style:name="P234" style:parent-style-name="Normal" style:family="paragraph">
      <style:paragraph-properties fo:text-align="justify"/>
      <style:text-properties fo:font-size="9pt" style:font-size-asian="9pt" style:font-size-complex="9pt"/>
    </style:style>
    <style:style style:name="TableColumn236" style:family="table-column">
      <style:table-column-properties style:column-width="0.3958in" style:use-optimal-column-width="false"/>
    </style:style>
    <style:style style:name="TableColumn237" style:family="table-column">
      <style:table-column-properties style:column-width="1.5951in" style:use-optimal-column-width="false"/>
    </style:style>
    <style:style style:name="TableColumn238" style:family="table-column">
      <style:table-column-properties style:column-width="0.475in" style:use-optimal-column-width="false"/>
    </style:style>
    <style:style style:name="TableColumn239" style:family="table-column">
      <style:table-column-properties style:column-width="0.475in" style:use-optimal-column-width="false"/>
    </style:style>
    <style:style style:name="TableColumn240" style:family="table-column">
      <style:table-column-properties style:column-width="0.475in" style:use-optimal-column-width="false"/>
    </style:style>
    <style:style style:name="TableColumn241" style:family="table-column">
      <style:table-column-properties style:column-width="3.85in" style:use-optimal-column-width="false"/>
    </style:style>
    <style:style style:name="TableColumn242" style:family="table-column">
      <style:table-column-properties style:column-width="0.9159in" style:use-optimal-column-width="false"/>
    </style:style>
    <style:style style:name="TableColumn243" style:family="table-column">
      <style:table-column-properties style:column-width="2.3513in" style:use-optimal-column-width="false"/>
    </style:style>
    <style:style style:name="Table235" style:family="table">
      <style:table-properties style:width="10.5333in" fo:margin-left="0in" table:align="center"/>
    </style:style>
    <style:style style:name="TableRow244" style:family="table-row">
      <style:table-row-properties style:min-row-height="0.3277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3277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4" style:family="paragraph">
      <style:paragraph-properties fo:text-align="center"/>
      <style:text-properties fo:language="en" fo:country="U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Pasiūlymai4" style:family="paragraph">
      <style:paragraph-properties fo:text-align="center"/>
    </style:style>
    <style:style style:name="T274" style:parent-style-name="DefaultParagraphFont" style:family="text">
      <style:text-properties fo:font-weight="bold" style:font-weight-asian="bold" fo:language="en" fo:country="US"/>
    </style:style>
    <style:style style:name="TableCell275" style:family="table-cell">
      <style:table-cell-properties fo:border="0.0069in solid #000000" fo:padding-top="0in" fo:padding-left="0.075in" fo:padding-bottom="0in" fo:padding-right="0.075in"/>
    </style:style>
    <style:style style:name="P276" style:parent-style-name="Pasiūlymai4" style:family="paragraph">
      <style:paragraph-properties fo:text-align="center"/>
      <style:text-properties fo:font-weight="bold" style:font-weight-asian="bold" fo:background-color="#00FF00"/>
    </style:style>
    <style:style style:name="TableCell277" style:family="table-cell">
      <style:table-cell-properties fo:border="0.0069in solid #000000" fo:padding-top="0in" fo:padding-left="0.075in" fo:padding-bottom="0in" fo:padding-right="0.075in"/>
    </style:style>
    <style:style style:name="P278" style:parent-style-name="Pasiūlymai4" style:family="paragraph">
      <style:paragraph-properties fo:text-align="center"/>
      <style:text-properties fo:font-weight="bold" style:font-weight-asian="bold" fo:background-color="#00FF00"/>
    </style:style>
    <style:style style:name="TableCell279" style:family="table-cell">
      <style:table-cell-properties fo:border="0.0069in solid #000000" fo:padding-top="0in" fo:padding-left="0.075in" fo:padding-bottom="0in" fo:padding-right="0.075in"/>
    </style:style>
    <style:style style:name="P280" style:parent-style-name="Pasiūlymai4" style:family="paragraph">
      <style:paragraph-properties fo:text-indent="0.1576in"/>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Pasiūlymai4" style:family="paragraph">
      <style:paragraph-properties fo:text-indent="0.1576in"/>
    </style:style>
    <style:style style:name="P285" style:parent-style-name="Normal" style:family="paragraph">
      <style:text-properties fo:font-size="9pt" style:font-size-asian="9pt" style:font-size-complex="9pt"/>
    </style:style>
    <style:style style:name="P286" style:parent-style-name="Normal" style:family="paragraph">
      <style:paragraph-properties fo:keep-with-next="always" fo:text-indent="0.5in"/>
      <style:text-properties fo:font-weight="bold" style:font-weight-asian="bold" style:font-weight-complex="bold"/>
    </style:style>
    <style:style style:name="TableColumn288" style:family="table-column">
      <style:table-column-properties style:column-width="0.4444in" style:use-optimal-column-width="false"/>
    </style:style>
    <style:style style:name="TableColumn289" style:family="table-column">
      <style:table-column-properties style:column-width="1.575in" style:use-optimal-column-width="false"/>
    </style:style>
    <style:style style:name="TableColumn290" style:family="table-column">
      <style:table-column-properties style:column-width="0.6805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3291in" style:use-optimal-column-width="false"/>
    </style:style>
    <style:style style:name="TableColumn293" style:family="table-column">
      <style:table-column-properties style:column-width="3.8388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2.4902in" style:use-optimal-column-width="false"/>
    </style:style>
    <style:style style:name="Table287" style:family="table">
      <style:table-properties style:width="10.6131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02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Pasiūlymai4" style:family="paragraph">
      <style:paragraph-properties fo:text-align="center"/>
      <style:text-properties fo:font-weight="bold" style:font-weight-asian="bold" fo:language="en" fo:country="US"/>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3937in"/>
      <style:text-properties fo:font-size="11pt" style:font-size-asian="11pt"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background-color="#FFFFFF"/>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text-transform="uppercase"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text-transform="uppercase"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text-transform="uppercase"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indent="0.1576in"/>
      <style:text-properties fo:font-weight="bold" style:font-weight-asian="bold"/>
    </style:style>
    <style:style style:name="P362" style:parent-style-name="Pasiūlymai5" style:family="paragraph">
      <style:paragraph-properties fo:text-indent="0.1576in"/>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fo:language="en" fo:country="US"/>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368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text-transform="uppercase" fo:color="#000000"/>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indent="0.1576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color="#FFFFFF"/>
    </style:style>
    <style:style style:name="P405" style:parent-style-name="Normal" style:family="paragraph">
      <style:paragraph-properties fo:text-align="justify" fo:margin-left="3.5in" fo:text-indent="1.5in">
        <style:tab-stops/>
      </style:paragraph-properties>
    </style:style>
    <style:style style:name="P406" style:parent-style-name="Normal" style:family="paragraph">
      <style:paragraph-properties fo:text-align="center" fo:text-indent="7.5in"/>
    </style:style>
    <style:style style:name="P407" style:parent-style-name="Normal" style:family="paragraph">
      <style:paragraph-properties fo:text-align="center" fo:text-indent="7.5in"/>
    </style:style>
    <style:style style:name="P408" style:parent-style-name="Normal" style:family="paragraph">
      <style:paragraph-properties fo:text-align="center" fo:text-indent="7.5in"/>
    </style:style>
    <style:style style:name="P409" style:parent-style-name="Normal" style:family="paragraph">
      <style:paragraph-properties fo:text-align="center" fo:text-indent="7.5in"/>
    </style:style>
    <style:style style:name="P410" style:parent-style-name="Normal" style:family="paragraph">
      <style:paragraph-properties fo:text-align="center" fo:text-indent="7.5in"/>
    </style:style>
    <style:style style:name="P411" style:parent-style-name="Normal" style:family="paragraph">
      <style:paragraph-properties fo:text-align="center" fo:text-indent="7.5in"/>
    </style:style>
    <style:style style:name="P412" style:parent-style-name="Normal" style:family="paragraph">
      <style:paragraph-properties fo:text-align="center" fo:text-indent="7.5in"/>
    </style:style>
    <style:style style:name="P413" style:parent-style-name="Normal" style:family="paragraph">
      <style:paragraph-properties fo:text-align="center" fo:text-indent="7.5in"/>
    </style:style>
    <style:style style:name="P414" style:parent-style-name="Normal" style:family="paragraph">
      <style:paragraph-properties fo:text-align="center" fo:text-indent="7.5in"/>
    </style:style>
    <style:style style:name="P415" style:parent-style-name="Normal" style:family="paragraph">
      <style:paragraph-properties fo:text-align="center" fo:text-indent="7.5in"/>
    </style:style>
    <style:style style:name="P416" style:parent-style-name="Normal" style:family="paragraph">
      <style:paragraph-properties fo:text-align="center" fo:text-indent="7.5in"/>
    </style:style>
    <style:style style:name="P417" style:parent-style-name="Normal" style:family="paragraph">
      <style:paragraph-properties fo:text-align="center" fo:text-indent="7.5in"/>
    </style:style>
    <style:style style:name="P418" style:parent-style-name="Normal" style:family="paragraph">
      <style:paragraph-properties fo:text-align="center" fo:text-indent="7.5in"/>
    </style:style>
    <style:style style:name="P419" style:parent-style-name="Normal" style:family="paragraph">
      <style:paragraph-properties fo:text-align="center" fo:text-indent="7.5in"/>
    </style:style>
    <style:style style:name="P420" style:parent-style-name="Normal" style:family="paragraph">
      <style:paragraph-properties fo:text-align="center" fo:text-indent="7.5in"/>
    </style:style>
    <style:style style:name="P421" style:parent-style-name="Normal" style:family="paragraph">
      <style:paragraph-properties fo:text-align="center" fo:text-indent="7.5in"/>
    </style:style>
    <style:style style:name="P422" style:parent-style-name="Normal" style:family="paragraph">
      <style:paragraph-properties fo:text-align="center" fo:text-indent="7.5in"/>
    </style:style>
    <style:style style:name="P423" style:parent-style-name="Normal" style:family="paragraph">
      <style:paragraph-properties fo:text-align="center" fo:text-indent="7.5in"/>
    </style:style>
    <style:style style:name="P424" style:parent-style-name="Normal" style:family="paragraph">
      <style:paragraph-properties fo:text-align="center" fo:text-indent="7.5in"/>
    </style:style>
    <style:style style:name="P425"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
      <text:p text:style-name="P14"><text:span text:style-name="T15">PAPILDOMO KOMITETO IŠVADA</text:span></text:p>
      <text:p text:style-name="P16"><text:span text:style-name="T17">DĖL<text:s/></text:span><text:span text:style-name="T18">LIETUVOS RESPUBLIKOS VIETOS SAVIVALDOS ĮSTATYMO<text:s/></text:span><text:span text:style-name="T19">NR</text:span><text:span text:style-name="T20">. I-533 7<text:s/></text:span><text:span text:style-name="T21">STRAIPSNIo PAKEITIMO</text:span><text:span text:style-name="T22"><text:line-break/></text:span><text:span text:style-name="T23">ĮSTATYMO PROJEKTO NR. xiiip-3</text:span><text:span text:style-name="T24">900</text:span></text:p>
      <text:p text:style-name="Projektas"/>
      <text:p text:style-name="P25"/>
      <text:p text:style-name="P26">2020-05-13<text:s text:c="2"/>Nr.<text:s/>113-P-<text:span text:style-name="T27">21</text:span></text:p>
      <text:p text:style-name="P28">Vilnius</text:p>
      <text:p text:style-name="P29"/>
      <text:p text:style-name="P30"/>
      <text:list text:style-name="LFO13" text:continue-numbering="true">
        <text:list-item>
          <text:p text:style-name="P31"><text:span text:style-name="T32">Komiteto posėdyje dalyvavo:</text:span></text:p>
        </text:list-item>
      </text:list>
      <text:p text:style-name="P33">Komiteto pirmininkė Guoda Burokienė, komiteto pirmininko pavaduotojas Algis Strelčiūnas, komiteto nariai: Valentinas Bukauskas, Ričardas Juška, Vytautas Kamblevičius, Gintautas Kindurys,<text:s/>Vanda Kravčionok,<text:s/>Kęstutis Masiulis,<text:s/>Zenonas Streikus,<text:s/>Povilas Urbšys.<text:s/></text:p>
      <text:p text:style-name="P34">Komiteto biuras: vedėja Lina Milonaitė, patarėjai: Eglė Jonevičienė, Ieva Lavišienė, Rasa Mačiulytė, Kristina Šimkutė, Juras Taminskas,<text:line-break/>padėjėja Genovaitė Jasaitienė.</text:p>
      <text:p text:style-name="Dalyviai"><text:span text:style-name="T35">Kviestieji asmenys:</text:span><text:s/><text:span text:style-name="T36">Švietimo, mokslo ir sporto<text:s/></text:span><text:span text:style-name="T37">ministerijos<text:s/></text:span><text:span text:style-name="T38">Bendrojo ugdymo departamento Švietimo pagalbos skyriaus vedėja</text:span><text:span text:style-name="T39"><text:s/></text:span><text:span text:style-name="T40">Gražina Šeibokienė</text:span><text:span text:style-name="T41">,</text:span><text:span text:style-name="T42"><text:s/></text:span><text:span text:style-name="T43">vyriausioji specialistė</text:span><text:span text:style-name="T44"><text:s/></text:span><text:span text:style-name="T45">Daiva Vaišnorienė</text:span><text:span text:style-name="T46">;</text:span><text:span text:style-name="T47"><text:s/>Lietuvos savivaldybių asociacij</text:span><text:span text:style-name="T48">os</text:span><text:span text:style-name="T49"><text:s/>administracijos direktorė</text:span><text:span text:style-name="T50"><text:s/></text:span><text:span text:style-name="T51">Roma Žakaitienė</text:span><text:span text:style-name="T52">,<text:s/></text:span><text:span text:style-name="T53">patarėja savivaldybių administravimo klausimais</text:span><text:span text:style-name="T54"><text:s/></text:span><text:span text:style-name="T55">Vida Ablingienė</text:span><text:span text:style-name="T56">,<text:s/></text:span><text:span text:style-name="T57">patarėjas švietimo ir kultūros klausimais</text:span><text:span text:style-name="T58"><text:s/></text:span>Jonas Mickus.</text:p>
      <text:p text:style-name="P59"><text:span text:style-name="T60">2. Ekspertų, konsultantų, specialistų išvados, pasiūlymai, pataisos, pastabos<text:s/></text:span>(toliau –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4">
          <table:table-cell table:style-name="TableCell95">
            <text:p text:style-name="P96">1.</text:p>
          </table:table-cell>
          <table:table-cell table:style-name="TableCell97">
            <text:p text:style-name="Pasiūlymai2">Seimo kanceliarijos Teisės departamentas,<text:line-break/>2019-10-09</text:p>
            <text:p text:style-name="Pasiūlymai2"/>
          </table:table-cell>
          <table:table-cell table:style-name="TableCell98">
            <text:p text:style-name="P99">1</text:p>
          </table:table-cell>
          <table:table-cell table:style-name="TableCell100">
            <text:p text:style-name="P101">1</text:p>
          </table:table-cell>
          <table:table-cell table:style-name="TableCell102">
            <text:p text:style-name="P103"/>
          </table:table-cell>
          <table:table-cell table:style-name="TableCell104">
            <text:p text:style-name="P105"><text:span text:style-name="T106">Įvertinę įstatymo projekto atitiktį Konstitucijos, įstatymų ir teisės technikos taisyklių reikalavimams, teikiame šias pastabas:</text:span></text:p>
            <text:p text:style-name="P107"><text:span text:style-name="T108">1. Įstatymo projekto 1 straipsniu keičiamo Lietuvos Respublikos vietos savivaldos įstatymo (toliau – keičiamas įstatymas) 2 straipsnio 2 dalyje nuostatą, kuri koordinuotai teikiamų paslaugų gavėju apibrėžia turinčius didelių ir labai didelių specialiųjų ugdymosi poreikių asmenis iki 21 metų, reikėtų vertinti atsižvelgiant į kartu su šiuo įstatymo projektu teikiamam Lietuvos Respublikos vaiko minimalios ir vidutinės priežiūros įstatymo Nr. X-1238 2, 4, 6, 7, 10, 11, 12, 13, 14, 16, 17, 18, 19, 21, 22, 23, 24, 25, 27, 28, 29, 30 ir 31<text:s/></text:span><text:span text:style-name="T109">straipsnių<text:s/></text:span><text:span text:style-name="T110">pakeitimo įstatymo projektui Nr. XIIIP-3899 pateiktas pastabas.</text:span></text:p>
          </table:table-cell>
          <table:table-cell table:style-name="TableCell111">
            <text:p text:style-name="P112">Pritarti</text:p>
          </table:table-cell>
          <table:table-cell table:style-name="TableCell113">
            <text:p text:style-name="P114">Pagal Lietuvos Respublikos civilinio kodekso (CK) 3.160 straipsnio 1 dalį, tėvų teisės ir pareigos baigiasi vaikui sulaukus pilnametystės ar tapus veiksniam, o pagal CK 3.163 straipsnį, tėvai užtikrina nepilnamečių vaikų teisių įgyvendinimą, o vaikų, kurie yra likę be tėvų globos, teises užtikrina globėjas (rūpintojas).</text:p>
            <text:p text:style-name="P115"><text:span text:style-name="T116">CK<text:s/></text:span><text:span text:style-name="T117">2.5<text:s/></text:span><text:span text:style-name="T118">straipsnio<text:s/></text:span><text:span text:style-name="T119">1 dalyje nustatyta, kad f</text:span><text:span text:style-name="T120">izinio asmens galėjimas savo veiksmais įgyti civilines teises ir susikurti civilines pareigas (civilinis veiksnumas) atsiranda visiškai, kai asmuo sulaukia pilnametystės, t. y. kai jam sueina aštuoniolika metų</text:span><text:span text:style-name="T121">,<text:s/></text:span><text:span text:style-name="T122">o 2.10<text:s/></text:span><text:span text:style-name="T123">straipsnio<text:s/></text:span><text:span text:style-name="T124">1<text:s/></text:span><text:span text:style-name="T125">dalyje –</text:span><text:span text:style-name="T126"><text:s/></text:span><text:span text:style-name="T127">fizinis asmuo, kuris dėl psichikos ir elgesio</text:span><text:span text:style-name="T128"><text:s/></text:span><text:span text:style-name="T129">sutrikimo negali suprasti savo veiksmų tam tikroje srityje reikšmės ar jų valdyti, gali būti teismo tvarka pripažintas neveiksniu toje srityje. Neveiksniam tam tikroje srityje asmeniui šioje srityje yra nustatoma globa.</text:span></text:p>
            <text:p text:style-name="P130"><text:span text:style-name="T131">Pagal Lietuvos Respublikos vaiko teisių apsaugos pagrindų įstatymo</text:span><text:span text:style-name="T132"><text:s/>(VTAPĮ)</text:span><text:span text:style-name="T133"><text:s/></text:span><text:span text:style-name="T134">2 st</text:span><text:span text:style-name="T135">raipsnio 11 dalį, v</text:span><text:span text:style-name="T136">aikas</text:span><text:span text:style-name="T137"><text:s/>– žmogus iki 18 metų,</text:span><text:s/><text:span text:style-name="T138">išskyrus atvejus, kai Lietuvos<text:s/></text:span><text:soft-page-break/><text:span text:style-name="T139">Respublikos įstatymuose nustatyta kitaip. Jeigu asmens amžius yra nežinomas ir yra priežasčių manyti, kad jis yra nepilnametis, toks asmuo laikomas vaiku, iki bus nustatyta priešingai, o pagal to paties straipsnio<text:s/></text:span><text:span text:style-name="T140">12 dal</text:span><text:span text:style-name="T141">į –<text:s/></text:span><text:span text:style-name="T142">vaiko atstovai pagal įstatymą</text:span><text:span text:style-name="T143"><text:s/>– vaiko tėvai, vaiką įvaikinus, – įtėviai, nustačius globą ar rūpybą, – globėjai ar rūpintojai, įstatymų nustatytais atvejais – valstybinė vaiko teisių apsaugos institucija.</text:span></text:p>
            <text:p text:style-name="P144"><text:span text:style-name="T145">Pagal valstybinės vaiko teisių apsaugos institucijos (VVTAI) kompetenciją, pastaroji užtikrina ir atstovauja tik nepilnamečių asmenų (iki<text:s/></text:span><text:span text:style-name="T146">18 me</text:span><text:span text:style-name="T147">tų) teisėms ir teisėtiems interesams.</text:span></text:p>
            <text:p text:style-name="P148">Taigi, sistemiškai vertinant pirmiau išdėstytą teisinį reguliavimą, akivaizdu, kad:<text:s/><text:span text:style-name="T149">a) fizinis asmuo, sulauk</text:span>ęs<text:s/><text:span text:style-name="T150">18 met</text:span>ų tampa veiksniu (taip pat nebelaikomas vaiku, VVTAI nebetenka teisinių galių jo atžvilgiu), kas reiškia, kad jis yra pilnai savarankiškas ir pats atsako už savo (ne)veiksmus; b) įvykus a) punkte nurodytoms aplinkybėms, automatiškai baigiasi tėvų valdžia; c) tik<text:s/><text:span text:style-name="T151">teismo tvarka a) punkte įvykusios aplinkybės gali būti pakeistos</text:span><text:span text:style-name="T152">. Taip<text:s/></text:span><text:soft-page-break/><text:span text:style-name="T153">pat svarbu pabrėžti, kad joks žemesnės galios teisės aktas negali nustatyti papildomų teisių ir pareigų, nei yra nustatyta aukštesnės galios teisės akte.</text:span></text:p>
          </table:table-cell>
        </table:table-row>
        <text:soft-page-break/>
        <table:table-row table:style-name="TableRow154">
          <table:table-cell table:style-name="TableCell155">
            <text:p text:style-name="P156">2.</text:p>
          </table:table-cell>
          <table:table-cell table:style-name="TableCell157">
            <text:p text:style-name="Pasiūlymai2">Seimo kanceliarijos Teisės departamentas,<text:line-break/>2019-10-09</text:p>
            <text:p text:style-name="Pasiūlymai2"/>
          </table:table-cell>
          <table:table-cell table:style-name="TableCell158">
            <text:p text:style-name="P159">2</text:p>
          </table:table-cell>
          <table:table-cell table:style-name="TableCell160">
            <text:p text:style-name="P161">2</text:p>
          </table:table-cell>
          <table:table-cell table:style-name="TableCell162">
            <text:p text:style-name="P163"/>
          </table:table-cell>
          <table:table-cell table:style-name="TableCell164">
            <text:p text:style-name="P165">2. Įstatymo projekto 2 straipsnio 2 dalyje, atsižvelgiant į siūlomą įstatymo įsigaliojimo datą, tikslintinas terminas, iki kurio Lietuvos Respublikos švietimo ir mokslo ministras ir savivaldybių institucijos priima šio įstatymo įgyvendinamuosius teisės aktus, antraip įstatymo įgyvendinamuosiuose teisės aktuose gali atsirasti teisinio reguliavimo spragų.</text:p>
          </table:table-cell>
          <table:table-cell table:style-name="TableCell166">
            <text:p text:style-name="P167">Pritarti</text:p>
          </table:table-cell>
          <table:table-cell table:style-name="TableCell168">
            <text:p text:style-name="P169"/>
          </table:table-cell>
        </table:table-row>
      </table:table>
      <text:p text:style-name="P170"/>
      <text:p text:style-name="P171">3. Piliečių, asociacijų, politinių partijų, lobistų ir kitų suinteresuotų asmenų pasiūlyma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
              <text:p text:style-name="P192">Pasiūlymo turinys</text:p>
              <text:p text:style-name="P193"/>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Normal"/>
            </table:covered-table-cell>
            <table:covered-table-cell>
              <text:p text:style-name="Normal"/>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6">
          <table:table-cell table:style-name="TableCell207">
            <text:p text:style-name="P208">1.</text:p>
          </table:table-cell>
          <table:table-cell table:style-name="TableCell209">
            <text:p text:style-name="Pasiūlymai3">Lietuvos savivaldybių asociacija,<text:line-break/><text:span text:style-name="T210">2019-10-21</text:span></text:p>
          </table:table-cell>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Lietuvos savivaldybių asociacija<text:s/>dėl Vietos savivaldos įstatymo Nr. 1-533 7 straipsnio pakeitimo įstatymo projekto Nr. XIlIP-3900 ir Lietuvos Respublikos vaiko minimalios ir vidutinės priežiūros įstatymo Nr. X - 1238 2.4. 6, 7. 10, 11. 12, 13, 14. 16, 17, 18. 19.21,22.23.24.25,27.28, 29, 30 ir 31 straipsnių pakeitimo įstatymo projekto Nr. XIIIP-3899 apklausė savivaldybes.<text:s/></text:p>
            <text:p text:style-name="P219"><text:span text:style-name="T220">Visos nuomonę išsakiusios savivaldybės pritarė Vietos savivaldos įstatymo Nr. 1-533 7 straipsnio pakeitimo įstatymo projekto Nr. XIIIP-390 nuostatoms. Tikimasi, kad įteisinus švietimo pagalbos, socialinių ir sveikatos priežiūros paslaugų vaikams nuo gimimo iki 18 metų (turintiems didelių ir labai didelių ir labai didelių<text:s/></text:span><text:soft-page-break/><text:span text:style-name="T221">specialiųjų ugdymosi poreikių - iki 21 metų) ir jų tėvams (globėjams, rūpintojams) koordinavimą valstybine funkcija, šiai funkcijai įgyvendinti bus skiriamas pakankamas valstybės dėmesys.</text:span></text:p>
          </table:table-cell>
          <table:table-cell table:style-name="TableCell222">
            <text:p text:style-name="P223">Pritarti iš dalies</text:p>
          </table:table-cell>
          <table:table-cell table:style-name="TableCell224">
            <text:p text:style-name="P225">Argumentai:</text:p>
            <text:p text:style-name="P226">Pritariant Lietuvos savivaldybių asociacijos<text:s/>nuomonei, papildomai atkreiptinas dėmesys, kad vis dėlto teisiškai<text:s/>būtų<text:s/>ne visai tinkama nustatyti<text:s/><text:span text:style-name="T227">21<text:s/></text:span>metų<text:s/>amžiaus<text:s/>ribą. Papildomai žr.<text:s/><text:span text:style-name="T228">2<text:s/></text:span>lentelės Eil. Nr.<text:s/><text:span text:style-name="T229">1</text:span><text:span text:style-name="T230">.</text:span></text:p>
            <text:p text:style-name="P231"/>
          </table:table-cell>
        </table:table-row>
      </table:table>
      <text:p text:style-name="P232"/>
      <text:p text:style-name="P233">4. Valstybės ir savivaldybių institucijų ir įstaigų pasiūlymai:</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Eil.</text:p>
              <text:p text:style-name="P247">Nr.</text:p>
            </table:table-cell>
            <table:table-cell table:style-name="TableCell248" table:number-rows-spanned="2">
              <text:p text:style-name="P249">Pasiūlymo teikėjas, data</text:p>
            </table:table-cell>
            <table:table-cell table:style-name="TableCell250" table:number-columns-spanned="3">
              <text:p text:style-name="P251">Siūloma keisti</text:p>
            </table:table-cell>
            <table:covered-table-cell/>
            <table:covered-table-cell/>
            <table:table-cell table:style-name="TableCell252" table:number-rows-spanned="2">
              <text:p text:style-name="P253"/>
              <text:p text:style-name="P254">Pasiūlymo turinys</text:p>
              <text:p text:style-name="P255"/>
            </table:table-cell>
            <table:table-cell table:style-name="TableCell256" table:number-rows-spanned="2">
              <text:p text:style-name="P257">Komiteto nuomonė</text:p>
            </table:table-cell>
            <table:table-cell table:style-name="TableCell258" table:number-rows-spanned="2">
              <text:p text:style-name="P259">Argumentai,<text:s/></text:p>
              <text:p text:style-name="P260">pagrindžiantys nuomonę</text:p>
            </table:table-cell>
          </table:table-row>
          <table:table-row table:style-name="TableRow261">
            <table:covered-table-cell>
              <text:p text:style-name="Normal"/>
            </table:covered-table-cell>
            <table:covered-table-cell>
              <text:p text:style-name="Normal"/>
            </table:covered-table-cell>
            <table:table-cell table:style-name="TableCell262">
              <text:p text:style-name="P263">str.</text:p>
            </table:table-cell>
            <table:table-cell table:style-name="TableCell264">
              <text:p text:style-name="P265">str. d.</text:p>
            </table:table-cell>
            <table:table-cell table:style-name="TableCell266">
              <text:p text:style-name="P2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8">
          <table:table-cell table:style-name="TableCell269">
            <text:p text:style-name="P270">1.</text:p>
          </table:table-cell>
          <table:table-cell table:style-name="TableCell271">
            <text:p text:style-name="Pasiūlymai4">Lietuvos Respublikos teisingumo ministerijos Europos teisės departamentas<text:line-break/>2019-10-18</text:p>
          </table:table-cell>
          <table:table-cell table:style-name="TableCell272">
            <text:p text:style-name="P273"><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Įvertinę Lietuvos Respublikos Seimo pateikto derinti Lietuvos Respublikos vietos savivaldos įstatymo Nr. I-533 7 straipsnio pakeitimo įstatymo projekto Nr. XIIIP-3900 atitiktį Europos Sąjungos teisei, pažymime, kad pastabų ir pasiūlymų neturime.</text:p>
          </table:table-cell>
          <table:table-cell table:style-name="TableCell281">
            <text:p text:style-name="P282">Atsižvelgti</text:p>
          </table:table-cell>
          <table:table-cell table:style-name="TableCell283">
            <text:p text:style-name="P284"/>
          </table:table-cell>
        </table:table-row>
      </table:table>
      <text:p text:style-name="P285"/>
      <text:p text:style-name="P286">5. Subjektų, turinčių įstatymų leidybos iniciatyvos teisę, pasiūlymai:</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8">
          <table:table-cell table:style-name="TableCell319">
            <text:p text:style-name="P320">1.</text:p>
          </table:table-cell>
          <table:table-cell table:style-name="TableCell321">
            <text:p text:style-name="Pasiūlymai5">Lietuvos Respublikos Vyriausybė,</text:p>
            <text:p text:style-name="Pasiūlymai5">2020-04-15</text:p>
          </table:table-cell>
          <table:table-cell table:style-name="TableCell322">
            <text:p text:style-name="P323">1</text:p>
          </table:table-cell>
          <table:table-cell table:style-name="TableCell324">
            <text:p text:style-name="P325">1</text:p>
          </table:table-cell>
          <table:table-cell table:style-name="TableCell326">
            <text:p text:style-name="P327"/>
          </table:table-cell>
          <table:table-cell table:style-name="TableCell328">
            <text:p text:style-name="P329">Vadovaudamasi Lietuvos Respublikos Seimo statuto 138 straipsnio 3 dalimi ir atsižvelgdama į Lietuvos Respublikos Seimo valdybos 2019 m. spalio 16 d. sprendimo Nr. SV-S-1413 „Dėl Įstatymų projektų išvadų“ 9 ir 10 punktus, Lietuvos Respublikos Vyriausybė n u t a r i a:</text:p>
            <text:p text:style-name="P330"><text:span text:style-name="T331">2.<text:s/></text:span><text:span text:style-name="T332">Iš esmės pritarti</text:span><text:span text:style-name="T333"><text:s/>L</text:span><text:span text:style-name="T334">ietuvos Respublikos vietos savivaldos įstatymo<text:s/></text:span><text:span text:style-name="T335">Nr.</text:span><text:span text:style-name="T336"><text:s/></text:span><text:span text:style-name="T337">I-533</text:span><text:span text:style-name="T338"><text:s/>7<text:s/></text:span><text:span text:style-name="T339">straipsnio pakeitimo įstatymo projektui Nr</text:span><text:span text:style-name="T340">. XIIIP-3900</text:span><text:span text:style-name="T341"><text:s/>(toliau –<text:s/></text:span><text:span text:style-name="T342">įstatymo<text:s/></text:span><text:soft-page-break/><text:span text:style-name="T343">projektas Nr</text:span><text:span text:style-name="T344">. XIIIP-3900</text:span><text:span text:style-name="T345">) ir pasiūlyti Lietuvos Respublikos Seimui tobulinti<text:s/></text:span><text:span text:style-name="T346">įstatymo projektą Nr</text:span><text:span text:style-name="T347">. XIIIP-3900</text:span><text:span text:style-name="T348"><text:s/>atsižvelgiant<text:s/></text:span><text:span text:style-name="T349">į keičiamam įstatymui šio nutarimo 1.1 papunktyje pateiktą pastabą.</text:span></text:p>
            <text:p text:style-name="P350"><text:span text:style-name="T351">1.1. siekiant teisinio reguliavimo aiškumo</text:span><text:span text:style-name="T352">, siūlytina tikslinti<text:s/></text:span><text:span text:style-name="T353">įstatymo projektu Nr. XIIIP-3899<text:s/></text:span><text:span text:style-name="T354">keičiamo Lietuvos Respublikos vaiko minimalios ir vidutinės priežiūros įstatymo (toliau – keičiamas įstatymas) 2 straipsnio 2 dalyje apibrėžtą koordinuotai teikiamų paslaugų sąvokos turinį.<text:s/></text:span><text:span text:style-name="T355">Atsižvelgiant į tai, kad kompleksinės pagalbos sąvoka yra apibrėžta Lietuvos Respublikos vaiko teisių apsaugos pagrindų įstatymo 2 straipsnio 6 dalyje ir savo turiniu iš esmės atitinka koordinuotai teikiamų paslaugų derinį (švietimo pagalbos, socialinių ir sveikatos priežiūros paslaugų),<text:s/></text:span><text:span text:style-name="T356">siūlytina<text:s/></text:span><text:span text:style-name="T357">koordinuotai teikiamų paslaugų sąvoką apibrėžti taip: „Koordinuotai teikiamos paslaugos – kompleksinės pagalbos teikimas vaikui nuo gimimo iki 18 metų (turintiems didelių ir labai didelių specialiųjų ugdymosi poreikių iki 21 metų) ir vaiko atstovams pagal įstatymą, siekiant sudaryti palankias sąlygas vaiko ir šeimos gerovei“;</text:span><text:bookmark-start text:name="part_b5da467c05164473b2abc92e08d06857"/><text:bookmark-start text:name="part_7419de8a579245939528d7d2494e103a"/><text:bookmark-end text:name="part_b5da467c05164473b2abc92e08d06857"/><text:bookmark-end text:name="part_7419de8a579245939528d7d2494e103a"/></text:p>
          </table:table-cell>
          <table:table-cell table:style-name="TableCell358">
            <text:p text:style-name="P359">Pritarti iš dalies</text:p>
          </table:table-cell>
          <table:table-cell table:style-name="TableCell360">
            <text:p text:style-name="P361">Argumentai:</text:p>
            <text:p text:style-name="P362">Papildomai žr.<text:s/><text:span text:style-name="T363">2<text:s/></text:span>lentelės Eil. Nr.<text:s/><text:span text:style-name="T364">1</text:span><text:span text:style-name="T365"><text:s/>ir 3<text:s/></text:span>lentelės<text:s/><text:span text:style-name="T366">Eil. Nr. 1.</text:span></text:p>
          </table:table-cell>
        </table:table-row>
        <text:soft-page-break/>
        <table:table-row table:style-name="TableRow367">
          <table:table-cell table:style-name="TableCell368">
            <text:p text:style-name="P369">2.</text:p>
          </table:table-cell>
          <table:table-cell table:style-name="TableCell370">
            <text:p text:style-name="Pasiūlymai5">Lietuvos Respublikos Vyriausybė,</text:p>
            <text:p text:style-name="Pasiūlymai5">2020-04-15</text:p>
          </table:table-cell>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3. Siūlytina tikslinti<text:s/><text:span text:style-name="T379">įstatymo projekto Nr. XIIIP-3899<text:s/></text:span>ir į<text:span text:style-name="T380">statymo projekto Nr</text:span><text:span text:style-name="T381">. XIIIP-3900<text:s/></text:span>įsigaliojimo datas nuo 2021 m. sausio 1 d. ir atitinkamai pakoreguoti abiejų įstatymų skiriamą laiką įgyvendinamiesiems teisės aktams parengti iki 2020 m. gruodžio 31 d.</text:p>
          </table:table-cell>
          <table:table-cell table:style-name="TableCell382">
            <text:p text:style-name="P383">Pritarti</text:p>
          </table:table-cell>
          <table:table-cell table:style-name="TableCell384">
            <text:p text:style-name="P385"/>
          </table:table-cell>
        </table:table-row>
      </table:table>
      <text:soft-page-break/>
      <text:p text:style-name="P386"><text:span text:style-name="T387">6</text:span><text:span text:style-name="T388">. Komiteto sprendimas ir pasiūlymai:</text:span><text:span text:style-name="T389"><text:s/></text:span>iš esmės pritarti<text:s/>įstatymo projektui Nr. XIIIP-3900<text:s/>ir siūlyti<text:s/>pagrindiniam komitetui<text:s/><text:span text:style-name="T390">jį tobulinti, atsižvelgiant</text:span><text:span text:style-name="T391"><text:s/>į</text:span><text:span text:style-name="T392"><text:s/></text:span><text:span text:style-name="T393">Seimo kanceliarijos Teisės departamento, Lietuvos savivaldybių asociacijos ir Lietuvos Respublikos Vyriausybės</text:span><text:span text:style-name="T394"><text:s/>pastabas ir pasiūlymus</text:span><text:span text:style-name="T395">,<text:s/></text:span><text:span text:style-name="T396">kuriems pritarė komitetas</text:span>.</text:p>
      <text:p text:style-name="P397"><text:span text:style-name="T398">7</text:span><text:span text:style-name="T399">. Balsavimo rezultatai:</text:span><text:s/>pritarta bendru sutarimu.</text:p>
      <text:p text:style-name="Pranešėjas"><text:span text:style-name="T400">8</text:span><text:span text:style-name="T401">. Komiteto paskirti pranešėjai:</text:span><text:s/>Vanda Kravčionok.</text:p>
      <text:p text:style-name="P402"/>
      <text:p text:style-name="P403">Komiteto<text:s/>pirmininkė<text:tab/><text:tab/><text:tab/><text:tab/><text:tab/><text:tab/><text:tab/><text:span text:style-name="T404">(Parašas)</text:span><text:tab/><text:tab/><text:tab/><text:tab/><text:tab/><text:tab/><text:tab/><text:tab/>Guoda Burokienė</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Normal">Valstybės valdymo ir savivaldybių komiteto biuro patarėjas Juras T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3T14:42:00Z</meta:creation-date>
    <dc:date>2020-05-13T14:42:00Z</dc:date>
    <meta:print-date>2016-07-01T07:55:00Z</meta:print-date>
    <meta:template xlink:href="Papildom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d104831f-52cb-44e8-94a1-3ed352f9a5ef</meta:user-defined>
    <meta:document-statistic meta:page-count="7" meta:paragraph-count="80" meta:word-count="1223" meta:character-count="9535" meta:row-count="174" meta:non-whitespace-character-count="8392"/>
  </office:meta>
</office:document-meta>
</file>