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Hyperlink" style:family="text">
      <style:text-properties fo:color="#000000" fo:font-size="12pt" style:font-size-asian="12pt" style:font-size-complex="12pt" style:text-underline-type="none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MIŠKŲ ĮSTATYMO NR. I-671 4, 4</text:span><text:span text:style-name="T9">1</text:span><text:span text:style-name="T10">, 5, 13 IR 15 STRAIPSNIŲ PAKEITIMO<text:s/></text:span><text:span text:style-name="T11">ĮSTATYMO<text:s/></text:span><text:span text:style-name="T12">PROJEKTO</text:span></text:p>
      <text:p text:style-name="P13"><text:span text:style-name="T14"><text:s text:c="6"/>2022-</text:span><text:span text:style-name="T15">05</text:span><text:span text:style-name="T16">-1</text:span><text:span text:style-name="T17">6</text:span><text:span text:style-name="T18"><text:s/></text:span><text:span text:style-name="T19">Nr. XIVP-1634</text:span></text:p>
      <text:p text:style-name="P20"><text:s text:c="22"/>Vilnius</text:p>
      <text:p text:style-name="P21"/>
      <text:p text:style-name="P22">Įvertinę projekto atitiktį Konstitucijai, įstatymams, teisėkūros principams ir teisės technikos taisyklėms, teikiame šią<text:s/>pastabą:</text:p>
      <text:p text:style-name="P23"><text:span text:style-name="T24">Svarstytina, ar, a</text:span><text:span text:style-name="T25">tsižvelgiant į<text:s/></text:span><text:span text:style-name="T26">projekto 4 ir 5 straipsniais keičiamas Miškų įstatymo nuostatas,</text:span><text:span text:style-name="T27"><text:s/></text:span><text:span text:style-name="T28">priėmus įstatymą, tinkamam jo įgyvendinimui<text:s/></text:span><text:span text:style-name="T29">ne</text:span><text:span text:style-name="T30">reikėtų pakeisti<text:s/></text:span><text:span text:style-name="T31">šiose projekto nuostatose nurodytų<text:s/></text:span><text:span text:style-name="T32">poįstatymini</text:span><text:span text:style-name="T33">ų</text:span><text:span text:style-name="T34"><text:s/>teisės akt</text:span><text:span text:style-name="T35">ų.</text:span><text:span text:style-name="T36"><text:s/></text:span><text:span text:style-name="T37">Jeigu reikėtų, tai</text:span><text:span text:style-name="T38"><text:s/>projekto<text:s/></text:span><text:span text:style-name="T39">6</text:span><text:span text:style-name="T40"><text:s/>straipsnis pildytinas nuostatomis, reglamentuojančiomis įstatymo įgyvendinimą, t. y. šio straipsnio 2 dalyje reikėtų nurodyti, kurios<text:s/></text:span><text:soft-page-break/><text:span text:style-name="T41">valstybės institucijos ir iki kada priima šio įstatymo įgyvendinamuosius teisės aktus, o 1 dalyje – nustatyti išimtį dėl šio s</text:span><text:span text:style-name="T42">traipsnio 2 dalies įsigaliojimo, taip pat atitinkamai tikslinti ir šio straipsnio pavadinimą.</text:span></text:p>
      <text:p text:style-name="P43"/>
      <text:p text:style-name="P44"/>
      <text:p text:style-name="P45"/>
      <text:p text:style-name="P46">Departamento direktorius<text:s/><text:tab/><text:tab/><text:tab/><text:tab/><text:s text:c="22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N. Azguridienė, tel. (8 5) 239 6546, el. p.<text:s/></text:span><text:a xlink:href="mailto:neringa.azguridiene@lrs.lt" office:target-frame-name="_top" xlink:show="replace"><text:span text:style-name="T58">neringa.azguridiene@lrs.lt</text:span></text:a></text:p>
      <text:p text:style-name="P59"><text:span text:style-name="T60">M. Masteikienė, tel. (8 5) 239 6843, el. p.<text:s/></text:span><text:a xlink:href="mailto:milda.masteikiene@lrs.lt" office:target-frame-name="_parent" xlink:show="replace"><text:span text:style-name="T61">milda.masteikiene@lrs.lt</text:span></text:a></text:p>
      <text:soft-page-break/>
      <text:p text:style-name="P62"><text:span text:style-name="T63">S. Švedas, tel. (8 5) 239 6165, el. p.<text:s/></text:span><text:a xlink:href="mailto:saulius.svedas@lrs.lt" office:target-frame-name="_top" xlink:show="replace"><text:span text:style-name="T64">saulius.svedas@lrs.lt</text:span></text:a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26:00Z</meta:creation-date>
    <dc:date>2022-05-16T10:26:00Z</dc:date>
    <meta:template xlink:href="Normal.dotm" xlink:type="simple"/>
    <meta:editing-cycles>2</meta:editing-cycles>
    <meta:editing-duration>PT0S</meta:editing-duration>
    <meta:document-statistic meta:page-count="3" meta:paragraph-count="7" meta:word-count="175" meta:character-count="1412" meta:row-count="32" meta:non-whitespace-character-count="1244"/>
  </office:meta>
</office:document-meta>
</file>