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text:style-name="WW_CharLFO18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text:style-name="WW_CharLFO19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text:style-name="WW_CharLFO2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text:style-name="WW_CharLFO2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text:style-name="WW_CharLFO2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text:style-name="WW_CharLFO2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text:style-name="WW_CharLFO29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text:style-name="WW_CharLFO30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text:style-name="WW_CharLFO3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text:style-name="WW_CharLFO3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text:style-name="WW_CharLFO38LV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text:style-name="WW_CharLFO42LVL1" style:num-suffix="." style:num-format="1">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597in" text:min-label-width="0.5in"/>
      </text:list-level-style-number>
      <text:list-level-style-number text:level="4" style:num-suffix="." style:num-format="1" text:display-levels="4">
        <style:list-level-properties text:space-before="0.6944in" text:min-label-width="0.5in"/>
      </text:list-level-style-number>
      <text:list-level-style-number text:level="5" style:num-suffix="." style:num-format="1" text:display-levels="5">
        <style:list-level-properties text:space-before="0.7291in" text:min-label-width="0.75in"/>
      </text:list-level-style-number>
      <text:list-level-style-number text:level="6" style:num-suffix="." style:num-format="1" text:display-levels="6">
        <style:list-level-properties text:space-before="0.7638in" text:min-label-width="0.75in"/>
      </text:list-level-style-number>
      <text:list-level-style-number text:level="7" style:num-suffix="." style:num-format="1" text:display-levels="7">
        <style:list-level-properties text:space-before="0.7986in" text:min-label-width="1in"/>
      </text:list-level-style-number>
      <text:list-level-style-number text:level="8" style:num-suffix="." style:num-format="1" text:display-levels="8">
        <style:list-level-properties text:space-before="0.8333in" text:min-label-width="1in"/>
      </text:list-level-style-number>
      <text:list-level-style-number text:level="9" style:num-suffix="." style:num-format="1" text:display-levels="9">
        <style:list-level-properties text:space-before="0.868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background-color="#FFFFFF">
        <style:tab-stops>
          <style:tab-stop style:type="left" style:position="0.5in"/>
        </style:tab-stops>
      </style:paragraph-properties>
      <style:text-properties fo:font-weight="bold" style:font-weight-asian="bold"/>
    </style:style>
    <style:style style:name="P19" style:parent-style-name="Normal" style:family="paragraph">
      <style:paragraph-properties fo:text-align="center" fo:background-color="#FFFFFF">
        <style:tab-stops>
          <style:tab-stop style:type="left" style:position="0.5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vertical-align="top"/>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fo:color="#000000"/>
    </style:style>
    <style:style style:name="P85" style:parent-style-name="Normal" style:family="paragraph">
      <style:paragraph-properties fo:keep-with-next="always" fo:text-align="justify" fo:line-height="150%" fo:text-indent="0.5in"/>
    </style:style>
    <style:style style:name="T86" style:parent-style-name="DefaultParagraphFont" style:family="text">
      <style:text-properties fo:font-weight="bold" style:font-weight-asian="bold" style:font-weight-complex="bold"/>
    </style:style>
    <style:style style:name="TableColumn88" style:family="table-column">
      <style:table-column-properties style:column-width="0.3958in" style:use-optimal-column-width="false"/>
    </style:style>
    <style:style style:name="TableColumn89" style:family="table-column">
      <style:table-column-properties style:column-width="1.5694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3.85in" style:use-optimal-column-width="false"/>
    </style:style>
    <style:style style:name="TableColumn94" style:family="table-column">
      <style:table-column-properties style:column-width="1.1236in" style:use-optimal-column-width="false"/>
    </style:style>
    <style:style style:name="TableColumn95" style:family="table-column">
      <style:table-column-properties style:column-width="2.1437in" style:use-optimal-column-width="false"/>
    </style:style>
    <style:style style:name="Table87" style:family="table">
      <style:table-properties style:width="10.5076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2631in" style:use-optimal-row-height="false"/>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star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1729in">
        <style:tab-stops>
          <style:tab-stop style:type="left" style:position="0.5in"/>
          <style:tab-stop style:type="left" style:position="0.7875in"/>
        </style:tab-stops>
      </style:paragraph-properties>
      <style:text-properties fo:font-size="11pt" style:font-size-asian="11pt" style:font-size-complex="11pt"/>
    </style:style>
    <style:style style:name="P138" style:parent-style-name="Normal" style:family="paragraph">
      <style:paragraph-properties fo:text-align="justify" fo:text-indent="0.1729in">
        <style:tab-stops>
          <style:tab-stop style:type="left" style:position="0.5in"/>
          <style:tab-stop style:type="left" style:position="0.7875in"/>
        </style:tab-stops>
      </style:paragraph-properties>
      <style:text-properties fo:font-size="11pt" style:font-size-asian="11pt" style:font-size-complex="11pt"/>
    </style:style>
    <style:style style:name="P139" style:parent-style-name="Normal" style:family="paragraph">
      <style:paragraph-properties fo:text-align="justify" fo:text-indent="0.1729in">
        <style:tab-stops>
          <style:tab-stop style:type="left" style:position="0.5in"/>
          <style:tab-stop style:type="left" style:position="0.7875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star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1729in">
        <style:tab-stops>
          <style:tab-stop style:type="left" style:position="0.8861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8.1%"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indent="0.1368in"/>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star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1729in">
        <style:tab-stops>
          <style:tab-stop style:type="left" style:position="0.8861in"/>
        </style:tab-stops>
      </style:paragraph-properties>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1277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star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0222in" fo:text-indent="0.1965in">
        <style:tab-stops>
          <style:tab-stop style:type="left" style:position="0.9083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1277in"/>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ab-stops>
          <style:tab-stop style:type="left" style:position="3.5437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start">
        <style:tab-stops>
          <style:tab-stop style:type="left" style:position="3.5437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ab-stops>
          <style:tab-stop style:type="left" style:position="3.5437in"/>
        </style:tab-stops>
      </style:paragraph-properties>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ab-stops>
          <style:tab-stop style:type="left" style:position="3.5437in"/>
        </style:tab-stops>
      </style:paragraph-properties>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ab-stops>
          <style:tab-stop style:type="left" style:position="3.5437in"/>
        </style:tab-stops>
      </style:paragraph-properties>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075in">
        <style:tab-stops>
          <style:tab-stop style:type="left" style:position="0.8861in"/>
          <style:tab-stop style:type="left" style:position="3.5437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8.1%"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ab-stops>
          <style:tab-stop style:type="left" style:position="3.5437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indent="0.1576in">
        <style:tab-stops>
          <style:tab-stop style:type="left" style:position="3.5437in"/>
        </style:tab-stops>
      </style:paragraph-properties>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ab-stops>
          <style:tab-stop style:type="left" style:position="3.5437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start">
        <style:tab-stops>
          <style:tab-stop style:type="left" style:position="3.5437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ab-stops>
          <style:tab-stop style:type="left" style:position="3.5437in"/>
        </style:tab-stops>
      </style:paragraph-properties>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ab-stops>
          <style:tab-stop style:type="left" style:position="3.5437in"/>
        </style:tab-stops>
      </style:paragraph-properties>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ab-stops>
          <style:tab-stop style:type="left" style:position="3.5437in"/>
        </style:tab-stops>
      </style:paragraph-properties>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1729in">
        <style:tab-stops>
          <style:tab-stop style:type="left" style:position="0.7875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ab-stops>
          <style:tab-stop style:type="left" style:position="3.5437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1256in"/>
    </style:style>
    <style:style style:name="P244" style:parent-style-name="Normal" style:family="paragraph">
      <style:paragraph-properties fo:text-align="justify">
        <style:tab-stops>
          <style:tab-stop style:type="left" style:position="3.5437in"/>
        </style:tab-stops>
      </style:paragraph-properties>
    </style:style>
    <style:style style:name="P245" style:parent-style-name="Normal" style:family="paragraph">
      <style:paragraph-properties fo:keep-with-next="always" fo:text-align="justify" fo:text-indent="0.5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Pasiūlymai3" style:family="paragraph">
      <style:text-properties fo:font-size="12pt" style:font-size-asian="12pt" style:font-size-complex="12pt"/>
    </style:style>
    <style:style style:name="P251" style:parent-style-name="Normal" style:family="paragraph">
      <style:paragraph-properties fo:keep-with-next="always" fo:text-align="justify"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keep-with-next="always" fo:text-align="justify" fo:text-indent="0.5in"/>
      <style:text-properties style:font-weight-complex="bold"/>
    </style:style>
    <style:style style:name="P257" style:parent-style-name="Normal" style:family="paragraph">
      <style:paragraph-properties fo:keep-with-next="always" fo:text-indent="0.5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keep-with-next="always" fo:text-indent="0.5in"/>
      <style:text-properties style:font-weight-complex="bold"/>
    </style:style>
    <style:style style:name="P263" style:parent-style-name="Normal" style:family="paragraph">
      <style:paragraph-properties fo:text-align="justify" fo:margin-bottom="0.0833in"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Komitetosprendimas" style:family="paragraph">
      <style:paragraph-properties fo:margin-bottom="0.083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4923in" fo:background-color="#FFFFFF">
        <style:tab-stops>
          <style:tab-stop style:type="left" style:position="0.5in"/>
        </style:tab-stops>
      </style:paragraph-properties>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style>
    <style:style style:name="T271" style:parent-style-name="DefaultParagraphFont" style:family="text">
      <style:text-properties style:text-position="super 62.5%"/>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style:style>
    <style:style style:name="P292" style:parent-style-name="Normal" style:family="paragraph">
      <style:paragraph-properties fo:text-align="justify" fo:margin-left="3.5in" fo:text-indent="1.5in">
        <style:tab-stops/>
      </style:paragraph-properties>
    </style:style>
    <style:style style:name="P293" style:parent-style-name="Normal" style:family="paragraph">
      <style:paragraph-properties fo:text-align="center" fo:text-indent="7.5in"/>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text:span><text:span text:style-name="T15">PILDOMO</text:span><text:span text:style-name="T16"><text:s/>KOMITETO IŠVAD</text:span><text:span text:style-name="T17">A</text:span></text:p>
      <text:p text:style-name="P18">DĖL LIETUVOS RESPUBLIKOS ŽMONIŲ PALAIKŲ LAIDOJIMO ĮSTATYMO NR. X-1404<text:s/></text:p>
      <text:p text:style-name="P19"><text:span text:style-name="T20">2, 6, 7, 11, 20, 22, 32 STRAIPSNIŲ PAKEITIMO IR PAPILDYMO ŠEŠTUOJU</text:span><text:span text:style-name="T21">1</text:span><text:span text:style-name="T22"><text:s/>SKYRIUMI ĮSTATYMO</text:span><text:span text:style-name="T23"><text:s/>PROJEKTO</text:span></text:p>
      <text:p text:style-name="P24"><text:span text:style-name="T25">NR. XIIIP-</text:span><text:span text:style-name="T26">1</text:span><text:span text:style-name="T27">391</text:span></text:p>
      <text:p text:style-name="P28"/>
      <text:p text:style-name="P29">2018-04-18<text:s text:c="2"/>Nr.<text:s/>111-P-15<text:s/></text:p>
      <text:p text:style-name="P30">Vilnius</text:p>
      <text:p text:style-name="P31"/>
      <text:p text:style-name="P32"/>
      <text:p text:style-name="P33"><text:span text:style-name="T34">1. Komiteto<text:s/></text:span><text:span text:style-name="T35">posėdyje</text:span><text:span text:style-name="T36"><text:s/>dalyvavo:</text:span><text:s/>Komiteto pirmininkė A. Kubilienė, komiteto pirmininko pavaduotojas R. Žemaitaitis, komiteto nariai I. Degutienė,<text:s/><text:line-break/>D. Kaminskas, A. Kirkutis, J. Liesys, R. Martinėlis, L. Matkevičienė, A. Matulas, A. Vinkus.</text:p>
      <text:p text:style-name="P37">Komiteto biuras: Biuro vedėja J. Bandzienė, patarėjai K. Civilkienė, R. Griciūtė, E. Jankauskas, B. Sesickienė, padėjėja M. Neverkevičienė.</text:p>
      <text:p text:style-name="P38">Kviestieji asmenys: Lietuvos Respublikos Prezidentės patarėja A. Mečėjienė,<text:s/>Lietuvos Respublikos v<text:span text:style-name="T39">alstybės kontrolės Finansinio audito departamento vyriausioji valstybinė auditorė A.</text:span><text:span text:style-name="T40"><text:s/>Grigonė,</text:span><text:span text:style-name="T41"><text:s/></text:span>Lietuvos Respublikos sveikatos apsaugos viceministrė K. Garuolienė,<text:s/>Lietuvos Respublikos sveikatos apsaugos viceministrė L. Jaruševičienė,<text:s/>Lietuvos Respublikos sveikatos apsaugos ministerijos Sveikatos ekonomikos departamento Sveikatos draudimo skyriaus vedėja L. Vaičiulienė,<text:s/>Lietuvos Respublikos sveikatos apsaugos ministerijos Visuomenės sveikatos priežiūros departamento direktoriaus pavaduotoja<text:s/><text:line-break/>A. Astrauskienė,<text:s/>Lietuvos Respublikos sveikatos apsaugos ministerijos Visuomenės sveikatos priežiūros departamento Rizikos sveikatai valdymo skyriaus vedėja R. Valentukevičienė,<text:s/>Lietuvos Respublikos sveikatos apsaugos ministerijos Visuomenės sveikatos priežiūros departamento Rizikos sveikatai valdymo skyriaus vyriausioji specialistė E. Vilčinskienė,<text:s/>Lietuvos Respublikos sveikatos apsaugos ministerijos Teisėkūros ir teisinio vertinimo skyriaus vedėja<text:s/><text:line-break/>R. Cicėnienė,<text:s/><text:span text:style-name="T42">Valstybinės ligonių kasos prie<text:s/></text:span><text:span text:style-name="T43">Lietuvos Respublikos s</text:span><text:span text:style-name="T44">veikatos apsaugos ministerijos direktorė J</text:span><text:span text:style-name="T45">.</text:span><text:span text:style-name="T46"><text:s/>Sabalienė,<text:s/></text:span><text:span text:style-name="T47">Valstybinės ligonių kasos prie<text:s/></text:span>Lietuvos Respublikos s<text:span text:style-name="T48">veikatos apsaugos ministerijos Teisės skyriaus vedėja V. Griškova,<text:s/></text:span><text:span text:style-name="T49">Kauno teritorinės ligonių kasos direktorius V</text:span><text:span text:style-name="T50">.</text:span><text:span text:style-name="T51"><text:s/>Šiaudikis, Kauno teritorinės ligonių kasos Sutarčių skyriaus vedėja J</text:span><text:span text:style-name="T52">.</text:span><text:span text:style-name="T53"><text:s/>Damulevičienė</text:span><text:span text:style-name="T54">,<text:s/></text:span><text:span text:style-name="T55">Klaipėdos teritorinės ligonių kasos direktorius A</text:span><text:span text:style-name="T56">.</text:span><text:span text:style-name="T57"><text:s/>Bumblys,<text:s/></text:span><text:span text:style-name="T58">Panevėžio teritorinės ligonių kasos direktorius J</text:span><text:span text:style-name="T59">.<text:s/></text:span><text:span text:style-name="T60">Narbutas, <text:s/>Panevėžio teritorinės ligonių kasos direktoriaus pavaduotoja A</text:span><text:span text:style-name="T61">.</text:span><text:span text:style-name="T62"><text:s/>Čiplienė</text:span><text:span text:style-name="T63">,<text:s/></text:span><text:span text:style-name="T64">Šiaulių teritorinės ligoninės kasos direktorius<text:s/></text:span><text:span text:style-name="T65"><text:line-break/></text:span><text:soft-page-break/><text:span text:style-name="T66">R. Mažeika,<text:s/></text:span><text:span text:style-name="T67">Vilniaus teritorinės ligonių kasos direktoriaus pavaduotoja D</text:span><text:span text:style-name="T68">.</text:span><text:span text:style-name="T69"><text:s/>Šimelienė</text:span><text:span text:style-name="T70">, Narkotikų, tabako ir alkoholio kontrolės departamento Tabako, alkoholio, narkotinių ir psichotropinių medžiagų prekursorių licencijų skyriaus vedėja V. Verseckienė, Narkotikų, tabako ir alkoholio kontrolės departamento Narkotinių ir psichotropinių medžiagų prekursorių kontrolės ir rizikos vertinimo skyriaus vedėja R. Mačiūnienė, Narkotikų, tabako ir alkoholio kontrolės departamento Bendrųjų reikalų ir vidaus administravimo skyriaus vedėja</text:span><text:span text:style-name="T71"><text:s/>J. Žilinskaitė,<text:s/></text:span><text:span text:style-name="T72">Lietuvos gydytojų sąjungos prezidentas L. Labanauskas</text:span><text:span text:style-name="T73">, Nacionalinės gydymo įstaigų asociacijos pirmininkas A. Nastaravičius,<text:s/></text:span><text:span text:style-name="T74">Nacionalinės sveikatos tarybos pirmininkas S. Žirgulis, Nacionalinės sveikatos tarybos sekretoriato vadovė<text:s/></text:span><text:span text:style-name="T75"><text:line-break/></text:span><text:span text:style-name="T76">I. Večkienė,<text:s/></text:span>Lietuvos Respublikos a<text:span text:style-name="T77">plinkos viceministrė R. Brandišauskienė,<text:s/></text:span><text:span text:style-name="T78"><text:s/></text:span>Lietuvos Respublikos a<text:span text:style-name="T79">plinkos ministerijos Statybos ir teritorijų planavimo departamento direktorius M</text:span><text:span text:style-name="T80">.</text:span><text:span text:style-name="T81"><text:s/>Narmontas,<text:s/></text:span>Lietuvos Respublikos a<text:span text:style-name="T82">plinkos ministerijos Statybos ir teritorijų planavimo departamento Būsto skyriaus vyriausioji specialistė V</text:span><text:span text:style-name="T83">. Rumbutienė.</text:span></text:p>
      <text:p text:style-name="P84"/>
      <text:p text:style-name="P85"><text:span text:style-name="T86">2. Ekspertų, konsultantų, specialistų išvados, pasiūlymai, pataisos, pastabos<text:s/></text:span>(toliau – pasiūlymai):</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text:s/>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P114"/>
            </table:covered-table-cell>
            <table:covered-table-cell>
              <text:p text:style-name="P115"/>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P122"/>
            </table:covered-table-cell>
            <table:covered-table-cell>
              <text:p text:style-name="P123"/>
            </table:covered-table-cell>
            <table:covered-table-cell>
              <text:p text:style-name="P124"/>
            </table:covered-table-cell>
          </table:table-row>
        </table:table-header-rows>
        <table:table-row table:style-name="TableRow125">
          <table:table-cell table:style-name="TableCell126">
            <text:p text:style-name="P127">1.1.</text:p>
          </table:table-cell>
          <table:table-cell table:style-name="TableCell128">
            <text:p text:style-name="P129">Seimo kanceliarijos Teisės departamentas,<text:line-break/>2017-11-29</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Įvertinę projekto atitiktį Konstitucijai, galiojantiems įstatymams, teisėkūros principams<text:s/>ir teisės technikos taisyklėms, teikiame šias pastabas:</text:p>
            <text:p text:style-name="P138">1.<text:s/>Vadovaujantis teisės technikos taisyklėmis:</text:p>
            <text:p text:style-name="P139">1.1.<text:s/>įstatymo projekto pavadinime prieš žodį „papildymo“ įrašyti žodį „įstatymo“;</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1.2.</text:p>
          </table:table-cell>
          <table:table-cell table:style-name="TableCell147">
            <text:p text:style-name="P148">Seimo kanceliarijos Teisės departamentas,<text:line-break/>2017-11-29</text:p>
          </table:table-cell>
          <table:table-cell table:style-name="TableCell149">
            <text:p text:style-name="P150">8</text:p>
          </table:table-cell>
          <table:table-cell table:style-name="TableCell151">
            <text:p text:style-name="P152"/>
          </table:table-cell>
          <table:table-cell table:style-name="TableCell153">
            <text:p text:style-name="P154"/>
          </table:table-cell>
          <table:table-cell table:style-name="TableCell155">
            <text:p text:style-name="P156"><text:span text:style-name="T157">1.2. įstatymo projekto 8 straipsniu pildomame 32</text:span><text:span text:style-name="T158">3</text:span><text:span text:style-name="T159"><text:s/>straipsnyje išbraukti žodžius „Lietuvos Respublikos“, nes pilnas įstatymo pavadinimas kitame įstatyme vartojamas tik pirmą kartą jį minint.</text:span></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Seimo kanceliarijos Teisės departamentas,<text:line-break/>2017-11-29</text:p>
          </table:table-cell>
          <table:table-cell table:style-name="TableCell169">
            <text:p text:style-name="P170">5</text:p>
          </table:table-cell>
          <table:table-cell table:style-name="TableCell171">
            <text:p text:style-name="P172"/>
          </table:table-cell>
          <table:table-cell table:style-name="TableCell173">
            <text:p text:style-name="P174"/>
          </table:table-cell>
          <table:table-cell table:style-name="TableCell175">
            <text:p text:style-name="P176">2.<text:s/>Įstatymo projekto 5 straipsniu keičiamame įstatymo 20 straipsnio 3 dalies 5 punkte vietoj žodžio „straipsnyje“ įrašytini žodžiai „straipsnio 1 dalyje“, kadangi atvejai, dėl kurių žmogaus palaikai negali būti kremuoti, yra nurodyti tik keičiamo įstatymo 7 straipsnio 1 dalyje.</text:p>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3.</text:p>
          </table:table-cell>
          <table:table-cell table:style-name="TableCell184">
            <text:p text:style-name="P185">Seimo kanceliarijos Teisės departamentas,<text:line-break/>2017-11-29</text:p>
          </table:table-cell>
          <table:table-cell table:style-name="TableCell186">
            <text:p text:style-name="P187">6</text:p>
          </table:table-cell>
          <table:table-cell table:style-name="TableCell188">
            <text:p text:style-name="P189"/>
          </table:table-cell>
          <table:table-cell table:style-name="TableCell190">
            <text:p text:style-name="P191"/>
          </table:table-cell>
          <table:table-cell table:style-name="TableCell192">
            <text:p text:style-name="P193"><text:span text:style-name="T194">3.<text:s/></text:span><text:span text:style-name="T195">Siekiant teisės akto nuostatų aiškumo, įstatymo projekto 6 straipsniu keičiamo įstatymo 22 straipsnio 2 dalyje prieš skaičių „1973“ įrašytini žodžiai „kurios yra“, o vietoj žodžio „šalis“ įrašytinas žodis „šalys“.</text:span></text:p>
          </table:table-cell>
          <table:table-cell table:style-name="TableCell196">
            <text:p text:style-name="P197">Pritarti</text:p>
          </table:table-cell>
          <table:table-cell table:style-name="TableCell198">
            <text:p text:style-name="P199"/>
          </table:table-cell>
        </table:table-row>
        <text:soft-page-break/>
        <table:table-row table:style-name="TableRow200">
          <table:table-cell table:style-name="TableCell201">
            <text:p text:style-name="P202">4.</text:p>
          </table:table-cell>
          <table:table-cell table:style-name="TableCell203">
            <text:p text:style-name="P204">Seimo kanceliarijos Teisės departamentas,<text:line-break/>2017-11-29</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4.<text:s/></text:span><text:span text:style-name="T214">Įstatymo projekto 8 straipsniu siūloma papildyti keičiamą įstatymą šeštuoju</text:span><text:span text:style-name="T215">1</text:span><text:span text:style-name="T216"><text:s/>skyriumi ir nustatyti sankcijas juridiniams asmenims už kremavimo veiklos pažeidimus bei nustatyti, kad <text:s/>padarytų pažeidimų tyrimas, bylų nagrinėjimas, nutarimų priėmimas ir jų apskundimas vykdomas Lietuvos Respublikos aplinkos apsaugos įstatymo nustatyta tvarka. Toks siūlymas turėtų būti teikiamas kartu su Lietuvos Respublikos aplinkos apsaugos įstatymo pakeitimo įstatymo projektu, <text:s/>kur keičiamo įstatymo<text:s/></text:span><text:span text:style-name="T217">VIII</text:span><text:span text:style-name="T218"><text:s/></text:span><text:span text:style-name="T219">skyriuje „Juridinių asmenų atsakomybė už aplinkos apsaugą ir gamtos išteklių naudojimą reglamentuojančių teisės aktų pažeidimus“</text:span><text:span text:style-name="T220"><text:s/>būtų nustatyta šiuo projektu siūloma juridinių asmenų atsakomybė už kremavimo veiklos pažeidimus bei šių pažeidimų bylų teisena.</text:span></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Seimo kanceliarijos Teisės departamentas,<text:line-break/>2017-11-29</text:p>
          </table:table-cell>
          <table:table-cell table:style-name="TableCell230">
            <text:p text:style-name="P231">9</text:p>
          </table:table-cell>
          <table:table-cell table:style-name="TableCell232">
            <text:p text:style-name="P233">2</text:p>
          </table:table-cell>
          <table:table-cell table:style-name="TableCell234">
            <text:p text:style-name="P235"/>
          </table:table-cell>
          <table:table-cell table:style-name="TableCell236">
            <text:p text:style-name="P237"><text:span text:style-name="T238">5.<text:s/></text:span><text:span text:style-name="T239">Įstatymo projekto 9 straipsnyje nustatyta, kad įstatymas įsigalioja 2018 m. lapkričio 1 d., o įgyvendinamieji teisės aktai turi būti parengti iki 2018 m. vasario 28 d. Lieka neaišku, kodėl įgyvendinamųjų teisės aktų parengimui yra numatytas toks trumpas laikas, kai iki įstatymo įsigaliojimo liks dar 8 mėnesiai. Be to, siūlytina įstatymo projekto 9 straipsnio 2 dalyje nustatyti, kad šio įstatymo įgyvendinamuosius teisės aktus priima Vyriausybė ir kitos atsakingos institucijos.</text:span></text:p>
          </table:table-cell>
          <table:table-cell table:style-name="TableCell240">
            <text:p text:style-name="P241">Pritarti</text:p>
          </table:table-cell>
          <table:table-cell table:style-name="TableCell242">
            <text:p text:style-name="P243"/>
          </table:table-cell>
        </table:table-row>
      </table:table>
      <text:p text:style-name="P244"/>
      <text:p text:style-name="P245"><text:span text:style-name="T246">3. Piliečių, asociacijų, politinių partijų, lobistų ir kitų suinteresuotų asmenų pasiūlymai:</text:span><text:span text:style-name="T247"><text:s/></text:span><text:span text:style-name="T248">negauta</text:span><text:span text:style-name="T249">.</text:span></text:p>
      <text:p text:style-name="P250"/>
      <text:soft-page-break/>
      <text:p text:style-name="P251"><text:span text:style-name="T252">4. Valstybės ir savivaldybių institucijų ir įstaigų pasiūlymai:</text:span><text:span text:style-name="T253"><text:s/></text:span><text:span text:style-name="T254">negauta</text:span><text:span text:style-name="T255">.</text:span></text:p>
      <text:p text:style-name="P256"/>
      <text:p text:style-name="P257"><text:span text:style-name="T258">5. Subjektų, turinčių įstatymų leidybos iniciatyvos teisę, pasiūlymai:</text:span><text:span text:style-name="T259"><text:s/></text:span><text:span text:style-name="T260">negauta</text:span><text:span text:style-name="T261">.</text:span></text:p>
      <text:p text:style-name="P262"/>
      <text:p text:style-name="Normal"/>
      <text:p text:style-name="P263"><text:span text:style-name="T264">6</text:span><text:span text:style-name="T265">. Komiteto sprendimas ir pasiūlymai:</text:span></text:p>
      <text:p text:style-name="P266"><text:span text:style-name="T267">6.1. Sprendimas</text:span>:<text:s/></text:p>
      <text:p text:style-name="P268"><text:span text:style-name="T269">1) iš esmės pritarti</text:span><text:span text:style-name="T270"><text:s/></text:span>Lietuvos Respublikos žmonių palaikų laidojimo įstatymo Nr. X-1404 2, 6, 7, 11, 20, 22, 32 straipsnių pakeitimo ir papildymo šeštuoju<text:span text:style-name="T271">1</text:span><text:s/>skyriumi įstatymo<text:span text:style-name="T272"><text:s/>projekt</text:span><text:span text:style-name="T273">ui</text:span><text:span text:style-name="T274"><text:s/></text:span><text:span text:style-name="T275">Nr. XIIIP-1391;<text:s/></text:span></text:p>
      <text:p text:style-name="Komitetosprendimas"><text:span text:style-name="T276">2)<text:s/></text:span><text:span text:style-name="T277">siūlyti pagrindiniam Seimo paskirtam komitetui tobulinti Įstatymo projektą, atsižvelgiant į Seimo kanceliarijos Teisės departamento pastab</text:span><text:span text:style-name="T278">as</text:span><text:span text:style-name="T279">.</text:span></text:p>
      <text:p text:style-name="P280"><text:span text:style-name="T281">7</text:span><text:span text:style-name="T282">. Balsavimo rezultatai:</text:span><text:s/>pritarta bendru sutarimu.</text:p>
      <text:p text:style-name="Pranešėjas"><text:span text:style-name="T283">8</text:span><text:span text:style-name="T284">. Komiteto paskirti pranešėjai:</text:span><text:s/>A. Matulas, R. Martinėlis, A. Vinkus.</text:p>
      <text:p text:style-name="P285"><text:span text:style-name="T286">9</text:span><text:span text:style-name="T287">. Komiteto narių atskiroji nuomonė:</text:span><text:span text:style-name="T288"><text:s/></text:span>nėra.</text:p>
      <text:p text:style-name="P289"/>
      <text:p text:style-name="P290"/>
      <text:p text:style-name="P291">Komiteto<text:s/>pirmininkė<text:tab/><text:tab/><text:tab/><text:tab/><text:tab/><text:tab/><text:tab/><text:tab/><text:tab/><text:tab/><text:tab/><text:tab/><text:tab/><text:tab/><text:tab/><text:tab/>Asta Kubilienė</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Normal">Sveikatos reikalų komiteto biuro<text:s/>patarėja<text:s/>Rasa Gric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Default" style:display-name="Default" style:family="paragraph">
      <style:paragraph-properties style:text-autospace="none"/>
      <style:text-properties fo:color="#000000" fo:hyphenate="false"/>
    </style:style>
    <style:style style:name="Pranesejas" style:display-name="Pranesejas" style:family="paragraph" style:parent-style-name="BodyText">
      <style:paragraph-properties fo:text-align="justify" fo:margin-bottom="0in" fo:line-height="150%"/>
      <style:text-properties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text:style-name="WW_CharLFO18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text:style-name="WW_CharLFO19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text:style-name="WW_CharLFO2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text:style-name="WW_CharLFO2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text:style-name="WW_CharLFO2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text:style-name="WW_CharLFO2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text:style-name="WW_CharLFO28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text:style-name="WW_CharLFO29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text:style-name="WW_CharLFO30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text:style-name="WW_CharLFO3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text:style-name="WW_CharLFO37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text:style-name="WW_CharLFO38LV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text:style-name="WW_CharLFO42LVL1" style:num-suffix="." style:num-format="1">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597in" text:min-label-width="0.5in"/>
      </text:list-level-style-number>
      <text:list-level-style-number text:level="4" style:num-suffix="." style:num-format="1" text:display-levels="4">
        <style:list-level-properties text:space-before="0.6944in" text:min-label-width="0.5in"/>
      </text:list-level-style-number>
      <text:list-level-style-number text:level="5" style:num-suffix="." style:num-format="1" text:display-levels="5">
        <style:list-level-properties text:space-before="0.7291in" text:min-label-width="0.75in"/>
      </text:list-level-style-number>
      <text:list-level-style-number text:level="6" style:num-suffix="." style:num-format="1" text:display-levels="6">
        <style:list-level-properties text:space-before="0.7638in" text:min-label-width="0.75in"/>
      </text:list-level-style-number>
      <text:list-level-style-number text:level="7" style:num-suffix="." style:num-format="1" text:display-levels="7">
        <style:list-level-properties text:space-before="0.7986in" text:min-label-width="1in"/>
      </text:list-level-style-number>
      <text:list-level-style-number text:level="8" style:num-suffix="." style:num-format="1" text:display-levels="8">
        <style:list-level-properties text:space-before="0.8333in" text:min-label-width="1in"/>
      </text:list-level-style-number>
      <text:list-level-style-number text:level="9" style:num-suffix="." style:num-format="1" text:display-levels="9">
        <style:list-level-properties text:space-before="0.868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P5"><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04-18T13:51:00Z</meta:creation-date>
    <dc:date>2018-04-18T13:51:00Z</dc:date>
    <meta:print-date>2018-04-18T11: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37" meta:word-count="917" meta:character-count="7251" meta:row-count="120" meta:non-whitespace-character-count="6371"/>
  </office:meta>
</office:document-meta>
</file>