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Dalyviai" style:family="paragraph">
      <style:paragraph-properties fo:margin-top="0.1666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36" style:family="table-column">
      <style:table-column-properties style:column-width="0.3944in" style:use-optimal-column-width="false"/>
    </style:style>
    <style:style style:name="TableColumn37" style:family="table-column">
      <style:table-column-properties style:column-width="1.5708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3.7402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2.2638in" style:use-optimal-column-width="false"/>
    </style:style>
    <style:style style:name="Table35" style:family="table">
      <style:table-properties style:width="10.7263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 style:parent-style-name="Normal" style:family="paragraph">
      <style:paragraph-properties fo:text-align="center">
        <style:tab-stops>
          <style:tab-stop style:type="left" style:position="9.45in"/>
        </style:tab-stops>
      </style:paragraph-properties>
    </style:style>
    <style:style style:name="T49" style:parent-style-name="DefaultParagraphFont" style:family="text">
      <style:text-properties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3" style:family="table-row">
      <style:table-row-properties style:min-row-height="0.4111in" style:use-optimal-row-height="false" fo:keep-together="always"/>
    </style:style>
    <style:style style:name="P64" style:parent-style-name="Normal" style:family="paragraph">
      <style:paragraph-properties>
        <style:tab-stops>
          <style:tab-stop style:type="left" style:position="9.45in"/>
        </style:tab-stops>
      </style:paragraph-properties>
    </style:style>
    <style:style style:name="P65" style:parent-style-name="Normal" style:family="paragraph">
      <style:paragraph-properties>
        <style:tab-stops>
          <style:tab-stop style:type="left" style:position="9.4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style>
    <style:style style:name="T68" style:parent-style-name="DefaultParagraphFont" style:family="text">
      <style:text-properties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TableRow79" style:family="table-row">
      <style:table-row-properties style:min-row-height="0.8527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tyle="italic" style:font-style-asian="italic"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fo:language="en" fo:country="US"/>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118in">
        <style:tab-stops>
          <style:tab-stop style:type="left" style:position="9.45in"/>
        </style:tab-stops>
      </style:paragraph-properties>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fo:language="en" fo:country="US"/>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118in">
        <style:tab-stops>
          <style:tab-stop style:type="left" style:position="9.45in"/>
        </style:tab-stops>
      </style:paragraph-properties>
      <style:text-properties fo:font-size="11pt" style:font-size-asian="11pt" style:font-size-complex="11pt"/>
    </style:style>
    <style:style style:name="P113" style:parent-style-name="Normal" style:family="paragraph">
      <style:paragraph-properties fo:text-align="justify" fo:text-indent="0.118in">
        <style:tab-stops>
          <style:tab-stop style:type="left" style:position="9.45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style:tab-stops>
          <style:tab-stop style:type="left" style:position="9.45in"/>
        </style:tab-stops>
      </style:paragraph-properties>
    </style:style>
    <style:style style:name="T115" style:parent-style-name="DefaultParagraphFont" style:family="text">
      <style:text-properties style:font-weight-complex="bold" fo:font-size="11pt" style:font-size-asian="11pt" style:font-size-complex="11pt"/>
    </style:style>
    <style:style style:name="T116" style:parent-style-name="Hyperlink"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ableRow133" style:family="table-row">
      <style:table-row-properties style:min-row-height="0.8527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list-style-name="LFO5" style:family="paragraph">
      <style:paragraph-properties fo:text-align="justify" fo:margin-left="0in" fo:text-indent="0.25in">
        <style:tab-stops>
          <style:tab-stop style:type="left" style:position="0.7875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0.787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59" style:parent-style-name="Normal" style:family="paragraph">
      <style:paragraph-properties fo:text-align="justify" fo:text-indent="0.2222in">
        <style:tab-stops>
          <style:tab-stop style:type="left" style:position="9.45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62" style:parent-style-name="Normal" style:family="paragraph">
      <style:paragraph-properties fo:text-align="justify" fo:text-indent="0.2222in">
        <style:tab-stops>
          <style:tab-stop style:type="left" style:position="9.45in"/>
        </style:tab-stops>
      </style:paragraph-properties>
      <style:text-properties fo:font-size="11pt" style:font-size-asian="11pt" style:font-size-complex="11pt"/>
    </style:style>
    <style:style style:name="P163" style:parent-style-name="Normal" style:family="paragraph">
      <style:paragraph-properties fo:text-align="justify" fo:text-indent="0.2222in">
        <style:tab-stops>
          <style:tab-stop style:type="left" style:position="9.45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2208in">
        <style:tab-stops>
          <style:tab-stop style:type="left" style:position="9.45in"/>
        </style:tab-stops>
      </style:paragraph-properties>
    </style:style>
    <style:style style:name="T167" style:parent-style-name="DefaultParagraphFont" style:family="text">
      <style:text-properties fo:font-size="11pt" style:font-size-asian="11pt" style:font-size-complex="11pt" fo:language="en" fo:country="GB"/>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fo:language="en" fo:country="GB"/>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fo:language="en" fo:country="GB"/>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fo:language="en" fo:country="GB"/>
    </style:style>
    <style:style style:name="P176" style:parent-style-name="Normal" style:family="paragraph">
      <style:paragraph-properties fo:text-align="justify" fo:text-indent="0.2208in">
        <style:tab-stops>
          <style:tab-stop style:type="left" style:position="9.45in"/>
        </style:tab-stops>
      </style:paragraph-properties>
    </style:style>
    <style:style style:name="T177" style:parent-style-name="DefaultParagraphFont" style:family="text">
      <style:text-properties fo:font-size="11pt" style:font-size-asian="11pt" style:font-size-complex="11pt" fo:language="en" fo:country="GB"/>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fo:language="en" fo:country="GB"/>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2222in">
        <style:tab-stops>
          <style:tab-stop style:type="left" style:position="9.45in"/>
        </style:tab-stops>
      </style:paragraph-properties>
    </style:style>
    <style:style style:name="T183" style:parent-style-name="DefaultParagraphFont" style:family="text">
      <style:text-properties fo:font-size="11pt" style:font-size-asian="11pt" style:font-size-complex="11pt"/>
    </style:style>
    <style:style style:name="T184" style:parent-style-name="Hyperlink"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2222in">
        <style:tab-stops>
          <style:tab-stop style:type="left" style:position="9.45in"/>
        </style:tab-stops>
      </style:paragraph-properties>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89" style:parent-style-name="Normal" style:family="paragraph">
      <style:paragraph-properties fo:text-align="justify">
        <style:tab-stops>
          <style:tab-stop style:type="left" style:position="9.45in"/>
        </style:tab-stops>
      </style:paragraph-properties>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ableRow196" style:family="table-row">
      <style:table-row-properties style:min-row-height="0.1902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text-indent="0.3208in">
        <style:tab-stops>
          <style:tab-stop style:type="left" style:position="9.45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1236in">
        <style:tab-stops>
          <style:tab-stop style:type="left" style:position="9.45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1236in">
        <style:tab-stops>
          <style:tab-stop style:type="left" style:position="9.45in"/>
        </style:tab-stops>
      </style:paragraph-properties>
      <style:text-properties style:font-weight-complex="bold" fo:font-size="11pt" style:font-size-asian="11pt" style:font-size-complex="11pt"/>
    </style:style>
    <style:style style:name="P226" style:parent-style-name="Normal" style:family="paragraph">
      <style:paragraph-properties fo:text-align="justify" fo:text-indent="0.1236in">
        <style:tab-stops>
          <style:tab-stop style:type="left" style:position="9.45in"/>
        </style:tab-stops>
      </style:paragraph-properties>
      <style:text-properties style:font-weight-complex="bold" fo:font-size="11pt" style:font-size-asian="11pt" style:font-size-complex="11pt"/>
    </style:style>
    <style:style style:name="P227" style:parent-style-name="Normal" style:family="paragraph">
      <style:paragraph-properties fo:text-align="justify" fo:text-indent="0.1236in">
        <style:tab-stops>
          <style:tab-stop style:type="left" style:position="9.45in"/>
        </style:tab-stops>
      </style:paragraph-properties>
      <style:text-properties style:font-weight-complex="bold" fo:font-size="11pt" style:font-size-asian="11pt" style:font-size-complex="11pt"/>
    </style:style>
    <style:style style:name="P228" style:parent-style-name="Normal" style:family="paragraph">
      <style:paragraph-properties fo:text-align="justify" fo:text-indent="0.123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0" style:parent-style-name="Normal" style:family="paragraph">
      <style:paragraph-properties fo:text-align="justify">
        <style:tab-stops>
          <style:tab-stop style:type="left" style:position="9.45in"/>
        </style:tab-stops>
      </style:paragraph-properties>
    </style:style>
    <style:style style:name="T231" style:parent-style-name="DefaultParagraphFont" style:family="text">
      <style:text-properties style:font-weight-complex="bold" fo:font-size="11pt" style:font-size-asian="11pt" style:font-size-complex="11pt"/>
    </style:style>
    <style:style style:name="T232" style:parent-style-name="Hyperlink"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Hyperlink"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Hyperlink"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Hyperlink"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Hyperlink"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Hyperlink"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7" style:parent-style-name="Normal" style:family="paragraph">
      <style:paragraph-properties fo:text-align="justify">
        <style:tab-stops>
          <style:tab-stop style:type="left" style:position="9.45in"/>
        </style:tab-stops>
      </style:paragraph-properties>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style:tab-stops>
          <style:tab-stop style:type="left" style:position="9.45in"/>
        </style:tab-stops>
      </style:paragraph-properties>
    </style:style>
    <style:style style:name="P254" style:parent-style-name="Normal" style:family="paragraph">
      <style:paragraph-properties fo:text-indent="0.5in">
        <style:tab-stops>
          <style:tab-stop style:type="left" style:position="9.4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style:tab-stops>
          <style:tab-stop style:type="left" style:position="9.45in"/>
        </style:tab-stops>
      </style:paragraph-properties>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 PAPILDOMA IŠVADA<text:s/></text:span></text:p>
      <text:p text:style-name="P15"><text:span text:style-name="T16">DĖL<text:s/></text:span><text:span text:style-name="T17">LIETUVOS RESPUBLIKOS<text:s/></text:span><text:span text:style-name="T18">KRIPTOTURTO RINKŲ</text:span><text:span text:style-name="T19"><text:s/></text:span></text:p>
      <text:p text:style-name="P20"><text:span text:style-name="T21">ĮSTATYMO </text:span><text:span text:style-name="T22">PROJEKTO<text:s/></text:span><text:span text:style-name="T23">NR. XIVP-</text:span><text:span text:style-name="T24">3851(2)</text:span></text:p>
      <text:p text:style-name="P25"/>
      <text:p text:style-name="P26">2024-07-11<text:s/>Nr. 109-P-30</text:p>
      <text:p text:style-name="P27">Vilnius</text:p>
      <text:p text:style-name="P28"><text:span text:style-name="T29">1. Komiteto posėdyje dalyvavo:</text:span><text:span text:style-name="T30"><text:s/>Mindaugas Lingė, Simonas Gentvilas, Dalia Asanavičiūtė (pavaduojanti Agnę Bilotaitę), <text:s/></text:span><text:span text:style-name="T31">Algirdas Butkevičius,<text:s/></text:span><text:span text:style-name="T32">Liudas Jonaitis, Matas Maldeikis, Radvilė Morkūnaitė - Mikulėnienė, Andrius Palionis, Juozas Varžgalys.</text:span></text:p>
      <text:p text:style-name="P33">Biudžeto ir finansų komiteto biuras: patarėjai Agnė Narščiuvienė, Dalia Mudėnienė, Audronė Čekanavičienė.</text:p>
      <text:p text:style-name="P34">2. Seimo kanceliarijos Teisės departamento išvados ir kitų ekspertų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text:span text:style-name="T49">Nr.</text:span></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text:s/><text:s/>sprendimas</text:p>
          </table:table-cell>
          <table:table-cell table:style-name="TableCell60" table:number-rows-spanned="2">
            <text:p text:style-name="P61">Argumentai,<text:s/></text:p>
            <text:p text:style-name="P62">pagrindžiantys sprendimą</text:p>
          </table:table-cell>
        </table:table-row>
        <table:table-row table:style-name="TableRow63">
          <table:covered-table-cell>
            <text:p text:style-name="P64"/>
          </table:covered-table-cell>
          <table:covered-table-cell>
            <text:p text:style-name="P65"/>
          </table:covered-table-cell>
          <table:table-cell table:style-name="TableCell66">
            <text:p text:style-name="P67"><text:span text:style-name="T68">str.</text:span></text:p>
          </table:table-cell>
          <table:table-cell table:style-name="TableCell69">
            <text:p text:style-name="P70"><text:span text:style-name="T71">str. d.</text:span></text:p>
          </table:table-cell>
          <table:table-cell table:style-name="TableCell72">
            <text:p text:style-name="P73"><text:span text:style-name="T74">p.</text:span></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1.</text:p>
          </table:table-cell>
          <table:table-cell table:style-name="TableCell82">
            <text:p text:style-name="P83">Seimo kanceliarijos Teisės departamentas,<text:s/></text:p>
            <text:p text:style-name="P84">2024-07-08</text:p>
          </table:table-cell>
          <table:table-cell table:style-name="TableCell85">
            <text:p text:style-name="P86">9</text:p>
          </table:table-cell>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s/></text:p>
            <text:p text:style-name="P95"><text:span text:style-name="T96">Projekto 9 straipsnio 2 dalies pirmame sakinyje siūloma nustatyti, kad su turtu susietų žetonų emitentas ir kriptoturto paslaugų teikėjas privalo nagrinėti<text:s/></text:span><text:span text:style-name="T97">klientų ir kitų asmenų</text:span><text:span text:style-name="T98"><text:s/>skundus (prašymus), tačiau kitose šios dalies sakiniuose toliau minimas tik<text:s/></text:span><text:span text:style-name="T99">klientas</text:span><text:span text:style-name="T100">. Siekiant teisinio aiškumo, aptariama nuostata tikslintina, aiškiai nustatant<text:s/></text:span><text:soft-page-break/><text:span text:style-name="T101">projekto 9 straipsnio 2 dalies nuostatų taikymo apimtį – ar taikoma tik klientų, ar klientų ir kitų asmenų atžvilgiu. Be to, siekiant teisinio aiškumo, siūlytina šią nuostatą papildyti formuluote „nurodyti šio straipsnio<text:s/></text:span><text:span text:style-name="T102">1 dalyje</text:span><text:span text:style-name="T103">“.</text:span></text:p>
          </table:table-cell>
          <table:table-cell table:style-name="TableCell104">
            <text:p text:style-name="P105">Pritarti iš dalies.</text:p>
          </table:table-cell>
          <table:table-cell table:style-name="TableCell106">
            <text:p text:style-name="P107"><text:span text:style-name="T108">Neatsižvelgti į siūlymą nuostatą papildyti formuluote „nurodyti šio straipsnio<text:s/></text:span><text:span text:style-name="T109">1 dalyje</text:span><text:span text:style-name="T110">“, nes š</text:span><text:span text:style-name="T111">io įstatymo prasme ginčas ir skundas turi skirtingas procedūras ir skirtingas teisines pasekmes.</text:span></text:p>
            <text:p text:style-name="P112">Atsižvelgti į siūlymą<text:s/>tikslinti Projekto 9 straipsnio 2 dalį<text:s/>nurodant, jog<text:s/>paslaugų teikėjas privalo<text:s/><text:soft-page-break/>nagrinėti<text:s/>klientų<text:s/>ir kitų susijusių asmenų skundus:</text:p>
            <text:p text:style-name="P113">Komiteto siūloma <text:s/>9 straipsnio 2 dalies redakcija:</text:p>
            <text:p text:style-name="P114"><text:span text:style-name="T115">„2. Su turtu susietų žetonų emitentas ir kriptoturto paslaugų teikėjas privalo Reglamento<text:s/></text:span><text:a xlink:href="http://eur-lex.europa.eu/legal-content/LIT/TXT/?uri=CELEX:32023R1114&amp;locale=lt" office:target-frame-name="_blank" xlink:show="new"><text:span text:style-name="T116">(ES) 2023/1114</text:span></text:a><text:span text:style-name="T117">, šio įstatymo, jį įgyvendinančių teisės aktų ir priežiūros institucijos nustatyta tvarka nagrinėti klientų ir kitų<text:s/></text:span><text:span text:style-name="T118">susijusių</text:span><text:span text:style-name="T119"><text:s/>asmenų skundus (prašymus), susijusius su turtu susietų žetonų leidimu arba su teikiamomis kriptoturto paslaugomis (toliau šioje dalyje – skundai). Su turtu susietų žetonų emitentas ir kriptoturto paslaugų teikėjas privalo išnagrinėti rašytinį kliento<text:s/></text:span><text:span text:style-name="T120">ar kito susijusio asmens</text:span><text:span text:style-name="T121"><text:s/>skundą ir ne vėliau kaip per 15 darbo dienų nuo skundo gavimo dienos pateikti išsamų, motyvuotą, dokumentais pagrįstą atsakymą raštu popieriuje ar naudodama kitą patvariąją laikmeną, jeigu dėl to susitarė klientas ar kitas susijęs asmuo ir bendrovė. Išskirtiniais atvejais, kai dėl priežasčių, kurių bendrovė negali kontroliuoti, atsakymo neįmanoma pateikti per 15 darbo dienų, ji turi išsiųsti klientui<text:s/></text:span><text:span text:style-name="T122">ar kitam susijusiam asmeniui</text:span><text:span text:style-name="T123"><text:s/>negalutinį atsakymą aiškiai nurodydama atsakymo į skundą vėlavimo priežastis ir terminą, iki kurio klientas ar kitas susijęs asmuo gaus galutinį atsakymą. Bet kuriuo atveju galutinio atsakymo pateikimo terminas negali viršyti 35 darbo dienų nuo skundo gavimo dienos. Bendrovė klientų<text:s/></text:span><text:span text:style-name="T124">ir kitų susijusių asmenų</text:span><text:span text:style-name="T125"><text:s/>skundus nagrinėja neatlygintinai.“</text:span></text:p>
            <text:p text:style-name="P126"/>
            <text:p text:style-name="P127"><text:span text:style-name="T128">Balsavimo rezultatai:</text:span><text:span text:style-name="T129"><text:s/></text:span><text:span text:style-name="T130">pritarta</text:span><text:span text:style-name="T131"><text:s/></text:span><text:span text:style-name="T132">bendru sutarimu</text:span></text:p>
          </table:table-cell>
        </table:table-row>
        <text:soft-page-break/>
        <table:table-row table:style-name="TableRow133">
          <table:table-cell table:style-name="TableCell134">
            <text:p text:style-name="P135">2.</text:p>
          </table:table-cell>
          <table:table-cell table:style-name="TableCell136">
            <text:p text:style-name="P137">Seimo kanceliarijos Teisės departamentas,<text:s/></text:p>
            <text:p text:style-name="P138">2024-07-08</text:p>
          </table:table-cell>
          <table:table-cell table:style-name="TableCell139">
            <text:p text:style-name="P140">22</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list text:style-name="LFO5" text:continue-numbering="true">
              <text:list-item>
                <text:p text:style-name="P148">Projekto 22 straipsnio 1 dalyje siūloma nustatyti, kad šis įstatymas įsigalioja „nuo oficialaus paskelbimo momento“. Pažymėtina, jog teikiamas siūlymas prieštarauja Teisėkūros pagrindų 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 22 straipsnio 1 dalis išbrauktina.</text:p>
              </text:list-item>
            </text:list>
            <text:p text:style-name="P149"><text:s/><text:s text:c="5"/>3.<text:s/>Projekto 22 straipsnio 2 dalyje žodis „nuo“ išbrauktinas kaip perteklinis.</text:p>
            <text:p text:style-name="P150"><text:span text:style-name="T151"><text:s text:c="6"/>4.<text:s/></text:span><text:span text:style-name="T152">Projekto 22 straipsnio 2 dalyje siūloma nustatyti, kad šio įstatymo 7 ir 8 straipsniai įsigaliotų 2024 m. rugpjūčio 1 d., projekto 22 straipsnio 3 dalyje siūloma nustatyti, kad priežiūros institucija ir teisingumo ministras iki 2024 m. liepos 31 d. priima šio įstatymo įgyvendinamuosius teisės aktus, o dėl nuostatų, kurios taikomos nuo 2024 m. gruodžio 30 d., priima šio įstatymo įgyvendinamuosius teisės aktus iki 2024 m. gruodžio 29 d. Projekto 22 straipsnio 5 dalyje siūloma nustatyti, kad šio įstatymo reikalavimai asmenims, viešai siūlantiems ar prašantiems įtraukti į prekybą kriptoturtą, kuris nėra su turtu susieti žetonai arba elektroninių pinigų žetonai, kriptoturto paslaugų teikėjams taikomi nuo 2024 m. gruodžio 30 d. Atsižvelgus į projekto nuostatas, reglamentuojančias nurodytus reikalavimus, į projekto 7 ir 8 straipsnių turinį (nes tikėtina, jog 2024 m. liepos 31 d. terminas nustatytas būtent dėl įstatymo nuostatų, kurios įsigalios 2024 m. rugpjūčio 1 d.), taip ir lieka neaišku, kokius vis tik įstatymo įgyvendinamuosius teisės aktus iki 2024 m. liepos 31 d. turės priimti priežiūros institucija ir teisingumo ministras. Šiame kontekste atkreiptinas dėmesys, jog projekto reg. Nr. XIVP-3851 aiškinamajame rašte buvo nurodyta, kad teisingumo ministras turės pakeisti tik<text:s/></text:span><text:span text:style-name="T153">teisingumo ministro 2022 m. vasario 15 d. įsakymą Nr. 1R-53 „Dėl Europos Sąjungos teisės aktų ir juos įgyvendinančių Lietuvos Respublikos teisės aktų, dėl kurių informaciją apie pažeidimą pateikusiam asmeniui užtikrinama apsauga, sąrašo patvirtinimo“, taigi iš projekto nuostatų yra neaišku, ar tas pats įsakymas ir kokia apimtimi turės būti keičiamas du kartus (iki 2024 m. liepos 31 d. ir iki 2024 m. gruodžio 29 d.).</text:span></text:p>
            <text:p text:style-name="P154"/>
          </table:table-cell>
          <table:table-cell table:style-name="TableCell155">
            <text:p text:style-name="P156">Pritarti.</text:p>
          </table:table-cell>
          <table:table-cell table:style-name="TableCell157">
            <text:p text:style-name="P158">Dėl Teisės departamento 4 pastabos.<text:s/>Įstatymo projektas Nr. XIVP-3851(2) jau yra patikslintas pagal šią pastabą.</text:p>
            <text:p text:style-name="P159">Atsižvelgiant į tai, jog Reglamento (ES) 2023/1114 nuostatos dėl kriptoturto rinkoje veikiančių asmenų taikomos dviem etapais, teisingumo ministras įstatymo įgyvendinamuosius teisės aktus turės priimti du kartus, t.y. pagal įstatymo projekto 22 str. 3 dalį:</text:p>
            <text:p text:style-name="P160">*iki liepos 31 d. teisingumo ministras turės priimti įstatymo įgyvendinamuosius teisės aktus dėl su turtu susietų žetonų emitentų ir e.pinigų žetonų emitentų nuostatų, kurios <text:s/>taikomos nuo 2024-06-30;</text:p>
            <text:p text:style-name="P161">*iki gruodžio 29 d. teisingumo<text:s/>ministras turės priimti įstatymo įgyvendinamuosius teisės aktus dėl kriptoturto paslaugų teikėjų ir asmenų viešai siūlančių žetonus, kurie nėra su turtu susieti ar e. pinigų žetonus nuostatų, kurios bus taikomos nuo 2024-12-30.</text:p>
            <text:p text:style-name="P162">Įvertinus visas Teisės departamento pateiktas pastabas dėl Projekto 22 straipsnio, Komitetas siūlo Projekto 22 straipsnį išdėstyti taip:<text:s/></text:p>
            <text:p text:style-name="P163"><text:span text:style-name="T164">„</text:span><text:span text:style-name="T165">22 straipsnis. Įstatymo įsigaliojimas, įgyvendinimas ir taikymas</text:span></text:p>
            <text:p text:style-name="P166"><text:span text:style-name="T167">1.</text:span><text:span text:style-name="T168"><text:s/>Šio įstatymo<text:s/></text:span><text:span text:style-name="T169">7<text:s/></text:span><text:span text:style-name="T170">ir 8 straipsniai įsigalioja<text:s/></text:span><text:span text:style-name="T171">nuo</text:span><text:span text:style-name="T172"><text:s/></text:span><text:span text:style-name="T173">2024 m.</text:span><text:span text:style-name="T174"><text:s/>rugpjūčio</text:span><text:span text:style-name="T175"><text:s/>1 d.</text:span></text:p>
            <text:p text:style-name="P176"><text:span text:style-name="T177">2.</text:span><text:span text:style-name="T178"><text:s/></text:span><text:span text:style-name="T179">Priežiūros institucija ir teisingumo ministras iki 2024 m. liepos </text:span><text:span text:style-name="T180">31 </text:span><text:span text:style-name="T181">d. priima šio įstatymo įgyvendinamuosius teisės aktus, o dėl nuostatų, kurios taikomos nuo 2024 m. gruodžio 30 d., priima šio įstatymo įgyvendinamuosius teisės aktus iki 2024 m. gruodžio 29 d.</text:span></text:p>
            <text:p text:style-name="P182"><text:span text:style-name="T183">3. Į Juridinių asmenų registro tvarkomą sąrašą įrašyti virtualiųjų valiutų keityklos operatoriai ir depozitinių virtualiųjų valiutų piniginių operatoriai nuo 2025 m. birželio 1 d. netenka teisės vykdyti virtualiųjų valiutų keityklų operatoriaus ir depozitinių virtualiųjų valiutų piniginių operatoriaus veiklos, jeigu jie nėra gavę licencijos Reglamento<text:s/></text:span><text:a xlink:href="http://eur-lex.europa.eu/legal-content/LIT/TXT/?uri=CELEX:32023R1114&amp;locale=lt" office:target-frame-name="_blank" xlink:show="new"><text:span text:style-name="T184">(ES) 2023/1114</text:span></text:a><text:span text:style-name="T185"><text:s/>ir šio įstatymo nustatyta tvarka.</text:span></text:p>
            <text:p text:style-name="P186"><text:span text:style-name="T187">4. Šio įstatymo reikalavimai asmenims, viešai siūlantiems ar prašantiems įtraukti į prekybą kriptoturtą, kuris nėra su turtu susieti žetonai arba elektroninių pinigų žetonai, kriptoturto paslaugų teikėjams taikomi nuo 2024 m. gruodžio 30 d.“</text:span></text:p>
            <text:p text:style-name="P188"/>
            <text:p text:style-name="P189"><text:span text:style-name="T190">Balsavimo rezultatai:</text:span><text:span text:style-name="T191"><text:s/></text:span><text:span text:style-name="T192">pritarta</text:span><text:span text:style-name="T193"><text:s/></text:span><text:span text:style-name="T194">bendru sutarimu</text:span><text:span text:style-name="T195"><text:s/></text:span></text:p>
          </table:table-cell>
        </table:table-row>
        <table:table-row table:style-name="TableRow196">
          <table:table-cell table:style-name="TableCell197">
            <text:p text:style-name="P198">3.</text:p>
          </table:table-cell>
          <table:table-cell table:style-name="TableCell199">
            <text:p text:style-name="P200">Seimo kanceliarijos Teisės departamentas,<text:s/></text:p>
            <text:p text:style-name="P201">2024-07-08</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Atsižvelgus į tai, kad projekto priede nurodytas reglamentas buvo pakeistas tik vieną kartą, nurodant jo pakeitimą žodis „paskutiniais“ išbrauktinas kaip perteklinis.</text:p>
          </table:table-cell>
          <table:table-cell table:style-name="TableCell212">
            <text:p text:style-name="P213">Pritarti</text:p>
          </table:table-cell>
          <table:table-cell table:style-name="TableCell214">
            <text:p text:style-name="P215"><text:span text:style-name="T216">P</text:span><text:span text:style-name="T217">rojekto priede<text:s/></text:span><text:span text:style-name="T218">išbraukti žodį<text:s/></text:span><text:span text:style-name="T219">„paskutiniais“</text:span><text:span text:style-name="T220"><text:s/>ir priedą išdėstyti taip:</text:span></text:p>
            <text:p text:style-name="P221"><text:span text:style-name="T222">„</text:span><text:span text:style-name="T223"><text:s/></text:span><text:span text:style-name="T224">Lietuvos Respublikos</text:span></text:p>
            <text:p text:style-name="P225">kriptoturto rinkų įstatymo</text:p>
            <text:p text:style-name="P226">priedas</text:p>
            <text:p text:style-name="P227"/>
            <text:p text:style-name="P228">ĮGYVENDINAMI EUROPOS SĄJUNGOS TEISĖS AKTAI</text:p>
            <text:p text:style-name="P229"/>
            <text:p text:style-name="P230"><text:span text:style-name="T231">2023 m. gegužės 31 d. Europos Parlamento ir Tarybos reglamentas<text:s/></text:span><text:a xlink:href="http://eur-lex.europa.eu/legal-content/LIT/TXT/?uri=CELEX:32023R1114&amp;locale=lt" office:target-frame-name="_blank" xlink:show="new"><text:span text:style-name="T232">(ES) 2023/1114</text:span></text:a><text:span text:style-name="T233"><text:s/>dėl kriptoturto rinkų, kuriuo iš dalies keičiami reglamentai<text:s/></text:span><text:a xlink:href="http://eur-lex.europa.eu/legal-content/LIT/TXT/?uri=CELEX:32010R1093&amp;locale=lt" office:target-frame-name="_blank" xlink:show="new"><text:span text:style-name="T234">(ES) Nr. 1093/2010</text:span></text:a><text:span text:style-name="T235"><text:s/>bei<text:s/></text:span><text:a xlink:href="http://eur-lex.europa.eu/legal-content/LIT/TXT/?uri=CELEX:32010R1095&amp;locale=lt" office:target-frame-name="_blank" xlink:show="new"><text:span text:style-name="T236">(ES) Nr. 1095/2010</text:span></text:a><text:span text:style-name="T237"><text:s/>ir direktyvos<text:s/></text:span><text:a xlink:href="http://eur-lex.europa.eu/legal-content/LIT/TXT/?uri=CELEX:32013L0036&amp;locale=lt" office:target-frame-name="_blank" xlink:show="new"><text:span text:style-name="T238">2013/36/ES</text:span></text:a><text:span text:style-name="T239"><text:s/>bei<text:s/></text:span><text:a xlink:href="http://eur-lex.europa.eu/legal-content/LIT/TXT/?uri=CELEX:32019L1937&amp;locale=lt" office:target-frame-name="_blank" xlink:show="new"><text:span text:style-name="T240">(ES) 2019/1937</text:span></text:a><text:span text:style-name="T241">, su<text:s/></text:span><text:span text:style-name="T242">paskutiniais</text:span><text:span text:style-name="T243"><text:s/>pakeitimais, padarytais 2023 m. gruodžio 13 d. Europos Parlamento ir tarybos reglamentas<text:s/></text:span><text:a xlink:href="http://eur-lex.europa.eu/legal-content/LIT/TXT/?uri=CELEX:32023R2869&amp;locale=lt" office:target-frame-name="_blank" xlink:show="new"><text:span text:style-name="T244">(ES) 2023/2869</text:span></text:a><text:span text:style-name="T245">.“</text:span></text:p>
            <text:p text:style-name="P246"/>
            <text:p text:style-name="P247"><text:span text:style-name="T248">Balsavimo rezultatai:</text:span><text:span text:style-name="T249"><text:s/></text:span><text:span text:style-name="T250">pritarta</text:span><text:span text:style-name="T251"><text:s/></text:span><text:span text:style-name="T252">bendru sutarimu</text:span></text:p>
          </table:table-cell>
        </table:table-row>
      </table:table>
      <text:p text:style-name="P253"/>
      <text:p text:style-name="P254"><text:span text:style-name="T255">3. Subjektų, turinčių įstatymų leidybos iniciatyvos teisę, pasiūlymai:</text:span><text:span text:style-name="T256"><text:s/></text:span><text:span text:style-name="T257">negauta</text:span><text:span text:style-name="T258">.</text:span></text:p>
      <text:p text:style-name="P259"/>
      <text:p text:style-name="P260"/>
      <text:p text:style-name="P261">Komiteto pirmininkas<text:s/><text:tab/><text:tab/><text:tab/><text:tab/><text:tab/><text:tab/><text:tab/><text:tab/><text:tab/><text:tab/><text:tab/><text:tab/><text:tab/>Mindaugas Lingė</text:p>
      <text:p text:style-name="P262"/>
      <text:p text:style-name="Normal"><text:span text:style-name="T263">Biudžeto ir finansų komiteto biuro patarėja<text:s/></text:span><text:span text:style-name="T264"><text:s/>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7-11T05:44:00Z</meta:creation-date>
    <dc:date>2024-07-11T05:44:00Z</dc:date>
    <meta:print-date>2022-08-25T05:56:00Z</meta:print-date>
    <meta:template xlink:href="Normal.dotm" xlink:type="simple"/>
    <meta:editing-cycles>2</meta:editing-cycles>
    <meta:editing-duration>PT60S</meta:editing-duration>
    <meta:user-defined meta:name="ContentTypeId">0x0101009F3E1981F6FE8840998F812234A1B369</meta:user-defined>
    <meta:user-defined meta:name="_dlc_DocIdItemGuid">fc0faeba-2095-41ba-a603-b7748b703188</meta:user-defined>
    <meta:document-statistic meta:page-count="3" meta:paragraph-count="163" meta:word-count="1219" meta:character-count="9639" meta:row-count="572" meta:non-whitespace-character-count="8583"/>
  </office:meta>
</office:document-meta>
</file>