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2pt" style:font-size-asian="12pt" style:font-size-complex="12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8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10pt" style:font-size-asian="10pt"/>
    </style:style>
    <style:style style:name="T59" style:parent-style-name="DefaultParagraphFont" style:family="text">
      <style:text-properties fo:font-style="italic" style:font-style-asian="italic" fo:font-size="10pt" style:font-size-asian="10pt"/>
    </style:style>
    <style:style style:name="T60" style:parent-style-name="DefaultParagraphFont" style:family="text">
      <style:text-properties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71" style:parent-style-name="DefaultParagraphFont" style:family="text">
      <style:text-properties fo:letter-spacing="-0.0013in" fo:font-size="10pt" style:font-size-asian="10pt"/>
    </style:style>
    <style:style style:name="T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tyle="italic" style:font-style-asian="italic"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fo:font-style="italic" style:font-style-asian="italic"/>
    </style:style>
    <style:style style:name="T89" style:parent-style-name="DefaultParagraphFont" style:family="text">
      <style:text-properties fo:font-style="italic" style:font-style-asian="italic"/>
    </style:style>
    <style:style style:name="T90" style:parent-style-name="DefaultParagraphFont" style:family="text">
      <style:text-properties fo:font-style="italic" style:font-style-asian="italic"/>
    </style:style>
    <style:style style:name="T91" style:parent-style-name="DefaultParagraphFont" style:family="text">
      <style:text-properties fo:font-style="italic" style:font-style-asian="italic"/>
    </style:style>
    <style:style style:name="T92" style:parent-style-name="DefaultParagraphFont" style:family="text">
      <style:text-properties fo:font-style="italic" style:font-style-asian="italic"/>
    </style:style>
    <style:style style:name="T93" style:parent-style-name="DefaultParagraphFont" style:family="text">
      <style:text-properties fo:font-style="italic" style:font-style-asian="italic"/>
    </style:style>
    <style:style style:name="T94" style:parent-style-name="DefaultParagraphFont" style:family="text">
      <style:text-properties fo:font-style="italic" style:font-style-asian="italic"/>
    </style:style>
    <style:style style:name="T95" style:parent-style-name="DefaultParagraphFont" style:family="text">
      <style:text-properties fo:font-style="italic" style:font-style-asian="italic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 style:font-style-complex="italic"/>
    </style:style>
    <style:style style:name="T98" style:parent-style-name="DefaultParagraphFont" style:family="text">
      <style:text-properties fo:font-style="italic" style:font-style-asian="italic" style:font-style-complex="italic"/>
    </style:style>
    <style:style style:name="T99" style:parent-style-name="DefaultParagraphFont" style:family="text">
      <style:text-properties fo:font-style="italic" style:font-style-asian="italic" style:font-style-complex="italic"/>
    </style:style>
    <style:style style:name="T100" style:parent-style-name="DefaultParagraphFont" style:family="text">
      <style:text-properties fo:font-style="italic" style:font-style-asian="italic" style:font-style-complex="italic"/>
    </style:style>
    <style:style style:name="T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tyle="italic" style:font-style-asian="italic"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tyle="italic" style:font-style-asian="italic"/>
    </style:style>
    <style:style style:name="T107" style:parent-style-name="DefaultParagraphFont" style:family="text">
      <style:text-properties fo:font-style="italic" style:font-style-asian="italic"/>
    </style:style>
    <style:style style:name="T108" style:parent-style-name="DefaultParagraphFont" style:family="text">
      <style:text-properties fo:font-style="italic" style:font-style-asian="italic"/>
    </style:style>
    <style:style style:name="T109" style:parent-style-name="DefaultParagraphFont" style:family="text">
      <style:text-properties fo:font-style="italic" style:font-style-asian="italic"/>
    </style:style>
    <style:style style:name="T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tyle="italic" style:font-style-asian="italic"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style="italic" style:font-style-asian="italic" style:font-style-complex="italic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tyle="italic" style:font-style-asian="italic"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tyle="italic" style:font-style-asian="italic"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fo:font-style="italic" style:font-style-asian="italic"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tyle="italic" style:font-style-asian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tyle="italic" style:font-style-asian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tyle="italic" style:font-style-asian="italic"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tyle="italic" style:font-style-asian="italic"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tyle="italic" style:font-style-asian="italic"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tyle="italic" style:font-style-asian="italic" style:font-style-complex="italic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T193" style:parent-style-name="DefaultParagraphFont" style:family="text">
      <style:text-properties fo:font-style="italic" style:font-style-asian="italic" style:font-style-complex="italic"/>
    </style:style>
    <style:style style:name="T194" style:parent-style-name="DefaultParagraphFont" style:family="text">
      <style:text-properties fo:font-style="italic" style:font-style-asian="italic" style:font-style-complex="italic"/>
    </style:style>
    <style:style style:name="T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letter-spacing="-0.0013in"/>
    </style:style>
    <style:style style:name="T202" style:parent-style-name="DefaultParagraphFont" style:family="text">
      <style:text-properties fo:letter-spacing="-0.0013in"/>
    </style:style>
    <style:style style:name="T203" style:parent-style-name="DefaultParagraphFont" style:family="text">
      <style:text-properties fo:letter-spacing="-0.0013in"/>
    </style:style>
    <style:style style:name="T204" style:parent-style-name="DefaultParagraphFont" style:family="text">
      <style:text-properties fo:letter-spacing="-0.0013in"/>
    </style:style>
    <style:style style:name="T205" style:parent-style-name="DefaultParagraphFont" style:family="text">
      <style:text-properties fo:letter-spacing="-0.0013in"/>
    </style:style>
    <style:style style:name="T206" style:parent-style-name="DefaultParagraphFont" style:family="text">
      <style:text-properties fo:letter-spacing="-0.0013in"/>
    </style:style>
    <style:style style:name="T207" style:parent-style-name="DefaultParagraphFont" style:family="text">
      <style:text-properties fo:letter-spacing="-0.0013in"/>
    </style:style>
    <style:style style:name="T208" style:parent-style-name="DefaultParagraphFont" style:family="text">
      <style:text-properties fo:letter-spacing="-0.0013in"/>
    </style:style>
    <style:style style:name="T209" style:parent-style-name="DefaultParagraphFont" style:family="text">
      <style:text-properties fo:letter-spacing="-0.0013in"/>
    </style:style>
    <style:style style:name="T210" style:parent-style-name="DefaultParagraphFont" style:family="text">
      <style:text-properties fo:letter-spacing="-0.0013in"/>
    </style:style>
    <style:style style:name="T211" style:parent-style-name="DefaultParagraphFont" style:family="text">
      <style:text-properties fo:letter-spacing="-0.0013in"/>
    </style:style>
    <style:style style:name="T212" style:parent-style-name="DefaultParagraphFont" style:family="text">
      <style:text-properties fo:letter-spacing="-0.0013in"/>
    </style:style>
    <style:style style:name="T213" style:parent-style-name="DefaultParagraphFont" style:family="text">
      <style:text-properties fo:letter-spacing="-0.0013in"/>
    </style:style>
    <style:style style:name="T214" style:parent-style-name="DefaultParagraphFont" style:family="text">
      <style:text-properties fo:letter-spacing="-0.0013in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tyle="italic" style:font-style-asian="italic"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fo:font-style="italic" style:font-style-asian="italic" fo:font-size="10pt" style:font-size-asian="10pt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" style:parent-style-name="DefaultParagraphFont" style:family="text">
      <style:text-properties fo:font-style="italic" style:font-style-asian="italic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tyle="italic" style:font-style-asian="italic"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1" style:parent-style-name="DefaultParagraphFont" style:family="text">
      <style:text-properties fo:font-style="italic" style:font-style-asian="italic" style:font-style-complex="italic"/>
    </style:style>
    <style:style style:name="T252" style:parent-style-name="DefaultParagraphFont" style:family="text">
      <style:text-properties fo:font-style="italic" style:font-style-asian="italic" style:font-style-complex="italic"/>
    </style:style>
    <style:style style:name="T253" style:parent-style-name="DefaultParagraphFont" style:family="text">
      <style:text-properties fo:font-style="italic" style:font-style-asian="italic" style:font-style-complex="italic"/>
    </style:style>
    <style:style style:name="T254" style:parent-style-name="DefaultParagraphFont" style:family="text">
      <style:text-properties fo:font-style="italic" style:font-style-asian="italic" style:font-style-complex="italic"/>
    </style:style>
    <style:style style:name="T255" style:parent-style-name="DefaultParagraphFont" style:family="text">
      <style:text-properties fo:font-style="italic" style:font-style-asian="italic" style:font-style-complex="italic"/>
    </style:style>
    <style:style style:name="T256" style:parent-style-name="DefaultParagraphFont" style:family="text">
      <style:text-properties fo:font-style="italic" style:font-style-asian="italic" style:font-style-complex="italic"/>
    </style:style>
    <style:style style:name="T257" style:parent-style-name="DefaultParagraphFont" style:family="text">
      <style:text-properties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T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tyle="italic" style:font-style-asian="italic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2" style:parent-style-name="DefaultParagraphFont" style:family="text">
      <style:text-properties fo:font-size="10pt" style:font-size-asian="10pt"/>
    </style:style>
    <style:style style:name="T273" style:parent-style-name="DefaultParagraphFont" style:family="text">
      <style:text-properties fo:font-style="italic" style:font-style-asian="italic" fo:font-size="10pt" style:font-size-asian="10pt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letter-spacing="-0.0013in"/>
    </style:style>
    <style:style style:name="T284" style:parent-style-name="DefaultParagraphFont" style:family="text">
      <style:text-properties fo:letter-spacing="-0.0013in"/>
    </style:style>
    <style:style style:name="T285" style:parent-style-name="DefaultParagraphFont" style:family="text">
      <style:text-properties fo:letter-spacing="-0.0013in"/>
    </style:style>
    <style:style style:name="T286" style:parent-style-name="DefaultParagraphFont" style:family="text">
      <style:text-properties fo:letter-spacing="-0.0013in"/>
    </style:style>
    <style:style style:name="T287" style:parent-style-name="DefaultParagraphFont" style:family="text">
      <style:text-properties fo:letter-spacing="-0.0013in"/>
    </style:style>
    <style:style style:name="T288" style:parent-style-name="DefaultParagraphFont" style:family="text">
      <style:text-properties fo:letter-spacing="-0.0013in"/>
    </style:style>
    <style:style style:name="T289" style:parent-style-name="DefaultParagraphFont" style:family="text">
      <style:text-properties fo:letter-spacing="-0.0013in"/>
    </style:style>
    <style:style style:name="T290" style:parent-style-name="DefaultParagraphFont" style:family="text">
      <style:text-properties fo:letter-spacing="-0.0013in"/>
    </style:style>
    <style:style style:name="T291" style:parent-style-name="DefaultParagraphFont" style:family="text">
      <style:text-properties fo:letter-spacing="-0.0013in"/>
    </style:style>
    <style:style style:name="T292" style:parent-style-name="DefaultParagraphFont" style:family="text">
      <style:text-properties fo:letter-spacing="-0.0013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13in"/>
    </style:style>
    <style:style style:name="T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 fo:font-size="10pt" style:font-size-asian="10pt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weight="bold" style:font-weight-asian="bold" style:font-weight-complex="bold" fo:letter-spacing="0.0027in" fo:font-size="11pt" style:font-size-asian="11pt"/>
    </style:style>
    <style:style style:name="T301" style:parent-style-name="DefaultParagraphFont" style:family="text">
      <style:text-properties fo:letter-spacing="0.0027in"/>
    </style:style>
    <style:style style:name="T302" style:parent-style-name="DefaultParagraphFont" style:family="text">
      <style:text-properties fo:letter-spacing="0.0013in"/>
    </style:style>
    <style:style style:name="T303" style:parent-style-name="DefaultParagraphFont" style:family="text">
      <style:text-properties fo:letter-spacing="0.0013in"/>
    </style:style>
    <style:style style:name="T304" style:parent-style-name="DefaultParagraphFont" style:family="text">
      <style:text-properties fo:letter-spacing="0.0013in"/>
    </style:style>
    <style:style style:name="T305" style:parent-style-name="DefaultParagraphFont" style:family="text">
      <style:text-properties fo:letter-spacing="0.0013in"/>
    </style:style>
    <style:style style:name="T306" style:parent-style-name="DefaultParagraphFont" style:family="text">
      <style:text-properties fo:letter-spacing="0.0013in"/>
    </style:style>
    <style:style style:name="T307" style:parent-style-name="DefaultParagraphFont" style:family="text">
      <style:text-properties fo:letter-spacing="0.0013in"/>
    </style:style>
    <style:style style:name="T308" style:parent-style-name="DefaultParagraphFont" style:family="text">
      <style:text-properties fo:letter-spacing="0.0013in"/>
    </style:style>
    <style:style style:name="T309" style:parent-style-name="DefaultParagraphFont" style:family="text">
      <style:text-properties fo:letter-spacing="0.0013in"/>
    </style:style>
    <style:style style:name="T310" style:parent-style-name="DefaultParagraphFont" style:family="text">
      <style:text-properties fo:letter-spacing="0.0013in"/>
    </style:style>
    <style:style style:name="T311" style:parent-style-name="DefaultParagraphFont" style:family="text">
      <style:text-properties fo:letter-spacing="0.0013in"/>
    </style:style>
    <style:style style:name="T312" style:parent-style-name="DefaultParagraphFont" style:family="text">
      <style:text-properties fo:letter-spacing="0.0013in"/>
    </style:style>
    <style:style style:name="T313" style:parent-style-name="DefaultParagraphFont" style:family="text">
      <style:text-properties fo:letter-spacing="0.0013in"/>
    </style:style>
    <style:style style:name="T314" style:parent-style-name="DefaultParagraphFont" style:family="text">
      <style:text-properties fo:letter-spacing="0.0013in"/>
    </style:style>
    <style:style style:name="T315" style:parent-style-name="DefaultParagraphFont" style:family="text">
      <style:text-properties fo:letter-spacing="0.0013in"/>
    </style:style>
    <style:style style:name="T316" style:parent-style-name="DefaultParagraphFont" style:family="text">
      <style:text-properties fo:letter-spacing="0.0013in"/>
    </style:style>
    <style:style style:name="T317" style:parent-style-name="DefaultParagraphFont" style:family="text">
      <style:text-properties fo:letter-spacing="0.0013in"/>
    </style:style>
    <style:style style:name="T318" style:parent-style-name="DefaultParagraphFont" style:family="text">
      <style:text-properties fo:letter-spacing="0.0013in"/>
    </style:style>
    <style:style style:name="T319" style:parent-style-name="DefaultParagraphFont" style:family="text">
      <style:text-properties fo:letter-spacing="0.0013in"/>
    </style:style>
    <style:style style:name="T320" style:parent-style-name="DefaultParagraphFont" style:family="text">
      <style:text-properties fo:letter-spacing="0.0013in"/>
    </style:style>
    <style:style style:name="T321" style:parent-style-name="DefaultParagraphFont" style:family="text">
      <style:text-properties fo:letter-spacing="0.0013in"/>
    </style:style>
    <style:style style:name="T322" style:parent-style-name="DefaultParagraphFont" style:family="text">
      <style:text-properties fo:letter-spacing="0.0013in"/>
    </style:style>
    <style:style style:name="T323" style:parent-style-name="DefaultParagraphFont" style:family="text">
      <style:text-properties fo:letter-spacing="0.0013in"/>
    </style:style>
    <style:style style:name="T324" style:parent-style-name="DefaultParagraphFont" style:family="text">
      <style:text-properties fo:letter-spacing="0.0013in"/>
    </style:style>
    <style:style style:name="T325" style:parent-style-name="DefaultParagraphFont" style:family="text">
      <style:text-properties fo:letter-spacing="0.0013in"/>
    </style:style>
    <style:style style:name="T326" style:parent-style-name="DefaultParagraphFont" style:family="text">
      <style:text-properties fo:letter-spacing="0.0013in"/>
    </style:style>
    <style:style style:name="T327" style:parent-style-name="DefaultParagraphFont" style:family="text">
      <style:text-properties fo:letter-spacing="0.0013in"/>
    </style:style>
    <style:style style:name="T328" style:parent-style-name="DefaultParagraphFont" style:family="text">
      <style:text-properties fo:letter-spacing="0.0013in"/>
    </style:style>
    <style:style style:name="T329" style:parent-style-name="DefaultParagraphFont" style:family="text">
      <style:text-properties fo:letter-spacing="0.0013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0.0013in"/>
    </style:style>
    <style:style style:name="T332" style:parent-style-name="DefaultParagraphFont" style:family="text">
      <style:text-properties fo:letter-spacing="0.0013in"/>
    </style:style>
    <style:style style:name="T333" style:parent-style-name="DefaultParagraphFont" style:family="text">
      <style:text-properties fo:letter-spacing="0.0013in"/>
    </style:style>
    <style:style style:name="T334" style:parent-style-name="DefaultParagraphFont" style:family="text">
      <style:text-properties fo:letter-spacing="0.0013in"/>
    </style:style>
    <style:style style:name="T335" style:parent-style-name="DefaultParagraphFont" style:family="text">
      <style:text-properties fo:letter-spacing="0.0013in"/>
    </style:style>
    <style:style style:name="T336" style:parent-style-name="DefaultParagraphFont" style:family="text">
      <style:text-properties fo:letter-spacing="0.0013in"/>
    </style:style>
    <style:style style:name="T337" style:parent-style-name="DefaultParagraphFont" style:family="text">
      <style:text-properties fo:letter-spacing="0.0013in"/>
    </style:style>
    <style:style style:name="T338" style:parent-style-name="DefaultParagraphFont" style:family="text">
      <style:text-properties fo:letter-spacing="0.0013in"/>
    </style:style>
    <style:style style:name="T339" style:parent-style-name="DefaultParagraphFont" style:family="text">
      <style:text-properties fo:letter-spacing="0.0013in"/>
    </style:style>
    <style:style style:name="T340" style:parent-style-name="DefaultParagraphFont" style:family="text">
      <style:text-properties fo:letter-spacing="0.0013in"/>
    </style:style>
    <style:style style:name="T341" style:parent-style-name="DefaultParagraphFont" style:family="text">
      <style:text-properties fo:letter-spacing="0.0013in"/>
    </style:style>
    <style:style style:name="T342" style:parent-style-name="DefaultParagraphFont" style:family="text">
      <style:text-properties fo:letter-spacing="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0.0013in"/>
    </style:style>
    <style:style style:name="T345" style:parent-style-name="DefaultParagraphFont" style:family="text">
      <style:text-properties fo:letter-spacing="0.0013in"/>
    </style:style>
    <style:style style:name="T3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style:text-position="super 60%" fo:font-size="10pt" style:font-size-asian="10pt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letter-spacing="-0.0013in"/>
    </style:style>
    <style:style style:name="T368" style:parent-style-name="DefaultParagraphFont" style:family="text">
      <style:text-properties fo:letter-spacing="-0.0013in"/>
    </style:style>
    <style:style style:name="T369" style:parent-style-name="DefaultParagraphFont" style:family="text">
      <style:text-properties fo:letter-spacing="-0.0013in"/>
    </style:style>
    <style:style style:name="T370" style:parent-style-name="DefaultParagraphFont" style:family="text">
      <style:text-properties fo:letter-spacing="-0.0013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13in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style="italic" style:font-style-asian="italic"/>
    </style:style>
    <style:style style:name="T376" style:parent-style-name="DefaultParagraphFont" style:family="text">
      <style:text-properties fo:letter-spacing="-0.0027in"/>
    </style:style>
    <style:style style:name="T377" style:parent-style-name="DefaultParagraphFont" style:family="text">
      <style:text-properties fo:letter-spacing="-0.0027in"/>
    </style:style>
    <style:style style:name="T378" style:parent-style-name="DefaultParagraphFont" style:family="text">
      <style:text-properties fo:letter-spacing="-0.0027in"/>
    </style:style>
    <style:style style:name="T379" style:parent-style-name="DefaultParagraphFont" style:family="text">
      <style:text-properties fo:letter-spacing="-0.0027in"/>
    </style:style>
    <style:style style:name="T380" style:parent-style-name="DefaultParagraphFont" style:family="text">
      <style:text-properties fo:letter-spacing="-0.0027in"/>
    </style:style>
    <style:style style:name="T381" style:parent-style-name="DefaultParagraphFont" style:family="text">
      <style:text-properties fo:letter-spacing="-0.0027in"/>
    </style:style>
    <style:style style:name="T382" style:parent-style-name="DefaultParagraphFont" style:family="text">
      <style:text-properties fo:letter-spacing="-0.0027in"/>
    </style:style>
    <style:style style:name="T3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tyle="italic" style:font-style-asian="italic"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tyle="italic" style:font-style-asian="italic"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Roman" style:family="paragraph">
      <style:paragraph-properties fo:keep-with-next="always"/>
    </style:style>
    <style:style style:name="T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" style:parent-style-name="DefaultParagraphFont" style:family="text">
      <style:text-properties fo:font-size="10pt" style:font-size-asian="10pt"/>
    </style:style>
    <style:style style:name="T396" style:parent-style-name="DefaultParagraphFont" style:family="text">
      <style:text-properties fo:font-style="italic" style:font-style-asian="italic"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weight="bold" style:font-weight-asian="bold" style:font-weight-complex="bold" fo:letter-spacing="-0.0041in" fo:font-size="11pt" style:font-size-asian="11pt"/>
    </style:style>
    <style:style style:name="T399" style:parent-style-name="DefaultParagraphFont" style:family="text">
      <style:text-properties fo:letter-spacing="-0.0041in"/>
    </style:style>
    <style:style style:name="T400" style:parent-style-name="DefaultParagraphFont" style:family="text">
      <style:text-properties fo:letter-spacing="-0.0041in"/>
    </style:style>
    <style:style style:name="T401" style:parent-style-name="DefaultParagraphFont" style:family="text">
      <style:text-properties fo:letter-spacing="-0.0041in"/>
    </style:style>
    <style:style style:name="T402" style:parent-style-name="DefaultParagraphFont" style:family="text">
      <style:text-properties fo:letter-spacing="-0.0041in"/>
    </style:style>
    <style:style style:name="T403" style:parent-style-name="DefaultParagraphFont" style:family="text">
      <style:text-properties fo:letter-spacing="-0.0041in"/>
    </style:style>
    <style:style style:name="T404" style:parent-style-name="DefaultParagraphFont" style:family="text">
      <style:text-properties fo:letter-spacing="-0.0041in"/>
    </style:style>
    <style:style style:name="T405" style:parent-style-name="DefaultParagraphFont" style:family="text">
      <style:text-properties fo:letter-spacing="-0.0041in"/>
    </style:style>
    <style:style style:name="T406" style:parent-style-name="DefaultParagraphFont" style:family="text">
      <style:text-properties fo:letter-spacing="-0.0041in"/>
    </style:style>
    <style:style style:name="T407" style:parent-style-name="DefaultParagraphFont" style:family="text">
      <style:text-properties fo:letter-spacing="-0.0041in"/>
    </style:style>
    <style:style style:name="T408" style:parent-style-name="DefaultParagraphFont" style:family="text">
      <style:text-properties fo:letter-spacing="-0.0041in"/>
    </style:style>
    <style:style style:name="T409" style:parent-style-name="DefaultParagraphFont" style:family="text">
      <style:text-properties fo:letter-spacing="-0.0041in"/>
    </style:style>
    <style:style style:name="T410" style:parent-style-name="DefaultParagraphFont" style:family="text">
      <style:text-properties fo:letter-spacing="-0.0041in"/>
    </style:style>
    <style:style style:name="T411" style:parent-style-name="DefaultParagraphFont" style:family="text">
      <style:text-properties fo:font-style="italic" style:font-style-asian="italic" style:font-style-complex="italic" fo:letter-spacing="-0.0041in"/>
    </style:style>
    <style:style style:name="T412" style:parent-style-name="DefaultParagraphFont" style:family="text">
      <style:text-properties fo:font-style="italic" style:font-style-asian="italic" style:font-style-complex="italic" fo:letter-spacing="-0.0041in"/>
    </style:style>
    <style:style style:name="T413" style:parent-style-name="DefaultParagraphFont" style:family="text">
      <style:text-properties fo:font-style="italic" style:font-style-asian="italic" style:font-style-complex="italic" fo:letter-spacing="-0.0041in"/>
    </style:style>
    <style:style style:name="T414" style:parent-style-name="DefaultParagraphFont" style:family="text">
      <style:text-properties fo:font-style="italic" style:font-style-asian="italic" style:font-style-complex="italic" fo:letter-spacing="-0.0041in"/>
    </style:style>
    <style:style style:name="T415" style:parent-style-name="DefaultParagraphFont" style:family="text">
      <style:text-properties fo:letter-spacing="-0.0041in"/>
    </style:style>
    <style:style style:name="T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fo:font-style="italic" style:font-style-asian="italic" fo:font-size="10pt" style:font-size-asian="10pt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T4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" style:parent-style-name="DefaultParagraphFont" style:family="text">
      <style:text-properties fo:font-style="italic" style:font-style-asian="italic" style:font-style-complex="italic"/>
    </style:style>
    <style:style style:name="T426" style:parent-style-name="DefaultParagraphFont" style:family="text">
      <style:text-properties fo:font-style="italic" style:font-style-asian="italic" style:font-style-complex="italic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T428" style:parent-style-name="DefaultParagraphFont" style:family="text">
      <style:text-properties fo:font-style="italic" style:font-style-asian="italic" style:font-style-complex="italic"/>
    </style:style>
    <style:style style:name="T429" style:parent-style-name="DefaultParagraphFont" style:family="text">
      <style:text-properties fo:font-style="italic" style:font-style-asian="italic" style:font-style-complex="italic"/>
    </style:style>
    <style:style style:name="T430" style:parent-style-name="DefaultParagraphFont" style:family="text">
      <style:text-properties fo:font-style="italic" style:font-style-asian="italic" style:font-style-complex="italic"/>
    </style:style>
    <style:style style:name="T431" style:parent-style-name="DefaultParagraphFont" style:family="text">
      <style:text-properties fo:font-style="italic" style:font-style-asian="italic" style:font-style-complex="italic"/>
    </style:style>
    <style:style style:name="T432" style:parent-style-name="DefaultParagraphFont" style:family="text">
      <style:text-properties fo:font-style="italic" style:font-style-asian="italic" style:font-style-complex="italic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letter-spacing="-0.0013in"/>
    </style:style>
    <style:style style:name="T444" style:parent-style-name="DefaultParagraphFont" style:family="text">
      <style:text-properties fo:letter-spacing="-0.0013in"/>
    </style:style>
    <style:style style:name="T445" style:parent-style-name="DefaultParagraphFont" style:family="text">
      <style:text-properties fo:letter-spacing="-0.0013in"/>
    </style:style>
    <style:style style:name="T446" style:parent-style-name="DefaultParagraphFont" style:family="text">
      <style:text-properties fo:letter-spacing="-0.0013in"/>
    </style:style>
    <style:style style:name="T447" style:parent-style-name="DefaultParagraphFont" style:family="text">
      <style:text-properties fo:letter-spacing="-0.0013in"/>
    </style:style>
    <style:style style:name="T448" style:parent-style-name="DefaultParagraphFont" style:family="text">
      <style:text-properties fo:letter-spacing="-0.0013in"/>
    </style:style>
    <style:style style:name="T449" style:parent-style-name="DefaultParagraphFont" style:family="text">
      <style:text-properties fo:letter-spacing="-0.0013in"/>
    </style:style>
    <style:style style:name="T450" style:parent-style-name="DefaultParagraphFont" style:family="text">
      <style:text-properties fo:letter-spacing="-0.0013in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tyle="italic" style:font-style-asian="italic"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T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tyle="italic" style:font-style-asian="italic" fo:font-size="10pt" style:font-size-asian="10pt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tyle="italic" style:font-style-asian="italic" style:font-style-complex="italic"/>
    </style:style>
    <style:style style:name="T465" style:parent-style-name="DefaultParagraphFont" style:family="text">
      <style:text-properties fo:font-style="italic" style:font-style-asian="italic" style:font-style-complex="italic"/>
    </style:style>
    <style:style style:name="T466" style:parent-style-name="DefaultParagraphFont" style:family="text">
      <style:text-properties fo:font-style="italic" style:font-style-asian="italic" style:font-style-complex="italic"/>
    </style:style>
    <style:style style:name="T467" style:parent-style-name="DefaultParagraphFont" style:family="text">
      <style:text-properties fo:font-style="italic" style:font-style-asian="italic" style:font-style-complex="italic"/>
    </style:style>
    <style:style style:name="T4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" style:parent-style-name="DefaultParagraphFont" style:family="text">
      <style:text-properties fo:font-style="italic" style:font-style-asian="italic" style:font-style-complex="italic"/>
    </style:style>
    <style:style style:name="T470" style:parent-style-name="DefaultParagraphFont" style:family="text">
      <style:text-properties fo:font-style="italic" style:font-style-asian="italic" style:font-style-complex="italic"/>
    </style:style>
    <style:style style:name="T471" style:parent-style-name="DefaultParagraphFont" style:family="text">
      <style:text-properties fo:font-style="italic" style:font-style-asian="italic" style:font-style-complex="italic"/>
    </style:style>
    <style:style style:name="T472" style:parent-style-name="DefaultParagraphFont" style:family="text">
      <style:text-properties fo:font-style="italic" style:font-style-asian="italic" style:font-style-complex="italic"/>
    </style:style>
    <style:style style:name="T473" style:parent-style-name="DefaultParagraphFont" style:family="text">
      <style:text-properties fo:font-style="italic" style:font-style-asian="italic" style:font-style-complex="italic"/>
    </style:style>
    <style:style style:name="T474" style:parent-style-name="DefaultParagraphFont" style:family="text">
      <style:text-properties fo:font-style="italic" style:font-style-asian="italic" style:font-style-complex="italic"/>
    </style:style>
    <style:style style:name="T475" style:parent-style-name="DefaultParagraphFont" style:family="text">
      <style:text-properties fo:font-style="italic" style:font-style-asian="italic" style:font-style-complex="italic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T477" style:parent-style-name="DefaultParagraphFont" style:family="text">
      <style:text-properties fo:font-style="italic" style:font-style-asian="italic" style:font-style-complex="italic"/>
    </style:style>
    <style:style style:name="T478" style:parent-style-name="DefaultParagraphFont" style:family="text">
      <style:text-properties fo:font-style="italic" style:font-style-asian="italic" style:font-style-complex="italic"/>
    </style:style>
    <style:style style:name="T479" style:parent-style-name="DefaultParagraphFont" style:family="text">
      <style:text-properties fo:font-style="italic" style:font-style-asian="italic" style:font-style-complex="italic"/>
    </style:style>
    <style:style style:name="T480" style:parent-style-name="DefaultParagraphFont" style:family="text">
      <style:text-properties fo:font-style="italic" style:font-style-asian="italic" style:font-style-complex="italic"/>
    </style:style>
    <style:style style:name="T481" style:parent-style-name="DefaultParagraphFont" style:family="text">
      <style:text-properties fo:font-style="italic" style:font-style-asian="italic" style:font-style-complex="italic"/>
    </style:style>
    <style:style style:name="T482" style:parent-style-name="DefaultParagraphFont" style:family="text">
      <style:text-properties fo:font-style="italic" style:font-style-asian="italic" style:font-style-complex="italic"/>
    </style:style>
    <style:style style:name="T483" style:parent-style-name="DefaultParagraphFont" style:family="text">
      <style:text-properties fo:font-style="italic" style:font-style-asian="italic" style:font-style-complex="italic"/>
    </style:style>
    <style:style style:name="T484" style:parent-style-name="DefaultParagraphFont" style:family="text">
      <style:text-properties fo:font-style="italic" style:font-style-asian="italic" style:font-style-complex="italic"/>
    </style:style>
    <style:style style:name="T485" style:parent-style-name="DefaultParagraphFont" style:family="text">
      <style:text-properties fo:font-style="italic" style:font-style-asian="italic" style:font-style-complex="italic"/>
    </style:style>
    <style:style style:name="T486" style:parent-style-name="DefaultParagraphFont" style:family="text">
      <style:text-properties fo:font-style="italic" style:font-style-asian="italic" style:font-style-complex="italic"/>
    </style:style>
    <style:style style:name="T487" style:parent-style-name="DefaultParagraphFont" style:family="text">
      <style:text-properties fo:font-style="italic" style:font-style-asian="italic" style:font-style-complex="italic"/>
    </style:style>
    <style:style style:name="T488" style:parent-style-name="DefaultParagraphFont" style:family="text">
      <style:text-properties fo:font-style="italic" style:font-style-asian="italic" style:font-style-complex="italic"/>
    </style:style>
    <style:style style:name="T489" style:parent-style-name="DefaultParagraphFont" style:family="text">
      <style:text-properties fo:letter-spacing="0.0013in"/>
    </style:style>
    <style:style style:name="T490" style:parent-style-name="DefaultParagraphFont" style:family="text">
      <style:text-properties fo:letter-spacing="0.0013in"/>
    </style:style>
    <style:style style:name="T491" style:parent-style-name="DefaultParagraphFont" style:family="text">
      <style:text-properties fo:letter-spacing="0.0013in"/>
    </style:style>
    <style:style style:name="T492" style:parent-style-name="DefaultParagraphFont" style:family="text">
      <style:text-properties fo:letter-spacing="0.0013in"/>
    </style:style>
    <style:style style:name="T493" style:parent-style-name="DefaultParagraphFont" style:family="text">
      <style:text-properties fo:letter-spacing="0.0013in"/>
    </style:style>
    <style:style style:name="T494" style:parent-style-name="DefaultParagraphFont" style:family="text">
      <style:text-properties fo:letter-spacing="0.0013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0.0013in"/>
    </style:style>
    <style:style style:name="T497" style:parent-style-name="DefaultParagraphFont" style:family="text">
      <style:text-properties fo:letter-spacing="0.0013in"/>
    </style:style>
    <style:style style:name="T498" style:parent-style-name="DefaultParagraphFont" style:family="text">
      <style:text-properties fo:letter-spacing="0.0013in"/>
    </style:style>
    <style:style style:name="T499" style:parent-style-name="DefaultParagraphFont" style:family="text">
      <style:text-properties fo:letter-spacing="0.0013in"/>
    </style:style>
    <style:style style:name="T500" style:parent-style-name="DefaultParagraphFont" style:family="text">
      <style:text-properties fo:letter-spacing="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0.0013in"/>
    </style:style>
    <style:style style:name="T503" style:parent-style-name="DefaultParagraphFont" style:family="text">
      <style:text-properties fo:letter-spacing="0.0013in"/>
    </style:style>
    <style:style style:name="T504" style:parent-style-name="DefaultParagraphFont" style:family="text">
      <style:text-properties fo:letter-spacing="0.0013in"/>
    </style:style>
    <style:style style:name="T505" style:parent-style-name="DefaultParagraphFont" style:family="text">
      <style:text-properties fo:letter-spacing="0.0013in"/>
    </style:style>
    <style:style style:name="T506" style:parent-style-name="DefaultParagraphFont" style:family="text">
      <style:text-properties fo:letter-spacing="0.0013in"/>
    </style:style>
    <style:style style:name="T507" style:parent-style-name="DefaultParagraphFont" style:family="text">
      <style:text-properties fo:letter-spacing="0.0013in"/>
    </style:style>
    <style:style style:name="T508" style:parent-style-name="DefaultParagraphFont" style:family="text">
      <style:text-properties fo:letter-spacing="0.0013in"/>
    </style:style>
    <style:style style:name="T509" style:parent-style-name="DefaultParagraphFont" style:family="text">
      <style:text-properties fo:letter-spacing="0.0013in"/>
    </style:style>
    <style:style style:name="T510" style:parent-style-name="DefaultParagraphFont" style:family="text">
      <style:text-properties fo:letter-spacing="0.0013in"/>
    </style:style>
    <style:style style:name="T511" style:parent-style-name="DefaultParagraphFont" style:family="text">
      <style:text-properties fo:letter-spacing="0.0013in"/>
    </style:style>
    <style:style style:name="T512" style:parent-style-name="DefaultParagraphFont" style:family="text">
      <style:text-properties fo:letter-spacing="0.0013in"/>
    </style:style>
    <style:style style:name="T513" style:parent-style-name="DefaultParagraphFont" style:family="text">
      <style:text-properties fo:letter-spacing="0.0013in"/>
    </style:style>
    <style:style style:name="T514" style:parent-style-name="DefaultParagraphFont" style:family="text">
      <style:text-properties fo:letter-spacing="0.0013in"/>
    </style:style>
    <style:style style:name="T515" style:parent-style-name="DefaultParagraphFont" style:family="text">
      <style:text-properties fo:letter-spacing="0.0013in"/>
    </style:style>
    <style:style style:name="T516" style:parent-style-name="DefaultParagraphFont" style:family="text">
      <style:text-properties fo:letter-spacing="0.0013in"/>
    </style:style>
    <style:style style:name="T517" style:parent-style-name="DefaultParagraphFont" style:family="text">
      <style:text-properties fo:letter-spacing="0.0013in"/>
    </style:style>
    <style:style style:name="T518" style:parent-style-name="DefaultParagraphFont" style:family="text">
      <style:text-properties fo:letter-spacing="0.0013in"/>
    </style:style>
    <style:style style:name="T519" style:parent-style-name="DefaultParagraphFont" style:family="text">
      <style:text-properties fo:letter-spacing="0.0013in"/>
    </style:style>
    <style:style style:name="T520" style:parent-style-name="DefaultParagraphFont" style:family="text">
      <style:text-properties fo:letter-spacing="0.0013in"/>
    </style:style>
    <style:style style:name="T521" style:parent-style-name="DefaultParagraphFont" style:family="text">
      <style:text-properties fo:letter-spacing="0.0013in"/>
    </style:style>
    <style:style style:name="T522" style:parent-style-name="DefaultParagraphFont" style:family="text">
      <style:text-properties fo:letter-spacing="0.0013in"/>
    </style:style>
    <style:style style:name="T523" style:parent-style-name="DefaultParagraphFont" style:family="text">
      <style:text-properties fo:letter-spacing="0.0013in"/>
    </style:style>
    <style:style style:name="T524" style:parent-style-name="DefaultParagraphFont" style:family="text">
      <style:text-properties fo:letter-spacing="0.0013in"/>
    </style:style>
    <style:style style:name="T525" style:parent-style-name="DefaultParagraphFont" style:family="text">
      <style:text-properties fo:letter-spacing="0.0013in"/>
    </style:style>
    <style:style style:name="T526" style:parent-style-name="DefaultParagraphFont" style:family="text">
      <style:text-properties fo:letter-spacing="0.0013in"/>
    </style:style>
    <style:style style:name="T527" style:parent-style-name="DefaultParagraphFont" style:family="text">
      <style:text-properties fo:letter-spacing="0.0013in"/>
    </style:style>
    <style:style style:name="T528" style:parent-style-name="DefaultParagraphFont" style:family="text">
      <style:text-properties fo:letter-spacing="0.0013in"/>
    </style:style>
    <style:style style:name="T529" style:parent-style-name="DefaultParagraphFont" style:family="text">
      <style:text-properties fo:letter-spacing="0.0013in"/>
    </style:style>
    <style:style style:name="T530" style:parent-style-name="DefaultParagraphFont" style:family="text">
      <style:text-properties fo:letter-spacing="0.0013in"/>
    </style:style>
    <style:style style:name="T531" style:parent-style-name="DefaultParagraphFont" style:family="text">
      <style:text-properties fo:letter-spacing="0.0013in"/>
    </style:style>
    <style:style style:name="T532" style:parent-style-name="DefaultParagraphFont" style:family="text">
      <style:text-properties fo:letter-spacing="0.0013in"/>
    </style:style>
    <style:style style:name="T533" style:parent-style-name="DefaultParagraphFont" style:family="text">
      <style:text-properties fo:letter-spacing="0.0013in"/>
    </style:style>
    <style:style style:name="T534" style:parent-style-name="DefaultParagraphFont" style:family="text">
      <style:text-properties fo:letter-spacing="0.0013in"/>
    </style:style>
    <style:style style:name="T535" style:parent-style-name="DefaultParagraphFont" style:family="text">
      <style:text-properties style:font-style-complex="italic" fo:letter-spacing="0.0013in"/>
    </style:style>
    <style:style style:name="T536" style:parent-style-name="DefaultParagraphFont" style:family="text">
      <style:text-properties style:font-style-complex="italic" fo:letter-spacing="0.0013in"/>
    </style:style>
    <style:style style:name="T537" style:parent-style-name="DefaultParagraphFont" style:family="text">
      <style:text-properties style:font-style-complex="italic" fo:letter-spacing="0.0013in"/>
    </style:style>
    <style:style style:name="T538" style:parent-style-name="DefaultParagraphFont" style:family="text">
      <style:text-properties style:font-style-complex="italic" fo:letter-spacing="0.0013in"/>
    </style:style>
    <style:style style:name="T539" style:parent-style-name="DefaultParagraphFont" style:family="text">
      <style:text-properties fo:letter-spacing="0.0013in"/>
    </style:style>
    <style:style style:name="T540" style:parent-style-name="DefaultParagraphFont" style:family="text">
      <style:text-properties fo:letter-spacing="0.0013in"/>
    </style:style>
    <style:style style:name="T541" style:parent-style-name="DefaultParagraphFont" style:family="text">
      <style:text-properties fo:letter-spacing="0.0013in"/>
    </style:style>
    <style:style style:name="T542" style:parent-style-name="DefaultParagraphFont" style:family="text">
      <style:text-properties fo:letter-spacing="0.0013in"/>
    </style:style>
    <style:style style:name="T543" style:parent-style-name="DefaultParagraphFont" style:family="text">
      <style:text-properties fo:font-style="italic" style:font-style-asian="italic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/>
    </style:style>
    <style:style style:name="T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7" style:parent-style-name="DefaultParagraphFont" style:family="text">
      <style:text-properties fo:font-size="10pt" style:font-size-asian="10pt"/>
    </style:style>
    <style:style style:name="T548" style:parent-style-name="DefaultParagraphFont" style:family="text">
      <style:text-properties fo:font-style="italic" style:font-style-asian="italic"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" style:parent-style-name="DefaultParagraphFont" style:family="text">
      <style:text-properties fo:font-style="italic" style:font-style-asian="italic" style:font-style-complex="italic"/>
    </style:style>
    <style:style style:name="T552" style:parent-style-name="DefaultParagraphFont" style:family="text">
      <style:text-properties fo:font-style="italic" style:font-style-asian="italic" style:font-style-complex="italic"/>
    </style:style>
    <style:style style:name="T553" style:parent-style-name="DefaultParagraphFont" style:family="text">
      <style:text-properties fo:font-style="italic" style:font-style-asian="italic" style:font-style-complex="italic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/>
    </style:style>
    <style:style style:name="T556" style:parent-style-name="DefaultParagraphFont" style:family="text">
      <style:text-properties fo:font-style="italic" style:font-style-asian="italic"/>
    </style:style>
    <style:style style:name="T557" style:parent-style-name="DefaultParagraphFont" style:family="text">
      <style:text-properties fo:font-style="italic" style:font-style-asian="italic"/>
    </style:style>
    <style:style style:name="T558" style:parent-style-name="DefaultParagraphFont" style:family="text">
      <style:text-properties fo:font-style="italic" style:font-style-asian="italic"/>
    </style:style>
    <style:style style:name="T559" style:parent-style-name="DefaultParagraphFont" style:family="text">
      <style:text-properties fo:font-style="italic" style:font-style-asian="italic"/>
    </style:style>
    <style:style style:name="T560" style:parent-style-name="DefaultParagraphFont" style:family="text">
      <style:text-properties fo:font-style="italic" style:font-style-asian="italic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/>
    </style:style>
    <style:style style:name="T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" style:parent-style-name="DefaultParagraphFont" style:family="text">
      <style:text-properties fo:font-style="italic" style:font-style-asian="italic" style:font-style-complex="italic"/>
    </style:style>
    <style:style style:name="T566" style:parent-style-name="DefaultParagraphFont" style:family="text">
      <style:text-properties fo:font-style="italic" style:font-style-asian="italic" style:font-style-complex="italic"/>
    </style:style>
    <style:style style:name="T567" style:parent-style-name="DefaultParagraphFont" style:family="text">
      <style:text-properties fo:font-style="italic" style:font-style-asian="italic" style:font-style-complex="italic"/>
    </style:style>
    <style:style style:name="T568" style:parent-style-name="DefaultParagraphFont" style:family="text">
      <style:text-properties fo:font-style="italic" style:font-style-asian="italic" style:font-style-complex="italic"/>
    </style:style>
    <style:style style:name="T569" style:parent-style-name="DefaultParagraphFont" style:family="text">
      <style:text-properties fo:font-style="italic" style:font-style-asian="italic" style:font-style-complex="italic"/>
    </style:style>
    <style:style style:name="T570" style:parent-style-name="DefaultParagraphFont" style:family="text">
      <style:text-properties fo:font-style="italic" style:font-style-asian="italic" style:font-style-complex="italic"/>
    </style:style>
    <style:style style:name="T571" style:parent-style-name="DefaultParagraphFont" style:family="text">
      <style:text-properties fo:font-style="italic" style:font-style-asian="italic" style:font-style-complex="italic"/>
    </style:style>
    <style:style style:name="T572" style:parent-style-name="DefaultParagraphFont" style:family="text">
      <style:text-properties fo:font-style="italic" style:font-style-asian="italic" style:font-style-complex="italic"/>
    </style:style>
    <style:style style:name="T573" style:parent-style-name="DefaultParagraphFont" style:family="text">
      <style:text-properties fo:font-style="italic" style:font-style-asian="italic" style:font-style-complex="italic"/>
    </style:style>
    <style:style style:name="T574" style:parent-style-name="DefaultParagraphFont" style:family="text">
      <style:text-properties fo:font-style="italic" style:font-style-asian="italic" style:font-style-complex="italic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letter-spacing="-0.0013in"/>
    </style:style>
    <style:style style:name="T579" style:parent-style-name="DefaultParagraphFont" style:family="text">
      <style:text-properties fo:letter-spacing="-0.0013in"/>
    </style:style>
    <style:style style:name="T580" style:parent-style-name="DefaultParagraphFont" style:family="text">
      <style:text-properties fo:letter-spacing="-0.0013in"/>
    </style:style>
    <style:style style:name="T581" style:parent-style-name="DefaultParagraphFont" style:family="text">
      <style:text-properties fo:letter-spacing="-0.0013in"/>
    </style:style>
    <style:style style:name="T582" style:parent-style-name="DefaultParagraphFont" style:family="text">
      <style:text-properties fo:letter-spacing="-0.0013in"/>
    </style:style>
    <style:style style:name="T583" style:parent-style-name="DefaultParagraphFont" style:family="text">
      <style:text-properties fo:letter-spacing="-0.0013in"/>
    </style:style>
    <style:style style:name="T584" style:parent-style-name="DefaultParagraphFont" style:family="text">
      <style:text-properties fo:letter-spacing="-0.0013in"/>
    </style:style>
    <style:style style:name="T585" style:parent-style-name="DefaultParagraphFont" style:family="text">
      <style:text-properties fo:letter-spacing="-0.0013in"/>
    </style:style>
    <style:style style:name="T586" style:parent-style-name="DefaultParagraphFont" style:family="text">
      <style:text-properties fo:letter-spacing="-0.0013in"/>
    </style:style>
    <style:style style:name="T587" style:parent-style-name="DefaultParagraphFont" style:family="text">
      <style:text-properties fo:color="#000000" fo:letter-spacing="-0.0013in"/>
    </style:style>
    <style:style style:name="T588" style:parent-style-name="DefaultParagraphFont" style:family="text">
      <style:text-properties fo:color="#000000" fo:letter-spacing="-0.0013in"/>
    </style:style>
    <style:style style:name="T589" style:parent-style-name="DefaultParagraphFont" style:family="text">
      <style:text-properties fo:color="#000000" fo:letter-spacing="-0.0013in"/>
    </style:style>
    <style:style style:name="T590" style:parent-style-name="DefaultParagraphFont" style:family="text">
      <style:text-properties fo:color="#000000" fo:letter-spacing="-0.0013in"/>
    </style:style>
    <style:style style:name="T591" style:parent-style-name="DefaultParagraphFont" style:family="text">
      <style:text-properties fo:color="#000000" fo:letter-spacing="-0.0013in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style:text-position="super 60%" fo:font-size="10pt" style:font-size-asian="10pt"/>
    </style:style>
    <style:style style:name="T609" style:parent-style-name="DefaultParagraphFont" style:family="text">
      <style:text-properties fo:letter-spacing="-0.0027in"/>
    </style:style>
    <style:style style:name="T610" style:parent-style-name="DefaultParagraphFont" style:family="text">
      <style:text-properties fo:letter-spacing="-0.0027in"/>
    </style:style>
    <style:style style:name="T611" style:parent-style-name="DefaultParagraphFont" style:family="text">
      <style:text-properties fo:letter-spacing="-0.0027in"/>
    </style:style>
    <style:style style:name="T612" style:parent-style-name="DefaultParagraphFont" style:family="text">
      <style:text-properties fo:color="#000000" fo:letter-spacing="-0.0027in"/>
    </style:style>
    <style:style style:name="T613" style:parent-style-name="DefaultParagraphFont" style:family="text">
      <style:text-properties fo:color="#000000" fo:letter-spacing="-0.0027in"/>
    </style:style>
    <style:style style:name="T614" style:parent-style-name="DefaultParagraphFont" style:family="text">
      <style:text-properties fo:color="#000000" fo:letter-spacing="-0.0027in"/>
    </style:style>
    <style:style style:name="T615" style:parent-style-name="DefaultParagraphFont" style:family="text">
      <style:text-properties fo:color="#000000" fo:letter-spacing="-0.0027in"/>
    </style:style>
    <style:style style:name="T616" style:parent-style-name="DefaultParagraphFont" style:family="text">
      <style:text-properties fo:color="#000000" fo:letter-spacing="-0.0027in"/>
    </style:style>
    <style:style style:name="T617" style:parent-style-name="DefaultParagraphFont" style:family="text">
      <style:text-properties fo:letter-spacing="-0.0027in"/>
    </style:style>
    <style:style style:name="T618" style:parent-style-name="DefaultParagraphFont" style:family="text">
      <style:text-properties fo:letter-spacing="-0.0027in"/>
    </style:style>
    <style:style style:name="T619" style:parent-style-name="DefaultParagraphFont" style:family="text">
      <style:text-properties fo:letter-spacing="-0.0027in"/>
    </style:style>
    <style:style style:name="T620" style:parent-style-name="DefaultParagraphFont" style:family="text">
      <style:text-properties fo:letter-spacing="-0.0027in"/>
    </style:style>
    <style:style style:name="T621" style:parent-style-name="DefaultParagraphFont" style:family="text">
      <style:text-properties fo:letter-spacing="-0.0027in"/>
    </style:style>
    <style:style style:name="T622" style:parent-style-name="DefaultParagraphFont" style:family="text">
      <style:text-properties fo:letter-spacing="-0.0027in"/>
    </style:style>
    <style:style style:name="T623" style:parent-style-name="DefaultParagraphFont" style:family="text">
      <style:text-properties fo:letter-spacing="-0.0027in"/>
    </style:style>
    <style:style style:name="T624" style:parent-style-name="DefaultParagraphFont" style:family="text">
      <style:text-properties style:text-position="super 60%" fo:font-size="10pt" style:font-size-asian="10pt"/>
    </style:style>
    <style:style style:name="T625" style:parent-style-name="DefaultParagraphFont" style:family="text">
      <style:text-properties style:text-position="super 60%" fo:font-size="10pt" style:font-size-asian="10pt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 fo:letter-spacing="-0.0013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13in"/>
    </style:style>
    <style:style style:name="T634" style:parent-style-name="DefaultParagraphFont" style:family="text">
      <style:text-properties fo:letter-spacing="-0.0013in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font-style="italic" style:font-style-asian="italic" fo:color="#000000"/>
    </style:style>
    <style:style style:name="T646" style:parent-style-name="DefaultParagraphFont" style:family="text">
      <style:text-properties fo:font-style="italic" style:font-style-asian="italic" fo:color="#000000"/>
    </style:style>
    <style:style style:name="T647" style:parent-style-name="DefaultParagraphFont" style:family="text">
      <style:text-properties fo:font-style="italic" style:font-style-asian="italic" fo:color="#000000"/>
    </style:style>
    <style:style style:name="T648" style:parent-style-name="DefaultParagraphFont" style:family="text">
      <style:text-properties fo:color="#000000"/>
    </style:style>
    <style:style style:name="P649" style:parent-style-name="Roman" style:family="paragraph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fo:font-style="italic" style:font-style-asian="italic" fo:font-size="10pt" style:font-size-asian="10pt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tyle="italic" style:font-style-asian="italic" fo:font-size="10pt" style:font-size-asian="10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text-position="super 60%" fo:font-size="10pt" style:font-size-asian="10pt"/>
    </style:style>
    <style:style style:name="T672" style:parent-style-name="DefaultParagraphFont" style:family="text">
      <style:text-properties fo:letter-spacing="-0.0013in"/>
    </style:style>
    <style:style style:name="T673" style:parent-style-name="DefaultParagraphFont" style:family="text">
      <style:text-properties fo:letter-spacing="-0.0013in"/>
    </style:style>
    <style:style style:name="T674" style:parent-style-name="DefaultParagraphFont" style:family="text">
      <style:text-properties fo:letter-spacing="-0.0013in"/>
    </style:style>
    <style:style style:name="T675" style:parent-style-name="DefaultParagraphFont" style:family="text">
      <style:text-properties fo:letter-spacing="-0.0013in"/>
    </style:style>
    <style:style style:name="T676" style:parent-style-name="DefaultParagraphFont" style:family="text">
      <style:text-properties fo:letter-spacing="-0.0013in"/>
    </style:style>
    <style:style style:name="T677" style:parent-style-name="DefaultParagraphFont" style:family="text">
      <style:text-properties fo:letter-spacing="-0.0013in"/>
    </style:style>
    <style:style style:name="T678" style:parent-style-name="DefaultParagraphFont" style:family="text">
      <style:text-properties fo:letter-spacing="-0.0013in"/>
    </style:style>
    <style:style style:name="T679" style:parent-style-name="DefaultParagraphFont" style:family="text">
      <style:text-properties fo:letter-spacing="-0.0013in"/>
    </style:style>
    <style:style style:name="T680" style:parent-style-name="DefaultParagraphFont" style:family="text">
      <style:text-properties fo:letter-spacing="-0.0013in"/>
    </style:style>
    <style:style style:name="T681" style:parent-style-name="DefaultParagraphFont" style:family="text">
      <style:text-properties fo:letter-spacing="-0.0013in"/>
    </style:style>
    <style:style style:name="T682" style:parent-style-name="DefaultParagraphFont" style:family="text">
      <style:text-properties fo:letter-spacing="-0.0013in"/>
    </style:style>
    <style:style style:name="T683" style:parent-style-name="DefaultParagraphFont" style:family="text">
      <style:text-properties fo:letter-spacing="-0.0013in"/>
    </style:style>
    <style:style style:name="T684" style:parent-style-name="DefaultParagraphFont" style:family="text">
      <style:text-properties fo:letter-spacing="-0.0013in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" style:parent-style-name="DefaultParagraphFont" style:family="text">
      <style:text-properties fo:font-size="10pt" style:font-size-asian="10pt"/>
    </style:style>
    <style:style style:name="T696" style:parent-style-name="DefaultParagraphFont" style:family="text">
      <style:text-properties fo:font-style="italic" style:font-style-asian="italic"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" style:parent-style-name="DefaultParagraphFont" style:family="text">
      <style:text-properties fo:font-style="italic" style:font-style-asian="italic" style:font-style-complex="italic"/>
    </style:style>
    <style:style style:name="T700" style:parent-style-name="DefaultParagraphFont" style:family="text">
      <style:text-properties fo:font-style="italic" style:font-style-asian="italic" style:font-style-complex="italic"/>
    </style:style>
    <style:style style:name="T701" style:parent-style-name="DefaultParagraphFont" style:family="text">
      <style:text-properties fo:font-style="italic" style:font-style-asian="italic" style:font-style-complex="italic"/>
    </style:style>
    <style:style style:name="T702" style:parent-style-name="DefaultParagraphFont" style:family="text">
      <style:text-properties fo:font-style="italic" style:font-style-asian="italic" style:font-style-complex="italic"/>
    </style:style>
    <style:style style:name="T7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4" style:parent-style-name="DefaultParagraphFont" style:family="text">
      <style:text-properties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13in"/>
    </style:style>
    <style:style style:name="T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tyle="italic" style:font-style-asian="italic" fo:font-size="10pt" style:font-size-asian="10pt"/>
    </style:style>
    <style:style style:name="T724" style:parent-style-name="DefaultParagraphFont" style:family="text">
      <style:text-properties fo:font-size="10pt" style:font-size-asian="10pt"/>
    </style:style>
    <style:style style:name="T725" style:parent-style-name="DefaultParagraphFont" style:family="text">
      <style:text-properties style:text-position="super 60%" fo:font-size="10pt" style:font-size-asian="10pt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color="#000000"/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T791" style:parent-style-name="DefaultParagraphFont" style:family="text">
      <style:text-properties fo:color="#000000"/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T7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T799" style:parent-style-name="DefaultParagraphFont" style:family="text">
      <style:text-properties fo:color="#000000"/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T803" style:parent-style-name="DefaultParagraphFont" style:family="text">
      <style:text-properties fo:color="#000000"/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T807" style:parent-style-name="DefaultParagraphFont" style:family="text">
      <style:text-properties fo:color="#000000"/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T811" style:parent-style-name="DefaultParagraphFont" style:family="text">
      <style:text-properties fo:color="#000000"/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T815" style:parent-style-name="DefaultParagraphFont" style:family="text">
      <style:text-properties fo:color="#000000"/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T820" style:parent-style-name="DefaultParagraphFont" style:family="text">
      <style:text-properties fo:color="#000000"/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T824" style:parent-style-name="DefaultParagraphFont" style:family="text">
      <style:text-properties fo:color="#000000"/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T828" style:parent-style-name="DefaultParagraphFont" style:family="text">
      <style:text-properties fo:color="#000000"/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T832" style:parent-style-name="DefaultParagraphFont" style:family="text">
      <style:text-properties fo:color="#000000"/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T836" style:parent-style-name="DefaultParagraphFont" style:family="text">
      <style:text-properties fo:color="#000000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40" style:parent-style-name="DefaultParagraphFont" style:family="text">
      <style:text-properties fo:color="#000000"/>
    </style:style>
    <style:style style:name="T841" style:parent-style-name="DefaultParagraphFont" style:family="text">
      <style:text-properties fo:color="#000000" fo:font-size="10pt" style:font-size-asian="10pt"/>
    </style:style>
    <style:style style:name="T842" style:parent-style-name="DefaultParagraphFont" style:family="text">
      <style:text-properties fo:font-style="italic" style:font-style-asian="italic" fo:color="#000000" fo:font-size="10pt" style:font-size-asian="10pt"/>
    </style:style>
    <style:style style:name="T843" style:parent-style-name="DefaultParagraphFont" style:family="text">
      <style:text-properties fo:color="#000000" fo:font-size="10pt" style:font-size-asian="10pt"/>
    </style:style>
    <style:style style:name="T844" style:parent-style-name="DefaultParagraphFont" style:family="text">
      <style:text-properties fo:color="#000000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style:text-position="super 60%" fo:font-size="10pt" style:font-size-asian="10pt"/>
    </style:style>
    <style:style style:name="T853" style:parent-style-name="DefaultParagraphFont" style:family="text">
      <style:text-properties style:text-position="super 60%" fo:font-size="10pt" style:font-size-asian="10pt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T889" style:parent-style-name="DefaultParagraphFont" style:family="text">
      <style:text-properties fo:color="#000000"/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 fo:font-size="10pt" style:font-size-asian="10pt"/>
    </style:style>
    <style:style style:name="T907" style:parent-style-name="DefaultParagraphFont" style:family="text">
      <style:text-properties fo:font-style="italic" style:font-style-asian="italic" fo:color="#000000" fo:font-size="10pt" style:font-size-asian="10pt"/>
    </style:style>
    <style:style style:name="T908" style:parent-style-name="DefaultParagraphFont" style:family="text">
      <style:text-properties fo:color="#000000" fo:font-size="10pt" style:font-size-asian="10pt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style:text-position="super 60%" fo:font-size="10pt" style:font-size-asian="10pt"/>
    </style:style>
    <style:style style:name="T929" style:parent-style-name="DefaultParagraphFont" style:family="text">
      <style:text-properties style:text-position="super 60%" fo:font-size="10pt" style:font-size-asian="10pt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style="italic" style:font-style-asian="italic" style:font-style-complex="italic"/>
    </style:style>
    <style:style style:name="T940" style:parent-style-name="DefaultParagraphFont" style:family="text">
      <style:text-properties fo:font-style="italic" style:font-style-asian="italic" style:font-style-complex="italic"/>
    </style:style>
    <style:style style:name="T941" style:parent-style-name="DefaultParagraphFont" style:family="text">
      <style:text-properties fo:font-style="italic" style:font-style-asian="italic" style:font-style-complex="italic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style="italic" style:font-style-asian="italic" fo:font-size="10pt" style:font-size-asian="10pt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3" style:parent-style-name="DefaultParagraphFont" style:family="text">
      <style:text-properties style:text-position="super 60%" fo:font-size="10pt" style:font-size-asian="10pt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style="italic" style:font-style-asian="italic"/>
    </style:style>
    <style:style style:name="T956" style:parent-style-name="DefaultParagraphFont" style:family="text">
      <style:text-properties fo:font-style="italic" style:font-style-asian="italic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tyle="italic" style:font-style-asian="italic" fo:font-size="10pt" style:font-size-asian="10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letter-spacing="-0.0013in"/>
    </style:style>
    <style:style style:name="T965" style:parent-style-name="DefaultParagraphFont" style:family="text">
      <style:text-properties fo:letter-spacing="-0.0013in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tyle="italic" style:font-style-asian="italic"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tyle="italic" style:font-style-asian="italic" fo:font-size="10pt" style:font-size-asian="10pt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fo:font-style="italic" style:font-style-asian="italic" fo:font-size="10pt" style:font-size-asian="10pt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style="italic" style:font-style-asian="italic" style:font-style-complex="italic"/>
    </style:style>
    <style:style style:name="T1003" style:parent-style-name="DefaultParagraphFont" style:family="text">
      <style:text-properties fo:font-style="italic" style:font-style-asian="italic" style:font-style-complex="italic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style:text-position="super 60%" fo:font-size="10pt" style:font-size-asian="10pt"/>
    </style:style>
    <style:style style:name="T1013" style:parent-style-name="DefaultParagraphFont" style:family="text">
      <style:text-properties fo:font-style="italic" style:font-style-asian="italic"/>
    </style:style>
    <style:style style:name="T1014" style:parent-style-name="DefaultParagraphFont" style:family="text">
      <style:text-properties fo:font-style="italic" style:font-style-asian="italic"/>
    </style:style>
    <style:style style:name="T1015" style:parent-style-name="DefaultParagraphFont" style:family="text">
      <style:text-properties fo:font-style="italic" style:font-style-asian="italic"/>
    </style:style>
    <style:style style:name="T1016" style:parent-style-name="DefaultParagraphFont" style:family="text">
      <style:text-properties fo:font-style="italic" style:font-style-asian="italic"/>
    </style:style>
    <style:style style:name="T10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style="italic" style:font-style-asian="italic" style:font-style-complex="italic"/>
    </style:style>
    <style:style style:name="T1022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<text:s/>(PAVASARIO)<text:s/>SESIJOS</text:p>
      <text:p text:style-name="Title"><text:span text:style-name="T31">VAKARINIO</text:span><text:span text:style-name="T32"><text:s/></text:span><text:span text:style-name="T33">posėdžio</text:span><text:span text:style-name="T34"><text:s/>NR. </text:span><text:span text:style-name="T35">3</text:span><text:span text:style-name="T36">4</text:span><text:span text:style-name="T37">6</text:span></text:p>
      <text:p text:style-name="P38">STENOGRAMA</text:p>
      <text:p text:style-name="P39"/>
      <text:p text:style-name="P40">2016 m.<text:s/>gegužės<text:s/>10 d.</text:p>
      <text:p text:style-name="P41"/>
      <text:p text:style-name="Pirmininkai">Pirmininkauja Lietuvos Respublikos Seimo Pirmininko pavaduotojas<text:span text:style-name="T42"><text:s/></text:span><text:span text:style-name="T43">K. KOMSKIS</text:span></text:p>
      <text:p text:style-name="P44"/>
      <text:p text:style-name="P45"/>
      <text:section text:name="Sect1" text:style-name="S1">
        <text:soft-page-break/>
        <text:p text:style-name="Roman"><text:span text:style-name="T46">PIRMININKAS (K. KOMSKIS</text:span>,<text:s/><text:span text:style-name="T47">TTF</text:span><text:span text:style-name="T48"><text:note text:note-class="footnote" text:id="_ftn0"><text:note-citation text:label=""></text:note-citation><text:note-body><text:p text:style-name="Roman"><text:s/><text:span text:style-name="T49">Santrumpų reikšmės:<text:s/></text:span><text:span text:style-name="T50">DPF</text:span><text:span text:style-name="T51"><text:s/>– Darbo partij</text:span><text:span text:style-name="T52">­os frakcija;<text:s/></text:span><text:span text:style-name="T53">LLRA</text:span><text:span text:style-name="T54">-KŠS</text:span><text:span text:style-name="T55">F</text:span><text:span text:style-name="T56"><text:s/>– Lietuvos lenkų rinkimų<text:s/></text:span><text:span text:style-name="T57">akcijos-Krikščioniškų šeimų sąjungos</text:span><text:span text:style-name="T58"><text:s/>frakcija;<text:s/></text:span><text:span text:style-name="T59">LSDPF</text:span><text:span text:style-name="T60"><text:s/>– Lietuvos social</text:span><text:span text:style-name="T61">­demokratų partijos frakcija;<text:s/></text:span><text:span text:style-name="T62">LSF</text:span><text:span text:style-name="T63"><text:s/>– Liberalų sąjūdžio 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;<text:s/></text:span><text:span text:style-name="T70">TTF</text:span><text:span text:style-name="T71"><text:s/>– frakcija „Tvarka ir teisingumas“.</text:span></text:p></text:note-body></text:note></text:span><text:span text:style-name="T72">).</text:span><text:s/>La­ba die­na, ko­le­gos. Ge­gu­žės 10 die­nos va­ka­ri­nį po­sė­dį skel­biu pra­dė­tą.<text:s/>(<text:span text:style-name="T73">Gon</text:span><text:span text:style-name="T74">­gas</text:span>)<text:s/>Pra­šom re­gist­ruo­tis.<text:s/></text:p>
        <text:p text:style-name="Roman">Už­si­re­gist­ra­vo 42 Sei­mo na­riai.<text:s/></text:p>
        <text:p text:style-name="Roman"/>
        <text:p text:style-name="Laikas">15.01 val.</text:p>
        <text:p text:style-name="Roman12">Lie­tu­vos ban­ko val­dy­bos pir­mi­nin­ko V. Va­si­liaus­ko at­sa­ky­mai į Sei­mo na­rių klausimus (pa­gal Sei­mo sta­tu­to 209 str.)</text:p>
        <text:p text:style-name="Roman"/>
        <text:p text:style-name="Roman">Po­pie­ti­nės dar­bo­tvarkės 2-1 klau­si­mas – Lie­tu­vos ban­ko val­dy­bos pir­mi­nin­ko Vi­to Va­si­liaus­ko at­sa­ky­mai į Sei­mo na­rių klau­si­mus (pa­gal Sei­mo sta­tu­to 209 str.) Nr. KLA-41. Pra­ne­šė­jas – V. Va­si­liaus­kas. At­sa­ky­mams ski­ria­ma 15 mi­nu­čių. Taip pat 15 min­čių, ko­le­gos, ga­lė­si­te pa­teik­ti klau­si­mus. Pir­me­ny­bė tiems, ku­rie už­da­vė klau­si­mus. Pra­šom.<text:s/></text:p>
        <text:p text:style-name="Roman"><text:span text:style-name="T75">V. VASILIAUSKAS</text:span>. Ger­bia­ma­sis po­sė­džio pir­mi­nin­ke, ger­bia­mie­ji Sei­mo na­riai, la­ba die­na. At­sa­ky­siu į man raš­tu pa­teik­tus klau­si­mus. Jų iš vi­so bu­vo pen­ki. Tai aš ei­lės tvar­ka, ne­kar­to­da­mas ir at­sa­ky­siu at­ski­rai į kiek­vie­ną iš jų.<text:s/></text:p>
        <text:p text:style-name="Roman">At­sa­ky­mas į pir­mą klau­si­mą. Ad­vo­ka­tų prak­ti­kos, ku­ri tę­sė­si nuo 2004 me­tų lap­kri­čio mė­ne­sio iki 2011 me­tų ba­lan­džio mė­ne­sio, me­tu jo­kių veiks­mų (pa­brė­žiu – jo­kių veiks­mų), su­si­ju­sių su kon­sul­tuo­ja­mų klien­tų są­skai­tų ati­da­ry­mu, o tuo la­biau jų tvar­ky­mu,<text:s/>ne­su at­li­kęs. Ma­no ad­vo­ka­to prak­ti­ka dau­giau­sia bu­vo su­si­ju­si su mo­kes­čiais, kon­sul­ta­vi­mu dėl mo­kes­čių bei su kon­sul­ta­vi­mo<text:s/>dėl at­ski­rų fi­nan­si­nių pa­slau­gų tei­ki­mo as­pek­tais. Esu kon­sul­ta­vęs įmo­nių gru­pių ir jų struk­tū­ri­nių vie­ne­tų at­sto­vus ban­ko są­skai­tų ati­da­ry­mo Lie­tu­vo­je klau­si­mais. Kon­sul­ta­vęs dėl ati­da­ry­mo, bet ne­su ati­da­ręs. Kon­sul­ta­vi­mas bu­vo su­si­jęs vi­sų pir­ma su klien­tų in­for­ma­vi­mu apie tai, ko­kią in­for­ma­ci­ją rei­kia pa­teik­ti kre­di­to įstai­goms, ko­kius do­ku­men­tus rei­kia pa­teik­ti ir pa­na­šiai. Be jo­kios abe­jo­nės, kon­sul­ta­ci­jos vi­sais at­ve­jais bu­vo tei­kia­mos lai­kan­tis Lie­tu­vos įsta­ty­mų ir ki­tų tei­sės ak­tų nuo­sta­tų.<text:s/></text:p>
        <text:p text:style-name="Roman">At­sa­ky­mas į an­trą klau­si­mą. Pir­miau­sia no­rė­čiau pa­neig­ti pa­čiam klau­si­me for­mu­luo­ja­mą klai­di­nan­čią in­for­ma­ci­ją. Ru­si­jos oli­gar­chų są­skai­tų ne­tvar­kiau. Tai, be­je, la­bai aiš­kiai yra pa­sa­ky­ta ir ta­me straips­ny­je, ku­riuo re­mian­tis bū­tent yra for­mu­luo­ja­mi klau­si­mai, ar­ba man už­duo­da­mi klau­si­mai. Ma­no teik­tos kon­sul­ta­ci­jos, be abe­jo, yra pro­fe­si­nės veik­los ar­ba bu­vo pro­fe­si­nės veik­los da­lis, o ne, kaip klau­si­me sa­ko­ma, au­to­biog­ra­fi­jos fak­tai. O apie ad­vo­ka­to pro­fe­si­nę veik­lą ži­no tik pats ad­vo­ka­tas ir jo klien­tai. Sa­vai­me su­pran­ta­ma, kad ad­vo­ka­tas tu­ri lai­ky­ti pa­slap­ty­je in­for­ma­ci­ją apie klien­tą, to­dėl aš tik­rai apie kon­kre­čius klien­tus ar po­ten­cia­lius klien­tus ne­ga­lė­jau kal­bė­ti, ne­ga­liu kal­bė­ti ir ne­ga­lė­siu kal­bė­ti.<text:s/></text:p>
        <text:soft-page-break/>
        <text:p text:style-name="Roman">At­sa­ky­mas į tre­čią klau­si­mą. Nuo ta­da, kai pra­dė­jau dirb­ti ad­vo­ka­tu, pra­ėjo jau dau­giau kaip 10 me­tų, to­dėl tiks­liai nu­ro­dy­ti klien­tų skai­čiaus, tuo la­biau klien­tų struk­tū­ros ob­jek­ty­viai ne­įma­no­ma, o bū­ti ne­tiks­lus ši­to­je tri­bū­no­je aš tik­rai ne­ga­liu sau leis­ti.<text:s/></text:p>
        <text:p text:style-name="Roman">At­sa­ky­mas į ket­vir­tą klau­si­mą. Dar kar­tą no­riu pa­kar­to­ti, kad oli­gar­chų, taip pat ne oli­gar­chų są­skai­tų aš ne­tvar­kiau. Ga­liu tik pa­kar­to­ti tai, ką sa­kiau at­sa­ky­da­mas į pir­mą klau­si­mą. Ma­no ad­vo­ka­to prak­ti­ka bū­tent bu­vo su­si­ju­si su klien­tų kon­sul­ta­ci­jo­mis, tarp jų su kon­sul­ta­ci­jo­mis ir dėl są­skai­tų ati­da­ry­mo Lie­tu­vos ban­kuo­se. Bet nė vie­nos są­skai­tos aš pats ne­su ati­da­ręs, tuo la­biau ne­su dis­po­na­vęs to­mis są­skai­to­mis.<text:s/></text:p>
        <text:p text:style-name="Roman">Ir at­sa­ky­mas į penk­tą klau­si­mą bū­tų la­bai pa­pras­tas. Nei aš pats, nei ma­no šei­mos na­riai ne­tu­ri są­skai­tos tiks­li­nė­se te­ri­to­ri­jo­se. Ačiū.<text:s/></text:p>
        <text:p text:style-name="Roman"><text:span text:style-name="T76">PIRMININKAS.</text:span><text:s/>Klau­sia P. Gra­žu­lis. Ruo­šia­si K. Gla­vec­kas, bet ir ne­ma­tau. A, yra. At­si­pra­šau. Pra­šau. P. Gra­žu­lis.<text:s/></text:p>
        <text:p text:style-name="Roman"><text:span text:style-name="T77">P. GRAŽULIS</text:span><text:s/><text:span text:style-name="T78">(</text:span><text:span text:style-name="T79">TTF</text:span><text:span text:style-name="T80">)</text:span>. Ger­bia­ma­sis pra­ne­šė­jau, kaip jūs ži­no­te, Pre­zi­den­tė ke­lia la­bai aukš­tus rei­ka­la­vi­mus, ypač mo­ra­li­nius, ei­nant at­sa­kin­gas pa­rei­gas, o ban­ko val­dy­to­jas, aš ma­nau, – ga­na at­sa­kin­gos pa­rei­gos. Kaip jūs ži­no­te, dėl V. Ged­vi­lo net tris kar­tus bu­vo tei­rau­ja­ma­si pa­žy­mų iš Spe­cia­lių­jų ty­ri­mų tar­ny­bos. Man la­bai keis­ta, kad kaž­kaip nei Sei­mas to­kių fak­tų ne­ži­no­jo, nei ma­nau… gal Pre­zi­den­tė ir ži­no­jo. Jei­gu bū­tų ži­no­ju­si, kaip jūs gal­vo­ja­te, ar jus bū­tų pa­sky­rę pre­zi­den­tu… ban­ko val­dy­to­ju? Ir ma­no bū­tų ant­ras klau­si­mas, kas, ma­nau, yra dar svar­biau, dėl pub­li­ka­ci­jos „Lie­tu­vos ry­te“, kad,<text:s/>per­skai­čius pub­li­ka­ci­ją ir pa­si­klau­sius po­kal­bių, tai tie­siog yra žar­go­nas ir re­ke­tas jū­sų vals­ty­bi­nė­je įmo­nė­je. Man su­si­da­rė toks klau­si­mas: kaip jūs at­sa­ky­tu­mė­te, jei­gu „Sno­ro“ ban­kas bū­tų su­si­mo­kė­jęs ir prie­žiū­ros tar­ny­boms, ir Ūkio ban­ko va­do­vai su­si­mo­kė­ję tam tik­rus „at­ka­tus“, su­mas, gal jie ne­bū­tų už­da­ry­ti?<text:s/></text:p>
        <text:p text:style-name="Roman"><text:span text:style-name="T81">PIRMININKAS.</text:span><text:s/>Lai­kas.<text:s/></text:p>
        <text:p text:style-name="Roman"><text:span text:style-name="T82">V. VASILIAUSKAS</text:span>. Dė­kui už du klau­si­mus. Pra­dė­siu nuo an­tro. Tai, kas bu­vo pa­skelb­ta, vi­siš­kai ne­ati­tin­ka tik­ro­vės. To­kių po­kal­bių nė­ra bu­vę, aš tu­riu pa­tvir­ti­ni­mą bū­tent raš­tu iš Prie­žiū­ros tar­ny­bos va­do­vo, kad to­kių po­kal­bių nė­ra bu­vę. Ne kar­tą esa­me krei­pę­si į Spe­cia­lių­jų ty­ri­mų tar­ny­bą. Pa­tvir­ti­ni­mas iš jos taip pat yra, kad nė vie­nas Lie­tu­vos ban­ko pa­rei­gū­nas nė­ra kaž­kaip įsi­vė­lęs į tą is­to­ri­ją. To­dėl še­šė­lio me­ti­mas mums, kaip prie­žiū­ros ins­ti­tu­ci­jai, yra su­si­jęs su mū­sų at­lie­ka­mais kon­kre­čios kre­di­to uni­jos prie­žiū­ri­niais veiks­mais, ir tiek. O jū­sų mi­nė­ta ži­niask­lai­dos prie­mo­nė mū­sų at­žvil­giu jau ne pir­mą kar­tą el­gia­si, kaip sa­ky­ti, ga­na ne­at­sa­kin­gai. Be jo­kios abe­jo­nės, mes bū­si­me pri­vers­ti im­tis tei­si­nių prie­mo­nių, kaip tą aš pats as­me­niš­kai esu da­ręs „Sno­ro“ at­ve­ju pra­ei­ty­je, ir tik­rai teks tą pra­ti­mą pa­kar­to­ti da­bar.<text:s/></text:p>
        <text:p text:style-name="Roman">Da­bar at­sa­kau į pir­mą jū­sų klau­si­mą. Vėl­gi, kaip aš ir sa­kiau, kon­sul­ta­vi­mas ban­kų są­skai­tų ati­da­ry­mo klau­si­mais įė­jo į ma­no, kaip ad­vo­ka­to, prak­ti­ką. To­dėl ten, kaip ir dėl ki­tų tei­si­nių kon­sul­ta­ci­jų, aš ne­ma­tau kaž­ko smerk­ti­no. Kaip aš pa­brė­žiau į raš­tu už­duo­tus klau­si­mus, vi­sos ma­no kon­sul­ta­ci­jos bu­vo teik­tos pa­gal tuo me­tu (čia mes kal­ba­me apie 2006 me­tus) ga­lio­ju­sius tei­sės ak­tus. Ir kal­bė­tu­me apie są­skai­tų ati­da­ry­mą ne kaž­kur už­jū­riuo­se, ne kaž­kur už­sie­niuo­se, o bū­tent Lie­tu­vos kre­di­to įstai­go­se.<text:s/></text:p>
        <text:p text:style-name="Roman"><text:span text:style-name="T83">PIRMININKAS.</text:span><text:s/>Klau­sia K. Gla­vec­kas. Ruo­šia­si L. Bal­sys.<text:s/></text:p>
        <text:p text:style-name="Roman"><text:span text:style-name="T84">K. GLAVECKAS</text:span><text:s/><text:span text:style-name="T85">(</text:span><text:span text:style-name="T86">LSF</text:span><text:span text:style-name="T87">)</text:span>. Ger­bia­ma­sis pir­mi­nin­ke, iš tik­rų­jų<text:s/><text:span text:style-name="T88">of</text:span><text:span text:style-name="T89">­šo</text:span><text:span text:style-name="T90">­ri</text:span><text:span text:style-name="T91">­nės</text:span><text:s/>zo­nos toks jau ga­na se­nas reiš­ki­nys – ir pa­sau­lio fi­nan­sų sis­te­ma, ir eko­no­mi­kos sis­te­ma už­si­krė­tu­si bu­vo ga­na se­niai, nes iš es­mės vis­kas, kas bu­vo da­ro­ma<text:s/><text:span text:style-name="T92">of</text:span><text:span text:style-name="T93">­šo</text:span><text:span text:style-name="T94">­ri</text:span><text:span text:style-name="T95">­nė</text:span><text:span text:style-name="T96">­se</text:span><text:s/>zo­no­se, bu­vo le­ga­lu ir ofi­cia­lu. Rei­kia pri­pa­žin­ti, kad Pa­na­mos vi­sa po­pie­rių by­la, tas skan­da­las, ne­bu­vo pir­mas ir pas­ku­ti­nis. Jei­gu pa­im­si­me, pa­vyz­džiui, ap­im­tis, kiek bu­vo da­ro­ma ar­ba mo­kes­čių pla­na­vi­mo, ar­ba vi­so­kių tran­sak­ci­jų, tai Pa­na­mai ten­ka tik 3,5–4 %. Tam pa­čiam De­la­ve­rui Jung­ti­nė­se Ame­ri­kos Vals­ti­jo­se ar­ba Liuk­sem­bur­gui, ar­ba Kip­rui, ar­ba<text:s/><text:span text:style-name="T97">Vir</text:span><text:span text:style-name="T98">­gi</text:span><text:span text:style-name="T99">­nia Is</text:span><text:span text:style-name="T100">­land</text:span>, ar­ba ki­tos ša­ly­se, kur re­gist­ruo­tos, tarp jų ir Eu­ro­pos Są­jun­go­je, ten­ka daug di­des­nė da­lis, bet kaž­ko­dėl…<text:s/></text:p>
        <text:p text:style-name="Roman"><text:span text:style-name="T101">PIRMININKAS.</text:span><text:s/>Kęs­tu­ti, klau­si­mas.<text:s/></text:p>
        <text:p text:style-name="Roman"><text:span text:style-name="T102">K. GLAVECKAS</text:span><text:s/><text:span text:style-name="T103">(</text:span><text:span text:style-name="T104">LSF</text:span><text:span text:style-name="T105">)</text:span>. Klau­si­mas yra toks: sa­ky­ki­te, kaip jūs gal­vo­ja­te, ar tu­rė­tų bū­ti… ko­kia lin­kme ei­na tas reg­la­men­ta­vi­mas Eu­ro­pos Są­jun­gos ir pa­sau­li­nės fi­nan­si­nės sis­te­mos,<text:s/><text:soft-page-break/>ko­kia ei­tų, kad bū­tų ga­li­ma iš tik­rų­jų su­val­dy­ti tuos ne­le­ga­lius srau­tus, ku­rie dar iki šian­dien ju­da per<text:s/><text:span text:style-name="T106">of</text:span><text:span text:style-name="T107">­šo</text:span><text:span text:style-name="T108">­ri</text:span><text:span text:style-name="T109">­nes</text:span><text:s/>zo­nas?<text:s/></text:p>
        <text:p text:style-name="Roman"><text:span text:style-name="T110">V. VASILIAUSKAS</text:span>. Dė­kui už klau­si­mą. Jei­gu mes ly­gin­si­me su tei­si­niu re­gu­lia­vi­mu, su in­for­ma­ci­jos pa­si­kei­ti­mo si­tu­a­ci­ja, ku­ri bu­vo prieš 10 me­tų, ku­ri yra da­bar ir ku­ri, ne­abe­jo­ju, bus po 10 me­tų, mes aiš­kiai ma­tysi­me pro­gre­są ta pras­me, kad iš prin­ci­po tiks­li­nės te­ri­to­ri­jos, to­kios, ko­kios jos ga­lė­jo bū­ti anks­čiau, da­bar veik­ti ne­ga­li. Čia ma­žė­ja ban­kų pa­slap­ties ap­im­tys, ki­taip sa­kant, vals­ty­bės tar­pu­sa­vy­je pra­de­da keis­tis in­for­ma­ci­ja. Ma­žė­ja pa­slap­tis ir mo­kes­čių mo­kė­to­jo kaip to­kio. Mo­kes­čių ad­mi­nist­ra­to­riai tarp­tau­ti­niu mas­tu ben­dra­dar­biau­ja, eu­ro­pi­niu mas­tu yra pri­ima­mi ben­dri tei­sės ak­tai, ir ma­nau, kad su glo­ba­lių spren­di­mų pa­gal­ba ap­skri­tai ga­li­ma iš­spręs­ti tiks­li­nių te­ri­to­ri­jų klau­si­mą.</text:p>
        <text:p text:style-name="Roman">Kal­bant kon­kre­čiai apie Lie­tu­vą ir, pa­vyz­džiui, kal­bant apie mo­kes­čių pla­na­vi­mą, mo­kes­čių, gal­būt tiks­liau bū­tų pa­sa­ky­ti, ven­gi­mą, pa­si­nau­do­jant tiks­li­nė­mis te­ri­to­ri­jo­mis, tai, ma­no gal­va, Lie­tu­vos tei­si­nė­je sis­te­mo­je, Lie­tu­vos mo­kes­čių sis­te­mo­je pa­kan­ka prie­mo­nių tam, kad bū­tų ko­vo­ja­ma su tiks­li­nių te­ri­to­ri­jų įmo­nė­mis ar­ba su mo­kes­čių ven­gi­mu per tiks­li­nes te­ri­to­ri­jas. Tie­siog rei­kia iš­ra­din­gu­mo, rei­kia kom­pe­ten­ci­jos, bet prie­mo­nių tik­rai pa­kan­ka.</text:p>
        <text:p text:style-name="Roman"><text:span text:style-name="T111">PIRMININKAS.</text:span><text:s/>Klau­sia L. Bal­sys. Ruo­šia­si B. Vė­sai­tė. Tuoj, mi­nu­tę. Pra­šom.<text:s/></text:p>
        <text:p text:style-name="Roman"><text:span text:style-name="T112">L. BALSYS</text:span><text:s/><text:span text:style-name="T113">(</text:span><text:span text:style-name="T114">MSNG</text:span><text:span text:style-name="T115">)</text:span>. Ačiū, pir­mi­nin­ke. Ger­bia­ma­sis pir­mi­nin­ke, jūs esa­te Pre­zi­den­tės su­ras­tas ir glo­bo­ja­mas žmo­gus. Tas fak­tas, kad jū­sų pa­var­dė yra mi­ni­ma<text:s/><text:span text:style-name="T116">of</text:span><text:span text:style-name="T117">­šo</text:span><text:span text:style-name="T118">­ri</text:span><text:span text:style-name="T119">­nių</text:span><text:s/>įmo­nių tarp­tau­ti­nia­me skan­da­le Ru­si­jos oli­gar­chų kon­teks­te, ne­svar­bu, kaip ten, klien­tas ar ne klien­tas, me­ta re­pu­ta­ci­nį še­šė­lį ir ant pa­čios Pre­zi­den­tės. Šį­ryt per ra­di­ją Pre­zi­den­to vy­riau­sio­ji pa­ta­rė­ja la­bai aiš­kiai ir grei­tai pa­nei­gė, kad Pre­zi­den­tė ką nors ži­no­jo apie jū­sų šią<text:s/><text:span text:style-name="T120">of</text:span><text:span text:style-name="T121">­šo</text:span><text:span text:style-name="T122">­ri</text:span><text:span text:style-name="T123">­nę</text:span><text:s/>veik­lą. Tai ga­li bū­ti sig­na­las, kad jūs ne­ten­ka­te Pre­zi­den­tės glo­bos. Ma­no klau­si­mas toks. Ar jūs ne­mąs­to­te apie ty­lų ir grei­tą pa­si­trau­ki­mą be skan­da­lų, sau­gant ir ša­lies va­do­vės re­pu­ta­ci­ją? Ačiū.<text:s/></text:p>
        <text:p text:style-name="Roman"><text:span text:style-name="T124">V. VASILIAUSKAS</text:span>. Dė­kui už klau­si­mą. Vi­sų pir­ma nie­kaip ne­ga­liu su­tik­ti su tei­gi­niu, kad ma­ne kas nors kur nors kaip nors glo­bo­ja. Nes, kaip jūs ži­no­te,<text:s/>cen­tri­nis ban­kas yra ne­pri­klau­so­mas,<text:s/>cen­tri­nio ban­ko va­do­vas yra ne­pri­klau­so­mas ir jis ne­ga­li nei vyk­dy­ti, nei at­si­klau­s­ti ko­kių nors nu­ro­dy­mų iš ki­tų val­džios ins­ti­tu­ci­jų, įskai­tant ir Pre­zi­den­to ins­ti­tu­ci­ją. Tai pir­mas da­ly­kas.</text:p>
        <text:p text:style-name="Roman">Ant­ras da­ly­kas, kaip aš ir mi­nė­jau, jei­gu aš bū­čiau kaž­kaip tvar­kęs fi­nan­si­nius klau­si­mus su tiks­li­nių te­ri­to­ri­jų įmo­nė­mis, jei­gu aš bū­čiau at­sto­va­vęs as­me­nims, bū­tent ku­rių re­pu­ta­ci­ja yra kon­tro­ver­siš­ka, tai, ma­no gal­va, spren­di­mas bū­tų tik­rai pa­kan­ka­mai pa­pras­tas. Bet aš to ne­da­riau. Ma­no teik­tos tei­si­nės pa­slau­gos bu­vo su­si­ju­sios su ab­so­liu­čiai le­ga­lia veik­la. To­dėl aš čia ne­ma­tau kaž­ko­kio net ir še­šė­lio. Taip, kad tai yra ma­din­ga, taip, kad da­bar tai yra, kaip čia pa­sa­ky­ti, la­bai la­bai po­pu­lia­ru kal­bė­ti apie tiks­li­nes te­ri­to­ri­jas, taip, tai yra fak­tas, bet tai ir tiek, ne dau­giau.</text:p>
        <text:p text:style-name="Roman"><text:span text:style-name="T125">PIRMININKAS.</text:span><text:s/>Klau­sia B. Vė­sai­tė. Ruo­šia­si P. Gy­lys.</text:p>
        <text:p text:style-name="Roman"><text:span text:style-name="T126">B. VĖSAITĖ</text:span><text:s/><text:span text:style-name="T127">(</text:span><text:span text:style-name="T128">LSDPF</text:span><text:span text:style-name="T129">)</text:span>. Ger­bia­ma­sis ban­ko pir­mi­nin­ke, Eu­ro­pos Ta­ry­bos Par­la­men­ti­nė­je Asam­blė­jo­je mes tu­rė­jo­me dis­ku­si­ją dėl Pa­na­mos po­pie­rių ir bu­vo pa­sa­ky­ta, jums tur­būt ži­no­ma, kad mo­kes­ti­niuo­se ro­juo­se pi­ni­gus plo­vė ir mo­kes­čius slė­pė ko­rum­puo­ti po­li­ti­kai, gin­klų, nar­ko­ti­kų pre­kei­viai, pre­kei­viai žmo­nė­mis. Tiems, ku­rie pa­dė­jo tur­tin­gie­siems ir ga­lin­gie­siems slėp­ti tur­tus, ypač po­li­ti­kams ir po­li­ti­nio pa­si­ti­kė­ji­mo as­me­nims tai yra mir­ti­na nuo­dė­mė. Mir­ti­na nuo­dė­mė. Iš pos­to pa­si­trau­kė ir Is­lan­di­jos prem­je­ras. Tai vie­na da­lis ma­no klau­si­mo. (<text:span text:style-name="T130">Bal</text:span><text:span text:style-name="T131">­sai sa</text:span><text:span text:style-name="T132">­lė</text:span><text:span text:style-name="T133">­je</text:span>)<text:s/></text:p>
        <text:p text:style-name="Roman">An­tra da­lis vis dėl­to V. Val­vo­nio is­to­ri­ja. Jei­gu „Lie­tu­vos ry­tas“ ap­šmei­žė Lie­tu­vos ban­ką ir ši­tą jū­sų pa­val­di­nį, tai ką jūs da­ry­si­te to­liau? Ir ar jums Pre­zi­den­tė, sie­jant su pir­ma ma­no klau­si­mo da­li­mi…<text:s/></text:p>
        <text:p text:style-name="Roman"><text:span text:style-name="T134">PIRMININKAS.</text:span><text:s/>Lai­kas!</text:p>
        <text:p text:style-name="Roman"><text:span text:style-name="T135">B. VĖSAITĖ</text:span><text:s/><text:span text:style-name="T136">(</text:span><text:span text:style-name="T137">LSDPF</text:span><text:span text:style-name="T138">)</text:span>. …ne­siū­lė at­si­sta­ty­din­ti?</text:p>
        <text:p text:style-name="Roman"><text:span text:style-name="T139">V. VASILIAUSKAS</text:span>. Ačiū. Dė­kui už du klau­si­mus. Pra­dė­siu nuo an­tro klau­si­mo. Kaip aš ir mi­nė­jau, mes kreip­si­mės dar šią sa­vai­tę į ži­niask­lai­dos prie­mo­nę tam, kad ji pa­neig­tų in­for­ma­ci­ją apie jos skel­bia­mus ne­va tu­ri­mus po­kal­bius. Mū­sų gi­liu įsi­ti­ki­ni­mu, to­kių po­kal­bių ne­<text:soft-page-break/>bu­vo ir ne­ga­lė­jo bū­ti. Be jo­kios abe­jo­nės, kad tiek ban­kas re­a­guos, kreip­da­ma­sis į tei­sė­sau­gos ins­ti­tu­ci­jas, tiek mes,<text:s/>kaip fi­zi­niai as­me­nys, kaip ban­ko dar­buo­to­jai,<text:s/>re­a­guo­sim. Aš jau esu mi­nė­jęs, kad „Sno­ro“ is­to­ri­jos kon­teks­te aš esu krei­pę­sis į teis­mą ir lai­mė­jau by­lą dėl ne­tie­sos sa­ky­mo to­je ži­niask­lai­dos prie­mo­nė­je. Ana­lo­giš­ki žings­niai bus at­lik­ti ir šiuo at­ve­ju. Mums be­lie­ka gin­tis tik tei­si­nė­mis prie­mo­nė­mis nuo spe­ku­lia­ci­jų, kal­ti­ni­mų ir pa­na­šiai.</text:p>
        <text:p text:style-name="Roman">At­sa­kant į pir­mą klau­si­mą, be jo­kios abe­jo­nės, aš nie­ka­da ne­to­le­ra­vau ir ne­to­le­ruo­čiau nei mo­kes­čių ven­gi­mo reiš­ki­nio, nei ko­kios nors nu­si­kals­ta­mos vei­kos, ku­ri ga­lė­tų bū­ti su­si­ju­si su tiks­li­nė­mis te­ri­to­ri­jo­mis ar­ba, kaip po­pu­lia­ru va­din­ti,<text:s/><text:span text:style-name="T140">of</text:span><text:span text:style-name="T141">­šo</text:span><text:span text:style-name="T142">­ri</text:span><text:span text:style-name="T143">­nė</text:span><text:span text:style-name="T144">­mis</text:span><text:s/>kom­pa­ni­jo­mis.<text:s/></text:p>
        <text:p text:style-name="Roman">Kal­bant apie ma­no teik­tas tei­si­nes pa­slau­gas, su­si­ju­sias su są­skai­tų ati­da­ry­mu Lie­tu­vos ban­kuo­se, tik­rai ne­bu­vo jo­kių įta­ri­mų, kad ta veik­la kaž­kuo bū­tų nu­si­kals­ta­ma. To­dėl pa­slau­gos, ati­da­rant są­skai­tas, vėl­gi, dar kar­tą sa­kau, aš ne­įvar­di­nu kon­kre­čių sub­jek­tų ir ne­ga­liu įvar­dy­ti, bu­vo tei­sė­tos ir ati­ti­ko bū­tent tei­sės ak­tų rei­ka­la­vi­mus. To­dėl aš tik­rai ne­ma­tau nei tei­si­nės, nei juo­lab mo­ra­li­nės at­sa­ko­my­bės. Pa­ti­kė­ki­te ma­ni­mi, ma­no ver­ty­bių sis­te­ma yra pa­kan­ka­mai aukš­ta ir kar­te­lė yra pa­kan­ka­mai aukš­tai. Jei­gu aš ma­ty­čiau čia pro­ble­mą, tik­rai pri­im­čiau ati­tin­ka­mus spren­di­mus.</text:p>
        <text:p text:style-name="Roman"><text:span text:style-name="T145">PIRMININKAS.</text:span><text:s/>Klau­sia P. Gy­lys. Ruo­šia­si E. Gent­vi­las.<text:s/></text:p>
        <text:p text:style-name="Roman"><text:span text:style-name="T146">P. GYLYS</text:span><text:s/><text:span text:style-name="T147">(</text:span><text:span text:style-name="T148">TTF</text:span><text:span text:style-name="T149">)</text:span>. Ačiū, ger­bia­ma­sis pir­mi­nin­ke. Ger­bia­ma­sis Lie­tu­vos ban­ko va­do­ve, pas­ku­ti­ne fra­ze jūs iš­pro­vo­ka­vo­te ir aš pri­vers­tas pri­min­ti, ką jūs esa­te pa­sa­kęs apie mo­ra­lę – kad mo­ra­lė nė­ra šio pa­sau­lio di­men­si­ja. O jūs da­bar sa­ko­te, kad jūs ati­tin­ka­te aukš­čiau­sius mo­ra­lės rei­ka­la­vi­mus. Aš ma­nau, kad jūs esa­te pa­žei­džia­mas tiek mo­ra­li­ne pras­me, dėl tei­si­nių da­ly­kų čia ga­li­ma dar gin­čy­tis, tiek po­li­ti­ne pras­me, nes ta oli­gar­chi­ja tai ne iš ku­rios nors ki­tos pu­sės, o iš kon­ser­va­to­rių nuo­lat mi­ni­mos pu­sės, bet kon­ser­va­to­riai šian­dien van­dens pri­si­sė­mę. Pa­ste­bė­jo­te, nė vie­no klau­si­mo! Ma­nau, kad jū­sų at­sa­ko­my­bė yra di­de­lė. Jei­gu jūs ne­bū­tu­mė­te ėjęs į ši­tą po­zi­ci­ją vie­šo­jo in­te­re­so gin­ti, tai ma­nau, kad čia nie­kas ir klau­si­mų la­bai ne­už­da­vi­nė­tų. Na ką,<text:s/><text:span text:style-name="T150">vsio za</text:span><text:span text:style-name="T151">­kon</text:span><text:span text:style-name="T152">­no</text:span><text:s/>gal­būt.<text:s/></text:p>
        <text:p text:style-name="Roman">Ant­ras da­ly­kas.</text:p>
        <text:p text:style-name="Roman"><text:span text:style-name="T153">PIRMININKAS.</text:span><text:s/>Lai­kas! Po­vi­lai, la­bai trum­pą klau­si­mą.</text:p>
        <text:p text:style-name="Roman"><text:span text:style-name="T154">P. GYLYS</text:span><text:s/><text:span text:style-name="T155">(</text:span><text:span text:style-name="T156">TTF</text:span><text:span text:style-name="T157">)</text:span>. Jei­gu ga­li­ma. Jūs fak­tiš­kai ap­kal­ti­not ži­niask­lai­dą, kad ji­nai iš­si­gal­vo­ja. Ka­da duo­si­te į teis­mą?</text:p>
        <text:p text:style-name="Roman"><text:span text:style-name="T158">V. VASILIAUSKAS</text:span>. At­sa­ky­da­mas į an­trą klau­si­mą, jau du kar­tus, ro­dos, šio­je sa­lė­je mi­nė­jau, kad, be jo­kios abe­jo­nės, mes im­si­mės tei­si­nių prie­mo­nių. Tiek kaip fi­zi­niai as­me­nys, tiek kaip ins­ti­tu­ci­ja.<text:s/></text:p>
        <text:p text:style-name="Roman">Kal­bant apie eti­ką ir mo­ra­lę, tai, po­ne Gy­ly, pri­si­min­ki­te kon­teks­tą, kur bu­vo, ko­kia­me kon­teks­te tai bu­vo pa­sa­ky­ta. Ir po šiai die­nai aš esu įsi­ti­ki­nęs, kad eti­ka ir mo­ra­lė „Sno­ro“ ir Ūkio ban­kų at­ve­jais – ne šio pa­sau­lio di­men­si­ja. Jūs bet kur ma­nęs ga­li­te pa­klaus­ti to pa­ties, aš jums pa­sa­ky­siu. Tai aš ir tu­rė­jau ome­ny­je tuos po­nus va­di­na­muo­sius ban­ki­nin­kus, ku­rie da­bar ne­ži­no­me kur yra.<text:s/></text:p>
        <text:p text:style-name="Roman"><text:span text:style-name="T159">PIRMININKAS.</text:span><text:s/>Klau­sia E. Gent­vi­las ir lai­kas bai­gia­si. Ar dar ne? Dar ne.</text:p>
        <text:p text:style-name="Roman"><text:span text:style-name="T160">E. GENTVILAS</text:span><text:s/><text:span text:style-name="T161">(</text:span><text:span text:style-name="T162">LSF</text:span><text:span text:style-name="T163">)</text:span>. Ger­bia­ma­sis val­dy­bos pir­mi­nin­ke, na, tur­būt jūs su­pran­ta­te, kad ne jūs šian­dien esa­te tai­ki­nys, o Pre­zi­den­tė, ku­ri jus įvar­di­no kaip kan­di­da­tą, bet klau­si­mas iš tik­rų­jų apie Lie­tu­vos ban­ko re­pu­ta­ci­ją ir su­si­ju­sias pub­li­ka­ci­jas pas­ta­ro­jo­je spau­do­je. Kai jūs pri­sis­ta­tė­te mūsų<text:s/>frak­ci­jo­je, aš pa­klau­siau, ar jūs ga­li­te už­tik­rin­ti, kad ban­ke ne­bė­ra to­kių kur­mių kaip „Sno­ro“ is­to­ri­jos at­ve­ju, kai nu­slė­pė ir nu­ty­lė­jo blo­gą „Sno­ro“ ban­ko būk­lę, jūs pa­sa­kė­te, kad ga­ran­tuo­ti ne­ga­li­te, ti­ki­tės, kad taip nė­ra. Štai ši­ta pub­li­ka­ci­ja, man sun­ku pa­ti­kė­ti, kad vi­siš­kai taip žur­na­lis­tai im­tų ir su­kur­tų to­kį dia­lo­gą. Ar jūs ga­li­te ran­ką prie šir­dies pri­dė­ti, kad ne­bu­vo tik­rai to­kio po­kal­bio? Duok Die­ve, jums sėk­mės tei­si­niuo­se pro­ce­suo­se su ži­niask­lai­dos prie­mo­ne, ta­čiau sun­ku pa­ti­kė­ti, kad kaž­kas pa­ė­mė ir su­kū­rė štai to­kį dia­lo­gą. Man at­ro­do, kad ga­li bū­ti ban­ke kur­mių ir to­liau.<text:s/></text:p>
        <text:p text:style-name="Roman"><text:span text:style-name="T164">V. VASILIAUSKAS</text:span>. Dė­kui už klau­si­mą. Tik­rai ga­liu ran­ką prie šir­dies pri­dė­jęs pa­sa­ky­ti, kad, ma­no įsi­ti­ki­ni­mu, V. Val­vo­nis ne­tu­rė­jo to­kio po­kal­bio. Jei­gu pa­si­ro­dys ki­taip, be jo­kios abe­jo­nės, bus pri­im­ti ati­tin­ka­mi spren­di­mai. Bet aš ne­tu­riu nė ma­žiau­sio pa­grin­do ne­ti­kė­ti. Ir<text:s/><text:soft-page-break/>ne dėl to, kad tai bū­tų ma­no sub­jek­ty­vi nuo­mo­nė, įsi­ti­ki­ni­mas, jaus­mai ko­kie nors, bet mes re­mia­mės fak­ti­nė­mis ap­lin­ky­bė­mis ir tuo la­biau tei­sė­sau­gos ins­ti­tu­ci­jų in­for­ma­ci­ja. Kaip aš jau mi­nė­jau, ne kar­tą bu­vo pa­sa­ky­ta, kad, jų tu­ri­mais duo­me­ni­mis, nie­kas iš ban­ko nė­ra pri­si­dė­jęs prie tos is­to­ri­jos. O ins­ti­tu­ci­ją, kre­di­to įstai­gą, ku­rios at­žvil­giu… apie ku­rią vi­sa ši is­to­ri­ja su­ka­si, mes šiuo at­ve­ju ins­pek­tuo­ja­me, at­lie­ka­mi jos kon­tro­lės veiks­mai. Tai aš sie­čiau su tuo. Taip, man ir­gi tai bu­vo la­bai ne­ti­kė­ta, vi­siš­kai.</text:p>
        <text:p text:style-name="Roman"><text:span text:style-name="T165">PIRMININKAS.</text:span><text:s/>Klau­sia V. A. Ma­tu­le­vi­čius. Ruo­šia­si A. Skar­džius.</text:p>
        <text:p text:style-name="Roman"><text:span text:style-name="T166">V. A. MATULEVIČIUS</text:span><text:s/><text:span text:style-name="T167">(</text:span><text:span text:style-name="T168">MSNG</text:span><text:span text:style-name="T169">)</text:span>. Ačiū. Ger­bia­mas pir­mi­nin­ke, jūs sa­ko­te, kad vis­kas yra iš­si­gal­vo­ta. Ži­niask­lai­do­je vis­ko bū­na, bet aš, pa­vyz­džiui, esu įsi­ti­ki­nęs, kad ga­li­ma iš­si­gal­vo­ti fak­tą, ga­li­ma pa­teik­ti ten­den­cin­gą nuo­mo­nę, bet dar ne­te­ko gir­dė­ti, kad žur­na­lis­tai iš­si­gal­vo­tų iš­sa­mius di­džiu­lius ke­lių as­me­nų po­kal­bius ir juos pa­teik­tų sa­vo pus­la­piuo­se. Aš ma­nau, kad tie po­kal­biai vis tiek tur­būt už­fik­suo­ti ope­ra­ty­vi­nė­mis prie­mo­nė­mis, o ne „Lie­tu­vos ry­to“ re­dak­ci­jo­je gi­mė. Ar jūs ne­ma­no­te, kad juos pa­skel­bus, kad ten, apie ką kal­ba­me, yra per daug šiur­pu Lie­tu­vos ban­kui, kad ši­tas žmo­gus ga­lė­tų to­liau dirb­ti, bent kol ne­bus aiš­ku­mo?<text:s/></text:p>
        <text:p text:style-name="Roman">Ant­ras klau­si­mas. Kas de­da­si su ban­kų prie­žiū­ra? At­si­me­na­te „Sno­ro“ is­to­ri­ją. Mes vi­si bu­vo­me ap­stul­bę, kai su­ži­no­jo­me, kad Prie­žiū­ros de­par­ta­men­to va­do­vas da­ly­vau­da­vo „Sno­ro“ ban­ko va­do­vo vai­kų ves­tu­vė­se. Da­bar ši­tie po­kal­biai.</text:p>
        <text:p text:style-name="Roman"><text:span text:style-name="T170">PIRMININKAS.</text:span><text:s/>Lai­kas!</text:p>
        <text:p text:style-name="Roman"><text:span text:style-name="T171">V. A. MATULEVIČIUS</text:span><text:s/><text:span text:style-name="T172">(</text:span><text:span text:style-name="T173">MSNG</text:span><text:span text:style-name="T174">)</text:span>. Ačiū.</text:p>
        <text:p text:style-name="Roman"><text:span text:style-name="T175">V. VASILIAUSKAS.</text:span><text:s/>Dar kar­tą sa­kau, pa­kar­to­siu. Aš ne­tu­riu pa­grin­do da­bar sa­ky­ti, kad tai, kas yra pa­ra­šy­ta, yra tei­sy­bė iš tik­rų­jų. Aš ne kar­tą tai vie­šai esu de­kla­ra­vęs tiek ban­ke, tiek vie­šu­mo­je, kad jei­gu in­for­ma­ci­ja pa­si­tvir­tins, be jo­kios<text:s/>abe­jo­nės, spren­di­mai bus pri­im­ti. Bet aš tik­rai ne­tu­riu pa­grin­do ne­pa­si­ti­kė­ti ne tai kad, sa­ky­ki­me, Prie­žiū­ros tar­ny­bos va­do­vu, bet taip pat žmo­nė­mis, ku­rie at­li­ko ins­pek­ta­vi­mą kre­di­to uni­jo­je. Mes tik­rai tu­rė­jo­me iš­sa­mius po­kal­bius. Aš dar kar­tą sa­kau, tik­rai pa­si­ti­kiu tais žmo­nė­mis.</text:p>
        <text:p text:style-name="Roman"><text:span text:style-name="T176">PIRMININKAS.</text:span><text:s/>Klau­sia A. Skar­džius. Ruo­šia­si M. Bas­tys.</text:p>
        <text:p text:style-name="Roman"><text:span text:style-name="T177">A. SKARDŽIUS</text:span><text:s/><text:span text:style-name="T178">(</text:span><text:span text:style-name="T179">LSDPF</text:span><text:span text:style-name="T180">)</text:span>. Ačiū, ger­bia­mas po­sė­džio pir­mi­nin­ke. Ger­bia­mas ban­ko pir­mi­nin­ke, tu­riu tą gra­žų laik­raš­tį „Lie­tu­vos ry­tą“ pa­si­dė­jęs čia. Pats tu­ri­nys po­kal­bių, at­spaus­din­tų vie­no di­džiau­sių dien­raš­čių, tur­būt yra ne­iš­gal­vo­tas. Ko­kio­mis prie­mo­nė­mis – tei­sė­to­mis, sank­cio­nuo­to­mis, – ne­svar­bu, ko­kio­mis jis bū­tų už­fik­suo­tas, bet jei­gu pa­aiš­kės, kad tas po­kal­bis bu­vo, o jūs už tą žmo­gų ga­ran­tuo­ja­te (tai vis dėl­to prie­žiū­ros ins­ti­tu­ci­jos vei­das, tai yra jū­sų dau­giau ne­gu de­ši­nio­ji ran­ka), ar jūs pri­si­im­si­te ir ta­da, ga­ran­tuo­si­te už jį, pri­si­im­si­te as­me­ni­nę at­sa­ko­my­bę už tai? Tai vie­nas ma­no klau­si­mas.<text:s/></text:p>
        <text:p text:style-name="Roman">Ant­ras klau­si­mas. Mes tu­ri­me ne tik Pa­na­mą, bet ir Ber­mu­dus. Kaip jūs ver­ti­na­te su­tar­tį su Ber­mu­dais, kur ke­liau­ja 70 mln. kas me­tai ir de­šimt me­tų dar ma­žiau­siai ke­liaus ten Lie­tu­vos pi­ni­gai?</text:p>
        <text:p text:style-name="Roman"><text:span text:style-name="T181">V. VASILIAUSKAS</text:span>. Tik­rai ne­ga­lė­čiau at­sa­ky­ti į jū­sų an­trą klau­si­mą, nes, po tei­sy­bei, ne­la­bai su­pran­tu, apie ką klau­sė­te. Ži­nau, kad Ber­mu­dai to­kie yra, bet tik tiek. (<text:span text:style-name="T182">Bal</text:span><text:span text:style-name="T183">­sai sa</text:span><text:span text:style-name="T184">­lė</text:span><text:span text:style-name="T185">­je</text:span>) Bet ne­su kom­pe­ten­tin­gas ko­men­tuo­ti da­ly­kų, prie ku­rių ne­su pri­si­lie­tęs.</text:p>
        <text:p text:style-name="Roman">At­sa­ky­da­mas į pir­mą klau­si­mą ga­liu pa­sa­ky­ti: taip, pri­si­im­siu at­sa­ko­my­bę. Vi­są lai­ką tą da­ry­da­vau ir da­ry­siu at­ei­ty­je. Bet esu įsi­ti­ki­nęs, kad mums pa­vyks ap­gin­ti sa­vo tei­sy­bę teis­me. Be abe­jo, ne­bus pa­pras­ta, bet mes pa­si­ry­žę tai pa­da­ry­ti.<text:s/></text:p>
        <text:p text:style-name="Roman"><text:span text:style-name="T186">PIRMININKAS.</text:span><text:s/>Klau­sia M. Bas­tys. Ruo­šia­si A. Sy­sas.</text:p>
        <text:p text:style-name="Roman"><text:span text:style-name="T187">M. BASTYS</text:span><text:s/><text:span text:style-name="T188">(</text:span><text:span text:style-name="T189">LSDPF</text:span><text:span text:style-name="T190">)</text:span>. Dė­ko­ju, ger­bia­mas po­sė­džio pir­mi­nin­ke. Ger­bia­mas Lie­tu­vos ban­ko val­dy­bos pir­mi­nin­ke, ma­no klau­si­mas yra dau­giau re­to­ri­nis. Pra­šom pa­sa­ky­ti, jei­gu jūs bū­tu­mė­te aiš­kiai de­kla­ra­vęs, ka­da bu­vo­te tei­kia­mas už­im­ti šias svar­bias pa­rei­gas, kad kaip ad­vo­ka­tas jūs kon­sul­tuo­ja­te ju­ri­di­nius, fi­zi­nius as­me­nis mo­kes­čių leng­va­tų klau­si­mais,<text:s/><text:span text:style-name="T191">of</text:span><text:span text:style-name="T192">­šo</text:span><text:span text:style-name="T193">­ri</text:span><text:span text:style-name="T194">­nių</text:span><text:s/>kom­pa­ni­jų, tiks­li­nių te­ri­to­ri­jų, kaip jūs sa­ko­te, jei­gu jūs bū­tu­mė­te in­for­ma­vęs<text:s/>Lie­tu­vos Res­pub­li­kos Sei­mą, de­kla­ra­vęs, kad jūs to­kiais da­ly­kais už­si­imi­nė­jo­te bū­da­mas ad­vo­ka­tu, kaip gal­vo­ja­te, ar bū­tu­mė­te pa­tvir­tin­tas Lie­tu­vos ban­ko val­dy­bos pir­mi­nin­ku? Dė­ko­ju.</text:p>
        <text:soft-page-break/>
        <text:p text:style-name="Roman"><text:span text:style-name="T195">V. VASILIAUSKAS</text:span>. Na, klau­si­mas tik­rai re­to­ri­nis. Dė­ko­ju, aiš­ku, už klau­si­mą. Na, at­sa­ky­ti tur­būt ga­lė­čiau ir­gi re­to­riš­kai. Jei­gu bū­tų ben­dras su­pra­ti­mas, kas yra tiks­li­nės te­ri­to­ri­jos, kaip jos vei­kia, o ne tik bū­tų po­pu­lia­rus sen­sa­ci­jų vai­ky­ma­sis, tai ma­nau, kad taip, bū­čiau pa­tvir­tin­tas.</text:p>
        <text:p text:style-name="Roman"><text:span text:style-name="T196">PIRMININKAS.</text:span><text:s/>Klau­sia A. Sy­sas. Ruo­šia­si V. Mi­ka­laus­kas.</text:p>
        <text:p text:style-name="Roman"><text:span text:style-name="T197">A. SYSAS</text:span><text:s/><text:span text:style-name="T198">(</text:span><text:span text:style-name="T199">LSDPF</text:span><text:span text:style-name="T200">)</text:span>. Ačiū, ger­bia­mas pir­mi­nin­ke. No­rė­čiau pa­klaus­ti dėl re­pu­ta­ci­nių da­ly­kų vis dėl­to. Į vi­sas pa­rei­gas skir­da­mi net vi­ce­mi­nist­rus, mes tu­rė­jo­me juo­dą vi­ce­mi­nist­rų są­ra­šą, mes tu­rė­jo­me bern­va­ka­rių po­kal­bių įra­šus ir vi­so­kius ki­tus da­ly­kus, kas ne­lei­do vie­nam ar ki­tam po­li­ti­kui už­im­ti tam tik­ras po­zi­ci­jas. Ma­no klau­si­mas bū­tų toks. Ar jūs, kai bu­vo pa­siū­ly­tos an­trą kar­tą ban­ko pir­mi­nin­ko pa­rei­gos, de­kla­ra­vo­te Pre­zi­den­tei apie tai, kad tu­rė­jo­te to­kius ry­šius? Jei­gu jūs ne­dek­la­ra­vo­te, o kaip su­pra­tau, kaip sa­kė­te, va­do­vau­ja­te ne­pri­klau­so­mai ins­ti­tu­ci­jai, tai Pre­zi­den­tė ir ki­ti vi­sa­da su­si­ren­ka pa­žy­mas ar­ba Mi­nist­ras Pir­mi­nin­kas pa­rei­ka­lau­ja<text:s/><text:span text:style-name="T201">pa</text:span><text:span text:style-name="T202">­žy</text:span><text:span text:style-name="T203">­mų apie jam pa</text:span><text:span text:style-name="T204">­val</text:span><text:span text:style-name="T205">­džius žmo</text:span><text:span text:style-name="T206">­nes. Ar bu</text:span><text:span text:style-name="T207">­vo už</text:span><text:span text:style-name="T208">­si</text:span><text:span text:style-name="T209">­min</text:span><text:span text:style-name="T210">­ta apie ko</text:span><text:span text:style-name="T211">­kią nors pa</text:span><text:span text:style-name="T212">­žy</text:span><text:span text:style-name="T213">­mą</text:span><text:s/>dėl jū­sų dar­bo – są­ži­nin­go, do­ro, bet dėl re­pu­ta­ci­jos su­pra­ti­mo ga­li­me kel­ti klau­si­mą. Štai dėl to, kas vyks­ta, dėl dvi­gu­bų stan­dar­tų Lie­tu­vo­je, kai vie­nu at­ve­ju vi­ce­mi­nist­ras ne­ga­li už­im­ti pa­rei­gų,<text:span text:style-name="T214"><text:s/>nes kur nors bu</text:span><text:span text:style-name="T215">­vo su kuo nors pa</text:span><text:span text:style-name="T216">­ste</text:span><text:span text:style-name="T217">­bė</text:span><text:span text:style-name="T218">­tas, o kai kas ga</text:span><text:span text:style-name="T219">­li dirb</text:span><text:span text:style-name="T220">­ti struk</text:span><text:span text:style-name="T221">­tū</text:span><text:span text:style-name="T222">­roms ir ga</text:span><text:span text:style-name="T223">­li už</text:span><text:span text:style-name="T224">­im</text:span><text:span text:style-name="T225">­ti.</text:span></text:p>
        <text:p text:style-name="Roman"><text:span text:style-name="T226">PIRMININKAS.</text:span><text:s/>Lai­kas!</text:p>
        <text:p text:style-name="Roman"><text:span text:style-name="T227">V. VASILIAUSKAS</text:span>. Dvi­gu­bų stan­dar­tų klau­si­mas, na, be abe­jo, jų ne­ga­li bū­ti, tų dvi­gu­bų stan­dar­tų. Aš ne­ma­nau, kad jie yra ypač tai­ko­mi ma­no at­žvil­giu.</text:p>
        <text:p text:style-name="Roman">Be jo­kios abe­jo­nės, prieš tap­da­mas cen­tri­nio ban­ko va­do­vu, prieš pa­siū­lant ma­ne kan­di­da­tuo­ti į cen­tri­nio ban­ko va­do­vus, tiek pir­mos, tiek ant­ros ka­den­ci­jos me­tu, be jo­kios abe­jo­nės, bu­vo at­lik­ta pro­ce­dū­ra, ku­ri yra nu­ma­ty­ta, tai yra aš bu­vau pa­tik­rin­tas. Ma­tyt, jei­gu tei­ki­mas bu­vo, tai kaž­ko­kios in­for­ma­ci­jos, ku­ri man kliu­dy­tų ei­ti tas pa­rei­gas, ku­rias aš šiuo me­tu ei­nu, ne­bu­vo.<text:s/></text:p>
        <text:p text:style-name="Roman"><text:span text:style-name="T228">PIRMININKAS.</text:span><text:s/>Ir pas­ku­ti­nis klau­sia V. Mi­ka­laus­kas.</text:p>
        <text:p text:style-name="Roman"><text:span text:style-name="T229">V. MIKALAUSKAS</text:span><text:s/><text:span text:style-name="T230">(</text:span><text:span text:style-name="T231">LSDPF</text:span><text:span text:style-name="T232">)</text:span>. Ger­bia­mas ban­ko val­dy­bos pir­mi­nin­ke, jūs taip tvir­tai pa­ža­dė­jo­te, kad iš­nau­do­si­te vi­sas tei­si­nes ga­li­my­bes įro­dy­ti sa­vo tie­są. Ta­čiau aš no­rė­čiau pa­klaus­ti. Ka­da pa­si­ro­dė tas skan­da­las vie­šu­mo­je, spau­do­je, ko­dėl jūs del­sė­te, ko­dėl jūs ne­in­for­ma­vo­te vi­suo­me­nės sa­vo tam tik­ru pa­reiš­ki­mu dėl tos pa­gar­sin­tos si­tu­a­ci­jos? Ar jus tai už­klu­po ne­ti­kė­tai, jūs ne­bu­vo­te pa­si­ren­gęs ar lau­kė­te tik Sei­mo au­di­to­ri­jos?<text:s/></text:p>
        <text:p text:style-name="Roman"><text:span text:style-name="T233">V. VASILIAUSKAS</text:span>. Tu­ri­te ome­ny „Pa­na­ma Pa­pers“?</text:p>
        <text:p text:style-name="Roman"><text:span text:style-name="T234">V. MIKALAUSKAS</text:span><text:s/><text:span text:style-name="T235">(</text:span><text:span text:style-name="T236">LSDPF</text:span><text:span text:style-name="T237">)</text:span>. Taip.</text:p>
        <text:p text:style-name="Roman"><text:span text:style-name="T238">V. VASILIAUSKAS</text:span>. Ne, dėl tos in­for­ma­ci­jos tai tik­rai mes nie­ko ne­lau­kėm ir aš pats nie­ko ne­lau­kiau. Ga­vau žur­na­lis­to klau­si­mus, į tuos klau­si­mus at­sa­kiau ir at­sa­ky­mai į tuos klau­si­mus bu­vo pub­li­kuo­ti to­je pub­li­ka­ci­jo­je. Ten mi­ni­mi įvy­kiai bu­vo, jei­gu aš tei­sin­gai at­si­me­nu, pub­li­ka­ci­jo­je yra su­si­ję su 2006 me­tais. Tai bu­vo prieš 10 me­tų ir, sa­vai­me su­pran­ta­ma, man rei­kė­jo pa­si­tiks­lin­ti in­for­ma­ci­ją. Be jo­kios abe­jo­nės, aš krei­piau­si į sa­vo bu­vu­sią dar­bo­vie­tę, pra­šiau, kad bū­tų pa­teik­ti man elek­tro­ni­nio su­si­ra­ši­nė­ji­mo do­ku­men­tai, kad aš įsi­ti­kin­čiau, apie ką kal­ba­ma. At­sa­ky­mai į klau­si­mus, ku­riuos už­da­vė žur­na­lis­tas, bu­vo pa­teik­ti ir jie ati­tin­ka­mai bu­vo pa­teik­ti pub­li­ka­ci­jo­je.<text:s/></text:p>
        <text:p text:style-name="Roman"><text:span text:style-name="T239">PIRMININKAS.</text:span><text:s/>Ačiū Lie­tu­vos ban­ko val­dy­bos pir­mi­nin­kui V. Va­si­liaus­kui. Jūs at­sa­kė­te į vi­sus Sei­mo na­rių pa­teik­tus klau­si­mus. Skir­tas lai­kas bu­vo 30 mi­nu­čių ir kaip tik mes iš­siteko­me.<text:s/></text:p>
        <text:p text:style-name="Roman"/>
        <text:p text:style-name="Laikas">15.30 val.</text:p>
        <text:p text:style-name="Roman12">Ad­mi­nist­ra­ci­nių nu­si­žen­gi­mų ko­dek­so 28, 29, 291, 294, 295, 297, 299, 301, 302, 589, 681, 684, 686 straips­nių pa­kei­ti­mo įsta­ty­mo pro­jek­tas Nr. XIIP-4242 (<text:span text:style-name="T240">pa</text:span><text:span text:style-name="T241">­tei</text:span><text:span text:style-name="T242">­ki</text:span><text:span text:style-name="T243">­mas</text:span>)</text:p>
        <text:p text:style-name="Roman"/>
        <text:p text:style-name="Roman">Ki­tas 2-2 klau­si­mas<text:s/>–<text:s/>Nr. XIIP-4242. Pra­ne­šė­ja – že­mės ūkio vi­ce­mi­nist­rė L. Ku­ja­ly­tė. Pra­šom pri­sta­ty­ti. Pa­tei­ki­mas. Pa­tei­ki­mo sta­di­ja.<text:s/></text:p>
        <text:soft-page-break/>
        <text:p text:style-name="Roman"><text:span text:style-name="T244">L. KUJALYTĖ.</text:span><text:s/>La­ba die­na, ger­bia­mas po­sė­džio pir­mi­nin­ke,<text:s/>ger­bia­mi Sei­mo na­riai.<text:s/>Šio įsta­ty­mo tiks­las yra pa­ves­ti Vals­ty­bi­nei mais­to ir ve­te­ri­na­ri­jos tar­ny­bai at­lik­ti fi­zi­nes pa­tik­ras žu­vi­nin­kys­tės pro­duk­tų par­da­vi­mo ga­lu­ti­niam var­to­to­jui vie­to­se, at­si­sa­ky­ti tei­sės už­si­im­ti žve­jy­ba at­ėmi­mo, nu­sta­ty­ti sank­ci­jas už mė­gė­jo žve­jy­bos me­tu su­gau­tų žu­vų ir iš jų pa­ga­min­tų pro­duk­tų bei už ne­tei­sė­tos, ne­dek­la­ruo­tos, ne­reg­la­men­tuo­tos žve­jy­bos pro­duk­tų par­da­vi­mą ar su­pir­ki­mą, taip pat už ma­žes­nių, ne­gu nu­sta­ty­ta, žu­vų par­da­vi­mą žmo­nių mais­tui. 2013 me­tų pa­bai­go­je re­for­ma­vus Eu­ro­pos Są­jun­gos ben­drą­ją žu­vi­nin­kys­tės po­li­ti­ką, tu­rė­jo bū­ti įgy­ven­di­na­mos reg­la­men­to 2013 m. gruo­džio 11 d. nuo­sta­tos. Vien dėl to yra kei­čia­mas Ad­mi­nist­ra­ci­nių nu­si­žen­gi­mų ko­dek­sas.</text:p>
        <text:p text:style-name="Roman">2014 m. rug­sė­jo 25 d. Lie­tu­vos Res­pub­li­kos Vy­riau­sy­bės Stra­te­gi­nia­me ko­mi­te­te pri­ėmus spren­di­mą per­duo­ti Vals­ty­bi­nei mais­to ir ve­te­ri­na­ri­jos tar­ny­bai da­lį žu­vi­nin­kys­tės kon­tro­lės funk­ci­jų, taip pat yra kei­čia­mas bū­tent Ad­mi­nist­ra­ci­nių nu­si­žen­gi­mų ko­dek­sas. Toks yra įsta­ty­mo tiks­las. Tai bū­tų tiek trum­pai.</text:p>
        <text:p text:style-name="Roman"><text:span text:style-name="T245">PIRMININKAS.</text:span><text:s/>Jū­sų no­ri pa­klaus­ti ke­tu­ri Sei­mo na­riai. Ne. Klau­sia K. Dauk­šys.</text:p>
        <text:p text:style-name="Roman"><text:span text:style-name="T246">K. DAUKŠYS</text:span><text:s/><text:span text:style-name="T247">(</text:span><text:span text:style-name="T248">DPF</text:span><text:span text:style-name="T249">)</text:span>. Ačiū, ger­bia­mas po­sė­džio pir­mi­nin­ke. Pra­šau pa­sa­ky­ti, kas kon­kre­čiai pa­si­keis žmo­nėms, ku­rie už­si­i­ma tuo ver­slu?</text:p>
        <text:p text:style-name="Roman"><text:span text:style-name="T250">L. KUJALYTĖ.</text:span><text:s/>Es­mė ta, kad kei­sis… šia­me įsta­ty­me yra nu­ma­ty­ta, kad pir­miau­sia už ma­žų žu­vų par­da­vi­mą,<text:s/>nė­ra ga­li­my­bės žmo­nių mais­tui par­duo­ti. Tai yra vie­nas da­ly­kas. Čia yra pa­pras­čiau­siai per­kel­tos reg­la­men­to nuo­sta­tos į įsta­ty­mą. (<text:span text:style-name="T251">Bal</text:span><text:span text:style-name="T252">­sas sa</text:span><text:span text:style-name="T253">­lė</text:span><text:span text:style-name="T254">­je: „Kas bū</text:span><text:span text:style-name="T255">­tų, jei</text:span><text:span text:style-name="T256">­gu…“</text:span><text:span text:style-name="T257">)</text:span><text:span text:style-name="T258"><text:s/></text:span>Jei­gu kon­kre­čiau, tai bū­tų vie­nas iš to­kių kaip žu­vų par­da­vi­mas žmo­nių mais­tui, anks­čiau taip pat ne­bu­vo ga­li­my­bės par­duo­ti ma­žų žu­vų. Ple­čian­tis mė­gė­jų žve­jy­bos mas­tui, su­gau­na­mos žu­vys, dėl to taip pat tu­rė­tų bū­ti nu­ma­ty­tos sank­ci­jos už tą pa­tį par­da­vi­mą, pir­miau­sia, jei­gu pre­kiau­ja­ma ne­są­ži­nin­gai, tai ly­giai taip pat. Taip pat Vals­ty­bi­nei mais­to ir ve­te­ri­na­ri­jos tar­ny­bai yra per­duo­da­mos kon­tro­lės funk­ci­jos, t. y. Vals­ty­bi­nė mais­to ir ve­te­ri­na­ri­jos tar­ny­ba da­bar ga­lės kon­tro­liuo­ti, be abe­jo, ga­lu­ti­nį par­da­vi­mą var­to­to­jiš­ko­se vie­to­se.<text:s/></text:p>
        <text:p text:style-name="Roman"><text:span text:style-name="T259">PIRMININKAS.</text:span><text:s/>Klau­sia V. Si­mu­li­kas.<text:s/></text:p>
        <text:p text:style-name="Roman"><text:span text:style-name="T260">V. SIMULIK</text:span><text:s/><text:span text:style-name="T261">(</text:span><text:span text:style-name="T262">MSNG</text:span><text:span text:style-name="T263">)</text:span>. Dė­ko­ju, pir­mi­nin­ke. Ger­bia­ma vi­ce­mi­nist­re, ar tai bus tik­tai te­ori­nis funk­ci­jų iš­plė­ti­mas, pa­pil­dy­mas, ar pas­kui seks žmo­giš­kie­ji ir fi­nan­si­niai iš­tek­liai?</text:p>
        <text:p text:style-name="Roman"><text:span text:style-name="T264">L. KUJALYTĖ.</text:span><text:s/>Čia yra įgy­ven­di­na­ma… pa­pras­čiau­siai kei­čia­mi tam tik­ri reg­la­men­tai, yra įgy­ven­di­na­mos reg­la­men­tų nuo­sta­tos.<text:s/></text:p>
        <text:p text:style-name="Roman"><text:span text:style-name="T265">PIRMININKAS.</text:span><text:s/>Klau­sia K. Gla­vec­kas.</text:p>
        <text:p text:style-name="Roman"><text:span text:style-name="T266">K. GLAVECKAS</text:span><text:s/><text:span text:style-name="T267">(</text:span><text:span text:style-name="T268">LSF</text:span><text:span text:style-name="T269">)</text:span>. Ger­bia­ma pra­ne­šė­ja, jūs kal­ba­te gal ir tei­sin­gai, kad įgy­ven­di­na­mos reg­la­men­to nuo­sta­tos, bet ben­dras fo­nas tų prie­mo­nių, ku­rios yra siū­lo­mos, su­si­ve­da į la­bai pa­pras­tą da­ly­ką – di­di­na­mos, ple­čia­mos bau­dų sank­ci­jos. Ki­taip sa­kant, bau­di­mas, bau­di­mas, bau­di­mas už bet ką. Tas bau­di­mas iš tik­ro tam­pa jau di­džiu­le ad­mi­nist­ra­ci­ne naš­ta, rei­ka­lau­jan­čia vėl pa­pil­do­mų eta­tų, bet re­zul­ta­tas – nuo to ver­slas tik­tai ken­čia…<text:s/></text:p>
        <text:p text:style-name="Roman"><text:span text:style-name="T270">L. KUJALYTĖ.</text:span><text:s/>Ka­dan­gi mes…</text:p>
        <text:p text:style-name="Roman"><text:span text:style-name="T271">K. GLAVECKAS</text:span><text:s/><text:span text:style-name="T272">(</text:span><text:span text:style-name="T273">LSF</text:span><text:span text:style-name="T274">)</text:span>. Su­si­da­ro toks įspū­dis… Pa­lau­ki­te! Duo­ki­te pa­klaus­ti. Ko­kia jū­sų nuo­mo­nė, ne­svar­bu, kad tai per­kė­li­mas, bet tas bau­dų di­di­ni­mas ir to­ta­li­nis bau­di­mas yra iš tik­ro tas ke­lias, ku­ris ga­li duo­ti ga­li­my­bę ver­slui at­si­gau­ti? Ačiū.</text:p>
        <text:p text:style-name="Roman"><text:span text:style-name="T275">L. KUJALYTĖ.</text:span><text:s/>Ka­dan­gi mes esa­me Eu­ro­pos Są­jun­gos vals­ty­bė, mes pri­va­lo­me lai­ky­tis<text:s/><text:span text:style-name="T276">Eu</text:span><text:span text:style-name="T277">­ro</text:span><text:span text:style-name="T278">­pos Są</text:span><text:span text:style-name="T279">­jun</text:span><text:span text:style-name="T280">­gos reg</text:span><text:span text:style-name="T281">­la</text:span><text:span text:style-name="T282">­men</text:span><text:span text:style-name="T283">­to. Vien dėl to reg</text:span><text:span text:style-name="T284">­la</text:span><text:span text:style-name="T285">­men</text:span><text:span text:style-name="T286">­tai tu</text:span><text:span text:style-name="T287">­ri bū</text:span><text:span text:style-name="T288">­ti per</text:span><text:span text:style-name="T289">­ke</text:span><text:span text:style-name="T290">­lia</text:span><text:span text:style-name="T291">­mi į mū</text:span><text:span text:style-name="T292">­sų tei</text:span><text:span text:style-name="T293">­sės ak</text:span><text:span text:style-name="T294">­tus.</text:span></text:p>
        <text:p text:style-name="Roman"><text:span text:style-name="T295">PIRMININKAS.</text:span><text:s/>Klau­sia M. Zas­čiu­rins­kas.<text:s/></text:p>
        <text:p text:style-name="Roman"><text:span text:style-name="T296">M. ZASČIURINSKAS</text:span><text:s/><text:span text:style-name="T297">(</text:span><text:span text:style-name="T298">DPF</text:span><text:span text:style-name="T299">)</text:span>. Dė­kui, ger­bia­mas pir­mi­nin­ke. Ger­bia­ma ko­le­ge, žiū­rė­ki­te, dėl 28 straips­nio 1 da­lies. Jūs brau­kia­te „ar­ba tei­sės už­si­im­ti žve­jy­ba, tei­sės ei­ti žve­jy­bos lai­vo ka­pi­to­no pa­rei­gas“, bet pa­lie­ka­te: „tei­sės vai­ruo­ti vi­daus van­de­nų trans­por­to prie­mo­nes“. Ka­pi­to­nas vai­ruo­ja ar ne­vai­ruo­ja? Ką čia reiš­kia ši­tų žo­džių iš­brau­ki­mas? Kiek aš su­pran­tu, ka­pi­to­nas vai­ruo­ja, bet jūs ka­pi­to­ną iš­brau­kė­te, bet pa­lie­ka­te tei­sę vai­ruo­ti.<text:s/></text:p>
        <text:p text:style-name="Roman"><text:span text:style-name="T300">L. KUJALYTĖ.</text:span><text:span text:style-name="T301"><text:s/></text:span><text:span text:style-name="T302">Aš no</text:span><text:span text:style-name="T303">­riu pa</text:span><text:span text:style-name="T304">­mi</text:span><text:span text:style-name="T305">­nė</text:span><text:span text:style-name="T306">­ti, kad šis įsta</text:span><text:span text:style-name="T307">­ty</text:span><text:span text:style-name="T308">­mo pro</text:span><text:span text:style-name="T309">­jek</text:span><text:span text:style-name="T310">­tas yra su</text:span><text:span text:style-name="T311">­de</text:span><text:span text:style-name="T312">­rin</text:span><text:span text:style-name="T313">­tas su vi</text:span><text:span text:style-name="T314">­so</text:span><text:span text:style-name="T315">­mis su</text:span><text:span text:style-name="T316">­in</text:span><text:span text:style-name="T317">­te</text:span><text:span text:style-name="T318">­re</text:span><text:span text:style-name="T319">­suo</text:span><text:span text:style-name="T320">­to</text:span><text:span text:style-name="T321">­mis ins</text:span><text:span text:style-name="T322">­ti</text:span><text:span text:style-name="T323">­tu</text:span><text:span text:style-name="T324">­ci</text:span><text:span text:style-name="T325">­jo</text:span><text:span text:style-name="T326">­mis: Eu</text:span><text:span text:style-name="T327">­ro</text:span><text:span text:style-name="T328">­pos<text:s/></text:span><text:span text:style-name="T329">t</text:span><text:span text:style-name="T330">ei</text:span><text:span text:style-name="T331">­sės de</text:span><text:span text:style-name="T332">­par</text:span><text:span text:style-name="T333">­ta</text:span><text:span text:style-name="T334">­men</text:span><text:span text:style-name="T335">­tu, Vals</text:span><text:span text:style-name="T336">­</text:span><text:span text:style-name="T337">ty</text:span><text:span text:style-name="T338">­bi</text:span><text:span text:style-name="T339">­ne mais</text:span><text:span text:style-name="T340">­to ir ve</text:span><text:span text:style-name="T341">­te</text:span><text:span text:style-name="T342">­ri</text:span><text:span text:style-name="T343">­na</text:span><text:span text:style-name="T344">ri</text:span><text:span text:style-name="T345">­jos…</text:span></text:p>
        <text:soft-page-break/>
        <text:p text:style-name="Roman"><text:span text:style-name="T346">M. ZASČIURINSKAS</text:span><text:s/><text:span text:style-name="T347">(</text:span><text:span text:style-name="T348">DPF</text:span><text:span text:style-name="T349">)</text:span>. Ne. Aš iš es­mės klau­siu.</text:p>
        <text:p text:style-name="Roman"><text:span text:style-name="T350">L. KUJALYTĖ.</text:span><text:s/>…žu­vi­nin­kys­tės. Aš tik­rai ne­tu­riu to įsta­ty­mo pro­jek­to prieš akis ir aš tik­rai ne­ga­liu pa­sa­ky­ti tos nuo­sta­tos, ku­rią jūs tu­ri­te at­si­ver­tęs.<text:s/></text:p>
        <text:p text:style-name="Roman"><text:span text:style-name="T351">PIRMININKAS.</text:span><text:s/>Iš tie­sų ačiū, vi­ce­mi­nist­re. Jūs at­sa­kė­te į vi­sus klau­si­mus. Aš tik­tai, Me­čis­lo­vai, no­rė­čiau pa­sa­ky­ti, kad ka­pi­to­nas yra pro­fe­sio­na­las kaip vai­ruo­to­jas, o mė­gė­jas – tai tas, ku­ris dar ga­lės vai­ruo­ti, tai bus mė­gė­jo pa­lik­tos tei­sės. Aš taip pa­pras­tai, jei­gu pa­gal van­de­nį… Ačiū, vi­ce­mi­nist­re.<text:s/></text:p>
        <text:p text:style-name="Roman">Mo­ty­vai už, prieš. Nė­ra. Ar ga­li­me ben­dru su­ta­ri­mu pri­tar­ti? (<text:span text:style-name="T352">Bal</text:span><text:span text:style-name="T353">­sai sa</text:span><text:span text:style-name="T354">­lė</text:span><text:span text:style-name="T355">­je</text:span>)<text:s/></text:p>
        <text:p text:style-name="Roman">Bal­suo­ja­me. Kas pri­ta­ria­te pa­teik­tam pro­jek­tui, bal­suo­ja­te už, kas tu­ri­te ki­tą nuo­mo­nę, bal­suo­ja­te prieš ar­ba su­si­lai­ko­te.</text:p>
        <text:p text:style-name="Roman">Bal­sa­vo 79 Sei­mo na­riai: už – 62, prieš – 1, su­si­lai­kė 16. Įsta­ty­mo pro­jek­tui po pa­tei­ki­mo yra pri­tar­ta. Yra siū­lo­ma, kad pa­grin­di­nis ko­mi­te­tas – Tei­sės ir tei­sėt­var­kos ko­mi­te­tas, pa­pil­do­mas – Kai­mo rei­ka­lų ko­mi­te­tas. Siū­lo­ma svars­ty­ti bir­že­lio 28 die­ną. Ar, ko­le­gos, ga­li­me pri­tar­ti ben­dru su­ta­ri­mu? Ačiū. Yra pri­tar­ta.<text:s/></text:p>
        <text:p text:style-name="Roman"/>
        <text:p text:style-name="Laikas">15.36 val.</text:p>
        <text:p text:style-name="Roman12">Po­li­ci­jos įsta­ty­mo Nr. VIII-2048 2, 6, 27 ir 28 straips­nių pa­kei­ti­mo ir 26 straips­nio pa­kei­ti­mo įsta­ty­mo pro­jek­tas Nr. XIIP-4066(2), Fi­nan­si­nių nu­si­kal­ti­mų ty­ri­mo tar­ny­bos įsta­ty­mo Nr. IX-816 3, 7, 15, 17 straips­nių, V sky­riaus pa­va­di­ni­mo pa­kei­ti­mo ir 16, 18 straips­nių pri­pa­ži­ni­mo ne­te­ku­siais ga­lios įsta­ty­mo pro­jek­tas Nr. XIIP-4064(2), Po­li­ci­jos rė­mė­jų įsta­ty­mo Nr. VIII-800 2 ir 17 straips­nių, šeš­to­jo skir­snio pa­va­di­ni­mo pa­kei­ti­mo ir 18 straips­nio pri­pa­ži­ni­mo ne­te­ku­siu ga­lios įsta­ty­mo pro­jek­tas Nr. XIIP-4065(2), Vado­vy­bės ap­sau­gos įsta­ty­mo Nr. IX-1183 2, 12, 22, 23 straips­nių pa­kei­ti­mo ir 24, 25, 26 straips­nių pri­pa­ži­ni­mo ne­te­ku­siais ga­lios įsta­ty­mo pro­jek­tas Nr. XIIP-4067(2), Vals­ty­bės sie­nos ap­sau­gos tar­ny­bos įsta­ty­mo Nr. VIII-1996 1<text:span text:style-name="T356">1</text:span>, 2, 5, 22, 23 straips­nių pa­kei­ti­mo įsta­ty­mo pro­jek­tas Nr. XIIP-4068(2), Vie­šo­jo sau­gu­mo tar­ny­bos įsta­ty­mo Nr. X-813 2, 7,<text:s/><text:span text:style-name="T357">12, 14 straips</text:span><text:span text:style-name="T358">­nių pa</text:span><text:span text:style-name="T359">­kei</text:span><text:span text:style-name="T360">­ti</text:span><text:span text:style-name="T361">­mo ir 13, 15, 16 straips</text:span><text:span text:style-name="T362">­nių pri</text:span><text:span text:style-name="T363">­pa</text:span><text:span text:style-name="T364">­ži</text:span><text:span text:style-name="T365">­ni</text:span><text:span text:style-name="T366">­mo ne</text:span><text:span text:style-name="T367">­te</text:span><text:span text:style-name="T368">­ku</text:span><text:span text:style-name="T369">­siais ga</text:span><text:span text:style-name="T370">­lios įsta</text:span><text:span text:style-name="T371">­ty</text:span><text:span text:style-name="T372">­mo</text:span><text:s/>pro­jek­tas Nr. XIIP-4069(2) (<text:span text:style-name="T373">svars</text:span><text:span text:style-name="T374">­ty</text:span><text:span text:style-name="T375">­mas</text:span>)</text:p>
        <text:p text:style-name="Roman"/>
        <text:p text:style-name="Roman"><text:span text:style-name="T376">Vi</text:span><text:span text:style-name="T377">­sas 2-3 klau</text:span><text:span text:style-name="T378">­si</text:span><text:span text:style-name="T379">­m</text:span><text:span text:style-name="T380">ų</text:span><text:span text:style-name="T381"><text:s/>blo</text:span><text:span text:style-name="T382">­kas – Nr. XIIP-4066, Nr. XIIP-4064, Nr. XIIP-4065, Nr. XIIP-4067</text:span>, Nr. XIIP-4068 ir Nr. XIIP-4069. Pa­grin­di­nis ko­mi­te­tas – Tei­sės ir tei­sėt­var­kos ko­mi­te­tas. Ko­mi­te­to iš­va­dą pri­sta­to V. Gai­lius. Pra­šom, Vi­ta­li­jau. Pra­šau pri­sta­ty­ti… Ka­dan­gi čia dis­ku­si­jų ne­la­bai bu­vo, gal iš kar­to pri­sta­ty­ki­te vi­sus klau­si­mus. Taip. Ačiū.<text:s/></text:p>
        <text:p text:style-name="Roman"><text:span text:style-name="T383">V. GAILIUS</text:span><text:s/><text:span text:style-name="T384">(</text:span><text:span text:style-name="T385">LSF</text:span><text:span text:style-name="T386">)</text:span>. Sei­mo Tei­sės ir tei­sėt­var­kos ko­mi­te­tas ge­gu­žės 4 die­ną svars­tė Po­li­ci­jos veik­los, Fi­nan­si­nių nu­si­kal­ti­mų ty­ri­mo tar­ny­bos, Va­do­vy­bės ap­sau­gos, Vals­ty­bės sie­nos ap­sau­gos tar­ny­bos įsta­ty­mų pro­jek­tus ir ben­dru su­ta­ri­mu pri­ta­rė ko­mi­te­to pa­to­bu­lin­tiems pro­jek­tams.<text:s/></text:p>
        <text:p text:style-name="Roman"><text:span text:style-name="T387">PIRMININKAS.</text:span><text:s/>Ačiū. Kvie­čiu Na­cio­na­li­nio sau­gu­mo ir gy­ny­bos ko­mi­te­to pir­mi­nin­ką A. Pau­laus­ką pri­sta­ty­ti ko­mi­te­to nuo­mo­nę. Iš kar­to dėl vi­sų klau­si­mų, pir­mi­nin­ke.</text:p>
        <text:p text:style-name="Roman"><text:span text:style-name="T388">A. PAULAUSKAS</text:span><text:s/><text:span text:style-name="T389">(</text:span><text:span text:style-name="T390">DPF</text:span><text:span text:style-name="T391">)</text:span>. Ačiū. Ger­bia­mas pir­mi­nin­ke, ko­le­gos, Na­cio­na­li­nio sau­gu­mo ir gy­ny­bos ko­mi­te­tas kaip pa­pil­do­mas ap­svars­tė Po­li­ci­jos įsta­ty­mo, Fi­nan­si­nių nu­si­kal­ti­mų ty­ri­mo tar­ny­bos įsta­ty­mo, Po­li­ci­jos rė­mė­jų įsta­ty­mo, Va­do­vy­bės ap­sau­gos įsta­ty­mo, Vals­ty­bės sie­nos ap­sau­gos tar­ny­bos įsta­ty­mo ir Vie­šo­jo sau­gu­mo tar­ny­bos įsta­ty­mo<text:s/>straips­nių pa­kei­ti­mus. Jie vi­si su­si­ję su prie­var­tos nau­do­ji­mu. Mū­sų nuo­mo­ne, kad tu­ri bū­ti prie­var­ta nau­do­ja­ma efek­ty­viai, pro­por­cin­gai, ir pa­rei­gū­nai tu­ri bū­ti pa­si­ren­gę. Mes žiū­rė­jo­me ne tik­tai iš<text:s/>as­mens,<text:s/>pra­si­žen­gė­lio, bet ir iš pa­rei­gū­nų pu­sės, ir pri­ta­rė­me tam sis­te­mi­niam po­žiū­riui, kad vi­sos sta­tu­ti­nės tar­ny­bos tu­ri vie­no­dai su­pras­ti ir tu­rė­ti vie­no­dą tvar­ką, ka­da ga­li bū­ti pa­nau­do­ja­mos prie­var­tos prie­mo­nės.<text:s/></text:p>
        <text:p text:style-name="Roman">Taip pat, kiek mums ži­no­ma, Vy­riau­sy­bė­je šiuo me­tu ruo­šia­mi to­kie pat tei­sės ak­tai dėl STT, Mui­ti­nės ir Ka­lė­ji­mų de­par­ta­men­to prie­var­tos nau­do­ji­mo tei­si­niai pa­grin­dai.<text:s/></text:p>
        <text:soft-page-break/>
        <text:p text:style-name="P392">Mes tei­kė­me ke­le­tą pa­sta­bų, kaip Na­cio­na­li­nio sau­gu­mo ir gy­ny­bos ko­mi­te­tas. Ma­čiau, kad Tei­sės ir tei­sėt­var­kos ko­mi­te­tas vi­siems pri­ta­rė. To­dėl ben­dru su­ta­ri­mu mes vi­siems pro­jek­tams ko­mi­te­te pri­ta­rė­me. Ačiū.</text:p>
        <text:p text:style-name="Roman"><text:span text:style-name="T393">PIRMININKAS.</text:span><text:s/>Ger­bia­mas pir­mi­nin­ke, dėl vie­no klau­si­mo, nes vie­nam pa­siū­ly­mui dėl Nr. XIIP-4064 ko­mi­te­tas pri­ta­rė iš da­lies.<text:s/></text:p>
        <text:p text:style-name="Roman"><text:span text:style-name="T394">A. PAULAUSKAS</text:span><text:s/><text:span text:style-name="T395">(</text:span><text:span text:style-name="T396">DPF</text:span><text:span text:style-name="T397">)</text:span>. Tei­sės ir tei­sėt­var­kos ko­mi­te­tas?</text:p>
        <text:p text:style-name="Roman"><text:span text:style-name="T398">PIRMININKAS.</text:span><text:span text:style-name="T399"><text:s/>Taip, Tei</text:span><text:span text:style-name="T400">­sės ir tei</text:span><text:span text:style-name="T401">­sėt</text:span><text:span text:style-name="T402">­var</text:span><text:span text:style-name="T403">­kos ko</text:span><text:span text:style-name="T404">­mi</text:span><text:span text:style-name="T405">­te</text:span><text:span text:style-name="T406">­tas. Iš es</text:span><text:span text:style-name="T407">­mės jūs pri</text:span><text:span text:style-name="T408">­ta</text:span><text:span text:style-name="T409">­ria</text:span><text:span text:style-name="T410">­te? (</text:span><text:span text:style-name="T411">Bal</text:span><text:span text:style-name="T412">­sai sa</text:span><text:span text:style-name="T413">­lė</text:span><text:span text:style-name="T414">­je</text:span><text:span text:style-name="T415">)<text:s/></text:span></text:p>
        <text:p text:style-name="Roman"><text:span text:style-name="T416">A. PAULAUSKAS</text:span><text:s/><text:span text:style-name="T417">(</text:span><text:span text:style-name="T418">DPF</text:span><text:span text:style-name="T419">)</text:span>. …taip stai­giai su­si­gau­dy­ti… (<text:span text:style-name="T420">Bal</text:span><text:span text:style-name="T421">­sai sa</text:span><text:span text:style-name="T422">­lė</text:span><text:span text:style-name="T423">­je</text:span>)<text:s/></text:p>
        <text:p text:style-name="Roman"><text:span text:style-name="T424">PIRMININKAS.</text:span><text:s/>Ar ten­ki­na? (<text:span text:style-name="T425">Bal</text:span><text:span text:style-name="T426">­sai sa</text:span><text:span text:style-name="T427">­lė</text:span><text:span text:style-name="T428">­je</text:span>) Ko­le­gos, ka­dan­gi bu­vo Na­cio­na­li­nio sau­gu­mo ir gy­ny­bos ko­mi­te­to pa­siū­ly­mų, Tei­sės ir tei­sėt­var­kos ko­mi­te­tas Nr. XIIP-4064 pri­ta­rė iš da­lies, Na­cio­na­li­nio sau­gu­mo ir gy­ny­bos ko­mi­te­tas su­tin­ka, kad yra pri­tar­ta iš da­lies.<text:s/></text:p>
        <text:p text:style-name="Roman">Ko­le­gos, ar ga­li­me vi­siems pri­tar­ti iš kar­to su pa­siū­ly­mais Na­cio­na­li­nio sau­gu­mo ir gy­ny­bos ko­mi­te­to, ar rei­kia bal­suo­ti at­ski­rai? Ar ga­li­me vi­siems iš kar­to pri­tar­ti? (<text:span text:style-name="T429">Bal</text:span><text:span text:style-name="T430">­sai sa</text:span><text:span text:style-name="T431">­lė</text:span><text:span text:style-name="T432">­je</text:span>)<text:s/><text:span text:style-name="T433">Ne? Ko</text:span><text:span text:style-name="T434">­le</text:span><text:span text:style-name="T435">­gos, bal</text:span><text:span text:style-name="T436">­suo</text:span><text:span text:style-name="T437">­ja</text:span><text:span text:style-name="T438">­me už kiek</text:span><text:span text:style-name="T439">­vie</text:span><text:span text:style-name="T440">­ną at</text:span><text:span text:style-name="T441">­ski</text:span><text:span text:style-name="T442">­rai. Taip bus pa</text:span><text:span text:style-name="T443">­pras</text:span><text:span text:style-name="T444">­čiau, ka</text:span><text:span text:style-name="T445">­dan</text:span><text:span text:style-name="T446">­gi ne vi</text:span><text:span text:style-name="T447">­si pri</text:span><text:span text:style-name="T448">­ta</text:span><text:span text:style-name="T449">­ria</text:span><text:span text:style-name="T450">­te.<text:s/></text:span></text:p>
        <text:p text:style-name="Roman">Kas pri­ta­ria­te įsta­ty­mo pro­jek­tui Nr. XIIP-4066, dėl ku­rio pa­tai­sų ne­bu­vo, bal­suo­ja­te už, kas tu­ri­te ki­tą nuo­mo­nę, bal­suo­ja­te prieš. (<text:span text:style-name="T451">Bal</text:span><text:span text:style-name="T452">­sai sa</text:span><text:span text:style-name="T453">­lė</text:span><text:span text:style-name="T454">­je</text:span>)<text:s/></text:p>
        <text:p text:style-name="Roman">At­si­pra­šau, kal­bės Au­re­li­ja – prieš. Dėl ši­to įsta­ty­mo pro­jek­to, ar dėl ki­to?<text:s/></text:p>
        <text:p text:style-name="Roman"><text:span text:style-name="T455">A. STANCIKIENĖ</text:span><text:s/><text:span text:style-name="T456">(</text:span><text:span text:style-name="T457">MSNG</text:span><text:span text:style-name="T458">)</text:span>. Ga­lė­jo­te ne­duo­ti kal­bė­ti prieš. Iš es­mės, aiš­ku, tur­būt rei­kia pri­im­ti to­kį įsta­ty­mą, bet ma­to­te, aš vis tiek ne­su­pran­tu, ką reiš­kia įra­šas, kad po­li­ci­ja ne­ga­li nau­do­ti spe­cia­lių­jų prie­mo­nių, jei­gu ži­no, kad as­muo tu­ri ne­lie­čia­my­bės sta­tu­są. Pri­si­min­ki­me vi­siš­kai ne­se­ną at­ve­jį su P. Gra­žu­liu, kai su­ra­kin­tą, už­lauž­tom ran­kom jį ne­šė per vi­są Ge­di­mino pros­pektą, nors vi­si aki­vaiz­džiai ži­no­jo, kad jau kas, kas, bet P. Gra­žu­lis tu­ri ne­lie­čia­my­bės sta­tu­są, vi­si ži­no­jo, bet vis tiek po­li­ci­ja tai da­rė. Tai kam ra­šy­ti į įsta­ty­mą to­kius da­ly­kus, jei­gu po­li­ci­ja po to ne­si­lai­ko.<text:s/></text:p>
        <text:p text:style-name="Roman">Ant­ras da­ly­kas, dėl to pa­ties G. Be­res­ne­vi­čiaus, am­ži­ną atil­sį, pui­kiai ži­no­me, kad pa­nau­do­jo per­tek­li­nes prie­mo­nes: žmo­gų už­da­rė į ba­ga­ži­nę, kaip, ne­ži­nau, ko­kį mai­šą, pra­ve­žio­jo, ne­ži­nau, kiek lai­ko, po to žmo­gus nu­mi­rė, ne­aiš­ku, ar nuo to, ar prieš tai, bet nie­kas da­bar to nebeiš­si­aiš­kins ir po­li­ci­ja vi­siš­kai ne­kal­ta. Tai jie pa­grįs­tai nau­do­jo spe­cia­li­ą­sias prie­mo­nes, ar ne­pa­grįs­tai? Tai kam ra­šy­ti į įsta­ty­mą to­kius da­ly­kus, jei­gu pas­kui nie­kas ne­tik­ri­na, pa­tys po­li­ci­nin­kai, kaip sa­ko, var­nas var­nui akies ne­ker­ta, jie ne­tik­ri­na, ar jų ko­le­gos per­tek­li­nes nau­do­jo prie­mo­nes, ar ne­per­tek­li­nes. Dė­kui.<text:s/></text:p>
        <text:p text:style-name="Roman"><text:span text:style-name="T459">PIRMININKAS.</text:span><text:s/>Mo­ty­vai už – S. Jo­vai­ša.<text:s/></text:p>
        <text:p text:style-name="Roman"><text:span text:style-name="T460">S. JOVAIŠA</text:span><text:s/><text:span text:style-name="T461">(</text:span><text:span text:style-name="T462">TS-LKDF</text:span><text:span text:style-name="T463">)</text:span>. Bal­suo­da­mas už, aš no­rė­čiau ko­le­gei Au­re­li­jai at­sa­ky­ti. Iš kur jūs ži­no­te, kad po­li­ci­ja pa­žįs­ta P. Gra­žu­lį? Na, pa­ga­vo kaž­ko­kį chu­li­ga­ną ir nu­ne­šė, vis­kas, nei jis pa­žy­mė­ji­mą ro­dė, nei ką. Tiek. (<text:span text:style-name="T464">Bal</text:span><text:span text:style-name="T465">­sai sa</text:span><text:span text:style-name="T466">­lė</text:span><text:span text:style-name="T467">­je</text:span>)<text:s/></text:p>
        <text:p text:style-name="Roman"><text:span text:style-name="T468">PIRMININKAS.</text:span><text:s/>Su­pra­to­me, kad ne vi­sus pa­žįs­ta, tai tik­rai. Ko­le­gos, bal­suo­ja­me. Kas pri­ta­ria­te pa­teik­tam pro­jek­tui svars­ty­mo sta­di­jo­je, bal­suo­ja­te už, kas tu­ri­te ki­tą nuo­mo­nę, bal­suo­ja­te prieš ar­ba su­si­lai­ko­te. Nr. XIIP-4066, da­bar bal­suo­ja­me dėl Po­li­ci­jos įsta­ty­mo, ko­le­gos. (<text:span text:style-name="T469">Bal</text:span><text:span text:style-name="T470">­sai sa</text:span><text:span text:style-name="T471">­lė</text:span><text:span text:style-name="T472">­je</text:span>) Dėl kiek­vie­no bal­suo­si­me at­ski­rai, toks bu­vo pra­šy­mas.<text:s/></text:p>
        <text:p text:style-name="Roman">Bal­sa­vo 76 Sei­mo na­riai: už – 67, prieš – 1, su­si­lai­kė 8. Įsta­ty­mo pro­jek­tui yra pri­tar­ta svars­ty­mo sta­di­jo­je.<text:s/></text:p>
        <text:p text:style-name="Roman">2-3b klau­si­mas, įsta­ty­mo pro­jek­tas Nr. XIIP-4064. Ko­le­gos, mo­ty­vų nė­ra. Ar ga­li­me ben­dru su­ta­ri­mu pri­tar­ti su Na­cio­na­li­nio sau­gu­mo ir gy­ny­bos ko­mi­te­to pa­teik­ta iš­va­da, pa­siū­ly­mu, ku­riam iš da­lies pri­ta­rė Tei­sės ir tei­sėt­var­kos ko­mi­te­tas?<text:s/>(<text:span text:style-name="T473">Bal</text:span><text:span text:style-name="T474">­sai sa</text:span><text:span text:style-name="T475">­lė</text:span><text:span text:style-name="T476">­je</text:span>) Ga­li­me ben­dru su­ta­ri­mu? Ačiū,<text:s/>yra pri­tar­ta.<text:s/></text:p>
        <text:p text:style-name="Roman">2-3c klau­si­mas, įsta­ty­mo pro­jek­tas Nr. XIIP-4065, Po­li­ci­jos<text:s/>rė­mė­jų įsta­ty­mas. Ar ga­li­me, ko­le­gos, pri­tar­ti ben­dru su­ta­ri­mu svars­ty­mo sta­di­jo­je? (<text:span text:style-name="T477">Bal</text:span><text:span text:style-name="T478">­sai sa</text:span><text:span text:style-name="T479">­lė</text:span><text:span text:style-name="T480">­je</text:span>) Ačiū,<text:s/>yra pri­tar­ta.<text:s/></text:p>
        <text:p text:style-name="Roman"><text:s/>2-3d klau­si­mas, įsta­ty­mo pro­jek­tas Nr. XIIP-4067, Va­do­vy­bės ap­sau­gos įsta­ty­mas. Taip pat nė­ra už­si­ra­šiu­sių kal­bė­ti. Ko­le­gos, ar ga­li­me pri­tar­ti ben­dru su­ta­ri­mu? (<text:span text:style-name="T481">Bal</text:span><text:span text:style-name="T482">­sai sa</text:span><text:span text:style-name="T483">­lė</text:span><text:span text:style-name="T484">­je</text:span>) Ačiū,<text:s/>yra pri­tar­ta.<text:s/></text:p>
        <text:soft-page-break/>
        <text:p text:style-name="Roman"><text:s/>2-3e klau­si­mas, įsta­ty­mo pro­jek­tas Nr. XIIP-4068, Vals­ty­bės sie­nos ap­sau­gos įsta­ty­mas. Mo­ty­vai. Taip pat nė­ra už­si­ra­šiu­sių kal­bė­ti. Ar ga­li­me pri­tar­ti svars­ty­mo sta­di­jo­je ben­dru su­ta­ri­mu? (<text:span text:style-name="T485">Bal</text:span><text:span text:style-name="T486">­sai sa</text:span><text:span text:style-name="T487">­lė</text:span><text:span text:style-name="T488">­je</text:span>) Ačiū yra pri­tar­ta.<text:s/></text:p>
        <text:p text:style-name="Roman"><text:span text:style-name="T489">Ir iš tos pa</text:span><text:span text:style-name="T490">­čios gru</text:span><text:span text:style-name="T491">­pės pas</text:span><text:span text:style-name="T492">­ku</text:span><text:span text:style-name="T493">­ti</text:span><text:span text:style-name="T494">­nis 2-3f klau</text:span><text:span text:style-name="T495">­si</text:span><text:span text:style-name="T496">­mas – Vie</text:span><text:span text:style-name="T497">­šo</text:span><text:span text:style-name="T498">­jo sau</text:span><text:span text:style-name="T499">­gu</text:span><text:span text:style-name="T500">­mo tar</text:span><text:span text:style-name="T501">­ny</text:span><text:span text:style-name="T502">­bos įsta</text:span><text:span text:style-name="T503">­ty</text:span><text:span text:style-name="T504">­mo straips</text:span><text:span text:style-name="T505">­nių pa</text:span><text:span text:style-name="T506">­kei</text:span><text:span text:style-name="T507">­ti</text:span><text:span text:style-name="T508">­mo įsta</text:span><text:span text:style-name="T509">­ty</text:span><text:span text:style-name="T510">­mo pro</text:span><text:span text:style-name="T511">­jek</text:span><text:span text:style-name="T512">­tas Nr. XIIP-4069. Svars</text:span><text:span text:style-name="T513">­ty</text:span><text:span text:style-name="T514">­mo sta</text:span><text:span text:style-name="T515">­di</text:span><text:span text:style-name="T516">­jo</text:span><text:span text:style-name="T517">­je už</text:span><text:span text:style-name="T518">­si</text:span><text:span text:style-name="T519">­ra</text:span><text:span text:style-name="T520">­šiu</text:span><text:span text:style-name="T521">­sių kal</text:span><text:span text:style-name="T522">­bė</text:span><text:span text:style-name="T523">­ti dėl mo</text:span><text:span text:style-name="T524">­ty</text:span><text:span text:style-name="T525">­vų nė</text:span><text:span text:style-name="T526">­ra. Ar ga</text:span><text:span text:style-name="T527">­li</text:span><text:span text:style-name="T528">­me pri</text:span><text:span text:style-name="T529">­tar</text:span><text:span text:style-name="T530">­ti ben</text:span><text:span text:style-name="T531">­dru su</text:span><text:span text:style-name="T532">­ta</text:span><text:span text:style-name="T533">­ri</text:span><text:span text:style-name="T534">­mu? (</text:span><text:span text:style-name="T535">Bal</text:span><text:span text:style-name="T536">­sai sa</text:span><text:span text:style-name="T537">­lė</text:span><text:span text:style-name="T538">­je</text:span><text:span text:style-name="T539">) Ga</text:span><text:span text:style-name="T540">­lim. Yra pri</text:span><text:span text:style-name="T541">­tar</text:span><text:span text:style-name="T542">­ta. Ačiū.<text:s/></text:span></text:p>
        <text:p text:style-name="Roman"/>
        <text:p text:style-name="Laikas">15.45 val.</text:p>
        <text:p text:style-name="Roman12">Gin­klų ir šaud­me­nų kon­tro­lės įsta­ty­mo Nr. IX-705 17 straips­nio pa­kei­ti­mo įsta­ty­mo pro­jek­tas Nr. XIIP-3584(2) (<text:span text:style-name="T543">svars</text:span><text:span text:style-name="T544">­ty</text:span><text:span text:style-name="T545">­mas</text:span>)</text:p>
        <text:p text:style-name="Roman"/>
        <text:p text:style-name="Roman">Dar­bo­tvarkės 2-4 klau­si­mas, įsta­ty­mo pro­jek­tas Nr. XIIP-3584. Pra­ne­šė­jas<text:s/>–<text:s/>Na­cio­na­li­nio sau­gu­mo ir gy­ny­bos ko­mi­te­to pir­mi­nin­kas A. Pau­laus­kas. Svars­ty­mo sta­di­ja. Pra­šom.<text:s/></text:p>
        <text:p text:style-name="Roman"><text:span text:style-name="T546">A. PAULAUSKAS</text:span><text:s/><text:span text:style-name="T547">(</text:span><text:span text:style-name="T548">DPF</text:span><text:span text:style-name="T549">)</text:span>. Ačiū, pir­mi­nin­ke. Ko­le­gos, Na­cio­na­li­nio sau­gu­mo ir gy­ny­bos ko­mi­te­tas, kaip pa­grin­di­nis ko­mi­te­tas, svars­tė Gin­klų ir šaud­me­nų kon­tro­lės įsta­ty­mo 17 strai­ps­nio pa­kei­ti­mą. Jis yra la­bai trum­pas, su­ly­gi­na sta­tu­ti­nius pa­rei­gū­nus, tiks­liau, ka­rius su­ly­gi­na su sta­tu­ti­niais pa­rei­gū­nais dėl gin­klo įsi­gi­ji­mo as­me­ni­niam nau­do­ji­mui tvar­kos. Ko­mi­te­tas ben­dru su­ta­ri­mu pri­ta­rė šiam pro­jek­tui.<text:s/></text:p>
        <text:p text:style-name="Roman"><text:span text:style-name="T550">PIRMININKAS.</text:span><text:s/>Ko­le­gos, už­si­ra­šiu­sių dis­ku­si­jo­je nė­ra. Mo­ty­vų taip pat nė­ra. Ko­le­gos, ar ga­li­me pri­tar­ti ben­dru su­ta­ri­mu pa­teik­tam pro­jek­tui svars­ty­mo sta­di­jo­je? (<text:span text:style-name="T551">Bal</text:span><text:span text:style-name="T552">­sai sa</text:span><text:span text:style-name="T553">­lė</text:span><text:span text:style-name="T554">­je</text:span>) Ačiū. Įsta­ty­mo pro­jek­tui Nr. XIIP-3584 svars­ty­mo sta­di­jo­je yra pri­tar­ta ben­dru su­ta­ri­mu.<text:s/></text:p>
        <text:p text:style-name="Roman"/>
        <text:p text:style-name="Roman"/>
        <text:p text:style-name="Laikas">15.47 val.</text:p>
        <text:p text:style-name="Roman12">Sei­mo nu­ta­ri­mo „Dėl Lie­tu­vos Res­pub­li­kos Sei­mo 2012 m. gruo­džio 4 d. nu­ta­ri­mo Nr. XII-38 „Dėl Lie­tu­vos Res­pub­li­kos Sei­mo ko­mi­si­jų pir­mi­nin­kų ir jų pa­va­duo­to­jų patvir­ti­ni­mo“ pa­kei­ti­mo“ pro­jek­tas Nr. XIIP-4379 (<text:span text:style-name="T555">pa</text:span><text:span text:style-name="T556">­tei</text:span><text:span text:style-name="T557">­ki</text:span><text:span text:style-name="T558">­mas, svars</text:span><text:span text:style-name="T559">­ty</text:span><text:span text:style-name="T560">­mas ir pri</text:span><text:span text:style-name="T561">­ėmi</text:span><text:span text:style-name="T562">­mas</text:span>)</text:p>
        <text:p text:style-name="Roman"/>
        <text:p text:style-name="Roman">Kvie­čia­me Sei­mo Pir­mi­nin­kę L. Grau­ži­nie­nę pri­sta­ty­ti re­zer­vi­nius klau­si­mus, mes jau tru­pu­tį pir­mau­jam šian­dien, kad pri­sta­ty­tų re­zer­vi­nį<text:s/>trečią<text:s/>klau­si­mą – Sei­mo nu­ta­ri­mą „Dėl Lie­tu­vos Res­pub­li­kos Sei­mo 2012 m. gruo­džio 4 d. nu­ta­ri­mo „Dėl Lie­tu­vos Res­pub­li­kos Sei­mo ko­mi­si­jų pir­mi­nin­kų ir jų pa­va­duo­to­jų pa­tvir­ti­ni­mo“ pa­kei­ti­mo“. Pa­tei­ki­mas, svars­ty­mas ir pri­ėmi­mas. Pra­šau, Pir­mi­nin­ke.<text:s/></text:p>
        <text:p text:style-name="Roman"><text:span text:style-name="T563">L. GRAUŽINIENĖ.</text:span><text:s/>La­bai ačiū. Ger­bia­mi ko­le­gos, Pe­ti­ci­jų ko­mi­si­ja iš­si­rin­ko pir­mi­nin­ke Sei­mo na­rę V. Fi­li­po­vi­čie­nę ir no­riu teik­ti jums pa­tvir­tin­ti. Tiek trum­pai.<text:s/></text:p>
        <text:p text:style-name="Roman"><text:span text:style-name="T564">PIRMININKAS.</text:span><text:s/>Ko­le­gos, pa­tei­ki­mo sta­di­jo­je nie­kas ne­no­ri klaus­ti. Ar ga­li­me pri­tar­ti ben­dru su­ta­ri­mu? (<text:span text:style-name="T565">Bal</text:span><text:span text:style-name="T566">­sai sa</text:span><text:span text:style-name="T567">­lė</text:span><text:span text:style-name="T568">­je</text:span>) Ačiū, yra pri­tar­ta.</text:p>
        <text:p text:style-name="Roman">Svars­ty­mo sta­di­ja. Nie­kas kal­bė­ti taip pat ne­no­ri. Ar ga­li­me pri­tar­ti ben­dru su­ta­ri­mu? (<text:span text:style-name="T569">Bal</text:span><text:span text:style-name="T570">­sai sa</text:span><text:span text:style-name="T571">­lė</text:span><text:span text:style-name="T572">­je</text:span>) Ga­li­me. Ačiū, pri­tar­ta.<text:s/></text:p>
        <text:p text:style-name="Roman">Pri­ėmi­mo sta­di­ja. Iš vie­no straips­nio su­si­de­da ir kei­čia­si 19 straips­nis. No­rin­čių kal­bė­ti nė­ra. Ko­le­gos, pra­šom bal­suo­ti. Kas pri­ta­ria­te pa­teik­tam pro­jek­tui, kad pir­mi­nin­ke bū­tų pa­skir­ta Sei­mo na­rė V. Fi­li­po­vi­čie­nė, pra­šo­me bal­suo­ti už, kas tu­ri­te ki­tą nuo­mo­nę, bal­suo­ja­te prieš ar­ba su­si­lai­ko­te.<text:s/></text:p>
        <text:p text:style-name="Roman"/>
        <text:p text:style-name="Priemimas">Šio nu­ta­ri­mo pri­ėmi­mas</text:p>
        <text:p text:style-name="Roman"/>
        <text:p text:style-name="Roman">Bal­sa­vo 66 Sei­mo na­riai: už – 60, su­si­lai­kė 6. Nu­ta­ri­mas (pro­jek­tas Nr. XIIP-4379) yra pri­im­tas. (<text:span text:style-name="T573">Gon</text:span><text:span text:style-name="T574">­gas</text:span>)<text:s/></text:p>
        <text:p text:style-name="Roman"/>
        <text:soft-page-break/>
        <text:p text:style-name="Laikas">15.49 val.</text:p>
        <text:p text:style-name="Roman12"><text:span text:style-name="T575">Vals</text:span><text:span text:style-name="T576">­ty</text:span><text:span text:style-name="T577">­bės ir tar</text:span><text:span text:style-name="T578">­ny</text:span><text:span text:style-name="T579">­bos pa</text:span><text:span text:style-name="T580">­slap</text:span><text:span text:style-name="T581">­čių įsta</text:span><text:span text:style-name="T582">­ty</text:span><text:span text:style-name="T583">­mo Nr. VIII-1443 pa</text:span><text:span text:style-name="T584">­kei</text:span><text:span text:style-name="T585">­ti</text:span><text:span text:style-name="T586">­mo<text:s/></text:span><text:span text:style-name="T587">įsta</text:span><text:span text:style-name="T588">­ty</text:span><text:span text:style-name="T589">­mo pro</text:span><text:span text:style-name="T590">­jek</text:span><text:span text:style-name="T591">­tas</text:span><text:span text:style-name="T592"><text:s/>Nr. XIIP-3781 (2),<text:s/></text:span>Ci­vi­li­nės kraš­to ap­sau­gos tar­ny­bos sta­tu­to 3 straips­nio pa­kei­ti­mo<text:s/><text:span text:style-name="T593">įsta</text:span><text:span text:style-name="T594">­ty</text:span><text:span text:style-name="T595">­mo pro</text:span><text:span text:style-name="T596">­jek</text:span><text:span text:style-name="T597">­tas Nr. XIIP-3782(2),<text:s/></text:span>Po­li­gra­fo nau­do­ji­mo įsta­ty­mo Nr. VIII-1906 2, 8 ir 10 straips­nių pa­kei­ti­mo<text:s/><text:span text:style-name="T598">įsta</text:span><text:span text:style-name="T599">­ty</text:span><text:span text:style-name="T600">­mo pro</text:span><text:span text:style-name="T601">­jek</text:span><text:span text:style-name="T602">­tas Nr. XIIP-3783(2),<text:s/></text:span>Sau­gių­jų do­ku­men­tų ir sau­gių­jų do­ku­men­tų blan­kų ga­my­bos įsta­ty­mo Nr. IX-1601 3 ir 20 straips­nių pa­kei­ti­mo<text:s/><text:span text:style-name="T603">įsta</text:span><text:span text:style-name="T604">­ty</text:span><text:span text:style-name="T605">­mo pro</text:span><text:span text:style-name="T606">­jek</text:span><text:span text:style-name="T607">­tas Nr. XIIP-3784(2),<text:s/></text:span>Teis­mų įsta­ty­mo Nr. I-480 51 ir 53<text:span text:style-name="T608">2</text:span><text:s/>straips­nių<text:s/><text:span text:style-name="T609">pakei</text:span><text:span text:style-name="T610">­ti</text:span><text:span text:style-name="T611">­mo<text:s/></text:span><text:span text:style-name="T612">įsta</text:span><text:span text:style-name="T613">­ty</text:span><text:span text:style-name="T614">­mo pro</text:span><text:span text:style-name="T615">­jek</text:span><text:span text:style-name="T616">­tas Nr. XIIP-3785(2),<text:s/></text:span><text:span text:style-name="T617">Vals</text:span><text:span text:style-name="T618">­ty</text:span><text:span text:style-name="T619">­bės tar</text:span><text:span text:style-name="T620">­ny</text:span><text:span text:style-name="T621">­bos įsta</text:span><text:span text:style-name="T622">­ty</text:span><text:span text:style-name="T623">­mo Nr. VIII-1316</text:span><text:s/>9, 18, 18<text:span text:style-name="T624">1</text:span>, 18<text:span text:style-name="T625">3</text:span>, 19 ir 20 straips­nių pa­kei­ti­mo<text:s/><text:span text:style-name="T626">įsta</text:span><text:span text:style-name="T627">­ty</text:span><text:span text:style-name="T628">­mo pro</text:span><text:span text:style-name="T629">­jek</text:span><text:span text:style-name="T630">­tas Nr. XIIP-3786(2)</text:span><text:span text:style-name="T631">,<text:s/></text:span><text:span text:style-name="T632">Vie</text:span><text:span text:style-name="T633">­šų</text:span><text:span text:style-name="T634">­jų</text:span><text:s/>pir­ki­mų, at­lie­ka­mų gy­ny­bos ir sau­gu­mo sri­ty­je, įsta­ty­mo Nr. XI-1491 32 ir 33 straips­nių pa­kei­ti­mo<text:s/><text:span text:style-name="T635">įsta</text:span><text:span text:style-name="T636">­ty</text:span><text:span text:style-name="T637">­mo pro</text:span><text:span text:style-name="T638">­jek</text:span><text:span text:style-name="T639">­tas Nr. XIIP-3787(2),<text:s/></text:span>Ž­val­gy­bos įsta­ty­mo Nr. VIII-1861 20 ir 32 straips­nių pa­kei­ti­mo<text:s/><text:span text:style-name="T640">įsta</text:span><text:span text:style-name="T641">­ty</text:span><text:span text:style-name="T642">­mo pro</text:span><text:span text:style-name="T643">­jek</text:span><text:span text:style-name="T644">­tas Nr. XIIP-3788(2) (</text:span><text:span text:style-name="T645">svars</text:span><text:span text:style-name="T646">­ty</text:span><text:span text:style-name="T647">­mas</text:span><text:span text:style-name="T648">)</text:span></text:p>
        <text:p text:style-name="P649"/>
        <text:p text:style-name="Roman"><text:span text:style-name="T650">Ko</text:span><text:span text:style-name="T651">­le</text:span><text:span text:style-name="T652">­gos, grįž</text:span><text:span text:style-name="T653">­ta</text:span><text:span text:style-name="T654">­me prie dar</text:span><text:span text:style-name="T655">­bo</text:span><text:span text:style-name="T656">­tvarkės.<text:s/></text:span>2-5a klau­si­mas, pro­jek­tas Nr. XIIP-3781, 2-5b klau­si­mas, pro­jek­tas Nr. XIIP-3782, 2-5c klau­si­mas, pro­jek­tas Nr. XIIP-3783, 2-5d klau­si­mas, pro­jek­tas Nr. XIIP- 3784, 2-5e klau­si­mas, pro­jek­tas Nr. XIIP-3785, 2-5f klau­si­mas, pro­jek­tas Nr. XIIP-3786, 2-5g klau­si­mas, pro­jek­tas Nr. XIIP-3787(2), 2-5h klau­si­mas,<text:s/>pro­jek­tas<text:s/>Nr. XIIP-3788(2). Svars­ty­mo sta­di­ja. Pra­ne­šė­jas – pa­grin­di­nio Na­cio­na­li­nio sau­gu­mo ir gy­ny­bos ko­mi­te­to pir­mi­nin­kas A. Pau­laus­kas. Bet yra ir ki­ti, pa­pil­do­mi ko­mi­te­tai. Pra­šom, Ar­tū­rai, pri­sta­ty­ti. Svars­ty­mo sta­di­ja.</text:p>
        <text:p text:style-name="Roman"><text:span text:style-name="T657">A. PAULAUSKAS</text:span><text:s/><text:span text:style-name="T658">(</text:span><text:span text:style-name="T659">DPF</text:span><text:span text:style-name="T660">)</text:span>. Ger­bia­ma­sis pir­mi­nin­ke, ko­le­gos,<text:s/>Na­cio­na­li­nio sau­gu­mo ir gy­ny­bos ko­mi­te­tas svars­tė nau­jos re­dak­ci­jos Vals­ty­bės ir tar­ny­bos pa­slap­čių įsta­ty­mą. Jį ren­gė Kraš­to ap­sau­gos mi­nis­te­ri­ja, dir­bo daug eks­per­tų spe­cia­lis­tų. Ši­tas pro­jek­tas pa­teik­tas to­dėl, kad rei­kė­jo su­nor­min­ti kai ku­riuos da­ly­kus, pa­vyz­džiui, su­sis­te­min­ti Vy­riau­sy­bės funk­ci­jų įslap­tin­tos in­for­ma­ci­jos sau­gos sri­ty­je, per­so­na­lo pa­ti­ki­mu­mą, aiš­kiai api­brėž­ti slap­tu­mo žy­mas, at­si­sa­ky­ti kai ku­rių nuo­sta­tų, ku­rios jau pa­se­no ir ne­be­tin­ka, api­brėž­ti įslap­tin­tų san­do­rių sau­gu­mą ir taip to­liau. Ko­mi­te­tas tu­rė­jo net 17 pa­tai­sų ir pa­siū­ly­mų dėl šio nau­jo pro­jek­to, vi­siems jiems ko­mi­te­to na­riai pri­ta­rė ir pri­ta­rė pa­tai­sy­tam (su ko­mi­te­to pa­tai­so­mis) pro­jek­tui ben­dru su­ta­ri­mu.<text:s/></text:p>
        <text:p text:style-name="Roman">Kaip čia da­bar ki­tus pri­sta­ty­ti?</text:p>
        <text:p text:style-name="Roman"><text:span text:style-name="T661">PIRMININKAS.</text:span><text:span text:style-name="T662"><text:s/>Vi</text:span><text:span text:style-name="T663">­sus iš kar</text:span><text:span text:style-name="T664">­to, aš jau pra</text:span><text:span text:style-name="T665">­šiau, kad vi</text:span><text:span text:style-name="T666">­sus.</text:span></text:p>
        <text:p text:style-name="Roman"><text:span text:style-name="T667">A. PAULAUSKAS</text:span><text:s/><text:span text:style-name="T668">(</text:span><text:span text:style-name="T669">DPF</text:span><text:span text:style-name="T670">)</text:span>. Ki­ti fak­tiš­kai yra tech­ni­nio po­bū­džio, tai yra ly­di­mie­ji įsta­ty­mų pro­jek­tai.<text:s/>Ci­vi­li­nės kraš­to ap­sau­gos tar­ny­bos sta­tu­to 3 straips­nio pa­kei­ti­mui pri­tar­ta ben­dru su­ta­ri­mu. Po­li­gra­fo nau­do­ji­mo įsta­ty­mo pro­jek­to pa­kei­ti­mui pri­tar­ta ben­dru su­ta­ri­mu. Sau­gių­jų do­ku­men­tų ir sau­gių­jų do­ku­men­tų blan­kų ga­my­bos įsta­ty­mo pa­kei­ti­mo įsta­ty­mo<text:s/>pro­jek­tui pri­tar­ta ben­dru su­ta­ri­mu.<text:s/>Teis­mų įsta­ty­mo 51 ir 53<text:span text:style-name="T671">2</text:span><text:s/>straips­nių pa­kei­ti­mo<text:s/>įsta­ty­mo pro­jek­tui pri­tar­ta ben­dru su­ta­ri­mu.<text:s/>Vals­ty­bės tar­ny­bos įsta­ty­mo kai ku­rių straips­nių pa­kei­ti­mo<text:s/>įsta­ty­mo pro­jek­tui pri­tar­ta ben­dru su­ta­ri­mu. Vie­šų­jų pir­ki­mų, at­lie­ka­mų gy­ny­bos ir sau­gu­mo sri­ty­je, įsta­ty­mo 32 ir 33 straips­niams pri­tar­ta ben­dru su­ta­ri­mu. Ir pas­ku­ti­nis – Žval­gy­bos įsta­ty­mo 20<text:s/><text:span text:style-name="T672">ir 32 straips</text:span><text:span text:style-name="T673">­nių pa</text:span><text:span text:style-name="T674">­kei</text:span><text:span text:style-name="T675">­ti</text:span><text:span text:style-name="T676">­mo<text:s/></text:span><text:span text:style-name="T677">įsta</text:span><text:span text:style-name="T678">­ty</text:span><text:span text:style-name="T679">­mo pro</text:span><text:span text:style-name="T680">­jek</text:span><text:span text:style-name="T681">­tas, ja</text:span><text:span text:style-name="T682">m</text:span><text:span text:style-name="T683"><text:s/>taip pat pri</text:span><text:span text:style-name="T684">­tar</text:span><text:span text:style-name="T685">­ta ben</text:span><text:span text:style-name="T686">­dru su</text:span><text:span text:style-name="T687">­ta</text:span><text:span text:style-name="T688">­ri</text:span><text:span text:style-name="T689">­mu. At</text:span><text:span text:style-name="T690">­ro</text:span><text:span text:style-name="T691">­do, vi</text:span><text:span text:style-name="T692">­si.<text:s/></text:span></text:p>
        <text:p text:style-name="Roman"><text:span text:style-name="T693">PIRMININKAS.</text:span><text:s/>Ačiū, pir­mi­nin­ke.<text:s/></text:p>
        <text:p text:style-name="Roman"><text:span text:style-name="T694">A. PAULAUSKAS</text:span><text:s/><text:span text:style-name="T695">(</text:span><text:span text:style-name="T696">DPF</text:span><text:span text:style-name="T697">)</text:span>. Ačiū.</text:p>
        <text:p text:style-name="Roman"><text:span text:style-name="T698">PIRMININKAS.</text:span><text:s/>Kvie­čiu Tei­sės ir tei­sėt­var­kos ko­mi­te­to pir­mi­nin­ką pri­sta­ty­ti iš­va­dą dėl pro­jek­to Nr. XIIP-3785. Pra­šau. V. Gai­lius dėl ki­to klau­si­mo. (<text:span text:style-name="T699">Bal</text:span><text:span text:style-name="T700">­sai sa</text:span><text:span text:style-name="T701">­lė</text:span><text:span text:style-name="T702">­je</text:span>) Jūs pri­sta­to­te iš­va­dą dėl įsta­ty­mo pro­jek­to Nr. XIIP-3787. Teis­mų įsta­ty­mo…</text:p>
        <text:p text:style-name="Roman"><text:span text:style-name="T703">J. SABATAUSKAS</text:span><text:s/><text:span text:style-name="T704">(</text:span><text:span text:style-name="T705">LSDPF</text:span><text:span text:style-name="T706">)</text:span>.<text:span text:style-name="T707"><text:s/>Ačiū. Ger</text:span><text:span text:style-name="T708">­bia</text:span><text:span text:style-name="T709">­ma</text:span><text:span text:style-name="T710">­sis pir</text:span><text:span text:style-name="T711">­mi</text:span><text:span text:style-name="T712">­nin</text:span><text:span text:style-name="T713">­ke, ger</text:span><text:span text:style-name="T714">­bia</text:span><text:span text:style-name="T715">­mie</text:span><text:span text:style-name="T716">­ji ko</text:span><text:span text:style-name="T717">­le</text:span><text:span text:style-name="T718">­gos. Teis</text:span><text:span text:style-name="T719">­mų?<text:s/></text:span></text:p>
        <text:p text:style-name="Roman"><text:span text:style-name="T720">PIRMININKAS.</text:span><text:s/>Pra­šom pri­sta­ty­ti iš­va­dą. Tik iš­va­dą. Ju­liau, pra­šau. Duo­da­me ar­čiau, bus grei­čiau.</text:p>
        <text:p text:style-name="Roman"><text:span text:style-name="T721">J. SABATAUSKAS</text:span><text:s/><text:span text:style-name="T722">(</text:span><text:span text:style-name="T723">LSDPF</text:span><text:span text:style-name="T724">)</text:span>. Ko­mi­te­tas, kaip pa­pil­do­mas ko­mi­te­tas, nag­ri­nė­jo<text:s/>Teis­mų įsta­ty­mo 51 ir 53<text:span text:style-name="T725">2</text:span><text:s/>straips­nių pa­kei­ti­mo<text:s/><text:span text:style-name="T726">įsta</text:span><text:span text:style-name="T727">­ty</text:span><text:span text:style-name="T728">­mo pro</text:span><text:span text:style-name="T729">­jek</text:span><text:span text:style-name="T730">­tą ir pa</text:span><text:span text:style-name="T731">­siū</text:span><text:span text:style-name="T732">­lė pa</text:span><text:span text:style-name="T733">­grin</text:span><text:span text:style-name="T734">­di</text:span><text:span text:style-name="T735">­niam ko</text:span><text:span text:style-name="T736">­mi</text:span><text:span text:style-name="T737">­te</text:span><text:span text:style-name="T738">­tui pri</text:span><text:span text:style-name="T739">­tar</text:span><text:span text:style-name="T740">­ti ini</text:span><text:span text:style-name="T741">­cia</text:span><text:span text:style-name="T742">­to</text:span><text:span text:style-name="T743">­rių pa</text:span><text:span text:style-name="T744">­teik</text:span><text:span text:style-name="T745">­tam įsta</text:span><text:span text:style-name="T746">­ty</text:span><text:span text:style-name="T747">­mo pro</text:span><text:span text:style-name="T748">­jek</text:span><text:span text:style-name="T749">­tui, at</text:span><text:span text:style-name="T750">­krei</text:span><text:span text:style-name="T751">­p</text:span><text:span text:style-name="T752">d</text:span><text:span text:style-name="T753">a</text:span><text:span text:style-name="T754">mas</text:span><text:span text:style-name="T755"><text:s/>dė</text:span><text:span text:style-name="T756">­me</text:span><text:span text:style-name="T757">­sį, kad sie</text:span><text:span text:style-name="T758">­kiant kei</text:span><text:span text:style-name="T759">­čia</text:span><text:span text:style-name="T760">­mo<text:s/></text:span><text:soft-page-break/><text:span text:style-name="T761">įsta</text:span><text:span text:style-name="T762">­ty</text:span><text:span text:style-name="T763">­mo nuo</text:span><text:span text:style-name="T764">­sek</text:span><text:span text:style-name="T765">­lu</text:span><text:span text:style-name="T766">­mo pro</text:span><text:span text:style-name="T767">­jek</text:span><text:span text:style-name="T768">­to 2 straips</text:span><text:span text:style-name="T769">­nio 2 da</text:span><text:span text:style-name="T770">­lies pas</text:span><text:span text:style-name="T771">­ku</text:span><text:span text:style-name="T772">­ti</text:span><text:span text:style-name="T773">­nė</text:span><text:span text:style-name="T774">­je pa</text:span><text:span text:style-name="T775">­strai</text:span><text:span text:style-name="T776">­po</text:span><text:span text:style-name="T777">­je įra</text:span><text:span text:style-name="T778">­šy</text:span><text:span text:style-name="T779">­ti</text:span><text:span text:style-name="T780">­ni žo</text:span><text:span text:style-name="T781">­džiai „Lie</text:span><text:span text:style-name="T782">­tu</text:span><text:span text:style-name="T783">­vos Res</text:span><text:span text:style-name="T784">­pub</text:span><text:span text:style-name="T785">­li</text:span><text:span text:style-name="T786">­kos“. Spren</text:span><text:span text:style-name="T787">­di</text:span><text:span text:style-name="T788">­mas pri</text:span><text:span text:style-name="T789">­im</text:span><text:span text:style-name="T790">­tas ben</text:span><text:span text:style-name="T791">­dru su</text:span><text:span text:style-name="T792">­ta</text:span><text:span text:style-name="T793">­ri</text:span><text:span text:style-name="T794">­mu. Ačiū.</text:span></text:p>
        <text:p text:style-name="Roman"><text:span text:style-name="T795">PIRMININKAS.</text:span><text:span text:style-name="T796"><text:s/>Ačiū. Kvie</text:span><text:span text:style-name="T797">­čiu Tei</text:span><text:span text:style-name="T798">­sės ir tei</text:span><text:span text:style-name="T799">­sėt</text:span><text:span text:style-name="T800">­var</text:span><text:span text:style-name="T801">­kos ko</text:span><text:span text:style-name="T802">­mi</text:span><text:span text:style-name="T803">­te</text:span><text:span text:style-name="T804">­to na</text:span><text:span text:style-name="T805">­rį V. Gai</text:span><text:span text:style-name="T806">­lių pri</text:span><text:span text:style-name="T807">­sta</text:span><text:span text:style-name="T808">­ty</text:span><text:span text:style-name="T809">­ti iš</text:span><text:span text:style-name="T810">­va</text:span><text:span text:style-name="T811">­dą dėl įsta</text:span><text:span text:style-name="T812">­ty</text:span><text:span text:style-name="T813">­mo pro</text:span><text:span text:style-name="T814">­jek</text:span><text:span text:style-name="T815">­to Nr. XIIP-3786. Pa</text:span><text:span text:style-name="T816">­tei</text:span><text:span text:style-name="T817">­ki</text:span><text:span text:style-name="T818">­te tik iš</text:span><text:span text:style-name="T819">­va</text:span><text:span text:style-name="T820">­dą, ir vis</text:span><text:span text:style-name="T821">­kas. Taip, jau bu</text:span><text:span text:style-name="T822">­vo, kad vie</text:span><text:span text:style-name="T823">­ną ko</text:span><text:span text:style-name="T824">­mi</text:span><text:span text:style-name="T825">­te</text:span><text:span text:style-name="T826">­to pir</text:span><text:span text:style-name="T827">­mi</text:span><text:span text:style-name="T828">­nin</text:span><text:span text:style-name="T829">­kas, ki</text:span><text:span text:style-name="T830">­tą – V. Gai</text:span><text:span text:style-name="T831">­lius. Bet taip jau yra pro</text:span><text:span text:style-name="T832">­to</text:span><text:span text:style-name="T833">­ko</text:span><text:span text:style-name="T834">­le. Dėl Vals</text:span><text:span text:style-name="T835">­ty</text:span><text:span text:style-name="T836">­bės tar</text:span><text:span text:style-name="T837">­ny</text:span><text:span text:style-name="T838">­bos, taip.</text:span></text:p>
        <text:p text:style-name="Roman"><text:span text:style-name="T839">V. GAILIUS</text:span><text:span text:style-name="T840"><text:s/></text:span><text:span text:style-name="T841">(</text:span><text:span text:style-name="T842">LSF</text:span><text:span text:style-name="T843">)</text:span><text:span text:style-name="T844">. Ge</text:span><text:span text:style-name="T845">­gu</text:span><text:span text:style-name="T846">­žės 1 die</text:span><text:span text:style-name="T847">­ną ko</text:span><text:span text:style-name="T848">­mi</text:span><text:span text:style-name="T849">­te</text:span><text:span text:style-name="T850">­tas svars</text:span><text:span text:style-name="T851">­tė<text:s/></text:span>Vals­ty­bės tar­ny­bos įsta­ty­mo 18, 18<text:span text:style-name="T852">1</text:span>, 18<text:span text:style-name="T853">3</text:span>, 19 ir 20 straips­nių pa­kei­ti­mo<text:s/><text:span text:style-name="T854">įsta</text:span><text:span text:style-name="T855">­ty</text:span><text:span text:style-name="T856">­mo pro</text:span><text:span text:style-name="T857">­jek</text:span><text:span text:style-name="T858">­tą. Pri</text:span><text:span text:style-name="T859">­tar</text:span><text:span text:style-name="T860">­ta ben</text:span><text:span text:style-name="T861">­dru su</text:span><text:span text:style-name="T862">­ta</text:span><text:span text:style-name="T863">­ri</text:span><text:span text:style-name="T864">­mu.</text:span></text:p>
        <text:p text:style-name="Roman"><text:span text:style-name="T865">PIRMININKAS.</text:span><text:span text:style-name="T866"><text:s/>Vis</text:span><text:span text:style-name="T867">­kas. Ko</text:span><text:span text:style-name="T868">­le</text:span><text:span text:style-name="T869">­gos, taip pat rei</text:span><text:span text:style-name="T870">­kia, kad Vals</text:span><text:span text:style-name="T871">­ty</text:span><text:span text:style-name="T872">­bės val</text:span><text:span text:style-name="T873">­dy</text:span><text:span text:style-name="T874">­mo ir sa</text:span><text:span text:style-name="T875">­vi</text:span><text:span text:style-name="T876">­val</text:span><text:span text:style-name="T877">­dy</text:span><text:span text:style-name="T878">­bių ko</text:span><text:span text:style-name="T879">­mi</text:span><text:span text:style-name="T880">­te</text:span><text:span text:style-name="T881">­tas pri</text:span><text:span text:style-name="T882">­sta</text:span><text:span text:style-name="T883">­ty</text:span><text:span text:style-name="T884">­tų iš</text:span><text:span text:style-name="T885">­va</text:span><text:span text:style-name="T886">­dą dėl įsta</text:span><text:span text:style-name="T887">­ty</text:span><text:span text:style-name="T888">­mo pro</text:span><text:span text:style-name="T889">­jek</text:span><text:span text:style-name="T890">­to Nr. XIIP-3786. Van</text:span><text:span text:style-name="T891">­da Krav</text:span><text:span text:style-name="T892">­čio</text:span><text:span text:style-name="T893">­nok, pra</text:span><text:span text:style-name="T894">­šau at</text:span><text:span text:style-name="T895">­ei</text:span><text:span text:style-name="T896">­ti ir pri</text:span><text:span text:style-name="T897">­sta</text:span><text:span text:style-name="T898">­ty</text:span><text:span text:style-name="T899">­ti. Dau</text:span><text:span text:style-name="T900">­giau nie</text:span><text:span text:style-name="T901">­ko ne</text:span><text:span text:style-name="T902">­ma</text:span><text:span text:style-name="T903">­tau.<text:s/></text:span></text:p>
        <text:p text:style-name="Roman"><text:span text:style-name="T904">V. KRAVČIONOK</text:span><text:span text:style-name="T905"><text:s/></text:span><text:span text:style-name="T906">(</text:span><text:span text:style-name="T907">LLRA-KŠSF</text:span><text:span text:style-name="T908">)</text:span><text:span text:style-name="T909">. Vals</text:span><text:span text:style-name="T910">­ty</text:span><text:span text:style-name="T911">­bės val</text:span><text:span text:style-name="T912">­dy</text:span><text:span text:style-name="T913">­mo ir sa</text:span><text:span text:style-name="T914">­vi</text:span><text:span text:style-name="T915">­val</text:span><text:span text:style-name="T916">­dy</text:span><text:span text:style-name="T917">­bių ko</text:span><text:span text:style-name="T918">­mi</text:span><text:span text:style-name="T919">­te</text:span><text:span text:style-name="T920">­tas, kaip pa</text:span><text:span text:style-name="T921">­pil</text:span><text:span text:style-name="T922">­do</text:span><text:span text:style-name="T923">­mas ko</text:span><text:span text:style-name="T924">­mi</text:span><text:span text:style-name="T925">­te</text:span><text:span text:style-name="T926">­tas, svars</text:span><text:span text:style-name="T927">­tė<text:s/></text:span>Vals­ty­bės tar­ny­bos įsta­ty­mo Nr. VIII-1316 9, 18, 18<text:span text:style-name="T928">1</text:span>, 18<text:span text:style-name="T929">3</text:span>, 19 ir 20 straips­nių pa­kei­ti­mo<text:s/><text:span text:style-name="T930">įsta</text:span><text:span text:style-name="T931">­ty</text:span><text:span text:style-name="T932">­mo pro</text:span><text:span text:style-name="T933">­jek</text:span><text:span text:style-name="T934">­tą Nr. XIIP-3786</text:span><text:s/>ir nu­ta­rė pri­tar­ti ini­cia­to­rių pa­teik­tam įsta­ty­mo pro­jek­tui Nr. XIIP-3786. Pri­tar­ta ben­dru su­ta­ri­mu.</text:p>
        <text:p text:style-name="Roman"><text:span text:style-name="T935">PIRMININKAS.</text:span><text:s/>Ačiū. Ko­le­gos, mo­ty­vai. Kal­bė­ti nė­ra už­si­ra­šiu­sių. Ar ga­li­me iš kar­to pri­tar­ti vi­sam blo­kui ben­dru su­ta­ri­mu? (<text:span text:style-name="T936">Bal</text:span><text:span text:style-name="T937">­sai sa</text:span><text:span text:style-name="T938">­lė</text:span><text:span text:style-name="T939">­je</text:span>) Ne­rei­kia bal­suo­ti? (<text:span text:style-name="T940">Bal</text:span><text:span text:style-name="T941">­sai sa</text:span><text:span text:style-name="T942">­lė</text:span><text:span text:style-name="T943">­je</text:span>) Bal­suo­ti rei­kia. Bal­suo­ja­me dėl vi­sų įsta­ty­mų iš kar­to, dėl pa­grin­di­nių ir ly­di­mų­jų. Nuo 2-5a iki 2-5h klau­si­mo. Bal­suo­ja­me. Kas pri­ta­ria­te po svars­ty­mo, bal­suo­ja­te už, kas tu­ri­te ki­tą nuo­mo­nę, bal­suo­ja­te prieš ar­ba su­si­lai­ko­te. Vi­si ko­mi­te­tai pri­ta­rė, pa­siū­ly­mų nė­ra.</text:p>
        <text:p text:style-name="Roman">Bal­sa­vo 64 Sei­mo na­riai: už – 62, su­si­lai­kė 2. Įsta­ty­mų pro­jek­tams po svars­ty­mo (klau­si­mams nuo 2-5a iki 2-5h) yra pri­tar­ta.<text:s/></text:p>
        <text:p text:style-name="Roman">Ki­tas klau­si­mas. (<text:span text:style-name="T944">Bal</text:span><text:span text:style-name="T945">­sai sa</text:span><text:span text:style-name="T946">­lė</text:span><text:span text:style-name="T947">­je</text:span>) At­si­pra­šau. Pra­šau, pro­fe­so­re.</text:p>
        <text:p text:style-name="Roman"><text:span text:style-name="T948">V. M. ČIGRIEJIENĖ</text:span><text:s/><text:span text:style-name="T949">(</text:span><text:span text:style-name="T950">TS-LKDF</text:span><text:span text:style-name="T951">)</text:span>. Pra­šau ma­no bal­są įskai­ty­ti už. Ačiū.</text:p>
        <text:p text:style-name="Roman"><text:span text:style-name="T952">PIRMININKAS.</text:span><text:s/>V. M. Čig­rie­jie­nės bal­sas už dėl pro­to­ko­lo. Vi­da Ma­ri­ja Čig­rie­jie­nė.<text:s/></text:p>
        <text:p text:style-name="Roman"/>
        <text:p text:style-name="Laikas">15.58 val.</text:p>
        <text:p text:style-name="Roman12">Pa­kuo­čių ir pa­kuo­čių at­lie­kų tvar­ky­mo įsta­ty­mo Nr. IX-517 2 straips­nio ir 2 prie­do pa­kei­ti­mo ir Įsta­ty­mo pa­pil­dy­mo 8<text:span text:style-name="T953">2</text:span><text:s/>straips­niu įsta­ty­mo pro­jek­tas Nr. XIIP-4061ES (<text:span text:style-name="T954">pa</text:span><text:span text:style-name="T955">tei</text:span><text:span text:style-name="T956">­ki</text:span><text:span text:style-name="T957">­mas</text:span>)</text:p>
        <text:p text:style-name="Roman"/>
        <text:p text:style-name="Roman">2-6 klau­si­mas, pro­jek­tas Nr. XIIP-4061. Kvie­čia­me ap­lin­kos vi­ce­mi­nist­rą A. Ge­ne­vi­čių. Pra­šau pri­sta­ty­ti klau­si­mą. Pa­tei­ki­mo sta­di­ja.</text:p>
        <text:p text:style-name="Roman"><text:span text:style-name="T958">A. GENEVIČIUS.</text:span><text:s/>La­ba die­na, ger­bia­ma­sis pir­mi­nin­ke, Sei­mo na­riai. Įsta­ty­mo pro­jek­to tiks­las – Lie­tu­vos Res­pub­li­kos pa­kuo­čių ir pa­kuo­čių at­lie­kų tvar­ky­mo įsta­ty­mo per­kė­li­mas iš di­rek­ty­vos į na­cio­na­li­nę tei­sę. Kal­ba­ma apie leng­vų­jų plas­ti­ki­nių pir­ki­nių mai­še­lių su­nau­do­ji­mo ma­ži­ni­mą Lie­tu­vo­je. Di­rek­ty­va į Lie­tu­vos na­cio­na­li­nę tei­sę tu­ri bū­ti per­kel­ta iki 2016 m. lap­kri­čio 27 d. ir pa­gal di­rek­ty­vos nuo­sta­tas nu­sta­ty­ta, kad pa­kuo­čių par­da­vė­jams ir pla­tin­to­jams nuo 2018 m. gruo­džio 31 d. drau­džia­ma pre­kių par­da­vi­mo vie­to­se ne­mo­ka­mai, aš dar pa­brė­žiu, ne­mo­ka­mai da­lin­ti leng­vuo­sius plas­ti­ki­nius mai­še­lius, ku­rių sie­ne­lės sto­ris yra nuo 15 iki 50 mik­ro­nų. Ne­kal­ba­ma apie pa­čius plo­niau­sius plas­ti­ki­nius mai­še­lius, ku­rie nau­do­ja­mi pir­mi­niam mais­to pro­duk­tų įpa­ka­vi­mui, tai yra mė­sai, žu­viai, ka­dan­gi nė­ra jo­kios al­ter­na­ty­vos, kuo vi­sa tai pa­keis­ti. Sa­ky­ki­me, po­pie­rius. Jei­gu kei­čia­me į po­pie­ri­nę pa­kuo­tę, ku­ri yra eko­lo­giš­kes­nė ir pa­na­šiai, tai ta pa­kuo­tė, kai tam­pa rie­ba­luo­ta, iš kar­to pa­ten­ka į at­lie­kas ir ne­tin­ka per­dirb­ti.<text:s/></text:p>
        <text:p text:style-name="Roman">No­rė­čiau, kad pri­tar­tu­mė­te. Bu­vo po­ra Sei­mo kan­ce­lia­ri­jos Tei­sės de­par­ta­men­to pa­sta­bų, jos tech­ni­nio po­bū­džio, vė­liau bus pa­tai­sy­ta.<text:s/></text:p>
        <text:p text:style-name="Roman"><text:span text:style-name="T959">PIRMININKAS.</text:span><text:s/>Jū­sų no­ri pa­klaus­ti A. Stan­ci­kie­nė.</text:p>
        <text:p text:style-name="Roman"><text:span text:style-name="T960">A. STANCIKIENĖ</text:span><text:s/><text:span text:style-name="T961">(</text:span><text:span text:style-name="T962">MSNG</text:span><text:span text:style-name="T963">)</text:span>. Ger­bia­ma­sis pra­ne­šė­jau, iš tik­rų­jų daug kur pa­sau­ly­je yra spren­džia­ma ta eko­lo­gi­nė pro­ble­ma ne­mo­ka­mai da­li­jant po­pie­ri­nius pa­ke­tus. Gal mes vis dėl­to ei­tu­me tuo ke­liu, ku­riuo jau nu­ė­jo vi­sas pa­sau­lis, o ne at­virkš­čiai, da­bar liep­si­me žmo­nėms,<text:s/><text:soft-page-break/>nes rei­kės su­pa­kuo­ti tuos pro­duk­tus ir tuos daik­tus, ku­riuos nu­si­pirks, tai mes iš es­mės net­gi bau­si­me tuos, ku­rie duo­da ne­mo­ka­mus mai­šus, ver­si­me juos pirk­ti tuos mai­šus. Tai vis tiek mai­šai… Tai ne­iš­spren­džia eko­lo­gi­nės pro­ble­mos. O po­pie­rius, jūs sa­ko­te, rie­ba­luo­tas po­pie­rius<text:span text:style-name="T964"><text:s/>pa</text:span><text:span text:style-name="T965">­ten</text:span><text:span text:style-name="T966">­ka į at</text:span><text:span text:style-name="T967">­lie</text:span><text:span text:style-name="T968">­kas. Taip, bet vi</text:span><text:span text:style-name="T969">­sas pa</text:span><text:span text:style-name="T970">­sau</text:span><text:span text:style-name="T971">­lis tai pui</text:span><text:span text:style-name="T972">­kiai spren</text:span><text:span text:style-name="T973">­džia. Sta</text:span><text:span text:style-name="T974">­to at</text:span><text:span text:style-name="T975">­lie</text:span><text:span text:style-name="T976">­kų de</text:span><text:span text:style-name="T977">­gi</text:span><text:span text:style-name="T978">­ni</text:span><text:span text:style-name="T979">­mo<text:s/></text:span>ga­myk­las ir tas po­pie­rius de­gi­na­mas, ne­bū­ti­nai jis tu­ri bū­ti per­dir­ba­mas, jis ga­li bū­ti de­gi­na­mas.<text:s/></text:p>
        <text:p text:style-name="Roman"><text:span text:style-name="T980">A. GENEVIČIUS.</text:span><text:s/>Ne vi­sas pa­sau­lis, Eu­ro­po­je yra tik ke­lios ša­lys, ku­rios ne­tu­ri tos di­rek­ty­vos, ar­ba ja ne­si­va­do­vau­ja. O kal­bant apie po­pie­rių, mes šian­dien ne­tu­ri­me al­ter­na­ty­vos, kad bū­tų nau­do­ja­mas po­pie­rius pir­mi­niam su­pa­ka­vi­mui. Tai tik tiek. Čia dau­giau kal­ba­ma apie da­li­na­mus mai­še­lius sto­res­nė­mis sie­ne­lė­mis, pa­vyz­džiui, ba­tų par­da­vė­jas vi­suo­met duo­da ne­mo­ka­mai, kaip ir do­va­ną,<text:s/><text:span text:style-name="T981">pre</text:span><text:span text:style-name="T982">­zen</text:span><text:span text:style-name="T983">­tą,<text:s/></text:span>apie dra­bu­žių įpa­ka­vi­mą ir pa­na­šiai.<text:s/></text:p>
        <text:p text:style-name="Roman"><text:span text:style-name="T984">PIRMININKAS.</text:span><text:s/>Ačiū, vi­ce­mi­nist­re, už pri­sta­ty­mą, jūs at­sa­kė­te į klau­si­mus. Ačiū. Mo­ty­vai už – L. Bal­sys. Pra­šom. Pra­šom sės­ti, vi­ce­mi­nist­re.<text:s/></text:p>
        <text:p text:style-name="Roman"><text:span text:style-name="T985">L. BALSYS</text:span><text:s/><text:span text:style-name="T986">(</text:span><text:span text:style-name="T987">MSNG</text:span><text:span text:style-name="T988">)</text:span>. Ačiū, po­sė­džio pir­mi­nin­ke.<text:s/></text:p>
        <text:p text:style-name="Roman"><text:span text:style-name="T989">PIRMININKAS.</text:span><text:s/>Vi­ce­mi­nist­re, pra­šom sės­ti.<text:s/></text:p>
        <text:p text:style-name="Roman"><text:span text:style-name="T990">L. BALSYS</text:span><text:s/><text:span text:style-name="T991">(</text:span><text:span text:style-name="T992">MSNG</text:span><text:span text:style-name="T993">)</text:span>. Ger­bia­mie­ji ko­le­gos, siū­ly­čiau tik­rai pa­lai­ky­ti šią ini­cia­ty­vą, nes plas­ti­ki­niai mai­še­liai yra pa­sau­li­niu mas­tu pri­pa­žin­ta pro­ble­ma, ypač ter­šian­ti van­de­ny­nus, van­dens tel­ki­nius, for­muo­ja­si iš­ti­sos va­di­na­mo­sios mai­še­lių sa­los, ar­ba mai­še­lių ko­šė, ku­rio­je žūs­ta paukš­čiai, žūs­ta žu­vys, ir tai yra iš tie­sų di­de­lis pa­vo­jus.<text:s/></text:p>
        <text:p text:style-name="Roman">Ši di­rek­ty­va yra tik­rai tu­rin­ti ge­rą tiks­lą, ge­rą pras­mę, ir aš ma­nau, kad rei­kė­tų įgy­ven­din­ti. Gal­būt at­ei­ty­je rei­kė­tų pa­gal­vo­ti ir apie at­si­sa­ky­mą sa­vai­me su­yran­čių mai­še­lių, nes nors jie su­yra, bet vis tiek lie­ka plas­ti­ki­nės mik­ro­da­le­lės, ku­rios taip pat ter­šia ap­lin­ką. Bet ši­to­je sta­di­jo­je siū­ly­čiau tik­rai pa­lai­ky­ti.<text:s/></text:p>
        <text:p text:style-name="Roman"><text:span text:style-name="T994">PIRMININKAS.</text:span><text:s/>Mo­ty­vai prieš – P. Gra­žu­lis.<text:s/></text:p>
        <text:p text:style-name="Roman"><text:span text:style-name="T995">P. GRAŽULIS</text:span><text:s/><text:span text:style-name="T996">(</text:span><text:span text:style-name="T997">TTF</text:span><text:span text:style-name="T998">)</text:span>. Ger­bia­mie­ji Sei­mo na­riai, mes, gru­pė Sei­mo na­rių, čia dis­ku­ta­vo­me ir pri­si­mi­nė­me tuos lai­kus, kai bu­vo va­di­na­mo­sios<text:s/><text:span text:style-name="T999">siet</text:span><text:span text:style-name="T1000">­kos</text:span>. Tai iš tik­rų­jų daug­kar­ti­nio nau­do­ji­mo pro­duk­tas, la­bai leng­vai su­de­da­mas į ki­še­nę, be­veik ne­už­iman­tis vie­tos. Ka­žin ko­dėl ne­pa­gal­vo­jo apie to­kią prak­tiš­ką pa­kuo­tę,<text:s/><text:span text:style-name="T1001">ter</text:span><text:span text:style-name="T1002">­bi</text:span><text:span text:style-name="T1003">­kę,</text:span><text:s/>tik­rai mes eko­lo­gi­ją tau­so­tu­me ir, man at­ro­do, fi­nan­sus tau­so­tu­me. Įsi­vaiz­duo­ki­te, jei­gu su<text:s/><text:span text:style-name="T1004">siet</text:span><text:span text:style-name="T1005">­ku</text:span><text:span text:style-name="T1006">­tė</text:span><text:span text:style-name="T1007">­mis<text:s/></text:span>vi­si vaikš­čio­tų ir tai bū­tų pri­va­lo­ma, tik­rai daug pro­ble­mų iš­spręs­tu­me.<text:s/></text:p>
        <text:p text:style-name="Roman"><text:span text:style-name="T1008">PIRMININKAS.</text:span><text:s/>Ko­le­gos, bal­suo­ja­me. Kas pri­ta­ria­te pa­teik­tam pro­jek­tui, bal­suo­ja­te už, kas tu­ri­te ki­tą nuo­mo­nę – už<text:s/><text:span text:style-name="T1009">siet</text:span><text:span text:style-name="T1010">­ku</text:span><text:span text:style-name="T1011">­tes,<text:s/></text:span>bal­suo­ja­te prieš ar­ba su­si­lai­ko­te.<text:s/></text:p>
        <text:p text:style-name="Roman">Bal­sa­vo 65 Sei­mo na­riai: už – 54, prieš – 1, su­si­lai­kė 10. Pa­teik­tam pro­jek­tui yra pri­tar­ta. Siū­lo­mas pa­grin­di­nis ko­mi­te­tas – Ap­lin­kos ap­sau­gos ko­mi­te­tas. Siū­lo­ma svars­ty­ti bir­že­lio 16 die­ną. Ko­le­gos, ar ga­li­me pri­tar­ti ben­dru su­ta­ri­mu? Ačiū. Pri­tar­ta.<text:s/></text:p>
        <text:p text:style-name="Roman">Ko­le­gos, ki­tas bū­tų 2-9 klau­si­mas, bet mes ne­tu­ri­me nė pra­ne­šė­jo, ne­tu­ri­me ir su­rink­tų 29 pa­ra­šų. Svars­ty­ti ne­ga­li­me.<text:s/></text:p>
        <text:p text:style-name="Roman">2-10 klau­si­mas – taip pat apie at­lie­kų tvar­ky­mą. Pra­ne­šė­ją tu­ri­me, pa­ra­šus tu­ri­me, bet Tei­sės de­par­ta­men­to iš­va­dų ne­tu­ri­me. Ko­le­gos, svars­ty­ti, at­si­pra­šo­me, ne­ga­li­me. Ket­vir­ta­die­nį tik­rai įtrauk­si­me, bet šian­dien ne­ga­li­me.<text:s/></text:p>
        <text:p text:style-name="Roman"/>
        <text:p text:style-name="Laikas">16.05 val.</text:p>
        <text:p text:style-name="Roman12">At­lie­kų tvar­ky­mo įsta­ty­mo Nr. VIII-787 24 straips­nio pa­kei­ti­mo įsta­ty­mo pro­jek­tas Nr. XIIP-3371, Ad­mi­nist­ra­ci­nių tei­sės pa­žei­di­mų ko­dek­so 239, 242 straips­nių pa­kei­ti­mo ir Ko­dek­so pa­pil­dy­mo 51<text:span text:style-name="T1012">28</text:span><text:s/>straips­niu įsta­ty­mo pro­jek­tas Nr. XIIP-3372 (<text:span text:style-name="T1013">pa</text:span><text:span text:style-name="T1014">­tei</text:span><text:span text:style-name="T1015">­ki</text:span><text:span text:style-name="T1016">­mas</text:span>)</text:p>
        <text:p text:style-name="Roman"/>
        <text:p text:style-name="Roman">2-11a ir 2-11b klau­si­mai – pro­jek­tai Nr. XIIP-3371 ir Nr. XIIP-3372. Pra­ne­šė­jas – ap­lin­kos vi­ce­mi­nist­ras A. Ge­ne­vi­čius. Pra­šau pri­sta­ty­ti klau­si­mus. At­lie­kų tvar­ky­mo įsta­ty­mas ir Ad­mi­nist­ra­ci­nių tei­sės pa­žei­di­mų ko­dek­sas – ly­di­ma­sis.<text:s/></text:p>
        <text:p text:style-name="Roman"><text:span text:style-name="T1017">A. GENEVIČIUS.</text:span><text:s/>Ad­mi­nist­ra­ci­nių, taip. Ačiū.<text:s/></text:p>
        <text:p text:style-name="Roman"><text:span text:style-name="T1018">PIRMININKAS.</text:span><text:s/>Pir­mas At­lie­kų tvar­ky­mo įsta­ty­mas ir jį ly­di Ad­mi­nist­ra­ci­nių.<text:s/></text:p>
        <text:soft-page-break/>
        <text:p text:style-name="Roman"><text:span text:style-name="T1019">A. GENEVIČIUS.</text:span><text:s/>Įsta­ty­mo pro­jek­to ren­gi­mą pa­ska­ti­nu­sios prie­žas­tys, tiks­lai ir už­da­vi­niai. Sie­kiant pa­ge­rin­ti mais­to at­lie­kų tvar­ky­mo jų su­si­da­ry­mo vie­to­je prie­žiū­rą, su­ma­žin­ti kar­tu su miš­rio­mis ko­mu­na­li­nė­mis at­lie­ka­mos į są­var­ty­nus pa­ten­kan­čių mais­to at­lie­kų kie­kį, sie­kiant, kad dau­giau šių at­lie­kų bū­tų per­dir­ba­ma, ga­mi­nant bio­du­jas ar­ba kom­pos­tuo­jant, yra pa­reng­tas šis pro­jek­tas. Už­da­vi­nys – Ap­lin­kos mi­nis­te­ri­jos re­gio­nų ap­lin­kos ap­sau­gos de­par­ta­men­tų mais­to at­lie­kų tvar­ky­mo prie­žiū­ros jų su­si­da­ry­mo vie­to­je funk­ci­jas per­duo­ti Vals­ty­bi­nei mais­to ir ve­te­ri­na­ri­jos tar­ny­bai.</text:p>
        <text:p text:style-name="Roman">Ad­mi­nist­ra­ci­nių tei­sės pa­žei­di­mų ko­dek­so pro­jek­to už­da­vi­nys – nu­sta­ty­ti ad­mi­nist­ra­ci­nes nuo­bau­das už mais­to at­lie­kų, su­si­da­ran­čių mais­to tvar­ky­mo sub­jek­tuo­se, tvar­ky­mo rei­ka­la­vi­mų jų su­si­da­ry­mo vie­to­je ne­vyk­dy­mą, taip pat už mais­to at­lie­kų tvar­ky­mo rei­ka­la­vi­mų ne­vyk­dy­mą įmo­nė­se, tu­rin­čio­se tei­sę ar­ba lei­di­mus tvar­ky­ti to­kias at­lie­kas. Šian­dien tik­rai nė­ra to­kio reg­la­men­to. Kon­tro­liuo­jan­tys pa­rei­gū­nai pa­si­žiū­ri su­si­da­ran­čias at­lie­kas, pa­vyz­džiui, di­de­lia­me res­to­ra­ne, žur­na­lą at­si­ver­čia. Ten sa­ko, kad jie at­lie­kų ne­tu­ri. Va­di­na­si, pas juos kaip ir ne­su­si­da­ro at­lie­kų. Ši­ta at­sa­ko­my­bė, ma­tyt, pa­ska­tin­tų tos sis­te­mos su­kū­ri­mą, at­lie­kų su­rin­ki­mą ir pa­nau­do­ji­mą tiems tiks­lams, ku­riuos aš įvar­di­jau.<text:s/></text:p>
        <text:p text:style-name="Roman"><text:span text:style-name="T1020">PIRMININKAS.</text:span><text:s/>Ačiū pra­ne­šė­jui. Jū­sų nie­kas ne­no­ri klaus­ti. Ačiū, vi­ce­mi­nist­re. Ko­le­gos, mo­ty­vai. Nė­ra no­rin­čių kal­bė­ti. Ko­le­gos, su­ta­ria­me la­bai pa­pras­tai – bal­suo­ja­me. Kas pri­ta­ria­te pa­teik­tam pro­jek­tui, bal­suo­ja­te už, kas tu­ri­te ki­tą nuo­mo­nę, bal­suo­ja­te prieš ar­ba su­si­lai­ko­te. Ir re­gist­ra­ci­jos ne­bus, tai šian­dien pas­ku­ti­nis bal­sa­vi­mas.<text:s/></text:p>
        <text:p text:style-name="Roman">Bal­sa­vo 59 Sei­mo na­riai: už – 54, su­si­lai­kė 5. Įsta­ty­mo pro­jek­tui Nr. XIIP-3371 yra pri­tar­ta. Taip pat pri­tar­ta ir pro­jek­tui Nr. XIIP-3372.<text:s/></text:p>
        <text:p text:style-name="Roman">Siū­lo­ma, kad dėl įsta­ty­mo pro­jek­to Nr. XIIP-3371 pa­grin­di­nis ko­mi­te­tas bū­tų Ap­lin­kos ap­sau­gos ko­mi­te­tas. Svars­ty­mas bir­že­lio 16 die­ną. Ko­le­gos, ar ga­li­me pri­tar­ti ben­dru su­ta­ri­mu? Ačiū. Pri­tar­ta.<text:s/></text:p>
        <text:p text:style-name="Roman">O dėl įsta­ty­mo pro­jek­to Nr. XIIP-3372 pa­grin­di­nis ko­mi­te­tas – Tei­sės ir tei­sėt­var­kos ko­mi­te­tas. Siū­lo­ma svars­ty­ti taip pat bir­že­lio 16 die­ną. Ar ga­li­me pri­tar­ti, ko­le­gos, ben­dru su­ta­ri­mu? Ačiū. Pri­tar­ta.</text:p>
        <text:p text:style-name="Roman">2016 m. ge­gu­žės 10 d. Sei­mo va­ka­ri­nį po­sė­dį skel­biu baig­tą. (<text:span text:style-name="T1021">Gon</text:span><text:span text:style-name="T1022">­gas</text:span>) Ge­ros die­nos!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13</text:page-number></text:span><text:span text:style-name="T4"><text:tab/></text:span><text:span text:style-name="T5"><text:tab/></text:span><text:span text:style-name="T6">Vakarinis<text:s/></text:span><text:span text:style-name="T7">p</text:span><text:span text:style-name="T8">osėdis Nr.<text:s/></text:span><text:span text:style-name="T9">3</text:span><text:span text:style-name="T10">4</text:span><text:span text:style-name="T11">6</text:span></text:p>
        <text:p text:style-name="P12"><text:tab/><text:tab/></text:p>
      </style:header>
      <style:header-left>
        <text:p text:style-name="P13"><text:span text:style-name="T14">201</text:span><text:span text:style-name="T15">6</text:span><text:span text:style-name="T16"><text:s/>m.<text:s/></text:span><text:span text:style-name="T17">gegužės</text:span><text:span text:style-name="T18"><text:s/></text:span><text:span text:style-name="T19">10</text:span><text:span text:style-name="T20"><text:s/>d.<text:s/></text:span><text:span text:style-name="T21"><text:tab/></text:span><text:span text:style-name="T22"><text:tab/></text:span><text:span text:style-name="T23"><text:page-number text:fixed="false">14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CLUSadmin</dc:creator>
    <meta:creation-date>2016-05-23T09:47:00Z</meta:creation-date>
    <dc:date>2016-05-23T09:47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14" meta:paragraph-count="263" meta:word-count="8164" meta:character-count="60071" meta:row-count="790" meta:non-whitespace-character-count="52170"/>
  </office:meta>
</office:document-meta>
</file>