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0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P38" style:parent-style-name="Normal" style:family="paragraph">
      <style:text-properties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fo:margin-left="2.7in" fo:text-indent="0.9in">
        <style:tab-stops/>
      </style:paragraph-properties>
    </style:style>
    <style:style style:name="P7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VIETOS SAVIVALDOS ĮSTATYMO NR. I-533 6 STRAIPSNIO</text:span></text:p>
      <text:p text:style-name="P6"><text:span text:style-name="T7">ĮSTATYMO PROJEKTO<text:s/></text:span><text:span text:style-name="T8">Nr.<text:s/></text:span><text:span text:style-name="T9">XIIIP-5157(2)</text:span></text:p>
      <text:p text:style-name="P10"/>
      <text:p text:style-name="P11">2020-12-1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p>
            <text:p text:style-name="P52">Kartu su pagrindiniu Želdynų įstatymo Nr. X-1241 pakeitimo įstatymo projektu Nr. XIIIP-4383(2) teikiamo Vietos savivaldos įstatymo Nr. I-533 6 straipsnio pakeitimo įstatymo projekto (Nr. XIIIP-5157(2) įsigaliojimo data numatoma 2021 m. gegužės 1 d.<text:s/></text:p>
            <text:p text:style-name="P53">Nustatant ženklų savivaldybių prievolių griežtinimo įstatymų įsigaliojimo datą - <text:s/>tiek savivaldybių administracijos, tiek gyventojai turi teisę pagrįstai tikėtis protingo pereinamojo laikotarpio, leisiančio tinkamai pasiruošti numatomiems teisės aktų nuostatų pakeitimams. Kyla pagrįstų abejonių, ar įsigaliojimo data, numatyta praktiškai metų viduryje, neprieštarauja teisingumo ir protingumo kriterijams, numatantiems <text:s/>nustatyti tokį reguliavimą, <text:s/>kuriuo nebūtų trikdomas teisėkūros proceso įgyvendinimas savivaldybėse. Gyventojams ir vietos savivaldai, norint sudaryti tinkamas sąlygas pasiruošti siūlomiems pokyčiams, teisės aktų įsigaliojimas turėtų būti numatytas ne anksčiau kaip 2022 m. sausio 1 d.</text:p>
            <text:p text:style-name="P54">Atkreiptinas dėmesys, kad nuostatų įgyvendinimas sukuria didžiulę papildomą finansinę ir administracinę naštą savivaldybėms 2021 metams. Nenumačius tinkamą valstybės biudžeto lėšų poreikį ir aiškius finansavimo mechanizmus, kitais metais savivaldybės nebus pajėgios įgyvendinti teisės aktų naujų nuostatų <text:s/>reikalavimų.<text:s/></text:p>
            <text:p text:style-name="P55">Pabrėžtina, kad įsigaliojus naujam teisiniam reglamentavimui ir siekiant <text:s/>sklandesnio teisės aktų taikymo, savivaldybės savo 2021 m. biudžetuose turėtų numatyti ne tik papildomas išlaidas, kurių šiuo metu labai trūksta, bet ir privalėtų iki 2021 m. gegužės 1 d. pasitvirtinti naujus planus, užtikrinančius papildomos administracinės naštos įgyvendinimą, nes želdynų ir želdinių inventorizacijai reikalingi didžiuliai žmogiškieji ir laiko ištekliai.<text:s/></text:p>
            <text:p text:style-name="P56">Taip pat akcentuotina, kad pagrindinio - Želdynų įstatymo Nr. X-1241 pakeitimo įstatymo projekto antras variantas - <text:s/>nebuvo derinamas su Lietuvos savivaldybių asociacija, kuri neturėjo galimybės teikti savo pastabas ir pasiūlymus. Pagrindinio Aplinkos apsaugos komiteto pateiktose išvadose, visiškai neatsispindi savivaldybių nuomonė, nors naujas teisinis reglamentavimas tiesiogiai susijęs su jų veikla. <text:s/></text:p>
            <text:p text:style-name="P57"><text:span text:style-name="T58">Reikia pažymėti, kad Lietuvoje siaučiant COVID-19 gripo infekcijai, savivaldybių administracijoms tenka beprecedenčiai iššūkiai, kuo greičiau ir sklandžiau suvaldyti pandemiją. Tokiu<text:s/></text:span><text:soft-page-break/><text:span text:style-name="T59">svarbiu momentu visai valstybei, visiškai naujos redakcijos Projektas neturėtų įsigalioti, o jo įgyvendinimas ir taikymas turėtų būti atidėtas iki 2022 metų.<text:s/></text:span></text:p>
            <text:p text:style-name="P60">Pasiūlymas:<text:s/></text:p>
            <text:p text:style-name="P61">Pakeisti įstatymo<text:s/>projekto 2 straipsnį<text:s/>ir jį išdėstyti taip:</text:p>
            <text:p text:style-name="P62"><text:span text:style-name="T63">„</text:span><text:span text:style-name="T64">2 straipsnis. Įstatymo įsigaliojimas</text:span></text:p>
            <text:p text:style-name="P65"><text:bookmark-start text:name="part_04ddc164605b4995bbea2fa0868f1a24"/><text:bookmark-end text:name="part_04ddc164605b4995bbea2fa0868f1a24"/><text:span text:style-name="T66">Šis įstatymas įsigalioja<text:s/></text:span><text:span text:style-name="T67">2021 m. gegužės 1 d.</text:span><text:span text:style-name="T68"><text:s/></text:span><text:span text:style-name="T69">2022 m. sausio 1 d.</text:span><text:span text:style-name="T70">“.</text:span></text:p>
          </table:table-cell>
        </table:table-row>
      </table:table>
      <text:p text:style-name="P71"/>
      <text:p text:style-name="P72">Teikia:</text:p>
      <text:p text:style-name="P73">Seimo nariai<text:tab/><text:tab/><text:tab/><text:tab/><text:s text:c="2"/><text:tab/><text:tab/><text:tab/><text:tab/><text:tab/><text:s text:c="11"/><text:tab/><text:tab/>Eugenijus Sabutis</text:p>
      <text:p text:style-name="P74">Kęstutis Vilkauskas</text:p>
      <text:p text:style-name="Normal"/>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0-12-16T14:48:00Z</meta:creation-date>
    <dc:date>2020-12-16T14:48:00Z</dc:date>
    <meta:print-date>2020-12-15T06:25:00Z</meta:print-date>
    <meta:template xlink:href="Normal.dotm" xlink:type="simple"/>
    <meta:editing-cycles>2</meta:editing-cycles>
    <meta:editing-duration>PT0S</meta:editing-duration>
    <meta:document-statistic meta:page-count="2" meta:paragraph-count="21" meta:word-count="370" meta:character-count="2927" meta:row-count="45" meta:non-whitespace-character-count="2578"/>
  </office:meta>
</office:document-meta>
</file>