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3993in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text-indent="0.3993in">
        <style:tab-stops>
          <style:tab-stop style:type="left" style:position="0.6361in"/>
          <style:tab-stop style:type="left" style:position="0.6979in"/>
          <style:tab-stop style:type="left" style:position="0.7875in"/>
          <style:tab-stop style:type="left" style:position="1.181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92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3993in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3993in"/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3993in"/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9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4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65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66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tab/></text:p>
      <text:p text:style-name="P2">2022-06-10</text:p>
      <text:p text:style-name="P3"/>
      <text:p text:style-name="P4"/>
      <text:p text:style-name="P5">PASIŪLYMAS</text:p>
      <text:p text:style-name="P6"><text:span text:style-name="T7">TRANSPORTO VEIKLOS PAGRINDŲ ĮSTATYMO NR. I-1863 12 STRAIPSNIO PAKEITIMO ĮSTATYM</text:span><text:span text:style-name="T8">O PROJEKTUI XIVP-1594(2)</text:span></text:p>
      <text:p text:style-name="P9"/>
      <text:p text:style-name="P10"><text:span text:style-name="T11"> 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 d.</text:p>
          </table:table-cell>
          <table:table-cell table:style-name="TableCell31">
            <text:p text:style-name="P32">p.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2</text:p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text:s/></text:p>
            <text:p text:style-name="P46"><text:span text:style-name="T47">Atsižvelgiant į<text:s/></text:span><text:span text:style-name="T48">prailgusias<text:s/></text:span><text:span text:style-name="T49">svarstymo Seime procedūras, s</text:span><text:span text:style-name="T50">iūloma nustatyti realią įstatym</text:span><text:span text:style-name="T51">ų įsigaliojimo datą.<text:s/></text:span></text:p>
            <text:p text:style-name="P52">Pasiūlymas:</text:p>
            <text:p text:style-name="P53">Pakeisti įstatymo projekto 2 straipsnį<text:s/>ir jį<text:s/>išdėstyti taip:</text:p>
            <text:p text:style-name="P54">„2 straipsnis. Įstatymo įsigaliojimas</text:p>
            <text:p text:style-name="P55"><text:span text:style-name="T56">Šis įstatymas įsigalioja 2022 m.<text:s/></text:span><text:span text:style-name="T57">liepos</text:span><text:span text:style-name="T58"><text:s/></text:span><text:span text:style-name="T59">rugpjūčio<text:s/></text:span><text:span text:style-name="T60">1 d.</text:span><text:span text:style-name="T61">“</text:span></text:p>
          </table:table-cell>
        </table:table-row>
      </table:table>
      <text:p text:style-name="P62"/>
      <text:p text:style-name="P63"/>
      <text:p text:style-name="P64">Teikia:<text:tab/>Seimo narys Andrius Kupčinskas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>
      <style:text-properties style:font-name-asian="Times New Roman" fo:font-size="9pt" style:font-size-asian="9pt" style:font-size-complex="9pt" fo:language="lt" fo:country="LT" style:language-asian="en" style:country-asian="US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complex="Times New Roman" fo:font-size="10pt" style:font-size-asian="10pt" fo:language="en" fo:country="US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</meta:initial-creator>
    <dc:creator>adlibuser</dc:creator>
    <meta:creation-date>2022-06-16T08:34:00Z</meta:creation-date>
    <dc:date>2022-06-16T08:34:00Z</dc:date>
    <meta:print-date>2020-05-19T11:0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4" meta:character-count="533" meta:row-count="9" meta:non-whitespace-character-count="474"/>
  </office:meta>
</office:document-meta>
</file>