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Bold" style:font-name-asian="Times New Roman" style:font-name-complex="Times New Roman" fo:font-weight="bold" style:font-weight-asian="bold" style:font-weight-complex="bold" fo:text-transform="uppercase"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9" style:parent-style-name="Normal" style:family="paragraph">
      <style:paragraph-properties style:punctuation-wrap="simple" fo:text-align="center" style:vertical-align="baseline"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text-align="justify" fo:margin-bottom="0in" fo:line-height="100%" fo:text-indent="0.3937in" fo:background-color="#FFFFFF"/>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justify" fo:margin-bottom="0in" fo:line-height="100%" fo:text-indent="0.3937in"/>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justify" fo:margin-bottom="0in" fo:line-height="100%" fo:text-indent="0.3937in"/>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line-height="100%" fo:text-indent="0.3937in"/>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line-height="100%" fo:text-indent="0.3937in"/>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fo:color="#000000" fo:font-size="12pt" style:font-size-asian="12pt" style:font-size-complex="12pt" fo:language="ga" fo:country="IE"/>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color="#000000" fo:font-size="12pt" style:font-size-asian="12pt" style:font-size-complex="12pt" fo:language="ga" fo:country="IE"/>
    </style:style>
    <style:style style:name="T81" style:parent-style-name="DefaultParagraphFont" style:family="text">
      <style:text-properties style:font-name="Times New Roman" fo:color="#000000" fo:font-size="12pt" style:font-size-asian="12pt" style:font-size-complex="12pt"/>
    </style:style>
    <style:style style:name="T82" style:parent-style-name="DefaultParagraphFont" style:family="text">
      <style:text-properties style:font-name="Times New Roman" fo:color="#000000" fo:font-size="12pt" style:font-size-asian="12pt" style:font-size-complex="12pt" fo:language="ga" fo:country="IE"/>
    </style:style>
    <style:style style:name="T83" style:parent-style-name="DefaultParagraphFont" style:family="text">
      <style:text-properties style:font-name="Times New Roman" fo:color="#000000" fo:font-size="12pt" style:font-size-asian="12pt" style:font-size-complex="12pt" fo:language="ga" fo:country="IE"/>
    </style:style>
    <style:style style:name="T84" style:parent-style-name="DefaultParagraphFont" style:family="text">
      <style:text-properties style:font-name="Times New Roman" fo:color="#000000" fo:font-size="12pt" style:font-size-asian="12pt" style:font-size-complex="12pt"/>
    </style:style>
    <style:style style:name="T85" style:parent-style-name="DefaultParagraphFont" style:family="text">
      <style:text-properties style:font-name="Times New Roman" fo:color="#000000" fo:font-size="12pt" style:font-size-asian="12pt" style:font-size-complex="12pt" fo:language="ga" fo:country="IE"/>
    </style:style>
    <style:style style:name="T86" style:parent-style-name="DefaultParagraphFont" style:family="text">
      <style:text-properties style:font-name="Times New Roman" fo:color="#000000" fo:font-size="12pt" style:font-size-asian="12pt" style:font-size-complex="12pt"/>
    </style:style>
    <style:style style:name="T87" style:parent-style-name="DefaultParagraphFont" style:family="text">
      <style:text-properties style:font-name="Times New Roman" fo:font-style="italic" style:font-style-asian="italic" style:font-style-complex="italic" fo:color="#000000" fo:font-size="12pt" style:font-size-asian="12pt" style:font-size-complex="12pt" fo:language="ga" fo:country="IE"/>
    </style:style>
    <style:style style:name="T8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P89"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0" style:parent-style-name="Normal" style:family="paragraph">
      <style:paragraph-properties fo:text-align="justify" fo:margin-bottom="0in" fo:line-height="100%" fo:text-indent="0.3937in"/>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2" style:parent-style-name="Normal" style:family="paragraph">
      <style:paragraph-properties fo:text-align="justify" fo:margin-bottom="0in" fo:line-height="100%" fo:text-indent="0.3937in"/>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P9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6" style:parent-style-name="Normal" style:family="paragraph">
      <style:paragraph-properties fo:text-align="justify" fo:margin-bottom="0in" fo:line-height="100%" fo:text-indent="0.3937in"/>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5"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6"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8"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0" style:parent-style-name="Normal" style:family="paragraph">
      <style:paragraph-properties fo:text-align="justify" fo:margin-bottom="0in" fo:line-height="100%" fo:text-indent="0.3937in"/>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2"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00%" fo:text-indent="0.3937in"/>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40" style:parent-style-name="Normal" style:family="paragraph">
      <style:paragraph-properties fo:text-align="justify" fo:margin-bottom="0in" fo:line-height="100%" fo:text-indent="0.3937in"/>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fo:language="ga" fo:country="IE"/>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fo:language="ga" fo:country="IE"/>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fo:language="ga" fo:country="IE"/>
    </style:style>
    <style:style style:name="T155" style:parent-style-name="DefaultParagraphFont" style:family="text">
      <style:text-properties style:font-name="Times New Roman" fo:color="#000000" fo:font-size="12pt" style:font-size-asian="12pt" style:font-size-complex="12pt"/>
    </style:style>
    <style:style style:name="P15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7" style:parent-style-name="Normal" style:family="paragraph">
      <style:paragraph-properties style:punctuation-wrap="simple" fo:text-align="justify" style:vertical-align="baseline" fo:margin-bottom="0in" fo:line-height="100%" fo:text-indent="0.3937in"/>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9"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6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1" style:parent-style-name="Normal" style:family="paragraph">
      <style:paragraph-properties fo:text-align="justify" fo:margin-bottom="0in" fo:line-height="100%" fo:text-indent="0.3937in"/>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3"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6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5" style:parent-style-name="Normal" style:family="paragraph">
      <style:paragraph-properties fo:text-align="justify" fo:margin-bottom="0in" fo:line-height="100%" fo:text-indent="0.3937in"/>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7"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6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9" style:parent-style-name="Normal" style:family="paragraph">
      <style:paragraph-properties fo:text-align="justify" fo:margin-bottom="0in" fo:line-height="100%" fo:text-indent="0.3937in"/>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1"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7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3" style:parent-style-name="Normal" style:family="paragraph">
      <style:paragraph-properties fo:text-align="justify" fo:margin-bottom="0in" fo:line-height="100%" fo:margin-right="-0.0569in" fo:text-indent="0.3937in"/>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5"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7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7" style:parent-style-name="Normal" style:family="paragraph">
      <style:paragraph-properties fo:text-align="justify" fo:margin-bottom="0in" fo:line-height="100%" fo:text-indent="0.3937in"/>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9"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8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1" style:parent-style-name="Normal" style:family="paragraph">
      <style:paragraph-properties fo:text-align="justify" fo:margin-bottom="0in" fo:line-height="100%" fo:text-indent="0.3937in"/>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3"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8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5" style:parent-style-name="Normal" style:family="paragraph">
      <style:paragraph-properties fo:text-align="justify" fo:margin-bottom="0in" fo:line-height="100%" fo:text-indent="0.3937in"/>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7" style:parent-style-name="Normal" style:family="paragraph">
      <style:paragraph-properties fo:text-align="justify" fo:margin-bottom="0in" fo:line-height="100%" fo:text-indent="0.3937in"/>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P238" style:parent-style-name="Normal" style:family="paragraph">
      <style:paragraph-properties fo:text-align="justify" fo:margin-bottom="0in" fo:line-height="100%" fo:text-indent="0.3937in"/>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0" style:parent-style-name="Normal" style:family="paragraph">
      <style:paragraph-properties fo:text-align="justify" fo:margin-bottom="0in" fo:line-height="100%" fo:text-indent="0.3937in"/>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style>
    <style:style style:name="P24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3" style:parent-style-name="Normal" style:family="paragraph">
      <style:paragraph-properties fo:text-align="justify" fo:margin-bottom="0in" fo:line-height="100%" fo:text-indent="0.3937in"/>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51"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25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3" style:parent-style-name="Normal" style:family="paragraph">
      <style:paragraph-properties fo:text-align="justify" fo:margin-bottom="0in" fo:line-height="100%" fo:text-indent="0.3937in"/>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5" style:parent-style-name="Normal" style:family="paragraph">
      <style:paragraph-properties fo:text-align="justify" fo:margin-bottom="0in" fo:line-height="100%" fo:text-indent="0.3937in"/>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3">LIETUVOS RESPUBLIKOS</text:span><text:span text:style-name="T4"><text:s/></text:span></text:p>
      <text:p text:style-name="P5">LIGOS IR MOTINYSTĖS SOCIALINIO DRAUDIMO ĮSTATYMO NR. Ix-110<text:s/></text:p>
      <text:p text:style-name="P6"><text:span text:style-name="T7">2,<text:s/></text:span><text:span text:style-name="T8">9, 10, 11 ir 16 STRAIPSNIŲ PAKEITIMO ĮSTATYMo PROJEKTO</text:span></text:p>
      <text:p text:style-name="P9"><text:span text:style-name="T10">AIŠKINAMASIS RAŠTAS<text:s/></text:span></text:p>
      <text:p text:style-name="P11"><text:span text:style-name="T12"> </text:span></text:p>
      <text:p text:style-name="P13"><text:span text:style-name="T14">1.<text:s/></text:span><text:span text:style-name="T15">Įstatymo projekto rengimą paskatinusios priežastys, parengto projekto tikslai ir uždaviniai</text:span></text:p>
      <text:p text:style-name="P16">Lietuvos Respublikos ligos ir motinystės socialinio draudimo įstatymo pakeitimus paskatino:</text:p>
      <text:p text:style-name="P17"><text:span text:style-name="T18">-<text:s/></text:span><text:span text:style-name="T19">Lietuvos Respublikos<text:s/></text:span><text:span text:style-name="T20">Konstitucinio Teismo<text:s/></text:span><text:span text:style-name="T21">2018</text:span><text:span text:style-name="T22"><text:s/>m. gruodžio 19</text:span><text:span text:style-name="T23"><text:s/></text:span><text:span text:style-name="T24">d.</text:span><text:span text:style-name="T25"><text:s/>sprendimas<text:s/></text:span><text:span text:style-name="T26"><text:line-break/></text:span><text:span text:style-name="T27">Nr. KT23</text:span><text:span text:style-name="T28">-</text:span><text:span text:style-name="T29">N13/2018</text:span><text:span text:style-name="T30">, kuriuo pripažinta, kad<text:s/></text:span><text:span text:style-name="T31">L</text:span><text:span text:style-name="T32">igos ir motinystės socialinio draudimo įstatymo 16 straipsnio 3 dalyje nustatytas teisinis reguliavimas tiek, kiek pagal jį teisę gauti motinystės išmoką šio įstatymo 17 straipsnyje nustatyta tvarka turi tik moteris, turinti šio įstatymo 16 straipsnio 1 dalies 3 punkte nurodytą motinystės socialinio draudimo stažą, kuriai pasibaigė darbo sutartis arba kuri buvo atleista iš tarnybos, prieštarauja Lietuvos Respublikos Konstitucijos 29 straipsniui, konstituciniam teisingumo principui</text:span><text:span text:style-name="T33">;</text:span></text:p>
      <text:p text:style-name="P34"><text:span text:style-name="T35">-<text:s/></text:span><text:span text:style-name="T36">p</text:span><text:span text:style-name="T37">agalbos probleminiams lošėjams prieinamumo užtikrinimas:<text:s/></text:span><text:span text:style-name="T38">Lietuvos Respublikos<text:s/></text:span><text:span text:style-name="T39">Vyriausybė</text:span><text:span text:style-name="T40"><text:s/></text:span><text:span text:style-name="T41">2019 m. sausio<text:s/></text:span><text:span text:style-name="T42">23</text:span><text:span text:style-name="T43"><text:s/>d.<text:s/></text:span><text:span text:style-name="T44">pasitarime</text:span><text:span text:style-name="T45"><text:s/></text:span><text:span text:style-name="T46">patvirtino Probleminio lošimo prevencijos priemonių įgyvendinimo planą, kuriame numatė parengti Lietuvos Respublikos ligos ir motinystės socialinio draudimo įstatymo Nr. IX-110 9 straipsnio ir šio įstatymo įgyvendinamųjų teisės aktų pataisas, užtikrinant asmenų, kuriems nustatyta</text:span><text:span text:style-name="T47">s<text:s/></text:span><text:span text:style-name="T48">patologinis</text:span><text:span text:style-name="T49"><text:s/>potraukis</text:span><text:span text:style-name="T50"><text:s/>į<text:s/></text:span><text:span text:style-name="T51">azartini</text:span><text:span text:style-name="T52">us</text:span><text:span text:style-name="T53"><text:s/>žaidim</text:span><text:span text:style-name="T54">us</text:span><text:span text:style-name="T55"><text:s/></text:span><text:span text:style-name="T56">(</text:span><text:span text:style-name="T57">diagnozė pagal<text:s/></text:span><text:span text:style-name="T58">TLK-10 F63.0 kodą</text:span><text:span text:style-name="T59">)</text:span><text:span text:style-name="T60">, teises į laikiną nedarbingumą gydymosi specializuotame stacionare metu, lygiavertes kitų psichikos sutrikimų turinčių asmenų teisėms</text:span><text:span text:style-name="T61">;</text:span></text:p>
      <text:p text:style-name="P62"><text:span text:style-name="T63">- rūpestis asmenimis,<text:s/></text:span><text:span text:style-name="T64">savanoriškai<text:s/></text:span><text:span text:style-name="T65">besigydančiais priklausomybę nuo<text:s/></text:span><text:span text:style-name="T66">psichoaktyviųjų medžiagų</text:span><text:span text:style-name="T67"><text:s/></text:span><text:span text:style-name="T68">specializuotuose stacionaruose. Siūloma prailginti ligos išmokos mokėjimą nuo<text:s/></text:span><text:span text:style-name="T69">1</text:span><text:span text:style-name="T70">4 iki 28 kalendorinių dienų</text:span><text:span text:style-name="T71"><text:s/>per kalendorinius metus</text:span><text:span text:style-name="T72">;</text:span></text:p>
      <text:p text:style-name="P73">-<text:s/>siekis pasirūpinti budinčių globotojų socialinėmis garantijomis tais atvejais, kai jie slaugo sergančius globojamus vaikus. Praktikoje pasitaiko atvejų, kai budintys globotojai<text:s/>ne tik<text:s/>prižiūri<text:s/>globojamus<text:s/>vaikus,<text:s/>bet ir<text:s/>yra susaistyti<text:s/>darbo ar<text:s/>tarnybos<text:s/>santykiais. Būtent esant<text:s/>tokiems<text:s/>dualistiniams<text:s/>teisiniams<text:s/>santykiams, t. y.<text:s/>darbo ir tuo pat metu<text:s/>tarnybos, susijusios su<text:s/>vaiko priežiūra<text:s/>pagal individualios veiklos pažymą (esant<text:s/>budinčiu globotoju),<text:s/>galimos<text:s/>situacijos, kai prižiūrimi vaikai suserga ir budintiems globotojams iškyla neišvengiama būtinybė rūpintis jiems patikėtais vaikais, tačiau nedarbingumo pažymėjimų dėl globojamų vaikų ligų,<text:s/>kaip ir<text:s/>ligos<text:s/>išmokų,<text:s/>šie asmenys gauti negali, nors moka ligos socialinio draudimo įmokas į Valstybinio socialinio draudimo fondą.<text:s/>Be to,<text:s/>šie asmenys neturi teisinio pagrindo neatvykti į darbą – išduoto nedarbingumo pažymėjimo;</text:p>
      <text:p text:style-name="P74"><text:span text:style-name="T75">- Valstybės kontrolės<text:s/></text:span><text:span text:style-name="T76">2017</text:span><text:span text:style-name="T77"><text:s/>m. rugsėjo 28 d.<text:s/></text:span><text:span text:style-name="T78">rekomendacija</text:span><text:span text:style-name="T79"><text:s/>v</text:span><text:span text:style-name="T80">alstybinio audito ataskait</text:span><text:span text:style-name="T81">oje<text:s/></text:span><text:span text:style-name="T82">Nr</text:span><text:span text:style-name="T83">.</text:span><text:span text:style-name="T84"> </text:span><text:span text:style-name="T85">FA-2017-P-10-11-5</text:span><text:span text:style-name="T86">:<text:s/></text:span><text:span text:style-name="T87">valstybinį socialinį draudimą reglamentuojančiuose įstatymuose aiškiai apibrėžti iš Valstybinio socialinio draudimo fondo lėšų apmokamų papildomų išlaidų sąvoką ir (ar) jų baigtinį sąrašą</text:span><text:span text:style-name="T88">.</text:span></text:p>
      <text:p text:style-name="P89"/>
      <text:p text:style-name="P90"><text:span text:style-name="T91">2. Įstatymo projekto iniciatoriai (institucija, asmenys ar piliečių įgalioti atstovai) ir rengėjai</text:span></text:p>
      <text:p text:style-name="P92"><text:span text:style-name="T93">Įstatymo projektą parengė<text:s/></text:span><text:span text:style-name="T94"> Lietuvos Respublikos socialinės apsaugos ir darbo ministerijos specialistai.</text:span></text:p>
      <text:p text:style-name="P95"/>
      <text:p text:style-name="P96"><text:span text:style-name="T97">3.<text:s/></text:span><text:bookmark-start text:name="n4_1"/><text:span text:style-name="T98">Kaip šiuo metu yra reguliuojami<text:s/></text:span><text:span text:style-name="T99">įstatym</text:span><text:span text:style-name="T100">o</text:span><text:span text:style-name="T101"><text:s/>projekt</text:span><text:span text:style-name="T102">e</text:span><text:span text:style-name="T103"><text:s/></text:span><text:span text:style-name="T104">aptarti teisiniai santykiai</text:span><text:bookmark-end text:name="n4_1"/></text:p>
      <text:p text:style-name="P105">Šiuo metu<text:s/>Ligos ir motinystės socialinio draudimo<text:s/>įstatyme numatyta, kad<text:s/>moteriai, turinčiai nurodytą motinystės socialinio draudimo stažą, kuriai pasibaigė darbo sutartis arba kuri buvo atleista iš tarnybos, motinystės išmoka mokama šio įstatymo 17 straipsnyje nustatyta tvarka. Kitoms moterims, neturinčioms darbo<text:s/>ar tarnybos<text:s/>santykių, tačiau turinčioms reikalingą socialinio draudimo stažą, motinystės išmoka nėra mokama, jei teisės į išmoką atsiradimo momentu jos nėra apdraustos motinystės socialiniu draudimu.<text:s/></text:p>
      <text:soft-page-break/>
      <text:p text:style-name="P106">Ligos ir motinystės socialinio draudimo įstatyme nėra numatyta, kad ligos išmokos mokamos dėl patologinio potraukio<text:s/>į<text:s/>azartinius<text:s/>lošimus. Taip pat numatytas<text:s/>14 kalendorinių dienų per kalendorinius metus<text:s/>trukmės<text:s/>ligos išmokos mokėjimo laikotarpis,<text:s/>kai gydomasi specializuotuose stacionaruose nuo alkoholizmo, narkomanijos ar toksikomanijos.</text:p>
      <text:p text:style-name="P107">Šiuo metu budintys globotojai neturi teisės gauti ligos išmokos už globojamų vaikų slaugą.<text:s/>Šie asmenys turi teisę gauti ligos išmoką tik<text:s/>dėl<text:s/>savo ligos<text:s/>ar artimųjų<text:s/>slaugos.<text:s/></text:p>
      <text:p text:style-name="P108">Ligos ir motinystės socialinio draudimo įstatyme nustatyta, kad ligos socialinis draudimas įstatymų nustatytais atvejais kompensuoja šios rūšies draudimu apdraustiems asmenims dėl jų pačių arba šeimos narių ligos ar dėl dalyvavimo profesinės reabilitacijos programoje prarastas ar negautas pajamas arba jų dalį. Motinystės socialinis draudimas įstatymų nustatytais atvejais kompensuoja šios rūšies draudimu apdraustiems asmenims dėl motinystės, tėvystės ar vaiko priežiūros prarastas pajamas ar jų dalį.</text:p>
      <text:p text:style-name="P109"/>
      <text:p text:style-name="P110"><text:span text:style-name="T111">4. Kokios siūlomos naujos teisinio reguliavimo nuostatos ir kokių teigiamų rezultatų laukiama</text:span></text:p>
      <text:p text:style-name="P112">Ligos ir motinystės socialinio draudimo įstatymo pakeitimais siūloma:</text:p>
      <text:p text:style-name="P113">- nustatyti, kad motinystės socialinio draudimo išmoka mokama<text:s/>ir<text:s/>moterims, kurios<text:s/>nėštumo laikotarpiu<text:s/>tapo neapdraustu asmeniu.<text:s/>Atsižvelgiant į tai, kad<text:s/>nėščios moterys yra papildomai darbo rinkoje saugomų darbuotojų kategorija ir Lietuvos Respublikos darbo kodekso 61 straipsnio 1 dalis nustato apribojimus nutraukti darbo sutartį su nėščia darbuotoja jos nėštumo<text:s/>laikotarpiu<text:s/>ir iki kūdikiui sukaks keturi mėnesiai (nustatytas draudimas atleisti bet kokiu pagrindu, išskyrus minėtame straipsnyje nustatytus pagrindus: gali būti nutraukta šalių susitarimu, jos iniciatyva, jos iniciatyva<text:s/>bandomuoju laikotarpiu, nesant darbo sutarties šalių valios,<text:s/>pasibaigus terminuotai darbo sutarčiai),<text:s/>taip pat į tai, kad nėštumo<text:s/>laikotarpiu<text:s/>ne visos savarankiškai dirbančios moterys<text:s/>(pavyzdžiui, sportininkės)<text:s/>gali tęsti veiklą,<text:s/>šiuo pakeitimu<text:s/>bus apsaugotos visos nėščios moterys (kurios draudėsi motinystės socialiniu draudimu<text:s/>ir<text:s/>atitiko kitas įstatyme numatytas sąlygas), nepaisant jų darbinės veiklos formos.<text:s/>Taip siūloma todėl, kad<text:s/>būtent nėštumo laikotarpis yra susijęs<text:s/>su motinystės socialiniu draudimu.</text:p>
      <text:p text:style-name="P114">Šis pakeitimas sudarys<text:s/>palankesnes<text:s/>sąlygas moterims gauti motinystės socialinio draudimo išmokas, kai<text:s/>nėštumo<text:s/>laikotarpiu,<text:s/>nepaisant jų darbinės veiklos formos,<text:s/>dėl objektyvių priežasčių (atleidimo, pasibaigusių darbo santykių,<text:s/>darbdavio bankroto,<text:s/>nutrūkusios sportinės<text:s/>ar kitos savarankiškos<text:s/>veiklos ir kt.)<text:s/>jos nebeatitinka Ligos ir motinystės<text:s/>socialinio draudimo įstatymo<text:s/>16 straipsnio 1 dalies 1 punkte numatytos sąlygos – būti apdraustai<text:s/>motinystės socialiniu draudimu;</text:p>
      <text:p text:style-name="P115">- įteisinti pakeitimus, užtikrinant asmenų, kuriems nustatytas<text:s/>patologinis<text:s/>potraukis<text:s/>į<text:s/>azartinius<text:s/>žaidimus, teises į laikiną nedarbingumą gydymosi specializuotame stacionare metu.<text:s/>Šiuo pakeitimu sudaromos<text:s/>vienodos<text:s/>sąlygos kitų psichikos sutrikimų turintiems<text:s/>asmenims, skatinama tokius asmenis gydytis nuo patologinio potraukio<text:s/>į<text:s/>azartinius<text:s/>lošimus, išduodant jiems nedarbingumo pažymėjimą<text:s/>ir<text:s/>kompensuojant jų gydymosi metu prarastas pajamas;</text:p>
      <text:p text:style-name="P116"><text:span text:style-name="T117">- prailginti ligos išmokos mokėjimą nuo<text:s/></text:span><text:span text:style-name="T118">1</text:span><text:span text:style-name="T119">4 iki 28 kalendorinių dienų asmenims,</text:span><text:span text:style-name="T120"><text:s/>kurie asmens sveikatos priežiūros įstaigose, teikiančiose stacionarines priklausomybės ligų gydymo paslaugas, savanoriškai gydosi nuo priklausomybės sindromo vartojant psichoaktyviąsias medžiagas</text:span><text:span text:style-name="T121">.</text:span><text:span text:style-name="T122"><text:s/></text:span><text:span text:style-name="T123">Šiuo pakeitimu siekiama paskatinti asmenis gydytis nuo minėtų ligų,<text:s/></text:span><text:span text:style-name="T124">nustatant dvigubai<text:s/></text:span><text:span text:style-name="T125">didesnį</text:span><text:span text:style-name="T126"><text:s/></text:span><text:span text:style-name="T127">apmokamų dienų<text:s/></text:span><text:span text:style-name="T128">skaičių</text:span><text:span text:style-name="T129"><text:s/>jų</text:span><text:span text:style-name="T130"><text:s/>gyd</text:span><text:span text:style-name="T131">y</text:span><text:span text:style-name="T132">mosi metu<text:s/></text:span><text:span text:style-name="T133">prarastom</text:span><text:span text:style-name="T134">s pajam</text:span><text:span text:style-name="T135">om</text:span><text:span text:style-name="T136">s</text:span><text:span text:style-name="T137"><text:s/>kompensuoti</text:span><text:span text:style-name="T138">;</text:span></text:p>
      <text:p text:style-name="P139">- įteisinti galimybę<text:s/>budintiems<text:s/>globotojams gauti ligos išmoką už vaikus, kuriais jie rūpinasi, jei šie serga.<text:s/>Šiais<text:s/>pakeitimais<text:s/>budintiems globotojams bus sudaryta galimybė slaugyti globojamus vaikus jiems susirgus, gauti ligos išmoką už šių vaikų slaugymą ir<text:s/>kartu<text:s/>turėti pateisinamą pagrindą neatvykti į darbą,<text:s/>jei jį turi.<text:s/>Tikimasi, kad siūlomas įstatymo pakeitimas<text:s/>padės patenkinti<text:s/>budinčių globotojų poreikius<text:s/>ir<text:s/>paskatins daugiau asmenų užsiimti šia veikla;</text:p>
      <text:p text:style-name="P140"><text:span text:style-name="T141">- papildyti motinystės socialinio draudimo apibrėžimą nurodant, kad motinystės socialinis draudimas įstatymų nustatytais atvejais<text:s/></text:span><text:span text:style-name="T142">ne tik<text:s/></text:span><text:span text:style-name="T143">kompensuoja šios rūšies draudimu apdraustiems asmenims dėl motinystės, tėvystės ar vaiko priežiūros prarastas pajamas ar jų dalį</text:span><text:span text:style-name="T144">,<text:s/></text:span><text:span text:style-name="T145">bet ir</text:span><text:span text:style-name="T146"><text:s/></text:span><text:span text:style-name="T147">šiame įstatyme nustatytais atvejais užtikrina nustatyto dydžio motinystės, tėvystės ir vaiko priežiūros<text:s/></text:span><text:soft-page-break/><text:span text:style-name="T148">išmokas</text:span><text:span text:style-name="T149">. Šiuo pakeitimu bus įgyvendinta Valstybės kontrolės rekomendacija, pateikta<text:s/></text:span><text:span text:style-name="T150">2017</text:span><text:span text:style-name="T151"><text:s/>m. rugsėjo 28 d. v</text:span><text:span text:style-name="T152">alstybinio audito ataskait</text:span><text:span text:style-name="T153">oje<text:s/></text:span><text:span text:style-name="T154">Nr. FA-2017-P-10-11-5</text:span><text:span text:style-name="T155">.<text:s/></text:span></text:p>
      <text:p text:style-name="P156"/>
      <text:p text:style-name="P157"><text:span text:style-name="T158">5. Numatomo teisinio reguliavimo poveikio vertinimo rezultatai, galimos neigiamos priimto įstatymo pasekmės ir kokių priemonių reikėtų imtis, kad tokių pasekmių būtų išvengta</text:span></text:p>
      <text:p text:style-name="P159">Teisinio reguliavimo neigiamų pasekmių nenumatoma.</text:p>
      <text:p text:style-name="P160"/>
      <text:p text:style-name="P161"><text:span text:style-name="T162">6. Kokią įtaką priimtas įstatymas turės kriminogeninei situacijai, korupcijai</text:span></text:p>
      <text:p text:style-name="P163">Įstatymo projektas kriminogeninei situacijai ir korupcijai<text:s/>įtakos<text:s/>neturės.</text:p>
      <text:p text:style-name="P164"/>
      <text:p text:style-name="P165"><text:span text:style-name="T166">7. Kaip įstatymo įgyvendinimas atsilieps verslo sąlygoms ir jo plėtrai</text:span></text:p>
      <text:p text:style-name="P167">Įstatymas verslo sąlygoms įtakos neturės.</text:p>
      <text:p text:style-name="P168"/>
      <text:p text:style-name="P169"><text:span text:style-name="T170">8. Įstatymo inkorporavimas į teisinę sistemą, kokius teisės aktus būtina priimti, kokius galiojančius teisės aktus reikia pakeisti ar pripažinti netekusiais galios</text:span></text:p>
      <text:p text:style-name="P171">Naujų teisės aktų priimti, galiojančių pakeisti arba pripažinti netekusiais galios nereikės.</text:p>
      <text:p text:style-name="P172"/>
      <text:p text:style-name="P173"><text:span text:style-name="T174">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75">Įstatymo projektas parengtas laikantis Valstybinės kalbos, Teisėkūros pagrindų įstatymų reikalavimų ir bendrinės kalbos normų.<text:s/></text:p>
      <text:p text:style-name="P176"/>
      <text:p text:style-name="P177"><text:span text:style-name="T178">10. Ar įstatymo projektas atitinka Žmogaus teisių ir pagrindinių laisvių apsaugos konvencijos nuostatas ir Europos Sąjungos dokumentus</text:span></text:p>
      <text:p text:style-name="P179">Įstatymo projektas neprieštarauja Žmogaus teisių ir pagrindinių laisvių apsaugos konvencijai bei Europos Sąjungos dokumentams.</text:p>
      <text:p text:style-name="P180"/>
      <text:p text:style-name="P181"><text:span text:style-name="T182">11. Jeigu įstatymui įgyvendinti reikia įgyvendinamųjų teisės aktų, kas ir kada juos turėtų priimti</text:span></text:p>
      <text:p text:style-name="P183">Priėmus Įstatymo projektą<text:s/>reikės keisti Elektroninių nedarbingumo pažymėjimų bei elektroninių nėštumo ir gimdymo atostogų pažymėjimų išdavimo taisykles, patvirtintas Lietuvos Respublikos sveikatos apsaugos ministro ir Lietuvos Respublikos socialinės apsaugos ir darbo ministro 2005 m. birželio 30 d. įsakymu Nr. V-533/A1-189, Ligos ir motinystės socialinio draudimo išmokų nuostatus, patvirtintus Lietuvos Respublikos Vyriausybės 2001 m. sausio 25 d. nutarimu Nr. 86.</text:p>
      <text:p text:style-name="P184"/>
      <text:p text:style-name="P185"><text:span text:style-name="T186">12. Įstatymo projektui įgyvendinti reikalingos išlaidos<text:s/></text:span><text:bookmark-start text:name="OLE_LINK2"/><text:bookmark-start text:name="OLE_LINK1"/><text:bookmark-end text:name="OLE_LINK2"/><text:bookmark-end text:name="OLE_LINK1"/></text:p>
      <text:p text:style-name="P187"><text:span text:style-name="T188">Įstatymo projektui įgyvendinti<text:s/></text:span><text:span text:style-name="T189">iš Valstybinio socialinio draudimo fondo biudžeto<text:s/></text:span><text:span text:style-name="T190">papildomai prireiks apie<text:s/></text:span><text:span text:style-name="T191">0,7</text:span><text:span text:style-name="T192"><text:s/>mln.<text:s/></text:span><text:span text:style-name="T193">eur</text:span><text:span text:style-name="T194">ų</text:span><text:span text:style-name="T195">, iš jų: apie 174 tūkst.<text:s/></text:span><text:span text:style-name="T196">e</text:span><text:span text:style-name="T197">ur</text:span><text:span text:style-name="T198">ų</text:span><text:span text:style-name="T199"><text:s/>–</text:span><text:span text:style-name="T200"><text:s/>motinystės išmok</text:span><text:span text:style-name="T201">oms</text:span><text:span text:style-name="T202">,</text:span><text:span text:style-name="T203"><text:s/></text:span><text:span text:style-name="T204">apie<text:s/></text:span><text:span text:style-name="T205">120 tūkst.<text:s/></text:span><text:span text:style-name="T206">e</text:span><text:span text:style-name="T207">ur</text:span><text:span text:style-name="T208">ų</text:span><text:span text:style-name="T209"><text:s/></text:span><text:span text:style-name="T210">–</text:span><text:span text:style-name="T211">ligos išmok</text:span><text:span text:style-name="T212">oms</text:span><text:span text:style-name="T213"><text:s/></text:span><text:span text:style-name="T214">besigydantiems nuo<text:s/></text:span><text:span text:style-name="T215">psichoaktyviųjų medžiagų,<text:s/></text:span><text:span text:style-name="T216">apie 355 tūkst. eur</text:span><text:span text:style-name="T217">ų</text:span><text:span text:style-name="T218"><text:s/></text:span><text:span text:style-name="T219">–<text:s/></text:span><text:span text:style-name="T220">ligos išmok</text:span><text:span text:style-name="T221">oms</text:span><text:span text:style-name="T222"><text:s/></text:span><text:span text:style-name="T223">besigydantiems nuo p</text:span><text:span text:style-name="T224">atologinio lošimo</text:span><text:span text:style-name="T225"><text:s/></text:span><text:span text:style-name="T226">ir apie 36 tūkst. eur</text:span><text:span text:style-name="T227">ų</text:span><text:span text:style-name="T228"><text:s/></text:span><text:span text:style-name="T229">–</text:span><text:span text:style-name="T230"><text:s/></text:span><text:span text:style-name="T231">ligos išmok</text:span><text:span text:style-name="T232">om</text:span><text:span text:style-name="T233">s</text:span><text:span text:style-name="T234"><text:s/></text:span><text:span text:style-name="T235">budintiems globotojams.<text:s/></text:span><text:span text:style-name="T236"><text:s/></text:span><text:span text:style-name="T237"><text:line-break/></text:span></text:p>
      <text:p text:style-name="P238"><text:span text:style-name="T239">13. Įstatymo projekto rengimo metu gauti specialistų vertinimai ir išvados</text:span></text:p>
      <text:p text:style-name="P240"><text:span text:style-name="T241">Nėra.</text:span></text:p>
      <text:p text:style-name="P242"/>
      <text:p text:style-name="P243"><text:span text:style-name="T244">14. Reikšminiai žodžiai, kurių reikia<text:s/></text:span><text:span text:style-name="T245">ši</text:span><text:span text:style-name="T246">a</text:span><text:span text:style-name="T247">m projekt</text:span><text:span text:style-name="T248">ui</text:span><text:span text:style-name="T249"><text:s/></text:span><text:span text:style-name="T250">įtraukti į kompiuterinę paieškos sistemą, įskaitant Europos žodyno „Eurovoc“ terminus, temas bei sritis</text:span></text:p>
      <text:p text:style-name="P251">„Motinystės“, „ligos“, „socialinio draudimo išmokos“.</text:p>
      <text:p text:style-name="P252"/>
      <text:soft-page-break/>
      <text:p text:style-name="P253"><text:span text:style-name="T254">15. Kiti, iniciatorių nuomone, reikalingi pagrindimai ir paaiškinimai</text:span></text:p>
      <text:p text:style-name="P255"><text:span text:style-name="T256">Nėr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language-asian="lt" style:country-asian="LT" fo:hyphenate="false"/>
    </style:style>
    <style:style style:name="DefaultParagraphFont" style:display-name="Default Paragraph Font" style:family="text"/>
    <style:style style:name="HeaderChar" style:display-name="Header Char" style:family="text" style:parent-style-name="DefaultParagraphFont">
      <style:text-properties style:font-name-asian="Times New Roman" style:language-asian="lt" style:country-asian="L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AntraštėsDiagrama1" style:display-name="Antraštės Diagrama1" style:family="text" style:parent-style-name="DefaultParagraphFont">
      <style:text-properties style:font-name-asian="Times New Roman"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Zarankaitė</meta:initial-creator>
    <dc:creator>adlibuser</dc:creator>
    <meta:creation-date>2019-07-17T05:27:00Z</meta:creation-date>
    <dc:date>2019-07-17T05:27:00Z</dc:date>
    <meta:print-date>2019-04-02T10:34:00Z</meta:print-date>
    <meta:template xlink:href="Normal.dotm" xlink:type="simple"/>
    <meta:editing-cycles>2</meta:editing-cycles>
    <meta:editing-duration>PT0S</meta:editing-duration>
    <meta:user-defined meta:name="_NewReviewCycle"/>
    <meta:user-defined meta:name="_EmailSubject">LM įstatymo projektasri jį lydintys dokumentai (LRV posėdžio 25 klausimas)</meta:user-defined>
    <meta:user-defined meta:name="_AuthorEmail">Vaidotas.Kalinauskas@socmin.lt</meta:user-defined>
    <meta:user-defined meta:name="_AuthorEmailDisplayName">Vaidotas Kalinauskas</meta:user-defined>
    <meta:user-defined meta:name="_ReviewingToolsShownOnce"/>
    <meta:document-statistic meta:page-count="4" meta:paragraph-count="244" meta:word-count="1557" meta:character-count="11001" meta:row-count="692" meta:non-whitespace-character-count="9688"/>
  </office:meta>
</office:document-meta>
</file>