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35"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font-weight="bold" style:font-weight-asian="bold" style:font-weight-complex="bold" fo:color="#000000" fo:letter-spacing="0.0013in" style:font-size-complex="12pt"/>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font-weight="bold" style:font-weight-asian="bold"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font-weight="bold" style:font-weight-asian="bold" style:font-weight-complex="bold" fo:color="#000000" fo:letter-spacing="0.0013in" style:font-size-complex="12pt"/>
    </style:style>
    <style:style style:name="T50" style:parent-style-name="DefaultParagraphFont" style:family="text">
      <style:text-properties fo:font-weight="bold" style:font-weight-asian="bold" style:font-weight-complex="bold" fo:color="#000000" fo:letter-spacing="0.0013in" style:font-size-complex="12pt"/>
    </style:style>
    <style:style style:name="T51" style:parent-style-name="DefaultParagraphFont" style:family="text">
      <style:text-properties fo:font-weight="bold" style:font-weight-asian="bold" style:font-weight-complex="bold" fo:color="#000000" fo:letter-spacing="0.0013in" style:font-size-complex="12pt"/>
    </style:style>
    <style:style style:name="T52" style:parent-style-name="DefaultParagraphFont" style:family="text">
      <style:text-properties style:font-weight-complex="bold" fo:color="#000000" fo:letter-spacing="0.0013in" style:font-size-complex="12pt"/>
    </style:style>
    <style:style style:name="P5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54"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font-weight="bold" style:font-weight-asian="bold"/>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letter-spacing="0.0013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fo:letter-spacing="0.0013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11" style:parent-style-name="Normal" style:family="paragraph">
      <style:paragraph-properties fo:text-align="justify" fo:line-height="150%" fo:text-indent="0.5in"/>
      <style:text-properties style:font-size-complex="12pt"/>
    </style:style>
    <style:style style:name="TableColumn113" style:family="table-column">
      <style:table-column-properties style:column-width="0.3937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1.8173in" style:use-optimal-column-width="false"/>
    </style:style>
    <style:style style:name="TableColumn116" style:family="table-column">
      <style:table-column-properties style:column-width="0.8409in" style:use-optimal-column-width="false"/>
    </style:style>
    <style:style style:name="TableColumn117" style:family="table-column">
      <style:table-column-properties style:column-width="0.834in" style:use-optimal-column-width="false"/>
    </style:style>
    <style:style style:name="TableColumn118" style:family="table-column">
      <style:table-column-properties style:column-width="0.8381in" style:use-optimal-column-width="false"/>
    </style:style>
    <style:style style:name="Table112" style:family="table">
      <style:table-properties style:width="6.7916in" fo:margin-left="-0.025in" table:align="left"/>
    </style:style>
    <style:style style:name="TableRow119" style:family="table-row">
      <style:table-row-properties style:min-row-height="1.5638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margin-left="0.0979in">
        <style:tab-stops/>
      </style:paragraph-properties>
      <style:text-properties style:font-size-complex="12pt" style:language-asian="lt" style:country-asian="LT"/>
    </style:style>
    <style:style style:name="P124" style:parent-style-name="Normal" style:family="paragraph">
      <style:paragraph-properties fo:margin-left="0.0979in">
        <style:tab-stops/>
      </style:paragraph-properties>
      <style:text-properties style:font-size-complex="12pt" style:language-asian="lt" style:country-asian="LT"/>
    </style:style>
    <style:style style:name="P125" style:parent-style-name="Normal" style:family="paragraph">
      <style:paragraph-properties fo:margin-left="0.0979in">
        <style:tab-stops/>
      </style:paragraph-properties>
      <style:text-properties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margin-left="0.0979in">
        <style:tab-stops/>
      </style:paragraph-properties>
      <style:text-properties style:font-size-complex="12pt" style:language-asian="lt" style:country-asian="LT"/>
    </style:style>
    <style:style style:name="P128" style:parent-style-name="Normal" style:family="paragraph">
      <style:paragraph-properties fo:margin-left="0.0979in">
        <style:tab-stops/>
      </style:paragraph-properties>
      <style:text-properties style:font-size-complex="12pt" style:language-asian="lt" style:country-asian="LT"/>
    </style:style>
    <style:style style:name="P129" style:parent-style-name="Normal" style:family="paragraph">
      <style:paragraph-properties fo:margin-left="0.0979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line-height="150%" fo:text-indent="0.5in"/>
      <style:text-properties style:font-size-complex="12pt"/>
    </style:style>
    <style:style style:name="TableColumn140" style:family="table-column">
      <style:table-column-properties style:column-width="0.3937in" style:use-optimal-column-width="false"/>
    </style:style>
    <style:style style:name="TableColumn141" style:family="table-column">
      <style:table-column-properties style:column-width="2.0673in" style:use-optimal-column-width="false"/>
    </style:style>
    <style:style style:name="TableColumn142" style:family="table-column">
      <style:table-column-properties style:column-width="1.8173in" style:use-optimal-column-width="false"/>
    </style:style>
    <style:style style:name="TableColumn143" style:family="table-column">
      <style:table-column-properties style:column-width="0.8409in" style:use-optimal-column-width="false"/>
    </style:style>
    <style:style style:name="TableColumn144" style:family="table-column">
      <style:table-column-properties style:column-width="0.834in" style:use-optimal-column-width="false"/>
    </style:style>
    <style:style style:name="TableColumn145" style:family="table-column">
      <style:table-column-properties style:column-width="0.8381in" style:use-optimal-column-width="false"/>
    </style:style>
    <style:style style:name="Table139" style:family="table">
      <style:table-properties style:width="6.7916in" fo:margin-left="-0.025in" table:align="left"/>
    </style:style>
    <style:style style:name="TableRow146" style:family="table-row">
      <style:table-row-properties style:min-row-height="1.5638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margin-left="0.0979in">
        <style:tab-stops/>
      </style:paragraph-properties>
      <style:text-properties style:font-size-complex="12pt" style:language-asian="lt" style:country-asian="LT"/>
    </style:style>
    <style:style style:name="P151" style:parent-style-name="Normal" style:family="paragraph">
      <style:paragraph-properties fo:margin-left="0.0979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margin-left="0.0979in">
        <style:tab-stops/>
      </style:paragraph-properties>
      <style:text-properties style:font-size-complex="12pt" style:language-asian="lt" style:country-asian="LT"/>
    </style:style>
    <style:style style:name="P153" style:parent-style-name="Normal" style:family="paragraph">
      <style:paragraph-properties fo:margin-left="0.0979in">
        <style:tab-stops/>
      </style:paragraph-properties>
      <style:text-properties style:font-size-complex="12pt"/>
    </style:style>
    <style:style style:name="P154" style:parent-style-name="Normal" style:family="paragraph">
      <style:paragraph-properties fo:margin-left="0.0979in">
        <style:tab-stops/>
      </style:paragraph-properties>
      <style:text-properties style:font-size-complex="12pt"/>
    </style:style>
    <style:style style:name="P155" style:parent-style-name="Normal" style:family="paragraph">
      <style:paragraph-properties fo:margin-left="0.0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0.0979in">
        <style:tab-stops/>
      </style:paragraph-properties>
      <style:text-properties style:font-size-complex="12pt" style:language-asian="lt" style:country-asian="LT"/>
    </style:style>
    <style:style style:name="P159" style:parent-style-name="Normal" style:family="paragraph">
      <style:paragraph-properties fo:margin-left="0.097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0979in">
        <style:tab-stops/>
      </style:paragraph-properties>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margin-left="0.0979in">
        <style:tab-stops/>
      </style:paragraph-properties>
      <style:text-properties style:font-size-complex="12pt" style:language-asian="lt" style:country-asian="LT"/>
    </style:style>
    <style:style style:name="P166" style:parent-style-name="Normal" style:family="paragraph">
      <style:paragraph-properties fo:margin-left="0.0979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style:text-properties fo:font-weight="bold" style:font-weight-asian="bold"/>
    </style:style>
    <style:style style:name="P185" style:parent-style-name="Normal" style:family="paragraph">
      <style:paragraph-properties fo:text-align="justify" fo:line-height="150%"/>
      <style:text-properties fo:font-weight="bold" style:font-weight-asian="bold"/>
    </style:style>
    <style:style style:name="P186" style:parent-style-name="Normal" style:family="paragraph">
      <style:paragraph-properties fo:text-align="justify" fo:line-height="150%"/>
      <style:text-properties fo:font-weight="bold" style:font-weight-asian="bold"/>
    </style:style>
    <style:style style:name="P187" style:parent-style-name="Normal" style:family="paragraph">
      <style:paragraph-properties fo:text-align="justify" fo:line-height="15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line-height="15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per 62.5%"/>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line-height="15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2.5%"/>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2.5%"/>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style:style>
    <style:style style:name="T238" style:parent-style-name="DefaultParagraphFont" style:family="text">
      <style:text-properties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fo:font-size="8.5pt" style:font-size-asian="8.5pt" style:font-size-complex="8.5p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text-position="super 62.5%"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text-position="super 62.5%"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text-position="super 62.5%"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text-position="super 62.5%"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text-position="super 62.5%"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text-position="super 62.5%"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style:text-properties style:font-size-complex="12pt" style:language-asian="lt" style:country-asian="LT"/>
    </style:style>
    <style:style style:name="P337" style:parent-style-name="Normal" style:family="paragraph">
      <style:paragraph-properties fo:text-align="justify" fo:line-height="150%" fo:text-indent="0.5in"/>
      <style:text-properties fo:font-style="italic" style:font-style-asian="italic" style:font-size-complex="12pt"/>
    </style:style>
    <style:style style:name="P338" style:parent-style-name="Normal" style:family="paragraph">
      <style:paragraph-properties fo:text-align="justify" fo:line-height="150%" fo:text-indent="0.5in"/>
      <style:text-properties fo:font-style="italic" style:font-style-asian="italic" style:font-size-complex="12pt"/>
    </style:style>
    <style:style style:name="P339" style:parent-style-name="Normal" style:family="paragraph">
      <style:paragraph-properties fo:text-align="justify" fo:line-height="150%" fo:text-indent="0.5in"/>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text-transform="uppercase"/>
    </style:style>
    <style:style style:name="P343" style:parent-style-name="Normal" style:family="paragraph">
      <style:paragraph-properties>
        <style:tab-stops>
          <style:tab-stop style:type="right" style:position="6.4972in"/>
        </style:tab-stops>
      </style:paragraph-properties>
    </style:style>
    <style:style style:name="P34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4">LIETUVOS RESPUBLIKOS</text:p>
      <text:p text:style-name="P15">VALSTYBĖS<text:s/>TARNYBOS ĮSTATYMO NR.<text:s/>viii-1316 pakeitimo įstatymo nr. xiii-1370<text:s/>1 ir<text:s/>3<text:s/>STRAIPSNIų<text:s/>PAKEITIMO</text:p>
      <text:p text:style-name="P16"><text:span text:style-name="T17">ĮSTATYMAS</text:span></text:p>
      <text:p text:style-name="P18"/>
      <text:p text:style-name="P19">2018<text:s/>m.<text:s/><text:s text:c="18"/><text:s/>d. Nr.<text:s/></text:p>
      <text:p text:style-name="P20">Vilnius</text:p>
      <text:p text:style-name="P21"/>
      <text:p text:style-name="P22"/>
      <text:p text:style-name="P23">1 straipsnis. 1 straipsnyje išdėstyto Lietuvos Respublikos valstybės tarnybos įstatymo<text:s/>17 straipsnio pakeitimas</text:p>
      <text:p text:style-name="P24">Pakeisti 1 straipsnyje išdėstyto Lietuvos Respublikos valstybės tarnybos įstatymo<text:s/>17 straipsnio<text:s/>3 dalies 2 punktą<text:s/>ir jį<text:s/>išdėstyti taip:</text:p>
      <text:p text:style-name="P25"><text:span text:style-name="T26">„2) asmenys, kurie atsistatydino savo noru iš karjeros valstybės tarnautojo ar įstaigos vadovo pareigų dėl terminuotos diplomato tarnybos sutarties sudarymo pagal Diplomatinės tarnybos įstatymo 28 straipsnio 2</text:span><text:span text:style-name="T27">,</text:span><text:span text:style-name="T28"><text:s/></text:span><text:span text:style-name="T29">ir</text:span><text:span text:style-name="T30"><text:s/>3</text:span><text:span text:style-name="T31"><text:s/>ir 4</text:span><text:span text:style-name="T32"><text:s/>dalis,<text:s/></text:span>–<text:span text:style-name="T33"><text:s/>per 3 mėnesius nuo terminuotos diplomato tarnybos sutarties pasibaigimo.“</text:span></text:p>
      <text:p text:style-name="P34"/>
      <text:p text:style-name="P35">2<text:s/>straipsnis. 1 straipsnyje išdėstyto Lietuvos Respublikos valstybės tarnybos įstatymo<text:s/>30 straipsnio pakeitimas</text:p>
      <text:p text:style-name="P36">Pakeisti 1 straipsnyje išdėstyto Lietuvos Respublikos valstybės tarnybos įstatymo<text:s/>30 straipsnio 1<text:s/>dalies 2 punktą<text:s/>ir jį<text:s/>išdėstyti taip:</text:p>
      <text:p text:style-name="P37"><text:span text:style-name="T38"><text:tab/></text:span><text:span text:style-name="T39">„2)<text:s/></text:span><text:span text:style-name="T40">už papildomų užduočių, suformuluotų raštu, atlikimą, kai dėl to viršijamas įprastas darbo krūvis arba kai vykdomos pareigybės aprašyme nenumatytos funkcijos. Priemokos už papildomų užduočių atlikimą dydį nustato valstybės tarnautoją į pareigas priimantis asmuo, tačiau ši priemoka</text:span><text:span text:style-name="T41"><text:s/></text:span><text:span text:style-name="T42">negali būti mažesnė kaip 10 procentų ir didesnė kaip 40 procentų pareiginės algos</text:span><text:span text:style-name="T43">.<text:s/></text:span><text:span text:style-name="T44">Kai ši priemoka skiriama už<text:s/></text:span><text:span text:style-name="T45">Europos Sąjungos<text:s/></text:span><text:span text:style-name="T46">struktūrinės, kitos Europos Sąjungos<text:s/></text:span><text:span text:style-name="T47">finansinės paramos ir tarptautinės finansinės paramos lėšomis finansuojamų</text:span><text:span text:style-name="T48"><text:s/></text:span><text:span text:style-name="T49">projektų, trunkančių ilgiau negu šešis mėnesius,<text:s/></text:span><text:span text:style-name="T50">vykdymą,<text:s/></text:span><text:span text:style-name="T51">šio straipsnio 1 dalyje nurodytas apribojimas netaikomas ir ji gali būti skiriama iki projekto vykdymo pabaigos.</text:span><text:span text:style-name="T52">“</text:span></text:p>
      <text:p text:style-name="P53"/>
      <text:p text:style-name="P54">3<text:s/>straipsnis. 1 straipsnyje išdėstyto Lietuvos Respublikos<text:s/>valstybės<text:s/>tarnybos<text:s/>įstatymo 47 straipsnio pakeitimas</text:p>
      <text:p text:style-name="P55">Pakeisti 1 straipsnyje išdėstyto Lietuvos Respublikos<text:s/>valstybės<text:s/>tarnybos<text:s/>įstatymo 47 straipsnio<text:s/>1<text:s/>dalį ir ją išdėstyti taip:</text:p>
      <text:p text:style-name="P56"><text:bookmark-start text:name="part_27d2ade956e948be945153f7691107c1"/><text:bookmark-end text:name="part_27d2ade956e948be945153f7691107c1"/><text:tab/>„1. Pagal šį įstatymą tarnybos stažą sudaro Lietuvos valstybei ištarnautų nuo 1990 m. kovo 11 d. einant valstybės tarnautojo pareigas,<text:s/>įskaitant<text:s/>šio įstatymo 5 straipsnio 2 ir 3 dalyse,<text:span text:style-name="T57"><text:s/>4</text:span> <text:span text:style-name="T58">6<text:s/></text:span>dalies 1, 2, 3<text:s/><text:span text:style-name="T59">ir</text:span><text:s/>4<text:span text:style-name="T60">, 8, 9 ir 10</text:span><text:s/>punktuose nurodytas pareigas (išskyrus savivaldybės tarybos narius, kurie nebuvo meru ir mero pavaduotoju), metų skaičius.<text:s/><text:span text:style-name="T61">Į tarnybos Lietuvos valstybei stažą taip pat įskaitomas laikotarpis einant<text:s/></text:span><text:bookmark-start text:name="n1_42"/><text:a office:title="Lietuvos Respublikos valstybės tarnybos įstatymas" xlink:href="http://www.infolex.lt/ta/17188" office:target-frame-name="_blank" xlink:show="new"><text:span text:style-name="T62">Valstybės tarnybos įstatymo</text:span></text:a><text:bookmark-end text:name="n1_42"/><text:span text:style-name="T63"><text:s/>(2001 m. rugsėjo 27 d. įstatymo Nr. IX-525 redakcija) 33 straipsnio 3 dalyje nustatytas pareigas.</text:span><text:span text:style-name="T64"><text:s/></text:span>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 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as šio įstatymo 30 straipsnio 2 dalyje nurodyto priedo dydis ir šio įstatymo 42 straipsnio 2 dalyje nurodytų kasmetinių papildomų atostogų trukmė.“</text:p>
      <text:p text:style-name="P65"><text:tab/></text:p>
      <text:p text:style-name="P66">4<text:s/>straipsnis. 1 straipsnyje išdėstyto Lietuvos Respublikos valstybės tarnybos įstatymo 49 straipsnio pakeitimas</text:p>
      <text:p text:style-name="P67">Pakeisti 1 straipsnyje išdėstyto Lietuvos Respublikos valstybės tarnybos įstatymo 49 straipsnio 2 dalį ir ją išdėstyti taip:</text:p>
      <text:p text:style-name="P68">„2.<text:s/><text:span text:style-name="T69">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text:s/></text:span>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text:s/><text:span text:style-name="T70">12<text:s/></text:span><text:span text:style-name="T71">9,3</text:span><text:span text:style-name="T72">1</text:span><text:span text:style-name="T73"><text:s/></text:span><text:span text:style-name="T74">mėnesių</text:span><text:s/><text:span text:style-name="T75">vidutinių<text:s/></text:span><text:span text:style-name="T76">mėnesi</text:span><text:span text:style-name="T77">ni</text:span><text:span text:style-name="T78">ų</text:span><text:s/>jo<text:s/><text:span text:style-name="T79">gauto</text:span><text:s/><text:span text:style-name="T80">gautų<text:s/></text:span><text:span text:style-name="T81">vidutinio</text:span><text:s/>darbo<text:s/><text:span text:style-name="T82">užmokesčio</text:span><text:s/><text:span text:style-name="T83">užmokesčių<text:s/></text:span>dydžio kompensacija, o žuvusio atliekant tarnybines pareigas arba mirusio dėl priežasčių, susijusių su tarnybinių pareigų atlikimu užsienio valstybėje, kurioje vyksta ginkluotas konfliktas, ar dėl užsienio valstybėje įvykdyto teroro akto, –<text:s/><text:span text:style-name="T84">100</text:span><text:span text:style-name="T85">77,58<text:s/></text:span><text:span text:style-name="T86">mėnesių</text:span><text:s/><text:span text:style-name="T87">vidutinių<text:s/></text:span><text:span text:style-name="T88">mėnesi</text:span><text:span text:style-name="T89">nių</text:span><text:s/>jo<text:s/><text:span text:style-name="T90">gauto</text:span><text:s/><text:span text:style-name="T91">gautų<text:s/></text:span><text:span text:style-name="T92">vidutinio</text:span><text:s/>darbo<text:s/><text:span text:style-name="T93">užmokesčio</text:span><text:s/><text:span text:style-name="T94">užmokesčių<text:s/></text:span>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Vyriausybės nustatyta tvarka išmokama vienkartinė nuo<text:s/><text:span text:style-name="T95">30<text:s/></text:span><text:span text:style-name="T96">23,2</text:span><text:span text:style-name="T97">8</text:span><text:span text:style-name="T98"><text:s/></text:span>iki<text:s/><text:span text:style-name="T99">50<text:s/></text:span><text:span text:style-name="T100">38,79<text:s/></text:span><text:span text:style-name="T101">mėnesių</text:span><text:s/><text:span text:style-name="T102">vidutinių<text:s/></text:span><text:span text:style-name="T103">mėnesi</text:span><text:span text:style-name="T104">nių</text:span><text:s/>jo<text:s/><text:span text:style-name="T105">vidutinio</text:span><text:s/>darbo<text:s/><text:span text:style-name="T106">užmokesčio</text:span><text:s/><text:span text:style-name="T107">užmokesčių<text:s/></text:span>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 text:style-name="T108">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109"/>
      <text:p text:style-name="P110">5<text:s/>straipsnis. 1 straipsnyje išdėstyto Lietuvos Respublikos valstybės tarnybos įstatymo <text:s/>1<text:s/>priedo pakeitimas</text:p>
      <text:p text:style-name="P111">1.<text:s/>Pakeisti 1 straipsnyje išdėstyto Lietuvos Respublikos valstybės tarnybos įstatymo<text:s/>1<text:s/>priedo Lietuvos Respublikos valstybės tarnautojų pareigybių pareiginių algų koeficientų lentelės 2 eilutę<text:s/>ir ją<text:s/>išdėstyti taip:</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2.</text:p>
          </table:table-cell>
          <table:table-cell table:style-name="TableCell122">
            <text:p text:style-name="P123">Vyriausybės įstaigos vadovas,<text:s/></text:p>
            <text:p text:style-name="P124">Nacionalinės teismų administracijos vadovas, direktorius (taikoma įstaigos vadovui, kai įstaiga veikia visoje valstybės teritorijoje),</text:p>
            <text:p text:style-name="P125">ministerijos kancleris, teismo kancleris</text:p>
          </table:table-cell>
          <table:table-cell table:style-name="TableCell126">
            <text:p text:style-name="P127">viceministras, Vyriausybės kanclerio pirmasis pavaduotojas,</text:p>
            <text:p text:style-name="P128">Seimo Pirmininko sekretoriato vadovas,</text:p>
            <text:p text:style-name="P129">Ministro Pirmininko biuro vadovas</text:p>
          </table:table-cell>
          <table:table-cell table:style-name="TableCell130">
            <text:p text:style-name="P131">19,5–21,5</text:p>
          </table:table-cell>
          <table:table-cell table:style-name="TableCell132">
            <text:p text:style-name="P133">18,5–21</text:p>
          </table:table-cell>
          <table:table-cell table:style-name="TableCell134">
            <text:p text:style-name="P135"><text:span text:style-name="T136">17–19,5</text:span><text:span text:style-name="T137">“</text:span></text:p>
          </table:table-cell>
        </table:table-row>
      </table:table>
      <text:p text:style-name="P138">2.<text:s/>Pakeisti 1 straipsnyje išdėstyto Lietuvos Respublikos valstybės tarnybos įstatymo<text:s/>1<text:s/>priedo Lietuvos Respublikos valstybės tarnautojų pareigybių pareiginių algų koeficientų lentelės<text:s/>5 eilutę ir ją<text:s/>išdėstyti taip:</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5.<text:s/></text:p>
          </table:table-cell>
          <table:table-cell table:style-name="TableCell149">
            <text:p text:style-name="P150">departamento direktorius,<text:s/></text:p>
            <text:p text:style-name="P151">valdybos viršininkas,</text:p>
            <text:p text:style-name="P152">grupės vadovas,</text:p>
            <text:p text:style-name="P153">komisijos administracijos direktorius,</text:p>
            <text:p text:style-name="P154">tarybos administracijos direktorius,</text:p>
            <text:p text:style-name="P155"><text:span text:style-name="T156">įstaigos prie ministerijos kancleris,</text:span><text:span text:style-name="T157"><text:s/>Seimo komiteto biuro vedėjas (Seimo kanceliarijoje),</text:span></text:p>
            <text:p text:style-name="P158">sekretoriato vedėjas (Seimo kanceliarijoje),</text:p>
            <text:p text:style-name="P159"><text:span text:style-name="T160">skyriaus, kuris nėra kitame struktūriniame padalinyje, vedėjas (Seimo kanceliarijoje</text:span><text:span text:style-name="T161">),</text:span></text:p>
            <text:p text:style-name="P162"><text:span text:style-name="T163">savivaldybės kontrolieriaus pavaduotojas</text:span></text:p>
          </table:table-cell>
          <table:table-cell table:style-name="TableCell164">
            <text:p text:style-name="P165">savivaldybės administracijos direktoriaus pavaduotojas,</text:p>
            <text:p text:style-name="P166">Vyriausybės įgaliotinio pavaduotojas<text:s/></text:p>
          </table:table-cell>
          <table:table-cell table:style-name="TableCell167">
            <text:p text:style-name="P168">11,5–18,5</text:p>
          </table:table-cell>
          <table:table-cell table:style-name="TableCell169">
            <text:p text:style-name="P170">10,5–18</text:p>
          </table:table-cell>
          <table:table-cell table:style-name="TableCell171">
            <text:p text:style-name="P172"><text:span text:style-name="T173">9,5–17“</text:span></text:p>
          </table:table-cell>
        </table:table-row>
      </table:table>
      <text:p text:style-name="P174"/>
      <text:p text:style-name="P175">6<text:s/>straipsnis. 3 straipsnio pakeitimas</text:p>
      <text:p text:style-name="P176">1. Pakeisti 3 straipsnio 13 dalį ir ją išdėstyti taip:</text:p>
      <text:p text:style-name="P177"><text:span text:style-name="T178">„13.<text:s/></text:span>Įsigaliojus šiam įstatymui, valstybės tarnautojo pareiginės algos koeficientas perskaičiuojamas valstybės tarnautojo<text:span text:style-name="T179"><text:s/></text:span><text:span text:style-name="T180">iki šio įstatymo įsigaliojimo gautą pareiginę algą su priedu už kvalifikacinę klasę padalijus iš šio įstatymo įsigaliojimo metu taikomo </text:span><text:span text:style-name="T181">valstybės tarnautojų pareiginės algos bazinio dydžio</text:span><text:span text:style-name="T182"><text:s/></text:span><text:span text:style-name="T183">2018 m. gruodžio 31 d. eitų pareigų pareigybei nustatytą koeficientą dauginant atitinkamai iš:</text:span></text:p>
      <text:p text:style-name="P184"><text:tab/>1) valstybės tarnautojui, turinčiam 1 kvalifikacinę klasę,<text:s/>– 1,5;</text:p>
      <text:p text:style-name="P185"><text:tab/>2) valstybės tarnautojui, turinčiam 2 kvalifikacinę klasę,<text:s/>–<text:s/>1,3;</text:p>
      <text:p text:style-name="P186"><text:tab/>3) valstybės tarnautojui, turinčiam 3 kvalifikacinę klasę,<text:s/>– 1,15;</text:p>
      <text:p text:style-name="P187"><text:span text:style-name="T188"><text:tab/>4) valstybės tarnautojui, neturinčiam kvalifikacinės klasės</text:span><text:span text:style-name="T189">,</text:span><text:span text:style-name="T190"><text:s/>– 1</text:span>.“</text:p>
      <text:p text:style-name="P191"><text:tab/>2. Papildyti<text:s/><text:span text:style-name="T192">3 straipsnį<text:s/></text:span><text:span text:style-name="T193">13</text:span><text:span text:style-name="T194">1<text:s/></text:span><text:span text:style-name="T195">dalimi:</text:span></text:p>
      <text:p text:style-name="P196"><text:tab/>„<text:span text:style-name="T197">13</text:span><text:span text:style-name="T198">1</text:span><text:span text:style-name="T199">.</text:span><text:s/><text:span text:style-name="T200">Pagal šio straipsnio 13 dalį perskaičiuotas pareiginės algos koeficient</text:span><text:span text:style-name="T201">as</text:span><text:span text:style-name="T202"><text:s/>valstybės tarnautojams, kuriems pagal Lietuvos Respublikos Tarnybos Kalėjimų departamente prie Lietuvos Respublikos teisingumo ministerijos statuto 2 straipsnio pakeitimo įstatymo Nr. XIII-1382 2 straipsnio 7 dalį ir Lietuvos Respublikos Tarnybos Lietuvos Respublikos muitinėje statuto 2 straipsnio pakeitimo įstatymą Nr. XIII-1383</text:span><text:span text:style-name="T203"><text:s/></text:span><text:span text:style-name="T204">2 straipsnio 7 dalį  mokamas darbo užmokesčio skirtumo dydžio priedas (toliau – Priedas), didinamas dydžiu, apskaičiuotu 2018 m. gruodžio<text:s/></text:span><text:span text:style-name="T205">mėnesį</text:span><text:span text:style-name="T206"><text:s/>mokėtiną Priedą padalijus iš 2018 m. gruodžio 31 d. taikytino valstybės tarnautojų pareiginės algos bazinio dydžio.</text:span>“</text:p>
      <text:p text:style-name="P207"><text:tab/>3. Papildyti<text:s/><text:span text:style-name="T208">3 straipsnį<text:s/></text:span><text:span text:style-name="T209">13</text:span><text:span text:style-name="T210">2</text:span><text:span text:style-name="T211"><text:s/></text:span><text:span text:style-name="T212">dalimi:</text:span></text:p>
      <text:p text:style-name="P213"><text:tab/>„<text:span text:style-name="T214">13</text:span><text:span text:style-name="T215">2</text:span><text:span text:style-name="T216">. Pagal šio straipsnio<text:s/></text:span><text:span text:style-name="T217">13<text:s/></text:span><text:span text:style-name="T218">ir 13</text:span><text:span text:style-name="T219">1<text:s/></text:span><text:span text:style-name="T220">dal</text:span><text:span text:style-name="T221">is</text:span><text:span text:style-name="T222"><text:s/>apskaičiuotas valstybės tarnautojo pareiginės algos koeficientas<text:s/></text:span><text:span text:style-name="T223">apvalinamas<text:s/></text:span><text:span text:style-name="T224">dviejų skaitmenų po kablelio tikslumu</text:span><text:span text:style-name="T225">, apvalinant į didesnę pusę</text:span><text:span text:style-name="T226">.</text:span>“</text:p>
      <text:p text:style-name="P227">4. Pakeisti 3 straipsnio 14<text:s/>dalį ir ją išdėstyti taip:</text:p>
      <text:p text:style-name="P228"><text:tab/>„14. Iki šio įstatymo įsigaliojimo į pareigas įstatymų nustatytai kadencijai paskirti Vyriausybės įstaigų vadovai, įsigaliojus šiam įstatymui, tampa valstybės tarnautojais – įstaigos vadovais ir eina šias pareigas iki kadencijos, kuriai jie buvo paskirti, pabaigos.<text:s/><text:span text:style-name="T229">Šiems valstybės tarnautojams<text:s/></text:span><text:span text:style-name="T230">nustatomas</text:span><text:span text:style-name="T231"><text:s/>šio įstatymo 1 straipsnyje išdėstyto Lietuvos Respublikos valstybės tarnybos įstatymo 1 priede valstybės tarnautojo pareigybei nustatyto pareiginės algos koeficientų intervalo<text:s/></text:span><text:span text:style-name="T232">žemiausias koeficientas</text:span><text:span text:style-name="T233">.</text:span><text:span text:style-name="T234">“</text:span></text:p>
      <text:p text:style-name="P235"><text:tab/>5.<text:s/><text:span text:style-name="T236">Pakeisti 3 straipsnio 15 dalį ir ją išdėstyti taip:</text:span></text:p>
      <text:p text:style-name="P237"><text:tab/>„<text:span text:style-name="T238">15. Jeigu<text:s/></text:span><text:span text:style-name="T239">iki šio įstatymo 1 straipsnyje išdėstyto Lietuvos Respublikos valstybės tarnybos įstatymo įsigaliojimo pareigas ėjusio valstybės tarnautojo gauta pareiginė alga su priedu už kvalifikacinę klasę buvo mažesnė</text:span><text:span text:style-name="T240"><text:s/></text:span><text:span text:style-name="T241">pagal šio straipsnio 13</text:span><text:span text:style-name="T242">,</text:span><text:span text:style-name="T243"><text:s/>13</text:span><text:span text:style-name="T244">1</text:span><text:span text:style-name="T245"><text:s/></text:span><text:span text:style-name="T246">ir<text:s/></text:span><text:span text:style-name="T247">13</text:span><text:span text:style-name="T248">2<text:s/></text:span><text:span text:style-name="T249">dalis apskaičiuotas<text:s/></text:span><text:span text:style-name="T250">valstybės tarnautojo pareiginės algos koeficientas yra<text:s/></text:span><text:span text:style-name="T251">mažesnis<text:s/></text:span><text:span text:style-name="T252">už šio įstatymo 1 straipsnyje išdėstyto Lietuvos Respublikos valstybės tarnybos įstatymo 1 priede nurodytą atitinkamai valstybės tarnautojo pareigybei nustatyto pareiginės algos koeficientų intervalo žemiausią<text:s/></text:span><text:span text:style-name="T253">pareiginę algą</text:span><text:span text:style-name="T254"><text:s/></text:span><text:span text:style-name="T255">koeficientą</text:span><text:span text:style-name="T256">, valstybės tarnautojui paliekamos einamos pareigos ir jam<text:s/></text:span><text:span text:style-name="T257">nustatomas</text:span><text:span text:style-name="T258"><text:s/></text:span><text:span text:style-name="T259">nustatoma</text:span><text:span text:style-name="T260"><text:s/>šio įstatymo 1 straipsnyje išdėstyto Lietuvos Respublikos valstybės tarnybos įstatymo 1 priede valstybės tarnautojo pareigybei nustatyto pareiginės algos koeficientų intervalo<text:s/></text:span><text:span text:style-name="T261">žemiausia pareiginė alga<text:s/></text:span><text:span text:style-name="T262">žemiausias koeficientas</text:span><text:span text:style-name="T263">.“</text:span></text:p>
      <text:p text:style-name="P264">6.<text:s/><text:span text:style-name="T265">Pakeisti 3 straipsnio 16 dalį ir ją išdėstyti taip:</text:span></text:p>
      <text:p text:style-name="P266">„<text:span text:style-name="T267">16.<text:s/></text:span><text:span text:style-name="T268">Jeigu iki šio įstatymo 1 straipsnyje išdėstyto Lietuvos Respublikos valstybės tarnybos įstatymo įsigaliojimo pareigas ėjusio valstybės tarnautojo gauta pareiginė alga su priedu už kvalifikacinę klasę buvo didesnė už šio įstatymo 1 straipsnyje išdėstyto Lietuvos Respublikos valstybės tarnybos įstatymo 1 priede nurodytą atitinkamai valstybės tarnautojo pareigybei nustatyto pareiginės algos koeficientų intervalo didžiausią pareiginę algą, valstybės tarnautojui nustatoma pareiginė alga, lygi jo gautai pareiginei algai su priedu už kvalifikacinę klasę, kuri gali nesutapti su šio įstatymo 1 straipsnyje išdėstyto Lietuvos Respublikos valstybės tarnybos įstatymo 1 priede valstybės tarnautojo pareigybei nustatytais pareiginės algos koeficientais, kuri būtų mokama tol, kol asmuo eis iki šio įstatymo 1 straipsnyje išdėstyto Lietuvos Respublikos valstybės tarnybos įstatymo įsigaliojimo eitas valstybės tarnautojo pareigas ir (arba) kol šio įstatymo 1 straipsnyje išdėstyto Lietuvos Respublikos valstybės tarnybos įstatymo nustatyta tvarka jam bus padidinta ar sumažinta pareiginė alga. Tokiam valstybės tarnautojui turi būti nustatomas tam valstybės tarnautojui taikytinas pareiginės algos koeficientas.</text:span><text:span text:style-name="T269"><text:s/></text:span><text:span text:style-name="T270">Jeigu pagal šio straipsnio 13</text:span><text:span text:style-name="T271">,<text:s/></text:span><text:span text:style-name="T272">13</text:span><text:span text:style-name="T273">1</text:span><text:span text:style-name="T274"><text:s/>ir 13</text:span><text:span text:style-name="T275">2</text:span><text:span text:style-name="T276"><text:s/>dalis apskaičiuotas<text:s/></text:span><text:span text:style-name="T277">valstybės tarnautojo pareiginės algos koeficientas<text:s/></text:span><text:span text:style-name="T278">yra didesnis už šio įstatymo 1 straipsnyje išdėstyto Lietuvos Respublikos valstybės tarnybos įstatymo 1 priede nurodytą atitinkamai valstybės tarnautojo pareigybei nustatyto pareiginės algos koeficientų intervalo didžiausią koeficientą, valstybės tarnautojui nustatomas pagal šio straipsnio 13</text:span><text:span text:style-name="T279">,<text:s/></text:span><text:span text:style-name="T280">13</text:span><text:span text:style-name="T281">1</text:span><text:span text:style-name="T282"><text:s/>ir 13</text:span><text:span text:style-name="T283">2</text:span><text:span text:style-name="T284"><text:s/>dalis apskaičiuotas<text:s/></text:span><text:span text:style-name="T285">valstybės tarnautojo pareiginės algos koeficientas</text:span><text:span text:style-name="T286">, kuris būtų taikomas tol, kol asmuo eis iki šio įstatymo 1 straipsnyje išdėstyto Lietuvos Respublikos valstybės tarnybos įstatymo įsigaliojimo eitas valstybės tarnautojo pareigas ir (arba) kol šio įstatymo 1 straipsnyje išdėstyto Lietuvos Respublikos valstybės tarnybos įstatymo nustatyta tvarka jam bus<text:s/></text:span><text:span text:style-name="T287">nustatyta didesnė ar mažesnė<text:s/></text:span><text:span text:style-name="T288">pareiginė alga.</text:span><text:span text:style-name="T289">“</text:span></text:p>
      <text:p text:style-name="P290">7.<text:s/><text:span text:style-name="T291">Pakeisti 3 straipsnio 24 dalį ir ją išdėstyti taip:</text:span></text:p>
      <text:p text:style-name="P292"><text:span text:style-name="T293">„</text:span><text:span text:style-name="T294">24.<text:s/></text:span><text:span text:style-name="T295">Valstybės tarnautojų 2018 metų tarnybinė veikla vertinama iki šio įstatymo įsigaliojimo<text:s/></text:span><text:span text:style-name="T296">galiojusia<text:s/></text:span><text:span text:style-name="T297">tarnybinės veiklos vertinimo tvarka</text:span><text:span text:style-name="T298">.</text:span><text:span text:style-name="T299"><text:s/></text:span><text:span text:style-name="T300">Lietuvos Respublikos valstybės tarnybos įstatym</text:span><text:span text:style-name="T301">e</text:span><text:span text:style-name="T302"><text:s/>nustatytos</text:span><text:span text:style-name="T303"><text:s/>kompensacijos, kurios paskirtos iki šio įstatymo įsigaliojimo ir kurių mokėjimas<text:s/></text:span><text:span text:style-name="T304">bus vykdomas</text:span><text:span text:style-name="T305"><text:s/></text:span><text:span text:style-name="T306">po šio įstatymo įsigaliojimo, neperskaičiuojamos<text:s/></text:span><text:span text:style-name="T307">pagal šio įstatymo 1 straipsnyje išdėstytame Lietuvos Respublikos valstybės tarnybos įstatyme nustatytus kompensacijų dydžius<text:s/></text:span><text:span text:style-name="T308">ir mokamos<text:s/></text:span><text:span text:style-name="T309">tokio pat dydžio</text:span><text:span text:style-name="T310">,</text:span><text:span text:style-name="T311"><text:s/></text:span><text:span text:style-name="T312">kokio</text:span><text:span text:style-name="T313"><text:s/></text:span><text:span text:style-name="T314">turėjo būti mokamos iki<text:s/></text:span><text:span text:style-name="T315">šio<text:s/></text:span><text:span text:style-name="T316">įstatymo įsigaliojimo.</text:span><text:span text:style-name="T317">“</text:span></text:p>
      <text:p text:style-name="P318"><text:span text:style-name="T319"><text:tab/></text:span><text:span text:style-name="T320">8</text:span><text:span text:style-name="T321">.<text:s/></text:span>Papildyti<text:s/><text:span text:style-name="T322">3 straipsnį 25</text:span><text:span text:style-name="T323"><text:s/></text:span><text:span text:style-name="T324">dalimi:</text:span></text:p>
      <text:p text:style-name="P325"><text:span text:style-name="T326">„</text:span><text:span text:style-name="T327">25. Kai į po šio įstatymo įsigaliojimo skiriamoms<text:s/></text:span><text:span text:style-name="T328">š</text:span><text:span text:style-name="T329">io įstatymo 1 straipsnyje išdėstyto<text:s/></text:span><text:span text:style-name="T330">Lietuvos Respublikos valstybės tarnybos įstatymo nustatytoms kompensacijoms</text:span><text:span text:style-name="T331"><text:s/>ir kitoms išmokoms</text:span><text:span text:style-name="T332"><text:s/>apskaičiuoti reikalingą laikotarpį patenka valstybės tarnautojo draudžiamųjų pajamų laikotarpiai iki šio įstatymo įsigaliojimo, apskaičiuojant šių kompensacijų<text:s/></text:span><text:span text:style-name="T333">ir kitų išmokų<text:s/></text:span><text:span text:style-name="T334">dydį valstybės tarnautojo draudžiamosios pajamos, buvusios tuo laikotarpiu iki šio įstatymo įsigaliojimo, didinamos 1,289 karto</text:span><text:span text:style-name="T335">.“</text:span></text:p>
      <text:p text:style-name="P336"><text:tab/></text:p>
      <text:p text:style-name="P337"/>
      <text:p text:style-name="P338"/>
      <text:p text:style-name="P339">Skelbiu šį Lietuvos Respublikos Seimo priimtą įstatymą.</text:p>
      <text:p text:style-name="P340"/>
      <text:p text:style-name="P341">Respublikos Prezidentas<text:span text:style-name="T342"><text:tab/></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pan text:style-name="T8"><text:tab/></text:span><text:span text:style-name="T9"><text:s text:c="83"/></text:span><text:span text:style-name="T10"><text:s text:c="32"/></text:span><text:span text:style-name="T11">Projekto<text:s/></text:span></text:p>
        <text:p text:style-name="P12">lyginamasis variantas</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8-10-17T05:00:00Z</meta:creation-date>
    <dc:date>2018-10-17T05:00:00Z</dc:date>
    <meta:print-date>2018-09-04T12:02:00Z</meta:print-date>
    <meta:template xlink:href="Normal.dotm" xlink:type="simple"/>
    <meta:editing-cycles>2</meta:editing-cycles>
    <meta:editing-duration>PT0S</meta:editing-duration>
    <meta:document-statistic meta:page-count="3" meta:paragraph-count="131" meta:word-count="1910" meta:character-count="16570" meta:row-count="493" meta:non-whitespace-character-count="14791"/>
  </office:meta>
</office:document-meta>
</file>