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Dalyviai" style:family="paragraph">
      <style:paragraph-properties fo:line-height="150%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fo:text-align="justify" fo:text-indent="0.5in"/>
    </style:style>
    <style:style style:name="TableColumn27" style:family="table-column">
      <style:table-column-properties style:column-width="0.3993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Column30" style:family="table-column">
      <style:table-column-properties style:column-width="0.4833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0631in" style:use-optimal-column-width="false"/>
    </style:style>
    <style:style style:name="Table26" style:family="table">
      <style:table-properties style:width="10.6277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0.1805in"/>
    </style:style>
    <style:style style:name="P38" style:parent-style-name="Normal" style:family="paragraph">
      <style:paragraph-properties fo:text-align="center" fo:line-height="0.180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0.18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0.18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0.1805in"/>
    </style:style>
    <style:style style:name="P45" style:parent-style-name="Normal" style:family="paragraph">
      <style:paragraph-properties fo:text-align="center" fo:line-height="0.1805in"/>
    </style:style>
    <style:style style:name="P46" style:parent-style-name="Normal" style:family="paragraph">
      <style:paragraph-properties fo:text-align="center" fo:line-height="0.180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805in"/>
    </style:style>
    <style:style style:name="P51" style:parent-style-name="Normal" style:family="paragraph">
      <style:paragraph-properties fo:text-align="center" fo:line-height="0.1805in"/>
    </style:style>
    <style:style style:name="TableRow52" style:family="table-row">
      <style:table-row-properties style:min-row-height="0.2631in" style:use-optimal-row-height="false"/>
    </style:style>
    <style:style style:name="P53" style:parent-style-name="Normal" style:family="paragraph">
      <style:paragraph-properties fo:line-height="0.1805in"/>
    </style:style>
    <style:style style:name="P54" style:parent-style-name="Normal" style:family="paragraph">
      <style:paragraph-properties fo:line-height="0.1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0.1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0.18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805in"/>
    </style:style>
    <style:style style:name="P61" style:parent-style-name="Normal" style:family="paragraph">
      <style:paragraph-properties fo:line-height="0.1805in"/>
    </style:style>
    <style:style style:name="P62" style:parent-style-name="Normal" style:family="paragraph">
      <style:paragraph-properties fo:text-align="center" fo:line-height="0.1805in"/>
    </style:style>
    <style:style style:name="P63" style:parent-style-name="Normal" style:family="paragraph">
      <style:paragraph-properties fo:line-height="0.180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line-height="0.1805in"/>
      <style:text-properties fo:font-size="12pt" style:font-size-asian="12pt" style:font-size-complex="12pt"/>
    </style:style>
    <style:style style:name="P69" style:parent-style-name="Pasiūlymai2" style:family="paragraph">
      <style:paragraph-properties fo:line-height="0.1805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74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77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0.1805in" fo:text-indent="0.1173in"/>
      <style:text-properties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0.180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line-height="0.1805in"/>
      <style:text-properties fo:font-size="12pt" style:font-size-asian="12pt" style:font-size-complex="12pt"/>
    </style:style>
    <style:style style:name="P89" style:parent-style-name="Pasiūlymai2" style:family="paragraph">
      <style:paragraph-properties fo:line-height="0.1805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92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95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96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97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0.1805in" fo:text-indent="0.1173in"/>
      <style:text-properties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0.1805in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keep-with-next="always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h text:style-name="P13" text:outline-level="2">PAPILDOMO KOMITETO IŠVADA</text:h>
      <text:p text:style-name="P14">DĖL LIETUVOS RESPUBLIKOS ŽEMĖS REFORMOS ĮSTATYMO NR. I-1607 9, 10, 15, 16, 17, 18, 19 IR 20 STRAIPSNIŲ PAKEITIMO ĮSTATYMO PROJEKTO<text:s/>NR. XIVP-1626</text:p>
      <text:p text:style-name="P15"/>
      <text:p text:style-name="P16">2022-06-22<text:s text:c="2"/>Nr. 107-P-23</text:p>
      <text:p text:style-name="P17">Vilnius</text:p>
      <text:p text:style-name="P18"/>
      <text:p text:style-name="Dalyviai"><text:span text:style-name="T19">1.<text:s/></text:span><text:span text:style-name="T20">Komiteto posėdyje dalyvavo:</text:span><text:s/>Komiteto pirmininkė Aistė Gedvilienė,<text:s/>Komiteto nariai:<text:s/>Kasparas Adomaitis, Arūnas Valinskas (pavaduojantis Agnę Bilotaitę), Ligita Girskienė, Petras Gražulis, Linas Jonauskas, Tomas Tomilinas, Justinas Urbanavičius, Romualdas Vaitkus.</text:p>
      <text:p text:style-name="Dalyviai">Komiteto biuras: biuro vedėja Birutė Pūtienė, patarėjai:<text:s/>Jolita Jakučionytė,<text:s/>Aistrida Latvėnė,<text:s/>Rasa Matusevičiūtė, Audrius<text:s/>Želvys, padėjėja Vida Katinaitė.</text:p>
      <text:p text:style-name="P21">Kviestieji asmenys: aplinkos ministras Simonas Gentvilas, AM Teisės ir personalo skyriaus vyr. specialistė Erika<text:s/>Giedraitienė.</text:p>
      <text:p text:style-name="P22"/>
      <text:soft-page-break/>
      <text:h text:style-name="P23" text:outline-level="6"><text:span text:style-name="T24">2. Ekspertų, konsultantų, specialistų išvados, pasiūlymai, pataisos, pastabos<text:s/></text:span>(toliau – pasiūlymai):</text:h>
      <text:h text:style-name="P25" text:outline-level="6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</text:p>
            <text:p text:style-name="P69">2022-05-16<text:s/>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Reikėtų atsisakyti projekto 6 straipsnio vienos struktūrinės dalies numeravimo.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eimo kanceliarijos Teisės departamentas<text:s/></text:p>
            <text:p text:style-name="P89">2022-05-16</text:p>
          </table:table-cell>
          <table:table-cell table:style-name="TableCell90">
            <text:p text:style-name="P91">6</text:p>
            <text:p text:style-name="P92">(18)</text:p>
          </table:table-cell>
          <table:table-cell table:style-name="TableCell93">
            <text:p text:style-name="P94"/>
            <text:p text:style-name="P95">(3,</text:p>
            <text:p text:style-name="P96">5,</text:p>
            <text:p text:style-name="P97">6)</text:p>
          </table:table-cell>
          <table:table-cell table:style-name="TableCell98">
            <text:p text:style-name="P99"/>
          </table:table-cell>
          <table:table-cell table:style-name="TableCell100">
            <text:p text:style-name="P101">Svarstytina, ar, siekiant įstatymo nuostatų tarpusavio suderinamumo, projekto 6 straipsniu kečiamo įstatymo 18 straipsnio 3, 5 ir 6 dalių nuostatos toje apimtyje, kurioje vartojama formuluotė „teritorinių padalinių sprendimai“ (atitinkamuose linksniuose) neturėtų būti tikslinamos, nes sprendimus paprastai priima teritorinių padalinių vadovai (kaip tai yra projekto 6 straipsniu keičiamo įstatymo 18 straipsnio 9 dalyje), o ne teritoriniai padaliniai.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p text:style-name="P106"/>
      <text:h text:style-name="P107" text:outline-level="6"><text:span text:style-name="T108">3. Piliečių, asociacijų, politinių partijų, lobistų ir kitų suinteresuotų asmenų pasiūlymai:</text:span><text:span text:style-name="T109"><text:s/></text:span><text:span text:style-name="T110">negauta.</text:span></text:h>
      <text:h text:style-name="P111" text:outline-level="6"><text:span text:style-name="T112">4. Valstybės ir savivaldybių institucijų ir įstaigų pasiūlymai:</text:span><text:span text:style-name="T113"><text:s/></text:span><text:span text:style-name="T114">negauta</text:span><text:span text:style-name="T115">.</text:span></text:h>
      <text:h text:style-name="P116" text:outline-level="6"><text:span text:style-name="T117">5. Subjektų, turinčių įstatymų leidybos iniciatyvos teisę, pasiūlymai:</text:span><text:span text:style-name="T118"><text:s/></text:span><text:span text:style-name="T119">negauta.</text:span></text:h>
      <text:p text:style-name="P120">6. Komiteto sprendimas ir pasiūlymai:</text:p>
      <text:p text:style-name="P121"><text:span text:style-name="T122">6.1. Sprendimas:<text:s/></text:span>Pritarti<text:s/>iniciatorių pateiktam<text:s/>Žemės reformos įstatymo Nr. I-1607 9, 10, 15, 16, 17, 18, 19 ir 20 straipsnių pakeitimo<text:s/>įstatymo projektui<text:s/>Nr. XIVP-1626<text:s/>ir<text:span text:style-name="T123"><text:s/></text:span>siūlyti<text:s/><text:soft-page-break/>pagrindiniam Komitetui<text:s/>jį<text:s/>patobulinti,<text:s/>atsižvelgiant į Seimo kanceliarijos Teisės departamento pateiktas<text:s/>pastabas.</text:p>
      <text:p text:style-name="P124"><text:span text:style-name="T125">6.2. Pasiūlymai:</text:span><text:s/>nėra.</text:p>
      <text:p text:style-name="P126"><text:span text:style-name="T127">7. Balsavimo rezultatai:</text:span><text:span text:style-name="T128"><text:s/></text:span>pritarta bendru sutarimu.</text:p>
      <text:p text:style-name="Pranešėjas"><text:span text:style-name="T129">8. Komiteto paskirti pranešėjai:</text:span><text:s/>Aistė Gedvilienė.</text:p>
      <text:p text:style-name="P130"/>
      <text:p text:style-name="P131">Komiteto pirmininkė<text:tab/><text:tab/><text:tab/><text:tab/><text:tab/><text:tab/><text:tab/><text:tab/><text:tab/><text:tab/><text:tab/><text:tab/><text:tab/><text:tab/><text:tab/><text:tab/>Aistė Gedvil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2">Biuro patarėja</text:span><text:span text:style-name="T133"><text:s/>A.</text:span><text:span text:style-name="T134"><text:s/></text:span><text:span text:style-name="T135">Latvė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ZDILIENĖ Alina</meta:initial-creator>
    <dc:creator>adlibuser</dc:creator>
    <meta:creation-date>2022-06-22T13:45:00Z</meta:creation-date>
    <dc:date>2022-06-22T13:45:00Z</dc:date>
    <meta:print-date>2022-06-08T09:2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e1ac9edb-7d3c-4967-b6dc-8b95fb7e72e9</meta:user-defined>
    <meta:document-statistic meta:page-count="3" meta:paragraph-count="26" meta:word-count="320" meta:character-count="2532" meta:row-count="77" meta:non-whitespace-character-count="2238"/>
  </office:meta>
</office:document-meta>
</file>