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CIVILINIŲ PIROTECHNIKOS PRIEMONIŲ APYVARTOS KONTROLĖS ĮSTATYMO NR. IX-931 1, 8, 9, 11, 12, 13, 14, 16, 18, 20, 22, 23 STRAIPSNIŲ IR PRIEDO PAKEITIMO ĮSTATYMO Nr.</text:span><text:span text:style-name="T12"><text:s/></text:span><text:span text:style-name="T13">XIV-1741 11 straipsnio pripažinimo netekusiu galios</text:span></text:p>
      <text:p text:style-name="P14"><text:span text:style-name="T15">ĮSTATYMO<text:s/></text:span><text:span text:style-name="T16">PROJEKTO</text:span></text:p>
      <text:p text:style-name="P17"/>
      <text:p text:style-name="P18">2023-03-09<text:s/>Nr. XIVP-249<text:span text:style-name="T19">8</text:span>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 <text:s text:c="43"/><text:tab/><text:tab/><text:tab/><text:s text:c="11"/>Dainius Zebleckis</text:p>
      <text:p text:style-name="P29"> 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J. Meškienė, tel. (</text:span><text:span text:style-name="T39">8 5) 239 6089, el. p. jurgita.meskiene@lrs.lt</text:span></text:p>
      <text:p text:style-name="P40"><text:span text:style-name="T41">E. Mušinskis, tel. (8 5) 239 6356, el. p.<text:s/></text:span><text:a xlink:href="mailto:edvinas.musinskis@lrs.lt" office:target-frame-name="_parent" xlink:show="replace"><text:span text:style-name="T4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9:05:00Z</meta:creation-date>
    <dc:date>2023-03-09T09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6" meta:character-count="782" meta:row-count="43" meta:non-whitespace-character-count="700"/>
  </office:meta>
</office:document-meta>
</file>