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6" style:parent-style-name="Normal" style:family="paragraph">
      <style:paragraph-properties fo:background-color="#FFFFFF"/>
      <style:text-properties fo:font-weight="bold" style:font-weight-asian="bold" style:font-weight-complex="bold" style:font-style-complex="italic"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TableColumn21" style:family="table-column">
      <style:table-column-properties style:column-width="0.4909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365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4.7687in" style:use-optimal-column-width="false"/>
    </style:style>
    <style:style style:name="Table20" style:family="table">
      <style:table-properties style:width="6.4937in" fo:margin-left="0in" table:align="center"/>
    </style:style>
    <style:style style:name="TableRow26" style:family="table-row">
      <style:table-row-properties style:min-row-height="0.0923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0826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082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background-color="#FFFFFF"/>
      <style:text-properties fo:font-weight="bold" style:font-weight-asian="bold" style:font-weight-complex="bold" style:font-size-complex="12pt"/>
    </style:style>
    <style:style style:name="P53" style:parent-style-name="Normal" style:family="paragraph">
      <style:paragraph-properties fo:text-align="justify" fo:background-color="#FFFFFF"/>
      <style:text-properties fo:font-weight="bold" style:font-weight-asian="bold" style:font-weight-complex="bold" style:font-size-complex="12pt"/>
    </style:style>
    <style:style style:name="P54" style:parent-style-name="Default" style:family="paragraph">
      <style:paragraph-properties fo:text-align="justify"/>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style:font-name="Times New Roman" style:font-name-complex="Times New Roman" fo:background-color="#FFFFFF"/>
    </style:style>
    <style:style style:name="T67" style:parent-style-name="DefaultParagraphFont" style:family="text">
      <style:text-properties style:font-name="Times New Roman" style:font-name-complex="Times New Roman" fo:background-color="#FFFFFF"/>
    </style:style>
    <style:style style:name="T68" style:parent-style-name="DefaultParagraphFont" style:family="text">
      <style:text-properties style:font-name="Times New Roman" style:font-name-complex="Times New Roman" fo:background-color="#FFFFFF"/>
    </style:style>
    <style:style style:name="P69" style:parent-style-name="Default" style:family="paragraph">
      <style:text-properties fo:font-size="11.5pt" style:font-size-asian="11.5pt" style:font-size-complex="11.5pt"/>
    </style:style>
    <style:style style:name="P70" style:parent-style-name="Default" style:family="paragraph">
      <style:paragraph-properties fo:text-align="justify"/>
      <style:text-properties fo:font-size="11.5pt" style:font-size-asian="11.5pt" style:font-size-complex="11.5pt"/>
    </style:style>
    <style:style style:name="P71" style:parent-style-name="Default" style:family="paragraph">
      <style:paragraph-properties fo:text-align="justify"/>
      <style:text-properties fo:font-size="11.5pt" style:font-size-asian="11.5pt" style:font-size-complex="11.5pt"/>
    </style:style>
    <style:style style:name="P72" style:parent-style-name="Default" style:family="paragraph">
      <style:paragraph-properties fo:text-align="justify"/>
      <style:text-properties fo:font-size="11.5pt" style:font-size-asian="11.5pt" style:font-size-complex="11.5pt"/>
    </style:style>
    <style:style style:name="P73" style:parent-style-name="Default" style:family="paragraph">
      <style:paragraph-properties fo:text-align="justify"/>
      <style:text-properties fo:font-size="11.5pt" style:font-size-asian="11.5pt" style:font-size-complex="11.5pt"/>
    </style:style>
    <style:style style:name="P74" style:parent-style-name="Normal" style:family="paragraph">
      <style:paragraph-properties fo:text-align="justify" fo:background-color="#FFFFFF"/>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7" style:parent-style-name="DefaultParagraphFont" style:family="text">
      <style:text-properties fo:color="#000000" fo:font-size="13.5pt" style:font-size-asian="13.5pt" style:font-size-complex="13.5pt" style:language-asian="lt" style:country-asian="LT"/>
    </style:style>
    <style:style style:name="P98" style:parent-style-name="Normal" style:family="paragraph">
      <style:paragraph-properties fo:text-align="justify" style:vertical-align="baseline" fo:text-indent="0.5in"/>
      <style:text-properties fo:color="#000000"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5in"/>
      <style:text-properties fo:color="#000000" style:font-size-complex="12pt" style:language-asian="lt" style:country-asian="LT"/>
    </style:style>
    <style:style style:name="P106" style:parent-style-name="Normal" style:family="paragraph">
      <style:paragraph-properties fo:text-align="justify" style:vertical-align="baseline" fo:text-indent="0.5in" fo:background-color="#FFFFFF"/>
      <style:text-properties style:font-weight-complex="bold"/>
    </style:style>
    <style:style style:name="TableRow107" style:family="table-row">
      <style:table-row-properties style:min-row-height="0.082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4923in"/>
      <style:text-properties fo:font-weight="bold" style:font-weight-asian="bold" style:font-weight-complex="bold" fo:color="#000000" fo:font-size="13.5pt" style:font-size-asian="13.5pt" style:font-size-complex="13.5pt" style:language-asian="lt" style:country-asian="LT"/>
    </style:style>
    <style:style style:name="P118"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ŠVIETIMO ĮSTATYMO NR. I-1489 7, 8, 9, 10, 11, 14, 16, 19, 20, 21, 23, 29, 36, 38, 39, 41, 43, 44, 46, 49, 52, 53, 56, 57, 58, 59, 62, 63, 64, 67, 69 IR 70  STRAIPSNIŲ PAKEITIMO IR ĮSTATYMO PAPILDYMO 56</text:span><text:span text:style-name="T8">4</text:span><text:span text:style-name="T9"> STRAIPSNIU<text:s/></text:span><text:span text:style-name="T10">ĮSTATYMO<text:s/></text:span></text:p>
      <text:p text:style-name="P11"><text:span text:style-name="T12">PROJEKTO<text:s/></text:span><text:span text:style-name="T13">NR.<text:s/></text:span><text:span text:style-name="T14">XIVP-2240</text:span></text:p>
      <text:p text:style-name="P15"/>
      <text:p text:style-name="P16"/>
      <text:p text:style-name="P17">2022-12-06</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6</text:p>
          </table:table-cell>
          <table:table-cell table:style-name="TableCell47">
            <text:p text:style-name="P48">7</text:p>
          </table:table-cell>
          <table:table-cell table:style-name="TableCell49">
            <text:p text:style-name="P50"/>
          </table:table-cell>
          <table:table-cell table:style-name="TableCell51">
            <text:p text:style-name="P52">Argumentai:<text:s/></text:p>
            <text:p text:style-name="P53"/>
            <text:p text:style-name="P54">Pagal galiojančio<text:s/>Lietuvos Respublikos<text:s/>Švietimo įstatymo<text:s/><text:span text:style-name="T55">41 str. 2 ir 7 dalių apibrėžimą</text:span><text:span text:style-name="T56">,</text:span><text:span text:style-name="T57"><text:s/>Kadetų<text:s/></text:span><text:span text:style-name="T58">mokyklas ar<text:s/></text:span><text:span text:style-name="T59">licėjų renkasi mokytis ne vien tik<text:s/></text:span><text:span text:style-name="T60">tose savivaldybėse, kur įsteigtos mokyklos,<text:s/></text:span><text:span text:style-name="T61">bet ir m</text:span><text:span text:style-name="T62">oksleiviai iš kitų savivaldybių. Tai reiškia, kad Kadetų mokyklų,<text:s/></text:span><text:span text:style-name="T63">licėjaus reikšmė dėl jos ugdymo pobūdžio yra valstybinė ir turėtų būti<text:s/></text:span>valstybinės<text:s/>arba regioninės<text:s/>reikšmės bendrojo lavinimo mokykla, priskirta<text:s/>ugdymo institucijai<text:s/>su savita, specializuota ugdymo programa, itin reikšminga valstybės saugumui ir valstybės gynybai užtikrinti.<text:s/><text:span text:style-name="T64">Ar mokykla bus savivaldyb</text:span>ė<text:span text:style-name="T65">s, regioninė ar valstybinė priklausys nuo<text:s/></text:span>ŠMSM nustatytų kriterijų aprašytų šiame įstatymo projekte.<text:s/>Tikslinga, kad jos finansavimą turėtų vykdyti pati valstybė, atstovaujama Lietuvos Respublikos<text:s/>Švietimo, mokslo ir sporto ministerijos<text:s/>(toliau - ŠMSM). Tai būtų optimalu ir veiksminga, nes Kadetų<text:s/>mokykloms,<text:s/>licėjui finansavimą, jo dalininkų valdymą būtų<text:s/>galima efektyviai užtikrinti tiesiogiai, per asignavimus Lietuvos<text:s/>Respublikos Švietimo, mokslo ir<text:s/><text:soft-page-break/>sporto ministerijai ir jai būnant Kadetų<text:s/>mokyklų<text:s/>dalininke<text:s/>nustatyti, kad<text:s/><text:span text:style-name="T66">savininko teises ir pareigas įgyvendinanti institucija būtų<text:s/></text:span><text:span text:style-name="T67">ŠMSM</text:span><text:span text:style-name="T68">.<text:s/></text:span></text:p>
            <text:p text:style-name="P69"/>
            <text:p text:style-name="P70">Kadetų mokyklų veikla vykdoma<text:s/>tokia<text:s/>kryptimi, kad sustiprinti mokyklos karinę<text:s/>bei<text:s/>teisinę programas dar ir sportine ugdymo programa, laikant jas vienakryptėmis, reikšmingomis rengiant ir ugdant<text:s/>jaunuolius<text:s/>viešojo saugumo ir krašto apsaugos sistemoms, norint<text:s/>pasiekti aukštą ugdymo, pilietinį ir patriotinį lygmenį,<text:s/>siekiant, kad kadetų<text:s/>mokyklos<text:s/>mūsų valstybėje<text:s/>bei NATO valstybėse<text:s/>taptų,<text:s/>kaip išskirtinai aukšto lygio švietimo įstaiga<text:s/>su savo tradicijomis ir principais.<text:s/></text:p>
            <text:p text:style-name="P71"/>
            <text:p text:style-name="P72">Jeigu mūsų valstybė ir jos piliečiai džiaugiasi tokiomis specializuotomis bendrojo ugdymo mokyklomis kaip Nacionalinė M.<text:s/>K.<text:s/>Čiurlionio meno mokykla, Kauno Juozo Naujalio muzikos gimnazija, Klaipėdos Eduardo Balsio menų gimnazija, kurių steigėjas yra LR Švietimo, mokslo ir sporto ministerija, tai reikia atkreipti dėmesį, kad šalia menų turi būti vystomas, ugdomas ir specializuotų, savitų bendrojo lavinimo mokyklų tinklas, ugdantis būsimus valstybės gynėjus, saugotojus, atsakingus už valstybės išlikimą ir išsaugojimą.<text:s/></text:p>
            <text:p text:style-name="P73"/>
            <text:p text:style-name="Default">Todėl siūloma išimti iš teikiamo įstatymo projekto<text:s/>16 ir 33 str.<text:s/>žodį „savivaldybės“.<text:s/></text:p>
            <text:p text:style-name="P74"><text:span text:style-name="T75">P</text:span><text:span text:style-name="T76">asiūlymas:<text:s/></text:span></text:p>
            <text:p text:style-name="P77"><text:span text:style-name="T78">P</text:span><text:span text:style-name="T79">akeisti<text:s/></text:span><text:span text:style-name="T80">įstatymo projekt</text:span><text:span text:style-name="T81">o</text:span><text:span text:style-name="T82"><text:s/>1</text:span><text:span text:style-name="T83">6</text:span><text:span text:style-name="T84"><text:s/>straipsn</text:span><text:span text:style-name="T85">iu<text:s/></text:span><text:span text:style-name="T86">keičiamą Švietimo įstat</text:span><text:span text:style-name="T87">ymo<text:s/></text:span><text:span text:style-name="T88">41</text:span><text:span text:style-name="T89"><text:s/>straipsnį</text:span><text:span text:style-name="T90"><text:s/>ir<text:s/></text:span><text:span text:style-name="T91">jį</text:span><text:span text:style-name="T92"><text:s/>išdėstyti taip:</text:span><text:span text:style-name="T93"><text:s/></text:span></text:p>
            <text:p text:style-name="P94"/>
            <text:p text:style-name="P95"><text:span text:style-name="T96">16 straipsnis. 41 straipsnio pakeitimas</text:span><text:span text:style-name="T97"> </text:span></text:p>
            <text:p text:style-name="P98"><text:bookmark-start text:name="part_2ed43698e9fc40a086ceb699b02edd49"/><text:bookmark-end text:name="part_2ed43698e9fc40a086ceb699b02edd49"/>1. Pakeisti 41 straipsnio 7 dalį ir ją išdėstyti taip: </text:p>
            <text:p text:style-name="P99"><text:bookmark-start text:name="part_0b235481c98443d8b516b2c65969283c"/><text:bookmark-start text:name="part_df08533a530a4e66888db0c53b7d9fb3"/><text:bookmark-end text:name="part_0b235481c98443d8b516b2c65969283c"/><text:bookmark-end text:name="part_df08533a530a4e66888db0c53b7d9fb3"/><text:span text:style-name="T100">„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pagal Vyriausybės patvirtintose Mokyklų, vykdančių formaliojo švietimo programas, tinklo kūrimo<text:s/></text:span><text:soft-page-break/><text:span text:style-name="T101">taisyklėse nustatytus kriterijus priskirta prie miesto pakraščio mokyklų; pasienio ruože esanti bendrojo ugdymo mokykla; nevalstybinė mokykla; mokykla, skirta šalies (regiono) mokiniams, turintiems specialiųjų ugdymosi poreikių; mokykla, vykdanti specializuoto ugdymo krypties programą, kuriai reikalingas ugdymo nuoseklumas, ir atitinkanti Vyriausybės patvirtintose Mokyklų, vykdančių formaliojo švietimo programas, tinklo kūrimo taisyklėse nustatytus kriterijus; mokykla, kurioje ne mažiau kaip 15 procentų visų mokinių yra didelių ir labai didelių specialiųjų ugdymosi poreikių ir (ar) vidutinį ir sunkų neįgalumą turintys mokiniai;<text:s/></text:span><text:span text:style-name="T102">savivaldybės</text:span><text:span text:style-name="T103"><text:s/></text:span><text:span text:style-name="T104">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 </text:span></text:p>
            <text:p text:style-name="P105"/>
            <text:p text:style-name="P106"/>
          </table:table-cell>
        </table:table-row>
        <text:soft-page-break/>
        <table:table-row table:style-name="TableRow107">
          <table:table-cell table:style-name="TableCell108">
            <text:p text:style-name="P109">2.</text:p>
          </table:table-cell>
          <table:table-cell table:style-name="TableCell110">
            <text:p text:style-name="P111">33</text:p>
          </table:table-cell>
          <table:table-cell table:style-name="TableCell112">
            <text:p text:style-name="P113">4</text:p>
          </table:table-cell>
          <table:table-cell table:style-name="TableCell114">
            <text:p text:style-name="P115">1</text:p>
          </table:table-cell>
          <table:table-cell table:style-name="TableCell116">
            <text:p text:style-name="P117">33 straipsnis. 67 straipsnio pakeitimas</text:p>
            <text:p text:style-name="P118"/>
            <text:p text:style-name="P119"><text:bookmark-start text:name="part_6b19c090c65f4cea8b5ee5aa2c6260ad"/><text:bookmark-end text:name="part_6b19c090c65f4cea8b5ee5aa2c6260ad"/>1. Pakeisti 67 straipsnio 4 dalies 1 punktą ir jį išdėstyti taip:</text:p>
            <text:p text:style-name="P120"><text:bookmark-start text:name="part_51940ada493e4d0e9ef1948c734a1461"/><text:bookmark-start text:name="part_4e710ab74df74512b8934977cb4d449b"/><text:bookmark-end text:name="part_51940ada493e4d0e9ef1948c734a1461"/><text:bookmark-end text:name="part_4e710ab74df74512b8934977cb4d449b"/><text:span text:style-name="T121">„1) savivaldybių mokykloms (klasėms arba grupėms), skirtoms šalies (regiono) mokiniams, turintiems specialiųjų ugdymosi poreikių,<text:s/></text:span><text:span text:style-name="T122">savivaldybių<text:s/></text:span><text:span text:style-name="T123">kadetų ugdymo mokykloms, skirtoms šalies (regiono) mokiniams,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text:s/></text:span></text:p>
            <text:p text:style-name="P124">valstybės biudžeto specialiųjų tikslinių dotacijų savivaldybių biudžetams pagal Vyriausybės patvirtintą metodiką ir iš savivaldybių biudžetų asignavimų;“</text:p>
            <text:p text:style-name="P125"/>
          </table:table-cell>
        </table:table-row>
      </table:table>
      <text:soft-page-break/>
      <text:p text:style-name="P126">Teikia</text:p>
      <text:p text:style-name="P127">Seimo narys</text:p>
      <text:p text:style-name="P128">Valdas Rakutis<text:s text:c="1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12-14T14:36:00Z</meta:creation-date>
    <dc:date>2022-12-14T14:36:00Z</dc:date>
    <meta:print-date>2022-12-14T11: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0" meta:word-count="754" meta:character-count="5258" meta:row-count="92" meta:non-whitespace-character-count="4544"/>
  </office:meta>
</office:document-meta>
</file>