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end" style:vertical-align="auto" fo:line-height="150%" fo:text-indent="0.5in" style:page-number="1">
        <style:tab-stops>
          <style:tab-stop style:type="left" style:position="1.25in"/>
        </style:tab-stops>
      </style:paragraph-properties>
      <style:text-properties fo:font-weight="bold" style:font-weight-asian="bold" style:font-size-complex="12pt"/>
    </style:style>
    <style:style style:name="P5" style:parent-style-name="Įprastasis1" style:family="paragraph">
      <style:paragraph-properties fo:line-height="150%" fo:text-indent="0.5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center" fo:text-indent="0.5in"/>
      <style:text-properties fo:font-weight="bold" style:font-weight-asian="bold" style:font-size-complex="12pt"/>
    </style:style>
    <style:style style:name="P7" style:parent-style-name="Normal" style:family="paragraph">
      <style:paragraph-properties fo:text-align="center" fo:text-indent="0.5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6.6%"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6.6%"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text-indent="0.5in"/>
    </style:style>
    <style:style style:name="T29" style:parent-style-name="DefaultParagraphFont" style:family="text">
      <style:text-properties fo:font-weight="bold" style:font-weight-asian="bold" style:font-size-complex="12pt"/>
    </style:style>
    <style:style style:name="P30" style:parent-style-name="Įprastasis1" style:family="paragraph">
      <style:paragraph-properties fo:text-indent="0.5in"/>
      <style:text-properties fo:font-weight="bold" style:font-weight-asian="bold" fo:text-transform="uppercase" style:font-size-complex="12pt"/>
    </style:style>
    <style:style style:name="P31" style:parent-style-name="Normal" style:family="paragraph">
      <style:paragraph-properties fo:text-align="center" style:vertical-align="auto" fo:text-indent="0.5in"/>
      <style:text-properties style:font-size-complex="12pt"/>
    </style:style>
    <style:style style:name="P32" style:parent-style-name="Normal" style:family="paragraph">
      <style:paragraph-properties fo:text-align="center" style:vertical-align="auto" fo:text-indent="0.5in"/>
      <style:text-properties style:font-size-complex="12pt"/>
    </style:style>
    <style:style style:name="P33" style:parent-style-name="Įprastasis1" style:family="paragraph">
      <style:paragraph-properties fo:text-align="justify" fo:line-height="150%" fo:text-indent="0.5in">
        <style:tab-stops>
          <style:tab-stop style:type="center" style:position="2.884in"/>
          <style:tab-stop style:type="right" style:position="5.768in"/>
        </style:tab-stops>
      </style:paragraph-properties>
      <style:text-properties style:font-size-complex="12pt"/>
    </style:style>
    <style:style style:name="P34" style:parent-style-name="Įprastasis1"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margin-left="1.6666in">
        <style:tab-stops/>
      </style:paragraph-properties>
      <style:text-properties fo:font-size="11pt" style:font-size-asian="11pt" style:language-asian="lt" style:country-asian="LT"/>
    </style:style>
    <style:style style:name="P84" style:parent-style-name="ListParagraph" style:list-style-name="LFO7" style:family="paragraph">
      <style:paragraph-properties fo:margin-left="1.6666in" fo:text-indent="0in">
        <style:tab-stops>
          <style:tab-stop style:type="left" style:position="-0.9722in"/>
        </style:tab-stops>
      </style:paragraph-properties>
    </style:style>
    <style:style style:name="T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7" style:parent-style-name="Normal" style:family="paragraph">
      <style:paragraph-properties fo:margin-left="1.6666in">
        <style:tab-stops/>
      </style:paragraph-propertie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margin-left="1.6666in">
        <style:tab-stops/>
      </style:paragraph-properties>
    </style:style>
    <style:style style:name="T93" style:parent-style-name="normaltextrun" style:family="text">
      <style:text-properties fo:font-weight="bold" style:font-weight-asian="bold" fo:color="#008000" fo:font-size="11pt" style:font-size-asian="11pt" fo:background-color="#FFFFFF"/>
    </style:style>
    <style:style style:name="T94" style:parent-style-name="normaltextrun"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T95" style:parent-style-name="normaltextrun" style:family="text">
      <style:text-properties fo:font-weight="bold" style:font-weight-asian="bold" fo:color="#008000" fo:font-size="11pt" style:font-size-asian="11pt" fo:background-color="#FFFFFF"/>
    </style:style>
    <style:style style:name="P96" style:parent-style-name="Normal" style:family="paragraph">
      <style:paragraph-properties style:vertical-align="auto"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97"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98" style:parent-style-name="Normal" style:family="paragraph">
      <style:paragraph-properties style:vertical-align="auto" fo:margin-left="1.6666in">
        <style:tab-stops>
          <style:tab-stop style:type="left" style:position="7.7833in"/>
        </style:tab-stops>
      </style:paragraph-properties>
      <style:text-properties fo:font-size="11pt" style:font-size-asian="11pt" style:font-size-complex="11pt"/>
    </style:style>
    <style:style style:name="P99" style:parent-style-name="Normal" style:family="paragraph">
      <style:text-properties style:language-asian="lt" style:country-asian="LT"/>
    </style:style>
    <style:style style:name="P10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margin-left="1.6666in">
        <style:tab-stops/>
      </style:paragraph-properties>
      <style:text-properties style:font-name-asian="Calibri" fo:font-size="11pt" style:font-size-asian="11pt"/>
    </style:style>
    <style:style style:name="P128" style:parent-style-name="ListParagraph" style:list-style-name="LFO7" style:family="paragraph">
      <style:paragraph-properties fo:margin-left="1.6666in" fo:text-indent="0in">
        <style:tab-stops>
          <style:tab-stop style:type="left" style:position="-0.9722in"/>
        </style:tab-stops>
      </style:paragraph-properties>
    </style:style>
    <style:style style:name="T129"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0"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1" style:parent-style-name="Normal" style:family="paragraph">
      <style:paragraph-properties fo:margin-left="1.6666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margin-left="1.6666in">
        <style:tab-stops/>
      </style:paragraph-properties>
    </style:style>
    <style:style style:name="T135" style:parent-style-name="DefaultParagraphFont" style:family="text">
      <style:text-properties fo:font-weight="bold" style:font-weight-asian="bold" fo:color="#008000" fo:font-size="11pt" style:font-size-asian="11pt" style:language-asian="lt" style:country-asian="LT"/>
    </style:style>
    <style:style style:name="T1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font-weight="bold" style:font-weight-asian="bold" fo:color="#008000" fo:font-size="11pt" style:font-size-asian="11pt" style:language-asian="lt" style:country-asian="LT"/>
    </style:style>
    <style:style style:name="P138" style:parent-style-name="Normal" style:family="paragraph">
      <style:paragraph-properties style:vertical-align="auto"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39"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140" style:parent-style-name="Normal" style:family="paragraph">
      <style:paragraph-properties style:vertical-align="auto" fo:margin-left="1.6666in">
        <style:tab-stops>
          <style:tab-stop style:type="left" style:position="7.7833in"/>
        </style:tab-stops>
      </style:paragraph-properties>
      <style:text-properties fo:font-size="11pt" style:font-size-asian="11pt" style:font-size-complex="11pt"/>
    </style:style>
    <style:style style:name="P141" style:parent-style-name="Normal" style:family="paragraph">
      <style:text-properties style:language-asian="lt" style:country-asian="LT"/>
    </style:style>
    <style:style style:name="P14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ListParagraph" style:list-style-name="LFO7" style:family="paragraph">
      <style:paragraph-properties fo:margin-left="1.6666in" fo:text-indent="0in">
        <style:tab-stops>
          <style:tab-stop style:type="left" style:position="-0.9722in"/>
        </style:tab-stops>
      </style:paragraph-properties>
    </style:style>
    <style:style style:name="T1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51" style:parent-style-name="Normal" style:family="paragraph">
      <style:paragraph-properties fo:margin-left="1.6666in">
        <style:tab-stops/>
      </style:paragraph-properties>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style:text-position="super 63.6%"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margin-left="1.6666in">
        <style:tab-stops/>
      </style:paragraph-properties>
    </style:style>
    <style:style style:name="T156" style:parent-style-name="DefaultParagraphFont" style:family="text">
      <style:text-properties fo:font-weight="bold" style:font-weight-asian="bold" fo:color="#008000" fo:font-size="11pt" style:font-size-asian="11pt" style:language-asian="lt" style:country-asian="LT"/>
    </style:style>
    <style:style style:name="T1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weight="bold" style:font-weight-asian="bold" fo:color="#008000" fo:font-size="11pt" style:font-size-asian="11pt" style:language-asian="lt" style:country-asian="LT"/>
    </style:style>
    <style:style style:name="P159" style:parent-style-name="Normal" style:family="paragraph">
      <style:paragraph-properties style:vertical-align="auto"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60"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161" style:parent-style-name="Normal" style:family="paragraph">
      <style:paragraph-properties style:vertical-align="auto" fo:margin-left="1.6666in">
        <style:tab-stops>
          <style:tab-stop style:type="left" style:position="7.7833in"/>
        </style:tab-stops>
      </style:paragraph-properties>
      <style:text-properties fo:font-size="11pt" style:font-size-asian="11pt" style:font-size-complex="11pt"/>
    </style:style>
    <style:style style:name="P162" style:parent-style-name="Normal" style:family="paragraph">
      <style:text-properties style:language-asian="lt" style:country-asian="LT"/>
    </style:style>
    <style:style style:name="P16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6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margin-left="1.6666in">
        <style:tab-stops/>
      </style:paragraph-properties>
      <style:text-properties fo:font-size="11pt" style:font-size-asian="11pt"/>
    </style:style>
    <style:style style:name="P384" style:parent-style-name="ListParagraph" style:list-style-name="LFO7" style:family="paragraph">
      <style:paragraph-properties fo:margin-left="1.6666in" fo:text-indent="0in">
        <style:tab-stops>
          <style:tab-stop style:type="left" style:position="-0.9722in"/>
        </style:tab-stops>
      </style:paragraph-properties>
    </style:style>
    <style:style style:name="T3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87" style:parent-style-name="Normal" style:family="paragraph">
      <style:paragraph-properties fo:margin-left="1.6666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tyle="italic" style:font-style-asian="italic"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FF0000"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paragraph-properties fo:margin-left="1.6666in">
        <style:tab-stops/>
      </style:paragraph-properties>
    </style:style>
    <style:style style:name="T398" style:parent-style-name="DefaultParagraphFont" style:family="text">
      <style:text-properties fo:font-weight="bold" style:font-weight-asian="bold" fo:color="#008000" fo:font-size="11pt" style:font-size-asian="11pt"/>
    </style:style>
    <style:style style:name="T3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00" style:parent-style-name="DefaultParagraphFont" style:family="text">
      <style:text-properties fo:font-weight="bold" style:font-weight-asian="bold" fo:color="#008000" fo:font-size="11pt" style:font-size-asian="11pt"/>
    </style:style>
    <style:style style:name="P401" style:parent-style-name="Normal" style:family="paragraph">
      <style:paragraph-properties fo:margin-left="1.6666in">
        <style:tab-stops/>
      </style:paragraph-properties>
    </style:style>
    <style:style style:name="T402" style:parent-style-name="DefaultParagraphFont" style:family="text">
      <style:text-properties fo:font-weight="bold" style:font-weight-asian="bold" fo:color="#008000" fo:font-size="11pt" style:font-size-asian="11pt"/>
    </style:style>
    <style:style style:name="P403" style:parent-style-name="Normal" style:family="paragraph">
      <style:paragraph-properties style:vertical-align="auto" fo:margin-left="1.6666in">
        <style:tab-stops>
          <style:tab-stop style:type="left" style:position="7.7833in"/>
        </style:tab-stops>
      </style:paragraph-properties>
      <style:text-properties fo:font-size="11pt" style:font-size-asian="11pt" style:font-size-complex="11pt"/>
    </style:style>
    <style:style style:name="P404" style:parent-style-name="Normal" style:family="paragraph">
      <style:paragraph-properties fo:margin-left="1.6666in">
        <style:tab-stops/>
      </style:paragraph-properties>
      <style:text-properties fo:font-size="11pt" style:font-size-asian="11pt"/>
    </style:style>
    <style:style style:name="P405" style:parent-style-name="Normal" style:family="paragraph">
      <style:text-properties fo:font-size="11pt" style:font-size-asian="11pt" style:language-asian="lt" style:country-asian="LT"/>
    </style:style>
    <style:style style:name="P406" style:parent-style-name="Normal" style:family="paragraph">
      <style:text-properties style:language-asian="lt" style:country-asian="LT"/>
    </style:style>
    <style:style style:name="P40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margin-left="1.575in" fo:text-indent="-1.075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style:vertical-align="auto" fo:line-height="150%" fo:margin-left="0.75in" fo:text-indent="-0.25in">
        <style:tab-stops/>
      </style:paragraph-properties>
    </style:style>
    <style:style style:name="T418" style:parent-style-name="DefaultParagraphFont" style:family="text">
      <style:text-properties style:font-weight-complex="bold" style:letter-kerning="true" style:font-size-complex="11pt" style:language-asian="lt" style:country-asian="LT"/>
    </style:style>
    <style:style style:name="T419" style:parent-style-name="DefaultParagraphFont" style:family="text">
      <style:text-properties style:font-weight-complex="bold" style:letter-kerning="true" style:font-size-complex="11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name-complex="Times New Roman" style:font-weight-complex="bold" style:letter-kerning="true" style:font-size-complex="11pt" style:language-asian="lt" style:country-asian="LT"/>
    </style:style>
    <style:style style:name="T422" style:parent-style-name="DefaultParagraphFont" style:family="text">
      <style:text-properties style:font-name-asian="Calibri" style:font-name-complex="Times New Roman" style:font-weight-complex="bold" style:letter-kerning="true" style:font-size-complex="11pt" style:language-asian="lt" style:country-asian="LT"/>
    </style:style>
    <style:style style:name="T423" style:parent-style-name="DefaultParagraphFont" style:family="text">
      <style:text-properties style:font-name-asian="Calibri" style:font-name-complex="Times New Roman" style:font-weight-complex="bold" style:letter-kerning="true" style:font-size-complex="11pt" style:language-asian="lt" style:country-asian="LT"/>
    </style:style>
    <style:style style:name="T424" style:parent-style-name="DefaultParagraphFont" style:family="text">
      <style:text-properties style:font-name-asian="Calibri" style:font-name-complex="Times New Roman" style:letter-kerning="true" style:font-size-complex="11pt" style:language-asian="lt" style:country-asian="LT"/>
    </style:style>
    <style:style style:name="T425" style:parent-style-name="DefaultParagraphFont" style:family="text">
      <style:text-properties style:font-name-asian="Calibri" style:font-name-complex="Times New Roman" style:font-weight-complex="bold" style:letter-kerning="true" style:font-size-complex="11pt" style:language-asian="lt" style:country-asian="LT"/>
    </style:style>
    <style:style style:name="T426" style:parent-style-name="DefaultParagraphFont" style:family="text">
      <style:text-properties style:font-name-asian="Calibri" style:font-name-complex="Times New Roman" style:font-weight-complex="bold" style:letter-kerning="true" style:font-size-complex="11pt" style:language-asian="lt" style:country-asian="LT"/>
    </style:style>
    <style:style style:name="T427" style:parent-style-name="DefaultParagraphFont" style:family="text">
      <style:text-properties style:font-name-asian="Calibri" style:font-name-complex="Times New Roman" style:letter-kerning="true" style:font-size-complex="11pt" style:language-asian="lt" style:country-asian="LT"/>
    </style:style>
    <style:style style:name="T428" style:parent-style-name="DefaultParagraphFont" style:family="text">
      <style:text-properties style:font-name-asian="Calibri" style:font-name-complex="Times New Roman" style:letter-kerning="true" style:font-size-complex="11pt" style:language-asian="lt" style:country-asian="LT"/>
    </style:style>
    <style:style style:name="T429" style:parent-style-name="DefaultParagraphFont" style:family="text">
      <style:text-properties style:font-name-asian="Calibri" style:font-name-complex="Times New Roman" style:letter-kerning="true" style:font-size-complex="11pt" style:language-asian="lt" style:country-asian="LT"/>
    </style:style>
    <style:style style:name="T430" style:parent-style-name="DefaultParagraphFont" style:family="text">
      <style:text-properties style:font-name-asian="Calibri" style:font-name-complex="Times New Roman" style:font-weight-complex="bold" style:letter-kerning="true" style:font-size-complex="11pt" style:language-asian="lt" style:country-asian="LT"/>
    </style:style>
    <style:style style:name="T431" style:parent-style-name="DefaultParagraphFont" style:family="text">
      <style:text-properties style:font-name-asian="Calibri" style:font-name-complex="Times New Roman" style:letter-kerning="true" style:font-size-complex="11pt" style:language-asian="lt" style:country-asian="LT"/>
    </style:style>
    <style:style style:name="T432" style:parent-style-name="DefaultParagraphFont" style:family="text">
      <style:text-properties style:font-name-asian="Calibri" style:font-name-complex="Times New Roman" style:font-weight-complex="bold" style:letter-kerning="true" style:font-size-complex="11pt" style:language-asian="lt" style:country-asian="LT"/>
    </style:style>
    <style:style style:name="P433" style:parent-style-name="ListParagraph" style:family="paragraph">
      <style:paragraph-properties fo:text-align="justify" style:vertical-align="auto" fo:line-height="150%" fo:margin-left="0.75in">
        <style:tab-stops/>
      </style:paragraph-properties>
      <style:text-properties style:font-size-complex="12pt" style:language-asian="lt" style:country-asian="LT"/>
    </style:style>
    <style:style style:name="P434" style:parent-style-name="Normal" style:family="paragraph">
      <style:paragraph-properties fo:text-align="justify" style:vertical-align="auto"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auto" fo:line-height="150%" fo:text-indent="0.5in"/>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weight-complex="bold" style:font-size-complex="11pt" style:language-asian="lt" style:country-asian="LT"/>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fo:background-color="#FFFFFF" style:language-asian="lt" style:country-asian="LT"/>
    </style:style>
    <style:style style:name="P446" style:parent-style-name="Normal" style:family="paragraph">
      <style:paragraph-properties fo:text-align="justify" style:vertical-align="auto" fo:line-height="150%" fo:text-indent="0.5in"/>
      <style:text-properties style:font-size-complex="12pt" style:language-asian="lt" style:country-asian="LT"/>
    </style:style>
    <style:style style:name="P447" style:parent-style-name="Normal" style:family="paragraph">
      <style:paragraph-properties fo:margin-left="1.6666in">
        <style:tab-stops/>
      </style:paragraph-properties>
      <style:text-properties fo:font-size="11pt" style:font-size-asian="11pt" style:language-asian="lt" style:country-asian="LT"/>
    </style:style>
    <style:style style:name="P448" style:parent-style-name="ListParagraph" style:list-style-name="LFO7" style:family="paragraph">
      <style:paragraph-properties fo:margin-left="1.6666in" fo:text-indent="0in">
        <style:tab-stops>
          <style:tab-stop style:type="left" style:position="-0.9722in"/>
        </style:tab-stops>
      </style:paragraph-properties>
    </style:style>
    <style:style style:name="T4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51" style:parent-style-name="Normal" style:family="paragraph">
      <style:paragraph-properties fo:margin-left="1.6666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margin-left="1.6666in">
        <style:tab-stops/>
      </style:paragraph-properties>
    </style:style>
    <style:style style:name="T455" style:parent-style-name="DefaultParagraphFont" style:family="text">
      <style:text-properties fo:font-weight="bold" style:font-weight-asian="bold" fo:color="#008000" fo:font-size="11pt" style:font-size-asian="11pt" style:language-asian="lt" style:country-asian="LT"/>
    </style:style>
    <style:style style:name="T4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57" style:parent-style-name="DefaultParagraphFont" style:family="text">
      <style:text-properties fo:font-weight="bold" style:font-weight-asian="bold" fo:color="#008000" fo:font-size="11pt" style:font-size-asian="11pt" style:language-asian="lt" style:country-asian="LT"/>
    </style:style>
    <style:style style:name="P458" style:parent-style-name="Normal" style:family="paragraph">
      <style:paragraph-properties style:vertical-align="auto" fo:margin-left="1.6666in">
        <style:tab-stops/>
      </style:paragraph-properties>
    </style:style>
    <style:style style:name="T459" style:parent-style-name="DefaultParagraphFont" style:family="text">
      <style:text-properties fo:font-weight="bold" style:font-weight-asian="bold" fo:color="#008000" fo:font-size="11pt" style:font-size-asian="11pt" style:font-size-complex="11pt" style:language-asian="lt" style:country-asian="LT"/>
    </style:style>
    <style:style style:name="P460" style:parent-style-name="Normal" style:family="paragraph">
      <style:paragraph-properties style:vertical-align="auto" fo:margin-left="1.6666in">
        <style:tab-stops>
          <style:tab-stop style:type="left" style:position="7.7833in"/>
        </style:tab-stops>
      </style:paragraph-properties>
      <style:text-properties fo:font-size="11pt" style:font-size-asian="11pt" style:font-size-complex="11pt"/>
    </style:style>
    <style:style style:name="P461" style:parent-style-name="Normal" style:family="paragraph">
      <style:text-properties style:language-asian="lt" style:country-asian="LT"/>
    </style:style>
    <style:style style:name="P462" style:parent-style-name="Normal" style:family="paragraph">
      <style:paragraph-properties fo:text-align="justify" style:vertical-align="auto" fo:line-height="150%" fo:text-indent="0.5in"/>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letter-kerning="true" style:font-size-complex="11pt" style:language-asian="lt" style:country-asian="LT"/>
    </style:style>
    <style:style style:name="T465" style:parent-style-name="DefaultParagraphFont" style:family="text">
      <style:text-properties style:letter-kerning="true" style:font-size-complex="11pt" style:language-asian="lt" style:country-asian="LT"/>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weight-complex="bold" style:font-size-complex="11pt" style:language-asian="lt" style:country-asian="LT"/>
    </style:style>
    <style:style style:name="T468" style:parent-style-name="DefaultParagraphFont" style:family="text">
      <style:text-properties style:font-weight-complex="bold" style:font-size-complex="11pt" style:language-asian="lt" style:country-asian="LT"/>
    </style:style>
    <style:style style:name="T469" style:parent-style-name="DefaultParagraphFont" style:family="text">
      <style:text-properties style:font-weight-complex="bold" style:font-size-complex="11pt" style:language-asian="lt" style:country-asian="LT"/>
    </style:style>
    <style:style style:name="T470" style:parent-style-name="DefaultParagraphFont" style:family="text">
      <style:text-properties style:font-weight-complex="bold" style:font-size-complex="11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style:letter-kerning="true" style:font-size-complex="11pt" style:language-asian="lt" style:country-asian="LT"/>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letter-kerning="true" style:font-size-complex="11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font-size-complex="11pt" style:language-asian="lt" style:country-asian="LT"/>
    </style:style>
    <style:style style:name="T481" style:parent-style-name="DefaultParagraphFont" style:family="text">
      <style:text-properties style:font-size-complex="11pt" style:language-asian="lt" style:country-asian="LT"/>
    </style:style>
    <style:style style:name="P482" style:parent-style-name="Normal" style:family="paragraph">
      <style:paragraph-properties fo:text-align="justify" style:vertical-align="auto"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etter-kerning="true" style:font-size-complex="11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auto"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etter-kerning="true" style:font-size-complex="11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1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auto"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etter-kerning="true" style:font-size-complex="11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auto" fo:line-height="150%" fo:text-indent="0.5in"/>
    </style:style>
    <style:style style:name="T552" style:parent-style-name="DefaultParagraphFont" style:family="text">
      <style:text-properties style:letter-kerning="true" style:font-size-complex="11pt" style:language-asian="lt" style:country-asian="LT"/>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letter-kerning="true" style:font-size-complex="11pt" style:language-asian="lt" style:country-asian="LT"/>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letter-kerning="true" style:font-size-complex="11pt" style:language-asian="lt" style:country-asian="LT"/>
    </style:style>
    <style:style style:name="T559" style:parent-style-name="DefaultParagraphFont" style:family="text">
      <style:text-properties style:letter-kerning="true" style:font-size-complex="11pt" style:language-asian="lt" style:country-asian="LT"/>
    </style:style>
    <style:style style:name="T560" style:parent-style-name="DefaultParagraphFont" style:family="text">
      <style:text-properties style:letter-kerning="true" style:font-size-complex="11pt"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letter-kerning="true" style:font-size-complex="11pt" style:language-asian="lt" style:country-asian="LT"/>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letter-kerning="true" style:font-size-complex="11pt" style:language-asian="lt" style:country-asian="LT"/>
    </style:style>
    <style:style style:name="T572" style:parent-style-name="DefaultParagraphFont" style:family="text">
      <style:text-properties style:font-size-complex="11pt" style:language-asian="lt" style:country-asian="LT"/>
    </style:style>
    <style:style style:name="P573" style:parent-style-name="Normal" style:family="paragraph">
      <style:paragraph-properties fo:text-align="justify" style:vertical-align="auto"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auto" fo:line-height="150%" fo:text-indent="0.5in"/>
    </style:style>
    <style:style style:name="T609" style:parent-style-name="DefaultParagraphFont" style:family="text">
      <style:text-properties style:font-size-complex="11pt" style:language-asian="lt" style:country-asian="LT"/>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style:font-weight-complex="bold" style:letter-kerning="true" style:font-size-complex="11pt"/>
    </style:style>
    <style:style style:name="T613" style:parent-style-name="DefaultParagraphFont" style:family="text">
      <style:text-properties style:font-weight-complex="bold" style:letter-kerning="true" style:font-size-complex="11pt"/>
    </style:style>
    <style:style style:name="T614" style:parent-style-name="DefaultParagraphFont" style:family="text">
      <style:text-properties style:font-weight-complex="bold" style:letter-kerning="true" style:font-size-complex="11pt"/>
    </style:style>
    <style:style style:name="T615" style:parent-style-name="DefaultParagraphFont" style:family="text">
      <style:text-properties style:font-weight-complex="bold" style:letter-kerning="true" style:font-size-complex="11pt"/>
    </style:style>
    <style:style style:name="T616" style:parent-style-name="DefaultParagraphFont" style:family="text">
      <style:text-properties style:font-weight-complex="bold" style:letter-kerning="true" style:font-size-complex="11pt"/>
    </style:style>
    <style:style style:name="T617" style:parent-style-name="DefaultParagraphFont" style:family="text">
      <style:text-properties style:font-weight-complex="bold" style:letter-kerning="true" style:font-size-complex="11pt"/>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style:letter-kerning="true" style:font-size-complex="11pt"/>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style:letter-kerning="true" style:font-size-complex="11pt"/>
    </style:style>
    <style:style style:name="T622" style:parent-style-name="DefaultParagraphFont" style:family="text">
      <style:text-properties style:font-weight-complex="bold" style:letter-kerning="true" style:font-size-complex="11pt"/>
    </style:style>
    <style:style style:name="T623" style:parent-style-name="DefaultParagraphFont" style:family="text">
      <style:text-properties style:font-weight-complex="bold" style:letter-kerning="true" style:font-size-complex="11pt"/>
    </style:style>
    <style:style style:name="T624" style:parent-style-name="DefaultParagraphFont" style:family="text">
      <style:text-properties style:font-weight-complex="bold" style:letter-kerning="true" style:font-size-complex="11pt"/>
    </style:style>
    <style:style style:name="T625" style:parent-style-name="DefaultParagraphFont" style:family="text">
      <style:text-properties style:font-weight-complex="bold" style:letter-kerning="true" style:font-size-complex="11pt"/>
    </style:style>
    <style:style style:name="T626" style:parent-style-name="DefaultParagraphFont" style:family="text">
      <style:text-properties style:font-weight-complex="bold" style:letter-kerning="true" style:font-size-complex="11pt"/>
    </style:style>
    <style:style style:name="T627" style:parent-style-name="DefaultParagraphFont" style:family="text">
      <style:text-properties style:font-weight-complex="bold" style:letter-kerning="true" style:font-size-complex="11pt"/>
    </style:style>
    <style:style style:name="T628" style:parent-style-name="DefaultParagraphFont" style:family="text">
      <style:text-properties style:font-weight-complex="bold" style:letter-kerning="true" style:font-size-complex="11pt"/>
    </style:style>
    <style:style style:name="T629" style:parent-style-name="DefaultParagraphFont" style:family="text">
      <style:text-properties style:font-weight-complex="bold" style:letter-kerning="true" style:font-size-complex="11pt"/>
    </style:style>
    <style:style style:name="T630" style:parent-style-name="DefaultParagraphFont" style:family="text">
      <style:text-properties style:font-weight-complex="bold" style:letter-kerning="true" style:font-size-complex="11pt"/>
    </style:style>
    <style:style style:name="T631" style:parent-style-name="DefaultParagraphFont" style:family="text">
      <style:text-properties style:font-weight-complex="bold" style:letter-kerning="true" style:font-size-complex="11pt"/>
    </style:style>
    <style:style style:name="T632" style:parent-style-name="DefaultParagraphFont" style:family="text">
      <style:text-properties style:font-weight-complex="bold" style:letter-kerning="true" style:font-size-complex="11pt"/>
    </style:style>
    <style:style style:name="T633" style:parent-style-name="DefaultParagraphFont" style:family="text">
      <style:text-properties style:font-weight-complex="bold" style:letter-kerning="true" style:font-size-complex="11pt"/>
    </style:style>
    <style:style style:name="P634" style:parent-style-name="Normal" style:family="paragraph">
      <style:paragraph-properties fo:text-align="justify" style:vertical-align="auto"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auto"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weight-complex="bold" style:font-size-complex="11pt" style:language-asian="lt" style:country-asian="LT"/>
    </style:style>
    <style:style style:name="P65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1pt" style:language-asian="lt" style:country-asian="LT"/>
    </style:style>
    <style:style style:name="T660" style:parent-style-name="DefaultParagraphFont" style:family="text">
      <style:text-properties style:font-weight-complex="bold" style:font-size-complex="11pt" style:language-asian="lt" style:country-asian="LT"/>
    </style:style>
    <style:style style:name="T661" style:parent-style-name="DefaultParagraphFont" style:family="text">
      <style:text-properties style:font-weight-complex="bold" style:font-size-complex="11pt" style:language-asian="lt" style:country-asian="LT"/>
    </style:style>
    <style:style style:name="T662" style:parent-style-name="DefaultParagraphFont" style:family="text">
      <style:text-properties style:font-weight-complex="bold" style:font-size-complex="11pt" style:language-asian="lt" style:country-asian="LT"/>
    </style:style>
    <style:style style:name="T663" style:parent-style-name="DefaultParagraphFont" style:family="text">
      <style:text-properties style:font-weight-complex="bold" style:font-size-complex="11pt" style:language-asian="lt" style:country-asian="LT"/>
    </style:style>
    <style:style style:name="T664" style:parent-style-name="DefaultParagraphFont" style:family="text">
      <style:text-properties style:font-weight-complex="bold" style:font-size-complex="11pt" style:language-asian="lt" style:country-asian="LT"/>
    </style:style>
    <style:style style:name="T665" style:parent-style-name="DefaultParagraphFont" style:family="text">
      <style:text-properties style:font-weight-complex="bold" style:font-size-complex="11pt" style:language-asian="lt" style:country-asian="LT"/>
    </style:style>
    <style:style style:name="T666" style:parent-style-name="DefaultParagraphFont" style:family="text">
      <style:text-properties style:font-weight-complex="bold" style:font-size-complex="11pt" style:language-asian="lt" style:country-asian="LT"/>
    </style:style>
    <style:style style:name="T667" style:parent-style-name="DefaultParagraphFont" style:family="text">
      <style:text-properties style:font-weight-complex="bold" style:font-size-complex="11pt" style:language-asian="lt" style:country-asian="LT"/>
    </style:style>
    <style:style style:name="T668" style:parent-style-name="DefaultParagraphFont" style:family="text">
      <style:text-properties style:font-weight-complex="bold" style:font-size-complex="11pt" style:language-asian="lt" style:country-asian="LT"/>
    </style:style>
    <style:style style:name="T669" style:parent-style-name="DefaultParagraphFont" style:family="text">
      <style:text-properties style:font-weight-complex="bold" style:font-size-complex="11pt" style:language-asian="lt" style:country-asian="LT"/>
    </style:style>
    <style:style style:name="T670" style:parent-style-name="DefaultParagraphFont" style:family="text">
      <style:text-properties style:font-weight-complex="bold" style:font-size-complex="11pt" style:language-asian="lt" style:country-asian="LT"/>
    </style:style>
    <style:style style:name="T671" style:parent-style-name="DefaultParagraphFont" style:family="text">
      <style:text-properties style:font-weight-complex="bold" style:font-size-complex="11pt" style:language-asian="lt" style:country-asian="LT"/>
    </style:style>
    <style:style style:name="T672" style:parent-style-name="DefaultParagraphFont" style:family="text">
      <style:text-properties style:font-weight-complex="bold" style:font-size-complex="11pt" style:language-asian="lt" style:country-asian="LT"/>
    </style:style>
    <style:style style:name="T673" style:parent-style-name="DefaultParagraphFont" style:family="text">
      <style:text-properties style:font-weight-complex="bold" style:font-size-complex="11pt" style:language-asian="lt" style:country-asian="LT"/>
    </style:style>
    <style:style style:name="T674" style:parent-style-name="DefaultParagraphFont" style:family="text">
      <style:text-properties style:font-weight-complex="bold" style:font-size-complex="11pt" style:language-asian="lt" style:country-asian="LT"/>
    </style:style>
    <style:style style:name="T675" style:parent-style-name="DefaultParagraphFont" style:family="text">
      <style:text-properties style:font-weight-complex="bold" style:font-size-complex="11pt" style:language-asian="lt" style:country-asian="LT"/>
    </style:style>
    <style:style style:name="T676" style:parent-style-name="DefaultParagraphFont" style:family="text">
      <style:text-properties style:font-weight-complex="bold" style:font-size-complex="11pt" style:language-asian="lt" style:country-asian="LT"/>
    </style:style>
    <style:style style:name="T677" style:parent-style-name="DefaultParagraphFont" style:family="text">
      <style:text-properties style:font-weight-complex="bold" style:font-size-complex="11pt" style:language-asian="lt" style:country-asian="LT"/>
    </style:style>
    <style:style style:name="T678" style:parent-style-name="DefaultParagraphFont" style:family="text">
      <style:text-properties style:font-weight-complex="bold" style:font-size-complex="11pt" style:language-asian="lt" style:country-asian="LT"/>
    </style:style>
    <style:style style:name="T679" style:parent-style-name="DefaultParagraphFont" style:family="text">
      <style:text-properties style:font-weight-complex="bold" style:font-size-complex="11pt" style:language-asian="lt" style:country-asian="LT"/>
    </style:style>
    <style:style style:name="T680" style:parent-style-name="DefaultParagraphFont" style:family="text">
      <style:text-properties style:font-weight-complex="bold" style:font-size-complex="11pt" style:language-asian="lt" style:country-asian="LT"/>
    </style:style>
    <style:style style:name="T681" style:parent-style-name="DefaultParagraphFont" style:family="text">
      <style:text-properties style:font-weight-complex="bold" style:font-size-complex="11pt" style:language-asian="lt" style:country-asian="LT"/>
    </style:style>
    <style:style style:name="T682" style:parent-style-name="DefaultParagraphFont" style:family="text">
      <style:text-properties style:font-weight-complex="bold" style:font-size-complex="11pt" style:language-asian="lt" style:country-asian="LT"/>
    </style:style>
    <style:style style:name="T683" style:parent-style-name="DefaultParagraphFont" style:family="text">
      <style:text-properties style:font-weight-complex="bold" style:font-size-complex="11pt" style:language-asian="lt" style:country-asian="LT"/>
    </style:style>
    <style:style style:name="T684" style:parent-style-name="DefaultParagraphFont" style:family="text">
      <style:text-properties style:font-weight-complex="bold" style:font-size-complex="11pt" style:language-asian="lt" style:country-asian="LT"/>
    </style:style>
    <style:style style:name="T685" style:parent-style-name="DefaultParagraphFont" style:family="text">
      <style:text-properties style:font-weight-complex="bold" style:font-size-complex="11pt" style:language-asian="lt" style:country-asian="LT"/>
    </style:style>
    <style:style style:name="T686" style:parent-style-name="DefaultParagraphFont" style:family="text">
      <style:text-properties style:font-weight-complex="bold" style:font-size-complex="11pt" style:language-asian="lt" style:country-asian="LT"/>
    </style:style>
    <style:style style:name="T687" style:parent-style-name="DefaultParagraphFont" style:family="text">
      <style:text-properties style:font-weight-complex="bold" style:font-size-complex="11pt" style:language-asian="lt" style:country-asian="LT"/>
    </style:style>
    <style:style style:name="T688" style:parent-style-name="DefaultParagraphFont" style:family="text">
      <style:text-properties style:font-weight-complex="bold" style:font-size-complex="11pt" style:language-asian="lt" style:country-asian="LT"/>
    </style:style>
    <style:style style:name="T689" style:parent-style-name="DefaultParagraphFont" style:family="text">
      <style:text-properties style:font-weight-complex="bold" style:font-size-complex="11pt" style:language-asian="lt" style:country-asian="LT"/>
    </style:style>
    <style:style style:name="T690" style:parent-style-name="DefaultParagraphFont" style:family="text">
      <style:text-properties style:font-weight-complex="bold" style:font-size-complex="11pt" style:language-asian="lt" style:country-asian="LT"/>
    </style:style>
    <style:style style:name="T691" style:parent-style-name="DefaultParagraphFont" style:family="text">
      <style:text-properties style:font-weight-complex="bold" style:font-size-complex="11pt" style:language-asian="lt" style:country-asian="LT"/>
    </style:style>
    <style:style style:name="T692" style:parent-style-name="DefaultParagraphFont" style:family="text">
      <style:text-properties style:font-weight-complex="bold" style:font-size-complex="11pt" style:language-asian="lt" style:country-asian="LT"/>
    </style:style>
    <style:style style:name="T693" style:parent-style-name="DefaultParagraphFont" style:family="text">
      <style:text-properties style:font-weight-complex="bold" style:font-size-complex="11pt" style:language-asian="lt" style:country-asian="LT"/>
    </style:style>
    <style:style style:name="T694" style:parent-style-name="DefaultParagraphFont" style:family="text">
      <style:text-properties style:font-weight-complex="bold" style:font-size-complex="11pt" style:language-asian="lt" style:country-asian="LT"/>
    </style:style>
    <style:style style:name="T695" style:parent-style-name="DefaultParagraphFont" style:family="text">
      <style:text-properties style:font-weight-complex="bold" style:font-size-complex="11pt" style:language-asian="lt" style:country-asian="LT"/>
    </style:style>
    <style:style style:name="T696" style:parent-style-name="DefaultParagraphFont" style:family="text">
      <style:text-properties style:font-weight-complex="bold" style:font-size-complex="11pt" style:language-asian="lt" style:country-asian="LT"/>
    </style:style>
    <style:style style:name="T697" style:parent-style-name="DefaultParagraphFont" style:family="text">
      <style:text-properties style:font-weight-complex="bold" style:font-size-complex="11pt" style:language-asian="lt" style:country-asian="LT"/>
    </style:style>
    <style:style style:name="T698" style:parent-style-name="DefaultParagraphFont" style:family="text">
      <style:text-properties style:font-weight-complex="bold" style:font-size-complex="11pt" style:language-asian="lt" style:country-asian="LT"/>
    </style:style>
    <style:style style:name="T699" style:parent-style-name="DefaultParagraphFont" style:family="text">
      <style:text-properties style:font-weight-complex="bold" style:font-size-complex="11pt" style:language-asian="lt" style:country-asian="LT"/>
    </style:style>
    <style:style style:name="T700" style:parent-style-name="DefaultParagraphFont" style:family="text">
      <style:text-properties style:font-weight-complex="bold" style:font-size-complex="11pt" style:language-asian="lt" style:country-asian="LT"/>
    </style:style>
    <style:style style:name="T701" style:parent-style-name="DefaultParagraphFont" style:family="text">
      <style:text-properties style:font-weight-complex="bold" style:font-size-complex="11pt" style:language-asian="lt" style:country-asian="LT"/>
    </style:style>
    <style:style style:name="T702" style:parent-style-name="DefaultParagraphFont" style:family="text">
      <style:text-properties style:font-weight-complex="bold" style:font-size-complex="11pt" style:language-asian="lt" style:country-asian="LT"/>
    </style:style>
    <style:style style:name="T703" style:parent-style-name="DefaultParagraphFont" style:family="text">
      <style:text-properties style:font-weight-complex="bold" style:font-size-complex="11pt" style:language-asian="lt" style:country-asian="LT"/>
    </style:style>
    <style:style style:name="T704" style:parent-style-name="DefaultParagraphFont" style:family="text">
      <style:text-properties style:font-weight-complex="bold" style:font-size-complex="11pt" style:language-asian="lt" style:country-asian="LT"/>
    </style:style>
    <style:style style:name="T705" style:parent-style-name="DefaultParagraphFont" style:family="text">
      <style:text-properties style:font-weight-complex="bold" style:font-size-complex="11pt" style:language-asian="lt" style:country-asian="LT"/>
    </style:style>
    <style:style style:name="T706" style:parent-style-name="DefaultParagraphFont" style:family="text">
      <style:text-properties style:font-weight-complex="bold" style:font-size-complex="11pt" style:language-asian="lt" style:country-asian="LT"/>
    </style:style>
    <style:style style:name="T707" style:parent-style-name="DefaultParagraphFont" style:family="text">
      <style:text-properties style:font-weight-complex="bold" style:font-size-complex="11pt" style:language-asian="lt" style:country-asian="LT"/>
    </style:style>
    <style:style style:name="T708" style:parent-style-name="DefaultParagraphFont" style:family="text">
      <style:text-properties style:font-weight-complex="bold" style:font-size-complex="11pt" style:language-asian="lt" style:country-asian="LT"/>
    </style:style>
    <style:style style:name="T709" style:parent-style-name="DefaultParagraphFont" style:family="text">
      <style:text-properties style:font-weight-complex="bold" style:font-size-complex="11pt" style:language-asian="lt" style:country-asian="LT"/>
    </style:style>
    <style:style style:name="T710" style:parent-style-name="DefaultParagraphFont" style:family="text">
      <style:text-properties style:font-weight-complex="bold" style:font-size-complex="11pt" style:language-asian="lt" style:country-asian="LT"/>
    </style:style>
    <style:style style:name="T711" style:parent-style-name="DefaultParagraphFont" style:family="text">
      <style:text-properties style:font-weight-complex="bold" style:font-size-complex="11pt" style:language-asian="lt" style:country-asian="LT"/>
    </style:style>
    <style:style style:name="T712" style:parent-style-name="DefaultParagraphFont" style:family="text">
      <style:text-properties style:font-weight-complex="bold" style:font-size-complex="11pt" style:language-asian="lt" style:country-asian="LT"/>
    </style:style>
    <style:style style:name="T713" style:parent-style-name="DefaultParagraphFont" style:family="text">
      <style:text-properties style:font-weight-complex="bold" style:font-size-complex="11pt" style:language-asian="lt" style:country-asian="LT"/>
    </style:style>
    <style:style style:name="P71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fo:color="#000000"/>
    </style:style>
    <style:style style:name="P734" style:parent-style-name="Normal" style:family="paragraph">
      <style:paragraph-properties fo:text-align="justify" style:vertical-align="auto" fo:line-height="150%" fo:text-indent="0.5in"/>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font-weight-complex="bold" style:language-asian="lt" style:country-asian="LT"/>
    </style:style>
    <style:style style:name="T744" style:parent-style-name="DefaultParagraphFont" style:family="text">
      <style:text-properties style:font-weight-complex="bold" style:language-asian="lt" style:country-asian="LT"/>
    </style:style>
    <style:style style:name="T745" style:parent-style-name="DefaultParagraphFont" style:family="text">
      <style:text-properties style:font-weight-complex="bold" style:language-asian="lt" style:country-asian="LT"/>
    </style:style>
    <style:style style:name="T746" style:parent-style-name="DefaultParagraphFont" style:family="text">
      <style:text-properties style:font-weight-complex="bold" style:language-asian="lt" style:country-asian="LT"/>
    </style:style>
    <style:style style:name="T747" style:parent-style-name="DefaultParagraphFont" style:family="text">
      <style:text-properties style:font-weight-complex="bold" style:language-asian="lt" style:country-asian="LT"/>
    </style:style>
    <style:style style:name="T748" style:parent-style-name="DefaultParagraphFont" style:family="text">
      <style:text-properties style:font-weight-complex="bold" style:font-size-complex="11pt" style:language-asian="lt" style:country-asian="LT"/>
    </style:style>
    <style:style style:name="P749" style:parent-style-name="Normal" style:family="paragraph">
      <style:paragraph-properties fo:text-align="justify" style:vertical-align="auto" fo:line-height="150%" fo:text-indent="0.5in"/>
      <style:text-properties style:font-weight-complex="bold" style:font-size-complex="11pt" style:language-asian="lt" style:country-asian="LT"/>
    </style:style>
    <style:style style:name="P750" style:parent-style-name="ListParagraph" style:list-style-name="LFO7" style:family="paragraph">
      <style:paragraph-properties fo:margin-left="1.6666in" fo:text-indent="0in">
        <style:tab-stops>
          <style:tab-stop style:type="left" style:position="-0.9722in"/>
        </style:tab-stops>
      </style:paragraph-properties>
    </style:style>
    <style:style style:name="T7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53" style:parent-style-name="Normal" style:family="paragraph">
      <style:paragraph-properties style:vertical-align="auto" fo:margin-left="1.6666in">
        <style:tab-stops/>
      </style:paragraph-properties>
      <style:text-properties style:font-weight-complex="bold" fo:color="#000000" fo:font-size="11pt" style:font-size-asian="11pt" style:font-size-complex="11pt"/>
    </style:style>
    <style:style style:name="P754" style:parent-style-name="Normal" style:family="paragraph">
      <style:paragraph-properties style:vertical-align="auto" fo:margin-left="1.6666in">
        <style:tab-stops/>
      </style:paragraph-properties>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P759" style:parent-style-name="Normal" style:family="paragraph">
      <style:paragraph-properties style:vertical-align="auto"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style:vertical-align="auto"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7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6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6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66" style:parent-style-name="Normal" style:family="paragraph">
      <style:paragraph-properties style:vertical-align="auto"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67" style:parent-style-name="Normal" style:family="paragraph">
      <style:paragraph-properties fo:margin-left="1.6666in">
        <style:tab-stops/>
      </style:paragraph-properties>
    </style:style>
    <style:style style:name="T7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margin-left="1.6666in">
        <style:tab-stops/>
      </style:paragraph-properties>
    </style:style>
    <style:style style:name="T773" style:parent-style-name="DefaultParagraphFont" style:family="text">
      <style:text-properties fo:font-weight="bold" style:font-weight-asian="bold" fo:color="#008000" fo:font-size="11pt" style:font-size-asian="11pt" style:language-asian="lt" style:country-asian="LT"/>
    </style:style>
    <style:style style:name="T7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75" style:parent-style-name="DefaultParagraphFont" style:family="text">
      <style:text-properties fo:font-weight="bold" style:font-weight-asian="bold" fo:color="#008000" fo:font-size="11pt" style:font-size-asian="11pt" style:language-asian="lt" style:country-asian="LT"/>
    </style:style>
    <style:style style:name="P776" style:parent-style-name="Normal" style:family="paragraph">
      <style:paragraph-properties style:vertical-align="auto" fo:margin-left="1.6666in">
        <style:tab-stops/>
      </style:paragraph-properties>
    </style:style>
    <style:style style:name="T777" style:parent-style-name="DefaultParagraphFont" style:family="text">
      <style:text-properties style:font-name-asian="Calibri" fo:font-weight="bold" style:font-weight-asian="bold" style:font-weight-complex="bold" fo:color="#008000" style:letter-kerning="true" fo:font-size="11pt" style:font-size-asian="11pt" style:font-size-complex="11pt" style:language-asian="lt" style:country-asian="LT"/>
    </style:style>
    <style:style style:name="P778" style:parent-style-name="Normal" style:family="paragraph">
      <style:paragraph-properties style:vertical-align="auto" fo:margin-left="1.6666in">
        <style:tab-stops>
          <style:tab-stop style:type="left" style:position="7.7833in"/>
        </style:tab-stops>
      </style:paragraph-properties>
      <style:text-properties style:font-weight-complex="bold" fo:font-size="11pt" style:font-size-asian="11pt" style:font-size-complex="11pt"/>
    </style:style>
    <style:style style:name="P779" style:parent-style-name="Normal" style:family="paragraph">
      <style:paragraph-properties style:vertical-align="auto" fo:margin-left="1.6666in" fo:margin-right="0.0062in">
        <style:tab-stops>
          <style:tab-stop style:type="left" style:position="-1.3402in"/>
          <style:tab-stop style:type="left" style:position="7.7833in"/>
        </style:tab-stops>
      </style:paragraph-properties>
      <style:text-properties style:font-weight-complex="bold" fo:font-size="11pt" style:font-size-asian="11pt" style:font-size-complex="11pt"/>
    </style:style>
    <style:style style:name="P780" style:parent-style-name="Normal" style:family="paragraph">
      <style:paragraph-properties style:vertical-align="auto" fo:margin-left="1.6666in" fo:margin-right="0.1048in">
        <style:tab-stops>
          <style:tab-stop style:type="left" style:position="-1.3125in"/>
          <style:tab-stop style:type="left" style:position="7.7833in"/>
        </style:tab-stops>
      </style:paragraph-properties>
      <style:text-properties style:font-weight-complex="bold" fo:font-size="11pt" style:font-size-asian="11pt" style:font-size-complex="11pt"/>
    </style:style>
    <style:style style:name="P781" style:parent-style-name="Normal" style:family="paragraph">
      <style:paragraph-properties fo:margin-left="1.6666in">
        <style:tab-stops/>
      </style:paragraph-properties>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Calibri" style:language-asian="lt" style:country-asian="LT"/>
    </style:style>
    <style:style style:name="P785" style:parent-style-name="Normal" style:family="paragraph">
      <style:paragraph-properties fo:text-align="justify" style:vertical-align="auto" fo:line-height="150%" fo:text-indent="0.5in"/>
      <style:text-properties style:font-name-asian="Calibri" style:font-name-complex="Times New Roman" style:font-weight-complex="bold" style:letter-kerning="true" style:font-size-complex="11pt" style:language-asian="lt" style:country-asian="LT"/>
    </style:style>
    <style:style style:name="P78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style:vertical-align="auto" fo:line-height="150%" fo:text-indent="0.5in"/>
    </style:style>
    <style:style style:name="T788" style:parent-style-name="DefaultParagraphFont" style:family="text">
      <style:text-properties fo:font-weight="bold" style:font-weight-asian="bold" style:font-weight-complex="bold" fo:color="#000000" style:font-size-complex="12pt"/>
    </style:style>
    <style:style style:name="P789" style:parent-style-name="Normal" style:family="paragraph">
      <style:paragraph-properties fo:text-align="justify" style:vertical-align="auto" fo:line-height="150%" fo:text-indent="0.5in"/>
      <style:text-properties style:font-weight-complex="bold" fo:color="#000000" style:font-size-complex="12pt"/>
    </style:style>
    <style:style style:name="P790" style:parent-style-name="Normal" style:family="paragraph">
      <style:paragraph-properties fo:text-align="justify" style:vertical-align="auto" fo:line-height="150%" fo:text-indent="0.5in"/>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fo:color="#000000" style:font-size-complex="12pt"/>
    </style:style>
    <style:style style:name="P799" style:parent-style-name="Normal" style:family="paragraph">
      <style:paragraph-properties fo:text-align="justify" style:vertical-align="auto" fo:line-height="150%" fo:text-indent="0.5in"/>
      <style:text-properties style:font-weight-complex="bold" fo:color="#000000" style:font-size-complex="12pt"/>
    </style:style>
    <style:style style:name="P80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0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0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8" style:parent-style-name="Normal" style:family="paragraph">
      <style:paragraph-properties fo:text-align="justify" style:vertical-align="auto"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style:vertical-align="auto" fo:line-height="150%" fo:text-indent="0.5in"/>
      <style:text-properties style:font-size-complex="12pt"/>
    </style:style>
    <style:style style:name="P812" style:parent-style-name="Normal" style:family="paragraph">
      <style:paragraph-properties fo:text-align="justify" style:vertical-align="auto" fo:line-height="150%" fo:text-indent="0.5in">
        <style:tab-stops>
          <style:tab-stop style:type="left" style:position="4.7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auto"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style:vertical-align="auto"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auto"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name="Symbol" style:font-name-asian="Symbol" style:font-name-complex="Symbol"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Symbol" style:font-name-asian="Symbol" style:font-name-complex="Symbol"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auto" fo:line-height="150%" fo:text-indent="0.5in"/>
      <style:text-properties style:font-size-complex="12pt"/>
    </style:style>
    <style:style style:name="P841" style:parent-style-name="Normal" style:family="paragraph">
      <style:paragraph-properties fo:text-align="justify" style:vertical-align="auto" fo:line-height="150%" fo:text-indent="0.5in"/>
      <style:text-properties style:font-size-complex="12pt"/>
    </style:style>
    <style:style style:name="P842" style:parent-style-name="Normal" style:family="paragraph">
      <style:paragraph-properties fo:text-align="justify" style:vertical-align="auto" fo:line-height="150%" fo:text-indent="0.5in"/>
      <style:text-properties style:font-size-complex="12pt"/>
    </style:style>
    <style:style style:name="P843" style:parent-style-name="Normal" style:family="paragraph">
      <style:paragraph-properties fo:text-align="justify" style:vertical-align="auto"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margin-left="1.6666in">
        <style:tab-stops/>
      </style:paragraph-properties>
      <style:text-properties fo:font-size="11pt" style:font-size-asian="11pt"/>
    </style:style>
    <style:style style:name="P853" style:parent-style-name="ListParagraph" style:list-style-name="LFO7" style:family="paragraph">
      <style:paragraph-properties fo:margin-left="1.6666in" fo:text-indent="0in">
        <style:tab-stops>
          <style:tab-stop style:type="left" style:position="-0.9722in"/>
        </style:tab-stops>
      </style:paragraph-properties>
    </style:style>
    <style:style style:name="T8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56" style:parent-style-name="Normal" style:family="paragraph">
      <style:paragraph-properties style:vertical-align="auto" fo:margin-left="1.6666in">
        <style:tab-stops/>
      </style:paragraph-properties>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fo:language="en" fo:country="US"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style:vertical-align="auto" fo:margin-left="1.6666in" fo:background-color="#FFFFFF">
        <style:tab-stops/>
      </style:paragraph-properties>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font-weight="bold" style:font-weight-asian="bold"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style:font-weight-complex="bold" fo:color="#000000"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font-weight="bold" style:font-weight-asian="bold"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font-weight="bold" style:font-weight-asian="bold"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font-weight="bold" style:font-weight-asian="bold" fo:font-size="11pt" style:font-size-asian="11pt" style:font-size-complex="11pt" style:language-complex="lt" style:country-complex="LT"/>
    </style:style>
    <style:style style:name="T873" style:parent-style-name="DefaultParagraphFont" style:family="text">
      <style:text-properties fo:font-weight="bold" style:font-weight-asian="bold" fo:color="#000000" fo:font-size="11pt" style:font-size-asian="11pt" style:font-size-complex="11pt" fo:background-color="#FFFFFF"/>
    </style:style>
    <style:style style:name="P874" style:parent-style-name="Normal" style:family="paragraph">
      <style:paragraph-properties style:vertical-align="auto" fo:margin-left="1.6666in" fo:background-color="#FFFFFF">
        <style:tab-stops/>
      </style:paragraph-properties>
    </style:style>
    <style:style style:name="T875"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876" style:parent-style-name="DefaultParagraphFont" style:family="text">
      <style:text-properties fo:color="#000000" fo:font-size="11pt" style:font-size-asian="11pt" style:font-size-complex="11pt" fo:background-color="#FFFFFF"/>
    </style:style>
    <style:style style:name="P877" style:parent-style-name="Normal" style:family="paragraph">
      <style:paragraph-properties style:vertical-align="auto" fo:margin-left="1.6666in" fo:background-color="#FFFFFF">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878" style:parent-style-name="Normal" style:family="paragraph">
      <style:paragraph-properties style:vertical-align="auto" fo:margin-left="1.6666in" fo:background-color="#FFFFFF">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879" style:parent-style-name="Normal" style:family="paragraph">
      <style:paragraph-properties style:vertical-align="auto" fo:margin-left="1.6666in" fo:background-color="#FFFFFF">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80" style:parent-style-name="Normal" style:family="paragraph">
      <style:paragraph-properties style:vertical-align="auto" fo:margin-left="1.6666in" fo:background-color="#FFFFFF">
        <style:tab-stops/>
      </style:paragraph-properties>
    </style:style>
    <style:style style:name="T8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87" style:parent-style-name="Normal" style:family="paragraph">
      <style:paragraph-properties fo:margin-left="1.6666in">
        <style:tab-stops/>
      </style:paragraph-properties>
    </style:style>
    <style:style style:name="T888" style:parent-style-name="DefaultParagraphFont" style:family="text">
      <style:text-properties fo:font-weight="bold" style:font-weight-asian="bold" fo:color="#008000" fo:font-size="11pt" style:font-size-asian="11pt"/>
    </style:style>
    <style:style style:name="T8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90" style:parent-style-name="DefaultParagraphFont" style:family="text">
      <style:text-properties fo:font-weight="bold" style:font-weight-asian="bold" fo:color="#008000" fo:font-size="11pt" style:font-size-asian="11pt"/>
    </style:style>
    <style:style style:name="P891" style:parent-style-name="Normal" style:family="paragraph">
      <style:paragraph-properties fo:margin-left="1.6666in">
        <style:tab-stops/>
      </style:paragraph-properties>
    </style:style>
    <style:style style:name="T892" style:parent-style-name="DefaultParagraphFont" style:family="text">
      <style:text-properties fo:font-weight="bold" style:font-weight-asian="bold" fo:color="#008000" fo:font-size="11pt" style:font-size-asian="11pt"/>
    </style:style>
    <style:style style:name="P893" style:parent-style-name="Normal" style:family="paragraph">
      <style:paragraph-properties style:vertical-align="auto" fo:margin-left="1.6666in">
        <style:tab-stops>
          <style:tab-stop style:type="left" style:position="7.7833in"/>
        </style:tab-stops>
      </style:paragraph-properties>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weight="bold" style:font-weight-asian="bold" style:font-weight-complex="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language-asian="lt" style:country-asian="LT"/>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style:font-weight-complex="bold" fo:color="#000000" fo:font-size="11pt" style:font-size-asian="11pt" style:font-size-complex="11pt" fo:language="en" fo:country="GB"/>
    </style:style>
    <style:style style:name="T900" style:parent-style-name="DefaultParagraphFont" style:family="text">
      <style:text-properties style:font-weight-complex="bold"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weight="bold" style:font-weight-asian="bold" style:font-weight-complex="bold"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style:vertical-align="auto" fo:margin-left="1.6666in">
        <style:tab-stops>
          <style:tab-stop style:type="left" style:position="7.7833in"/>
        </style:tab-stops>
      </style:paragraph-properties>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fo:language="en" fo:country="US"/>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tyle="italic" style:font-style-asian="italic" style:font-style-complex="italic"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style:vertical-align="auto" fo:margin-left="1.6666in">
        <style:tab-stops>
          <style:tab-stop style:type="left" style:position="7.7833in"/>
        </style:tab-stops>
      </style:paragraph-properties>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fo:language="en" fo:country="US"/>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style:vertical-align="auto" fo:margin-left="1.6666in">
        <style:tab-stops>
          <style:tab-stop style:type="left" style:position="7.7833in"/>
        </style:tab-stops>
      </style:paragraph-properties>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text-properties fo:font-size="11pt" style:font-size-asian="11pt"/>
    </style:style>
    <style:style style:name="P919" style:parent-style-name="Normal" style:family="paragraph">
      <style:paragraph-properties fo:text-align="justify" style:vertical-align="auto"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style:vertical-align="auto" fo:line-height="150%" fo:text-indent="0.5in"/>
      <style:text-properties style:font-size-complex="12pt"/>
    </style:style>
    <style:style style:name="P925" style:parent-style-name="Normal" style:family="paragraph">
      <style:paragraph-properties fo:text-align="justify" style:vertical-align="auto"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auto"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auto" fo:line-height="150%" fo:text-indent="0.5in"/>
    </style:style>
    <style:style style:name="T943" style:parent-style-name="DefaultParagraphFont" style:family="text">
      <style:text-properties style:font-weight-complex="bold" style:language-asian="lt" style:country-asian="LT"/>
    </style:style>
    <style:style style:name="T944" style:parent-style-name="DefaultParagraphFont" style:family="text">
      <style:text-properties style:font-weight-complex="bold" style:language-asian="lt" style:country-asian="LT"/>
    </style:style>
    <style:style style:name="T945" style:parent-style-name="DefaultParagraphFont" style:family="text">
      <style:text-properties style:font-weight-complex="bold" style:language-asian="lt" style:country-asian="LT"/>
    </style:style>
    <style:style style:name="T946" style:parent-style-name="DefaultParagraphFont" style:family="text">
      <style:text-properties style:font-weight-complex="bold" style:language-asian="lt" style:country-asian="LT"/>
    </style:style>
    <style:style style:name="T947" style:parent-style-name="DefaultParagraphFont" style:family="text">
      <style:text-properties style:font-weight-complex="bold" style:language-asian="lt" style:country-asian="LT"/>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style:font-weight-complex="bold" style:language-asian="lt" style:country-asian="LT"/>
    </style:style>
    <style:style style:name="T950" style:parent-style-name="DefaultParagraphFont" style:family="text">
      <style:text-properties style:font-weight-complex="bold" style:language-asian="lt" style:country-asian="LT"/>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style:font-weight-complex="bold" style:language-asian="lt" style:country-asian="LT"/>
    </style:style>
    <style:style style:name="T953" style:parent-style-name="DefaultParagraphFont" style:family="text">
      <style:text-properties style:font-weight-complex="bold" style:language-asian="lt" style:country-asian="LT"/>
    </style:style>
    <style:style style:name="P954" style:parent-style-name="Normal" style:family="paragraph">
      <style:paragraph-properties fo:text-align="justify" style:vertical-align="auto" fo:line-height="150%" fo:text-indent="0.5in"/>
    </style:style>
    <style:style style:name="T955" style:parent-style-name="DefaultParagraphFont" style:family="text">
      <style:text-properties style:font-weight-complex="bold"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weight-complex="bold"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auto"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auto" fo:line-height="150%" fo:text-indent="0.5in"/>
      <style:text-properties style:font-size-complex="12pt"/>
    </style:style>
    <style:style style:name="P965" style:parent-style-name="Normal" style:family="paragraph">
      <style:paragraph-properties fo:text-align="justify" style:vertical-align="auto" fo:line-height="150%" fo:text-indent="0.5in"/>
      <style:text-properties style:font-size-complex="12pt"/>
    </style:style>
    <style:style style:name="P966" style:parent-style-name="Normal" style:family="paragraph">
      <style:paragraph-properties fo:text-align="justify" style:vertical-align="auto" fo:line-height="150%" fo:text-indent="0.5in"/>
      <style:text-properties style:font-size-complex="12pt"/>
    </style:style>
    <style:style style:name="P967" style:parent-style-name="Normal" style:family="paragraph">
      <style:paragraph-properties fo:text-align="justify" style:vertical-align="auto" fo:line-height="150%" fo:text-indent="0.5in"/>
      <style:text-properties style:font-size-complex="12pt"/>
    </style:style>
    <style:style style:name="P968" style:parent-style-name="Normal" style:family="paragraph">
      <style:paragraph-properties fo:text-align="justify" style:vertical-align="auto" fo:line-height="150%" fo:text-indent="0.5in"/>
      <style:text-properties style:font-weight-complex="bold" style:language-asian="lt" style:country-asian="LT"/>
    </style:style>
    <style:style style:name="P969" style:parent-style-name="Normal" style:family="paragraph">
      <style:paragraph-properties fo:margin-left="1.6666in">
        <style:tab-stops/>
      </style:paragraph-properties>
      <style:text-properties fo:font-size="11pt" style:font-size-asian="11pt" style:language-asian="lt" style:country-asian="LT"/>
    </style:style>
    <style:style style:name="P970" style:parent-style-name="ListParagraph" style:list-style-name="LFO7" style:family="paragraph">
      <style:paragraph-properties fo:margin-left="1.6666in" fo:text-indent="0in">
        <style:tab-stops>
          <style:tab-stop style:type="left" style:position="-0.9722in"/>
        </style:tab-stops>
      </style:paragraph-properties>
    </style:style>
    <style:style style:name="T9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973" style:parent-style-name="Normal" style:family="paragraph">
      <style:paragraph-properties fo:margin-left="1.6666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margin-left="1.6666in">
        <style:tab-stops/>
      </style:paragraph-properties>
    </style:style>
    <style:style style:name="T977" style:parent-style-name="DefaultParagraphFont" style:family="text">
      <style:text-properties fo:font-weight="bold" style:font-weight-asian="bold" fo:color="#008000" fo:font-size="11pt" style:font-size-asian="11pt" style:language-asian="lt" style:country-asian="LT"/>
    </style:style>
    <style:style style:name="T9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79" style:parent-style-name="DefaultParagraphFont" style:family="text">
      <style:text-properties fo:font-weight="bold" style:font-weight-asian="bold" fo:color="#008000" fo:font-size="11pt" style:font-size-asian="11pt" style:language-asian="lt" style:country-asian="LT"/>
    </style:style>
    <style:style style:name="P980" style:parent-style-name="Normal" style:family="paragraph">
      <style:paragraph-properties style:vertical-align="auto"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981"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982" style:parent-style-name="Normal" style:family="paragraph">
      <style:paragraph-properties fo:text-align="justify" fo:margin-left="1.6736in">
        <style:tab-stops>
          <style:tab-stop style:type="left" style:position="7.7763in"/>
        </style:tab-stops>
      </style:paragraph-properties>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fo:language="en" fo:country="US"/>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margin-left="1.6736in">
        <style:tab-stops>
          <style:tab-stop style:type="left" style:position="7.7763in"/>
        </style:tab-stops>
      </style:paragraph-properties>
      <style:text-properties style:font-weight-complex="bold" fo:font-size="11pt" style:font-size-asian="11pt" style:font-size-complex="11pt"/>
    </style:style>
    <style:style style:name="P992" style:parent-style-name="Normal" style:family="paragraph">
      <style:paragraph-properties fo:text-align="justify" fo:margin-left="1.6736in">
        <style:tab-stops>
          <style:tab-stop style:type="left" style:position="7.7763in"/>
        </style:tab-stops>
      </style:paragraph-properties>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text-properties style:language-asian="lt" style:country-asian="LT"/>
    </style:style>
    <style:style style:name="P100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7" style:parent-style-name="Normal" style:family="paragraph">
      <style:paragraph-properties fo:margin-left="1.6666in">
        <style:tab-stops/>
      </style:paragraph-properties>
      <style:text-properties fo:font-size="11pt" style:font-size-asian="11pt" style:language-asian="lt" style:country-asian="LT"/>
    </style:style>
    <style:style style:name="P100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1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14" style:parent-style-name="Įprastasis1" style:family="paragraph">
      <style:paragraph-properties fo:text-align="justify" fo:line-height="150%" fo:text-indent="0.5in"/>
      <style:text-properties style:font-size-complex="12pt"/>
    </style:style>
    <style:style style:name="P1015" style:parent-style-name="Įprastasis1"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P1018" style:parent-style-name="Įprastasis1"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margin-left="1.6666in">
        <style:tab-stops/>
      </style:paragraph-properties>
      <style:text-properties fo:font-size="11pt" style:font-size-asian="11pt"/>
    </style:style>
    <style:style style:name="P1024" style:parent-style-name="ListParagraph" style:list-style-name="LFO7" style:family="paragraph">
      <style:paragraph-properties fo:margin-left="1.6666in" fo:text-indent="0in">
        <style:tab-stops>
          <style:tab-stop style:type="left" style:position="-0.9722in"/>
        </style:tab-stops>
      </style:paragraph-properties>
    </style:style>
    <style:style style:name="T10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27" style:parent-style-name="Normal" style:family="paragraph">
      <style:paragraph-properties fo:margin-left="1.6666in">
        <style:tab-stops/>
      </style:paragraph-properties>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paragraph-properties fo:margin-left="1.6666in">
        <style:tab-stops/>
      </style:paragraph-properties>
    </style:style>
    <style:style style:name="T1030" style:parent-style-name="DefaultParagraphFont" style:family="text">
      <style:text-properties fo:font-weight="bold" style:font-weight-asian="bold" fo:color="#008000" fo:font-size="11pt" style:font-size-asian="11pt"/>
    </style:style>
    <style:style style:name="T10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32" style:parent-style-name="DefaultParagraphFont" style:family="text">
      <style:text-properties fo:font-weight="bold" style:font-weight-asian="bold" fo:color="#008000" fo:font-size="11pt" style:font-size-asian="11pt"/>
    </style:style>
    <style:style style:name="P1033" style:parent-style-name="Įprastasis1" style:family="paragraph">
      <style:paragraph-properties fo:margin-left="1.6666in">
        <style:tab-stops/>
      </style:paragraph-properties>
    </style:style>
    <style:style style:name="T1034" style:parent-style-name="DefaultParagraphFont" style:family="text">
      <style:text-properties fo:font-weight="bold" style:font-weight-asian="bold" fo:color="#008000" fo:font-size="11pt" style:font-size-asian="11pt" style:font-size-complex="12pt"/>
    </style:style>
    <style:style style:name="P1035" style:parent-style-name="Normal" style:family="paragraph">
      <style:paragraph-properties style:vertical-align="auto" fo:margin-left="1.6666in">
        <style:tab-stops>
          <style:tab-stop style:type="left" style:position="7.7833in"/>
        </style:tab-stops>
      </style:paragraph-properties>
      <style:text-properties fo:font-size="11pt" style:font-size-asian="11pt" style:font-size-complex="11pt"/>
    </style:style>
    <style:style style:name="P1036" style:parent-style-name="Įprastasis1" style:family="paragraph">
      <style:paragraph-properties fo:text-align="justify" fo:line-height="150%" fo:text-indent="0.5in"/>
      <style:text-properties style:font-size-complex="12pt"/>
    </style:style>
    <style:style style:name="P1037" style:parent-style-name="Įprastasis1" style:family="paragraph">
      <style:paragraph-properties fo:text-align="justify" fo:line-height="150%" fo:text-indent="0.5in"/>
      <style:text-properties style:font-size-complex="12pt"/>
    </style:style>
    <style:style style:name="P1038" style:parent-style-name="Įprastasis1" style:family="paragraph">
      <style:paragraph-properties fo:text-align="justify" fo:line-height="150%" fo:text-indent="0.5in"/>
      <style:text-properties style:font-size-complex="12pt"/>
    </style:style>
    <style:style style:name="P1039" style:parent-style-name="Įprastasis1" style:family="paragraph">
      <style:paragraph-properties fo:text-align="justify" fo:line-height="150%" fo:text-indent="0.5in"/>
      <style:text-properties style:font-size-complex="12pt"/>
    </style:style>
    <style:style style:name="P1040" style:parent-style-name="Įprastasis1" style:family="paragraph">
      <style:paragraph-properties fo:text-align="justify" fo:line-height="150%" fo:text-indent="0.5in"/>
      <style:text-properties style:font-size-complex="12pt"/>
    </style:style>
    <style:style style:name="P1041" style:parent-style-name="Įprastasis1" style:family="paragraph">
      <style:paragraph-properties fo:text-align="justify" fo:line-height="150%" fo:text-indent="0.5in"/>
      <style:text-properties style:font-size-complex="12pt"/>
    </style:style>
    <style:style style:name="P1042" style:parent-style-name="Įprastasis1" style:family="paragraph">
      <style:paragraph-properties fo:text-align="justify" fo:line-height="150%" fo:text-indent="0.5in"/>
      <style:text-properties style:font-size-complex="12pt"/>
    </style:style>
    <style:style style:name="P1043" style:parent-style-name="Įprastasis1" style:family="paragraph">
      <style:paragraph-properties fo:text-align="justify" fo:line-height="150%" fo:text-indent="0.5in"/>
      <style:text-properties style:font-size-complex="12pt"/>
    </style:style>
    <style:style style:name="P1044" style:parent-style-name="Įprastasis1" style:family="paragraph">
      <style:paragraph-properties fo:text-align="justify" fo:line-height="150%" fo:text-indent="0.5in"/>
      <style:text-properties style:font-size-complex="12pt"/>
    </style:style>
    <style:style style:name="P1045" style:parent-style-name="Įprastasis1"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Įprastasis1"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Įprastasis1" style:family="paragraph">
      <style:paragraph-properties fo:text-align="justify" fo:line-height="150%" fo:text-indent="0.5in"/>
      <style:text-properties style:font-size-complex="12pt"/>
    </style:style>
    <style:style style:name="P1063" style:parent-style-name="Įprastasis1"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Įprastasis1" style:family="paragraph">
      <style:paragraph-properties fo:text-align="justify" fo:line-height="150%" fo:text-indent="0.5in"/>
      <style:text-properties style:font-size-complex="12pt"/>
    </style:style>
    <style:style style:name="P1072" style:parent-style-name="Įprastasis1"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P1085" style:parent-style-name="Įprastasis1" style:family="paragraph">
      <style:paragraph-properties fo:text-align="justify" fo:line-height="150%" fo:text-indent="0.5in"/>
      <style:text-properties style:font-size-complex="12pt"/>
    </style:style>
    <style:style style:name="P1086" style:parent-style-name="Normal" style:family="paragraph">
      <style:paragraph-properties fo:text-align="justify" style:vertical-align="auto" fo:line-height="150%"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ListParagraph" style:family="paragraph">
      <style:paragraph-properties fo:text-align="justify" style:vertical-align="auto" fo:line-height="150%" fo:margin-left="0in" fo:text-indent="0.5in">
        <style:tab-stops/>
      </style:paragraph-properties>
      <style:text-properties style:font-size-complex="12pt"/>
    </style:style>
    <style:style style:name="P1092" style:parent-style-name="ListParagraph" style:family="paragraph">
      <style:paragraph-properties fo:text-align="justify" style:vertical-align="auto" fo:line-height="150%" fo:margin-left="0in" fo:text-indent="0.5in">
        <style:tab-stops/>
      </style:paragraph-properties>
      <style:text-properties style:font-size-complex="12pt"/>
    </style:style>
    <style:style style:name="P1093" style:parent-style-name="ListParagraph" style:family="paragraph">
      <style:paragraph-properties fo:text-align="justify" style:vertical-align="auto" fo:line-height="150%" fo:margin-left="0in" fo:text-indent="0.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ListParagraph" style:family="paragraph">
      <style:paragraph-properties fo:text-align="justify" style:vertical-align="auto" fo:line-height="150%" fo:margin-left="0in" fo:text-indent="0.5in">
        <style:tab-stops/>
      </style:paragraph-properties>
      <style:text-properties style:font-size-complex="12pt"/>
    </style:style>
    <style:style style:name="P1100" style:parent-style-name="ListParagraph" style:family="paragraph">
      <style:paragraph-properties fo:text-align="justify" style:vertical-align="auto" fo:line-height="150%" fo:margin-left="0in" fo:text-indent="0.5in">
        <style:tab-stops/>
      </style:paragraph-properties>
      <style:text-properties style:font-size-complex="12pt"/>
    </style:style>
    <style:style style:name="P1101" style:parent-style-name="ListParagraph" style:family="paragraph">
      <style:paragraph-properties fo:text-align="justify" style:vertical-align="auto" fo:line-height="150%" fo:margin-left="0in" fo:text-indent="0.5in">
        <style:tab-stops/>
      </style:paragraph-properties>
      <style:text-properties style:font-size-complex="12pt"/>
    </style:style>
    <style:style style:name="P1102" style:parent-style-name="ListParagraph" style:family="paragraph">
      <style:paragraph-properties fo:text-align="justify" style:vertical-align="auto" fo:line-height="150%" fo:margin-left="0in" fo:text-indent="0.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P1106" style:parent-style-name="ListParagraph" style:list-style-name="LFO7" style:family="paragraph">
      <style:paragraph-properties fo:margin-left="1.6666in" fo:text-indent="0in">
        <style:tab-stops>
          <style:tab-stop style:type="left" style:position="-0.9722in"/>
        </style:tab-stops>
      </style:paragraph-properties>
    </style:style>
    <style:style style:name="T11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108" style:parent-style-name="Normal" style:family="paragraph">
      <style:paragraph-properties style:vertical-align="auto" fo:margin-left="1.6666in">
        <style:tab-stops/>
      </style:paragraph-properties>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fo:language="en" fo:country="US"/>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style:vertical-align="auto" fo:margin-left="1.6666in">
        <style:tab-stops/>
      </style:paragraph-properties>
      <style:text-properties fo:font-size="11pt" style:font-size-asian="11pt" style:font-size-complex="11pt"/>
    </style:style>
    <style:style style:name="P1113" style:parent-style-name="Normal" style:family="paragraph">
      <style:paragraph-properties fo:margin-left="1.6666in">
        <style:tab-stops/>
      </style:paragraph-properties>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margin-left="1.6666in">
        <style:tab-stops/>
      </style:paragraph-properties>
    </style:style>
    <style:style style:name="T1118" style:parent-style-name="DefaultParagraphFont" style:family="text">
      <style:text-properties fo:font-weight="bold" style:font-weight-asian="bold" fo:color="#008000" fo:font-size="11pt" style:font-size-asian="11pt" style:language-asian="lt" style:country-asian="LT"/>
    </style:style>
    <style:style style:name="T11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120" style:parent-style-name="DefaultParagraphFont" style:family="text">
      <style:text-properties fo:font-weight="bold" style:font-weight-asian="bold" fo:color="#008000" fo:font-size="11pt" style:font-size-asian="11pt" style:language-asian="lt" style:country-asian="LT"/>
    </style:style>
    <style:style style:name="P1121" style:parent-style-name="Normal" style:family="paragraph">
      <style:paragraph-properties style:vertical-align="auto"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122" style:parent-style-name="DefaultParagraphFont" style:family="text">
      <style:text-properties fo:font-weight="bold" style:font-weight-asian="bold" fo:color="#008000" fo:font-size="11pt" style:font-size-asian="11pt" style:font-size-complex="12pt" style:language-asian="lt" style:country-asian="LT"/>
    </style:style>
    <style:style style:name="P1123" style:parent-style-name="Normal" style:family="paragraph">
      <style:paragraph-properties style:vertical-align="auto" fo:margin-left="1.6666in">
        <style:tab-stops>
          <style:tab-stop style:type="left" style:position="7.7833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style:vertical-align="auto" fo:margin-left="1.6666in">
        <style:tab-stops>
          <style:tab-stop style:type="left" style:position="7.7833in"/>
        </style:tab-stops>
      </style:paragraph-properties>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ListParagraph" style:family="paragraph">
      <style:paragraph-properties fo:text-align="justify" style:vertical-align="auto" fo:line-height="150%" fo:margin-left="0in" fo:text-indent="0.5in">
        <style:tab-stops/>
      </style:paragraph-properties>
      <style:text-properties style:font-size-complex="12pt"/>
    </style:style>
    <style:style style:name="P1134" style:parent-style-name="Įprastasis1"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complex="Calibri" style:font-weight-complex="bold" style:language-asian="en" style:country-asian="GB"/>
    </style:style>
    <style:style style:name="T1138" style:parent-style-name="DefaultParagraphFont" style:family="text">
      <style:text-properties style:font-name-complex="Calibri" style:font-weight-complex="bold" style:language-asian="en" style:country-asian="GB"/>
    </style:style>
    <style:style style:name="T1139" style:parent-style-name="DefaultParagraphFont" style:family="text">
      <style:text-properties style:font-name-complex="Calibri" style:font-weight-complex="bold" style:language-asian="en" style:country-asian="GB"/>
    </style:style>
    <style:style style:name="T1140" style:parent-style-name="DefaultParagraphFont" style:family="text">
      <style:text-properties style:font-name-complex="Calibri" style:font-weight-complex="bold" style:language-asian="en" style:country-asian="GB"/>
    </style:style>
    <style:style style:name="T1141" style:parent-style-name="DefaultParagraphFont" style:family="text">
      <style:text-properties style:font-name-complex="Calibri" style:font-weight-complex="bold" style:language-asian="en" style:country-asian="GB"/>
    </style:style>
    <style:style style:name="T1142" style:parent-style-name="DefaultParagraphFont" style:family="text">
      <style:text-properties style:font-size-complex="12pt"/>
    </style:style>
    <style:style style:name="P1143" style:parent-style-name="ListParagraph" style:family="paragraph">
      <style:paragraph-properties fo:text-align="justify" style:vertical-align="auto" fo:line-height="150%" fo:margin-left="0in" fo:text-indent="0.5in">
        <style:tab-stops/>
      </style:paragraph-properties>
      <style:text-properties style:font-size-complex="12pt"/>
    </style:style>
    <style:style style:name="P1144" style:parent-style-name="ListParagraph" style:family="paragraph">
      <style:paragraph-properties fo:text-align="justify" style:vertical-align="auto" fo:line-height="150%" fo:margin-left="0in" fo:text-indent="0.5in">
        <style:tab-stops/>
      </style:paragraph-properties>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ListParagraph" style:family="paragraph">
      <style:paragraph-properties fo:text-align="justify" style:vertical-align="auto" fo:line-height="150%" fo:margin-left="0in" fo:text-indent="0.5in">
        <style:tab-stops/>
      </style:paragraph-properties>
      <style:text-properties style:font-size-complex="12pt"/>
    </style:style>
    <style:style style:name="P1150" style:parent-style-name="ListParagraph" style:family="paragraph">
      <style:paragraph-properties fo:text-align="justify" style:vertical-align="auto" fo:line-height="150%" fo:margin-left="0in" fo:text-indent="0.5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ListParagraph" style:family="paragraph">
      <style:paragraph-properties fo:text-align="justify" style:vertical-align="auto" fo:line-height="150%" fo:margin-left="0in" fo:text-indent="0.5in">
        <style:tab-stops/>
      </style:paragraph-properties>
      <style:text-properties style:font-weight-complex="bold" style:font-size-complex="12pt"/>
    </style:style>
    <style:style style:name="P1154" style:parent-style-name="ListParagraph" style:family="paragraph">
      <style:paragraph-properties fo:text-align="justify" style:vertical-align="auto" fo:line-height="150%" fo:margin-left="0in" fo:text-indent="0.5in">
        <style:tab-stops/>
      </style:paragraph-properties>
      <style:text-properties style:font-weight-complex="bold" style:font-size-complex="12pt"/>
    </style:style>
    <style:style style:name="P1155" style:parent-style-name="ListParagraph" style:family="paragraph">
      <style:paragraph-properties fo:text-align="justify" style:vertical-align="auto" fo:line-height="150%" fo:margin-left="0in" fo:text-indent="0.5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ListParagraph" style:family="paragraph">
      <style:paragraph-properties fo:text-align="justify" style:vertical-align="auto" fo:line-height="150%" fo:margin-left="0in" fo:text-indent="0.5in">
        <style:tab-stops/>
      </style:paragraph-properties>
    </style:style>
    <style:style style:name="T1167" style:parent-style-name="DefaultParagraphFont" style:family="text">
      <style:text-properties style:font-size-complex="12pt"/>
    </style:style>
    <style:style style:name="P1168" style:parent-style-name="ListParagraph" style:family="paragraph">
      <style:paragraph-properties fo:text-align="justify" style:vertical-align="auto" fo:line-height="150%" fo:margin-left="0in" fo:text-indent="0.5in">
        <style:tab-stops/>
      </style:paragraph-properties>
      <style:text-properties style:font-size-complex="12pt"/>
    </style:style>
    <style:style style:name="P1169" style:parent-style-name="ListParagraph" style:family="paragraph">
      <style:paragraph-properties fo:text-align="justify" style:vertical-align="auto" fo:line-height="150%" fo:margin-left="0in" fo:text-indent="0.5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margin-left="1.6666in">
        <style:tab-stops/>
      </style:paragraph-properties>
      <style:text-properties fo:font-size="11pt" style:font-size-asian="11pt"/>
    </style:style>
    <style:style style:name="P1180" style:parent-style-name="ListParagraph" style:list-style-name="LFO7" style:family="paragraph">
      <style:paragraph-properties fo:margin-left="1.6666in" fo:text-indent="0in">
        <style:tab-stops>
          <style:tab-stop style:type="left" style:position="-0.9722in"/>
        </style:tab-stops>
      </style:paragraph-properties>
    </style:style>
    <style:style style:name="T11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83" style:parent-style-name="Normal" style:family="paragraph">
      <style:paragraph-properties fo:margin-left="1.6666in">
        <style:tab-stops/>
      </style:paragraph-properties>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margin-left="1.6666in">
        <style:tab-stops/>
      </style:paragraph-properties>
    </style:style>
    <style:style style:name="T1186" style:parent-style-name="DefaultParagraphFont" style:family="text">
      <style:text-properties fo:font-weight="bold" style:font-weight-asian="bold" fo:color="#008000" fo:font-size="11pt" style:font-size-asian="11pt"/>
    </style:style>
    <style:style style:name="T11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88" style:parent-style-name="DefaultParagraphFont" style:family="text">
      <style:text-properties fo:font-weight="bold" style:font-weight-asian="bold" fo:color="#008000" fo:font-size="11pt" style:font-size-asian="11pt"/>
    </style:style>
    <style:style style:name="P1189" style:parent-style-name="ListParagraph" style:family="paragraph">
      <style:paragraph-properties style:vertical-align="auto" fo:margin-left="1.6666in">
        <style:tab-stops/>
      </style:paragraph-properties>
    </style:style>
    <style:style style:name="T1190" style:parent-style-name="DefaultParagraphFont" style:family="text">
      <style:text-properties fo:font-weight="bold" style:font-weight-asian="bold" style:font-weight-complex="bold" fo:color="#008000" fo:font-size="11pt" style:font-size-asian="11pt" style:font-size-complex="12pt"/>
    </style:style>
    <style:style style:name="P1191" style:parent-style-name="Normal" style:family="paragraph">
      <style:paragraph-properties style:vertical-align="auto" fo:margin-left="1.6666in">
        <style:tab-stops>
          <style:tab-stop style:type="left" style:position="7.7833in"/>
        </style:tab-stops>
      </style:paragraph-properties>
      <style:text-properties fo:font-size="11pt" style:font-size-asian="11pt" style:font-size-complex="11pt"/>
    </style:style>
    <style:style style:name="P1192" style:parent-style-name="ListParagraph" style:family="paragraph">
      <style:paragraph-properties fo:text-align="justify" style:vertical-align="auto" fo:line-height="150%" fo:margin-left="0in" fo:text-indent="0.5in">
        <style:tab-stops/>
      </style:paragraph-propertie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P1199" style:parent-style-name="ListParagraph" style:family="paragraph">
      <style:paragraph-properties fo:text-align="justify" style:vertical-align="auto" fo:line-height="150%" fo:margin-left="0in" fo:text-indent="0.5in">
        <style:tab-stops/>
      </style:paragraph-properties>
      <style:text-properties style:font-weight-complex="bold" style:font-size-complex="12pt"/>
    </style:style>
    <style:style style:name="P1200" style:parent-style-name="Normal" style:family="paragraph">
      <style:paragraph-properties fo:text-align="justify" style:vertical-align="auto" fo:line-height="150%" fo:text-indent="0.5in"/>
      <style:text-properties fo:font-weight="bold" style:font-weight-asian="bold" style:font-weight-complex="bold" style:font-size-complex="12pt" style:language-asian="lt" style:country-asian="LT"/>
    </style:style>
    <style:style style:name="P1201" style:parent-style-name="ListParagraph" style:family="paragraph">
      <style:paragraph-properties fo:text-align="justify" style:vertical-align="auto" fo:line-height="150%" fo:margin-left="0in" fo:text-indent="0.5in">
        <style:tab-stops/>
      </style:paragraph-properties>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ListParagraph" style:family="paragraph">
      <style:paragraph-properties fo:text-align="justify" style:vertical-align="auto" fo:line-height="150%" fo:margin-left="0in" fo:text-indent="0.5in">
        <style:tab-stops/>
      </style:paragraph-properties>
      <style:text-properties style:font-weight-complex="bold" style:font-size-complex="12pt"/>
    </style:style>
    <style:style style:name="P1205" style:parent-style-name="ListParagraph" style:family="paragraph">
      <style:paragraph-properties fo:text-align="justify" style:vertical-align="auto" fo:line-height="150%" fo:margin-left="0in" fo:text-indent="0.5in">
        <style:tab-stops/>
      </style:paragraph-properties>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margin-left="1.6666in">
        <style:tab-stops/>
      </style:paragraph-properties>
      <style:text-properties fo:font-size="11pt" style:font-size-asian="11pt"/>
    </style:style>
    <style:style style:name="P1219" style:parent-style-name="ListParagraph" style:family="paragraph">
      <style:paragraph-properties fo:text-align="justify" style:vertical-align="auto" fo:line-height="150%" fo:margin-left="0in" fo:text-indent="0.5in">
        <style:tab-stops/>
      </style:paragraph-properties>
      <style:text-properties style:font-weight-complex="bold" style:font-size-complex="12pt"/>
    </style:style>
    <style:style style:name="P1220" style:parent-style-name="ListParagraph" style:family="paragraph">
      <style:paragraph-properties fo:text-align="justify" style:vertical-align="auto" fo:line-height="150%" fo:margin-left="0in" fo:text-indent="0.5in">
        <style:tab-stops/>
      </style:paragraph-propertie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text-position="super 66.6%"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ListParagraph" style:family="paragraph">
      <style:paragraph-properties fo:text-align="justify" style:vertical-align="auto" fo:line-height="150%" fo:margin-left="0in" fo:text-indent="0.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margin-left="1.575in" fo:text-indent="-1.0826in">
        <style:tab-stops/>
      </style:paragraph-properties>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fo:font-weight="bold" style:font-weight-asian="bold" style:font-weight-complex="bold" style:font-size-complex="12pt" style:language-asian="en" style:country-asian="GB"/>
    </style:style>
    <style:style style:name="T1234" style:parent-style-name="DefaultParagraphFont" style:family="text">
      <style:text-properties fo:font-weight="bold" style:font-weight-asian="bold" style:font-weight-complex="bold" style:text-position="super 66.6%" style:font-size-complex="12pt" style:language-asian="en" style:country-asian="GB"/>
    </style:style>
    <style:style style:name="T1235" style:parent-style-name="DefaultParagraphFont" style:family="text">
      <style:text-properties fo:font-weight="bold" style:font-weight-asian="bold" style:font-weight-complex="bold" style:font-size-complex="12pt" style:language-asian="en" style:country-asian="GB"/>
    </style:style>
    <style:style style:name="P1236" style:parent-style-name="ListParagraph" style:family="paragraph">
      <style:paragraph-properties fo:text-align="justify" style:vertical-align="auto" fo:line-height="150%" fo:margin-left="0in" fo:text-indent="0.5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language-asian="en" style:country-asian="GB"/>
    </style:style>
    <style:style style:name="T1239" style:parent-style-name="DefaultParagraphFont" style:family="text">
      <style:text-properties style:font-weight-complex="bold" style:font-size-complex="12pt" style:language-asian="en" style:country-asian="GB"/>
    </style:style>
    <style:style style:name="T1240" style:parent-style-name="DefaultParagraphFont" style:family="text">
      <style:text-properties style:font-weight-complex="bold" style:font-size-complex="12pt" style:language-asian="en" style:country-asian="GB"/>
    </style:style>
    <style:style style:name="T1241" style:parent-style-name="DefaultParagraphFont" style:family="text">
      <style:text-properties style:font-weight-complex="bold" style:font-size-complex="12pt" style:language-asian="en" style:country-asian="GB"/>
    </style:style>
    <style:style style:name="T1242" style:parent-style-name="DefaultParagraphFont" style:family="text">
      <style:text-properties style:font-weight-complex="bold" style:font-size-complex="12pt" style:language-asian="en" style:country-asian="GB"/>
    </style:style>
    <style:style style:name="T1243" style:parent-style-name="DefaultParagraphFont" style:family="text">
      <style:text-properties style:font-weight-complex="bold" style:font-size-complex="12pt" style:language-asian="en" style:country-asian="GB"/>
    </style:style>
    <style:style style:name="T1244" style:parent-style-name="DefaultParagraphFont" style:family="text">
      <style:text-properties style:font-weight-complex="bold" style:font-size-complex="12pt" style:language-asian="en" style:country-asian="GB"/>
    </style:style>
    <style:style style:name="T1245" style:parent-style-name="DefaultParagraphFont" style:family="text">
      <style:text-properties style:font-weight-complex="bold" style:font-size-complex="12pt" style:language-asian="en" style:country-asian="GB"/>
    </style:style>
    <style:style style:name="T1246" style:parent-style-name="DefaultParagraphFont" style:family="text">
      <style:text-properties style:font-weight-complex="bold" style:font-size-complex="12pt" style:language-asian="en" style:country-asian="GB"/>
    </style:style>
    <style:style style:name="T1247" style:parent-style-name="DefaultParagraphFont" style:family="text">
      <style:text-properties style:font-weight-complex="bold" style:font-size-complex="12pt" style:language-asian="en" style:country-asian="GB"/>
    </style:style>
    <style:style style:name="T1248" style:parent-style-name="DefaultParagraphFont" style:family="text">
      <style:text-properties style:font-weight-complex="bold" style:font-size-complex="12pt" style:language-asian="en" style:country-asian="GB"/>
    </style:style>
    <style:style style:name="T1249" style:parent-style-name="DefaultParagraphFont" style:family="text">
      <style:text-properties style:font-weight-complex="bold" style:font-size-complex="12pt" style:language-asian="en" style:country-asian="GB"/>
    </style:style>
    <style:style style:name="T1250" style:parent-style-name="DefaultParagraphFont" style:family="text">
      <style:text-properties style:font-weight-complex="bold" style:font-size-complex="12pt" style:language-asian="en" style:country-asian="GB"/>
    </style:style>
    <style:style style:name="T1251" style:parent-style-name="DefaultParagraphFont" style:family="text">
      <style:text-properties style:font-weight-complex="bold" style:font-size-complex="12pt" style:language-asian="en" style:country-asian="GB"/>
    </style:style>
    <style:style style:name="T1252" style:parent-style-name="DefaultParagraphFont" style:family="text">
      <style:text-properties style:font-weight-complex="bold" style:font-size-complex="12pt" style:language-asian="en" style:country-asian="GB"/>
    </style:style>
    <style:style style:name="T1253" style:parent-style-name="DefaultParagraphFont" style:family="text">
      <style:text-properties style:font-size-complex="12pt" style:language-asian="en" style:country-asian="GB"/>
    </style:style>
    <style:style style:name="T1254" style:parent-style-name="DefaultParagraphFont" style:family="text">
      <style:text-properties style:font-weight-complex="bold" style:font-size-complex="12pt" style:language-asian="en" style:country-asian="GB"/>
    </style:style>
    <style:style style:name="T1255" style:parent-style-name="DefaultParagraphFont" style:family="text">
      <style:text-properties style:font-weight-complex="bold" style:font-size-complex="12pt" style:language-asian="en" style:country-asian="GB"/>
    </style:style>
    <style:style style:name="T1256" style:parent-style-name="DefaultParagraphFont" style:family="text">
      <style:text-properties style:font-weight-complex="bold" style:font-size-complex="12pt" style:language-asian="en" style:country-asian="GB"/>
    </style:style>
    <style:style style:name="T1257" style:parent-style-name="DefaultParagraphFont" style:family="text">
      <style:text-properties style:font-weight-complex="bold" style:font-size-complex="12pt" style:language-asian="en" style:country-asian="GB"/>
    </style:style>
    <style:style style:name="T1258" style:parent-style-name="DefaultParagraphFont" style:family="text">
      <style:text-properties style:font-weight-complex="bold" style:font-size-complex="12pt" style:language-asian="en" style:country-asian="GB"/>
    </style:style>
    <style:style style:name="T1259" style:parent-style-name="DefaultParagraphFont" style:family="text">
      <style:text-properties style:font-weight-complex="bold" style:font-size-complex="12pt" style:language-asian="en" style:country-asian="GB"/>
    </style:style>
    <style:style style:name="T1260" style:parent-style-name="DefaultParagraphFont" style:family="text">
      <style:text-properties style:font-weight-complex="bold" style:font-size-complex="12pt" style:language-asian="en" style:country-asian="GB"/>
    </style:style>
    <style:style style:name="T1261" style:parent-style-name="DefaultParagraphFont" style:family="text">
      <style:text-properties style:font-weight-complex="bold" style:font-size-complex="12pt" style:language-asian="en" style:country-asian="GB"/>
    </style:style>
    <style:style style:name="T1262" style:parent-style-name="DefaultParagraphFont" style:family="text">
      <style:text-properties style:font-weight-complex="bold" style:font-size-complex="12pt" style:language-asian="en" style:country-asian="GB"/>
    </style:style>
    <style:style style:name="T1263" style:parent-style-name="DefaultParagraphFont" style:family="text">
      <style:text-properties style:font-weight-complex="bold" style:font-size-complex="12pt" style:language-asian="en" style:country-asian="GB"/>
    </style:style>
    <style:style style:name="T1264" style:parent-style-name="DefaultParagraphFont" style:family="text">
      <style:text-properties style:font-weight-complex="bold" style:font-size-complex="12pt" style:language-asian="en" style:country-asian="GB"/>
    </style:style>
    <style:style style:name="T1265" style:parent-style-name="DefaultParagraphFont" style:family="text">
      <style:text-properties style:font-weight-complex="bold" style:font-size-complex="12pt" style:language-asian="en" style:country-asian="GB"/>
    </style:style>
    <style:style style:name="T1266" style:parent-style-name="DefaultParagraphFont" style:family="text">
      <style:text-properties style:font-weight-complex="bold" style:font-size-complex="12pt" style:language-asian="en" style:country-asian="GB"/>
    </style:style>
    <style:style style:name="T1267" style:parent-style-name="DefaultParagraphFont" style:family="text">
      <style:text-properties style:font-weight-complex="bold" style:font-size-complex="12pt" style:language-asian="en" style:country-asian="GB"/>
    </style:style>
    <style:style style:name="T1268" style:parent-style-name="DefaultParagraphFont" style:family="text">
      <style:text-properties style:font-weight-complex="bold" style:font-size-complex="12pt" style:language-asian="en" style:country-asian="GB"/>
    </style:style>
    <style:style style:name="T1269" style:parent-style-name="DefaultParagraphFont" style:family="text">
      <style:text-properties style:font-weight-complex="bold" style:font-size-complex="12pt" style:language-asian="en" style:country-asian="GB"/>
    </style:style>
    <style:style style:name="T1270" style:parent-style-name="DefaultParagraphFont" style:family="text">
      <style:text-properties style:font-weight-complex="bold" style:font-size-complex="12pt" style:language-asian="en" style:country-asian="GB"/>
    </style:style>
    <style:style style:name="T1271" style:parent-style-name="DefaultParagraphFont" style:family="text">
      <style:text-properties style:font-weight-complex="bold" style:font-size-complex="12pt" style:language-asian="en" style:country-asian="GB"/>
    </style:style>
    <style:style style:name="T1272" style:parent-style-name="DefaultParagraphFont" style:family="text">
      <style:text-properties style:font-weight-complex="bold" style:font-size-complex="12pt" style:language-asian="en" style:country-asian="GB"/>
    </style:style>
    <style:style style:name="T1273" style:parent-style-name="DefaultParagraphFont" style:family="text">
      <style:text-properties style:font-weight-complex="bold" style:font-size-complex="12pt" style:language-asian="en" style:country-asian="GB"/>
    </style:style>
    <style:style style:name="T1274" style:parent-style-name="DefaultParagraphFont" style:family="text">
      <style:text-properties style:font-weight-complex="bold" style:font-size-complex="12pt" style:language-asian="en" style:country-asian="GB"/>
    </style:style>
    <style:style style:name="T1275" style:parent-style-name="DefaultParagraphFont" style:family="text">
      <style:text-properties style:font-weight-complex="bold" style:font-size-complex="12pt" style:language-asian="en" style:country-asian="GB"/>
    </style:style>
    <style:style style:name="T1276" style:parent-style-name="DefaultParagraphFont" style:family="text">
      <style:text-properties style:font-weight-complex="bold" style:font-size-complex="12pt" style:language-asian="en" style:country-asian="GB"/>
    </style:style>
    <style:style style:name="T1277" style:parent-style-name="DefaultParagraphFont" style:family="text">
      <style:text-properties style:font-weight-complex="bold" style:font-size-complex="12pt" style:language-asian="en" style:country-asian="GB"/>
    </style:style>
    <style:style style:name="T1278" style:parent-style-name="DefaultParagraphFont" style:family="text">
      <style:text-properties style:font-weight-complex="bold" style:font-size-complex="12pt" style:language-asian="en" style:country-asian="GB"/>
    </style:style>
    <style:style style:name="T1279" style:parent-style-name="DefaultParagraphFont" style:family="text">
      <style:text-properties style:font-weight-complex="bold" style:font-size-complex="12pt" style:language-asian="en" style:country-asian="GB"/>
    </style:style>
    <style:style style:name="T1280" style:parent-style-name="DefaultParagraphFont" style:family="text">
      <style:text-properties style:font-weight-complex="bold" style:font-size-complex="12pt" style:language-asian="en" style:country-asian="GB"/>
    </style:style>
    <style:style style:name="T1281" style:parent-style-name="DefaultParagraphFont" style:family="text">
      <style:text-properties style:font-weight-complex="bold" style:font-size-complex="12pt"/>
    </style:style>
    <style:style style:name="P1282" style:parent-style-name="Normal" style:family="paragraph">
      <style:paragraph-properties fo:margin-left="1.6666in">
        <style:tab-stops/>
      </style:paragraph-properties>
      <style:text-properties fo:font-size="11pt" style:font-size-asian="11pt"/>
    </style:style>
    <style:style style:name="P1283" style:parent-style-name="ListParagraph" style:list-style-name="LFO7" style:family="paragraph">
      <style:paragraph-properties fo:margin-left="1.6666in" fo:text-indent="0in">
        <style:tab-stops>
          <style:tab-stop style:type="left" style:position="-0.9722in"/>
        </style:tab-stops>
      </style:paragraph-properties>
    </style:style>
    <style:style style:name="T12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86" style:parent-style-name="Normal" style:family="paragraph">
      <style:paragraph-properties fo:margin-left="1.6666in">
        <style:tab-stops/>
      </style:paragraph-properties>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style:text-position="super 63.6%"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style:text-position="super 63.6%"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text-position="super 63.6%"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margin-left="1.6666in">
        <style:tab-stops/>
      </style:paragraph-properties>
    </style:style>
    <style:style style:name="T1296" style:parent-style-name="DefaultParagraphFont" style:family="text">
      <style:text-properties fo:font-weight="bold" style:font-weight-asian="bold" fo:color="#008000" fo:font-size="11pt" style:font-size-asian="11pt"/>
    </style:style>
    <style:style style:name="T12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98" style:parent-style-name="DefaultParagraphFont" style:family="text">
      <style:text-properties fo:font-weight="bold" style:font-weight-asian="bold" fo:color="#008000" fo:font-size="11pt" style:font-size-asian="11pt"/>
    </style:style>
    <style:style style:name="P1299" style:parent-style-name="ListParagraph" style:family="paragraph">
      <style:paragraph-properties style:vertical-align="auto" fo:margin-left="1.6666in">
        <style:tab-stops/>
      </style:paragraph-properties>
    </style:style>
    <style:style style:name="T1300" style:parent-style-name="DefaultParagraphFont" style:family="text">
      <style:text-properties fo:font-weight="bold" style:font-weight-asian="bold" style:font-weight-complex="bold" fo:color="#008000" fo:font-size="11pt" style:font-size-asian="11pt" style:font-size-complex="12pt"/>
    </style:style>
    <style:style style:name="P1301" style:parent-style-name="Normal" style:family="paragraph">
      <style:paragraph-properties style:vertical-align="auto" fo:margin-left="1.6666in">
        <style:tab-stops/>
      </style:paragraph-properties>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T1304" style:parent-style-name="DefaultParagraphFont" style:family="text">
      <style:text-properties style:font-name-asian="Calibri" style:text-position="super 63.6%" fo:font-size="11pt" style:font-size-asian="11pt" style:font-size-complex="11pt"/>
    </style:style>
    <style:style style:name="T1305" style:parent-style-name="DefaultParagraphFont" style:family="text">
      <style:text-properties style:font-name-asian="Calibri" fo:font-size="11pt" style:font-size-asian="11pt" style:font-size-complex="11pt"/>
    </style:style>
    <style:style style:name="P1306" style:parent-style-name="Normal" style:family="paragraph">
      <style:paragraph-properties style:vertical-align="auto" fo:margin-left="1.6666in">
        <style:tab-stops>
          <style:tab-stop style:type="left" style:position="7.7833in"/>
        </style:tab-stops>
      </style:paragraph-properties>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style:font-name-asian="Calibri" fo:font-weight="bold" style:font-weight-asian="bold" style:font-weight-complex="bold" fo:font-size="11pt" style:font-size-asian="11pt" style:font-size-complex="11p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weight="bold" style:font-weight-asian="bold" style:font-weight-complex="bold"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style:font-name-asian="Calibri" fo:font-weight="bold" style:font-weight-asian="bold" style:font-weight-complex="bold" fo:font-size="11pt" style:font-size-asian="11pt" style:font-size-complex="11pt"/>
    </style:style>
    <style:style style:name="T1315" style:parent-style-name="DefaultParagraphFont" style:family="text">
      <style:text-properties style:font-name-asian="Calibri" fo:font-size="11pt" style:font-size-asian="11pt" style:font-size-complex="11pt"/>
    </style:style>
    <style:style style:name="T13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P1318" style:parent-style-name="Normal" style:family="paragraph">
      <style:paragraph-properties style:vertical-align="auto" fo:margin-left="1.6666in">
        <style:tab-stops>
          <style:tab-stop style:type="left" style:position="7.7833in"/>
        </style:tab-stops>
      </style:paragraph-properties>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ListParagraph" style:family="paragraph">
      <style:paragraph-properties fo:text-align="justify" style:vertical-align="auto" fo:line-height="150%" fo:margin-left="0in" fo:text-indent="0.5in">
        <style:tab-stops/>
      </style:paragraph-properties>
      <style:text-properties style:font-weight-complex="bold" style:font-size-complex="12pt"/>
    </style:style>
    <style:style style:name="P1322" style:parent-style-name="ListParagraph" style:family="paragraph">
      <style:paragraph-properties fo:text-align="justify" style:vertical-align="auto" fo:line-height="150%" fo:margin-left="0in" fo:text-indent="0.5in">
        <style:tab-stops/>
      </style:paragraph-properties>
      <style:text-properties fo:font-weight="bold" style:font-weight-asian="bold" style:font-size-complex="12pt"/>
    </style:style>
    <style:style style:name="P1323" style:parent-style-name="Normal" style:family="paragraph">
      <style:paragraph-properties fo:text-align="justify" style:vertical-align="auto" fo:line-height="150%" fo:text-indent="0.5in"/>
      <style:text-properties style:font-size-complex="12pt"/>
    </style:style>
    <style:style style:name="P1324" style:parent-style-name="Normal" style:family="paragraph">
      <style:paragraph-properties fo:text-align="justify" style:vertical-align="auto" fo:line-height="150%" fo:text-indent="0.5in"/>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style:vertical-align="auto" fo:line-height="150%" fo:text-indent="0.5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weight-complex="bold"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weight-complex="bold"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style:vertical-align="auto"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fo:color="#000000" style:font-size-complex="12pt" fo:background-color="#FFFFFF"/>
    </style:style>
    <style:style style:name="T1347" style:parent-style-name="DefaultParagraphFont" style:family="text">
      <style:text-properties style:font-name="Symbol" style:font-weight-complex="bold" fo:color="#000000" style:font-size-complex="12pt" fo:background-color="#FFFFFF"/>
    </style:style>
    <style:style style:name="T1348" style:parent-style-name="DefaultParagraphFont" style:family="text">
      <style:text-properties style:font-weight-complex="bold" fo:color="#000000" style:font-size-complex="12pt" fo:background-color="#FFFFFF"/>
    </style:style>
    <style:style style:name="T1349" style:parent-style-name="DefaultParagraphFont" style:family="text">
      <style:text-properties style:font-weight-complex="bold" fo:color="#000000" style:font-size-complex="12pt" fo:background-color="#FFFFFF"/>
    </style:style>
    <style:style style:name="T1350" style:parent-style-name="DefaultParagraphFont" style:family="text">
      <style:text-properties style:font-weight-complex="bold" fo:color="#000000" style:font-size-complex="12pt" fo:background-color="#FFFFFF"/>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contentpasted3" style:family="text">
      <style:text-properties style:font-weight-complex="bold" fo:color="#000000" style:font-size-complex="12pt"/>
    </style:style>
    <style:style style:name="T1356" style:parent-style-name="DefaultParagraphFont" style:family="text">
      <style:text-properties fo:color="#000000" style:font-size-complex="12pt" style:language-asian="lt" style:country-asian="LT"/>
    </style:style>
    <style:style style:name="P1357" style:parent-style-name="ListParagraph" style:list-style-name="LFO7" style:family="paragraph">
      <style:paragraph-properties fo:margin-left="1.6666in" fo:text-indent="0in">
        <style:tab-stops>
          <style:tab-stop style:type="left" style:position="-0.9722in"/>
        </style:tab-stops>
      </style:paragraph-properties>
    </style:style>
    <style:style style:name="T13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60" style:parent-style-name="Normal" style:family="paragraph">
      <style:paragraph-properties style:vertical-align="auto" fo:margin-left="1.6666in">
        <style:tab-stops/>
      </style:paragraph-properties>
      <style:text-properties fo:font-size="11pt" style:font-size-asian="11pt" style:font-size-complex="11pt"/>
    </style:style>
    <style:style style:name="P1361" style:parent-style-name="Normal" style:family="paragraph">
      <style:paragraph-properties style:vertical-align="auto" fo:margin-left="1.6666in" fo:margin-right="0.0652in">
        <style:tab-stops/>
      </style:paragraph-properties>
    </style:style>
    <style:style style:name="T1362" style:parent-style-name="DefaultParagraphFont" style:family="text">
      <style:text-properties fo:font-size="11pt" style:font-size-asian="11pt" style:font-size-complex="11pt" fo:language="en" fo:country="GB"/>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style:vertical-align="auto" fo:margin-left="1.6666in" fo:margin-right="0.0652in">
        <style:tab-stops/>
      </style:paragraph-properties>
      <style:text-properties fo:font-size="11pt" style:font-size-asian="11pt" style:font-size-complex="11pt"/>
    </style:style>
    <style:style style:name="P1365" style:parent-style-name="Normal" style:family="paragraph">
      <style:paragraph-properties style:vertical-align="auto" fo:margin-left="1.6666in" fo:margin-right="0.0652in">
        <style:tab-stops/>
      </style:paragraph-properties>
      <style:text-properties fo:font-size="11pt" style:font-size-asian="11pt" style:font-size-complex="11pt"/>
    </style:style>
    <style:style style:name="P1366" style:parent-style-name="Normal" style:family="paragraph">
      <style:paragraph-properties style:vertical-align="auto" fo:margin-left="1.6666in" fo:margin-right="0.0652in">
        <style:tab-stops/>
      </style:paragraph-properties>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69" style:parent-style-name="DefaultParagraphFont" style:family="text">
      <style:text-properties fo:font-weight="bold" style:font-weight-asian="bold"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style:font-weight-complex="bold" fo:color="#000000" fo:font-size="11pt" style:font-size-asian="11pt" style:font-size-complex="11pt"/>
    </style:style>
    <style:style style:name="T1378" style:parent-style-name="DefaultParagraphFont" style:family="text">
      <style:text-properties fo:font-weight="bold" style:font-weight-asian="bold" fo:color="#000000"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P1381" style:parent-style-name="Normal" style:family="paragraph">
      <style:paragraph-properties style:vertical-align="auto" fo:margin-left="1.6666in" fo:margin-right="0.0652in">
        <style:tab-stops/>
      </style:paragraph-properties>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38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paragraph-properties fo:margin-left="1.6666in">
        <style:tab-stops/>
      </style:paragraph-properties>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color="#000000" fo:font-size="11pt" style:font-size-asian="11pt" style:font-size-complex="11pt"/>
    </style:style>
    <style:style style:name="T1397" style:parent-style-name="DefaultParagraphFont" style:family="text">
      <style:text-properties fo:color="#000000" fo:font-size="11pt" style:font-size-asian="11pt" style:font-size-complex="11pt" style:language-asian="lt" style:country-asian="LT"/>
    </style:style>
    <style:style style:name="P1398" style:parent-style-name="Normal" style:family="paragraph">
      <style:paragraph-properties fo:margin-left="1.6666in">
        <style:tab-stops/>
      </style:paragraph-properties>
    </style:style>
    <style:style style:name="T1399" style:parent-style-name="DefaultParagraphFont" style:family="text">
      <style:text-properties fo:font-weight="bold" style:font-weight-asian="bold" fo:color="#008000" fo:font-size="11pt" style:font-size-asian="11pt"/>
    </style:style>
    <style:style style:name="T14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01" style:parent-style-name="DefaultParagraphFont" style:family="text">
      <style:text-properties fo:font-weight="bold" style:font-weight-asian="bold" fo:color="#008000" fo:font-size="11pt" style:font-size-asian="11pt"/>
    </style:style>
    <style:style style:name="P1402" style:parent-style-name="ListParagraph" style:family="paragraph">
      <style:paragraph-properties style:vertical-align="auto" fo:margin-left="1.6666in">
        <style:tab-stops/>
      </style:paragraph-properties>
    </style:style>
    <style:style style:name="T1403" style:parent-style-name="DefaultParagraphFont" style:family="text">
      <style:text-properties fo:font-weight="bold" style:font-weight-asian="bold" style:font-weight-complex="bold" fo:color="#008000" fo:font-size="11pt" style:font-size-asian="11pt" style:font-size-complex="12pt"/>
    </style:style>
    <style:style style:name="P1404" style:parent-style-name="Normal" style:family="paragraph">
      <style:paragraph-properties style:vertical-align="auto" fo:margin-left="1.6666in">
        <style:tab-stops>
          <style:tab-stop style:type="left" style:position="7.7833in"/>
        </style:tab-stops>
      </style:paragraph-properties>
      <style:text-properties fo:font-size="11pt" style:font-size-asian="11pt" style:font-size-complex="11pt"/>
    </style:style>
    <style:style style:name="P1405" style:parent-style-name="Normal" style:family="paragraph">
      <style:paragraph-properties fo:text-align="justify" style:vertical-align="auto" fo:line-height="150%" fo:text-indent="0.5in"/>
      <style:text-properties fo:color="#000000" style:font-size-complex="12pt"/>
    </style:style>
    <style:style style:name="P1406" style:parent-style-name="ListParagraph" style:family="paragraph">
      <style:paragraph-properties fo:text-align="justify" style:vertical-align="auto" fo:line-height="150%" fo:margin-left="0in" fo:text-indent="0.5in">
        <style:tab-stops/>
      </style:paragraph-properties>
      <style:text-properties fo:font-weight="bold" style:font-weight-asian="bold" style:font-size-complex="12pt"/>
    </style:style>
    <style:style style:name="P1407" style:parent-style-name="Normal" style:family="paragraph">
      <style:paragraph-properties fo:text-align="justify" style:vertical-align="auto" fo:line-height="150%" fo:text-indent="0.5in"/>
      <style:text-properties style:font-size-complex="12pt"/>
    </style:style>
    <style:style style:name="P1408" style:parent-style-name="Normal" style:family="paragraph">
      <style:paragraph-properties fo:text-align="justify" style:vertical-align="auto"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text-align="justify" style:vertical-align="auto"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auto"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auto"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auto" fo:line-height="150%" fo:text-indent="0.5in"/>
      <style:text-properties style:font-size-complex="12pt" style:language-asian="lt" style:country-asian="LT"/>
    </style:style>
    <style:style style:name="P1437" style:parent-style-name="Normal" style:family="paragraph">
      <style:paragraph-properties fo:text-align="justify" style:vertical-align="auto"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style:vertical-align="auto" fo:line-height="150%" fo:text-indent="0.5in"/>
      <style:text-properties style:font-weight-complex="bold" style:font-size-complex="12pt" style:language-asian="lt" style:country-asian="LT"/>
    </style:style>
    <style:style style:name="P1443" style:parent-style-name="Normal" style:family="paragraph">
      <style:paragraph-properties fo:text-align="justify" style:vertical-align="auto"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name="Symbol" style:font-weight-complex="bold" fo:color="#000000" style:font-size-complex="12pt"/>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vertical-align="auto" fo:line-height="150%"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weight-complex="bold" fo:color="#000000" style:font-size-complex="12pt" fo:background-color="#FFFFFF"/>
    </style:style>
    <style:style style:name="T1459" style:parent-style-name="DefaultParagraphFont" style:family="text">
      <style:text-properties style:font-weight-complex="bold" fo:color="#000000" style:font-size-complex="12pt" fo:background-color="#FFFFFF"/>
    </style:style>
    <style:style style:name="T1460" style:parent-style-name="DefaultParagraphFont" style:family="text">
      <style:text-properties style:font-weight-complex="bold" fo:color="#000000" style:font-size-complex="12pt" fo:background-color="#FFFFFF"/>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text-position="super 66.6%"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6.6%"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text-position="super 66.6%"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48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48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49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49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49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493" style:parent-style-name="Normal" style:family="paragraph">
      <style:paragraph-properties fo:margin-left="1.6666in">
        <style:tab-stops/>
      </style:paragraph-properties>
      <style:text-properties fo:font-size="11pt" style:font-size-asian="11pt" style:language-asian="lt" style:country-asian="LT"/>
    </style:style>
    <style:style style:name="P1494" style:parent-style-name="ListParagraph" style:list-style-name="LFO7" style:family="paragraph">
      <style:paragraph-properties fo:margin-left="1.6666in" fo:text-indent="0in">
        <style:tab-stops>
          <style:tab-stop style:type="left" style:position="-0.9722in"/>
        </style:tab-stops>
      </style:paragraph-properties>
    </style:style>
    <style:style style:name="T14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4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497" style:parent-style-name="Normal" style:family="paragraph">
      <style:paragraph-properties fo:margin-left="1.6666in">
        <style:tab-stops/>
      </style:paragraph-properties>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style:text-position="super 63.6%"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style:text-position="super 63.6%"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margin-left="1.6666in">
        <style:tab-stops/>
      </style:paragraph-properties>
    </style:style>
    <style:style style:name="T1504" style:parent-style-name="DefaultParagraphFont" style:family="text">
      <style:text-properties fo:font-weight="bold" style:font-weight-asian="bold" fo:color="#008000" fo:font-size="11pt" style:font-size-asian="11pt" style:language-asian="lt" style:country-asian="LT"/>
    </style:style>
    <style:style style:name="T15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506" style:parent-style-name="DefaultParagraphFont" style:family="text">
      <style:text-properties fo:font-weight="bold" style:font-weight-asian="bold" fo:color="#008000" fo:font-size="11pt" style:font-size-asian="11pt" style:language-asian="lt" style:country-asian="LT"/>
    </style:style>
    <style:style style:name="P1507" style:parent-style-name="Normal" style:family="paragraph">
      <style:paragraph-properties style:vertical-align="auto"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508" style:parent-style-name="DefaultParagraphFont" style:family="text">
      <style:text-properties fo:font-weight="bold" style:font-weight-asian="bold" fo:color="#008000" fo:font-size="11pt" style:font-size-asian="11pt" style:font-size-complex="12pt" style:language-asian="lt" style:country-asian="LT"/>
    </style:style>
    <style:style style:name="P1509" style:parent-style-name="Normal" style:family="paragraph">
      <style:paragraph-properties style:vertical-align="auto" fo:margin-left="1.6666in" fo:margin-right="0.027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4" style:parent-style-name="Normal" style:family="paragraph">
      <style:paragraph-properties style:vertical-align="auto" fo:margin-left="1.6666in" fo:margin-right="0.027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1517" style:parent-style-name="Normal" style:family="paragraph">
      <style:paragraph-properties style:vertical-align="auto" fo:margin-left="1.6666in" fo:margin-right="0.027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9"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3" style:parent-style-name="Normal" style:family="paragraph">
      <style:paragraph-properties style:vertical-align="auto" fo:margin-left="1.6666in" fo:margin-right="0.027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5"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7" style:parent-style-name="Normal" style:family="paragraph">
      <style:paragraph-properties style:vertical-align="auto" fo:margin-left="1.6666in" fo:margin-right="0.027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weight="bold" style:font-weight-asian="bold" style:font-weight-complex="bold" fo:font-size="11pt" style:font-size-asian="11pt" style:font-size-complex="11pt" style:language-asian="lt" style:country-asian="LT"/>
    </style:style>
    <style:style style:name="P1528" style:parent-style-name="Normal" style:family="paragraph">
      <style:paragraph-properties style:vertical-align="auto" fo:margin-left="1.6666in" fo:margin-right="0.027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0"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2" style:parent-style-name="Normal" style:family="paragraph">
      <style:paragraph-properties style:vertical-align="auto" fo:margin-left="1.6666in" fo:margin-right="0.027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4" style:parent-style-name="Normal" style:family="paragraph">
      <style:paragraph-properties style:vertical-align="auto" fo:margin-left="1.6666in" fo:margin-right="0.027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language-asian="lt" style:country-asian="LT"/>
    </style:style>
    <style:style style:name="P1535" style:parent-style-name="Normal" style:family="paragraph">
      <style:text-properties style:language-asian="lt" style:country-asian="LT"/>
    </style:style>
    <style:style style:name="P153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text-position="super 66.6%"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P154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text-position="super 66.6%"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55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55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55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56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56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56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56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text-position="super 66.6%"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ListParagraph" style:list-style-name="LFO7" style:family="paragraph">
      <style:paragraph-properties fo:margin-left="1.6666in" fo:text-indent="0in">
        <style:tab-stops>
          <style:tab-stop style:type="left" style:position="-0.9722in"/>
        </style:tab-stops>
      </style:paragraph-properties>
    </style:style>
    <style:style style:name="T15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5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582" style:parent-style-name="Normal" style:family="paragraph">
      <style:paragraph-properties fo:margin-left="1.6666in">
        <style:tab-stops/>
      </style:paragraph-properties>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style:text-position="super 63.6%"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style:text-position="super 63.6%"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margin-left="1.6666in">
        <style:tab-stops/>
      </style:paragraph-properties>
    </style:style>
    <style:style style:name="T1589" style:parent-style-name="DefaultParagraphFont" style:family="text">
      <style:text-properties fo:font-weight="bold" style:font-weight-asian="bold" fo:color="#008000" fo:font-size="11pt" style:font-size-asian="11pt" style:language-asian="lt" style:country-asian="LT"/>
    </style:style>
    <style:style style:name="T15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591" style:parent-style-name="DefaultParagraphFont" style:family="text">
      <style:text-properties fo:font-weight="bold" style:font-weight-asian="bold" fo:color="#008000" fo:font-size="11pt" style:font-size-asian="11pt" style:language-asian="lt" style:country-asian="LT"/>
    </style:style>
    <style:style style:name="P1592" style:parent-style-name="Normal" style:family="paragraph">
      <style:paragraph-properties style:vertical-align="auto"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593" style:parent-style-name="DefaultParagraphFont" style:family="text">
      <style:text-properties fo:font-weight="bold" style:font-weight-asian="bold" fo:color="#008000" fo:font-size="11pt" style:font-size-asian="11pt" style:font-size-complex="12pt" style:language-asian="lt" style:country-asian="LT"/>
    </style:style>
    <style:style style:name="P1594" style:parent-style-name="Normal" style:family="paragraph">
      <style:paragraph-properties style:vertical-align="auto" fo:margin-left="1.6666in" fo:margin-right="0.027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language-asian="lt" style:country-asian="LT"/>
    </style:style>
    <style:style style:name="P1595" style:parent-style-name="Normal" style:family="paragraph">
      <style:paragraph-properties style:vertical-align="auto" fo:margin-left="1.6666in" fo:margin-right="0.027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text-position="super 63.6%"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style:vertical-align="auto" fo:margin-left="1.6666in" fo:margin-right="0.027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04" style:parent-style-name="Normal" style:family="paragraph">
      <style:paragraph-properties style:vertical-align="auto" fo:margin-left="1.6666in" fo:margin-right="0.027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weight="bold" style:font-weight-asian="bold" style:font-weight-complex="bold" fo:font-size="11pt" style:font-size-asian="11pt" style:font-size-complex="11pt" style:language-asian="lt" style:country-asian="LT"/>
    </style:style>
    <style:style style:name="P1605" style:parent-style-name="Normal" style:family="paragraph">
      <style:paragraph-properties style:vertical-align="auto" fo:margin-left="1.6666in" fo:margin-right="0.027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weight="bold" style:font-weight-asian="bold" style:font-weight-complex="bold" fo:font-size="11pt" style:font-size-asian="11pt" style:font-size-complex="11pt" style:language-asian="lt" style:country-asian="LT"/>
    </style:style>
    <style:style style:name="P1606" style:parent-style-name="Normal" style:family="paragraph">
      <style:paragraph-properties style:vertical-align="auto" fo:margin-left="1.6666in" fo:margin-right="0.027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weight="bold" style:font-weight-asian="bold" style:font-weight-complex="bold" fo:font-size="11pt" style:font-size-asian="11pt" style:font-size-complex="11pt" style:language-asian="lt" style:country-asian="LT"/>
    </style:style>
    <style:style style:name="P1607" style:parent-style-name="Normal" style:family="paragraph">
      <style:paragraph-properties style:vertical-align="auto" fo:margin-left="1.6666in" fo:margin-right="0.027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weight="bold" style:font-weight-asian="bold" style:font-weight-complex="bold" fo:font-size="11pt" style:font-size-asian="11pt" style:font-size-complex="11pt" style:language-asian="lt" style:country-asian="LT"/>
    </style:style>
    <style:style style:name="P1608" style:parent-style-name="Normal" style:family="paragraph">
      <style:paragraph-properties style:vertical-align="auto" fo:margin-left="1.6666in" fo:margin-right="0.027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2" style:parent-style-name="Normal" style:family="paragraph">
      <style:paragraph-properties style:vertical-align="auto" fo:margin-left="1.6666in" fo:margin-right="0.027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weight="bold" style:font-weight-asian="bold" style:font-weight-complex="bold" fo:font-size="11pt" style:font-size-asian="11pt" style:font-size-complex="11pt" style:language-asian="lt" style:country-asian="LT"/>
    </style:style>
    <style:style style:name="P1613" style:parent-style-name="Normal" style:family="paragraph">
      <style:paragraph-properties style:vertical-align="auto" fo:margin-left="1.6666in" fo:margin-right="0.027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weight="bold" style:font-weight-asian="bold" style:font-weight-complex="bold" fo:font-size="11pt" style:font-size-asian="11pt" style:font-size-complex="11pt" style:language-asian="lt" style:country-asian="LT"/>
    </style:style>
    <style:style style:name="P1614" style:parent-style-name="Normal" style:family="paragraph">
      <style:paragraph-properties style:vertical-align="auto" fo:margin-left="1.6666in" fo:margin-right="0.027in">
        <style:tab-stops>
          <style:tab-stop style:type="left" style:position="7.7833in"/>
        </style:tab-stops>
      </style:paragraph-properties>
    </style:style>
    <style:style style:name="T1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0"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1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2" style:parent-style-name="Normal" style:family="paragraph">
      <style:paragraph-properties style:vertical-align="auto" fo:margin-left="1.6666in">
        <style:tab-stops>
          <style:tab-stop style:type="left" style:position="7.7833in"/>
        </style:tab-stops>
      </style:paragraph-properties>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language-asian="lt" style:country-asian="LT"/>
    </style:style>
    <style:style style:name="P162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7" style:parent-style-name="ListParagraph" style:family="paragraph">
      <style:paragraph-properties fo:text-align="justify" style:vertical-align="auto" fo:line-height="150%" fo:margin-left="0in" fo:text-indent="0.5in">
        <style:tab-stops/>
      </style:paragraph-properties>
      <style:text-properties fo:font-weight="bold" style:font-weight-asian="bold" style:font-size-complex="12pt"/>
    </style:style>
    <style:style style:name="P1628" style:parent-style-name="Normal" style:family="paragraph">
      <style:paragraph-properties fo:text-align="justify" style:vertical-align="auto" fo:line-height="150%" fo:text-indent="0.5in"/>
      <style:text-properties style:font-size-complex="12pt" style:language-asian="lt" style:country-asian="LT"/>
    </style:style>
    <style:style style:name="P1629" style:parent-style-name="Normal" style:family="paragraph">
      <style:paragraph-properties fo:text-align="justify" style:vertical-align="auto" fo:line-height="150%" fo:text-indent="0.5in"/>
      <style:text-properties style:font-size-complex="12pt" style:language-asian="lt" style:country-asian="LT"/>
    </style:style>
    <style:style style:name="P1630" style:parent-style-name="Normal" style:family="paragraph">
      <style:paragraph-properties fo:text-align="justify" style:vertical-align="auto"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4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5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size-complex="12pt"/>
    </style:style>
    <style:style style:name="T1659" style:parent-style-name="ui-provider" style:family="text">
      <style:text-properties style:font-weight-complex="bold"/>
    </style:style>
    <style:style style:name="P166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1" style:parent-style-name="ListParagraph" style:family="paragraph">
      <style:paragraph-properties fo:text-align="justify" style:vertical-align="auto" fo:line-height="150%" fo:margin-left="0in" fo:text-indent="0.5in">
        <style:tab-stops/>
      </style:paragraph-properties>
      <style:text-properties fo:font-weight="bold" style:font-weight-asian="bold" style:font-size-complex="12pt"/>
    </style:style>
    <style:style style:name="P166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8" style:parent-style-name="ListParagraph" style:family="paragraph">
      <style:paragraph-properties fo:text-align="justify" style:vertical-align="auto" fo:line-height="150%" fo:margin-left="0in" fo:text-indent="0.5in">
        <style:tab-stops/>
      </style:paragraph-properties>
      <style:text-properties fo:font-weight="bold" style:font-weight-asian="bold" style:font-size-complex="12pt"/>
    </style:style>
    <style:style style:name="P167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margin-left="1.6666in">
        <style:tab-stops/>
      </style:paragraph-properties>
      <style:text-properties fo:font-size="11pt" style:font-size-asian="11pt" style:language-asian="lt" style:country-asian="LT"/>
    </style:style>
    <style:style style:name="P1707" style:parent-style-name="ListParagraph" style:list-style-name="LFO7" style:family="paragraph">
      <style:paragraph-properties fo:margin-left="1.6666in" fo:text-indent="0in">
        <style:tab-stops>
          <style:tab-stop style:type="left" style:position="-0.9722in"/>
        </style:tab-stops>
      </style:paragraph-properties>
    </style:style>
    <style:style style:name="T17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7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710" style:parent-style-name="Normal" style:family="paragraph">
      <style:paragraph-properties fo:margin-left="1.6666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tyle="italic" style:font-style-asian="italic"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margin-left="1.6666in">
        <style:tab-stops/>
      </style:paragraph-properties>
    </style:style>
    <style:style style:name="T1715" style:parent-style-name="DefaultParagraphFont" style:family="text">
      <style:text-properties fo:font-weight="bold" style:font-weight-asian="bold" fo:color="#008000" fo:font-size="11pt" style:font-size-asian="11pt" style:language-asian="lt" style:country-asian="LT"/>
    </style:style>
    <style:style style:name="T17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717" style:parent-style-name="DefaultParagraphFont" style:family="text">
      <style:text-properties fo:font-weight="bold" style:font-weight-asian="bold" fo:color="#008000" fo:font-size="11pt" style:font-size-asian="11pt" style:language-asian="lt" style:country-asian="LT"/>
    </style:style>
    <style:style style:name="P1718" style:parent-style-name="Normal" style:family="paragraph">
      <style:paragraph-properties style:vertical-align="auto"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719" style:parent-style-name="DefaultParagraphFont" style:family="text">
      <style:text-properties fo:font-weight="bold" style:font-weight-asian="bold" fo:color="#008000" fo:font-size="11pt" style:font-size-asian="11pt" style:font-size-complex="12pt" style:language-asian="lt" style:country-asian="LT"/>
    </style:style>
    <style:style style:name="P1720" style:parent-style-name="Normal" style:family="paragraph">
      <style:paragraph-properties style:vertical-align="auto" fo:margin-left="1.6666in">
        <style:tab-stops>
          <style:tab-stop style:type="left" style:position="7.7833in"/>
        </style:tab-stops>
      </style:paragraph-properties>
      <style:text-properties fo:font-size="11pt" style:font-size-asian="11pt" style:font-size-complex="11pt"/>
    </style:style>
    <style:style style:name="P1721" style:parent-style-name="Normal" style:family="paragraph">
      <style:text-properties style:language-asian="lt" style:country-asian="LT"/>
    </style:style>
    <style:style style:name="P172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en" style:country-asian="GB"/>
    </style:style>
    <style:style style:name="T1726" style:parent-style-name="DefaultParagraphFont" style:family="text">
      <style:text-properties style:font-weight-complex="bold" fo:color="#000000" style:font-size-complex="12pt" style:language-asian="en" style:country-asian="GB"/>
    </style:style>
    <style:style style:name="T1727" style:parent-style-name="DefaultParagraphFont" style:family="text">
      <style:text-properties style:font-weight-complex="bold" fo:color="#000000" style:font-size-complex="12pt" style:language-asian="en" style:country-asian="GB"/>
    </style:style>
    <style:style style:name="T1728" style:parent-style-name="DefaultParagraphFont" style:family="text">
      <style:text-properties fo:color="#000000" style:font-size-complex="12pt" style:language-asian="en" style:country-asian="GB"/>
    </style:style>
    <style:style style:name="T1729" style:parent-style-name="DefaultParagraphFont" style:family="text">
      <style:text-properties style:font-weight-complex="bold" fo:color="#000000" style:font-size-complex="12pt" style:language-asian="en" style:country-asian="GB"/>
    </style:style>
    <style:style style:name="T1730" style:parent-style-name="DefaultParagraphFont" style:family="text">
      <style:text-properties style:font-weight-complex="bold" fo:color="#000000" style:font-size-complex="12pt" style:language-asian="en" style:country-asian="GB"/>
    </style:style>
    <style:style style:name="T1731" style:parent-style-name="DefaultParagraphFont" style:family="text">
      <style:text-properties fo:color="#000000" style:font-size-complex="12pt" style:language-asian="en" style:country-asian="GB"/>
    </style:style>
    <style:style style:name="T1732" style:parent-style-name="DefaultParagraphFont" style:family="text">
      <style:text-properties style:font-weight-complex="bold" fo:color="#000000" style:font-size-complex="12pt" style:language-asian="en" style:country-asian="GB"/>
    </style:style>
    <style:style style:name="T1733" style:parent-style-name="DefaultParagraphFont" style:family="text">
      <style:text-properties style:font-weight-complex="bold" fo:color="#000000" style:font-size-complex="12pt" style:language-asian="en" style:country-asian="GB"/>
    </style:style>
    <style:style style:name="T1734" style:parent-style-name="DefaultParagraphFont" style:family="text">
      <style:text-properties style:font-weight-complex="bold" fo:color="#000000" style:font-size-complex="12pt" style:language-asian="en" style:country-asian="GB"/>
    </style:style>
    <style:style style:name="T1735" style:parent-style-name="DefaultParagraphFont" style:family="text">
      <style:text-properties fo:color="#000000" style:font-size-complex="12pt" style:language-asian="en" style:country-asian="GB"/>
    </style:style>
    <style:style style:name="T1736" style:parent-style-name="DefaultParagraphFont" style:family="text">
      <style:text-properties style:font-weight-complex="bold" fo:color="#000000" style:font-size-complex="12pt" style:language-asian="en" style:country-asian="GB"/>
    </style:style>
    <style:style style:name="T1737" style:parent-style-name="DefaultParagraphFont" style:family="text">
      <style:text-properties style:font-weight-complex="bold" fo:color="#000000" style:font-size-complex="12pt" style:language-asian="en" style:country-asian="GB"/>
    </style:style>
    <style:style style:name="T1738" style:parent-style-name="DefaultParagraphFont" style:family="text">
      <style:text-properties fo:color="#000000" style:font-size-complex="12pt" style:language-asian="en" style:country-asian="GB"/>
    </style:style>
    <style:style style:name="T1739" style:parent-style-name="DefaultParagraphFont" style:family="text">
      <style:text-properties fo:color="#000000" style:font-size-complex="12pt" style:language-asian="en" style:country-asian="GB"/>
    </style:style>
    <style:style style:name="T1740" style:parent-style-name="DefaultParagraphFont" style:family="text">
      <style:text-properties fo:color="#000000" style:font-size-complex="12pt" style:language-asian="en" style:country-asian="GB"/>
    </style:style>
    <style:style style:name="T1741" style:parent-style-name="DefaultParagraphFont" style:family="text">
      <style:text-properties style:font-weight-complex="bold" fo:color="#000000" style:font-size-complex="12pt" style:language-asian="en" style:country-asian="GB"/>
    </style:style>
    <style:style style:name="T1742" style:parent-style-name="DefaultParagraphFont" style:family="text">
      <style:text-properties style:font-weight-complex="bold" fo:color="#000000" style:font-size-complex="12pt" style:language-asian="en" style:country-asian="GB"/>
    </style:style>
    <style:style style:name="T1743" style:parent-style-name="DefaultParagraphFont" style:family="text">
      <style:text-properties style:font-weight-complex="bold" fo:color="#000000" style:font-size-complex="12pt" style:language-asian="en" style:country-asian="GB"/>
    </style:style>
    <style:style style:name="T1744" style:parent-style-name="DefaultParagraphFont" style:family="text">
      <style:text-properties style:font-weight-complex="bold" fo:color="#000000" style:font-size-complex="12pt" style:language-asian="en" style:country-asian="GB"/>
    </style:style>
    <style:style style:name="T1745" style:parent-style-name="DefaultParagraphFont" style:family="text">
      <style:text-properties style:font-weight-complex="bold" fo:color="#000000" style:font-size-complex="12pt" style:language-asian="en" style:country-asian="GB"/>
    </style:style>
    <style:style style:name="T1746" style:parent-style-name="DefaultParagraphFont" style:family="text">
      <style:text-properties style:font-weight-complex="bold" fo:color="#000000" style:font-size-complex="12pt" style:language-asian="en" style:country-asian="GB"/>
    </style:style>
    <style:style style:name="T1747" style:parent-style-name="DefaultParagraphFont" style:family="text">
      <style:text-properties style:font-weight-complex="bold" fo:color="#000000" style:font-size-complex="12pt" style:language-asian="en" style:country-asian="GB"/>
    </style:style>
    <style:style style:name="T1748" style:parent-style-name="DefaultParagraphFont" style:family="text">
      <style:text-properties fo:color="#000000" style:font-size-complex="12pt" style:language-asian="en" style:country-asian="GB"/>
    </style:style>
    <style:style style:name="T1749" style:parent-style-name="DefaultParagraphFont" style:family="text">
      <style:text-properties style:font-weight-complex="bold" fo:color="#000000" style:font-size-complex="12pt" style:language-asian="en" style:country-asian="GB"/>
    </style:style>
    <style:style style:name="T1750" style:parent-style-name="DefaultParagraphFont" style:family="text">
      <style:text-properties style:font-weight-complex="bold" fo:color="#000000" style:font-size-complex="12pt" style:language-asian="en" style:country-asian="GB"/>
    </style:style>
    <style:style style:name="T1751" style:parent-style-name="DefaultParagraphFont" style:family="text">
      <style:text-properties style:font-weight-complex="bold" fo:color="#000000" style:font-size-complex="12pt" style:language-asian="en" style:country-asian="GB"/>
    </style:style>
    <style:style style:name="T1752" style:parent-style-name="DefaultParagraphFont" style:family="text">
      <style:text-properties style:font-weight-complex="bold" fo:color="#000000" style:font-size-complex="12pt" style:language-asian="en" style:country-asian="GB"/>
    </style:style>
    <style:style style:name="T1753" style:parent-style-name="DefaultParagraphFont" style:family="text">
      <style:text-properties style:font-weight-complex="bold" fo:color="#000000" style:font-size-complex="12pt" style:language-asian="en" style:country-asian="GB"/>
    </style:style>
    <style:style style:name="T1754" style:parent-style-name="DefaultParagraphFont" style:family="text">
      <style:text-properties style:font-weight-complex="bold" fo:color="#000000" style:font-size-complex="12pt" style:language-asian="en" style:country-asian="GB"/>
    </style:style>
    <style:style style:name="T1755" style:parent-style-name="DefaultParagraphFont" style:family="text">
      <style:text-properties style:font-weight-complex="bold" fo:color="#000000" style:font-size-complex="12pt" style:language-asian="en" style:country-asian="GB"/>
    </style:style>
    <style:style style:name="T1756" style:parent-style-name="DefaultParagraphFont" style:family="text">
      <style:text-properties fo:color="#000000" style:font-size-complex="12pt" style:language-asian="en" style:country-asian="GB"/>
    </style:style>
    <style:style style:name="P1757" style:parent-style-name="Normal" style:family="paragraph">
      <style:paragraph-properties fo:margin-left="1.6666in">
        <style:tab-stops/>
      </style:paragraph-properties>
      <style:text-properties fo:font-size="11pt" style:font-size-asian="11pt" style:language-asian="en" style:country-asian="GB"/>
    </style:style>
    <style:style style:name="P1758" style:parent-style-name="ListParagraph" style:list-style-name="LFO7" style:family="paragraph">
      <style:paragraph-properties fo:margin-left="1.6666in" fo:text-indent="0in">
        <style:tab-stops>
          <style:tab-stop style:type="left" style:position="-0.9722in"/>
        </style:tab-stops>
      </style:paragraph-properties>
    </style:style>
    <style:style style:name="T17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T17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P1761" style:parent-style-name="Normal" style:family="paragraph">
      <style:paragraph-properties fo:margin-left="1.6666in">
        <style:tab-stops/>
      </style:paragraph-properties>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margin-left="1.6666in">
        <style:tab-stops/>
      </style:paragraph-properties>
    </style:style>
    <style:style style:name="T1764" style:parent-style-name="DefaultParagraphFont" style:family="text">
      <style:text-properties fo:font-weight="bold" style:font-weight-asian="bold" fo:color="#008000" fo:font-size="11pt" style:font-size-asian="11pt" style:language-asian="en" style:country-asian="GB"/>
    </style:style>
    <style:style style:name="T17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T1766" style:parent-style-name="DefaultParagraphFont" style:family="text">
      <style:text-properties fo:font-weight="bold" style:font-weight-asian="bold" fo:color="#008000" fo:font-size="11pt" style:font-size-asian="11pt" style:language-asian="en" style:country-asian="GB"/>
    </style:style>
    <style:style style:name="P1767" style:parent-style-name="Normal" style:family="paragraph">
      <style:paragraph-properties fo:margin-left="1.6666in">
        <style:tab-stops/>
      </style:paragraph-properties>
    </style:style>
    <style:style style:name="T1768" style:parent-style-name="DefaultParagraphFont" style:family="text">
      <style:text-properties fo:font-weight="bold" style:font-weight-asian="bold" fo:color="#008000" fo:font-size="11pt" style:font-size-asian="11pt" style:font-size-complex="12pt" style:language-asian="en" style:country-asian="GB"/>
    </style:style>
    <style:style style:name="P1769" style:parent-style-name="Normal" style:family="paragraph">
      <style:paragraph-properties style:vertical-align="auto" fo:margin-left="1.6666in">
        <style:tab-stops>
          <style:tab-stop style:type="left" style:position="7.7833in"/>
        </style:tab-stops>
      </style:paragraph-properties>
      <style:text-properties fo:font-size="11pt" style:font-size-asian="11pt" style:font-size-complex="11pt"/>
    </style:style>
    <style:style style:name="P1770" style:parent-style-name="Normal" style:family="paragraph">
      <style:text-properties style:language-asian="en" style:country-asian="GB"/>
    </style:style>
    <style:style style:name="P1771" style:parent-style-name="Normal" style:family="paragraph">
      <style:paragraph-properties fo:text-align="justify" fo:line-height="150%" fo:text-indent="0.5in"/>
      <style:text-properties fo:color="#000000" style:font-size-complex="12pt" style:language-asian="en" style:country-asian="GB"/>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language-asian="en" style:country-asian="GB"/>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language-asian="lt" style:country-asian="LT"/>
    </style:style>
    <style:style style:name="P178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style:vertical-align="auto" fo:line-height="150%"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96" style:parent-style-name="Normal" style:family="paragraph">
      <style:text-properties fo:font-size="11pt" style:font-size-asian="11pt" style:language-asian="lt" style:country-asian="LT"/>
    </style:style>
    <style:style style:name="P1797" style:parent-style-name="Normal" style:family="paragraph">
      <style:paragraph-properties fo:text-align="justify" style:vertical-align="auto" fo:line-height="150%" fo:text-indent="0.5in"/>
      <style:text-properties style:font-size-complex="12pt" style:language-asian="lt" style:country-asian="LT"/>
    </style:style>
    <style:style style:name="P179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2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2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2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3" style:parent-style-name="ListParagraph" style:family="paragraph">
      <style:paragraph-properties fo:text-align="justify" style:vertical-align="auto" fo:line-height="150%" fo:margin-left="0in" fo:text-indent="0.5in">
        <style:tab-stops/>
      </style:paragraph-properties>
      <style:text-properties fo:font-weight="bold" style:font-weight-asian="bold" style:font-size-complex="12pt"/>
    </style:style>
    <style:style style:name="P183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text-position="super 66.6%"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5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5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margin-left="1.6666in">
        <style:tab-stops/>
      </style:paragraph-properties>
      <style:text-properties fo:font-size="11pt" style:font-size-asian="11pt" style:language-asian="lt" style:country-asian="LT"/>
    </style:style>
    <style:style style:name="P1903" style:parent-style-name="ListParagraph" style:list-style-name="LFO7" style:family="paragraph">
      <style:paragraph-properties fo:margin-left="1.6666in" fo:text-indent="0in">
        <style:tab-stops>
          <style:tab-stop style:type="left" style:position="-0.9722in"/>
        </style:tab-stops>
      </style:paragraph-properties>
    </style:style>
    <style:style style:name="T19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9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906" style:parent-style-name="Normal" style:family="paragraph">
      <style:paragraph-properties style:vertical-align="auto" fo:margin-left="1.6666in">
        <style:tab-stops>
          <style:tab-stop style:type="left" style:position="-0.977in"/>
          <style:tab-stop style:type="left" style:position="-0.8791in"/>
        </style:tab-stops>
      </style:paragraph-properties>
      <style:text-properties fo:color="#000000" fo:font-size="11pt" style:font-size-asian="11pt" style:font-size-complex="11pt"/>
    </style:style>
    <style:style style:name="P1907" style:parent-style-name="Normal" style:family="paragraph">
      <style:paragraph-properties fo:margin-left="1.6666in">
        <style:tab-stops/>
      </style:paragraph-properties>
    </style:style>
    <style:style style:name="T1908" style:parent-style-name="DefaultParagraphFont" style:family="text">
      <style:text-properties fo:font-weight="bold" style:font-weight-asian="bold" fo:color="#008000" fo:font-size="11pt" style:font-size-asian="11pt" style:language-asian="lt" style:country-asian="LT"/>
    </style:style>
    <style:style style:name="T19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910" style:parent-style-name="DefaultParagraphFont" style:family="text">
      <style:text-properties fo:font-weight="bold" style:font-weight-asian="bold" fo:color="#008000" fo:font-size="11pt" style:font-size-asian="11pt" style:language-asian="lt" style:country-asian="LT"/>
    </style:style>
    <style:style style:name="P1911" style:parent-style-name="Normal" style:family="paragraph">
      <style:paragraph-properties fo:margin-left="1.6666in">
        <style:tab-stops/>
      </style:paragraph-properties>
    </style:style>
    <style:style style:name="T1912" style:parent-style-name="DefaultParagraphFont" style:family="text">
      <style:text-properties fo:font-weight="bold" style:font-weight-asian="bold" fo:color="#008000" fo:font-size="11pt" style:font-size-asian="11pt" style:language-asian="lt" style:country-asian="LT"/>
    </style:style>
    <style:style style:name="P1913" style:parent-style-name="Normal" style:family="paragraph">
      <style:paragraph-properties style:vertical-align="auto" fo:margin-left="1.6666in">
        <style:tab-stops>
          <style:tab-stop style:type="left" style:position="7.7833in"/>
        </style:tab-stops>
      </style:paragraph-properties>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2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2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style:vertical-align="auto" fo:margin-left="1.6666in">
        <style:tab-stops>
          <style:tab-stop style:type="left" style:position="7.7833in"/>
        </style:tab-stops>
      </style:paragraph-properties>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text-properties style:language-asian="lt" style:country-asian="LT"/>
    </style:style>
    <style:style style:name="P1941" style:parent-style-name="Normal" style:family="paragraph">
      <style:text-properties fo:font-size="11pt" style:font-size-asian="11pt" style:language-asian="lt" style:country-asian="LT"/>
    </style:style>
    <style:style style:name="P194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4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7" style:parent-style-name="Normal" style:family="paragraph">
      <style:paragraph-properties fo:text-align="justify" style:vertical-align="auto"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3" style:parent-style-name="Normal" style:family="paragraph">
      <style:paragraph-properties fo:margin-left="1.6666in">
        <style:tab-stops/>
      </style:paragraph-properties>
      <style:text-properties fo:font-size="11pt" style:font-size-asian="11pt" style:language-asian="lt" style:country-asian="LT"/>
    </style:style>
    <style:style style:name="P1954" style:parent-style-name="ListParagraph" style:list-style-name="LFO7" style:family="paragraph">
      <style:paragraph-properties fo:margin-left="1.6666in" fo:text-indent="0in">
        <style:tab-stops>
          <style:tab-stop style:type="left" style:position="-0.9722in"/>
        </style:tab-stops>
      </style:paragraph-properties>
    </style:style>
    <style:style style:name="T19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9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957" style:parent-style-name="Normal" style:family="paragraph">
      <style:paragraph-properties style:vertical-align="auto" fo:margin-left="1.6666in" fo:margin-right="-0.0006in">
        <style:tab-stops>
          <style:tab-stop style:type="left" style:position="-0.8791in"/>
        </style:tab-stops>
      </style:paragraph-properties>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font-style="italic" style:font-style-asian="italic"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margin-left="1.6666in">
        <style:tab-stops/>
      </style:paragraph-properties>
    </style:style>
    <style:style style:name="T1966" style:parent-style-name="DefaultParagraphFont" style:family="text">
      <style:text-properties fo:font-weight="bold" style:font-weight-asian="bold" fo:color="#008000" fo:font-size="11pt" style:font-size-asian="11pt" style:language-asian="lt" style:country-asian="LT"/>
    </style:style>
    <style:style style:name="T19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968" style:parent-style-name="DefaultParagraphFont" style:family="text">
      <style:text-properties fo:font-weight="bold" style:font-weight-asian="bold" fo:color="#008000" fo:font-size="11pt" style:font-size-asian="11pt" style:language-asian="lt" style:country-asian="LT"/>
    </style:style>
    <style:style style:name="P1969" style:parent-style-name="Normal" style:family="paragraph">
      <style:paragraph-properties fo:margin-left="1.6666in">
        <style:tab-stops/>
      </style:paragraph-properties>
    </style:style>
    <style:style style:name="T1970" style:parent-style-name="DefaultParagraphFont" style:family="text">
      <style:text-properties fo:font-weight="bold" style:font-weight-asian="bold" fo:color="#008000" fo:font-size="11pt" style:font-size-asian="11pt" style:language-asian="lt" style:country-asian="LT"/>
    </style:style>
    <style:style style:name="P1971" style:parent-style-name="Normal" style:family="paragraph">
      <style:paragraph-properties style:vertical-align="auto" fo:margin-left="1.6666in">
        <style:tab-stops>
          <style:tab-stop style:type="left" style:position="7.7833in"/>
        </style:tab-stops>
      </style:paragraph-properties>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style>
    <style:style style:name="P1982" style:parent-style-name="Normal" style:family="paragraph">
      <style:paragraph-properties style:vertical-align="auto" fo:margin-left="1.6666in">
        <style:tab-stops>
          <style:tab-stop style:type="left" style:position="7.7833in"/>
        </style:tab-stops>
      </style:paragraph-properties>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text-properties style:language-asian="lt" style:country-asian="LT"/>
    </style:style>
    <style:style style:name="P1986" style:parent-style-name="Normal" style:family="paragraph">
      <style:text-properties fo:font-size="11pt" style:font-size-asian="11pt" style:language-asian="lt" style:country-asian="LT"/>
    </style:style>
    <style:style style:name="P198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9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9" style:parent-style-name="Normal" style:family="paragraph">
      <style:paragraph-properties fo:text-align="justify" style:vertical-align="auto"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0" style:parent-style-name="Normal" style:family="paragraph">
      <style:paragraph-properties fo:margin-left="1.6666in">
        <style:tab-stops/>
      </style:paragraph-properties>
      <style:text-properties fo:font-size="11pt" style:font-size-asian="11pt" style:language-asian="lt" style:country-asian="LT"/>
    </style:style>
    <style:style style:name="P2051" style:parent-style-name="ListParagraph" style:list-style-name="LFO7" style:family="paragraph">
      <style:paragraph-properties fo:margin-left="1.6666in" fo:text-indent="0in">
        <style:tab-stops>
          <style:tab-stop style:type="left" style:position="-0.9722in"/>
        </style:tab-stops>
      </style:paragraph-properties>
    </style:style>
    <style:style style:name="T20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0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054" style:parent-style-name="Normal" style:family="paragraph">
      <style:paragraph-properties fo:margin-left="1.6666in">
        <style:tab-stops/>
      </style:paragraph-properties>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style:font-weight-complex="bold"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style:font-weight-complex="bold" fo:color="#000000" fo:font-size="11pt" style:font-size-asian="11pt" style:font-size-complex="11pt"/>
    </style:style>
    <style:style style:name="T2059" style:parent-style-name="DefaultParagraphFont" style:family="text">
      <style:text-properties style:font-weight-complex="bold" fo:font-style="italic" style:font-style-asian="italic" fo:color="#000000" fo:font-size="11pt" style:font-size-asian="11pt" style:font-size-complex="11pt"/>
    </style:style>
    <style:style style:name="T2060" style:parent-style-name="DefaultParagraphFont" style:family="text">
      <style:text-properties style:font-weight-complex="bold"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P2062" style:parent-style-name="Normal" style:family="paragraph">
      <style:paragraph-properties fo:margin-left="1.6666in">
        <style:tab-stops/>
      </style:paragraph-properties>
    </style:style>
    <style:style style:name="T2063" style:parent-style-name="DefaultParagraphFont" style:family="text">
      <style:text-properties fo:font-weight="bold" style:font-weight-asian="bold" fo:color="#008000" fo:font-size="11pt" style:font-size-asian="11pt" style:language-asian="lt" style:country-asian="LT"/>
    </style:style>
    <style:style style:name="T20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065" style:parent-style-name="DefaultParagraphFont" style:family="text">
      <style:text-properties fo:font-weight="bold" style:font-weight-asian="bold" fo:color="#008000" fo:font-size="11pt" style:font-size-asian="11pt" style:language-asian="lt" style:country-asian="LT"/>
    </style:style>
    <style:style style:name="P2066" style:parent-style-name="Normal" style:family="paragraph">
      <style:paragraph-properties style:vertical-align="auto"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067" style:parent-style-name="DefaultParagraphFont" style:family="text">
      <style:text-properties fo:font-weight="bold" style:font-weight-asian="bold" fo:color="#008000" fo:font-size="11pt" style:font-size-asian="11pt" style:font-size-complex="12pt" style:language-asian="lt" style:country-asian="LT"/>
    </style:style>
    <style:style style:name="P2068" style:parent-style-name="Normal" style:family="paragraph">
      <style:paragraph-properties style:vertical-align="auto" fo:margin-left="1.6666in">
        <style:tab-stops>
          <style:tab-stop style:type="left" style:position="7.7833in"/>
        </style:tab-stops>
      </style:paragraph-properties>
      <style:text-properties fo:font-size="11pt" style:font-size-asian="11pt" style:font-size-complex="11pt" style:language-asian="lt" style:country-asian="LT"/>
    </style:style>
    <style:style style:name="P2069" style:parent-style-name="Normal" style:family="paragraph">
      <style:paragraph-properties style:vertical-align="auto" fo:margin-left="1.6666in">
        <style:tab-stops>
          <style:tab-stop style:type="left" style:position="7.7833in"/>
        </style:tab-stops>
      </style:paragraph-properties>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language-asian="lt" style:country-asian="LT"/>
    </style:style>
    <style:style style:name="P207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P208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8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8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8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ListParagraph" style:list-style-name="LFO7" style:family="paragraph">
      <style:paragraph-properties fo:margin-left="1.6666in" fo:text-indent="0in">
        <style:tab-stops>
          <style:tab-stop style:type="left" style:position="-0.9722in"/>
        </style:tab-stops>
      </style:paragraph-properties>
    </style:style>
    <style:style style:name="T21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1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107" style:parent-style-name="Normal" style:family="paragraph">
      <style:paragraph-properties fo:margin-left="1.6666in">
        <style:tab-stops/>
      </style:paragraph-properties>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margin-left="1.6666in">
        <style:tab-stops/>
      </style:paragraph-properties>
    </style:style>
    <style:style style:name="T2110" style:parent-style-name="DefaultParagraphFont" style:family="text">
      <style:text-properties fo:font-weight="bold" style:font-weight-asian="bold" fo:color="#008000" fo:font-size="11pt" style:font-size-asian="11pt" style:language-asian="lt" style:country-asian="LT"/>
    </style:style>
    <style:style style:name="T21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112" style:parent-style-name="DefaultParagraphFont" style:family="text">
      <style:text-properties fo:font-weight="bold" style:font-weight-asian="bold" fo:color="#008000" fo:font-size="11pt" style:font-size-asian="11pt" style:language-asian="lt" style:country-asian="LT"/>
    </style:style>
    <style:style style:name="P2113" style:parent-style-name="Normal" style:family="paragraph">
      <style:paragraph-properties style:vertical-align="auto"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114" style:parent-style-name="DefaultParagraphFont" style:family="text">
      <style:text-properties fo:font-weight="bold" style:font-weight-asian="bold" fo:color="#008000" fo:font-size="11pt" style:font-size-asian="11pt" style:font-size-complex="12pt" style:language-asian="lt" style:country-asian="LT"/>
    </style:style>
    <style:style style:name="P2115" style:parent-style-name="Normal" style:family="paragraph">
      <style:paragraph-properties style:vertical-align="auto" fo:margin-left="1.6666in">
        <style:tab-stops>
          <style:tab-stop style:type="left" style:position="7.7833in"/>
        </style:tab-stops>
      </style:paragraph-properties>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paragraph-properties style:vertical-align="auto" fo:margin-left="1.6666in">
        <style:tab-stops>
          <style:tab-stop style:type="left" style:position="7.7833in"/>
        </style:tab-stops>
      </style:paragraph-properties>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2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text-properties style:font-weight-complex="bold" style:font-size-complex="12pt"/>
    </style:style>
    <style:style style:name="P2146"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P215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margin-left="1.6666in">
        <style:tab-stops/>
      </style:paragraph-properties>
      <style:text-properties fo:font-size="11pt" style:font-size-asian="11pt" style:language-asian="lt" style:country-asian="LT"/>
    </style:style>
    <style:style style:name="P2155" style:parent-style-name="Normal" style:family="paragraph">
      <style:text-properties style:language-asian="lt" style:country-asian="LT"/>
    </style:style>
    <style:style style:name="P215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P2184" style:parent-style-name="Normal" style:family="paragraph">
      <style:paragraph-properties fo:margin-left="1.6666in">
        <style:tab-stops/>
      </style:paragraph-properties>
      <style:text-properties fo:font-size="11pt" style:font-size-asian="11pt"/>
    </style:style>
    <style:style style:name="P2185" style:parent-style-name="ListParagraph" style:list-style-name="LFO7" style:family="paragraph">
      <style:paragraph-properties fo:margin-left="1.6666in" fo:text-indent="0in">
        <style:tab-stops>
          <style:tab-stop style:type="left" style:position="-0.9722in"/>
        </style:tab-stops>
      </style:paragraph-properties>
    </style:style>
    <style:style style:name="T21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88" style:parent-style-name="Normal" style:family="paragraph">
      <style:paragraph-properties fo:margin-left="1.6666in">
        <style:tab-stops/>
      </style:paragraph-properties>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font-style="italic" style:font-style-asian="italic"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font-style="italic" style:font-style-asian="italic"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font-style="italic" style:font-style-asian="italic"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font-style="italic" style:font-style-asian="italic"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style:font-weight-complex="bold"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style:font-weight-complex="bold"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paragraph-properties fo:margin-left="1.6666in">
        <style:tab-stops/>
      </style:paragraph-properties>
    </style:style>
    <style:style style:name="T2203" style:parent-style-name="DefaultParagraphFont" style:family="text">
      <style:text-properties fo:font-weight="bold" style:font-weight-asian="bold" fo:color="#008000" fo:font-size="11pt" style:font-size-asian="11pt" style:language-asian="lt" style:country-asian="LT"/>
    </style:style>
    <style:style style:name="T22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205" style:parent-style-name="DefaultParagraphFont" style:family="text">
      <style:text-properties fo:font-weight="bold" style:font-weight-asian="bold" fo:color="#008000" fo:font-size="11pt" style:font-size-asian="11pt" style:language-asian="lt" style:country-asian="LT"/>
    </style:style>
    <style:style style:name="P2206" style:parent-style-name="Normal" style:family="paragraph">
      <style:paragraph-properties style:vertical-align="auto"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207" style:parent-style-name="DefaultParagraphFont" style:family="text">
      <style:text-properties fo:font-weight="bold" style:font-weight-asian="bold" fo:color="#008000" fo:font-size="11pt" style:font-size-asian="11pt" style:font-size-complex="12pt" style:language-asian="lt" style:country-asian="LT"/>
    </style:style>
    <style:style style:name="P2208" style:parent-style-name="Normal" style:family="paragraph">
      <style:paragraph-properties style:vertical-align="auto" fo:margin-left="1.6666in">
        <style:tab-stops>
          <style:tab-stop style:type="left" style:position="7.7833in"/>
        </style:tab-stops>
      </style:paragraph-properties>
    </style:style>
    <style:style style:name="T2209" style:parent-style-name="DefaultParagraphFont" style:family="text">
      <style:text-properties style:font-weight-complex="bold"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213" style:parent-style-name="DefaultParagraphFont" style:family="text">
      <style:text-properties fo:font-weight="bold" style:font-weight-asian="bold" fo:color="#000000" fo:font-size="11pt" style:font-size-asian="11pt" style:font-size-complex="11pt"/>
    </style:style>
    <style:style style:name="T2214" style:parent-style-name="DefaultParagraphFont" style:family="text">
      <style:text-properties style:font-weight-complex="bold" fo:color="#000000" fo:font-size="11pt" style:font-size-asian="11pt" style:font-size-complex="11pt"/>
    </style:style>
    <style:style style:name="P2215" style:parent-style-name="Normal" style:family="paragraph">
      <style:paragraph-properties style:vertical-align="auto" fo:margin-left="1.6666in">
        <style:tab-stops>
          <style:tab-stop style:type="left" style:position="7.7833in"/>
        </style:tab-stops>
      </style:paragraph-properties>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style:vertical-align="auto" fo:margin-left="1.6666in">
        <style:tab-stops>
          <style:tab-stop style:type="left" style:position="7.7833in"/>
        </style:tab-stops>
      </style:paragraph-properties>
      <style:text-properties fo:font-size="11pt" style:font-size-asian="11pt" style:font-size-complex="11pt"/>
    </style:style>
    <style:style style:name="P2219" style:parent-style-name="ListParagraph" style:list-style-name="LFO7" style:family="paragraph">
      <style:paragraph-properties fo:margin-left="1.6666in" fo:text-indent="0in">
        <style:tab-stops>
          <style:tab-stop style:type="left" style:position="-0.9722in"/>
        </style:tab-stops>
      </style:paragraph-properties>
    </style:style>
    <style:style style:name="T22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221" style:parent-style-name="Normal" style:family="paragraph">
      <style:paragraph-properties style:vertical-align="auto" fo:margin-left="1.6666in">
        <style:tab-stops/>
      </style:paragraph-properties>
      <style:text-properties fo:font-size="11pt" style:font-size-asian="11pt" style:font-size-complex="11pt"/>
    </style:style>
    <style:style style:name="P2222" style:parent-style-name="Normal" style:family="paragraph">
      <style:paragraph-properties fo:margin-left="1.6666in">
        <style:tab-stops/>
      </style:paragraph-properties>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0"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margin-left="1.6666in">
        <style:tab-stops/>
      </style:paragraph-properties>
    </style:style>
    <style:style style:name="T2278" style:parent-style-name="DefaultParagraphFont" style:family="text">
      <style:text-properties fo:font-weight="bold" style:font-weight-asian="bold" fo:color="#008000" fo:font-size="11pt" style:font-size-asian="11pt" style:language-asian="lt" style:country-asian="LT"/>
    </style:style>
    <style:style style:name="T22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280" style:parent-style-name="DefaultParagraphFont" style:family="text">
      <style:text-properties fo:font-weight="bold" style:font-weight-asian="bold" fo:color="#008000" fo:font-size="11pt" style:font-size-asian="11pt" style:language-asian="lt" style:country-asian="LT"/>
    </style:style>
    <style:style style:name="P2281" style:parent-style-name="Normal" style:family="paragraph">
      <style:paragraph-properties style:vertical-align="auto" fo:margin-left="1.6666in">
        <style:tab-stops>
          <style:tab-stop style:type="left" style:position="7.7833in"/>
        </style:tab-stops>
      </style:paragraph-properties>
      <style:text-properties fo:font-size="11pt" style:font-size-asian="11pt" style:font-size-complex="11pt"/>
    </style:style>
    <style:style style:name="P2282" style:parent-style-name="ListParagraph" style:list-style-name="LFO7" style:family="paragraph">
      <style:paragraph-properties fo:margin-left="1.6666in" fo:text-indent="0in">
        <style:tab-stops>
          <style:tab-stop style:type="left" style:position="-0.9722in"/>
        </style:tab-stops>
      </style:paragraph-properties>
    </style:style>
    <style:style style:name="T22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2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285" style:parent-style-name="Normal" style:family="paragraph">
      <style:paragraph-properties style:vertical-align="auto" fo:margin-left="1.6666in">
        <style:tab-stops/>
      </style:paragraph-properties>
      <style:text-properties fo:font-size="11pt" style:font-size-asian="11pt" style:font-size-complex="11pt" style:language-asian="lt" style:country-asian="LT"/>
    </style:style>
    <style:style style:name="P2286" style:parent-style-name="Normal" style:family="paragraph">
      <style:paragraph-properties fo:margin-left="1.6666in">
        <style:tab-stops/>
      </style:paragraph-properties>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style:font-weight-complex="bold" fo:color="#000000"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style:font-weight-complex="bold" fo:color="#000000" fo:font-size="11pt" style:font-size-asian="11pt" style:font-size-complex="11pt" style:language-asian="lt" style:country-asian="LT"/>
    </style:style>
    <style:style style:name="T2291"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T2293" style:parent-style-name="DefaultParagraphFont" style:family="text">
      <style:text-properties style:font-weight-complex="bold"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0" style:parent-style-name="DefaultParagraphFont" style:family="text">
      <style:text-properties style:font-weight-complex="bold"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3" style:parent-style-name="DefaultParagraphFont" style:family="text">
      <style:text-properties style:font-weight-complex="bold" fo:color="#000000" fo:font-size="11pt" style:font-size-asian="11pt" style:font-size-complex="11pt" style:language-asian="lt" style:country-asian="LT"/>
    </style:style>
    <style:style style:name="T2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style:font-weight-complex="bold"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style:font-weight-complex="bold"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style:font-weight-complex="bold"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style:font-weight-complex="bold"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5" style:parent-style-name="DefaultParagraphFont" style:family="text">
      <style:text-properties style:font-weight-complex="bold"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style:font-weight-complex="bold"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font-weight="bold" style:font-weight-asian="bold"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style:font-weight-complex="bold"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P2325" style:parent-style-name="Normal" style:family="paragraph">
      <style:paragraph-properties fo:margin-left="1.6666in">
        <style:tab-stops/>
      </style:paragraph-properties>
    </style:style>
    <style:style style:name="T2326" style:parent-style-name="DefaultParagraphFont" style:family="text">
      <style:text-properties fo:font-weight="bold" style:font-weight-asian="bold" fo:color="#008000" fo:font-size="11pt" style:font-size-asian="11pt" style:language-asian="lt" style:country-asian="LT"/>
    </style:style>
    <style:style style:name="T23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328" style:parent-style-name="DefaultParagraphFont" style:family="text">
      <style:text-properties fo:font-weight="bold" style:font-weight-asian="bold" fo:color="#008000" fo:font-size="11pt" style:font-size-asian="11pt" style:language-asian="lt" style:country-asian="LT"/>
    </style:style>
    <style:style style:name="P2329" style:parent-style-name="Normal" style:family="paragraph">
      <style:paragraph-properties style:vertical-align="auto"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330" style:parent-style-name="DefaultParagraphFont" style:family="text">
      <style:text-properties fo:font-weight="bold" style:font-weight-asian="bold" fo:color="#008000" fo:font-size="11pt" style:font-size-asian="11pt" style:font-size-complex="12pt" style:language-asian="lt" style:country-asian="LT"/>
    </style:style>
    <style:style style:name="P2331" style:parent-style-name="Normal" style:family="paragraph">
      <style:paragraph-properties style:vertical-align="auto" fo:margin-left="1.6666in">
        <style:tab-stops>
          <style:tab-stop style:type="left" style:position="7.7833in"/>
        </style:tab-stops>
      </style:paragraph-properties>
      <style:text-properties style:font-weight-complex="bold" fo:font-size="11pt" style:font-size-asian="11pt" style:font-size-complex="11pt"/>
    </style:style>
    <style:style style:name="P2332" style:parent-style-name="Normal" style:family="paragraph">
      <style:paragraph-properties style:vertical-align="auto" fo:margin-left="1.6666in">
        <style:tab-stops>
          <style:tab-stop style:type="left" style:position="7.7833in"/>
        </style:tab-stops>
      </style:paragraph-properties>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text-properties style:language-asian="lt" style:country-asian="LT"/>
    </style:style>
    <style:style style:name="P2336" style:parent-style-name="Normal" style:family="paragraph">
      <style:text-properties style:language-asian="lt" style:country-asian="LT"/>
    </style:style>
    <style:style style:name="P233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3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43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44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fo:background-color="#FFFFFF"/>
    </style:style>
    <style:style style:name="T2446" style:parent-style-name="DefaultParagraphFont" style:family="text">
      <style:text-properties style:font-weight-complex="bold" style:font-size-complex="12pt" fo:background-color="#FFFFFF"/>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fo:background-color="#FFFFFF"/>
    </style:style>
    <style:style style:name="T2449" style:parent-style-name="DefaultParagraphFont" style:family="text">
      <style:text-properties style:font-weight-complex="bold" style:font-size-complex="12pt" fo:background-color="#FFFFFF"/>
    </style:style>
    <style:style style:name="T2450" style:parent-style-name="DefaultParagraphFont" style:family="text">
      <style:text-properties style:font-weight-complex="bold" style:font-size-complex="12pt" fo:background-color="#FFFFFF"/>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45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454" style:parent-style-name="Normal" style:family="paragraph">
      <style:paragraph-properties fo:margin-left="1.6666in">
        <style:tab-stops/>
      </style:paragraph-properties>
      <style:text-properties fo:font-size="11pt" style:font-size-asian="11pt" style:language-asian="lt" style:country-asian="LT"/>
    </style:style>
    <style:style style:name="P2455" style:parent-style-name="ListParagraph" style:list-style-name="LFO7" style:family="paragraph">
      <style:paragraph-properties fo:margin-left="1.6666in" fo:text-indent="0in">
        <style:tab-stops>
          <style:tab-stop style:type="left" style:position="-0.9722in"/>
        </style:tab-stops>
      </style:paragraph-properties>
    </style:style>
    <style:style style:name="T24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4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458" style:parent-style-name="Normal" style:family="paragraph">
      <style:paragraph-properties fo:margin-left="1.6666in">
        <style:tab-stops/>
      </style:paragraph-properties>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margin-left="1.6666in">
        <style:tab-stops/>
      </style:paragraph-properties>
    </style:style>
    <style:style style:name="T2461" style:parent-style-name="DefaultParagraphFont" style:family="text">
      <style:text-properties fo:font-weight="bold" style:font-weight-asian="bold" fo:color="#008000" fo:font-size="11pt" style:font-size-asian="11pt" style:language-asian="lt" style:country-asian="LT"/>
    </style:style>
    <style:style style:name="T24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463" style:parent-style-name="DefaultParagraphFont" style:family="text">
      <style:text-properties fo:font-weight="bold" style:font-weight-asian="bold" fo:color="#008000" fo:font-size="11pt" style:font-size-asian="11pt" style:language-asian="lt" style:country-asian="LT"/>
    </style:style>
    <style:style style:name="P2464" style:parent-style-name="Normal" style:family="paragraph">
      <style:paragraph-properties style:vertical-align="auto"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465" style:parent-style-name="DefaultParagraphFont" style:family="text">
      <style:text-properties fo:font-weight="bold" style:font-weight-asian="bold" fo:color="#008000" fo:font-size="11pt" style:font-size-asian="11pt" style:font-size-complex="12pt" style:language-asian="lt" style:country-asian="LT"/>
    </style:style>
    <style:style style:name="P2466" style:parent-style-name="Normal" style:family="paragraph">
      <style:paragraph-properties style:vertical-align="auto" fo:margin-left="1.6666in">
        <style:tab-stops>
          <style:tab-stop style:type="left" style:position="7.7833in"/>
        </style:tab-stops>
      </style:paragraph-properties>
      <style:text-properties fo:font-size="11pt" style:font-size-asian="11pt" style:font-size-complex="11pt"/>
    </style:style>
    <style:style style:name="P2467" style:parent-style-name="Normal" style:family="paragraph">
      <style:text-properties style:language-asian="lt" style:country-asian="LT"/>
    </style:style>
    <style:style style:name="P246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name="Times New Roman" style:font-name-complex="Times New Roma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P254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54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544" style:parent-style-name="ListParagraph" style:list-style-name="LFO7" style:family="paragraph">
      <style:paragraph-properties fo:margin-left="1.6666in" fo:text-indent="0in">
        <style:tab-stops>
          <style:tab-stop style:type="left" style:position="-0.9722in"/>
        </style:tab-stops>
      </style:paragraph-properties>
    </style:style>
    <style:style style:name="T25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5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547" style:parent-style-name="Normal" style:family="paragraph">
      <style:paragraph-properties fo:margin-left="1.6666in">
        <style:tab-stops/>
      </style:paragraph-properties>
    </style:style>
    <style:style style:name="T2548" style:parent-style-name="DefaultParagraphFont" style:family="text">
      <style:text-properties fo:color="#000000" fo:font-size="11pt" style:font-size-asian="11pt" style:font-size-complex="11pt"/>
    </style:style>
    <style:style style:name="P2549" style:parent-style-name="Normal" style:family="paragraph">
      <style:paragraph-properties fo:margin-left="1.6666in">
        <style:tab-stops/>
      </style:paragraph-properties>
    </style:style>
    <style:style style:name="T2550" style:parent-style-name="DefaultParagraphFont" style:family="text">
      <style:text-properties fo:font-weight="bold" style:font-weight-asian="bold" fo:color="#008000" fo:font-size="11pt" style:font-size-asian="11pt" style:language-asian="lt" style:country-asian="LT"/>
    </style:style>
    <style:style style:name="T25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552" style:parent-style-name="DefaultParagraphFont" style:family="text">
      <style:text-properties fo:font-weight="bold" style:font-weight-asian="bold" fo:color="#008000" fo:font-size="11pt" style:font-size-asian="11pt" style:language-asian="lt" style:country-asian="LT"/>
    </style:style>
    <style:style style:name="P2553" style:parent-style-name="Normal" style:family="paragraph">
      <style:paragraph-properties style:vertical-align="auto"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554" style:parent-style-name="DefaultParagraphFont" style:family="text">
      <style:text-properties fo:font-weight="bold" style:font-weight-asian="bold" fo:color="#008000" fo:font-size="11pt" style:font-size-asian="11pt" style:font-size-complex="12pt" style:language-asian="lt" style:country-asian="LT"/>
    </style:style>
    <style:style style:name="P2555" style:parent-style-name="Normal" style:family="paragraph">
      <style:paragraph-properties style:vertical-align="auto" fo:margin-left="1.6666in">
        <style:tab-stops>
          <style:tab-stop style:type="left" style:position="7.7833in"/>
        </style:tab-stops>
      </style:paragraph-properties>
      <style:text-properties fo:font-size="11pt" style:font-size-asian="11pt" style:font-size-complex="11pt"/>
    </style:style>
    <style:style style:name="P255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55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55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P257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57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57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57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580" style:parent-style-name="Normal" style:family="paragraph">
      <style:paragraph-properties fo:margin-left="1.6666in">
        <style:tab-stops/>
      </style:paragraph-properties>
      <style:text-properties fo:font-size="11pt" style:font-size-asian="11pt" style:language-asian="lt" style:country-asian="LT"/>
    </style:style>
    <style:style style:name="P258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60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0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63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3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7" style:parent-style-name="Normal" style:family="paragraph">
      <style:paragraph-properties fo:margin-left="1.6666in">
        <style:tab-stops/>
      </style:paragraph-properties>
      <style:text-properties fo:font-size="11pt" style:font-size-asian="11pt" style:language-asian="lt" style:country-asian="LT"/>
    </style:style>
    <style:style style:name="P266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margin-left="1.6666in">
        <style:tab-stops/>
      </style:paragraph-properties>
      <style:text-properties fo:font-size="11pt" style:font-size-asian="11pt" style:language-asian="lt" style:country-asian="LT"/>
    </style:style>
    <style:style style:name="P2677" style:parent-style-name="Normal" style:family="paragraph">
      <style:text-properties style:language-asian="lt" style:country-asian="LT"/>
    </style:style>
    <style:style style:name="P267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margin-left="1.6666in">
        <style:tab-stops/>
      </style:paragraph-properties>
      <style:text-properties fo:font-size="11pt" style:font-size-asian="11pt" style:language-asian="lt" style:country-asian="LT"/>
    </style:style>
    <style:style style:name="P2701" style:parent-style-name="ListParagraph" style:list-style-name="LFO7" style:family="paragraph">
      <style:paragraph-properties fo:margin-left="1.6666in" fo:text-indent="0in">
        <style:tab-stops>
          <style:tab-stop style:type="left" style:position="-0.9722in"/>
        </style:tab-stops>
      </style:paragraph-properties>
    </style:style>
    <style:style style:name="T27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7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704" style:parent-style-name="Normal" style:family="paragraph">
      <style:paragraph-properties fo:margin-left="1.6666in">
        <style:tab-stops/>
      </style:paragraph-properties>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paragraph-properties fo:margin-left="1.6666in">
        <style:tab-stops/>
      </style:paragraph-properties>
    </style:style>
    <style:style style:name="T2707" style:parent-style-name="DefaultParagraphFont" style:family="text">
      <style:text-properties fo:font-weight="bold" style:font-weight-asian="bold" fo:color="#008000" fo:font-size="11pt" style:font-size-asian="11pt" style:language-asian="lt" style:country-asian="LT"/>
    </style:style>
    <style:style style:name="T27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709" style:parent-style-name="DefaultParagraphFont" style:family="text">
      <style:text-properties fo:font-weight="bold" style:font-weight-asian="bold" fo:color="#008000" fo:font-size="11pt" style:font-size-asian="11pt" style:language-asian="lt" style:country-asian="LT"/>
    </style:style>
    <style:style style:name="P2710" style:parent-style-name="Normal" style:family="paragraph">
      <style:paragraph-properties style:vertical-align="auto"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711" style:parent-style-name="DefaultParagraphFont" style:family="text">
      <style:text-properties fo:font-weight="bold" style:font-weight-asian="bold" fo:color="#008000" fo:font-size="11pt" style:font-size-asian="11pt" style:font-size-complex="12pt" style:language-asian="lt" style:country-asian="LT"/>
    </style:style>
    <style:style style:name="P2712" style:parent-style-name="Normal" style:family="paragraph">
      <style:paragraph-properties style:vertical-align="auto" fo:margin-left="1.6666in">
        <style:tab-stops>
          <style:tab-stop style:type="left" style:position="7.7833in"/>
        </style:tab-stops>
      </style:paragraph-properties>
      <style:text-properties fo:font-size="11pt" style:font-size-asian="11pt" style:font-size-complex="11pt"/>
    </style:style>
    <style:style style:name="P2713" style:parent-style-name="Normal" style:family="paragraph">
      <style:text-properties style:language-asian="lt" style:country-asian="LT"/>
    </style:style>
    <style:style style:name="P271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P275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7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8" style:parent-style-name="Normal" style:family="paragraph">
      <style:paragraph-properties fo:text-align="justify" style:vertical-align="auto"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8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7" style:parent-style-name="Normal" style:family="paragraph">
      <style:paragraph-properties fo:margin-left="1.6666in">
        <style:tab-stops/>
      </style:paragraph-properties>
      <style:text-properties fo:font-size="11pt" style:font-size-asian="11pt" style:language-asian="lt" style:country-asian="LT"/>
    </style:style>
    <style:style style:name="P2798" style:parent-style-name="ListParagraph" style:list-style-name="LFO7" style:family="paragraph">
      <style:paragraph-properties fo:margin-left="1.6666in" fo:text-indent="0in">
        <style:tab-stops>
          <style:tab-stop style:type="left" style:position="-0.9722in"/>
        </style:tab-stops>
      </style:paragraph-properties>
    </style:style>
    <style:style style:name="T27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80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801" style:parent-style-name="Normal" style:family="paragraph">
      <style:paragraph-properties style:vertical-align="auto" fo:margin-left="1.6666in" fo:margin-right="-0.0006in">
        <style:tab-stops>
          <style:tab-stop style:type="left" style:position="-0.8791in"/>
        </style:tab-stops>
      </style:paragraph-properties>
      <style:text-properties fo:color="#000000" fo:font-size="11pt" style:font-size-asian="11pt" style:font-size-complex="11pt"/>
    </style:style>
    <style:style style:name="P2802" style:parent-style-name="Normal" style:family="paragraph">
      <style:paragraph-properties fo:margin-left="1.6666in">
        <style:tab-stops/>
      </style:paragraph-properties>
    </style:style>
    <style:style style:name="T2803" style:parent-style-name="DefaultParagraphFont" style:family="text">
      <style:text-properties fo:color="#000000" fo:font-size="11pt" style:font-size-asian="11pt" style:font-size-complex="11pt"/>
    </style:style>
    <style:style style:name="P2804" style:parent-style-name="Normal" style:family="paragraph">
      <style:paragraph-properties fo:margin-left="1.6666in">
        <style:tab-stops/>
      </style:paragraph-properties>
    </style:style>
    <style:style style:name="T2805" style:parent-style-name="DefaultParagraphFont" style:family="text">
      <style:text-properties fo:font-weight="bold" style:font-weight-asian="bold" fo:color="#008000" fo:font-size="11pt" style:font-size-asian="11pt" style:language-asian="lt" style:country-asian="LT"/>
    </style:style>
    <style:style style:name="T28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807" style:parent-style-name="DefaultParagraphFont" style:family="text">
      <style:text-properties fo:font-weight="bold" style:font-weight-asian="bold" fo:color="#008000" fo:font-size="11pt" style:font-size-asian="11pt" style:language-asian="lt" style:country-asian="LT"/>
    </style:style>
    <style:style style:name="P2808" style:parent-style-name="Normal" style:family="paragraph">
      <style:paragraph-properties style:vertical-align="auto"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809" style:parent-style-name="DefaultParagraphFont" style:family="text">
      <style:text-properties fo:font-weight="bold" style:font-weight-asian="bold" fo:color="#008000" fo:font-size="11pt" style:font-size-asian="11pt" style:font-size-complex="12pt" style:language-asian="lt" style:country-asian="LT"/>
    </style:style>
    <style:style style:name="P2810" style:parent-style-name="Normal" style:family="paragraph">
      <style:paragraph-properties style:vertical-align="auto" fo:margin-left="1.6666in">
        <style:tab-stops>
          <style:tab-stop style:type="left" style:position="7.7833in"/>
        </style:tab-stops>
      </style:paragraph-properties>
      <style:text-properties fo:font-size="11pt" style:font-size-asian="11pt" style:font-size-complex="11pt"/>
    </style:style>
    <style:style style:name="P2811" style:parent-style-name="Normal" style:family="paragraph">
      <style:text-properties style:language-asian="lt" style:country-asian="LT"/>
    </style:style>
    <style:style style:name="P281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margin-left="1.6666in">
        <style:tab-stops/>
      </style:paragraph-properties>
      <style:text-properties fo:font-size="11pt" style:font-size-asian="11pt" style:language-asian="lt" style:country-asian="LT"/>
    </style:style>
    <style:style style:name="P2836" style:parent-style-name="ListParagraph" style:list-style-name="LFO7" style:family="paragraph">
      <style:paragraph-properties fo:margin-left="1.6666in" fo:text-indent="0in">
        <style:tab-stops>
          <style:tab-stop style:type="left" style:position="-0.9722in"/>
        </style:tab-stops>
      </style:paragraph-properties>
    </style:style>
    <style:style style:name="T28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8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839" style:parent-style-name="Normal" style:family="paragraph">
      <style:paragraph-properties fo:margin-left="1.6666in">
        <style:tab-stops/>
      </style:paragraph-properties>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margin-left="1.6666in">
        <style:tab-stops/>
      </style:paragraph-properties>
    </style:style>
    <style:style style:name="T2842" style:parent-style-name="DefaultParagraphFont" style:family="text">
      <style:text-properties fo:font-weight="bold" style:font-weight-asian="bold" fo:color="#008000" fo:font-size="11pt" style:font-size-asian="11pt" style:language-asian="lt" style:country-asian="LT"/>
    </style:style>
    <style:style style:name="T28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844" style:parent-style-name="DefaultParagraphFont" style:family="text">
      <style:text-properties fo:font-weight="bold" style:font-weight-asian="bold" fo:color="#008000" fo:font-size="11pt" style:font-size-asian="11pt" style:language-asian="lt" style:country-asian="LT"/>
    </style:style>
    <style:style style:name="P2845" style:parent-style-name="Normal" style:family="paragraph">
      <style:paragraph-properties style:vertical-align="auto"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846" style:parent-style-name="DefaultParagraphFont" style:family="text">
      <style:text-properties fo:font-weight="bold" style:font-weight-asian="bold" fo:color="#008000" fo:font-size="11pt" style:font-size-asian="11pt" style:font-size-complex="12pt" style:language-asian="lt" style:country-asian="LT"/>
    </style:style>
    <style:style style:name="P2847" style:parent-style-name="Normal" style:family="paragraph">
      <style:paragraph-properties style:vertical-align="auto" fo:margin-left="1.6666in">
        <style:tab-stops>
          <style:tab-stop style:type="left" style:position="7.7833in"/>
        </style:tab-stops>
      </style:paragraph-properties>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0" style:parent-style-name="DefaultParagraphFont" style:family="text">
      <style:text-properties fo:font-size="11pt" style:font-size-asian="11pt"/>
    </style:style>
    <style:style style:name="T2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style:vertical-align="auto" fo:margin-left="1.6666in">
        <style:tab-stops>
          <style:tab-stop style:type="left" style:position="7.7833in"/>
        </style:tab-stops>
      </style:paragraph-properties>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text-properties style:language-asian="lt" style:country-asian="LT"/>
    </style:style>
    <style:style style:name="P286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6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8" style:parent-style-name="Normal" style:family="paragraph">
      <style:paragraph-properties fo:margin-left="1.6666in">
        <style:tab-stops/>
      </style:paragraph-properties>
      <style:text-properties fo:font-size="11pt" style:font-size-asian="11pt" style:language-asian="lt" style:country-asian="LT"/>
    </style:style>
    <style:style style:name="P2869" style:parent-style-name="ListParagraph" style:list-style-name="LFO7" style:family="paragraph">
      <style:paragraph-properties fo:margin-left="1.6666in" fo:text-indent="0in">
        <style:tab-stops>
          <style:tab-stop style:type="left" style:position="-0.9722in"/>
        </style:tab-stops>
      </style:paragraph-properties>
    </style:style>
    <style:style style:name="T28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8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872" style:parent-style-name="Normal" style:family="paragraph">
      <style:paragraph-properties fo:margin-left="1.6666in">
        <style:tab-stops/>
      </style:paragraph-properties>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margin-left="1.6666in">
        <style:tab-stops/>
      </style:paragraph-properties>
    </style:style>
    <style:style style:name="T2875" style:parent-style-name="DefaultParagraphFont" style:family="text">
      <style:text-properties fo:font-weight="bold" style:font-weight-asian="bold" fo:color="#008000" fo:font-size="11pt" style:font-size-asian="11pt" style:language-asian="lt" style:country-asian="LT"/>
    </style:style>
    <style:style style:name="T28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877" style:parent-style-name="DefaultParagraphFont" style:family="text">
      <style:text-properties fo:font-weight="bold" style:font-weight-asian="bold" fo:color="#008000" fo:font-size="11pt" style:font-size-asian="11pt" style:language-asian="lt" style:country-asian="LT"/>
    </style:style>
    <style:style style:name="P2878" style:parent-style-name="Normal" style:family="paragraph">
      <style:paragraph-properties style:vertical-align="auto"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879" style:parent-style-name="DefaultParagraphFont" style:family="text">
      <style:text-properties fo:font-weight="bold" style:font-weight-asian="bold" fo:color="#008000" fo:font-size="11pt" style:font-size-asian="11pt" style:font-size-complex="12pt" style:language-asian="lt" style:country-asian="LT"/>
    </style:style>
    <style:style style:name="P2880" style:parent-style-name="Normal" style:family="paragraph">
      <style:paragraph-properties style:vertical-align="auto" fo:margin-left="1.6666in">
        <style:tab-stops>
          <style:tab-stop style:type="left" style:position="7.7833in"/>
        </style:tab-stops>
      </style:paragraph-properties>
      <style:text-properties fo:font-size="11pt" style:font-size-asian="11pt" style:font-size-complex="11pt"/>
    </style:style>
    <style:style style:name="P2881" style:parent-style-name="Normal" style:family="paragraph">
      <style:text-properties style:language-asian="lt" style:country-asian="LT"/>
    </style:style>
    <style:style style:name="P288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0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902" style:parent-style-name="Normal" style:family="paragraph">
      <style:paragraph-properties fo:text-align="justify" style:vertical-align="auto" fo:line-height="150%" fo:margin-left="1.477in" fo:text-indent="-0.977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P2907"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fo:font-style="italic" style:font-style-asian="italic"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fo:font-style="italic" style:font-style-asian="italic"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P291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fo:font-style="italic" style:font-style-asian="italic"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P292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fo:font-style="italic" style:font-style-asian="italic"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P292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930" style:parent-style-name="ListParagraph" style:list-style-name="LFO7" style:family="paragraph">
      <style:paragraph-properties fo:margin-left="1.6666in" fo:text-indent="0in">
        <style:tab-stops>
          <style:tab-stop style:type="left" style:position="-0.9722in"/>
        </style:tab-stops>
      </style:paragraph-properties>
    </style:style>
    <style:style style:name="T29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9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933" style:parent-style-name="Normal" style:family="paragraph">
      <style:paragraph-properties style:vertical-align="auto" fo:margin-left="1.6666in">
        <style:tab-stops/>
      </style:paragraph-properties>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P2936" style:parent-style-name="Normal" style:family="paragraph">
      <style:paragraph-properties style:vertical-align="auto"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tyle="italic" style:font-style-asian="italic"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style:vertical-align="auto" fo:margin-left="1.6666in">
        <style:tab-stops/>
      </style:paragraph-properties>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color="#000000" fo:font-size="11pt" style:font-size-asian="11pt" style:font-size-complex="11pt"/>
    </style:style>
    <style:style style:name="P2950" style:parent-style-name="Normal" style:family="paragraph">
      <style:paragraph-properties fo:margin-left="1.6666in">
        <style:tab-stops/>
      </style:paragraph-properties>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tyle="italic" style:font-style-asian="italic"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weight="bold" style:font-weight-asian="bold"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margin-left="1.6666in">
        <style:tab-stops/>
      </style:paragraph-properties>
    </style:style>
    <style:style style:name="T2959" style:parent-style-name="DefaultParagraphFont" style:family="text">
      <style:text-properties fo:font-weight="bold" style:font-weight-asian="bold" fo:color="#008000" fo:font-size="11pt" style:font-size-asian="11pt" style:language-asian="lt" style:country-asian="LT"/>
    </style:style>
    <style:style style:name="T29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961" style:parent-style-name="DefaultParagraphFont" style:family="text">
      <style:text-properties fo:font-weight="bold" style:font-weight-asian="bold" fo:color="#008000" fo:font-size="11pt" style:font-size-asian="11pt" style:language-asian="lt" style:country-asian="LT"/>
    </style:style>
    <style:style style:name="P2962" style:parent-style-name="Normal" style:family="paragraph">
      <style:paragraph-properties style:vertical-align="auto"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963"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2964" style:parent-style-name="Normal" style:family="paragraph">
      <style:paragraph-properties style:vertical-align="auto" fo:margin-left="1.6666in">
        <style:tab-stops>
          <style:tab-stop style:type="left" style:position="7.7833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fo:language="en" fo:country="US"/>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fo:language="en" fo:country="U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tyle="italic" style:font-style-asian="italic" style:font-style-complex="italic"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tyle="italic" style:font-style-asian="italic" style:font-style-complex="italic"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style:vertical-align="auto" fo:margin-left="1.6666in">
        <style:tab-stops>
          <style:tab-stop style:type="left" style:position="7.7833in"/>
        </style:tab-stops>
      </style:paragraph-properties>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style:language-asian="lt" style:country-asian="LT"/>
    </style:style>
    <style:style style:name="P298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fo:font-style="italic" style:font-style-asian="italic"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margin-left="1.6666in">
        <style:tab-stops/>
      </style:paragraph-properties>
      <style:text-properties fo:font-size="11pt" style:font-size-asian="11pt" style:language-asian="lt" style:country-asian="LT"/>
    </style:style>
    <style:style style:name="P2986" style:parent-style-name="ListParagraph" style:list-style-name="LFO7" style:family="paragraph">
      <style:paragraph-properties fo:margin-left="1.6666in" fo:text-indent="0in">
        <style:tab-stops>
          <style:tab-stop style:type="left" style:position="-0.9722in"/>
        </style:tab-stops>
      </style:paragraph-properties>
    </style:style>
    <style:style style:name="T29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9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989" style:parent-style-name="Normal" style:family="paragraph">
      <style:paragraph-properties style:vertical-align="auto" fo:margin-left="1.6666in">
        <style:tab-stops/>
      </style:paragraph-properties>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P2992" style:parent-style-name="Normal" style:family="paragraph">
      <style:paragraph-properties style:vertical-align="auto"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tyle="italic" style:font-style-asian="italic"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style:vertical-align="auto" fo:margin-left="1.6666in">
        <style:tab-stops/>
      </style:paragraph-properties>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color="#000000" fo:font-size="11pt" style:font-size-asian="11pt" style:font-size-complex="11pt"/>
    </style:style>
    <style:style style:name="P3006" style:parent-style-name="Normal" style:family="paragraph">
      <style:paragraph-properties fo:margin-left="1.6666in">
        <style:tab-stops/>
      </style:paragraph-properties>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tyle="italic" style:font-style-asian="italic"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weight="bold" style:font-weight-asian="bold"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margin-left="1.6666in">
        <style:tab-stops/>
      </style:paragraph-properties>
    </style:style>
    <style:style style:name="T3015" style:parent-style-name="DefaultParagraphFont" style:family="text">
      <style:text-properties fo:font-weight="bold" style:font-weight-asian="bold" fo:color="#008000" fo:font-size="11pt" style:font-size-asian="11pt" style:language-asian="lt" style:country-asian="LT"/>
    </style:style>
    <style:style style:name="T30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017" style:parent-style-name="DefaultParagraphFont" style:family="text">
      <style:text-properties fo:font-weight="bold" style:font-weight-asian="bold" fo:color="#008000" fo:font-size="11pt" style:font-size-asian="11pt" style:language-asian="lt" style:country-asian="LT"/>
    </style:style>
    <style:style style:name="P3018" style:parent-style-name="Normal" style:family="paragraph">
      <style:paragraph-properties style:vertical-align="auto"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3019" style:parent-style-name="DefaultParagraphFont" style:family="text">
      <style:text-properties fo:font-weight="bold" style:font-weight-asian="bold" fo:color="#008000" fo:font-size="11pt" style:font-size-asian="11pt" style:font-size-complex="12pt" style:language-asian="lt" style:country-asian="LT"/>
    </style:style>
    <style:style style:name="P3020" style:parent-style-name="Normal" style:family="paragraph">
      <style:paragraph-properties style:vertical-align="auto" fo:margin-left="1.6666in">
        <style:tab-stops>
          <style:tab-stop style:type="left" style:position="7.7833in"/>
        </style:tab-stops>
      </style:paragraph-properties>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fo:language="en" fo:country="US"/>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fo:language="en" fo:country="US"/>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tyle="italic" style:font-style-asian="italic" style:font-style-complex="italic"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tyle="italic" style:font-style-asian="italic" style:font-style-complex="italic"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style:vertical-align="auto" fo:margin-left="1.6666in">
        <style:tab-stops>
          <style:tab-stop style:type="left" style:position="7.7833in"/>
        </style:tab-stops>
      </style:paragraph-properties>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language-asian="lt" style:country-asian="LT"/>
    </style:style>
    <style:style style:name="P303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7" style:parent-style-name="Normal" style:family="paragraph">
      <style:paragraph-properties fo:text-align="justify" style:vertical-align="auto" fo:line-height="150%" fo:text-indent="0.5in"/>
      <style:text-properties fo:font-weight="bold" style:font-weight-asian="bold" style:font-weight-complex="bold" style:font-size-complex="12pt"/>
    </style:style>
    <style:style style:name="P3038" style:parent-style-name="ListParagraph" style:list-style-name="LFO8" style:family="paragraph">
      <style:paragraph-properties fo:text-align="justify" style:vertical-align="auto" fo:line-height="150%"/>
      <style:text-properties style:font-size-complex="12pt"/>
    </style:style>
    <style:style style:name="P3039" style:parent-style-name="ListParagraph" style:list-style-name="LFO8" style:family="paragraph">
      <style:paragraph-properties>
        <style:tab-stops>
          <style:tab-stop style:type="left" style:position="-0.0555in"/>
        </style:tab-stops>
      </style:paragraph-properties>
    </style:style>
    <style:style style:name="T30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042" style:parent-style-name="Normal" style:family="paragraph">
      <style:paragraph-properties fo:margin-left="1.6666in">
        <style:tab-stops/>
      </style:paragraph-properties>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margin-left="1.6666in">
        <style:tab-stops/>
      </style:paragraph-properties>
    </style:style>
    <style:style style:name="T3045" style:parent-style-name="DefaultParagraphFont" style:family="text">
      <style:text-properties fo:font-weight="bold" style:font-weight-asian="bold" fo:color="#008000" fo:font-size="11pt" style:font-size-asian="11pt"/>
    </style:style>
    <style:style style:name="T30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47" style:parent-style-name="DefaultParagraphFont" style:family="text">
      <style:text-properties fo:font-weight="bold" style:font-weight-asian="bold" fo:color="#008000" fo:font-size="11pt" style:font-size-asian="11pt"/>
    </style:style>
    <style:style style:name="P3048" style:parent-style-name="Normal" style:family="paragraph">
      <style:paragraph-properties style:vertical-align="auto" fo:margin-left="1.6666in">
        <style:tab-stops/>
      </style:paragraph-properties>
    </style:style>
    <style:style style:name="T3049" style:parent-style-name="DefaultParagraphFont" style:family="text">
      <style:text-properties fo:font-weight="bold" style:font-weight-asian="bold" fo:color="#008000" fo:font-size="11pt" style:font-size-asian="11pt" style:font-size-complex="12pt"/>
    </style:style>
    <style:style style:name="P3050" style:parent-style-name="Normal" style:family="paragraph">
      <style:paragraph-properties style:vertical-align="auto" fo:margin-left="1.6666in">
        <style:tab-stops>
          <style:tab-stop style:type="left" style:position="7.7833in"/>
        </style:tab-stops>
      </style:paragraph-properties>
      <style:text-properties fo:font-size="11pt" style:font-size-asian="11pt" style:font-size-complex="11pt"/>
    </style:style>
    <style:style style:name="P3051" style:parent-style-name="ListParagraph" style:list-style-name="LFO8" style:family="paragraph">
      <style:paragraph-properties fo:text-align="justify" style:vertical-align="auto" fo:line-height="150%"/>
      <style:text-properties style:font-size-complex="12pt"/>
    </style:style>
    <style:style style:name="P3052" style:parent-style-name="Normal" style:family="paragraph">
      <style:paragraph-properties fo:text-align="justify" style:vertical-align="auto" fo:line-height="150%" fo:text-indent="0.5in"/>
      <style:text-properties style:font-size-complex="12pt"/>
    </style:style>
    <style:style style:name="P3053" style:parent-style-name="Normal" style:family="paragraph">
      <style:paragraph-properties fo:text-align="justify" style:vertical-align="auto"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fo:background-color="#FFFFFF"/>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2pt" fo:background-color="#FFFFFF"/>
    </style:style>
    <style:style style:name="T3059" style:parent-style-name="DefaultParagraphFont" style:family="text">
      <style:text-properties fo:color="#000000" style:font-size-complex="12pt" fo:background-color="#FFFFFF"/>
    </style:style>
    <style:style style:name="T3060" style:parent-style-name="DefaultParagraphFont" style:family="text">
      <style:text-properties fo:color="#000000" style:font-size-complex="12pt" fo:background-color="#FFFFFF"/>
    </style:style>
    <style:style style:name="T3061" style:parent-style-name="DefaultParagraphFont" style:family="text">
      <style:text-properties fo:color="#000000" style:font-size-complex="12pt" fo:background-color="#FFFFFF"/>
    </style:style>
    <style:style style:name="T3062" style:parent-style-name="DefaultParagraphFont" style:family="text">
      <style:text-properties fo:color="#000000" style:font-size-complex="12pt" fo:background-color="#FFFFFF"/>
    </style:style>
    <style:style style:name="T3063" style:parent-style-name="DefaultParagraphFont" style:family="text">
      <style:text-properties fo:color="#000000" style:font-size-complex="12pt" fo:background-color="#FFFFFF"/>
    </style:style>
    <style:style style:name="T3064" style:parent-style-name="DefaultParagraphFont" style:family="text">
      <style:text-properties fo:color="#000000" style:font-size-complex="12pt" fo:background-color="#FFFFFF"/>
    </style:style>
    <style:style style:name="T3065" style:parent-style-name="DefaultParagraphFont" style:family="text">
      <style:text-properties style:font-name-asian="Calibri" style:font-size-complex="12pt" style:language-asian="lt" style:country-asian="LT"/>
    </style:style>
    <style:style style:name="P3066" style:parent-style-name="Normal" style:family="paragraph">
      <style:paragraph-properties fo:text-align="justify" style:vertical-align="auto" fo:line-height="150%" fo:text-indent="0.5in"/>
      <style:text-properties style:font-size-complex="12pt"/>
    </style:style>
    <style:style style:name="P3067" style:parent-style-name="ListParagraph" style:list-style-name="LFO7" style:family="paragraph">
      <style:paragraph-properties fo:margin-left="1.6666in" fo:text-indent="0in">
        <style:tab-stops>
          <style:tab-stop style:type="left" style:position="-0.9722in"/>
        </style:tab-stops>
      </style:paragraph-properties>
    </style:style>
    <style:style style:name="T30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070" style:parent-style-name="Normal" style:family="paragraph">
      <style:paragraph-properties style:vertical-align="auto" fo:margin-left="1.6666in">
        <style:tab-stops/>
      </style:paragraph-properties>
    </style:style>
    <style:style style:name="T3071" style:parent-style-name="DefaultParagraphFont" style:family="text">
      <style:text-properties style:font-weight-complex="bold" style:font-style-complex="italic" fo:font-size="11pt" style:font-size-asian="11pt" style:font-size-complex="11pt" style:language-asian="lt" style:country-asian="LT"/>
    </style:style>
    <style:style style:name="P3072" style:parent-style-name="Normal" style:family="paragraph">
      <style:paragraph-properties fo:margin-left="1.6666in">
        <style:tab-stops/>
      </style:paragraph-properties>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font-weight="bold" style:font-weight-asian="bold"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font-weight="bold" style:font-weight-asian="bold"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margin-left="1.6666in">
        <style:tab-stops/>
      </style:paragraph-properties>
    </style:style>
    <style:style style:name="T3081" style:parent-style-name="DefaultParagraphFont" style:family="text">
      <style:text-properties fo:font-weight="bold" style:font-weight-asian="bold" fo:color="#008000" fo:font-size="11pt" style:font-size-asian="11pt"/>
    </style:style>
    <style:style style:name="T30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83" style:parent-style-name="DefaultParagraphFont" style:family="text">
      <style:text-properties fo:font-weight="bold" style:font-weight-asian="bold" fo:color="#008000" fo:font-size="11pt" style:font-size-asian="11pt"/>
    </style:style>
    <style:style style:name="P3084" style:parent-style-name="Normal" style:family="paragraph">
      <style:paragraph-properties fo:margin-left="1.6666in">
        <style:tab-stops/>
      </style:paragraph-properties>
    </style:style>
    <style:style style:name="T3085" style:parent-style-name="DefaultParagraphFont" style:family="text">
      <style:text-properties fo:font-weight="bold" style:font-weight-asian="bold" fo:color="#008000" fo:font-size="11pt" style:font-size-asian="11pt"/>
    </style:style>
    <style:style style:name="P3086" style:parent-style-name="Normal" style:family="paragraph">
      <style:paragraph-properties style:vertical-align="auto" fo:margin-left="1.6666in">
        <style:tab-stops>
          <style:tab-stop style:type="left" style:position="7.7833in"/>
        </style:tab-stops>
      </style:paragraph-properties>
      <style:text-properties fo:font-size="11pt" style:font-size-asian="11pt" style:font-size-complex="11pt"/>
    </style:style>
    <style:style style:name="P3087" style:parent-style-name="Normal" style:family="paragraph">
      <style:paragraph-properties fo:text-align="justify" style:vertical-align="auto" fo:line-height="150%" fo:text-indent="0.5in"/>
      <style:text-properties style:font-size-complex="12pt"/>
    </style:style>
    <style:style style:name="P3088" style:parent-style-name="Normal" style:family="paragraph">
      <style:paragraph-properties fo:text-align="justify" style:vertical-align="auto" fo:line-height="150%" fo:text-indent="0.5in"/>
      <style:text-properties style:font-size-complex="12pt"/>
    </style:style>
    <style:style style:name="P3089"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90" style:parent-style-name="Normal" style:family="paragraph">
      <style:paragraph-properties fo:margin-left="1.6666in">
        <style:tab-stops/>
      </style:paragraph-properties>
      <style:text-properties fo:font-size="11pt" style:font-size-asian="11pt"/>
    </style:style>
    <style:style style:name="P3091" style:parent-style-name="ListParagraph" style:list-style-name="LFO7" style:family="paragraph">
      <style:paragraph-properties fo:margin-left="1.6666in" fo:text-indent="0in">
        <style:tab-stops>
          <style:tab-stop style:type="left" style:position="-0.9722in"/>
        </style:tab-stops>
      </style:paragraph-properties>
    </style:style>
    <style:style style:name="T30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094" style:parent-style-name="Normal" style:family="paragraph">
      <style:paragraph-properties style:vertical-align="auto" fo:margin-left="1.6666in">
        <style:tab-stops>
          <style:tab-stop style:type="left" style:position="-1.1743in"/>
          <style:tab-stop style:type="left" style:position="-1.0756in"/>
          <style:tab-stop style:type="left" style:position="-0.8791in"/>
        </style:tab-stops>
      </style:paragraph-properties>
      <style:text-properties fo:font-size="11pt" style:font-size-asian="11pt" style:font-size-complex="11pt"/>
    </style:style>
    <style:style style:name="P3095" style:parent-style-name="Normal" style:family="paragraph">
      <style:paragraph-properties style:vertical-align="auto" fo:margin-left="1.6666in">
        <style:tab-stops>
          <style:tab-stop style:type="left" style:position="-1.1743in"/>
          <style:tab-stop style:type="left" style:position="-1.0756in"/>
          <style:tab-stop style:type="left" style:position="-0.977in"/>
        </style:tab-stops>
      </style:paragraph-properties>
      <style:text-properties fo:font-size="11pt" style:font-size-asian="11pt" style:font-size-complex="11pt"/>
    </style:style>
    <style:style style:name="P3096" style:parent-style-name="Normal" style:family="paragraph">
      <style:paragraph-properties style:vertical-align="auto" fo:margin-left="1.6666in">
        <style:tab-stops>
          <style:tab-stop style:type="left" style:position="-1.1743in"/>
          <style:tab-stop style:type="left" style:position="-1.0756in"/>
          <style:tab-stop style:type="left" style:position="-0.977in"/>
        </style:tab-stops>
      </style:paragraph-properties>
      <style:text-properties fo:font-size="11pt" style:font-size-asian="11pt" style:font-size-complex="11pt"/>
    </style:style>
    <style:style style:name="P3097" style:parent-style-name="Normal" style:family="paragraph">
      <style:paragraph-properties fo:margin-left="1.6666in">
        <style:tab-stops/>
      </style:paragraph-properties>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margin-left="1.6666in">
        <style:tab-stops/>
      </style:paragraph-properties>
    </style:style>
    <style:style style:name="T3100" style:parent-style-name="DefaultParagraphFont" style:family="text">
      <style:text-properties fo:font-weight="bold" style:font-weight-asian="bold" fo:color="#008000" fo:font-size="11pt" style:font-size-asian="11pt"/>
    </style:style>
    <style:style style:name="T31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102" style:parent-style-name="DefaultParagraphFont" style:family="text">
      <style:text-properties fo:font-weight="bold" style:font-weight-asian="bold" fo:color="#008000" fo:font-size="11pt" style:font-size-asian="11pt"/>
    </style:style>
    <style:style style:name="P3103" style:parent-style-name="Normal" style:family="paragraph">
      <style:paragraph-properties style:vertical-align="auto"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3104" style:parent-style-name="DefaultParagraphFont" style:family="text">
      <style:text-properties fo:font-weight="bold" style:font-weight-asian="bold" fo:color="#008000" fo:font-size="11pt" style:font-size-asian="11pt" style:font-size-complex="12pt"/>
    </style:style>
    <style:style style:name="P3105" style:parent-style-name="Normal" style:family="paragraph">
      <style:paragraph-properties style:vertical-align="auto" fo:margin-left="1.6666in">
        <style:tab-stops>
          <style:tab-stop style:type="left" style:position="7.7833in"/>
        </style:tab-stops>
      </style:paragraph-properties>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P3114" style:parent-style-name="Normal" style:family="paragraph">
      <style:paragraph-properties style:vertical-align="auto" fo:margin-left="1.6666in">
        <style:tab-stops>
          <style:tab-stop style:type="left" style:position="7.7833in"/>
        </style:tab-stops>
      </style:paragraph-properties>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ListParagraph" style:list-style-name="LFO7" style:family="paragraph">
      <style:paragraph-properties fo:margin-left="1.6666in" fo:text-indent="0in">
        <style:tab-stops>
          <style:tab-stop style:type="left" style:position="-0.9722in"/>
        </style:tab-stops>
      </style:paragraph-properties>
    </style:style>
    <style:style style:name="T31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1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120" style:parent-style-name="Normal" style:family="paragraph">
      <style:paragraph-properties style:vertical-align="auto" fo:margin-left="1.6666in">
        <style:tab-stops>
          <style:tab-stop style:type="left" style:position="-1.1743in"/>
          <style:tab-stop style:type="left" style:position="-1.0756in"/>
          <style:tab-stop style:type="left" style:position="-0.8791in"/>
        </style:tab-stops>
      </style:paragraph-properties>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tyle="italic" style:font-style-asian="italic"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tyle="italic" style:font-style-asian="italic"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margin-left="1.6666in">
        <style:tab-stops/>
      </style:paragraph-properties>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29" style:parent-style-name="DefaultParagraphFont" style:family="text">
      <style:text-properties style:font-weight-complex="bold" fo:color="#0000FF" fo:font-size="11pt" style:font-size-asian="11pt" style:font-size-complex="11pt" fo:background-color="#FFFFFF" style:text-underline-type="single" style:text-underline-style="solid" style:text-underline-width="auto" style:text-underline-mode="continuous"/>
    </style:style>
    <style:style style:name="T3130" style:parent-style-name="DefaultParagraphFont" style:family="text">
      <style:text-properties style:font-weight-complex="bold" fo:font-size="11pt" style:font-size-asian="11pt" style:font-size-complex="11pt" fo:background-color="#FFFFFF"/>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letter-spacing="-0.0041in"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36" style:parent-style-name="DefaultParagraphFont" style:family="text">
      <style:text-properties style:font-weight-complex="bold" fo:color="#0000FF" fo:font-size="11pt" style:font-size-asian="11pt" style:font-size-complex="11pt" fo:background-color="#FFFFFF" style:text-underline-type="single" style:text-underline-style="solid" style:text-underline-width="auto" style:text-underline-mode="continuous"/>
    </style:style>
    <style:style style:name="T3137" style:parent-style-name="DefaultParagraphFont" style:family="text">
      <style:text-properties style:font-weight-complex="bold" fo:text-transform="uppercase" fo:color="#0000FF" fo:font-size="11pt" style:font-size-asian="11pt" style:font-size-complex="11pt" fo:background-color="#FFFFFF" style:text-underline-type="single" style:text-underline-style="solid" style:text-underline-width="auto" style:text-underline-mode="continuous"/>
    </style:style>
    <style:style style:name="T3138" style:parent-style-name="DefaultParagraphFont" style:family="text">
      <style:text-properties style:font-weight-complex="bold" fo:color="#0000FF" fo:font-size="11pt" style:font-size-asian="11pt" style:font-size-complex="11pt" fo:background-color="#FFFFFF" style:text-underline-type="single" style:text-underline-style="solid" style:text-underline-width="auto" style:text-underline-mode="continuous"/>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tyle="italic" style:font-style-asian="italic"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tyle="italic" style:font-style-asian="italic"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margin-left="1.6666in">
        <style:tab-stops/>
      </style:paragraph-properties>
    </style:style>
    <style:style style:name="T3145" style:parent-style-name="DefaultParagraphFont" style:family="text">
      <style:text-properties fo:font-weight="bold" style:font-weight-asian="bold" fo:color="#008000" fo:font-size="11pt" style:font-size-asian="11pt"/>
    </style:style>
    <style:style style:name="T31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147" style:parent-style-name="DefaultParagraphFont" style:family="text">
      <style:text-properties fo:font-weight="bold" style:font-weight-asian="bold" fo:color="#008000" fo:font-size="11pt" style:font-size-asian="11pt"/>
    </style:style>
    <style:style style:name="P3148" style:parent-style-name="Normal" style:family="paragraph">
      <style:paragraph-properties style:vertical-align="auto"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3149" style:parent-style-name="DefaultParagraphFont" style:family="text">
      <style:text-properties fo:font-weight="bold" style:font-weight-asian="bold" fo:color="#008000" fo:font-size="11pt" style:font-size-asian="11pt" style:font-size-complex="12pt"/>
    </style:style>
    <style:style style:name="P3150" style:parent-style-name="Normal" style:family="paragraph">
      <style:paragraph-properties style:vertical-align="auto" fo:margin-left="1.6666in">
        <style:tab-stops>
          <style:tab-stop style:type="left" style:position="7.7833in"/>
        </style:tab-stops>
      </style:paragraph-properties>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P3157" style:parent-style-name="Normal" style:family="paragraph">
      <style:paragraph-properties fo:margin-left="1.6666in">
        <style:tab-stops/>
      </style:paragraph-properties>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61"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62"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63"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64" style:parent-style-name="Normal" style:family="paragraph">
      <style:paragraph-properties fo:margin-left="1.6666in">
        <style:tab-stops/>
      </style:paragraph-properties>
      <style:text-properties fo:font-size="11pt" style:font-size-asian="11pt"/>
    </style:style>
    <style:style style:name="P3165" style:parent-style-name="ListParagraph" style:list-style-name="LFO7" style:family="paragraph">
      <style:paragraph-properties fo:margin-left="1.6666in" fo:text-indent="0in">
        <style:tab-stops>
          <style:tab-stop style:type="left" style:position="-0.9722in"/>
        </style:tab-stops>
      </style:paragraph-properties>
    </style:style>
    <style:style style:name="T31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1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168" style:parent-style-name="Normal" style:family="paragraph">
      <style:paragraph-properties fo:margin-left="1.6666in">
        <style:tab-stops/>
      </style:paragraph-properties>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tyle="italic" style:font-style-asian="italic"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margin-left="1.6666in">
        <style:tab-stops/>
      </style:paragraph-properties>
    </style:style>
    <style:style style:name="T3173" style:parent-style-name="DefaultParagraphFont" style:family="text">
      <style:text-properties fo:font-weight="bold" style:font-weight-asian="bold" fo:color="#008000" fo:font-size="11pt" style:font-size-asian="11pt"/>
    </style:style>
    <style:style style:name="T31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175" style:parent-style-name="DefaultParagraphFont" style:family="text">
      <style:text-properties fo:font-weight="bold" style:font-weight-asian="bold" fo:color="#008000" fo:font-size="11pt" style:font-size-asian="11pt"/>
    </style:style>
    <style:style style:name="P3176" style:parent-style-name="Normal" style:family="paragraph">
      <style:paragraph-properties style:vertical-align="auto"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3177" style:parent-style-name="DefaultParagraphFont" style:family="text">
      <style:text-properties fo:font-weight="bold" style:font-weight-asian="bold" fo:color="#008000" fo:font-size="11pt" style:font-size-asian="11pt" style:font-size-complex="12pt"/>
    </style:style>
    <style:style style:name="P3178" style:parent-style-name="Normal" style:family="paragraph">
      <style:paragraph-properties style:vertical-align="auto" fo:margin-left="1.6666in">
        <style:tab-stops/>
      </style:paragraph-properties>
    </style:style>
    <style:style style:name="T3179" style:parent-style-name="DefaultParagraphFont" style:family="text">
      <style:text-properties fo:color="#000000" fo:font-size="11pt" style:font-size-asian="11pt" style:font-size-complex="11pt" fo:background-color="#FFFFFF"/>
    </style:style>
    <style:style style:name="T31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181" style:parent-style-name="DefaultParagraphFont" style:family="text">
      <style:text-properties fo:color="#000000" fo:font-size="11pt" style:font-size-asian="11pt" style:font-size-complex="11pt" fo:background-color="#FFFFFF"/>
    </style:style>
    <style:style style:name="T318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183" style:parent-style-name="DefaultParagraphFont" style:family="text">
      <style:text-properties fo:color="#000000" fo:font-size="11pt" style:font-size-asian="11pt" style:font-size-complex="11pt" fo:background-color="#FFFFFF"/>
    </style:style>
    <style:style style:name="T3184" style:parent-style-name="DefaultParagraphFont" style:family="text">
      <style:text-properties fo:font-size="11pt" style:font-size-asian="11pt"/>
    </style:style>
    <style:style style:name="T3185" style:parent-style-name="DefaultParagraphFont" style:family="text">
      <style:text-properties fo:color="#242424" fo:font-size="11pt" style:font-size-asian="11pt" style:font-size-complex="11pt" fo:background-color="#FFFFFF"/>
    </style:style>
    <style:style style:name="T3186" style:parent-style-name="DefaultParagraphFont" style:family="text">
      <style:text-properties style:text-line-through-style="solid" style:text-line-through-width="auto" style:text-line-through-color="font-color" style:text-line-through-mode="continuous" style:text-line-through-type="single" fo:color="#242424" fo:font-size="11pt" style:font-size-asian="11pt" style:font-size-complex="11pt" fo:background-color="#FFFFFF"/>
    </style:style>
    <style:style style:name="T3187" style:parent-style-name="DefaultParagraphFont" style:family="text">
      <style:text-properties fo:color="#242424" fo:font-size="11pt" style:font-size-asian="11pt" style:font-size-complex="11pt" fo:background-color="#FFFFFF"/>
    </style:style>
    <style:style style:name="T3188" style:parent-style-name="DefaultParagraphFont" style:family="text">
      <style:text-properties fo:font-weight="bold" style:font-weight-asian="bold" style:font-weight-complex="bold" fo:color="#242424" fo:font-size="11pt" style:font-size-asian="11pt" style:font-size-complex="11pt" fo:background-color="#FFFFFF"/>
    </style:style>
    <style:style style:name="T3189" style:parent-style-name="DefaultParagraphFont" style:family="text">
      <style:text-properties fo:color="#242424" fo:font-size="11pt" style:font-size-asian="11pt" style:font-size-complex="11pt" fo:background-color="#FFFFFF"/>
    </style:style>
    <style:style style:name="T3190" style:parent-style-name="DefaultParagraphFont" style:family="text">
      <style:text-properties style:text-line-through-style="solid" style:text-line-through-width="auto" style:text-line-through-color="font-color" style:text-line-through-mode="continuous" style:text-line-through-type="single" fo:color="#242424" fo:font-size="11pt" style:font-size-asian="11pt" style:font-size-complex="11pt" fo:background-color="#FFFFFF"/>
    </style:style>
    <style:style style:name="T3191" style:parent-style-name="DefaultParagraphFont" style:family="text">
      <style:text-properties fo:color="#242424" fo:font-size="11pt" style:font-size-asian="11pt" style:font-size-complex="11pt" fo:background-color="#FFFFFF"/>
    </style:style>
    <style:style style:name="T3192" style:parent-style-name="DefaultParagraphFont" style:family="text">
      <style:text-properties fo:font-weight="bold" style:font-weight-asian="bold" style:font-weight-complex="bold" fo:color="#242424" fo:font-size="11pt" style:font-size-asian="11pt" style:font-size-complex="11pt" fo:background-color="#FFFFFF"/>
    </style:style>
    <style:style style:name="T3193" style:parent-style-name="DefaultParagraphFont" style:family="text">
      <style:text-properties fo:color="#242424" fo:font-size="11pt" style:font-size-asian="11pt" style:font-size-complex="11pt" fo:background-color="#FFFFFF"/>
    </style:style>
    <style:style style:name="T3194" style:parent-style-name="DefaultParagraphFont" style:family="text">
      <style:text-properties fo:color="#000000" fo:font-size="11pt" style:font-size-asian="11pt" style:font-size-complex="11pt" fo:background-color="#FFFFFF"/>
    </style:style>
    <style:style style:name="T3195" style:parent-style-name="DefaultParagraphFont" style:family="text">
      <style:text-properties fo:color="#000000" fo:font-size="11pt" style:font-size-asian="11pt" style:font-size-complex="12pt"/>
    </style:style>
    <style:style style:name="T3196" style:parent-style-name="DefaultParagraphFont" style:family="text">
      <style:text-properties fo:color="#000000" fo:font-size="11pt" style:font-size-asian="11pt" style:font-size-complex="11pt" fo:background-color="#FFFFFF"/>
    </style:style>
    <style:style style:name="T3197"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198" style:parent-style-name="DefaultParagraphFont" style:family="text">
      <style:text-properties fo:color="#000000" fo:font-size="11pt" style:font-size-asian="11pt" style:font-size-complex="11pt" fo:background-color="#FFFFFF"/>
    </style:style>
    <style:style style:name="T3199"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200" style:parent-style-name="DefaultParagraphFont" style:family="text">
      <style:text-properties fo:color="#000000" fo:font-size="11pt" style:font-size-asian="11pt" style:font-size-complex="11pt" fo:background-color="#FFFFFF"/>
    </style:style>
    <style:style style:name="T3201" style:parent-style-name="DefaultParagraphFont" style:family="text">
      <style:text-properties fo:color="#000000" fo:font-size="11pt" style:font-size-asian="11pt" style:font-size-complex="11pt"/>
    </style:style>
    <style:style style:name="P3202" style:parent-style-name="Normal" style:family="paragraph">
      <style:paragraph-properties style:vertical-align="auto" fo:margin-left="1.6666in">
        <style:tab-stops/>
      </style:paragraph-properties>
      <style:text-properties fo:color="#000000" fo:font-size="11pt" style:font-size-asian="11pt" style:font-size-complex="11pt" fo:background-color="#FFFFFF"/>
    </style:style>
    <style:style style:name="P3203" style:parent-style-name="Normal" style:family="paragraph">
      <style:paragraph-properties fo:margin-left="1.6666in">
        <style:tab-stops/>
      </style:paragraph-properties>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07" style:parent-style-name="Normal" style:family="paragraph">
      <style:paragraph-properties fo:text-align="justify" style:vertical-align="auto" fo:line-height="150%" fo:text-indent="0.5in"/>
      <style:text-properties style:font-size-complex="12pt"/>
    </style:style>
    <style:style style:name="P3208" style:parent-style-name="ListParagraph" style:list-style-name="LFO7" style:family="paragraph">
      <style:paragraph-properties fo:margin-left="1.6666in" fo:text-indent="0in">
        <style:tab-stops>
          <style:tab-stop style:type="left" style:position="-0.9722in"/>
        </style:tab-stops>
      </style:paragraph-properties>
    </style:style>
    <style:style style:name="T32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2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211" style:parent-style-name="Normal" style:family="paragraph">
      <style:paragraph-properties style:vertical-align="auto" fo:margin-left="1.6666in">
        <style:tab-stops>
          <style:tab-stop style:type="left" style:position="-0.8791in"/>
        </style:tab-stops>
      </style:paragraph-properties>
      <style:text-properties fo:color="#000000" fo:font-size="11pt" style:font-size-asian="11pt" style:font-size-complex="11pt"/>
    </style:style>
    <style:style style:name="P3212" style:parent-style-name="Normal" style:family="paragraph">
      <style:paragraph-properties style:vertical-align="auto" fo:margin-left="1.6666in">
        <style:tab-stops/>
      </style:paragraph-properties>
    </style:style>
    <style:style style:name="T3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14" style:parent-style-name="Normal" style:family="paragraph">
      <style:paragraph-properties fo:margin-left="1.6666in">
        <style:tab-stops/>
      </style:paragraph-properties>
    </style:style>
    <style:style style:name="T3215" style:parent-style-name="DefaultParagraphFont" style:family="text">
      <style:text-properties fo:color="#000000" fo:font-size="11pt" style:font-size-asian="11pt" style:font-size-complex="11pt" style:language-asian="lt" style:country-asian="LT"/>
    </style:style>
    <style:style style:name="P3216" style:parent-style-name="Normal" style:family="paragraph">
      <style:paragraph-properties fo:margin-left="1.6666in">
        <style:tab-stops/>
      </style:paragraph-properties>
    </style:style>
    <style:style style:name="T3217" style:parent-style-name="DefaultParagraphFont" style:family="text">
      <style:text-properties fo:font-weight="bold" style:font-weight-asian="bold" fo:color="#008000" fo:font-size="11pt" style:font-size-asian="11pt"/>
    </style:style>
    <style:style style:name="T32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219" style:parent-style-name="DefaultParagraphFont" style:family="text">
      <style:text-properties fo:font-weight="bold" style:font-weight-asian="bold" fo:color="#008000" fo:font-size="11pt" style:font-size-asian="11pt"/>
    </style:style>
    <style:style style:name="P3220" style:parent-style-name="Normal" style:family="paragraph">
      <style:paragraph-properties style:vertical-align="auto" fo:margin-left="1.6666in">
        <style:tab-stops/>
      </style:paragraph-properties>
    </style:style>
    <style:style style:name="T3221" style:parent-style-name="DefaultParagraphFont" style:family="text">
      <style:text-properties fo:font-weight="bold" style:font-weight-asian="bold" fo:color="#008000" fo:font-size="11pt" style:font-size-asian="11pt" style:font-size-complex="12pt"/>
    </style:style>
    <style:style style:name="P3222" style:parent-style-name="Normal" style:family="paragraph">
      <style:paragraph-properties style:vertical-align="auto" fo:margin-left="1.6666in">
        <style:tab-stops>
          <style:tab-stop style:type="left" style:position="7.7833in"/>
        </style:tab-stops>
      </style:paragraph-properties>
      <style:text-properties fo:font-size="11pt" style:font-size-asian="11pt" style:font-size-complex="11pt"/>
    </style:style>
    <style:style style:name="P3223" style:parent-style-name="Normal" style:family="paragraph">
      <style:paragraph-properties fo:text-align="justify" style:vertical-align="auto" fo:line-height="150%" fo:text-indent="0.5in"/>
      <style:text-properties style:font-size-complex="12pt"/>
    </style:style>
    <style:style style:name="P3224"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25"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6" style:parent-style-name="Normal" style:family="paragraph">
      <style:paragraph-properties fo:text-align="justify" style:vertical-align="auto"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7" style:parent-style-name="Normal" style:family="paragraph">
      <style:paragraph-properties fo:text-align="justify" style:vertical-align="auto" fo:line-height="150%" fo:text-indent="0.5in"/>
      <style:text-properties fo:font-style="italic" style:font-style-asian="italic" style:font-style-complex="italic" style:font-size-complex="12pt"/>
    </style:style>
    <style:style style:name="P3228" style:parent-style-name="Normal" style:family="paragraph">
      <style:paragraph-properties fo:text-align="justify" style:vertical-align="auto" fo:line-height="150%" fo:text-indent="0.5in"/>
      <style:text-properties style:font-size-complex="12pt"/>
    </style:style>
    <style:style style:name="P3229" style:parent-style-name="Normal" style:family="paragraph">
      <style:paragraph-properties fo:text-align="justify" style:vertical-align="auto" fo:line-height="150%" fo:text-indent="0.5in"/>
      <style:text-properties style:font-size-complex="12pt"/>
    </style:style>
    <style:style style:name="P3230" style:parent-style-name="Normal" style:family="paragraph">
      <style:paragraph-properties fo:text-align="justify" style:vertical-align="auto" fo:line-height="150%"/>
      <style:text-properties style:font-size-complex="12pt"/>
    </style:style>
    <style:style style:name="P3231" style:parent-style-name="Normal" style:family="paragraph">
      <style:paragraph-properties fo:text-align="justify" style:vertical-align="auto" fo:line-height="150%" fo:text-indent="0.5in"/>
      <style:text-properties style:font-size-complex="12pt"/>
    </style:style>
    <style:style style:name="P3232" style:parent-style-name="Normal" style:family="paragraph">
      <style:paragraph-properties fo:text-align="justify" style:vertical-align="auto" fo:line-height="150%" fo:text-indent="0.5in"/>
      <style:text-properties style:font-size-complex="12pt"/>
    </style:style>
    <style:style style:name="P3233" style:parent-style-name="Normal" style:family="paragraph">
      <style:paragraph-properties fo:text-align="justify" style:vertical-align="auto" fo:line-height="150%" fo:text-indent="0.5in"/>
      <style:text-properties style:font-size-complex="12pt"/>
    </style:style>
    <style:style style:name="P3234" style:parent-style-name="Normal" style:family="paragraph">
      <style:paragraph-properties fo:text-align="justify" style:vertical-align="auto"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office:automatic-styles>
  <office:body>
    <office:text text:use-soft-page-breaks="true">
      <text:p text:style-name="P1"><text:bookmark-start text:name="_Hlk132263731"/>Projektas<text:s/>Nr. XIVP-2765(2)</text:p>
      <text:p text:style-name="P5"><text:bookmark-end text:name="_Hlk132263731"/></text:p>
      <text:p text:style-name="P6"><text:bookmark-start text:name="_Hlk132263569"/>LIETUVOS RESPUBLIKOS</text:p>
      <text:p text:style-name="P7"><text:span text:style-name="T8">ŽEMĖS ĮSTATYMO NR. I-446<text:s/></text:span><text:bookmark-end text:name="_Hlk132263569"/><text:span text:style-name="T9">2,<text:s/></text:span><text:span text:style-name="T10">7,<text:s/></text:span><text:span text:style-name="T11">10, 11, 12, 13, 22, 27, 30, 34, 35, 37, 39, 40, 41, 43, 45, 46, 47, 48, 49, 50, 51</text:span><text:span text:style-name="T12">,</text:span><text:span text:style-name="T13"><text:s/>52 STRAIPSNIŲ PAKEITIMO</text:span><text:span text:style-name="T14"><text:s/>IR<text:s/></text:span><text:span text:style-name="T15">ĮSTATYMO</text:span><text:span text:style-name="T16"><text:s/>PAPILDYMO<text:s/></text:span><text:span text:style-name="T17">30</text:span><text:span text:style-name="T18">1</text:span><text:span text:style-name="T19">,<text:s/></text:span><text:span text:style-name="T20">35</text:span><text:span text:style-name="T21">1</text:span><text:span text:style-name="T22">,</text:span><text:span text:style-name="T23"><text:s/></text:span><text:span text:style-name="T24">35</text:span><text:span text:style-name="T25">2</text:span><text:span text:style-name="T26"><text:s/>IR 66</text:span><text:span text:style-name="T27"><text:s/>STRAIPSNIAIS</text:span></text:p>
      <text:p text:style-name="P28"><text:span text:style-name="T29">ĮSTATYMAS<text:s/></text:span></text:p>
      <text:p text:style-name="P30"/>
      <text:p text:style-name="P31">2023<text:s/>m. <text:s text:c="40"/>d. Nr.</text:p>
      <text:p text:style-name="P32">Vilnius</text:p>
      <text:p text:style-name="P33"/>
      <text:p text:style-name="P34"><text:bookmark-start text:name="straipsnis1"/><text:bookmark-start text:name="_Hlk133349804"/><text:span text:style-name="T35">1 straipsnis. 2 straipsnio pakeitimas</text:span></text:p>
      <text:p text:style-name="P36"><text:bookmark-start text:name="_Hlk124695301"/><text:bookmark-end text:name="straipsnis1"/>Pakeisti<text:s/>2 straipsnį ir jį išdėstyti taip:</text:p>
      <text:p text:style-name="P37"><text:span text:style-name="T38">„</text:span><text:span text:style-name="T39">2 straipsnis. Pagrindinės šio įstatymo sąvokos</text:span></text:p>
      <text:p text:style-name="P40"><text:span text:style-name="T41">1.<text:s/></text:span><text:span text:style-name="T42">Įrenginiai</text:span><text:span text:style-name="T43"><text:s/>–</text:span><text:span text:style-name="T44"><text:s/>daiktai,<text:s/></text:span><text:span text:style-name="T45">kurie negali būti perkeliami iš vienos vietos į kitą nepakeitus jų paskirties ir iš esmės nesumažinus jų vertės</text:span><text:span text:style-name="T46"><text:s/>ir teisės aktų nustatyta tvarka įregistruoti Nekilnojamojo turto registre</text:span><text:s/><text:span text:style-name="T47">nekilnojamaisiais daiktais</text:span><text:span text:style-name="T48">.</text:span><text:bookmark-end text:name="_Hlk133349804"/></text:p>
      <text:p text:style-name="P49"><text:span text:style-name="T50">2.<text:s/></text:span><text:span text:style-name="T51">Įsiterpęs žemės plotas</text:span><text:span text:style-name="T52"><text:s/>–<text:s/></text:span><text:span text:style-name="T53">šio įstatymo 9 straipsnio 7 dalyje ar Lietuvos Respublikos<text:s/></text:span><text:span text:style-name="T54">saugomų<text:s/></text:span><text:span text:style-name="T55">teritorijų įstatymo, ar Lietuvos Respublikos<text:s/></text:span><text:span text:style-name="T56">žemės<text:s/></text:span><text:span text:style-name="T57">reformos įstatymo, ar Lietuvos Respublikos<text:s/></text:span><text:span text:style-name="T58">žemės<text:s/></text:span><text:span text:style-name="T59">ūkio paskirties žemės įsigijimo įstatymo, ar Lietuvos Respublikos<text:s/></text:span><text:span text:style-name="T60">miškų<text:s/></text:span><text:soft-page-break/><text:span text:style-name="T61">įstatymo nustatyto</text:span><text:span text:style-name="T62"><text:s/></text:span><text:span text:style-name="T63">dydžio<text:s/></text:span><text:span text:style-name="T64">reikalavimus atitinkantis valstybinės žemės plotas, esantis tarp žemės sklypų ir (ar) stabilių kraštovaizdžio objektų (</text:span><text:span text:style-name="T65">kelių (gatvių), geležinkelių, miškų sklypų (plotų), vandens telkinių</text:span><text:span text:style-name="T66">), kuriame<text:s/></text:span><text:span text:style-name="T67">pagal<text:s/></text:span><text:span text:style-name="T68">žemės<text:s/></text:span><text:span text:style-name="T69">sklypų formavimui taikomus reikalavimus<text:s/></text:span><text:span text:style-name="T70">negalima suformuoti atskiro žemės sklypo</text:span><text:span text:style-name="T71"><text:s/>su privažiuojamuoju keliu</text:span><text:span text:style-name="T72">, taip pat<text:s/></text:span><text:span text:style-name="T73">nurodytų</text:span><text:span text:style-name="T74">jų</text:span><text:span text:style-name="T75"><text:s/>įstatymų<text:s/></text:span><text:span text:style-name="T76">nustatytus reikalavimus atitinkantis valstybinės žemės plotas, besiribojantis ne tik su žemės sklypais ir (ar) stabiliais kraštovaizdžio objektais (keliais (gatvėmis),<text:s/></text:span><text:span text:style-name="T77">geležinkeliais,<text:s/></text:span><text:span text:style-name="T78">miškų plotais, vandens telkiniais), bet ir su kitu atskiru žemės sklypu nesuformuotu valstybinės žemės plotu, kurį sudaro siaura juosta, šlaitas, griovys, ir kuriame negalima suformuoti atskiro žemės sklypo</text:span><text:span text:style-name="T79"><text:s/>su privažiuojamuoju keliu</text:span><text:span text:style-name="T80">. Įsiterpusiu žemės plotu taip pat laikomas žemės plotas, kurį sudaro įstatymo nustatyta siaura juosta, šlaitas, griovys ir bendrame siauros juostos, šlaito, griovio ir su jais besiribojančiame kitame valstybinės žemės plote negalima suformuoti atskiro žemės sklypo</text:span><text:span text:style-name="T81"><text:s/>su privažiuojamuoju keliu</text:span><text:span text:style-name="T82">.</text:span></text:p>
      <text:p text:style-name="P83"/>
      <text:list text:style-name="LFO7" text:continue-numbering="true">
        <text:list-item>
          <text:p text:style-name="P84"><text:span text:style-name="T85">Seimo kanceliarijos Teisės departamentas</text:span><text:span text:style-name="T86"><text:line-break/>2023-06-26:</text:span></text:p>
        </text:list-item>
      </text:list>
      <text:p text:style-name="P87"><text:span text:style-name="T88">Projekto 1 straipsniu keičiamo Žemės įstatymo (toliau - keičiamas įstatymas) 2 straipsnio 2 dalies antrojo sakinio formuluotėje „sudaro<text:s/></text:span><text:span text:style-name="T89">įstatymo</text:span><text:span text:style-name="T90"><text:s/>nustatyta“ nėra aišku, koks įstatymas (šis, t. y. Žemės ar koks kitas) turimas omenyje. Siekiant aiškumo, projekto nuostatos tikslintinos: jeigu turimas omenyje Žemės įstatymas, tai prieš žodį „įstatymas“ įrašytinas žodis „šio“, jeigu turimi omenyje šioje dalyje<text:s/></text:span><text:soft-page-break/><text:span text:style-name="T91">nurodytieji įstatymai, tai vietoj žodžio „įstatymo“ įrašytini žodžiai „nurodytųjų įstatymų“.</text:span></text:p>
      <text:p text:style-name="P92"><text:span text:style-name="T93">Komiteto nuomonė -<text:s/></text:span><text:span text:style-name="T94">Pritarti</text:span><text:span text:style-name="T95">.</text:span></text:p>
      <text:p text:style-name="P96"><text:span text:style-name="T97">Komiteto pasiūlymas:<text:s/></text:span></text:p>
      <text:p text:style-name="P98">pritarta bendru sutarimu.</text:p>
      <text:p text:style-name="P99"/>
      <text:p text:style-name="P100"><text:span text:style-name="T101">3</text:span><text:span text:style-name="T102">.<text:s/></text:span><text:span text:style-name="T103">Karinės infrastruktūros projektas</text:span><text:span text:style-name="T104"><text:s/>– karinei infrastruktūrai reikalingas žemės valdos projektas, kuriame nustatomas žemės sklypo (-ų) formavimas, pertvarkymas, paėmimas visuomenės poreikiams, naudojimo sąlygos (paskirtis, naudojimo būdas, servitutai).<text:s/></text:span></text:p>
      <text:p text:style-name="P105"><text:span text:style-name="T106">4</text:span><text:span text:style-name="T107">.<text:s/></text:span><text:span text:style-name="T108">Pagrindinė žemės naudojimo paskirtis</text:span><text:span text:style-name="T109"><text:s/>– teritorijos gamtinių ypatumų, 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110"><text:span text:style-name="T111">5</text:span><text:span text:style-name="T112">.<text:s/></text:span><text:span text:style-name="T113">Racionaliai tvarkoma žemės valda</text:span><text:span text:style-name="T114"><text:s/>– žemės valda, kurios formos ir vidaus struktūra sudaro palankias sąlygas ir galimybes ekonomiškai veiksmingai ir tausojančiai ūkinei veiklai.</text:span></text:p>
      <text:p text:style-name="P115"><text:span text:style-name="T116">6</text:span><text:span text:style-name="T117">.<text:s/></text:span><text:span text:style-name="T118">Riboženklis</text:span><text:span text:style-name="T119"><text:s/>– žemės sklypo ribas vietovėje žymintis ženklas, atitinkantis Lietuvos Respublikos Vyriausybės įgaliotos institucijos nustatytą standartą ir teisiškai saugomas įstatymų nustatyta tvarka.</text:span></text:p>
      <text:soft-page-break/>
      <text:p text:style-name="P120"><text:span text:style-name="T121">7</text:span><text:span text:style-name="T122">.<text:s/></text:span><text:span text:style-name="T123">Sunykę statiniai</text:span><text:span text:style-name="T124"><text:s/>– statinių dalis, kurios nepakanka Nekilnojamojo turto objekto kadastro duomenims</text:span><text:span text:style-name="T125">, tokiems kaip</text:span><text:span text:style-name="T126"><text:s/>pagrindinei naudojimo paskirčiai, sienų statybos produktams, užstatytam plotui ir tūriui, nustatyti.</text:span></text:p>
      <text:p text:style-name="P127"/>
      <text:list text:style-name="LFO7" text:continue-numbering="true">
        <text:list-item>
          <text:p text:style-name="P128"><text:span text:style-name="T129">Seimo kanceliarijos Teisės departamentas</text:span><text:span text:style-name="T130"><text:line-break/>2023-06-26:</text:span></text:p>
        </text:list-item>
      </text:list>
      <text:p text:style-name="P131"><text:span text:style-name="T132">Projekto 1 straipsniu keičiamo įstatymo 2 straipsnio 7 dalyje apibrėžtas terminas turėtų būti teikiamas vienaskaita. Be to, šio termino apibrėžtyje vietoj formuluotės „Nekilnojamojo turto objekto kadastro duomenims“ įrašytina formuluotė „nekilnojamojo daikto kadastro duomenims“, o nurodyti kadastro duomenys turėtų būti suderinti su Nekilnojamojo turto kadastro įstatymo 6 straipsnyje nustatytais Nekilnojamojo turto kadastro duomenimis, nes nėra aiškūs tokie kadastro duomenys kaip „pagrindinė naudojimo paskirtis“ (ar turima omenyje žemės naudojimo pagrindinė naudojimo paskirtis, ar turima omenyje<text:s/></text:span><text:span text:style-name="T133">statinio pagrindinė tikslinė naudojimo paskirtis), „sienų statybos produktai“ (ar turima omenyje statinio statybinė medžiaga, ar kas kita).</text:span></text:p>
      <text:p text:style-name="P134"><text:span text:style-name="T135">Komiteto nuomonė -<text:s/></text:span><text:span text:style-name="T136">Pritarti</text:span><text:span text:style-name="T137">.</text:span></text:p>
      <text:p text:style-name="P138"><text:span text:style-name="T139">Komiteto pasiūlymas:<text:s/></text:span></text:p>
      <text:p text:style-name="P140">pritarta bendru sutarimu.</text:p>
      <text:p text:style-name="P141"><text:bookmark-start text:name="p_1_7"/><text:bookmark-end text:name="p_1_7"/></text:p>
      <text:p text:style-name="P142"><text:span text:style-name="T143">8</text:span><text:span text:style-name="T144">.<text:s/></text:span><text:span text:style-name="T145">Valstybinės žemės patikėtinių veiklos kontrolė</text:span><text:span text:style-name="T146"><text:s/>– įstatymais ir kitais teisės aktais reglamentuota veiklos kontrolė, vykdoma Vyriausybės įgaliotos institucijos, kuria siekiama užtikrinti tinkamą valstybinės žemės naudojimą, identifikuoti teisės aktų pažeidimus valstybinės<text:s/></text:span><text:soft-page-break/><text:span text:style-name="T147">žemės patikėtiniams sudarant sandorius ir (ar) priimant administracinius sprendimus, susijusius su valstybinės žemės, perduotos patikėjimo teise, valdymu ir naudojimu.</text:span></text:p>
      <text:list text:style-name="LFO7" text:continue-numbering="true">
        <text:list-item>
          <text:p text:style-name="P148"><text:span text:style-name="T149">Seimo kanceliarijos Teisės departamentas</text:span><text:span text:style-name="T150"><text:line-break/>2023-06-26:</text:span></text:p>
        </text:list-item>
      </text:list>
      <text:p text:style-name="P151"><text:span text:style-name="T152">Atkreiptinas dėmesys, kad su teikiamu projektu susijusio Žemės įstatymo Nr. I-446 pakeitimo įstatymo Nr. XIV-1311 2 straipsnio pakeitimo įstatymo projekto Nr. XIVP-2766(2) (toliau - projektas Nr. XIVP-2766(2)) 1 straipsnio 7 dalimi keičiamo įstatymo 2 straipsnio 20 dalyje išdėstyto Žemės įstatymo 36</text:span><text:span text:style-name="T153">1</text:span><text:span text:style-name="T154"><text:s/>straipsnio 1 dalyje nustatyta, kad valstybinės žemės patikėtinių veiklos priežiūrą ir kontrolę vykdo Nacionalinė žemės tarnyba prie Aplinkos ministerijos. Atsižvelgiant į tai ir siekiant aiškumo, projekto 1 straipsniu keičiamo įstatymo 2 straipsnio 8 dalyje apibrėžtos sąvokos turinyje vietoj žodžių „Vyriausybės įgaliotos institucijos“ reikėtų įrašyti žodžius „Nacionalinės žemės tarnybos prie Aplinkos ministerijos“.</text:span></text:p>
      <text:p text:style-name="P155"><text:span text:style-name="T156">Komiteto nuomonė -<text:s/></text:span><text:span text:style-name="T157">Pritarti</text:span><text:span text:style-name="T158">.</text:span></text:p>
      <text:p text:style-name="P159"><text:span text:style-name="T160">Komiteto pasiūlymas:<text:s/></text:span></text:p>
      <text:p text:style-name="P161">pritarta bendru sutarimu.</text:p>
      <text:p text:style-name="P162"/>
      <text:p text:style-name="P163"/>
      <text:p text:style-name="P164"><text:span text:style-name="T165">9</text:span><text:span text:style-name="T166">.<text:s/></text:span><text:span text:style-name="T167">Viešoji infrastruktūra</text:span><text:span text:style-name="T168"><text:s/>– valstybės, savivaldybių institucijų valdomi, naudojami ir disponuojami, taip pat kuriami nauji objektai (statiniai, jų priklausiniai ir įrenginiai), naudojami vieš</text:span><text:span text:style-name="T169">ųjų</text:span><text:span text:style-name="T170"><text:s/>paslaug</text:span><text:span text:style-name="T171">ų teikimui</text:span><text:span text:style-name="T172">.</text:span></text:p>
      <text:soft-page-break/>
      <text:p text:style-name="P173"><text:span text:style-name="T174">10</text:span><text:span text:style-name="T175">.<text:s/></text:span><text:span text:style-name="T176">Žemė</text:span><text:span text:style-name="T177"><text:s/>– Lietuvos Respublikos teritorijoje, jos išskirtinėje ekonominėje zonoje ir kontinentiniame šelfe Baltijos jūroje esantys sausumos plotai, paviršiniai vidaus ir teritoriniai vandenys.</text:span></text:p>
      <text:p text:style-name="P178"><text:span text:style-name="T179">1</text:span><text:span text:style-name="T180">1</text:span><text:span text:style-name="T181">.<text:s/></text:span><text:span text:style-name="T182">Žemės administravimas</text:span><text:span text:style-name="T183"><text:s/>– valstybės ir savivaldybių institucijų, įstaigų veikla žemės tvarkymo ir naudojimo srityje.</text:span></text:p>
      <text:p text:style-name="P184"><text:span text:style-name="T185">1</text:span><text:span text:style-name="T186">2</text:span><text:span text:style-name="T187">.<text:s/></text:span><text:span text:style-name="T188">Žemės informacinė sistema</text:span><text:span text:style-name="T189"><text:s/>– valstybės informacinė sistema informacijai apie žemę tvarkyti<text:s/></text:span><text:span text:style-name="T190">ir teikti naudotojams</text:span><text:span text:style-name="T191">.</text:span></text:p>
      <text:p text:style-name="P192"><text:span text:style-name="T193">1</text:span><text:span text:style-name="T194">3</text:span><text:span text:style-name="T195">.<text:s/></text:span><text:span text:style-name="T196">Žemės išteklių stebėsenos informacinė sistema</text:span><text:span text:style-name="T197"><text:s/>– valstybės informacinė sistema, skirta teminiams erdvinių duomenų rinkiniams apie žemės išteklius tvarkyti ir žemės išteklių stebėsenai vykdyti.</text:span></text:p>
      <text:p text:style-name="P198"><text:span text:style-name="T199">1</text:span><text:span text:style-name="T200">4</text:span><text:span text:style-name="T201">.<text:s/></text:span><text:span text:style-name="T202">Žemės konsolidacija</text:span><text:span text:style-name="T203"><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204"><text:span text:style-name="T205">1</text:span><text:span text:style-name="T206">5</text:span><text:span text:style-name="T207">.<text:s/></text:span><text:span text:style-name="T208">Žemės naudmenos</text:span><text:span text:style-name="T209"><text:s/>– žemės plotai, kurie nuo kitų žemės plotų skiriasi jiems būdingomis gamtinėmis savybėmis arba ūkinio naudojimo ypatumais.</text:span></text:p>
      <text:soft-page-break/>
      <text:p text:style-name="P210"><text:span text:style-name="T211">1</text:span><text:span text:style-name="T212">6</text:span><text:span text:style-name="T213">.<text:s/></text:span><text:span text:style-name="T214">Žemės naudojimo valstybinė<text:s/></text:span><text:span text:style-name="T215">priežiūra</text:span><text:span text:style-name="T216"><text:s/>– Valstybinės teritorijų planavimo ir statybos inspekcijos prie Aplinkos ministerijos organizuojama ir vykdoma žemės savininkų ar naudotojų veiklos<text:s/></text:span><text:span text:style-name="T217">priežiūra</text:span><text:span text:style-name="T218">, kuria siekiama užtikrinti tinkamą žemės naudojimą ir teisinę apsaugą, taip pat identifikuoti teisės aktų pažeidimus ir pagal kompetenciją taikyti pažeidėjams įstatymų nustatytas sankcijas.</text:span></text:p>
      <text:p text:style-name="P219"><text:span text:style-name="T220">17</text:span><text:span text:style-name="T221">.<text:s/></text:span><text:span text:style-name="T222">Žemės naudotojas</text:span><text:span text:style-name="T223"><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224"><text:span text:style-name="T225">18</text:span><text:span text:style-name="T226">.<text:s/></text:span><text:span text:style-name="T227">Žemės paėmimas visuomenės poreikiams</text:span><text:span text:style-name="T228"><text:s/>– šio įstatymo nustatyta tvarka ir atvejais žemės išpirkimas (teisingai atlyginant) iš žemės savininkų,<text:s/></text:span><text:span text:style-name="T229">Nacionalinei žemės tarnybai prie Aplinkos ministerijos</text:span><text:span text:style-name="T230"><text:s/></text:span><text:span text:style-name="T231">priėmus</text:span><text:span text:style-name="T232"><text:s/>sprendimą, kad ši žemė yra būtina<text:s/></text:span><text:span text:style-name="T233">konkretiems ir aiškiai išreikštiems visuomenės poreikiams, kurie kitaip negalėtų būti patenkinti.</text:span></text:p>
      <text:p text:style-name="P234"><text:span text:style-name="T235">19</text:span><text:span text:style-name="T236">.<text:s/></text:span><text:span text:style-name="T237">Žemės servitutas</text:span><text:span text:style-name="T238"><text:s/>–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soft-page-break/>
      <text:p text:style-name="P239"><text:span text:style-name="T240">2</text:span><text:span text:style-name="T241">0</text:span><text:span text:style-name="T242">.<text:s/></text:span><text:span text:style-name="T243">Žemės sklypas</text:span><text:span text:style-name="T244"><text:s/>– žemės plotas, turintis nustatytas ribas, kadastro duomenis ir įregistruotas Nekilnojamojo turto registre.</text:span></text:p>
      <text:p text:style-name="P245"><text:span text:style-name="T246">2</text:span><text:span text:style-name="T247">1</text:span><text:span text:style-name="T248">.<text:s/></text:span><text:span text:style-name="T249">Žemės sklypo atidalijimas</text:span><text:span text:style-name="T250"><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251"><text:span text:style-name="T252">2</text:span><text:span text:style-name="T253">2</text:span><text:span text:style-name="T254">.<text:s/></text:span><text:span text:style-name="T255">Žemės sklypo naudojimo būdas</text:span><text:span text:style-name="T256"><text:s/>– teritorijų planavimo dokumentuose ar žemės valdos projektuose nurodyta veikla, kuri teisės aktų nustatyta tvarka leidžiama pagrindinės žemės naudojimo paskirties žemėje.</text:span></text:p>
      <text:p text:style-name="P257"><text:span text:style-name="T258">2</text:span><text:span text:style-name="T259">3</text:span><text:span text:style-name="T260">.<text:s/></text:span><text:span text:style-name="T261">Žemės sklypo padalijimas</text:span><text:span text:style-name="T262"><text:s/>– žemės sklypo formavimo ir pertvarkymo būdas, kai vienas žemės sklypas padalijamas į du ar daugiau žemės sklypų.</text:span></text:p>
      <text:p text:style-name="P263"><text:span text:style-name="T264">2</text:span><text:span text:style-name="T265">4</text:span><text:span text:style-name="T266">.<text:s/></text:span><text:span text:style-name="T267">Žemės sklypo riba</text:span><text:span text:style-name="T268"><text:s/>– linija tarp žemės sklypų, paženklinta riboženkliais vietovėje arba sutampanti su nuolatiniais kraštovaizdžio elementais ir grafiškai pažymėta žemės sklypo plane.</text:span></text:p>
      <text:p text:style-name="P269"><text:span text:style-name="T270">2</text:span><text:span text:style-name="T271">5</text:span><text:span text:style-name="T272">.<text:s/></text:span><text:span text:style-name="T273">Žemės sklypų formavimas ir pertvarkymas</text:span><text:span text:style-name="T274"><text:s/></text:span><text:span text:style-name="T275">– visuma žemėtvarkos veiksmų, apimančių žemės sklypų projektavimą, šių sklypų ribų ženklinimą vietovėje, kadastro duomenų nustatymą ir jų įrašymą į Nekilnojamojo turto kadastrą.</text:span></text:p>
      <text:soft-page-break/>
      <text:p text:style-name="P276"><text:span text:style-name="T277">2</text:span><text:span text:style-name="T278">6</text:span><text:span text:style-name="T279">.<text:s/></text:span><text:span text:style-name="T280">Žemės sklypų perdalijimas (amalgamacija)</text:span><text:span text:style-name="T281"><text:s/>– bendros žemės sklypų ribos pakeitimas, kai žemės sklypo dalis atidalijama ir prijungiama prie kito žemės sklypo neformuojant atskirų atidalijamų žemės sklypų.</text:span></text:p>
      <text:p text:style-name="P282"><text:span text:style-name="T283">27</text:span><text:span text:style-name="T284">.<text:s/></text:span><text:span text:style-name="T285">Žemės sklypų sujungimas</text:span><text:span text:style-name="T286"><text:s/>– žemės sklypų formavimo ir pertvarkymo būdas, kai iš dviejų ar daugiau bendrą ribą turinčių tos pačios pagrindinės žemės naudojimo paskirties žemės sklypų suformuojamas vienas žemės sklypas.</text:span></text:p>
      <text:p text:style-name="P287"><text:span text:style-name="T288">28</text:span><text:span text:style-name="T289">.<text:s/></text:span><text:span text:style-name="T290">Žemės tvarkymas</text:span><text:span text:style-name="T291"><text:s/>– žemės sklypų ribų, žemės naudmenų sudėties, žemės sklypų priklausinių vietos, pagrindinės žemės naudojimo paskirties, žemės sklypo naudojimo būdo nustatymas ir (ar) pakeitimas derinant ekonominius, aplinkosaugos, kitus privačiuosius ir viešuosius interesus.</text:span></text:p>
      <text:p text:style-name="P292"><text:span text:style-name="T293">29</text:span><text:span text:style-name="T294">.<text:s/></text:span><text:span text:style-name="T295">Žemės ūkio naudmenos</text:span><text:span text:style-name="T296"><text:s/>– dirbamoji žemė, sodai, pievos, ganyklos, naudojamos arba tinkamos naudoti žemės ūkio augalams auginti.</text:span></text:p>
      <text:p text:style-name="P297"><text:span text:style-name="T298">3</text:span><text:span text:style-name="T299">0</text:span><text:span text:style-name="T300">.<text:s/></text:span><text:span text:style-name="T301">Žemės valda</text:span><text:span text:style-name="T302"><text:s/>– nuosavybės teise valdomas žemės sklypas ar bendra ūkine veikla susiję žemės sklypai.</text:span></text:p>
      <text:p text:style-name="P303"><text:span text:style-name="T304">3</text:span><text:span text:style-name="T305">1</text:span><text:span text:style-name="T306">.<text:s/></text:span><text:span text:style-name="T307">Žemės valdytojas</text:span><text:span text:style-name="T308"><text:s/>– žemės savininkas arba kitas fizinis ar juridinis asmuo, užsienio organizacija, juridinio asmens ar užsienio organizacijos filialas, įstatymų, kitų teisės aktų, teismo sprendimų, sandorių ar kitu įstatymo nustatytu pagrindu įgiję teisę valdyti privačią žemę, taip pat<text:s/></text:span><text:soft-page-break/><text:span text:style-name="T309">valstybės ar savivaldybės nuosavybės teisę įgyvendinantis subjektas, kuriam teisės aktų nustatyta tvarka valstybinė ar savivaldybės žemė perduota patikėjimo teise.</text:span></text:p>
      <text:p text:style-name="P310"><text:span text:style-name="T311">3</text:span><text:span text:style-name="T312">2</text:span><text:span text:style-name="T313">.<text:s/></text:span><text:span text:style-name="T314">Žemės valdos projektas</text:span><text:span text:style-name="T315"><text:s/>– žemėtvarkos planavimo dokumentas, nustatantis žemės sklypo (-ų) formavimą, pertvarkymą, paėmimą visuomenės poreikiams, konsolidaciją, taip pat naudojimo sąlygas (paskirtį, apribojimus, servitutus ir pan.).</text:span></text:p>
      <text:p text:style-name="P316"><text:span text:style-name="T317">3</text:span><text:span text:style-name="T318">3</text:span><text:span text:style-name="T319">.<text:s/></text:span><text:span text:style-name="T320">Žemėtvarka</text:span><text:span text:style-name="T321"><text:s/>–</text:span><text:span text:style-name="T322"><text:s/></text:span><text:span text:style-name="T323">su žemės nuosavybe ir žemės naudojimu susiję visuomeniniai santykiai, apimantys žemės naudojimo planavimą, žemėtvarkos projektų rengimą ir įgyvendinimą, žemės nuosavybės ir naudojimo teisių apsaugą, valstybinę žemės naudojimo priežiūrą.</text:span></text:p>
      <text:p text:style-name="P324"><text:span text:style-name="T325">3</text:span><text:span text:style-name="T326">4</text:span><text:span text:style-name="T327">.<text:s/></text:span><text:span text:style-name="T328">Žemėtvarkos projektas</text:span><text:span text:style-name="T329"><text:s/>– žemėtvarkos planavimo dokumentas, kuriame išdėstyta kaimo vietovių žemės naudojimo ir apsaugos koncepcija ir konkrečios tvarkymo priemonės.</text:span></text:p>
      <text:p text:style-name="P330"><text:span text:style-name="T331">3</text:span><text:span text:style-name="T332">5</text:span><text:span text:style-name="T333">.<text:s/></text:span><text:span text:style-name="T334">Žemėtvarkos schema</text:span><text:span text:style-name="T335"><text:s/>– specialiojo teritorijų planavimo žemėtvarkos dokumentas, kuriame valstybės, savivaldybės ar vietovės lygmeniu įvardijami kaimo vietovių žemės naudmenų naudojimo ir tvarkymo prioritetai.</text:span></text:p>
      <text:p text:style-name="P336"><text:bookmark-end text:name="_Hlk124695301"/><text:span text:style-name="T337">3</text:span><text:span text:style-name="T338">6</text:span><text:span text:style-name="T339">. Kitos šiame įstatyme vartojamos sąvokos suprantamos taip, kaip jos apibrėžiamos<text:s/></text:span><text:span text:style-name="T340">Lietuvos Respublikos atsinaujinančių išteklių energetikos įstatyme</text:span><text:span text:style-name="T341">,</text:span><text:span text:style-name="T342"><text:s/>Lietuvos Respublikos geodezijos ir kartografijos įstatyme,<text:s/></text:span><text:span text:style-name="T343">Lietuvos Respublikos krizių valdymo ir civilinės saugos įstatyme</text:span><text:span text:style-name="T344">,</text:span><text:span text:style-name="T345"><text:s/></text:span><text:span text:style-name="T346">Miškų</text:span><text:span text:style-name="T347"><text:s/>įstatyme, Lietuvos Respublikos nekilnojamojo turto kadastro įstatyme,</text:span><text:span text:style-name="T348"><text:s/></text:span><text:span text:style-name="T349">Saugomų</text:span><text:span text:style-name="T350"><text:s/></text:span><text:soft-page-break/><text:span text:style-name="T351">teritorijų įstatyme,</text:span><text:span text:style-name="T352"><text:s/></text:span><text:span text:style-name="T353">Lietuvos Respublikos specialiųjų žemės naudojimo sąlygų įstatyme,<text:s/></text:span><text:span text:style-name="T354">Lietuvo</text:span><text:span text:style-name="T355">s Respublikos statybos įstatyme,</text:span><text:span text:style-name="T356"><text:s/></text:span><text:span text:style-name="T357">Lietuvos Respublikos teritorijų planavimo įstatyme,</text:span><text:span text:style-name="T358"><text:s/></text:span><text:span text:style-name="T359">Lietuvos Respublikos teritorijų planavimo, statybos ir žemės naudojimo valstybinės priežiūros įstatyme,</text:span><text:span text:style-name="T360"><text:s/></text:span><text:span text:style-name="T361">Žemės</text:span><text:span text:style-name="T362"><text:s/>reformos įstatyme,<text:s/></text:span><text:span text:style-name="T363">Žemės</text:span><text:span text:style-name="T364"><text:s/></text:span><text:span text:style-name="T365">ūkio paskirties žemės įsigijimo įstat</text:span><text:span text:style-name="T366">yme</text:span><text:span text:style-name="T367"><text:s/></text:span><text:span text:style-name="T368">ir kituose įstatymuose</text:span><text:span text:style-name="T369">.</text:span><text:span text:style-name="T370">“</text:span></text:p>
      <text:p text:style-name="P371"/>
      <text:p text:style-name="P372"><text:bookmark-start text:name="straipsnis2"/>2 straipsnis. 7 straipsnio pakeitimas</text:p>
      <text:p text:style-name="P373"><text:bookmark-end text:name="straipsnis2"/><text:span text:style-name="T374">Pakeisti 7 straipsnio 1 dalies 3 punktą ir jį išdėstyti taip:</text:span></text:p>
      <text:p text:style-name="P375"><text:span text:style-name="T376">„3) centralizuotai valdomo valstybės turto valdytojas – kai valstybinė žemė priskirta centralizuotai valdomo valstybės turto valdytojo patikėjimo teise valdomam valstybės nekilnojamajam turtui arba kai valstybinė žemė, kuri gali būti parduodama, priskirta parduodamam valstybės arba savivaldybės nekilnojamajam turtui</text:span><text:span text:style-name="T377"><text:s/>ir viešųjų įstaigų, kurių savininkė ar dalininkė, turinti pusę ar daugiau balsų visuotiniame dalininkų susirinkime, yra valstybė, nuosavybės teise priklausantiems statiniams, patalpoms ar jų dalims</text:span><text:span text:style-name="T378">,</text:span><text:span text:style-name="T379"><text:s/>ir kitų viešųjų įstaigų nuosavybės teise priklausantiems statiniams, patalpoms ar jų dalims, kurių pardavimui centralizuotai valdomo valstybės turto valdytojas konkurencingos procedūros būdu buvo atrinktas kaip atitinkamų paslaugų teikėjas</text:span><text:span text:style-name="T380">,</text:span><text:span text:style-name="T381"><text:s/>arba kai valstybinė žemė yra reikalinga administracinės paskirties valstybės nekilnojamojo turto atnaujinimo projektams įgyvendinti;“</text:span><text:span text:style-name="T382">.</text:span></text:p>
      <text:p text:style-name="P383"/>
      <text:soft-page-break/>
      <text:list text:style-name="LFO7" text:continue-numbering="true">
        <text:list-item>
          <text:p text:style-name="P384"><text:span text:style-name="T385">Seimo kanceliarijos Teisės departamentas</text:span><text:span text:style-name="T386"><text:line-break/>2023-06-26:</text:span></text:p>
        </text:list-item>
      </text:list>
      <text:p text:style-name="P387"><text:span text:style-name="T388">Projekto 2 straipsnyje dėstomas keičiamo įstatymo 7 straipsnio 1 dalies 3 punkto nuostatos derintinos su projekto Nr. XIVP-2766(2) 1 straipsnio 2 dalimi keičiamo įstatymo 2 straipsnio 14 dalyje išdėstyto Žemės įstatymo 7 straipsnio 1 dalies 3 punkto nuostatomis, pagal kurias centralizuotai valdomo turto valdytojas<text:s/></text:span><text:span text:style-name="T389">tik pritarus Nacionalinei žemės tarnybai Vyriausybės nustatyta tvarka</text:span><text:span text:style-name="T390"><text:s/>parduoda valstybinę žemę, kuri priskirta viešųjų įstaigų, kurių savininkė ar dalininkė, turinti pusę ar daugiau balsų visuotiniame dalininkų susirinkime, yra valstybė, nuosavybės teise priklausantiems statiniams, patalpoms ar jų dalims. Atkreipiame dėmesį, kad projekto 2 straipsnyje dėstomame keičiamo įstatymo 7 straipsnio 1 dalies 3 punkte nėra nuostatos, kad atitinkamų viešųjų įstaigų nuosavybės teise priklausantiems statiniams, patalpoms ar jų dalims priskirtą valstybinę žemę centralizuotai valdomo valstybės turto valdytojas gali parduoti tik gavęs Nacionalinės žemės tarnybos pritarimą Vyriausybės nustatyta tvarka. Atsižvelgiant į tai, siekiant tarpusavyje suderinti abiejų projektų nuostatas, teikiamo įstatymo projekto 2 straipsniu keičiamo įstatymo 7 straipsnio 1 dalies 3 punkte reikėtų įtvirtinti analogišką nuostatą kaip ir projekto Nr. XIVP-2766(2) 1 straipsnio 2 dalimi keičiamo įstatymo 2 straipsnio 14 dalyje išdėstyto Žemės įstatymo 7 straipsnio 1 dalies 3 punkte. Pritarus šiai pastabai, atitinkamai reikėtų papildyti projekto 4 straipsnio 1 ir<text:s/></text:span><text:span text:style-name="T391">2 dalyse<text:s/></text:span><text:span text:style-name="T392">dėstomus keičiamo įstatymo 11 straipsnio 1 dalies 1 punktą ir<text:s/></text:span><text:span text:style-name="T393">11 straipsnio 5 dalies 1 punktą</text:span><text:span text:style-name="T394"><text:s/></text:span><text:span text:style-name="T395">bei projekto 5 straipsnyje dėstomą keičiamo įstatymo 11 straipsnio 1 dalies 1 punktą ir<text:s/></text:span><text:span text:style-name="T396">5 dalies 1 punktą.</text:span></text:p>
      <text:p text:style-name="P397"><text:span text:style-name="T398">Komiteto nuomonė -<text:s/></text:span><text:span text:style-name="T399">Pritarti</text:span><text:span text:style-name="T400">.</text:span></text:p>
      <text:p text:style-name="P401"><text:span text:style-name="T402">Komiteto pasiūlymas:<text:s/></text:span></text:p>
      <text:p text:style-name="P403">pritarta bendru sutarimu.</text:p>
      <text:p text:style-name="P404"/>
      <text:p text:style-name="P405"/>
      <text:p text:style-name="P406"><text:bookmark-start text:name="p_2_3"/><text:bookmark-start text:name="p_2_8"/><text:bookmark-end text:name="p_2_3"/><text:bookmark-end text:name="p_2_8"/></text:p>
      <text:p text:style-name="P407"><text:bookmark-start text:name="straipsnis3"/>3<text:s/>straipsnis. 10 straipsnio pakeitimas</text:p>
      <text:p text:style-name="P408"><text:bookmark-start text:name="_Hlk125225362"/><text:bookmark-end text:name="straipsnis3"/><text:span text:style-name="T409">Pakeisti 10 straipsn</text:span><text:span text:style-name="T410">į</text:span><text:span text:style-name="T411"><text:s/>ir<text:s/></text:span><text:span text:style-name="T412">jį<text:s/></text:span><text:span text:style-name="T413">išdėstyti taip:</text:span><text:bookmark-end text:name="_Hlk125225362"/></text:p>
      <text:p text:style-name="P414"><text:span text:style-name="T415">„</text:span><text:span text:style-name="T416">10 straipsnis. Galimybė statyti išnuomotoje valstybinėje žemėje, kai valstybinė žemė išnuomota šio įstatymo 9 straipsnio 6 dalies 1 punkte nustatytu atveju</text:span></text:p>
      <text:p text:style-name="P417"><text:bookmark-start text:name="part_e5a3ea15f3f04c12be415c90bad6165c"/><text:bookmark-end text:name="part_e5a3ea15f3f04c12be415c90bad6165c"/><text:span text:style-name="T418">1.</text:span><text:span text:style-name="T419"><text:tab/></text:span><text:span text:style-name="T420">Valstybinės žemės, išnuomotos šio įstatymo 9 straipsnio 6 dalies 1 punkte nustatytu atveju, nuomos sutartyje galimybė statyti naujus ir (ar) rekonstruoti esamus statinius ar įrenginius įrašoma nuomininko prašymu sudarant valstybinės žemės nuomos sutartį arba susitarimą dėl valstybinės žemės nuomos sutarties pakeitimo. Nuomininko galimybė statyti naujus ir (ar) rekonstruoti esamus statinius ar įrenginius valstybinės žemės nuomos sutartyje numatoma tik tuo atveju, jeigu valstybinės žemės sklypas išnuomotas ilgesniam negu 3 metų laikotarpiui ir jeigu tokia statyba ir (ar) rekonstravimas galimi pagal galiojančius teritorijų planavimo dokumentų sprendinius ir atitinka nuomos sutartyje nurodytą valstybinės žemės sklypo pagrindinę žemės naudojimo paskirtį ir būdą. Valstybinės žemės nuomos sutartyje nurodoma, kad nuomininkas galimybę statyti ir (ar) rekonstruoti statinius įgyja tik sumokėjęs<text:s/></text:span><text:span text:style-name="T421">savivaldybės, kurios teritorijoje yra žemės sklypas,<text:s/></text:span><text:span text:style-name="T422">administracijos<text:s/></text:span><text:span text:style-name="T423">apskaičiuotą</text:span><text:span text:style-name="T424"><text:s/></text:span><text:span text:style-name="T425">šio straipsnio 3 ir 4 dalyse nurodytą atlyginimą už<text:s/></text:span><text:soft-page-break/><text:span text:style-name="T426">galimybę statyti ir (ar) rekonstruoti statinius</text:span><text:span text:style-name="T427"><text:s/>į valstybės</text:span><text:span text:style-name="T428"><text:s/>biudžetą</text:span><text:span text:style-name="T429"><text:s/>ir savivaldybės, kurios teritorijoje yra žemės sklypas,<text:s/></text:span><text:span text:style-name="T430">biudžetą,</text:span><text:span text:style-name="T431"><text:s/></text:span><text:span text:style-name="T432">išskyrus šio straipsnio 7 dalyje nurodytus atvejus.</text:span></text:p>
      <text:p text:style-name="P433"/>
      <text:p text:style-name="P434"><text:bookmark-start text:name="part_622b8c82be6b4baaa7a088e02da7f629"/><text:bookmark-end text:name="part_622b8c82be6b4baaa7a088e02da7f629"/><text:span text:style-name="T435">2. V</text:span><text:span text:style-name="T436">alstybinės žemės sklype ar jo dalyje, išnuomotame esamiems statiniams ar įrenginiams eksploatuoti, naujų statinių ar įrenginių statyba ir (ar) esamų rekonstravimas galimi tik tuo atveju, jeigu nauji statiniai ar įrenginiai statomi ir (ar) esami rekonstruojami neviršijant valstybinės žemės sklypo ar jo dalies dydžio, teisės aktų nustatyta tvarka nustatyto esamiems statiniams ar įrenginiams eksploatuoti pagal jų paskirtį. Kai pagal teritorijų planavimo dokumentą ar žemės valdos projektą keliems savarankiškai funkcionuojantiems statiniams ir (ar) įrenginiams, Nekilnojamojo turto registre įregistruotiems atskirais objektais (pagrindiniais daiktais), eksploatuoti suformuotas vienas valstybinės žemės sklypas, kiekvieno statinio ar įrenginio savininkas, o jeigu statinys ar įrenginys priklauso keliems asmenims, – statinio ar įrenginio bendraturčiai gali įgyvendinti galimybę statyti naujus ir (ar) rekonstruoti esamus statinius ir (ar) įrenginius neviršijant kiekvieno statinio ir (ar) įrenginio savininkui ar bendraturčiui išnuomotos valstybinės žemės sklypo dalies ploto, neįskaitant valstybinės žemės sklypo dalies, skirtos naudoti bendrai.</text:span></text:p>
      <text:p text:style-name="P437"><text:bookmark-start text:name="part_48d57f0d0e2b428d8c44fb917b075a49"/><text:bookmark-end text:name="part_48d57f0d0e2b428d8c44fb917b075a49"/><text:soft-page-break/><text:span text:style-name="T438">3. Valstybinės žemės nuomininkas, pageidaujantis įgyvendinti valstybinės žemės nuomos sutartyje numatytą galimybę statyti naujus ir (ar) rekonstruoti esamus statinius, iki statybą leidžiančio dokumento išdavimo, o jeigu jų statybai statybą leidžiantis dokumentas<text:s/></text:span><text:span text:style-name="T439">neprivalomas</text:span><text:span text:style-name="T440">, iki naujų statinių statybos ir (ar) esamų rekonstravimo pradžios Vyriausybės nustatyta tvarka turi sumokėti</text:span><text:span text:style-name="T441"><text:s/></text:span><text:span text:style-name="T442">50 procentų atlyginimo už galimybę statyti valstybinėje žemėje į valstybės biudžetą, 50</text:span><text:span text:style-name="T443"> </text:span><text:span text:style-name="T444">procentų atlyginimo už galimybę statyti valstybinėje žemėje – į<text:s/></text:span><text:span text:style-name="T445">savivaldybės, kurios teritorijoje yra žemės sklypas, biudžetą:</text:span></text:p>
      <text:p text:style-name="P446"><text:bookmark-start text:name="part_d60ac8d8e0cd422fb908a9df6c6e22f7"/><text:bookmark-end text:name="part_d60ac8d8e0cd422fb908a9df6c6e22f7"/>1) kai statant naują ir (ar) rekonstruojant esamą statinį juo užstatytas žemės plotas nedidėja arba sumažėja, palyginti su iki statybos ir (ar) rekonstravimo Nekilnojamojo turto registre pagrindiniu daiktu įregistruotu statiniu užstatytu plotu, ir (ar) po statybos,<text:s/>ir (ar)<text:s/>po<text:s/>rekonstravimo statinio bendras plotas nedidėja arba sumažėja, palyginti su iki statybos ir (ar) rekonstravimo Nekilnojamojo turto registre pagrindiniu daiktu įregistruoto statinio bendru plotu, – sumą, lygią 5 procentams vidutinės valstybinės žemės sklypo ar jo dalies rinkos vertės, apskaičiuotos atliekant valstybinės žemės sklypo vertinimą masiniu būdu Vyriausybės nustatyta tvarka;</text:p>
      <text:p text:style-name="P447"/>
      <text:list text:style-name="LFO7" text:continue-numbering="true">
        <text:list-item>
          <text:p text:style-name="P448"><text:span text:style-name="T449">Seimo kanceliarijos Teisės departamentas</text:span><text:span text:style-name="T450"><text:line-break/>2023-06-26:</text:span></text:p>
        </text:list-item>
      </text:list>
      <text:p text:style-name="P451"><text:span text:style-name="T452">Siekiant aiškumo ir įstatyme vartojamų formuluočių suderinamumo, projekto 3 straipsniu keičiamo įstatymo 10 straipsnio 3 dalies 1 punkte prieš žodžius „rinkos<text:s/></text:span><text:soft-page-break/><text:span text:style-name="T453">vertės“ įrašytini žodžiai „jeigu ji buvo nustatyta“ (kaip tai įrašyta kituose šios dalies punktuose).</text:span></text:p>
      <text:p text:style-name="P454"><text:span text:style-name="T455">Komiteto nuomonė -<text:s/></text:span><text:span text:style-name="T456">Pritarti</text:span><text:span text:style-name="T457">.</text:span></text:p>
      <text:p text:style-name="P458"><text:bookmark-start text:name="part_ec511cd165ab4d8ca55e2c06a183bbf9"/><text:bookmark-end text:name="part_ec511cd165ab4d8ca55e2c06a183bbf9"/><text:span text:style-name="T459">Komiteto pasiūlymas:<text:s/></text:span></text:p>
      <text:p text:style-name="P460">pritarta bendru sutarimu.</text:p>
      <text:p text:style-name="P461"><text:bookmark-start text:name="p_3_3_1"/><text:bookmark-end text:name="p_3_3_1"/></text:p>
      <text:p text:style-name="P462"><text:span text:style-name="T463">2) kai<text:s/></text:span><text:span text:style-name="T464">statant naują ir (ar) rekonstruojant esamą statinį</text:span><text:span text:style-name="T465"><text:s/></text:span><text:span text:style-name="T466">užstatytas žemės plotas didėja iki 10 procentų, palyginti su iki statybos ir (ar) rekonstravimo Nekilnojamojo turto registre įregistruot</text:span><text:span text:style-name="T467">u<text:s/></text:span><text:span text:style-name="T468">(-ais)<text:s/></text:span><text:span text:style-name="T469">statiniu (</text:span><text:span text:style-name="T470">-iais</text:span><text:span text:style-name="T471">) užstatytu plotu, ir (ar) po statybos</text:span><text:span text:style-name="T472">,</text:span><text:span text:style-name="T473"><text:s/>ir (ar)<text:s/></text:span><text:span text:style-name="T474">po<text:s/></text:span><text:span text:style-name="T475">rekonstravimo<text:s/></text:span><text:span text:style-name="T476">statinio</text:span><text:span text:style-name="T477"><text:s/>bendras plotas didėja iki 10 procentų, palyginti su iki statybos ir (ar) rekonstravimo Nekilnojamojo turto registre įregistruoto šio<text:s/></text:span><text:span text:style-name="T478">statinio</text:span><text:span text:style-name="T479"><text:s/>bendru plotu, – sumą, lygią 10 procentų vidutinės valstybinės žemės sklypo ar jo dalies, jei</text:span><text:span text:style-name="T480">gu</text:span><text:span text:style-name="T481"><text:s/>ji buvo nustatyta, rinkos vertės, apskaičiuotos atliekant vertinimą masiniu būdu Vyriausybės nustatyta tvarka;</text:span></text:p>
      <text:p text:style-name="P482"><text:bookmark-start text:name="part_48644ce4893a4ee3bd26f832c041d3b0"/><text:bookmark-end text:name="part_48644ce4893a4ee3bd26f832c041d3b0"/><text:span text:style-name="T483">3</text:span><text:span text:style-name="T484">) kai<text:s/></text:span><text:span text:style-name="T485">statant naują ir (ar) rekonstruojant esamą statinį</text:span><text:span text:style-name="T486"><text:s/>juo užstatytas žemės plotas didėja nuo daugiau kaip 10 iki 20 procentų, palyginti su iki statybos ir (ar) rekonstravimo Nekilnojamojo turto registre įregistruotu</text:span><text:span text:style-name="T487"><text:s/>(-ais)</text:span><text:span text:style-name="T488"><text:s/>statiniu<text:s/></text:span><text:span text:style-name="T489">(</text:span><text:span text:style-name="T490">-iais</text:span><text:span text:style-name="T491">)</text:span><text:span text:style-name="T492"><text:s/>užstatytu plotu, ir (ar) po statybos</text:span><text:span text:style-name="T493">,</text:span><text:span text:style-name="T494"><text:s/>ir (ar)<text:s/></text:span><text:span text:style-name="T495">po<text:s/></text:span><text:span text:style-name="T496">rekonstravimo statinio bendras plotas didėja nuo daugiau kaip 10 iki 20 procentų, palyginti su iki statybos ir (ar) rekonstravimo Nekilnojamojo turto registre įregistruoto<text:s/></text:span><text:span text:style-name="T497">šio</text:span><text:span text:style-name="T498"><text:s/>statinio bendru plotu, – sumą, lygią 20 procentų vidutinės valstybinės žemės sklypo ar jo dalies</text:span><text:bookmark-start text:name="_Hlk133357828"/><text:span text:style-name="T499">, jei</text:span><text:span text:style-name="T500">gu</text:span><text:span text:style-name="T501"><text:s/>ji buvo nustatyta,</text:span><text:span text:style-name="T502"><text:s/></text:span><text:bookmark-end text:name="_Hlk133357828"/><text:span text:style-name="T503">rinkos vertės,<text:s/></text:span><text:bookmark-start text:name="_Hlk133357851"/><text:span text:style-name="T504">apskaičiuotos</text:span><text:bookmark-end text:name="_Hlk133357851"/><text:span text:style-name="T505"><text:s/>atliekant vertinimą masiniu būdu Vyriausybės nustatyta tvarka;</text:span></text:p>
      <text:p text:style-name="P506"><text:bookmark-start text:name="part_ade777e407ea479cb4969dbe7c65fc48"/><text:bookmark-end text:name="part_ade777e407ea479cb4969dbe7c65fc48"/><text:soft-page-break/><text:span text:style-name="T507">4</text:span><text:span text:style-name="T508">) kai<text:s/></text:span><text:bookmark-start text:name="_Hlk133357877"/><text:span text:style-name="T509">statant naują ir (ar) rekonstruojant esamą statinį</text:span><text:span text:style-name="T510"><text:s/></text:span><text:bookmark-end text:name="_Hlk133357877"/><text:span text:style-name="T511">juo užstatytas žemės plotas didėja nuo daugiau kaip 20 iki 30 procentų, palyginti su iki statybos ir (ar) rekonstravimo Nekilnojamojo turto registre įregistruotu</text:span><text:span text:style-name="T512"><text:s/>(-ais)</text:span><text:span text:style-name="T513"><text:s/>statiniu<text:s/></text:span><text:span text:style-name="T514">(</text:span><text:span text:style-name="T515">-iais</text:span><text:span text:style-name="T516">)</text:span><text:span text:style-name="T517"><text:s/>užstatytu plotu, ir (ar) po statybos</text:span><text:span text:style-name="T518">,</text:span><text:span text:style-name="T519"><text:s/>ir (ar)<text:s/></text:span><text:span text:style-name="T520">po<text:s/></text:span><text:span text:style-name="T521">rekonstravimo statinio bendras plotas didėja nuo daugiau kaip 20 iki 30 procentų, palyginti su iki statybos ir (ar) rekonstravimo Nekilnojamojo turto registre įregistruoto<text:s/></text:span><text:span text:style-name="T522">šio</text:span><text:span text:style-name="T523"><text:s/>statinio bendru plotu, – sumą, lygią 30 procentų vidutinės valstybinės žemės sklypo ar jo dalies</text:span><text:span text:style-name="T524">, jei</text:span><text:span text:style-name="T525">gu</text:span><text:span text:style-name="T526"><text:s/>ji buvo nustatyta,</text:span><text:span text:style-name="T527"><text:s/>rinkos vertės,<text:s/></text:span><text:span text:style-name="T528">apskaičiuotos</text:span><text:span text:style-name="T529"><text:s/>atliekant vertinimą masiniu būdu Vyriausybės nustatyta tvarka;</text:span></text:p>
      <text:p text:style-name="P530"><text:bookmark-start text:name="part_0d90c2ded5024eec8dc083c4eb224ec6"/><text:bookmark-end text:name="part_0d90c2ded5024eec8dc083c4eb224ec6"/><text:span text:style-name="T531">5</text:span><text:span text:style-name="T532">) kai<text:s/></text:span><text:span text:style-name="T533">statant naują ir (ar) rekonstruojant esamą statinį</text:span><text:span text:style-name="T534"><text:s/>juo užstatytas žemės plotas didėja nuo daugiau kaip 30 iki 40 procentų, palyginti su iki statybos ir (ar) rekonstravimo Nekilnojamojo turto registre įregistruotu</text:span><text:span text:style-name="T535"><text:s/>(-ais)</text:span><text:span text:style-name="T536"><text:s/>statiniu<text:s/></text:span><text:span text:style-name="T537">(</text:span><text:span text:style-name="T538">-iais</text:span><text:span text:style-name="T539">)</text:span><text:span text:style-name="T540"><text:s/>užstatytu plotu, ir (ar) po statybos</text:span><text:span text:style-name="T541">,</text:span><text:span text:style-name="T542"><text:s/>ir (ar)<text:s/></text:span><text:span text:style-name="T543">po<text:s/></text:span><text:span text:style-name="T544">rekonstravimo statinio bendras plotas didėja nuo daugiau kaip 30 iki 40 procentų, palyginti su iki statybos ir (ar) rekonstravimo Nekilnojamojo turto registre įregistruoto<text:s/></text:span><text:span text:style-name="T545">šio</text:span><text:span text:style-name="T546"><text:s/>statinio bendru plotu, – sumą, lygią 40 procentų vidutinės valstybinės žemės sklypo ar jo dalies</text:span><text:span text:style-name="T547">, jei</text:span><text:span text:style-name="T548">gu</text:span><text:span text:style-name="T549"><text:s/>ji buvo nustatyta,</text:span><text:span text:style-name="T550"><text:s/>rinkos vertės, apskaičiuotos atliekant vertinimą masiniu būdu Vyriausybės nustatyta tvarka;</text:span></text:p>
      <text:p text:style-name="P551"><text:bookmark-start text:name="part_e3aecde27f624798893649066b6156e2"/><text:bookmark-end text:name="part_e3aecde27f624798893649066b6156e2"/><text:span text:style-name="T552">6</text:span><text:span text:style-name="T553">) kai<text:s/></text:span><text:span text:style-name="T554">statant naują ir (ar) rekonstruojant esamą statinį<text:s/></text:span><text:span text:style-name="T555">juo užstatytas žemės plotas didėja daugiau kaip 40 procentų, palyginti su iki statybos ir (ar) rekonstravimo Nekilnojamojo turto registre įregistruotu<text:s/></text:span><text:span text:style-name="T556">(-ais)<text:s/></text:span><text:span text:style-name="T557">statiniu<text:s/></text:span><text:span text:style-name="T558">(</text:span><text:span text:style-name="T559">-iais</text:span><text:span text:style-name="T560">)<text:s/></text:span><text:span text:style-name="T561">užstatytu plotu, ir (ar) po statybos</text:span><text:span text:style-name="T562">,</text:span><text:span text:style-name="T563"><text:s/>ir (ar)<text:s/></text:span><text:span text:style-name="T564">po<text:s/></text:span><text:soft-page-break/><text:span text:style-name="T565">rekonstravimo pastato<text:s/></text:span><text:span text:style-name="T566">bendras plotas didėja daugiau kaip 40</text:span><text:span text:style-name="T567"><text:s/></text:span><text:span text:style-name="T568">procentų, palyginti su iki statybos ir (ar) rekonstravimo Nekilnojamojo turto registre įregistruoto<text:s/></text:span><text:span text:style-name="T569">šio<text:s/></text:span><text:span text:style-name="T570">statinio bendru plotu, – sumą, lygią 50 procentų vidutinės valstybinės žemės sklypo ar jo dalies</text:span><text:span text:style-name="T571">, jei ji buvo nustatyta,</text:span><text:span text:style-name="T572"><text:s/>rinkos vertės, apskaičiuotos atliekant vertinimą masiniu būdu Vyriausybės nustatyta tvarka.</text:span></text:p>
      <text:p text:style-name="P573"><text:bookmark-start text:name="part_9177e2df9a9f4be78c3ff1dcda6a3cc1"/><text:bookmark-end text:name="part_9177e2df9a9f4be78c3ff1dcda6a3cc1"/><text:span text:style-name="T574">4. Jeigu<text:s/></text:span><text:span text:style-name="T575">statant</text:span><text:span text:style-name="T576"><text:s/></text:span><text:span text:style-name="T577">naujus ir (ar) rekonstruojant esamus statinius</text:span><text:span text:style-name="T578"><text:s/>didėja statiniais užstatytas žemės plotas ir statinio<text:s/></text:span><text:span text:style-name="T579">(</text:span><text:span text:style-name="T580">-ių</text:span><text:span text:style-name="T581">)</text:span><text:span text:style-name="T582"><text:s/>bendras plotas, atlyginimą už<text:s/></text:span><text:span text:style-name="T583">galimybę</text:span><text:span text:style-name="T584"><text:s/>statyti valstybinėje žemėje, apskaičiuojamą pagal šio straipsnio 3 dalies 1–6 punktuose nustatytą tvarką, sudaro<text:s/></text:span><text:span text:style-name="T585">atlyginimų</text:span><text:span text:style-name="T586"><text:s/></text:span><text:span text:style-name="T587">už statiniais</text:span><text:span text:style-name="T588"><text:s/>užstatyto žemės ploto padidėjimą ir statinio<text:s/></text:span><text:span text:style-name="T589">(</text:span><text:span text:style-name="T590">-ių</text:span><text:span text:style-name="T591">)</text:span><text:span text:style-name="T592"><text:s/>bendro ploto padidėjimą suma</text:span><text:span text:style-name="T593">.</text:span><text:span text:style-name="T594"><text:s/></text:span><text:span text:style-name="T595">Ši suma negali būti didesnė</text:span><text:span text:style-name="T596"><text:s/></text:span><text:span text:style-name="T597">už</text:span><text:span text:style-name="T598"><text:s/>75<text:s/></text:span><text:span text:style-name="T599">procentus</text:span><text:span text:style-name="T600"><text:s/>vidutinės valstybinės žemės sklypo ar jo dalies</text:span><text:span text:style-name="T601">, jei</text:span><text:span text:style-name="T602">gu</text:span><text:span text:style-name="T603"><text:s/>ji buvo nustatyta,</text:span><text:span text:style-name="T604"><text:s/></text:span><text:span text:style-name="T605">rinkos vertės, apskaičiuotos atliekant vertinimą masiniu būdu Vyriausybės nustatyta tvarka</text:span><text:span text:style-name="T606">.</text:span><text:span text:style-name="T607"><text:s/></text:span></text:p>
      <text:p text:style-name="P608"><text:bookmark-start text:name="part_f4f8ce4e8f204dfca81f709ea261769f"/><text:bookmark-end text:name="part_f4f8ce4e8f204dfca81f709ea261769f"/><text:span text:style-name="T609">5. Atlyginimas už galimybę</text:span><text:span text:style-name="T610"><text:s/></text:span><text:span text:style-name="T611">statyti valstybinėje žemėje mokamas kiekvienu naujų statinių statybos ir (ar) esamų statinių rekonstravimo atveju. Sumokėjęs atlyginimą už galimybę statyti valstybinėje žemėje, valstybinės žemės sklypo nuomininkas įgyja galimybę įgyvendinti statytojo teisę sumokėto atlyginimo dydį atitinkančia apimtimi, numatyta šio straipsnio 3 dalyje.</text:span><text:span text:style-name="T612"><text:s/>Jei</text:span><text:span text:style-name="T613">gu</text:span><text:span text:style-name="T614"><text:s/>valstybinės žemės nuomininkas perleidžia statinius ir (ar) įrenginius, kurie yra valstybinės žemės sklype arba jo dalyje, kai ji nustatyta, ir yra<text:s/></text:span><text:span text:style-name="T615">sumokėjęs atlyginimą<text:s/></text:span><text:span text:style-name="T616">už galimybę statyti statinius,<text:s/></text:span><text:soft-page-break/><text:span text:style-name="T617">naujajam<text:s/></text:span><text:span text:style-name="T618">valstybinės žemės nuomininkui ir<text:s/></text:span><text:span text:style-name="T619">statinių ir (ar) įrenginių savininkui pereina ir galimybė statyti valstybinėje žemėje ar jos dalyje, tokia pačia apimtimi, kokią buvo įgijęs ankstesnis<text:s/></text:span><text:span text:style-name="T620">valstybinės žemės nuomininkas ir<text:s/></text:span><text:span text:style-name="T621">statinių ir (ar) įrenginių savininkas.<text:s/></text:span><text:span text:style-name="T622">Neišdavus s</text:span><text:span text:style-name="T623">tatybą leidžiančio dokumento</text:span><text:span text:style-name="T624">,</text:span><text:span text:style-name="T625"><text:s/>atlyginimas už galimybę statyti valstybinės žemės sklype ar jo dalyje grąžinamas jį sumokėjusiam asmeniui, raštu pateikus</text:span><text:span text:style-name="T626">iam</text:span><text:span text:style-name="T627"><text:s/>prašymą Valstybinei mokesčių inspekcijai ir dokumentą, patvirtinantį apie statybą leidžiančio dokumento<text:s/></text:span><text:span text:style-name="T628">ne</text:span><text:span text:style-name="T629">išdavimą. Atlyginimas už galimybę statyti grąžinamas per 3 mėnesius nuo prašymo jį grąžinti pateikimo</text:span><text:span text:style-name="T630"><text:s/>dienos</text:span><text:span text:style-name="T631">. Prašyme nurodoma atlyginimo už galimybę statyti mokėtojo atsiskaitomoji sąskaita, į kurią sugrąžinama</text:span><text:span text:style-name="T632">s</text:span><text:span text:style-name="T633"><text:s/>įmokėtas atlyginimas.</text:span></text:p>
      <text:p text:style-name="P634"><text:bookmark-start text:name="p_3_5_1"/><text:bookmark-end text:name="p_3_5_1"/><text:span text:style-name="T635">6. Jeigu pastatytų naujų ir (ar) rekonstruotų esamų statinių bendras plotas ir (ar) naujais pastatytais, ir (ar) rekonstruotais statiniais užstatytas plotas viršija dydį, už kurį buvo sumokėtas šio straipsnio 3 ir (ar) 4 dalyse nustatytas atlyginimas, nuomininkas privalo į valstybės biudžetą ir savivaldybės, kurios teritorijoje yra žemės sklypas, biudžetą sumokėti trūkstamą atlyginimo sumą.<text:s/></text:span><text:span text:style-name="T636">Nesumokėjus<text:s/></text:span><text:span text:style-name="T637">viso privalomo sumokėti atlyginimo už<text:s/></text:span><text:span text:style-name="T638">galimybę</text:span><text:span text:style-name="T639"><text:s/></text:span><text:span text:style-name="T640">statyti valstybinėje žemėje dydžio</text:span><text:span text:style-name="T641">,</text:span><text:span text:style-name="T642"><text:s/>valstybinės žemės sklypo kadastro duomenys netikslinami ir pastatytų naujų ir (ar) rekonstruotų esamų statinių ar įrenginių statybos ir (ar) rekonstravimo užbaigimas Nekilnojamojo turto registre<text:s/></text:span><text:span text:style-name="T643">neregistruojamas</text:span><text:span text:style-name="T644">.</text:span></text:p>
      <text:p text:style-name="P645"><text:bookmark-start text:name="part_aabee80c00964619b3bd6a583bb63097"/><text:bookmark-end text:name="part_aabee80c00964619b3bd6a583bb63097"/><text:soft-page-break/><text:span text:style-name="T646">7.<text:s/></text:span><text:span text:style-name="T647">Atlyginimas už galimybę statyti<text:s/></text:span><text:span text:style-name="T648">valstybinėje žemėje<text:s/></text:span><text:span text:style-name="T649">nemokamas</text:span><text:span text:style-name="T650">:</text:span></text:p>
      <text:p text:style-name="P651"><text:span text:style-name="T652">1)<text:s/></text:span><text:span text:style-name="T653">atnaujinant (modernizuojant)<text:s/></text:span><text:span text:style-name="T654">pastat</text:span><text:span text:style-name="T655">us</text:span><text:span text:style-name="T656"><text:s/>pagal Lietuvos Respublikos valstybės paramos daugiabučiams namams atnaujinti (modernizuoti) įstatymą</text:span><text:span text:style-name="T657">;</text:span></text:p>
      <text:p text:style-name="P658"><text:span text:style-name="T659">2)<text:s/></text:span><text:span text:style-name="T660">statant ar rekonstruojant</text:span><text:span text:style-name="T661">:</text:span><text:span text:style-name="T662"><text:s/>valstybei svarbaus projekto statinį (</text:span><text:span text:style-name="T663">-ius</text:span><text:span text:style-name="T664">) ir (ar) valstybei svarbiam projektui įgyvendinti skirtą statinį (</text:span><text:span text:style-name="T665">-ius</text:span><text:span text:style-name="T666">) valstybei svarbaus projekto teritorijoje, kurios ribas nustato Vyriausybė; geležinkelio infrastruktūros<text:s/></text:span><text:span text:style-name="T667">objektą<text:s/></text:span><text:span text:style-name="T668">(</text:span><text:span text:style-name="T669">-</text:span><text:span text:style-name="T670">u</text:span><text:span text:style-name="T671">s</text:span><text:span text:style-name="T672">), geležinkelio<text:s/></text:span><text:span text:style-name="T673">stotis<text:s/></text:span><text:span text:style-name="T674">ir<text:s/></text:span><text:span text:style-name="T675">joms aptarnauti<text:s/></text:span><text:span text:style-name="T676">skirt</text:span><text:span text:style-name="T677">u</text:span><text:span text:style-name="T678">s statini</text:span><text:span text:style-name="T679">u</text:span><text:span text:style-name="T680">s, susisiekimo ir inžinerinių komunikacijų aptarnavimo<text:s/></text:span><text:span text:style-name="T681">objektą<text:s/></text:span><text:span text:style-name="T682">(</text:span><text:span text:style-name="T683">-</text:span><text:span text:style-name="T684">u</text:span><text:span text:style-name="T685">s</text:span><text:span text:style-name="T686">) susisiekimo ir inžinerinių tinklų koridorių teritorijose</text:span><text:span text:style-name="T687">; tarptautinius oro uostus, valstybinius aerodromus, valstybinius jūrų uostus ir jų įrenginius; kelius, elektroninių ryšių infrastruktūros objektus, energetikos objektus ir jų technologinius priklausinius, taip pat jiems eksploatuoti reikalingus visuomenės reikmėms skirtus inžinerinius statinius</text:span><text:span text:style-name="T688">;</text:span><text:span text:style-name="T689"><text:s/></text:span><text:span text:style-name="T690">savivaldybės infrastruktūros ir (ar)<text:s/></text:span><text:span text:style-name="T691">jai aptarnauti<text:s/></text:span><text:span text:style-name="T692">skirt</text:span><text:span text:style-name="T693">us</text:span><text:span text:style-name="T694"><text:s/>statini</text:span><text:span text:style-name="T695">u</text:span><text:span text:style-name="T696">s</text:span><text:span text:style-name="T697">;<text:s/></text:span><text:span text:style-name="T698">statini</text:span><text:span text:style-name="T699">u</text:span><text:span text:style-name="T700">s, skirt</text:span><text:span text:style-name="T701">u</text:span><text:span text:style-name="T702">s krašto apsaugos sistemos institucijų funkcijoms<text:s/></text:span><text:span text:style-name="T703">atlikti</text:span><text:span text:style-name="T704">, statom</text:span><text:span text:style-name="T705">u</text:span><text:span text:style-name="T706">s krašto apsaugos tikslams skirtose teritorijose;</text:span><text:span text:style-name="T707"><text:s/></text:span><text:span text:style-name="T708">statinius, skirtus<text:s/></text:span><text:span text:style-name="T709">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span text:style-name="T710">,</text:span><text:span text:style-name="T711"><text:s/>ir (ar) kitus</text:span><text:span text:style-name="T712"><text:s/></text:span><text:span text:style-name="T713">statinius, finansuojamus valstybės biudžeto lėšomis;</text:span></text:p>
      <text:soft-page-break/>
      <text:p text:style-name="P714"><text:span text:style-name="T715">3)<text:s/></text:span><text:span text:style-name="T716">įgyvendinant</text:span><text:span text:style-name="T717"><text:s/></text:span><text:span text:style-name="T718">atsinaujinančių išteklių energetikos plėtros<text:s/></text:span><text:span text:style-name="T719">projektus</text:span><text:span text:style-name="T720">, vykdom</text:span><text:span text:style-name="T721">us</text:span><text:span text:style-name="T722"><text:s/>Atsinaujinančių išteklių energijos bendrijos ir jos narių,<text:s/></text:span><text:span text:style-name="T723">kai<text:s/></text:span><text:span text:style-name="T724">dalininkų ar dalyvių susirinkime savivaldybėms, savivaldybių institucijoms ar įstaigoms priklauso daugiau<text:s/></text:span><text:span text:style-name="T725">kaip<text:s/></text:span><text:span text:style-name="T726">51 procento balsų dauguma, o šių bendrijų pagrindinė paskirtis –<text:s/></text:span><text:span text:style-name="T727">plėtoti<text:s/></text:span><text:span text:style-name="T728">energijos iš atsinaujinančių energijos išteklių gamybos įrenginius</text:span><text:span text:style-name="T729">,</text:span><text:span text:style-name="T730"><text:s/></text:span><text:span text:style-name="T731">mažinant</text:span><text:span text:style-name="T732"><text:s/>energijos nepriteklių ir (ar) teikti naudą pažeidžiamiems vartotojams;</text:span><text:span text:style-name="T733"><text:s/></text:span></text:p>
      <text:p text:style-name="P734"><text:span text:style-name="T735">4</text:span><text:span text:style-name="T736">)<text:s/></text:span><text:span text:style-name="T737">statant</text:span><text:span text:style-name="T738">,<text:s/></text:span><text:span text:style-name="T739">rekonstruojant inžinerinius statinius</text:span><text:span text:style-name="T740">,<text:s/></text:span><text:span text:style-name="T741">skirtus<text:s/></text:span><text:span text:style-name="T742">šiame žemės sklype<text:s/></text:span><text:span text:style-name="T743">iki<text:s/></text:span><text:span text:style-name="T744">2023 m. bir</text:span><text:span text:style-name="T745">želio<text:s/></text:span><text:span text:style-name="T746">30 d.<text:s/></text:span><text:span text:style-name="T747">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span text:style-name="T748">.</text:span></text:p>
      <text:p text:style-name="P749"/>
      <text:list text:style-name="LFO7" text:continue-numbering="true">
        <text:list-item>
          <text:p text:style-name="P750"><text:span text:style-name="T751">Seimo nariai: Artūras Skardžius, Zigmantas Balčytis</text:span><text:span text:style-name="T752"><text:line-break/>2023-06-23:</text:span></text:p>
        </text:list-item>
      </text:list>
      <text:p text:style-name="P753">Pakeisti Projekto 3 straipsniu keičiamo įstatymo 10 straipsnio 7 dalį ir ją išdėstyti taip:</text:p>
      <text:p text:style-name="P754"><text:span text:style-name="T755">„</text:span><text:span text:style-name="T756">7</text:span><text:span text:style-name="T757">. Atlyginimas už galimybę statyti valstybinėje žemėje nemokamas</text:span><text:span text:style-name="T758">:</text:span></text:p>
      <text:p text:style-name="P759"><text:span text:style-name="T760">1) atnaujinant (modernizuojant) pastatus pagal Lietuvos Respublikos valstybės paramos daugiabučiams namams atnaujinti (modernizuoti) įstatymą</text:span><text:span text:style-name="T761">;</text:span></text:p>
      <text:p text:style-name="P762"><text:span text:style-name="T763">2)<text:s/></text:span><text:span text:style-name="T764">statant ar rekonstruojant: valstybei svarbaus projekto statinį (-ius) ir (ar) valstybei svarbiam projektui įgyvendinti skirtą statinį (-ius) valstybei svarbaus projekto<text:s/></text:span><text:soft-page-break/><text:span text:style-name="T765">teritorijoje, kurios ribas nustato Vyriausybė; geležinkelio infrastruktūros objektą (-us), geležinkelio stotis ir joms aptarnauti skirtus statinius, susisiekimo ir inžinerinių komunikacijų aptarnavimo objektą (-us) susisiekimo ir inžinerinių tinklų koridorių teritorijose; tarptautinius oro uostus, valstybinius aerodromus, valstybinius jūrų uostus ir jų įrenginius; kelius, elektroninių ryšių infrastruktūros objektus, energetikos objektus ir jų technologinius priklausinius, taip pat jiems eksploatuoti reikalingus visuomenės reikmėms skirtus inžinerinius statinius; savivaldybės infrastruktūros ir (ar) jai aptarnauti skirtus statinius; statinius, skirtus krašto apsaugos sistemos institucijų funkcijoms atlikti, statomus krašto apsaugos tikslams skirtose teritorijose; statinius, skirtu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 ir (ar) kitus statinius, finansuojamus valstybės biudžeto lėšomis;</text:span></text:p>
      <text:p text:style-name="P766">3) įgyvendinant atsinaujinančių išteklių energetikos plėtros projektus, vykdomus Atsinaujinančių išteklių energijos bendrijos ir jos narių, kai dalininkų ar dalyvių susirinkime savivaldybėms, savivaldybių institucijoms ar įstaigoms priklauso daugiau kaip 51 procento balsų dauguma, o šių bendrijų pagrindinė paskirtis – plėtoti energijos iš atsinaujinančių energijos išteklių gamybos įrenginius, mažinant energijos nepriteklių ir (ar) teikti naudą pažeidžiamiems vartotojams;</text:p>
      <text:p text:style-name="P767"><text:span text:style-name="T768">4</text:span><text:span text:style-name="T769">2</text:span><text:span text:style-name="T770">) statant, rekonstruojant inžinerinius statinius, skirtus šiame žemės sklype iki 2023 m. birželio 30 d.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span text:style-name="T771">“</text:span></text:p>
      <text:p text:style-name="P772"><text:span text:style-name="T773">Komiteto nuomonė -<text:s/></text:span><text:span text:style-name="T774">Nepritarti</text:span><text:span text:style-name="T775">.</text:span></text:p>
      <text:p text:style-name="P776"><text:span text:style-name="T777">Komiteto argumentai:<text:s/></text:span></text:p>
      <text:soft-page-break/>
      <text:p text:style-name="P778">Paminėtina, kad darbo grupėje, sudarytoje aplinkos ministro 2022 m. rugsėjo 9 d. įsakymu Nr. V-151 „Dėl darbo grupės žemės valdymo ir naudojimo politikos formavimo, įgyvendinimo ir kontrolės pertvarkos antrojo etapo klausimams spręsti sudarymo“, buvo nuspręsta dėl Žemės įstatymo nuostatų pakeitimo ir pasiūlyta Žemės įstatymo 9(1) straipsnį (projekto 10 str.) papildyti atitinkamomis išimtimis. Pažymėtina, kad darbo grupę sudarė 25 suinteresuotų juridinių asmenų atstovai, tame tarpe ir politiką formuojančių ministerijų (Energetikos, Susisiekimo, Vidaus reikalų, Žemės ūkio ir kt. ministerijos) ir įgyvendinančių institucijų (Nacionalinė žemės tarnyba, Valstybinė teritorijų planavimo ir statybos inspekcija ir kt.). Siūloma palikti projekto 10 straipsnyje numatytas išimtis:</text:p>
      <text:p text:style-name="P779">1)<text:tab/>statant ar rekonstruojant: valstybei svarbaus projekto statinį (statinius) ir (ar) valstybei svarbiam projektui įgyvendinti skirtą statinį (statinius) valstybei svarbaus projekto teritorijoje, kurios ribas nustato Vyriausybė; geležinkelio infrastruktūros objektui (objektams), geležinkelio stočių ir jų aptarnavimui skirtus statinius, susisiekimo ir inžinerinių komunikacijų aptarnavimo objektui (objektams) susisiekimo ir inžinerinių tinklų koridorių teritorijose; tarptautinius oro uostus, valstybinius aerodromus, valstybinius jūrų uostus ir jų įrenginius; kelius, elektroninių ryšių infrastruktūros objektus, energetikos objektus ir jų technologinius priklausinius, taip pat jiems eksploatuoti reikalingus visuomenės reikmėms skirtus inžinerinius statinius; savivaldybės infrastruktūros ir (ar) jos aptarnavimui skirtus statinius; statinius, skirtus krašto apsaugos sistemos institucijų funkcijoms vykdyti, statomus krašto apsaugos tikslams skirtose teritorijose;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 ir (ar) kitus statinius, finansuojamus valstybės biudžeto lėšomis;</text:p>
      <text:soft-page-break/>
      <text:p text:style-name="P780">2)<text:tab/>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p>
      <text:p text:style-name="P781"><text:span text:style-name="T782">Balsavimo rezultatai:</text:span><text:span text:style-name="T783"><text:s/>pritarta bendru sutarimu.</text:span></text:p>
      <text:p text:style-name="P784"><text:bookmark-start text:name="p_3_7"/><text:bookmark-end text:name="p_3_7"/></text:p>
      <text:p text:style-name="P785">8.<text:s/>Draudžiama keisti statybos objekto, dėl kurio buvo pritaikyta šio straipsnio 7 dalyje nurodyta išimtis, paskirtį<text:s/>tol, kol nėra sumokėtas atlyginimas už galimybę statyti valstybinėje žemėje, jeigu pakeitus paskirtį tokiam statybos objektui išimtis nebūtų taikoma. Statybos objekto duomenys apie pasikeitusią paskirtį Nekilnojamojo turto registre registruojami tik<text:s/>valstybinės žemės nuomininkui<text:s/>pateikus dokumentus, patvirtinančius atlyginimo<text:s/>už galimybę statyti valstybinėje žemėje<text:s/>sumokėjimą.“</text:p>
      <text:p text:style-name="P786"/>
      <text:p text:style-name="P787"><text:bookmark-start text:name="straipsnis4"/><text:span text:style-name="T788">4 straipsnis. 11 straipsnio pakeitimas</text:span></text:p>
      <text:p text:style-name="P789"><text:bookmark-end text:name="straipsnis4"/>1. Pakeisti 11 straipsnio 1 dalies 1 punktą ir jį išdėstyti taip:</text:p>
      <text:p text:style-name="P790"><text:span text:style-name="T791">„1) centralizuotai valdomo valstybės turto valdytojas – kai valstybinės žemės sklypai pagal teritorijų planavimo<text:s/></text:span><text:span text:style-name="T792">dokumentus<text:s/></text:span><text:span text:style-name="T793">ar žemės valdos projektus</text:span><text:span text:style-name="T794"><text:s/></text:span><text:span text:style-name="T795">yra priskirti įstatymų nustatyta tvarka<text:s/></text:span><text:soft-page-break/><text:span text:style-name="T796">parduodamam valstybei arba savivaldybei nuosavybės teise priklausančiam nekilnojamajam turtui arba viešųjų įstaigų, kurių savininkė ar dalininkė, turinti pusę ar daugiau balsų visuotiniame dalininkų susirinkime, yra valstybė, nuosavybės teise priklausantiems statiniams, patalpoms ar jų dalims<text:s/></text:span><text:span text:style-name="T797">ir kitų viešųjų įstaigų nuosavybės teise priklausantiems statiniams, patalpoms ar jų dalims, kurių pardavimui centralizuotai valdomo valstybės turto valdytojas konkurencingos procedūros būdu buvo atrinktas kaip atitinkamų paslaugų teikėjas</text:span><text:span text:style-name="T798">. Valstybinės žemės pirkimo–pardavimo sutartį sudaro centralizuotai valdomo valstybės turto valdytojo vadovas;“.</text:span></text:p>
      <text:p text:style-name="P799">2. Pakeisti 11 straipsnio 5 dalies 1 punktą ir jį išdėstyti taip:</text:p>
      <text:p text:style-name="P800"><text:span text:style-name="T801">„1) jeigu jie užstatyti fiziniams ir juridiniams asmenims nuosavybės teise priklausančiais statiniais ar įrenginiais, išskyrus valstybinė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802">, taip pat išskyrus valstybinės žemės sklypus, kurie yra reikalingi viešosioms įstaigoms nuosavybės teise priklausantiems statiniams, patalpoms ar jų dalims eksploatuoti ir yra Vyriausybės nustatyta tvarka parduodami centralizuotai valdomo valstybės turto valdytojo organizuojamuose viešuose aukcionuose</text:span><text:span text:style-name="T803">. Valstybinės žemės sklypai parduodami<text:s/></text:span><text:soft-page-break/><text:span text:style-name="T804">tokio dydžio, kuris būtinas statiniams ar įrenginiams eksploatuoti pagal Nekilnojamojo turto kadastre įrašytą jų tiesioginę paskirtį;“.</text:span></text:p>
      <text:p text:style-name="P805"/>
      <text:p text:style-name="P806"><text:bookmark-start text:name="straipsnis5"/>5<text:s/>straipsnis. 11 straipsnio pakeitimas</text:p>
      <text:p text:style-name="P807"><text:bookmark-end text:name="straipsnis5"/>Pakeisti 11 straipsnį ir jį išdėstyti taip:</text:p>
      <text:p text:style-name="P808"><text:bookmark-start text:name="_Hlk125197704"/><text:span text:style-name="T809">„</text:span><text:span text:style-name="T810">11 straipsnis. Valstybinės žemės nuosavybės teisės perleidimas</text:span></text:p>
      <text:p text:style-name="P811">1. Valstybinės žemės sklypus kitų asmenų nuosavybėn įstatymų ir kitų teisės aktų nustatyta tvarka perleidžia:</text:p>
      <text:p text:style-name="P812"><text:span text:style-name="T813">1) centralizuotai valdomo valstybės turto valdytojas – kai valstybinės žemės sklypai pagal teritorijų planavimo dokumentus</text:span><text:span text:style-name="T814"><text:s/></text:span><text:span text:style-name="T815">ar žemės valdos projektus</text:span><text:span text:style-name="T816"><text:s/></text:span><text:span text:style-name="T817">yra priskirti įstatymų nustatyta tvarka parduodamam valstybei arba savivaldybei nuosavybės teise priklausančiam nekilnojamajam turtui<text:s/></text:span><text:span text:style-name="T818">arba viešųjų įstaigų, kurių savininkė ar dalininkė, turinti pusę ar daugiau balsų visuotiniame dalininkų susirinkime, yra valstybė, nuosavybės teise priklausantiems statiniams, patalpoms ar jų dalims<text:s/></text:span><text:span text:style-name="T819">ir kitų viešųjų įstaigų nuosavybės teise priklausantiems statiniams, patalpoms ar jų dalims, kurių pardavimui centralizuotai valdomo valstybės turto valdytojas konkurencingos procedūros būdu buvo atrinktas kaip atitinkamų paslaugų teikėjas</text:span><text:span text:style-name="T820">.</text:span><text:span text:style-name="T821"><text:s/>Valstybinės žemės pirkimo–pardavimo sutartį sudaro centralizuotai valdomo valstybės turto valdytojo vadovas;</text:span><text:span text:style-name="T822"><text:s/></text:span></text:p>
      <text:soft-page-break/>
      <text:p text:style-name="P823"><text:span text:style-name="T824">2) Vyriausybė – kai šio ir kitų įstatymų nustatytais atvejais valstybinės žemės sklypai yra perduodami neatlygintinai savivaldybių nuosavybėn;</text:span><text:span text:style-name="T825"><text:s/></text:span></text:p>
      <text:p text:style-name="P826"><text:span text:style-name="T827">3) Nacionalinė žemės tarnyba</text:span><text:span text:style-name="T828"><text:s/></text:span><text:span text:style-name="T829">– visais kitais atvejais. Sprendimą parduoti valstybinės žemės sklypą priima ir valstybinės žemės pirkimo–pardavimo sutartį sudaro Nacionalinės žemės tarnybos vadovas arba jo įgaliotas<text:s/></text:span><text:span text:style-name="T830">administracijos</text:span><text:span text:style-name="T831"><text:s/>padalinio vadovas.</text:span></text:p>
      <text:p text:style-name="P832"><text:span text:style-name="T833">2. Valstybinės žemės pirkimo</text:span><text:span text:style-name="T834"></text:span><text:span text:style-name="T835">pardavimo sutartyje turi būti numatoma, kad pirkėjas savo lėšomis per 3 mėnesius nuo žemės sklypo perdavimo privalo įregistruoti nuosavybės teisę į žemės sklypą Nekilnojamojo turto registre. Jeigu per nustatytą<text:s/></text:span><text:span text:style-name="T836">3 mėnesių<text:s/></text:span><text:span text:style-name="T837">laikotarpį pirkėjas neįregistruoja nuosavybės teisės perėjimo fakto, valstybinės žemės pardavėjas turi kreiptis į teismą su prašymu dėl valstybinės žemės pirkimo</text:span><text:span text:style-name="T838"></text:span><text:span text:style-name="T839">pardavimo sutarties įregistravimo ir dėl nuostolių, patirtų dėl sutarties neįregistravimo, atlyginimo.</text:span></text:p>
      <text:p text:style-name="P840">3. Pagal Žemės reformos įstatymą suformuoti valstybinės žemės sklypai parduodami Žemės reformos įstatymo nustatyta tvarka.</text:p>
      <text:p text:style-name="P841">4. Valstybinės žemės sklypai, išskyrus šio straipsnio 5 dalyje nustatytus atvejus, parduodami aukciono būdu asmeniui, kuris už parduodamą žemės sklypą pasiūlo didžiausią kainą.</text:p>
      <text:p text:style-name="P842">5. Valstybinės žemės sklypai parduodami be aukciono:</text:p>
      <text:soft-page-break/>
      <text:p text:style-name="P843"><text:span text:style-name="T844">1) jeigu jie užstatyti fiziniams ir juridiniams asmenims nuosavybės teise priklausančiais statiniais ar įrenginiais ir naudojami jiems eksploatuoti</text:span><text:span text:style-name="T845"><text:s/></text:span><text:span text:style-name="T846">pagal pagrindinę žemės naudojimo paskirtį ir (ar) naudojimo būdą, išskyrus valstybinės žemės sklypus, kuriuose pastatyti laikini statiniai, nutiesti tik inžineriniai tinklai ir (ar) pastatyti tik neturintys aiškios funkcinės priklausomybės ar apibrėžto naudojimo arba ūkinės veiklos pobūdžio statiniai, kurie tarnauja pagrindiniam statiniui ar įrenginiui arba jo priklausiniui, išskyrus<text:s/></text:span><text:span text:style-name="T847">valstybinės žemės sklypus, kurie yra reikalingi viešosioms įstaigoms nuosavybės teise priklausantiems statiniams, patalpoms ar jų dalims eksploatuoti ir yra Vyriausybės nustatyta tvarka parduodami centralizuotai valdomo valstybės turto valdytojo organizuojamuose viešuose aukcionuose, taip pat išskyrus<text:s/></text:span><text:span text:style-name="T848">šio straipsnio</text:span><text:span text:style-name="T849"><text:s/>11 dalyje<text:s/></text:span><text:span text:style-name="T850">nurodytą išimtį</text:span><text:span text:style-name="T851">. Valstybinės žemės sklypai parduodami tokio dydžio, kuris būtinas statiniams ar įrenginiams eksploatuoti pagal Nekilnojamojo turto kadastre įrašytą jų tiesioginę paskirtį;</text:span></text:p>
      <text:p text:style-name="P852"/>
      <text:list text:style-name="LFO7" text:continue-numbering="true">
        <text:list-item>
          <text:p text:style-name="P853"><text:span text:style-name="T854">Seimo narys Jurgis Razma</text:span><text:span text:style-name="T855"><text:line-break/>2023-06-23:</text:span></text:p>
        </text:list-item>
      </text:list>
      <text:p text:style-name="P856"><text:span text:style-name="T857">Projektu keičiamą Įstatymo 11 straipsnio 5 dalies </text:span><text:span text:style-name="T858">1 punktą</text:span><text:span text:style-name="T859"> išdėstyti taip:</text:span></text:p>
      <text:p text:style-name="P860"><text:span text:style-name="T861">„1) jeigu jie užstatyti fiziniams ir juridiniams asmenims nuosavybės teise priklausančiais statiniais ar įrenginiais ir naudojami</text:span><text:span text:style-name="T862"><text:s/>bei būtini</text:span><text:span text:style-name="T863"><text:s/>jiems eksploatuoti pagal pagrindinę žemės naudojimo paskirtį ir (ar) naudojimo būdą, išskyrus valstybinės žemės sklypus, kuriuose pastatyti laikini statiniai, nutiesti tik inžineriniai tinklai ir (ar) pastatyti tik neturintys aiškios funkcinės priklausomybės ar apibrėžto naudojimo arba ūkinės veiklos pobūdžio statiniai, kurie tarnauja<text:s/></text:span><text:soft-page-break/><text:span text:style-name="T864">pagrindiniam statiniui ar įrenginiui arba jo priklausiniui, išskyrus<text:s/></text:span><text:span text:style-name="T865">valstybinės žemės sklypus, kurie yra reikalingi viešosioms įstaigoms nuosavybės teise priklausantiems statiniams, patalpoms ar jų dalims eksploatuoti ir yra Vyriausybės nustatyta tvarka parduodami centralizuotai valdomo valstybės turto valdytojo organizuojamuose viešuose aukcionuose, taip pat išskyrus šio straipsnio 11 dalyje nurodytą išimtį.</text:span><text:span text:style-name="T866"> </text:span><text:span text:style-name="T867"><text:s/>Valstybinės žemės sklypai parduodami tokio dydžio, kuris<text:s/></text:span><text:span text:style-name="T868">naudojamas ir</text:span><text:span text:style-name="T869"><text:s/>būtinas statiniams ar įrenginiams eksploatuoti pagal Nekilnojamojo turto kadastre įrašytą jų tiesioginę paskirtį,</text:span><text:span text:style-name="T870"><text:s/>įvertinant galimybes į jį patekti, tęsti jame vykdomą veiklą</text:span><text:span text:style-name="T871">,<text:s/></text:span><text:span text:style-name="T872">susijusią su esamų statinių eksploatavimu.<text:s/></text:span><text:span text:style-name="T873">Parduodamų valstybinės žemės sklypų dydžio apskaičiavimo tvarką nustato Lietuvos Respublikos Vyriausybė.“</text:span></text:p>
      <text:p text:style-name="P874"><text:span text:style-name="T875">2) <text:s/>Pasiūlymas:<text:s/></text:span><text:span text:style-name="T876">Panaikinti 4 straipsnio 2 dalį kaip perteklinę bei klaidinaančią (leidžia parduoti tik užstatytus sklypus, praleista 11 straipsnio 11 dalyje nurodyta išimtis) ir neatitinka Projekto teikėjo šio punkto turinio išdėstyto 5 straipsnyje, kuriame pateikiamas <text:s/>visas naujai dėstomas <text:s/>11 straipsnis.</text:span></text:p>
      <text:p text:style-name="P877">4 straipsnis.<text:s/></text:p>
      <text:p text:style-name="P878">2. 11 straipsnio pakeitimas<text:s/></text:p>
      <text:p text:style-name="P879">2. Pakeisti 11 straipsnio 5 dalies 1 punktą ir jį išdėstyti taip:</text:p>
      <text:p text:style-name="P880"><text:span text:style-name="T881">„1) jeigu jie užstatyti fiziniams ir juridiniams asmenims nuosavybės teise priklausančiais statiniais ar įrenginiais, išskyrus valstybinė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 </text:span><text:span text:style-name="T882">taip pat išskyrus valstybinės</text:span><text:span text:style-name="T883"><text:s/></text:span><text:span text:style-name="T884">žemės sklypus, kurie yra reikalingi viešosioms įstaigoms nuosavybės teise priklausantiems statiniams, patalpoms ar jų dalims eksploatuoti ir yra Vyriausybės nustatyta tvarka parduodami centralizuotai valdomo valstybės turto valdytojo organizuojamuose viešuose aukcionuose</text:span><text:span text:style-name="T885">. Valstybinės žemės sklypai parduodami tokio dydžio, kuris būtinas statiniams ar<text:s/></text:span><text:soft-page-break/><text:span text:style-name="T886">įrenginiams eksploatuoti pagal Nekilnojamojo turto kadastre įrašytą jų tiesioginę paskirtį;“.</text:span></text:p>
      <text:p text:style-name="P887"><text:span text:style-name="T888">Komiteto nuomonė -<text:s/></text:span><text:span text:style-name="T889">Pritarti iš dalies</text:span><text:span text:style-name="T890">.</text:span></text:p>
      <text:p text:style-name="P891"><text:span text:style-name="T892">Komiteto pasiūlymas:<text:s/></text:span></text:p>
      <text:p text:style-name="P893"><text:span text:style-name="T894">1) jeigu jie užstatyti fiziniams ir juridiniams asmenims nuosavybės teise priklausančiais statiniais ar įrenginiais ir naudojami<text:s/></text:span><text:span text:style-name="T895">bei būtini</text:span><text:span text:style-name="T896"><text:s/>jiems eksploatuoti pagal pagrindinę žemės naudojimo paskirtį ir (ar) naudojimo būdą, išskyrus valstybinės žemės sklypus, kuriuose pastatyti laikini statiniai, nutiesti tik inžineriniai tinklai ir (ar) pastatyti tik neturintys aiškios funkcinės priklausomybės ar apibrėžto naudojimo arba ūkinės veiklos pobūdžio statiniai, kurie tarnauja pagrindiniam statiniui ar įrenginiui arba jo priklausiniui, išskyrus<text:s/></text:span><text:span text:style-name="T897">valstybinės žemės sklypus, kurie yra reikalingi viešosioms įstaigoms nuosavybės teise priklausantiems statiniams, patalpoms ar jų dalims eksploatuoti ir yra Vyriausybės nustatyta tvarka parduodami centralizuotai valdomo valstybės turto valdytojo organizuojamuose viešuose aukcionuose, taip pat išskyrus<text:s/></text:span><text:span text:style-name="T898">šio straipsnio </text:span><text:span text:style-name="T899"><text:s/>11 dalyje </text:span><text:span text:style-name="T900">nurodytą išimtį.</text:span><text:span text:style-name="T901"><text:s/>Valstybinės žemės sklypai parduodami tokio dydžio, kuris<text:s/></text:span><text:span text:style-name="T902">yra naudojamas ir</text:span><text:span text:style-name="T903"><text:s/>būtinas statiniams ar įrenginiams eksploatuoti pagal Nekilnojamojo turto kadastre įrašytą jų tiesioginę paskirtį;“</text:span></text:p>
      <text:p text:style-name="P904"><text:span text:style-name="T905">Pirmojo pasiūlymo antrajai daliai nepritartina, atsižvelgiant į Žemės įstatymo to paties<text:s/></text:span><text:span text:style-name="T906">11 straipsnio 7 dalies nuostat</text:span><text:span text:style-name="T907">ą, kurioje nurodoma, kad „7. Valstybinės žemės sklypų pardavimo aukciono būdu ir<text:s/></text:span><text:span text:style-name="T908">be aukciono tvarką nustato Vyriausybė.</text:span><text:span text:style-name="T909">“, taigi pasiūlymas perteklinis.</text:span></text:p>
      <text:p text:style-name="P910"><text:span text:style-name="T911">Nepritartina antrajam pasiūlymui, nes skiriasi nurodytų nuostatų įsigaliojimo datos. Žemės įstatymo<text:s/></text:span><text:span text:style-name="T912">11<text:s/></text:span><text:span text:style-name="T913">straipsnio pakeitimas atliktas atsižvelgiant į Seimo Audito komiteto pasiūlymus dėl nuostatų suderinimo su Seime svarstomu Centralizuotai valdomo valstybės turto valdytojo įstatymo Nr. XII-791 4 straipsnio pakeitimo įstatymo projektu Nr. XIVP-2054(4). Įstatymo projekto Nr. XIVP-2054(4) įsigaliojimas numatomas 2023-09-01, tuo tarpu įstatymų projektais Nr. XIVP-2765 ir<text:s/></text:span><text:soft-page-break/><text:span text:style-name="T914">XIVP-2766 teikiami Žemės įstatymų pakeitimai įsigalios 2024-01-01. Siekiant numatyti tam tikrų Žemės įstatymo nuostatų ankstesnį įsigaliojimą, Projektas pildytinas, numatant atitinkamais straipsniais, numatant jų įsigaliojimo datą 2023-09-01.</text:span></text:p>
      <text:p text:style-name="P915"><text:span text:style-name="T916">Balsavimo rezultatai:</text:span><text:span text:style-name="T917"><text:s/>pritarta bendru sutarimu.</text:span></text:p>
      <text:p text:style-name="P918"><text:bookmark-start text:name="p_5_5_1"/><text:bookmark-end text:name="p_5_5_1"/></text:p>
      <text:p text:style-name="P919"><text:span text:style-name="T920">2) jeigu teisės aktų nustatyta tvarka jie suteikti sodininkų bendrijoms, – šių bendrijų nariams, taip pat kiti mėgėjų sodo teritorijoje esantys žemės sklypai – jų naudotojams.<text:s/></text:span><text:span text:style-name="T921">Sodo sklypai, sodininkų bendrijos valdybos sprendimais suteikti bendrijų nariams ir naudotojams iki 1995 m. gegužės 18</text:span><text:span text:style-name="T922"><text:s/></text:span><text:span text:style-name="T923">d., prilyginami suteiktiems teisės aktų nustatyta tvarka;</text:span></text:p>
      <text:p text:style-name="P924">3) jeigu teisės aktų nustatyta tvarka jie suteikti individualiems gyvenamiesiems namams statyti miesto ir kaimo gyvenamosiose vietovėse ir už šiuos valstybinės žemės sklypus nustatyta tvarka įmokėtos įmokos pinigais ar valstybės vienkartinėmis išmokomis;</text:p>
      <text:p text:style-name="P925"><text:span text:style-name="T926">4) jeigu jie įsiterpę tarp privačių</text:span><text:span text:style-name="T927"><text:s/></text:span><text:span text:style-name="T928">žemės sklypų ir neviršija<text:s/></text:span><text:span text:style-name="T929">šio įstatymo</text:span><text:span text:style-name="T930"><text:s/>9 straipsnio 7 dalyje</text:span><text:span text:style-name="T931"><text:s/>ar<text:s/></text:span><text:span text:style-name="T932">Saugomų teritorijų įstatymo,<text:s/></text:span><text:span text:style-name="T933">ar<text:s/></text:span><text:span text:style-name="T934">Žemės reformos įstatymo,<text:s/></text:span><text:span text:style-name="T935">ar<text:s/></text:span><text:span text:style-name="T936">Žemės ūkio paskirties žemės įsigijimo įstatymo, ar Miškų įstatymo nustatyto dydžio</text:span><text:span text:style-name="T937">, – šių sklypų savininkams;</text:span></text:p>
      <text:p text:style-name="P938"><text:span text:style-name="T939">5) jeigu jie yra su įrengtais akvakultūros tvenkiniais (įskaitant užtvankos įrenginių užimtą žemę), – tvenkiniuose<text:s/></text:span><text:span text:style-name="T940">akvakultūrai naudojamų statinių ar įrenginių savininkams. Iš valstybės įsigyto žemės sklypo pagrindinė žemės naudojimo paskirtis ir veiklos žemės sklype pobūdis (žuvų<text:s/></text:span><text:soft-page-break/><text:span text:style-name="T941">veisimas, auginimas ir žvejyba akvakultūros tvenkiniuose) keičiamas ne anksčiau kaip po 5 metų nuo šio žemės sklypo įsigijimo dienos;</text:span></text:p>
      <text:p text:style-name="P942"><text:span text:style-name="T943">6</text:span><text:span text:style-name="T944">)<text:s/></text:span><text:span text:style-name="T945">jeigu</text:span><text:span text:style-name="T946"><text:s/>žemės sklypas valstybei priklauso bendrosios dalinės nuosavybės teise su kitais bendraturčiais<text:s/></text:span><text:bookmark-start text:name="_Hlk134525504"/><text:span text:style-name="T947">–</text:span><text:bookmark-end text:name="_Hlk134525504"/><text:span text:style-name="T948"><text:s/>privačiais asmenimis</text:span><text:span text:style-name="T949"><text:s/>– šiems bendraturčiams,<text:s/></text:span><text:span text:style-name="T950">kai nėra galimybės atidalinti valstybei nuosavybės teise priklausančios žemės sklypo dalies ir suformuoti atskiro žemės sklypo</text:span><text:span text:style-name="T951"><text:s/>ir išskyrus atvejus, kuomet sklypas užstatytas statiniais</text:span><text:span text:style-name="T952"><text:s/>ir (ar) įrenginiais</text:span><text:span text:style-name="T953">;</text:span></text:p>
      <text:p text:style-name="P954"><text:span text:style-name="T955">7</text:span><text:span text:style-name="T956">) kitais<text:s/></text:span><text:span text:style-name="T957">valstybinės žemės nuosavybės teisės perleidimą reguliuojančių</text:span><text:span text:style-name="T958"><text:s/>įstatymų nustatytais atvejais</text:span><text:span text:style-name="T959">.<text:s/></text:span></text:p>
      <text:p text:style-name="P960"><text:span text:style-name="T961">6. Parduodamų valstybinės žemės sklypų dydis nustatomas pagal teritorijų planavimo dokumentus<text:s/></text:span><text:span text:style-name="T962">ar žemės valdos projektus</text:span><text:span text:style-name="T963">. Didžiausius parduodamų valstybinės žemės sklypų dydžius nustato Žemės reformos ir kiti įstatymai.</text:span></text:p>
      <text:p text:style-name="P964">7. Valstybinės žemės sklypų pardavimo aukciono būdu ir be aukciono tvarką nustato Vyriausybė.</text:p>
      <text:p text:style-name="P965">8. Žemės ūkio paskirties ir miškų ūkio paskirties valstybinės žemės, taip pat gamtos ir kultūros paveldo objektų teritorijose bei kitose saugomose teritorijose esančios valstybinės žemės perleidimo ypatumus gali nustatyti kiti įstatymai.</text:p>
      <text:soft-page-break/>
      <text:p text:style-name="P966">9. Vandens telkiniai, išskyrus priskirtus valstybinės reikšmės paviršiniams vandens telkiniams, šio įstatymo ir Žemės reformos įstatymo nustatyta tvarka ir sąlygomis gali būti perleidžiami fizinių ir juridinių asmenų nuosavybėn.</text:p>
      <text:p text:style-name="P967">10. Valstybinės žemės sklypų, reikalingų naujos branduolinės (atominės) elektrinės, nurodytos Lietuvos Respublikos branduolinės (atominės) elektrinės įstatyme, projektui įgyvendinti, perleidimo tvarką ir sąlygas nustato Branduolinės (atominės) elektrinės įstatymas.</text:p>
      <text:p text:style-name="P968">11. Valstybinė žemė negali būti parduodama privačion nuosavybėn, jei pagal teritorijų planavimo dokumentus nustatyta, kad statiniai ir (ar) įrenginiai, esantys valstybinėje žemėje turi būti nugriauti<text:s/>(nukelti ar pašalinti).“<text:bookmark-end text:name="_Hlk125197704"/></text:p>
      <text:p text:style-name="P969"/>
      <text:list text:style-name="LFO7" text:continue-numbering="true">
        <text:list-item>
          <text:p text:style-name="P970"><text:span text:style-name="T971">Seimo kanceliarijos Teisės departamentas</text:span><text:span text:style-name="T972"><text:line-break/>2023-06-26:</text:span></text:p>
        </text:list-item>
      </text:list>
      <text:p text:style-name="P973"><text:span text:style-name="T974">Projekto 5 straipsniu keičiamo įstatymo 11 straipsnis dėstomas nauja redakcija. Atkreiptinas dėmesys, kad Žemės įstatymo Nr. I-446 pakeitimo įstatymo Nr. XIV-1311 (toliau – Įstatymas Nr. XIV-1311) 2 straipsnio 17 dalyje yra dėstomos Žemės įstatymo 11 straipsnio 1 dalies 3 punkto nuostatos, kurios įsigalioja 2024 m. sausio 1 d. ir kurios projektu Nr. XIVP-2766(2) nėra keičiamos. Taigi, 2024 m. sausio 1 d. įsigaliotų dvi skirtingos keičiamo įstatymo 11 straipsnio 1 dalies 3 punkto redakcijos. Siekiant aiškumo ir įstatymų nuostatų suderinamumo, reikėtų tikslinti: arba teikiamo projekto 5 straipsniu keičiamo įstatymo 11 straipsnio 1 dalies 3 punktą suderinant su Įstatymo Nr. XIV-1311 2 straipsnio 17 dalyje dėstomu Žemės įstatymo 11 straipsnio 1 dalies 3 punkto nuostatomis; arba atitinkamai turėtų būti tikslinamas projektas Nr.<text:s/></text:span><text:soft-page-break/><text:span text:style-name="T975">XIVP-2766, jame keičiant ir Įstatymo Nr. XIV-1311 2 straipsnio 17 dalį, kurioje Žemės įstatymo 11 straipsnio 1 dalies 3 punktas turėtų būti suderintas su teikiamo projekto 5 straipsniu keičiamo įstatymo 11 straipsnio 1 dalies 3 punktu. Pirmuoju atveju tikslinant, atkreiptinas dėmesys, kad Įstatymo Nr. XIV-1311 2 straipsnio 17 dalyje dėstomo Žemės įstatymo 11 straipsnio 1 dalies 3 punkto nuostatose vartojama sąvoka „teritorinio padalinio“ turėtų būti pakeista į sąvoką „administracijos padalinio“, taigi vis tiek turėtų būti tikslinamas ir projektas Nr. XIVP-2766(2).</text:span></text:p>
      <text:p text:style-name="P976"><text:span text:style-name="T977">Komiteto nuomonė -<text:s/></text:span><text:span text:style-name="T978">Pritarti</text:span><text:span text:style-name="T979">.</text:span></text:p>
      <text:p text:style-name="P980"><text:span text:style-name="T981">Komiteto pasiūlymas:<text:s/></text:span></text:p>
      <text:p text:style-name="P982"><text:bookmark-start text:name="part_16bd96f4ae7749739d66c23b30778430"/><text:bookmark-start text:name="p_5"/><text:bookmark-end text:name="part_16bd96f4ae7749739d66c23b30778430"/><text:bookmark-end text:name="p_5"/><text:span text:style-name="T983">Patikslinti ir papildyti<text:s/></text:span><text:span text:style-name="T984">5 dalimi<text:s/></text:span><text:span text:style-name="T985">projekt</text:span><text:span text:style-name="T986">ą</text:span><text:span text:style-name="T987"><text:s/>Nr.<text:s/></text:span><text:span text:style-name="T988">XIVP-2766</text:span><text:span text:style-name="T989">, jame keičiant ir Įstatymo Nr. XIV-1311 2 straipsnio 17 dalį</text:span><text:span text:style-name="T990"><text:s/>ir išdėstyti ją taip:</text:span></text:p>
      <text:p text:style-name="P991">„17. 2024 m. sausio 1 d. įsigalioja tokia šio įstatymo 1 straipsnyje išdėstyto Žemės įstatymo 11 straipsnio 1 dalies 3 punkto redakcija:</text:p>
      <text:p text:style-name="P992"><text:span text:style-name="T993">3) Nacionalinė žemės tarnyba – visais kitais atvejais. Sprendimą parduoti valstybinės žemės sklypą priima ir valstybinės žemės pirkimo–pardavimo sutartį sudaro Nacionalinės žemės tarnybos vadovas arba jo įgaliotas<text:s/></text:span><text:span text:style-name="T994">teritorinio</text:span><text:span text:style-name="T995"><text:s/></text:span><text:span text:style-name="T996">administracijos</text:span><text:span text:style-name="T997"><text:s/>padalinio vadovas.</text:span><text:span text:style-name="T998">“</text:span></text:p>
      <text:p text:style-name="P999"/>
      <text:p text:style-name="P1000"/>
      <text:p text:style-name="P1001"><text:bookmark-start text:name="straipsnis6"/>6<text:s/>straipsnis. 12 straipsnio pakeitimas</text:p>
      <text:p text:style-name="P1002"><text:bookmark-end text:name="straipsnis6"/>Pakeisti<text:s/>12<text:s/>straipsnį ir jį išdėstyti taip:</text:p>
      <text:p text:style-name="P1003"><text:span text:style-name="T1004">„</text:span><text:span text:style-name="T1005">12 straipsnis. Bendroji dalinė valstybės ir kitų asmenų nuosavybės teisė į žemę</text:span></text:p>
      <text:p text:style-name="P1006">Bendroji dalinė valstybės ir savivaldybių arba kitų asmenų žemės nuosavybė atsiranda teisės aktų nustatyta tvarka įsigijus iš valstybės ar valstybei įsigijus iš savivaldybių arba kitų asmenų<text:s/><text:soft-page-break/>statinio ar įrenginio užimto žemės sklypo arba vandens telkinio dalį, pagal įstatymus, reglamentuojančius piliečių nuosavybės teisių į išlikusį nekilnojamąjį turtą atkūrimą, atkūrus nuosavybės teises į pagal teritorijų planavimo dokumentą ar žemės valdos projektą suformuoto neužstatyto žemės sklypo dalį, taip pat kitais įstatymų nustatytais atvejais. Šiais atvejais valstybės vardu veikia ir bendraturčio teises į žemės sklypą įgyvendina<text:s/>valstybinės žemės patikėtinis.“</text:p>
      <text:p text:style-name="P1007"/>
      <text:p text:style-name="P1008"><text:bookmark-start text:name="straipsnis7"/>7<text:s/>straipsnis. 13 straipsnio pakeitimas</text:p>
      <text:p text:style-name="P1009"><text:bookmark-end text:name="straipsnis7"/>Pakeisti 13<text:s/>straipsnio 1 dalį ir ją išdėstyti taip:</text:p>
      <text:p text:style-name="P1010">„1. Laisvos valstybinės žemės fondą šio įstatymo ir Vyriausybės nustatyta tvarka tvarko valstybinės žemės patikėtiniai – jiems perduotus valstybinės žemės sklypus.“</text:p>
      <text:p text:style-name="P1011"/>
      <text:p text:style-name="P1012"/>
      <text:p text:style-name="P1013"><text:bookmark-start text:name="_Hlk124706463"/><text:bookmark-start text:name="straipsnis8"/><text:bookmark-start text:name="_Hlk137573079"/>8<text:s/>straipsnis. 22 straipsnio pakeitimas<text:bookmark-end text:name="_Hlk124706463"/></text:p>
      <text:p text:style-name="P1014"><text:bookmark-end text:name="straipsnis8"/>Pakeisti 22 straipsnį<text:s/>ir jį<text:s/>išdėstyti taip:</text:p>
      <text:p text:style-name="P1015"><text:span text:style-name="T1016">„</text:span><text:span text:style-name="T1017">22 straipsnis. Žemės servitutai</text:span></text:p>
      <text:p text:style-name="P1018"><text:span text:style-name="T1019">1. Žemės servitutai nustatomi Civilinio kodekso nustatytais pagrindais. Servitutų nustatymo administraciniu aktu atvejai ir tvarka nustatomi šiame straipsnyje. Administraciniu aktu servitutai nustatomi Nacionalinės žemės tarnybos<text:s/></text:span><text:span text:style-name="T1020">administracijos padalinio</text:span><text:span text:style-name="T1021"><text:s/></text:span><text:span text:style-name="T1022">sprendimu.</text:span></text:p>
      <text:p text:style-name="P1023"/>
      <text:list text:style-name="LFO7" text:continue-numbering="true">
        <text:list-item>
          <text:p text:style-name="P1024"><text:span text:style-name="T1025">Seimo kanceliarijos Teisės departamentas</text:span><text:span text:style-name="T1026"><text:line-break/>2023-06-26:</text:span></text:p>
        </text:list-item>
      </text:list>
      <text:p text:style-name="P1027"><text:span text:style-name="T1028">Projekto 8 straipsniu keičiamo įstatymo 22 straipsnio 1 dalyje po žodžio „padalinio“ įrašytinas žodis „vadovo“.</text:span></text:p>
      <text:p text:style-name="P1029"><text:span text:style-name="T1030">Komiteto nuomonė -<text:s/></text:span><text:span text:style-name="T1031">Pritarti</text:span><text:span text:style-name="T1032">.</text:span></text:p>
      <text:p text:style-name="P1033"><text:span text:style-name="T1034">Komiteto pasiūlymas:<text:s/></text:span></text:p>
      <text:p text:style-name="P1035">pritarta bendru sutarimu.</text:p>
      <text:p text:style-name="Normal"><text:bookmark-start text:name="p_8_1"/><text:bookmark-end text:name="p_8_1"/></text:p>
      <text:p text:style-name="P1036">2. Administraciniu aktu Vyriausybės nustatyta tvarka pagal patvirtintų teritorijų planavimo dokumentų ar žemės valdos projektų sprendinius servitutai nustatomi:</text:p>
      <text:p text:style-name="P1037">1) valstybinės žemės sklypams, kurie pagal teritorijų planavimo dokumentus ar žemės valdos projektus numatomi grąžinti, perduoti ar suteikti nuosavybėn neatlygintinai, numatomi parduoti ar kitaip perleisti;</text:p>
      <text:p text:style-name="P1038">2) valstybinės žemės sklypams, kurie pagal teritorijų planavimo dokumentus ar žemės valdos projektus numatomi išnuomoti ar perduoti neatlygintinai naudotis;</text:p>
      <text:p text:style-name="P1039">3) valstybinės žemės sklypams, taip pat savivaldybių ir privačios žemės sklypams, kai pagal teritorijų planavimo dokumentus ar žemės valdos projektus numatomas kelio servitutas, suteikiantis teisę įvairiomis transporto priemonėmis privažiuoti ar naudojantis juo kaip pėsčiųjų taku prieiti prie kapinių, rekreacinių ir kitų gyventojams bendrai naudoti skirtų teritorijų bei gamtos ir kultūros paveldo teritorinių kompleksų ir objektų;</text:p>
      <text:p text:style-name="P1040">4) valstybinės žemės sklypams, taip pat savivaldybių ir privačios žemės sklypams, kai pagal teritorijų planavimo dokumentus ar žemės valdos projektus numatomas servitutas, suteikiantis teisę tiesti centralizuotus (bendrojo naudojimo) inžinerinės infrastruktūros tinklus (požemines ir antžemines komunikacijas), kelius<text:s/>ir<text:s/>takus, jais naudotis ir juos aptarnauti;</text:p>
      <text:p text:style-name="P1041">5) valstybinės, savivaldybių ir privačios žemės sklypams, konsoliduotiems (pertvarkytiems) pagal žemės konsolidacijos projektą;</text:p>
      <text:p text:style-name="P1042">6) valstybinės, savivaldybių ir privačios žemės sklypams, kai Investicijų įstatyme nustatytais atvejais servitutai reikalingi stambiems projektams arba valstybei svarbiems projektams įgyvendinti;</text:p>
      <text:p text:style-name="P1043">7) valstybinės žemės sklypams, taip pat savivaldybių ir privačios žemės sklypams, kai įgyvendinant ypatingos valstybinės svarbos projektą numatomas servitutas, suteikiantis teisę tiesti inžinerinius tinklus ar kelius<text:s/>ir<text:s/>takus, jais naudotis ir juos prižiūrėti;</text:p>
      <text:p text:style-name="P1044">8) valstybinės žemės sklypams, taip pat savivaldybių ir privačios žemės sklypams, jeigu šiuos valstybinės žemės sklypus išnuomojant, perduodant neatlygintinai naudotis ar patikėjimo teise valdyti, o savivaldybių ir privačios žemės sklypus perleidžiant iš valstybės į savivaldybės ar privačią nuosavybę bei atkuriant nuosavybės teises, teritorijų planavimo dokumento ar žemės valdos projekto rengimo metu nebuvo suprojektuoti sprendiniai dėl patekimo per šiuos žemės sklypus į kitą žemės sklypą ar statinį arba sprendiniai buvo suprojektuoti, tačiau nebuvo priimti administraciniai aktai, reikalingi šiems sprendiniams įgyvendinti.</text:p>
      <text:p text:style-name="P1045"><text:span text:style-name="T1046">3</text:span><text:span text:style-name="T1047">.<text:s/></text:span><text:span text:style-name="T1048">Savivaldybių</text:span><text:span text:style-name="T1049"><text:s/>ir privačios žemės sklypams servitutai administraciniu aktu nustatomi tik tada, kai servitutas negali būti suprojektuotas laisvos valstybinės žemės fondo žemei</text:span><text:span text:style-name="T1050">.</text:span><text:span text:style-name="T1051"><text:s/></text:span><text:span text:style-name="T1052">Kai<text:s/></text:span><text:span text:style-name="T1053">viešpataujančiuoju tampantis daiktas nesiriboja su laisvos valstybinės žemės fondo žeme arba ribojasi su ja, bet dėl laisvoje valstybinėje žemėje esančių šlaitų, griovių, pelkėtų vietų, miško ar kitų vietovės ypatumų servituto nustatymas šiai žemei neužtikrintų tinkamo viešpataujančiuoju tampančio daikto naudojimo pagal paskirtį. Teritorijų planavimo dokumentų arba žemės valdos projektų ir žemės sklypų planų rengimas šio straipsnio 2 dalies 8 punkte nustatytu atveju 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p text:style-name="P1054"><text:span text:style-name="T1055">4</text:span><text:span text:style-name="T1056">. Viešpataujančiuoju tampančio daikto savininkas savo valią išreiškia Nacionalinei žemės tarnybai pateikdamas prašymą dėl siūlomo servituto pagal parengtą teritorijų planavimo dokumentą ar žemės valdos projektą nustatymo. Kai siūloma nustatyti servitutą</text:span><text:span text:style-name="T1057"><text:s/></text:span><text:span text:style-name="T1058">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Kai siūloma nustatyti servitutą prieiti ar privažiuoti, tiesti inžinerinės infrastruktūros tinklus (požemines ir antžemines komunikacijas), kelius ir takus prie žemės sklypų, reikalingų karinei infrastruktūrai, nurodytai Lietuvos Respublikos mobilizacijos ir priimančiosios šalies paramos įstatymo 6 straipsnio 10 punkte nurodytame sąraše (toliau – žemės sklypai, reikalingi karinei infrastruktūrai), valią dėl servituto reikalingumo išreiškia Krašto apsaugos ministerija ar kita krašto apsaugos sistemos institucija, naudojanti valstybinės žemės sklypą. Jeigu viešpataujančiuoju tampančio daikto patikėtinis yra Nacionalinė žemės tarnyba, jos valia išreiškiama priimant sprendimą dėl servituto nustatymo.<text:s/></text:span><text:span text:style-name="T1059">Kai siūloma nustatyti servitutą valstybinės žemės sklypams, taip pat savivaldybių ir privačios žemės sklypams, kai įgyvendinant ypatingos valstybinės svarbos projektą numatomas servitutas, suteikiantis teisę tiesti inžinerinius tinklus ar kelius<text:s/></text:span><text:span text:style-name="T1060">ir<text:s/></text:span><text:span text:style-name="T1061">takus, jais naudotis ir juos prižiūrėti, valią dėl servituto reikalingumo išreiškia valstybės institucija, atsakinga už ypatingos valstybinės svarbos projekto įgyvendinimą.</text:span></text:p>
      <text:p text:style-name="P1062">5. Kai servitutas nustatomas administraciniu aktu, institucija, priėmusi sprendimą nustatyti servitutą, ne vėliau kaip per 5 darbo dienas nuo administracinio akto priėmimo dienos išsiunčia (įteikia) viešpataujančiojo ir tarnaujančiojo daikto savininkams ar patikėtiniams sprendimą, kuriuo žemės sklypui nustatomas servitutas.</text:p>
      <text:p text:style-name="P1063"><text:span text:style-name="T1064">6</text:span><text:span text:style-name="T1065">. Administraciniu aktu nustatytus servitutus Nekilnojamojo turto registre registruoja viešpataujančiuoju tampančio daikto savininkas ar patikėtinis, 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 taip pat Krašto apsaugos ministerija ar kita krašto apsaugos sistemos institucija, naudojanti valstybinės žemės sklypą, – kai yra nustatytas servitutas prieiti ar privažiuoti prie žemės sklypų, reikalingų karinei infrastruktūrai, ir (ar) yra nustatytas servitutas, suteikiantis teisę tiesti inžinerinės infrastruktūros tinklus (požemines ir antžemines komunikacijas), kelius ir takus prie žemės sklypų, reikalingų karinei infrastruktūrai, jais naudotis ir juos prižiūrėti</text:span><text:span text:style-name="T1066">, taip pat valstybės institucija, atsakinga už ypatingos valstybinės svarbos projekto įgyvendinimą, kai siūloma nustatyti servitutą valstybinės žemės sklypams, taip pat savivaldybių ir privačios žemės sklypams, kai<text:s/></text:span><text:bookmark-start text:name="_Hlk136550634"/><text:span text:style-name="T1067">įgyvendinant ypatingos valstybinės svarbos projektą<text:s/></text:span><text:bookmark-end text:name="_Hlk136550634"/><text:span text:style-name="T1068">numatomas servitutas, suteikiantis teisę tiesti inžinerinius tinklus ar kelius<text:s/></text:span><text:span text:style-name="T1069">ir<text:s/></text:span><text:span text:style-name="T1070">takus, jais naudotis ir juos prižiūrėti.</text:span></text:p>
      <text:p text:style-name="P1071">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p>
      <text:p text:style-name="P1072"><text:span text:style-name="T1073">8</text:span><text:span text:style-name="T1074">. Žemės savininkas ar valstybinės žemės patikėtinis dėl nuostolių, atsiradusių dėl Nekilnojamojo turto registre įregistruoto servituto nustatym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kai nustatytas servitutas, reikalingas stambiam projektui arba valstybei svarbiam projektui įgyvendinti, – į stambų projektą ar valstybei svarbų projektą įgyvendinantį investuotoją; kai nustatytas servitutas, reikalingas žemės sklypams, reikalingiems karinei infrastruktūrai, pritaikyti ir (ar) sukurti, – į Krašto apsaugos ministeriją ar kitą krašto apsaugos sistemos instituciją, naudojančią valstybinės žemės sklypą</text:span><text:span text:style-name="T1075">,</text:span><text:span text:style-name="T1076"><text:s/></text:span><text:span text:style-name="T1077">kai nustatytas servitutas</text:span><text:span text:style-name="T1078"><text:s/></text:span><text:span text:style-name="T1079">įgyvendinant ypatingos valstybinės svarbos projektą, suteikiantis teisę tiesti inžinerinius tinklus ar kelius bei takus, jais naudotis ir juos prižiūrėti, – į valstybės instituciją, atsakingą už ypatingos valstybinės svarbos projekto įgyvendinimą.<text:s/></text:span><text:span text:style-name="T1080">Nuostolių dydis ir atlyginimo terminai nustatomi viešpataujančiojo ir tarnaujančiojo daiktų savininkų ar valstybinės žemės patikėtinių susitarimu, o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kai nustatytas servitutas, reikalingas stambiam projektui įgyvendinti, – investuotojo, įgyvendinančio stambų projektą, ir tarnaujančiojo daikto savininko ar valstybinės žemės patikėtinio susitarimu; kai nustatytas servitutas, reikalingas žemės sklypams, reikalingiems karinei infrastruktūrai, pritaikyti ir (ar) sukurti, – Krašto apsaugos ministerijos ar kitos krašto apsaugos sistemos institucijos, naudojančios valstybinės žemės sklypą, ir tarnaujančiojo daikto savininko ar valstybinės žemės patikėtinio susitarimu. Šalims nesusitarus, ginčus dėl nuostolių dydžio ir atlyginimo Lietuvos Respublikos civilinio proceso kodekso nustatyta tvarka sprendžia teismas. Kai servitutas nustatomas administraciniu aktu</text:span><text:span text:style-name="T1081">,<text:s/></text:span><text:span text:style-name="T1082">susitarimas dėl nuostolių atlyginimo nereikalingas</text:span><text:span text:style-name="T1083">,</text:span><text:span text:style-name="T1084"><text:s/>tarnaujančiojo daikto savininkui ar valstybinės žemės patikėtiniui atlyginama sunaikintų želdinių, pasėlių, iškirsto miško rinkos vertė ir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dydis apskaičiuojamas Vyriausybės nustatyta tvarka, jeigu kituose įstatymuose nenustatyta kitaip.</text:span></text:p>
      <text:p text:style-name="P1085">9. Administraciniu aktu nustatytas servitutas Civilinio kodekso nustatytais pagrindais baigiasi, kai institucija, priėmusi sprendimą nustatyti servitutą, priima sprendimą tokį servitutą panaikinti.</text:p>
      <text:p text:style-name="P1086"><text:span text:style-name="T1087">10</text:span><text:span text:style-name="T1088">.</text:span><text:span text:style-name="T1089"><text:s/></text:span><text:span text:style-name="T1090">Kai servitutai negali būti nustatyti administraciniu aktu, teisę sudaryti sandorius dėl valstybinės žemės servitutų nustatymo turi:</text:span></text:p>
      <text:p text:style-name="P1091">1) savivaldybių tarybos – patikėjimo teise valdomiems valstybinės žemės sklypams, savivaldybės teritorijoje esančių miestų ir miestelių teritorijų ribose, perduotiems Vyriausybės nutarimu ir kai savivaldybės patikėjimo teise valdo valstybinės žemės sklypus ne miestų ar miestelių teritorijose. Servitutų nustatymo sutartį,<text:s/>vadovaudamiesi<text:s/>savivaldybės tarybos sprendimu, sudaro ir pasirašo meras arba jo įgaliotas savivaldybės administracijos direktorius;</text:p>
      <text:p text:style-name="P1092">2) Miškų įstatyme nustatyti subjektai – Vyriausybės nutarimais valstybinės miško žemės sklypams, perduotiems patikėjimo teise, jų valstybinėms funkcijoms atlikti;</text:p>
      <text:p text:style-name="P1093"><text:span text:style-name="T1094">3)<text:s/></text:span><text:span text:style-name="T1095">Nacionalinė žemės tarnyba</text:span><text:span text:style-name="T1096"><text:s/>– visais kitais atvejais, kai kitam valstybinės žemės patikėtiniui teisė sudaryti sandorius dėl valstybinės žemės servitutų nustatymo nesuteikta, gavus šio valstybinės žemės patikėtinio<text:s/></text:span><text:span text:style-name="T1097">rašytinį<text:s/></text:span><text:span text:style-name="T1098">pritarimą dėl siūlomo nustatyti servituto.</text:span></text:p>
      <text:p text:style-name="P1099">11. Žemės sklypams, jeigu teritorijų planavimo dokumente ar žemės valdos projekte nebuvo suprojektuoti sprendiniai dėl patekimo per šiuos žemės sklypus į kitą žemės sklypą ar statinį, tarnaujančiojo žemės sklypo savininkui sutinkant, servitutai gali būti nustatomi sandoriu. Teritorijų planavimo dokumentų arba žemės valdos projektų ir žemės sklypų planų rengimas finansuojamas valstybės<text:s/>biudžeto<text:s/>ir (ar) savivaldybių biudžetų lėšomis Vyriausybės nustatyta tvarka. Fizinių ir (ar) juridinių asmenų pageidavimu teritorijų planavimo dokumentai arba žemės valdos projektai ir žemės sklypų planai rengiami jų lėšomis.</text:p>
      <text:p text:style-name="P1100"/>
      <text:p text:style-name="P1101">12. Valstybinės žemės patikėtiniams nustatant servitutus sandoriu, kompensacijos,<text:s/>mokamos tarnaujančiojo daikto savininkui,<text:s/>dydis<text:s/>už naudojimąsi sandoriu nustatytu servitutu apskaičiuojamas Vyriausybės nustatyta tvarka, jeigu kituose įstatymuose nenustatyta kitaip.</text:p>
      <text:p text:style-name="P1102"><text:span text:style-name="T1103">13</text:span><text:span text:style-name="T1104">. Prie servitutų nustatymo sandorių turi būti pridedami žemės sklypų, kuriems</text:span><text:span text:style-name="T1105"><text:s/>nustatomi servitutai, planai, parengti vadovaujantis teisės aktų, nustatančių kadastrinių matavimų ir kadastro duomenų surinkimo taisykles, reikalavimais.</text:span></text:p>
      <text:list text:style-name="LFO7" text:continue-numbering="true">
        <text:list-item>
          <text:p text:style-name="P1106"><text:span text:style-name="T1107">Seimo narys Justinas Urbanavičius:</text:span></text:p>
        </text:list-item>
      </text:list>
      <text:p text:style-name="P1108"><text:span text:style-name="T1109">Pakeisti Projektu papildomą Įstatymo<text:s/></text:span><text:span text:style-name="T1110">22</text:span><text:span text:style-name="T1111"><text:s/>straipsnio 11 dalį ir ją išdėstyti taip:</text:span></text:p>
      <text:p text:style-name="P1112">9. Papildyti 22 straipsnį 11 dalimi:</text:p>
      <text:p text:style-name="P1113"><text:span text:style-name="T1114">„11. Prie servitutų nustatymo sandorių turi būti pridedami žemės sklypų, kuriems nustatomi servitutai, planai</text:span><text:span text:style-name="T1115">, parengti vadovaujantis teisės aktų, nustatančių kadastrinių matavimų ir kadastro duomenų surinkimo taisykles, reikalavimais</text:span><text:span text:style-name="T1116">.“</text:span></text:p>
      <text:p text:style-name="P1117"><text:span text:style-name="T1118">Komiteto nuomonė -<text:s/></text:span><text:span text:style-name="T1119">Pritarti iš dalies</text:span><text:span text:style-name="T1120">.</text:span></text:p>
      <text:p text:style-name="P1121"><text:span text:style-name="T1122">Komiteto pasiūlymas:<text:s/></text:span></text:p>
      <text:p text:style-name="P1123"><text:span text:style-name="T1124">„11. Prie servitutų nustatymo sandorių turi būti pridedami žemės sklypų</text:span><text:span text:style-name="T1125">, kuriems nustatomi servitutai,</text:span><text:span text:style-name="T1126"><text:s/>planai</text:span><text:span text:style-name="T1127">, kuriuose pagal Nekilnojamojo turto kadastro nuostatų reikalavimus bus pažymėti juose nustatomi servitutai.</text:span><text:span text:style-name="T1128">, parengti vadovaujantis teisės aktų, nustatančių kadastrinių matavimų ir kadastro duomenų surinkimo taisykles, reikalavimais</text:span><text:span text:style-name="T1129">.“</text:span></text:p>
      <text:p text:style-name="P1130"><text:span text:style-name="T1131">Balsavimo rezultatai:</text:span><text:span text:style-name="T1132"><text:s/>pritarta bendru sutarimu.</text:span></text:p>
      <text:p text:style-name="P1133"/>
      <text:p text:style-name="P1134"><text:span text:style-name="T1135">14</text:span><text:span text:style-name="T1136">.<text:s/></text:span><text:span text:style-name="T1137">Jei</text:span><text:span text:style-name="T1138">gu</text:span><text:span text:style-name="T1139"><text:s/>atlikus žemės sklypo, kuriam nustatytas servitutas, kadastrinius matavimus kartu su šio žemės sklypo riba keičiasi ir servituto padėtis vietovėje, nekilnojamojo daikto kadastro duomenis nustatantis asmuo apie nustatytus servituto padėties pasikeitimus Nekilnojamojo turto kadastro<text:s/></text:span><text:span text:style-name="T1140">nuostatuose<text:s/></text:span><text:span text:style-name="T1141">nustatyta tvarka informuoja viešpataujančiojo daikto savininką.</text:span><text:span text:style-name="T1142">“</text:span></text:p>
      <text:p text:style-name="P1143"><text:bookmark-end text:name="_Hlk137573079"/></text:p>
      <text:p text:style-name="P1144"><text:bookmark-start text:name="straipsnis9"/><text:span text:style-name="T1145">9<text:s/></text:span><text:span text:style-name="T1146">straipsnis. 2</text:span><text:span text:style-name="T1147">7</text:span><text:span text:style-name="T1148"><text:s/>straipsnio pakeitimas</text:span></text:p>
      <text:p text:style-name="P1149"><text:bookmark-end text:name="straipsnis9"/>Pakeisti 27 straipsnį<text:s/>ir jį išdėstyti taip:</text:p>
      <text:p text:style-name="P1150"><text:span text:style-name="T1151">„</text:span><text:span text:style-name="T1152">27 straipsnis. Konservacinės paskirties žemė</text:span></text:p>
      <text:p text:style-name="P1153">1. Konservacinės paskirties žemei priskiriami:</text:p>
      <text:p text:style-name="P1154">1) rezervatai ir rezervatinės apyrubės, sudarantys tiek savarankiškas saugomas teritorijas, tiek įeinantys į valstybinių parkų ar biosferos stebėsenos teritorijų rezervatinių zonų sudėtį;</text:p>
      <text:p text:style-name="P1155"><text:span text:style-name="T1156">2) saugomų kultūros paveldo objektų</text:span><text:span text:style-name="T1157">,</text:span><text:span text:style-name="T1158"><text:s/></text:span><text:span text:style-name="T1159">kuriems taikomas rezervinis režimas</text:span><text:span text:style-name="T1160">,</text:span><text:span text:style-name="T1161"><text:s/>ir kitų moksliniam pažinimui saugomų kultūros paveldo objektų neištirtų teritorijų ar jų dalių</text:span><text:span text:style-name="T1162"><text:s/>žemės sklypai, kuriuose draudžiama ūkinė veikla, nesusijusi su šių objektų ir<text:s/></text:span><text:span text:style-name="T1163">jais</text:span><text:span text:style-name="T1164"><text:s/>užimtų teritorijų specialia priežiūra, tvarkymu ir apsauga</text:span><text:span text:style-name="T1165">;</text:span></text:p>
      <text:p text:style-name="P1166"><text:span text:style-name="T1167">3) neveikiančios (senosios) kapinės.</text:span></text:p>
      <text:p text:style-name="P1168">2. Konservacinės paskirties žemei priskiriami žemės sklypai pagal teritorijų planavimo dokumentuose ar žemės valdos projektuose nustatytą naudojimo būdą skirstomi į:</text:p>
      <text:p text:style-name="P1169"><text:span text:style-name="T1170">1) gamtinių rezervatų</text:span><text:span text:style-name="T1171">, įskaitant<text:s/></text:span><text:span text:style-name="T1172">rezervatines apyrubes<text:s/></text:span><text:span text:style-name="T1173">ir valstybiniuose parkuose ar biosferos stebėsenos teritorijose<text:s/></text:span><text:span text:style-name="T1174">esančias<text:s/></text:span><text:span text:style-name="T1175">rezervatų<text:s/></text:span><text:span text:style-name="T1176">zonas</text:span><text:span text:style-name="T1177">,</text:span><text:span text:style-name="T1178"><text:s/>žemės sklypus;</text:span></text:p>
      <text:p text:style-name="P1179"/>
      <text:list text:style-name="LFO7" text:continue-numbering="true">
        <text:list-item>
          <text:p text:style-name="P1180"><text:span text:style-name="T1181">Seimo kanceliarijos Teisės departamentas</text:span><text:span text:style-name="T1182"><text:line-break/>2023-06-26:</text:span></text:p>
        </text:list-item>
      </text:list>
      <text:p text:style-name="P1183"><text:span text:style-name="T1184">Siekiant įstatymo nuostatų suderinamumo ir aiškumo, projekto 9 straipsniu keičiamo įstatymo 27 straipsnio 2 dalies 1 punkte vietoj žodžių „esančias rezervatų zonas“ įrašytini žodžiai „esančias rezervatines zonas“ (kaip tai nustatyta keičiamo įstatymo 27 straipsnio 1 dalies 1 punkte).</text:span></text:p>
      <text:p text:style-name="P1185"><text:span text:style-name="T1186">Komiteto nuomonė -<text:s/></text:span><text:span text:style-name="T1187">Pritarti</text:span><text:span text:style-name="T1188">.</text:span></text:p>
      <text:p text:style-name="P1189"><text:span text:style-name="T1190">Komiteto pasiūlymas:<text:s/></text:span></text:p>
      <text:p text:style-name="P1191">pritarta bendru sutarimu.</text:p>
      <text:p text:style-name="Normal"><text:bookmark-start text:name="p_9_2_1"/><text:bookmark-end text:name="p_9_2_1"/></text:p>
      <text:p text:style-name="P1192"><text:span text:style-name="T1193">2)<text:s/></text:span><text:span text:style-name="T1194">saugomų</text:span><text:span text:style-name="T1195"><text:s/>kultūros paveldo objektų<text:s/></text:span><text:span text:style-name="T1196">ir kultūrinių rezervatų</text:span><text:span text:style-name="T1197"><text:s/></text:span><text:span text:style-name="T1198">žemės sklypus.</text:span></text:p>
      <text:p text:style-name="P1199">3. Konservacinės paskirties žemės naudojimo tvarką ir apsaugą reglamentuoja Saugomų teritorijų įstatymas, Lietuvos Respublikos aplinkos apsaugos įstatymas, Lietuvos Respublikos nekilnojamojo kultūros paveldo apsaugos įstatymas ir kiti įstatymai.“</text:p>
      <text:p text:style-name="P1200"/>
      <text:p text:style-name="P1201"><text:bookmark-start text:name="straipsnis10"/><text:span text:style-name="T1202">10<text:s/></text:span><text:span text:style-name="T1203">straipsnis. 30 straipsnio pakeitimas</text:span></text:p>
      <text:p text:style-name="P1204"><text:bookmark-start text:name="_Hlk125039883"/><text:bookmark-end text:name="straipsnis10"/>Pakeisti 30 straipsnio 4 dalį ir ją išdėstyti taip:<text:bookmark-end text:name="_Hlk125039883"/></text:p>
      <text:p text:style-name="P1205"><text:span text:style-name="T1206">„4. Žemės savininkas apie sprendimą parduoti žemės sklypą ir pardavimo sąlygas privalo<text:s/></text:span><text:span text:style-name="T1207">registruotąją pašto siunta</text:span><text:span text:style-name="T1208">,<text:s/></text:span><text:span text:style-name="T1209">įteikiama<text:s/></text:span><text:span text:style-name="T1210">pasirašytinai</text:span><text:span text:style-name="T1211"><text:s/></text:span><text:span text:style-name="T1212">arba raštu per Nacionalinę elektroninių siuntų pristatymo, naudojant pašto tinklą, informacinę sistemą (toliau – E. pristatymo sistema), jeigu asmens E. pristatymo sistemos elektroninio pristatymo dėžutė yra neaktyvi, pranešimas ar informacija jam siunčiami Viešojo administravimo įstatymo 9 straipsnio 6 dalyje nurodyta tvarka</text:span><text:span text:style-name="T1213">, pranešti šio straipsnio 1 dalyje nurodytam statinių ir įrenginių, esančių parduodamame žemės sklype, savininkui, o kai žemės sklypas parduodamas šio straipsnio 3 dalyje nurodytais atvejais, – Nacionalinės žemės tarnybos<text:s/></text:span><text:bookmark-start text:name="_Hlk124977272"/><text:span text:style-name="T1214">administracijos</text:span><text:span text:style-name="T1215"><text:s/></text:span><text:span text:style-name="T1216">padaliniui</text:span><text:bookmark-end text:name="_Hlk124977272"/><text:span text:style-name="T1217">. Statinių ir įrenginių savininkas ar Nacionalinės žemės tarnybos vadovas sprendimą pirkti tokį žemės sklypą ar atsisakyti jį pirkti turi priimti per 30 dienų nuo pranešimo gavimo dienos. Jeigu statinių ar įrenginių savininkas ar Nacionalinės žemės tarnybos vadovas atsisako pirkti žemės sklypą arba per nustatytą terminą nepriima sprendimo, privačios žemės savininkas gali perleisti žemės sklypą kitiems asmenims. Jeigu pirmumo teisę pirkti tą patį parduodamą žemės sklypą turintys šio straipsnio 1 ir 3 dalyse nurodyti subjektai šioje dalyje nustatyta tvarka priima sprendimą pirkti tokį žemės sklypą, žemės sklypas parduodamas šio straipsnio 1 dalyje nurodytam subjektui.“</text:span></text:p>
      <text:p text:style-name="P1218"/>
      <text:p text:style-name="Normal"><text:bookmark-start text:name="p_10"/><text:bookmark-end text:name="p_10"/></text:p>
      <text:p text:style-name="P1219"/>
      <text:p text:style-name="P1220"><text:bookmark-start text:name="straipsnis11"/><text:span text:style-name="T1221">11<text:s/></text:span><text:span text:style-name="T1222">straipsnis. Įstatymo papildymas<text:s/></text:span><text:span text:style-name="T1223">30</text:span><text:span text:style-name="T1224">1</text:span><text:span text:style-name="T1225"><text:s/></text:span><text:span text:style-name="T1226">straipsniu</text:span></text:p>
      <text:p text:style-name="P1227"><text:bookmark-end text:name="straipsnis11"/><text:span text:style-name="T1228">Papildyti Įstatymą 30</text:span><text:span text:style-name="T1229">1</text:span><text:span text:style-name="T1230"><text:s/>straipsniu:</text:span></text:p>
      <text:p text:style-name="P1231"><text:span text:style-name="T1232">„</text:span><text:span text:style-name="T1233">30</text:span><text:span text:style-name="T1234">1</text:span><text:span text:style-name="T1235"><text:s/>straipsnis. Valstybinės žemės sklypų išnuomojimas ir perleidimas pramonės įmonėms atsinaujinančiųjų energijos išteklių plėtrai</text:span></text:p>
      <text:p text:style-name="P1236"><text:span text:style-name="T1237">Valstybinės žemės sklypai, esantys Specialiųjų žemės naudojimo sąlygų įstatyme nurodytų gamybinių objektų sanitarinės apsaugos zonose, besiribojantys su žemės sklypais, kuriuose yra šie objektai, pirmumo teise be aukciono parduodami ar išnuomojami pagal jų rinkos vertę, apskaičiuotą taikant Lietuvos Respublikos turto ir verslo vertinimo pagrindų įstatyme nustatytą individualų turto vertinimą, pramonės įmonėms atsinaujinančiųjų energijos išteklių plėtrai.<text:s/></text:span><text:span text:style-name="T1238">Žemės sklypuose, kurie buvo išnuomoti ar parduoti vadovaujantis šiuo straipsniu, įrengtuose energijos iš atsinaujinančiųjų energijos išteklių gamybos įrenginiuose pagaminta energija turi būti panaudojama valstybinės žemės sklypą<text:s/></text:span><text:span text:style-name="T1239">šiame straipsnyje<text:s/></text:span><text:span text:style-name="T1240">nustatyta tvarka išsinuomojusių ar įsigijusių pramonės įmonių reikmėms ir (ar) jų ūkio poreikiams. Prašymas išduoti leidimą plėtoti elektros energijos gamybos pajėgumus Valstybinei energetikos reguliavimo tarybai arba elektrinės prijungimo prie energetikos tinklų prijungimo sąlygas tinklų operatoriui, kai leidimas plėtoti elektros energijos gamybos pajėgumus nereikalingas, turi būti pateiktas ne vėliau<text:s/></text:span><text:span text:style-name="T1241">kaip<text:s/></text:span><text:span text:style-name="T1242">per 6</text:span><text:span text:style-name="T1243"> </text:span><text:span text:style-name="T1244">mėnesius nuo žemės sklypo pirkimo</text:span><text:span text:style-name="T1245">–</text:span><text:span text:style-name="T1246">pardavimo<text:s/></text:span><text:span text:style-name="T1247">sutarties<text:s/></text:span><text:span text:style-name="T1248">ar nuomos sutarties pasirašymo dienos. Kai energijos iš atsinaujinančiųjų energijos išteklių gamybos įrenginiams taikomos planuojamos ūkinės veiklos atrankos dėl poveikio aplinkai vertinimo ir (ar) planuojamos ūkinės veiklos</text:span><text:span text:style-name="T1249"><text:s/></text:span><text:span text:style-name="T1250">poveikio aplinkai vertinimo procedūros, ne vėliau<text:s/></text:span><text:span text:style-name="T1251">kaip<text:s/></text:span><text:span text:style-name="T1252">per 30 kalendorinių dienų</text:span><text:span text:style-name="T1253"><text:s/></text:span><text:span text:style-name="T1254">nuo žemės sklypo pirkimo</text:span><text:span text:style-name="T1255">–</text:span><text:span text:style-name="T1256">pardavimo<text:s/></text:span><text:span text:style-name="T1257">sutarties<text:s/></text:span><text:span text:style-name="T1258">ar nuomos sutarties pasirašymo dienos organizuojamos atrankos dėl poveikio aplinkai vertinimo ir (ar) planuojamos ūkinės veiklos</text:span><text:span text:style-name="T1259"><text:s/></text:span><text:span text:style-name="T1260">poveikio aplinkai vertinimo procedūros, o prašymas išduoti</text:span><text:span text:style-name="T1261"><text:s/></text:span><text:span text:style-name="T1262">leidimą plėtoti elektros energijos gamybos pajėgumus arba elektrinės prijungimo prie energetikos tinklų prijungimo sąlygas, kai leidimas plėtoti elektros energijos gamybos pajėgumus nereikalingas, turi būti pateiktas ne vėliau<text:s/></text:span><text:span text:style-name="T1263">kaip<text:s/></text:span><text:span text:style-name="T1264">per 30 kalendorinių dienų nuo atsakingos institucijos galiojančio teigiamo sprendimo dėl planuojamos ūkinės veiklos galimybių, kai turi būti atliktos planuojamos ūkinės veiklos poveikio aplinkai vertinimo procedūros, priėmimo dienos.<text:s/></text:span><text:span text:style-name="T1265">Jeigu<text:s/></text:span><text:span text:style-name="T1266">per nustatytą terminą nesikreipiama dėl leidimo plėtoti elektros energijos gamybos pajėgumus arba neorganizuojamos atrankos dėl poveikio aplinkai vertinimo ir (ar) planuojamos ūkinės veiklos</text:span><text:span text:style-name="T1267"><text:s/></text:span><text:span text:style-name="T1268">poveikio aplinkai vertinimo procedūros</text:span><text:span text:style-name="T1269">,</text:span><text:span text:style-name="T1270"><text:s/>arba per leidimo plėtoti elektros energijos gamybos pajėgumus arba elektrinės prijungimo prie energetikos tinklų prijungimo sąlygų galiojimo laikotarpį, įskaitant galimus pratęsimus, energijos iš atsinaujinančiųjų energijos išteklių gamybos įrenginiai nėra<text:s/></text:span><text:span text:style-name="T1271">išplėtojami</text:span><text:span text:style-name="T1272">, žemės sklypo pirkimo</text:span><text:span text:style-name="T1273">–</text:span><text:span text:style-name="T1274">pardavimo<text:s/></text:span><text:span text:style-name="T1275">sutartis<text:s/></text:span><text:span text:style-name="T1276">ar nuomos sutartis yra<text:s/></text:span><text:span text:style-name="T1277">nutraukiamos</text:span><text:span text:style-name="T1278">, o valstybinės žemės sklypas grąžinamas valstybinės žemės pardavėjui ar nuomotojui tokios būklės, kokios buvo perduotas, jei</text:span><text:span text:style-name="T1279">gu</text:span><text:span text:style-name="T1280"><text:s/>sutartyje nenumatyta kitaip. Valstybinė žemė nuomojama ar perleidžiama pramonės įmonėms atsinaujinančiųjų energijos išteklių plėtrai Vyriausybės nustatyta tvarka.</text:span><text:span text:style-name="T1281">“</text:span></text:p>
      <text:p text:style-name="P1282"/>
      <text:list text:style-name="LFO7" text:continue-numbering="true">
        <text:list-item>
          <text:p text:style-name="P1283"><text:span text:style-name="T1284">Seimo kanceliarijos Teisės departamentas</text:span><text:span text:style-name="T1285"><text:line-break/>2023-06-26:</text:span></text:p>
        </text:list-item>
      </text:list>
      <text:p text:style-name="P1286"><text:span text:style-name="T1287">Tikslintinas projekto 11 straipsniu keičiamo įstatymo 30</text:span><text:span text:style-name="T1288">1</text:span><text:span text:style-name="T1289"><text:s/>straipsnis, antrajame jo sakinyje prieš žodžius „Žemės sklypuose“ įrašant žodį „Valstybiniuose“. Be to, atkreiptinas dėmesys, kad projektu keičiamo įstatymo 30</text:span><text:span text:style-name="T1290">1</text:span><text:span text:style-name="T1291"><text:s/>straipsnyje vartojamos sąvokos „pramonės<text:s/></text:span><text:span text:style-name="T1292">įmonė“ turinys nei keičiamame įstatyme, nei pačiame projekte nėra apibrėžtas. Pažymėtina, kad jos turinys nėra apibrėžtas ir šiame straipsnyje paminėtuose įstatymuose. Atsižvelgiant į tai, kad tokioms įmonėms pagal projekto 11 straipsniu keičiamo įstatymo 30</text:span><text:span text:style-name="T1293">1</text:span><text:span text:style-name="T1294"><text:s/>straipsnyje siūlomą nustatytą teisinį reguliavimą be aukciono galėtų būti parduodami arba išnuomojami valstybinės žemės sklypai, manytina, kad subjektai, kuriems valstybinė žemė galėtų būti parduodama ar išnuomojama turėtų būti aiškiai įvardinami keičiamame įstatyme. Kitu atveju, gali kilti įstatymo taikymo problemų. Atsižvelgiantį tai, projekto 1 straipsnyje dėstomo keičiamo įstatymo 2 straipsnyje reikėtų atskleisti šios sąvokos turinį arba pateikti nuorodą į įstatymą, kuriame būtų atskleistas jos turinys.</text:span></text:p>
      <text:p text:style-name="P1295"><text:span text:style-name="T1296">Komiteto nuomonė -<text:s/></text:span><text:span text:style-name="T1297">Pritarti</text:span><text:span text:style-name="T1298">.</text:span></text:p>
      <text:p text:style-name="P1299"><text:span text:style-name="T1300">Komiteto pasiūlymas:<text:s/></text:span></text:p>
      <text:p text:style-name="P1301"><text:span text:style-name="T1302">„</text:span><text:span text:style-name="T1303">30</text:span><text:span text:style-name="T1304">1</text:span><text:span text:style-name="T1305"><text:s/>straipsnis. Valstybinės žemės sklypų išnuomojimas ir perleidimas pramonės įmonėms, atsinaujinančiųjų energijos išteklių plėtrai</text:span></text:p>
      <text:p text:style-name="P1306"><text:span text:style-name="T1307">Valstybinės žemės sklypai, esantys Specialiųjų žemės naudojimo sąlygų įstatyme nurodytų gamybinių objektų sanitarinės  apsaugos zonose, besiribojantys su žemės sklypais, kuriuose yra šie objektai, pirmumo teise  be aukciono parduodami ar išnuomojami pagal jų rinkos vertę, apskaičiuotą taikant Lietuvos Respublikos turto ir verslo vertinimo pagrindų įstatyme nustatytą individualų turto vertinimą, pramonės įmonėms,<text:s/></text:span><text:span text:style-name="T1308">vykdančioms pramonės ekonominę veiklą pagal Lietuvos statistikos departamento generalinio direktoriaus patvirtintą Ekonominės veiklos rūšių klasifikatorių ir kurioms priklauso minėti gamybiniai objektai</text:span><text:span text:style-name="T1309">, atsinaujinančiųjų energijos išteklių plėtrai.<text:s/></text:span><text:span text:style-name="T1310">Valstybiniuose</text:span><text:span text:style-name="T1311"><text:s/></text:span><text:span text:style-name="T1312">Žemės</text:span><text:span text:style-name="T1313"><text:s/></text:span><text:span text:style-name="T1314">žemės</text:span><text:span text:style-name="T1315"><text:s/>sklypuose, kurie buvo išnuomoti ar parduoti vadovaujantis šiuo straipsniu, įrengtuose energijos iš atsinaujinančiųjų energijos išteklių gamybos įrenginiuose pagaminta energija turi būti panaudojama valstybinės žemės sklypą šio straipsnio nustatyta tvarka išsinuomojusių ar įsigijusių pramonės įmonių reikmėms ir (ar) jų ūkio poreikiams. Prašymas išduoti leidimą plėtoti elektros energijos gamybos pajėgumus Valstybinei energetikos reguliavimo tarybai arba elektrinės prijungimo prie energetikos tinklų prijungimo sąlygas tinklų operatoriui, kai leidimas plėtoti elektros energijos gamybos pajėgumus nereikalingas, turi būti pateiktas ne vėliau nei per 6 mėnesius nuo žemės sklypo pirkimo-pardavimo ar nuomos sutarties pasirašymo dienos. Kai energijos iš atsinaujinančiųjų energijos išteklių gamybos įrenginiams taikomos planuojamos ūkinės veiklos atrankos dėl poveikio aplinkai vertinimo ir (ar) planuojamos ūkinės veiklos poveikio aplinkai vertinimo procedūros, ne vėliau nei per 30 kalendorinių dienų nuo žemės sklypo pirkimo-pardavimo ar nuomos sutarties pasirašymo dienos organizuojamos atrankos dėl poveikio aplinkai vertinimo ir (ar) planuojamos ūkinės veiklos poveikio aplinkai vertinimo procedūros, o prašymas išduoti leidimą plėtoti elektros energijos gamybos pajėgumus arba elektrinės prijungimo prie energetikos tinklų prijungimo sąlygas, kai leidimas plėtoti elektros energijos gamybos pajėgumus nereikalingas, turi būti pateiktas ne vėliau nei per 30 kalendorinių dienų nuo atsakingos institucijos galiojančio teigiamo sprendimo dėl planuojamos ūkinės veiklos galimybių, kai turi būti atliktos planuojamos ūkinės veiklos poveikio aplinkai vertinimo procedūros, priėmimo dienos. Jei per nustatytą terminą nesikreipiama dėl leidimo plėtoti elektros energijos gamybos pajėgumus arba  neorganizuojamos atrankos dėl poveikio aplinkai vertinimo ir (ar) planuojamos ūkinės veiklos poveikio aplinkai vertinimo procedūros arba per leidimo plėtoti elektros energijos gamybos pajėgumus arba elektrinės prijungimo prie energetikos tinklų prijungimo sąlygų galiojimo laikotarpį, įskaitant galimus pratęsimus, energijos iš atsinaujinančiųjų energijos išteklių gamybos įrenginiai nėra išvystomi, žemės sklypo pirkimo-pardavimo ar nuomos sutartis yra nutraukiama, o valstybinės žemės sklypas grąžinamas valstybinės žemės pardavėjui ar nuomotojui tokios būklės, kokios buvo perduotas, jei sutartyje nenumatyta kitaip.<text:s/></text:span><text:span text:style-name="T1316">Valstybinės žemė nuomojama ar perleidžiama pramonės įmonėms atsinaujinančiųjų energijos išteklių plėtrai Vyriausybės nustatyta tvarka.</text:span><text:span text:style-name="T1317">“</text:span></text:p>
      <text:p text:style-name="P1318"><text:span text:style-name="T1319">Balsavimo rezultatai:</text:span><text:span text:style-name="T1320"><text:s/>pritarta bendru sutarimu.</text:span></text:p>
      <text:p text:style-name="Normal"><text:bookmark-start text:name="p_11"/><text:bookmark-end text:name="p_11"/></text:p>
      <text:p text:style-name="P1321"/>
      <text:p text:style-name="P1322"><text:bookmark-start text:name="_Hlk125060051"/><text:bookmark-start text:name="straipsnis12"/>12<text:s/>straipsnis. 34 straipsnio pakeitimas</text:p>
      <text:p text:style-name="P1323"><text:bookmark-start text:name="_Hlk124698705"/><text:bookmark-start text:name="_Hlk124946381"/><text:bookmark-end text:name="_Hlk125060051"/><text:bookmark-end text:name="straipsnis12"/>Pakeisti 34 straipsnį ir jį išdėstyti taip:</text:p>
      <text:p text:style-name="P1324">„<text:span text:style-name="T1325">34 straipsnis. Žemės informacinė sistema</text:span></text:p>
      <text:p text:style-name="P1326"><text:span text:style-name="T1327">1. Žemės informacinės sistemos paskirtis –</text:span><text:span text:style-name="T1328"><text:s/></text:span><text:span text:style-name="T1329">efektyviai planuoti, valdyti ir administruoti valstybinę žemę, elektroninėmis priemonėmis užtikrinti<text:s/></text:span><text:span text:style-name="T1330">vienodą<text:s/></text:span><text:span text:style-name="T1331">žemės administravimo ir tvarkymo procesą ir valstybinės žemės patikėtinių įgyvendinimo funkcijas bei jų kontrolę</text:span><text:span text:style-name="T1332"><text:s/>ir žemės naudojimo valstybinę priežiūrą</text:span><text:span text:style-name="T1333">,<text:s/></text:span><text:span text:style-name="T1334">taip pat</text:span><text:span text:style-name="T1335"><text:s/></text:span><text:span text:style-name="T1336">tvarkyti ir teikti naudotojams informaciją apie Lietuvos Respublikos žemės fondą, žemės naudmenų sudėtį</text:span><text:span text:style-name="T1337"><text:s/></text:span><text:span text:style-name="T1338">ir kitą informaciją apie žemę</text:span><text:span text:style-name="T1339">.</text:span><text:span text:style-name="T1340"><text:s/></text:span>Žemės valdymo<text:s/>ir<text:s/>naudojimo funkcijos,<text:s/><text:span text:style-name="T1341">įskaitant ir valstybinės žemės patikėtinių sutikimų, susitarimų ar sutarčių teikimą,</text:span><text:span text:style-name="T1342"><text:s/></text:span><text:span text:style-name="T1343">atlieka</text:span>mos<text:s/>naudojantis Žemės informacine sistema.</text:p>
      <text:p text:style-name="P1344"><text:bookmark-start text:name="part_081ea41c1bf24a12b940b8a8fc8eee10"/><text:bookmark-end text:name="part_081ea41c1bf24a12b940b8a8fc8eee10"/><text:span text:style-name="T1345">2.<text:s/></text:span><text:span text:style-name="T1346">Žemės informacinės sistemos valdytoja<text:s/></text:span><text:span text:style-name="T1347"></text:span><text:span text:style-name="T1348"><text:s/>Aplinkos ministerija.<text:s/></text:span><text:span text:style-name="T1349">Žemės informacinės sistemos tvarkytojas skiriamas aplinkos ministro tvirtinamuose Žemės informacinės sistemos nuostatuose</text:span><text:span text:style-name="T1350"><text:s/>nustatyta tvarka</text:span><text:span text:style-name="T1351">.</text:span></text:p>
      <text:p text:style-name="P1352"><text:bookmark-start text:name="part_0a168bca77924ae2b4dba65357c893ae"/><text:bookmark-end text:name="part_0a168bca77924ae2b4dba65357c893ae"/><text:span text:style-name="T1353">3.<text:s/></text:span><text:span text:style-name="T1354">Žemės informacinės<text:s/></text:span><text:span text:style-name="T1355">tvarkytojo funkcijos finansuojamos iš Aplinkos ministerijai atitinkamais metais patvirtintų Lietuvos Respublikos valstybės biudžeto asignavimų ir (arba) kitų lėšų</text:span><text:span text:style-name="T1356">.“</text:span></text:p>
      <text:list text:style-name="LFO7" text:continue-numbering="true">
        <text:list-item>
          <text:p text:style-name="P1357"><text:span text:style-name="T1358">Seimo narys Simonas Gentvilas</text:span><text:span text:style-name="T1359"><text:line-break/>2023-06-27:</text:span></text:p>
        </text:list-item>
      </text:list>
      <text:p text:style-name="P1360">Pakeisti Projektu 10 straipsniu keičiamą Įstatymo 34 straipsnį ir jį išdėstyti taip:</text:p>
      <text:p text:style-name="P1361"><text:span text:style-name="T1362">„</text:span><text:span text:style-name="T1363">10 straipsnis. 34 straipsnio pakeitimas</text:span></text:p>
      <text:p text:style-name="P1364">1. Pakeisti 34 straipsnį ir jį išdėstyti taip:</text:p>
      <text:p text:style-name="P1365">„34 straipsnis. Žemės informacinė sistema</text:p>
      <text:p text:style-name="P1366"><text:span text:style-name="T1367">1. Žemės informacinės sistemos paskirtis –<text:s/></text:span><text:span text:style-name="T1368">naudojantis atskiruose teminiuose erdvinių duomenų rinkiniuose sukauptais ir į vieną sistemą susietais erdviniais duomenimis apie žemę<text:s/></text:span><text:span text:style-name="T1369">efektyviai planuoti</text:span><text:span text:style-name="T1370">,<text:s/></text:span><text:span text:style-name="T1371">valdyti ir administruoti valstybinę žemę, elektroninėmis priemonėmis užtikrinti vieningą žemės administravimo ir tvarkymo procesą ir valstybinės žemės patikėtinių įgyvendinimo funkcijas bei jų kontrolę ir žemės naudojimo valstybinę priežiūrą, taip pat<text:s/></text:span><text:span text:style-name="T1372">tvarkyti ir teikti naudotojams informaciją apie Lietuvos Respublikos žemės fondą, žemės naudmenų sudėtį<text:s/></text:span><text:span text:style-name="T1373">ir kitą informaciją apie žemę</text:span><text:span text:style-name="T1374">, žemės kiekybines ir kokybines savybes</text:span><text:span text:style-name="T1375">.<text:s/></text:span><text:span text:style-name="T1376">Žemės valdymo ir naudojimo funkcijos,<text:s/></text:span><text:span text:style-name="T1377">įskaitant ir valstybinės žemės patikėtinių  sutikimų, susitarimų ar sutarčių teikimą,</text:span><text:span text:style-name="T1378"><text:s/>vykdo</text:span><text:span text:style-name="T1379">mos naudojantis Žemės informacine sistema.<text:s/></text:span><text:span text:style-name="T1380">Valstybinės žemės patikėtinių sutikimai, išskyrus atvejus, kai dėl jų kreipiamasi kartu pateikiant prašymą išduoti statybą leidžiantį dokumentą, išduodami atitinkamo patikėtinio nustatyta tvarka ir sprendimas dėl sutikimo išdavimo arba atsisakymo jį išduoti, priimamas ne vėliau kaip per 10 darbo dienų nuo prašymo išduoti sutikimą gavimo dienos.</text:span></text:p>
      <text:p text:style-name="P1381"><text:span text:style-name="T1382">2.<text:s/></text:span><text:span text:style-name="T1383">Žemės informacinę sistemą valdo</text:span><text:span text:style-name="T1384"><text:s/></text:span><text:span text:style-name="T1385">Nacionalinė žemės<text:s/></text:span><text:span text:style-name="T1386">tarnyba</text:span><text:span text:style-name="T1387"><text:s/></text:span><text:span text:style-name="T1388">Žemės informacinės sistemos valdytoja - Aplinkos ministerija.<text:s/></text:span><text:span text:style-name="T1389">Žemės informacinės sistemos tvarkytojas paskiriamas aplinkos ministro tvirtinamuose Žemės informacinės sistemos nuostatuose</text:span><text:span text:style-name="T1390">.<text:s/></text:span></text:p>
      <text:p text:style-name="P1391"><text:span text:style-name="T1392">3.<text:s/></text:span><text:span text:style-name="T1393">Žemės informacinės sistemos</text:span><text:span text:style-name="T1394"><text:s/>tvarkytojas paskiriamas ir šioje sistemoje tvarkomų duomenų turinys, mastas, duomenų įrašymo, tvarkymo ir teikimo tvarka nustatomi Nacionalinės žemės tarnybos tvirtinamuose Žemės informacinės sistemos nuostatuose</text:span><text:span text:style-name="T1395"><text:s/></text:span><text:span text:style-name="T1396">tvarkytojo funkcijos finansuojamos iš Aplinkos ministerijai atitinkamais metais patvirtintų Lietuvos Respublikos valstybės biudžeto asignavimų ir (arba) kitų lėšų</text:span><text:span text:style-name="T1397">.“</text:span></text:p>
      <text:p text:style-name="P1398"><text:span text:style-name="T1399">Komiteto nuomonė -<text:s/></text:span><text:span text:style-name="T1400">Pritarti</text:span><text:span text:style-name="T1401">.</text:span></text:p>
      <text:p text:style-name="P1402"><text:span text:style-name="T1403">Komiteto pasiūlymas:<text:s/></text:span></text:p>
      <text:p text:style-name="P1404">pritarta bendru sutarimu.</text:p>
      <text:p text:style-name="P1405"/>
      <text:p text:style-name="P1406"><text:bookmark-start text:name="straipsnis13"/>13<text:s/>straipsnis. 35 straipsnio pakeitimas</text:p>
      <text:p text:style-name="P1407"><text:bookmark-start text:name="_Hlk125223534"/><text:bookmark-end text:name="straipsnis13"/>Pakeisti 35 straipsnį ir jį išdėstyti taip:</text:p>
      <text:p text:style-name="P1408"><text:span text:style-name="T1409">„</text:span><text:span text:style-name="T1410">35</text:span><text:span text:style-name="T1411"><text:s/></text:span><text:span text:style-name="T1412">straipsnis.</text:span><text:span text:style-name="T1413"><text:s/></text:span><text:span text:style-name="T1414">Žemės išteklių stebėsenos informacinė sistema</text:span></text:p>
      <text:p text:style-name="P1415"><text:bookmark-start text:name="part_1bf2866ef6554eb9b8c86db0c16bded5"/><text:bookmark-end text:name="part_1bf2866ef6554eb9b8c86db0c16bded5"/><text:span text:style-name="T1416">1. Pagrindinis<text:s/></text:span><text:span text:style-name="T1417">Žemės<text:s/></text:span><text:span text:style-name="T1418">išteklių stebėsenos<text:s/></text:span><text:span text:style-name="T1419">informacinės sistemos</text:span><text:span text:style-name="T1420"><text:s/>tikslas – sistemingai stebėti, analizuoti ir prognozuoti šalies žemės išteklių naudojimo būklę, nustatyti pokyčius dėl antropogeninio poveikio, pagrįsti racionalaus žemės naudojimo ir aplinkos gerinimo priemones<text:s/></text:span><text:span text:style-name="T1421">ir<text:s/></text:span><text:span text:style-name="T1422">teikti<text:s/></text:span><text:span text:style-name="T1423">statistinę<text:s/></text:span><text:span text:style-name="T1424">informaciją<text:s/></text:span><text:span text:style-name="T1425">naudotojams</text:span><text:span text:style-name="T1426">.</text:span></text:p>
      <text:p text:style-name="P1427"><text:bookmark-start text:name="part_1025f265e44d46b49d03d9bf605206a7"/><text:bookmark-end text:name="part_1025f265e44d46b49d03d9bf605206a7"/><text:span text:style-name="T1428">2. Žemės išteklių<text:s/></text:span><text:span text:style-name="T1429">stebėsenos informacinę sistemą</text:span><text:span text:style-name="T1430"><text:s/>sudaro:</text:span></text:p>
      <text:p text:style-name="P1431"><text:bookmark-start text:name="part_e291f2adf70a410092bd3c33e72144d3"/><text:bookmark-end text:name="part_e291f2adf70a410092bd3c33e72144d3"/><text:span text:style-name="T1432">1) dirvožemio<text:s/></text:span><text:span text:style-name="T1433">erdvinių duomenų rinkinys ir</text:span><text:span text:style-name="T1434"><text:s/></text:span><text:span text:style-name="T1435">stebėsena;</text:span></text:p>
      <text:p text:style-name="P1436"><text:bookmark-start text:name="part_5beb5a08c12342adbbf13aaecfdc34d4"/><text:bookmark-end text:name="part_5beb5a08c12342adbbf13aaecfdc34d4"/>2) žemės ūkio naudmenų naudojimo ir apsaugos stebėsena;</text:p>
      <text:p text:style-name="P1437"><text:bookmark-start text:name="part_9b5e999193b8417fb82635d65aaca907"/><text:bookmark-end text:name="part_9b5e999193b8417fb82635d65aaca907"/><text:span text:style-name="T1438">3) žemės melioracinės būklės<text:s/></text:span><text:span text:style-name="T1439">ir užmirkimo erdvinių duomenų rinkinys ir</text:span><text:span text:style-name="T1440"><text:s/>stebėsena</text:span><text:span text:style-name="T1441">;</text:span></text:p>
      <text:p text:style-name="P1442">4) apleistų žemių erdvinių duomenų rinkinys ir stebėsena.</text:p>
      <text:p text:style-name="P1443"><text:bookmark-start text:name="part_69b109a96b394a5c93e4492318559147"/><text:bookmark-end text:name="part_69b109a96b394a5c93e4492318559147"/><text:span text:style-name="T1444">3. Žemės išteklių<text:s/></text:span><text:span text:style-name="T1445">stebėsenos informacinės sistemos valdytoja<text:s/></text:span><text:span text:style-name="T1446"></text:span><text:span text:style-name="T1447"><text:s/>Lietuvos Respublikos žemės ūkio ministerija.<text:s/></text:span><text:span text:style-name="T1448">Žemės išteklių stebėsenos informacinės sistemos tvarkytojas skiriamas žemės ūkio ministro tvirtinamuose</text:span><text:span text:style-name="T1449"><text:s/></text:span><text:span text:style-name="T1450">Žemės išteklių stebėsenos</text:span><text:span text:style-name="T1451"><text:s/></text:span><text:span text:style-name="T1452">informacinės sistemos nuostatuose</text:span><text:span text:style-name="T1453"><text:s/>nustatyta tvarka</text:span><text:span text:style-name="T1454">.</text:span></text:p>
      <text:p text:style-name="P1455"><text:bookmark-start text:name="part_87c40a5590884d4696b841243bb0d5ba"/><text:bookmark-end text:name="part_87c40a5590884d4696b841243bb0d5ba"/><text:span text:style-name="T1456">4.</text:span><text:span text:style-name="T1457"><text:s/></text:span><text:span text:style-name="T1458">Žemės<text:s/></text:span><text:span text:style-name="T1459">išteklių stebėsenos<text:s/></text:span><text:span text:style-name="T1460">informacinės sistemos tvarkytojo funkcijos finansuojamos iš Žemės ūkio ministerijai atitinkamais metais patvirtintų Lietuvos Respublikos valstybės biudžeto asignavimų ir (arba) kitų lėšų</text:span><text:span text:style-name="T1461">.</text:span><text:span text:style-name="T1462">“</text:span></text:p>
      <text:p text:style-name="P1463"><text:bookmark-start text:name="part_f6f775e769104f3e9428a625f08ddd4c"/><text:bookmark-end text:name="_Hlk125223534"/><text:bookmark-end text:name="part_f6f775e769104f3e9428a625f08ddd4c"/></text:p>
      <text:p text:style-name="P1464"><text:bookmark-start text:name="straipsnis14"/><text:span text:style-name="T1465">14<text:s/></text:span><text:span text:style-name="T1466">straipsnis.<text:s/></text:span><text:bookmark-start text:name="_Hlk136124398"/><text:span text:style-name="T1467">Įstatymo papildymas<text:s/></text:span><text:span text:style-name="T1468">35</text:span><text:span text:style-name="T1469">1</text:span><text:bookmark-end text:name="_Hlk136124398"/><text:span text:style-name="T1470"><text:s/>straipsni</text:span><text:span text:style-name="T1471">u</text:span></text:p>
      <text:p text:style-name="P1472"><text:bookmark-end text:name="straipsnis14"/><text:span text:style-name="T1473">Pa</text:span><text:span text:style-name="T1474">pildyti<text:s/></text:span><text:span text:style-name="T1475">Įstatymą<text:s/></text:span><text:span text:style-name="T1476">35</text:span><text:span text:style-name="T1477">1</text:span><text:span text:style-name="T1478"><text:s/></text:span><text:span text:style-name="T1479">straipsn</text:span><text:span text:style-name="T1480">iu</text:span><text:span text:style-name="T1481">:</text:span></text:p>
      <text:p text:style-name="P1482"><text:span text:style-name="T1483">„</text:span><text:span text:style-name="T1484">35</text:span><text:span text:style-name="T1485">1</text:span><text:span text:style-name="T1486"><text:s/>straipsnis. Prašymų ir skundų nagrinėjimo žemėtvarkos srityje tvarka</text:span></text:p>
      <text:p text:style-name="P1487">1. Prašymai ar skundai<text:s/>teikiami Viešojo administravimo įstatymo 11<text:s/>straipsnio 2 dalyje nustatyta tvarka.<text:s/></text:p>
      <text:p text:style-name="P1488">2. Prašymai ar skundai Vyriausybės įgaliotai institucijai pateikiami per 20 darbo dienų nuo skundžiamo Vyriausybės įgaliotos institucijos<text:s/>administracinio<text:s/>sprendimo žemėtvarkos srityje įteikimo asmeniui, atliktų veiksmų ar atsisakymo juos atlikti (neveikimo) dienos. Jeigu suinteresuotas asmuo praleidžia nustatytą skundo padavimo terminą,<text:s/>šis terminas<text:s/>Vyriausybės įgaliotos institucijos vadovo arba jo įgalioto<text:s/>darbuotojo<text:s/>sprendimu gali būti atnaujintas. Praleistas terminas turi būti ne ilgesnis kaip 6 mėnesiai<text:s/>ir negali būti atnaujintas, išskyrus atvejus, kai dėl sprendimo teisėtumo teisėsaugos institucijos atlieka tyrimą arba kai prašymas ar skundas susijęs su viešuoju interesu.<text:s/></text:p>
      <text:p text:style-name="P1489">3. Vyriausybės įgaliotos institucijos<text:s/>darbuotojų<text:s/>veiksmai (neveikimas), vilkinimas atlikti pagal kompetenciją priskirtas funkcijas skundžiami Viešojo administravimo<text:s/>įstatymo<text:s/>nustatyta tvarka.</text:p>
      <text:p text:style-name="P1490">4. Vyriausybės įgaliotos institucijos administraciniai sprendimai<text:s/>žemėtvarkos srityje, jeigu šiame įstatyme ar specialiuosiuose įstatymuose nenustatyta kitokia jų apskundimo tvarka, pasirinktinai skundžiami tiesiogiai išankstinio ginčų nagrinėjimo ne teismo tvarka institucijai arba<text:s/>administraciniam<text:s/>teismui.</text:p>
      <text:p text:style-name="P1491">5. Vyriausybės įgaliotai institucijai pateikti prašymai ar skundai turi būti išnagrinėti<text:s/>per Viešojo administravimo įstatymo<text:s/>10 straipsnio 4 dalyje nustatytą terminą.<text:s/></text:p>
      <text:p text:style-name="P1492">6. Prašymai ir skundai, kiek to nereglamentuoja šis ar kiti specialieji įstatymai, nagrinėjami Viešojo administravimo įstatymo nustatyta tvarka.“</text:p>
      <text:p text:style-name="P1493"/>
      <text:list text:style-name="LFO7" text:continue-numbering="true">
        <text:list-item>
          <text:p text:style-name="P1494"><text:span text:style-name="T1495">Seimo kanceliarijos Teisės departamentas</text:span><text:span text:style-name="T1496"><text:line-break/>2023-06-26:</text:span></text:p>
        </text:list-item>
      </text:list>
      <text:p text:style-name="P1497"><text:span text:style-name="T1498">Projekto 14 ir 15 straipsniais keičiamo įstatymo 35</text:span><text:span text:style-name="T1499">1</text:span><text:span text:style-name="T1500"><text:s/>ir 35</text:span><text:span text:style-name="T1501">2</text:span><text:span text:style-name="T1502"><text:s/>straipsnių nuostatose vartojama formuluotė „Vyriausybės įgaliota institucija“ (vienaskaitos forma), kuri keičiamo įstatymo kontekste nėra pakankamai aiški. Atkreiptinas dėmesys, kad su teikiamu projektu susijusio projekto Nr. XIVP-2766(2) 1 straipsnio 6 dalimi keičiamo įstatymo 2 straipsnio 19 dalyje išdėstyto Žemės įstatymo 32 straipsnio 2 dalyje nustatomos „Vyriausybės įgaliotų institucijų“ (daugiskaitos forma) funkcijos žemės santykių reguliavimo srityje, o kitose šio straipsnio dalyse yra nustatytos konkrečių valstybės institucijų funkcijos šioje srityje. Atsižvelgiant į tai, iš projekto bei projekto Nr. XIVP-2766(2) nuostatų nėra aišku, kokia „Vyriausybės įgaliota institucija“ minėtose projekto nuostatose turima omenyje, t. y. neaišku, ar pagal projekto nuostatas prašymai ir skundai gali būti teikiami tik projekto Nr. XIVP-2766(2) 1 straipsnio 6 dalimi keičiamo įstatymo 2 straipsnio 19 dalyje išdėstyto Žemės įstatymo 32 straipsnio 2 dalyje nurodytoms Vyriausybės įgaliotoms institucijoms, ar ir, pavyzdžiui, Nacionalinei žemės tarnybai prie Aplinkos ministerijos; taip pat neaišku, ir kokių Vyriausybės įgaliotų institucijų administraciniai sprendimai ar darbuotojų veiksmai (neveikimas) pagal šias projekto nuostatas gali būti skundžiami (pavyzdžiui, neaišku, ar pagal šį straipsnį gali būtų skundžiami Nacionalinės žemės tarnybos prie Aplinkos ministerijos administraciniai sprendimai ar jos darbuotojų veiksmai (neveikimas)). Atsižvelgiant į tai, projekto nuostatos tikslintinos: jeigu šios projekto nuostatos adresuotos tik Nacionalinei žemės tarnybai prie Aplinkos ministerijos, tai projekto nuostatose reikėtų šią tarnybą ir įvardinti; jeigu šios projekto nuostatos adresuotos ir kitoms Vyriausybės įgaliotoms institucijoms, tai, svarstytina, ar šiose projekto nuostatose nereikėtų pateikti nuorodų į Žemės įstatymo 32 straipsnio atitinkamas dalis (pagal projekto Nr. XIVP-2766(2) nuostatas).</text:span></text:p>
      <text:p text:style-name="P1503"><text:span text:style-name="T1504">Komiteto nuomonė -<text:s/></text:span><text:span text:style-name="T1505">Pritarti</text:span><text:span text:style-name="T1506">.</text:span></text:p>
      <text:p text:style-name="P1507"><text:span text:style-name="T1508">Komiteto pasiūlymas:<text:s/></text:span></text:p>
      <text:p text:style-name="P1509"><text:span text:style-name="T1510">„</text:span><text:span text:style-name="T1511">35</text:span><text:span text:style-name="T1512">1</text:span><text:span text:style-name="T1513"><text:s/>straipsnis. Prašymų ir skundų nagrinėjimo žemėtvarkos srityje tvarka</text:span></text:p>
      <text:p text:style-name="P1514"><text:span text:style-name="T1515">1. Prašymai ar skundai pateikiami vadovaujantis Viešojo administravimo įstatymo 11 straipsnio 2 dalyje nustatyta tvarka.</text:span><text:span text:style-name="T1516"><text:s/></text:span></text:p>
      <text:p text:style-name="P1517"><text:span text:style-name="T1518">2. Prašymai ar skundai institucijoms ar kitiems juridiniams asmenims, nurodytiems šio įstatymo<text:s/></text:span><text:span text:style-name="T1519">32 straipsnyje, jeigu j</text:span><text:span text:style-name="T1520">ų veiklą reglamentuojantys teisės aktai nenumato kitaip,</text:span><text:span text:style-name="T1521"><text:s/></text:span><text:span text:style-name="T1522">pateikiami per 20 darbo dienų nuo skundžiamo institucijos ar kito juridinio asmens administracinio sprendimo žemėtvarkos srityje įteikimo asmeniui, atliktų veiksmų ar atsisakymo juos atlikti (neveikimo) dienos. Jeigu suinteresuotas asmuo praleidžia nustatytą skundo padavimo terminą, šis terminas institucijos ar kito juridinio asmens vadovo arba jo įgalioto darbuotojo sprendimu gali būti atnaujintas. Praleistas terminas turi būti ne ilgesnis kaip 6 mėnesiai ir negali būti atnaujintas, išskyrus atvejus, kai dėl sprendimo teisėtumo teisėsaugos institucijos atlieka tyrimą arba kai prašymas ar skundas susijęs su viešuoju interesu.<text:s/></text:span></text:p>
      <text:p text:style-name="P1523"><text:span text:style-name="T1524">3. Institucijų ar kitų juridinių asmenų, nurodytų šio įstatymo<text:s/></text:span><text:span text:style-name="T1525">32 straipsnyje,</text:span><text:span text:style-name="T1526"><text:s/>darbuotojų veiksmai (neveikimas), vilkinimas atlikti pagal kompetenciją priskirtas funkcijas skundžiami Viešojo administravimo įstatyme nustatyta tvarka.</text:span></text:p>
      <text:p text:style-name="P1527">4. Institucijų ar kitų juridinių asmenų, nurodytų šio įstatymo 32 straipsnyje, <text:s/>administraciniai sprendimai žemėtvarkos srityje, jeigu šiame įstatyme ar specialiuosiuose įstatymuose nenustatyta kitokia jų apskundimo tvarka, pasirinktinai skundžiami tiesiogiai išankstinio ginčų nagrinėjimo ne teismo tvarka institucijai arba administraciniam teismui.</text:p>
      <text:p text:style-name="P1528"><text:span text:style-name="T1529">5. Institucijoms ar kitiems juridiniams asmenims, nurodytiems šio įstatymo 32 straipsnyje, <text:s/>pateikti prašymai ar skundai turi būti išnagrinėti per Viešojo administravimo įstatymo<text:s/></text:span><text:span text:style-name="T1530">10 straipsnio 4 dalyje nustatyt</text:span><text:span text:style-name="T1531">ą terminą.<text:s/></text:span></text:p>
      <text:p text:style-name="P1532"><text:span text:style-name="T1533">6. Prašymai ir skundai, kiek to nereglamentuoja šis ar kiti specialieji įstatymai, nagrinėjami Viešojo administravimo įstatymo nustatyta tvarka.“</text:span></text:p>
      <text:p text:style-name="P1534"/>
      <text:p text:style-name="P1535"><text:bookmark-start text:name="p_14"/><text:bookmark-end text:name="p_14"/></text:p>
      <text:p text:style-name="P1536"/>
      <text:p text:style-name="P1537"><text:bookmark-start text:name="straipsnis15"/><text:span text:style-name="T1538">15<text:s/></text:span><text:span text:style-name="T1539">straipsnis.<text:s/></text:span><text:span text:style-name="T1540">Įstatymo papildymas<text:s/></text:span><text:span text:style-name="T1541">35</text:span><text:span text:style-name="T1542">2</text:span><text:span text:style-name="T1543"><text:s/>straipsni</text:span><text:span text:style-name="T1544">u</text:span></text:p>
      <text:p text:style-name="P1545"><text:bookmark-end text:name="straipsnis15"/><text:span text:style-name="T1546">Papildyti<text:s/></text:span><text:span text:style-name="T1547">Įstatymą<text:s/></text:span><text:span text:style-name="T1548">35</text:span><text:span text:style-name="T1549">2</text:span><text:span text:style-name="T1550"><text:s/>straipsniu:</text:span></text:p>
      <text:p text:style-name="P1551"><text:span text:style-name="T1552">„</text:span><text:span text:style-name="T1553">35</text:span><text:span text:style-name="T1554">2</text:span><text:span text:style-name="T1555"><text:s/>straipsnis. Prašymų ir skundų nenagrinėjimas, jų nagrinėjimo nutraukimas</text:span></text:p>
      <text:p text:style-name="P1556">1. Prašymai ir skundai<text:s/>nenagrinėjami:</text:p>
      <text:p text:style-name="P1557">1) Viešojo administravimo<text:s/>įstatymo<text:s/>nustatytais atvejais;</text:p>
      <text:p text:style-name="P1558">2) prašymą ar skundą pateikusio asmens prašymu, išskyrus atvejus, kai dėl pažeidimo teisėsaugos institucijos atlieka tyrimą arba kai prašymas ar skundas susijęs su viešuoju interesu;</text:p>
      <text:p text:style-name="P1559">3) dėl<text:s/>Vyriausybės įgaliotos institucijos<text:s/>administracinio sprendimo<text:s/>žemėtvarkos srityje<text:s/>teisėtumo – jeigu nuo jo patvirtinimo iki prašymo ar skundo padavimo praėjo daugiau kaip 6 mėnesiai, išskyrus atvejus, kai dėl<text:s/>šio administracinio<text:s/>sprendimo teisėtumo teisėsaugos institucijos atlieka tyrimą arba kai prašymas ar skundas susijęs su viešuoju interesu.</text:p>
      <text:p text:style-name="P1560">2. Skundas visais atvejais nenagrinėjamas, jeigu jo padavimo metu nuo skundžiamų<text:s/>Vyriausybės įgaliotos institucijos administracinių<text:s/>sprendimų priėmimo praėjo daugiau kaip<text:s/>5 metai, išskyrus viešojo intereso gynimo atvejus.<text:s/>Nurodytas<text:s/>terminas<text:s/>skaičiuojamas<text:s/>nuo skundžiamo sprendimo įteikimo suinteresuotam asmeniui, atliktų veiksmų<text:s/>ir (ar)<text:s/>atsisakymo juos atlikti (neveikimo) dienos.</text:p>
      <text:p text:style-name="P1561">3. Jeigu šio straipsnio 1 ir 2 dalyse nurodytos aplinkybės paaiškėja pradėjus nagrinėti skundą, skundo nagrinėjimo procedūra nutraukiama.</text:p>
      <text:p text:style-name="P1562">4. Pranešimas dėl skundo nenagrinėjimo pateikiamas per<text:s/>5<text:s/>darbo dienas<text:s/>nuo<text:s/>skundo<text:s/>užregistravimo Vyriausybės įgaliotoje institucijoje dienos, o pranešimas dėl prašymo ar skundo nagrinėjimo nutraukimo – per<text:s/>5<text:s/>darbo dienas<text:s/>nuo aplinkybių, sudarančių pagrindą nutraukti nagrinėjimą, paaiškėjimo dienos.</text:p>
      <text:p text:style-name="P1563"><text:span text:style-name="T1564">5. Šio įstatymo 35</text:span><text:span text:style-name="T1565">1</text:span><text:span text:style-name="T1566"><text:s/>ir<text:s/></text:span><text:span text:style-name="T1567">šiame<text:s/></text:span><text:span text:style-name="T1568">straipsniuose nustatyta tvarka netaikoma žemės naudojimo valstybinei priežiūrai, kuri vykdoma T</text:span><text:span text:style-name="T1569">eritorijų planavimo</text:span><text:span text:style-name="T1570">,</text:span><text:span text:style-name="T1571"><text:s/>statybos<text:s/></text:span><text:span text:style-name="T1572">ir žemės naudojimo<text:s/></text:span><text:span text:style-name="T1573">valstybinės priežiūros įstatymo<text:s/></text:span><text:span text:style-name="T1574">nustatyta tvarka</text:span><text:span text:style-name="T1575">,</text:span><text:span text:style-name="T1576"><text:s/>ir skundų dėl žemės reformos vykdytojų sprendimų pateikimo ir nagrinėjimo tvarkai, nustatytai Žemės reformos įstatymo<text:s/></text:span><text:span text:style-name="T1577">18 straipsnyje.</text:span><text:span text:style-name="T1578">“</text:span></text:p>
      <text:list text:style-name="LFO7" text:continue-numbering="true">
        <text:list-item>
          <text:p text:style-name="P1579"><text:span text:style-name="T1580">Seimo kanceliarijos Teisės departamentas</text:span><text:span text:style-name="T1581"><text:line-break/>2023-06-26:</text:span></text:p>
        </text:list-item>
      </text:list>
      <text:p text:style-name="P1582"><text:span text:style-name="T1583">Projekto 14 ir 15 straipsniais keičiamo įstatymo 35</text:span><text:span text:style-name="T1584">1</text:span><text:span text:style-name="T1585"><text:s/>ir 35</text:span><text:span text:style-name="T1586">2</text:span><text:span text:style-name="T1587"><text:s/>straipsnių nuostatose vartojama formuluotė „Vyriausybės įgaliota institucija“ (vienaskaitos forma), kuri keičiamo įstatymo kontekste nėra pakankamai aiški. Atkreiptinas dėmesys, kad su teikiamu projektu susijusio projekto Nr. XIVP-2766(2) 1 straipsnio 6 dalimi keičiamo įstatymo 2 straipsnio 19 dalyje išdėstyto Žemės įstatymo 32 straipsnio 2 dalyje nustatomos „Vyriausybės įgaliotų institucijų“ (daugiskaitos forma) funkcijos žemės santykių reguliavimo srityje, o kitose šio straipsnio dalyse yra nustatytos konkrečių valstybės institucijų funkcijos šioje srityje. Atsižvelgiant į tai, iš projekto bei projekto Nr. XIVP-2766(2) nuostatų nėra aišku, kokia „Vyriausybės įgaliota institucija“ minėtose projekto nuostatose turima omenyje, t. y. neaišku, ar pagal projekto nuostatas prašymai ir skundai gali būti teikiami tik projekto Nr. XIVP-2766(2) 1 straipsnio 6 dalimi keičiamo įstatymo 2 straipsnio 19 dalyje išdėstyto Žemės įstatymo 32 straipsnio 2 dalyje nurodytoms Vyriausybės įgaliotoms institucijoms, ar ir, pavyzdžiui, Nacionalinei žemės tarnybai prie Aplinkos ministerijos; taip pat neaišku, ir kokių Vyriausybės įgaliotų institucijų administraciniai sprendimai ar darbuotojų veiksmai (neveikimas) pagal šias projekto nuostatas gali būti skundžiami (pavyzdžiui, neaišku, ar pagal šį straipsnį gali būtų skundžiami Nacionalinės žemės tarnybos prie Aplinkos ministerijos administraciniai sprendimai ar jos darbuotojų veiksmai (neveikimas)). Atsižvelgiant į tai, projekto nuostatos tikslintinos: jeigu šios projekto nuostatos adresuotos tik Nacionalinei žemės tarnybai prie Aplinkos ministerijos, tai projekto nuostatose reikėtų šią tarnybą ir įvardinti; jeigu šios projekto nuostatos adresuotos ir kitoms Vyriausybės įgaliotoms institucijoms, tai, svarstytina, ar šiose projekto nuostatose nereikėtų pateikti nuorodų į Žemės įstatymo 32 straipsnio atitinkamas dalis (pagal projekto Nr. XIVP-2766(2) nuostatas).</text:span></text:p>
      <text:p text:style-name="P1588"><text:span text:style-name="T1589">Komiteto nuomonė -<text:s/></text:span><text:span text:style-name="T1590">Pritarti</text:span><text:span text:style-name="T1591">.</text:span></text:p>
      <text:p text:style-name="P1592"><text:span text:style-name="T1593">Komiteto pasiūlymas:<text:s/></text:span></text:p>
      <text:p text:style-name="P1594"/>
      <text:p text:style-name="P1595"><text:span text:style-name="T1596">Papildyti įstatymą 35</text:span><text:span text:style-name="T1597">2</text:span><text:span text:style-name="T1598"><text:s/>straipsniu:</text:span></text:p>
      <text:p text:style-name="P1599"><text:span text:style-name="T1600">„</text:span><text:span text:style-name="T1601">35</text:span><text:span text:style-name="T1602">2</text:span><text:span text:style-name="T1603"><text:s/>straipsnis. Prašymų ir skundų nenagrinėjimas, jų nagrinėjimo nutraukimas</text:span></text:p>
      <text:p text:style-name="P1604">1. Prašymai ir skundai, nenagrinėjami:</text:p>
      <text:p text:style-name="P1605">1) Viešojo administravimo įstatyme nustatytais atvejais;</text:p>
      <text:p text:style-name="P1606">2) prašymą ar skundą pateikusio asmens prašymu, išskyrus atvejus, kai dėl pažeidimo teisėsaugos institucijos atlieka tyrimą arba kai prašymas ar skundas susijęs su viešuoju interesu;</text:p>
      <text:p text:style-name="P1607">3) dėl institucijų ar kitų juridinių asmenų, nurodytų šio įstatymo 32 straipsnyje, administracinio sprendimo žemėtvarkos srityje teisėtumo – jeigu nuo jo patvirtinimo iki prašymo ar skundo padavimo praėjo daugiau kaip 6 mėnesiai, išskyrus atvejus, kai dėl šio administracinio sprendimo teisėtumo teisėsaugos institucijos atlieka tyrimą arba kai prašymas ar skundas susijęs su viešuoju interesu.</text:p>
      <text:p text:style-name="P1608"><text:span text:style-name="T1609">2. Skundas visais atvejais nenagrinėjamas, jeigu jo padavimo metu nuo skundžiamų institucijų ar kitų juridinių asmenų, nurodytų šio įstatymo 32 straipsnyje, <text:s/>administracinių sprendimų priėmimo praėjo daugiau kaip<text:s/></text:span><text:span text:style-name="T1610">5</text:span><text:span text:style-name="T1611"><text:s/>metai, išskyrus viešojo intereso gynimo atvejus. Nurodytas terminas skaičiuojamas nuo skundžiamo sprendimo įteikimo suinteresuotam asmeniui, atliktų veiksmų ir (ar) atsisakymo juos atlikti (neveikimo) dienos.</text:span></text:p>
      <text:p text:style-name="P1612">3. Jeigu šio straipsnio 1 ir 2 dalyse nurodytos aplinkybės paaiškėja pradėjus nagrinėti skundą, skundo nagrinėjimo procedūra nutraukiama.</text:p>
      <text:p text:style-name="P1613">4. Pranešimas dėl skundo nenagrinėjimo pateikiamas per 5 darbo dienas nuo skundo užregistravimo institucijose ar kituose juridiniuose asmenyse, nurodytuose šio įstatymo 32 straipsnyje, <text:s/>dienos, o pranešimas dėl prašymo ar skundo nagrinėjimo nutraukimo – per 5 darbo dienas nuo aplinkybių, sudarančių pagrindą nutraukti nagrinėjimą, paaiškėjimo dienos.</text:p>
      <text:p text:style-name="P1614"><text:span text:style-name="T1615">5. Šio įstatymo 35</text:span><text:span text:style-name="T1616">1</text:span><text:span text:style-name="T1617"><text:s/>ir 35</text:span><text:span text:style-name="T1618">2</text:span><text:span text:style-name="T1619"><text:s/>straipsniuose nustatyta tvarka netaikoma žemės naudojimo valstybinei priežiūrai, kuri vykdoma Teritorijų planavimo, statybos ir žemės naudojimo valstybinės priežiūros įstatymo nustatyta tvarka ir skundų dėl žemės reformos vykdytojų sprendimų pateikimo ir nagrinėjimo tvarkai, nustatytai Žemės reformos įstatymo<text:s/></text:span><text:span text:style-name="T1620">18 straipsnyje.</text:span><text:span text:style-name="T1621">“</text:span></text:p>
      <text:p text:style-name="P1622"><text:span text:style-name="T1623">Balsavimo rezultatai:</text:span><text:span text:style-name="T1624"><text:s/>pritarta bendru sutarimu.</text:span></text:p>
      <text:p text:style-name="P1625"/>
      <text:p text:style-name="P1626"/>
      <text:p text:style-name="P1627"><text:bookmark-start text:name="straipsnis16"/>16<text:s/>straipsnis. 37 straipsnio pakeitimas</text:p>
      <text:p text:style-name="P1628"><text:bookmark-end text:name="straipsnis16"/>1.<text:s/>Pakeisti 37 straipsnio 7 dalį ir ją išdėstyti taip:</text:p>
      <text:p text:style-name="P1629">„7. Žemės sklypų formavimo ir pertvarkymo projektai rengiami ir įgyvendinami šio įstatymo 40 straipsnyje nustatyta tvarka ir atvejais.“</text:p>
      <text:p text:style-name="P1630"><text:span text:style-name="T1631">2.<text:s/></text:span><text:span text:style-name="T1632">Pakeisti 37 straipsnio 10 dalį ir ją išdėstyti taip:</text:span></text:p>
      <text:p text:style-name="P1633"><text:span text:style-name="T1634">„</text:span><text:span text:style-name="T1635">10. Žemės konsolidacijos projektų ir žemės paėmimo visuomenės poreikiams projektų rengimo ir įgyvendinimo taisykles tvirtina Vyriausybė. Specialiojo teritorijų planavimo žemėtvarkos dokumentų ir žemės sklypų formavimo ir pertvarkymo projektų rengimo taisykles</text:span><text:span text:style-name="T1636"><text:s/></text:span><text:span text:style-name="T1637">(toliau – Žemės sklypų formavimo ir pertvarkymo<text:s/></text:span><text:span text:style-name="T1638">projektų rengimo<text:s/></text:span><text:span text:style-name="T1639">taisyklės)</text:span><text:span text:style-name="T1640"><text:s/></text:span><text:span text:style-name="T1641">tvirtina aplinkos<text:s/></text:span><text:span text:style-name="T1642">ministras</text:span><text:span text:style-name="T1643">. Ypatingos valstybinės svarbos žemės paėmimo visuomenės poreikiams projektai rengiami Žemės paėmimo visuomenės poreikiams įgyvendinant ypatingos valstybinės svarbos projektus įstatymo nustatyta tvarka.</text:span><text:span text:style-name="T1644">“</text:span></text:p>
      <text:p text:style-name="P1645">3.<text:s/>Pakeisti 37 straipsnio 12 dalį ir ją išdėstyti taip:</text:p>
      <text:p text:style-name="P1646"><text:span text:style-name="T1647">„</text:span><text:span text:style-name="T1648">12. Su<text:s/></text:span><text:span text:style-name="T1649">žemės valdos<text:s/></text:span><text:span text:style-name="T1650">projektų<text:s/></text:span><text:span text:style-name="T1651">rengimu<text:s/></text:span><text:span text:style-name="T1652">ir įgyvendinimu</text:span><text:span text:style-name="T1653"><text:s/></text:span><text:span text:style-name="T1654">susiję veiksmai atliekami automatizuotai per Žemėtvarkos planavimo dokumentų rengimo informacinę sistemą. Žemėtvarkos planavimo dokumentų rengimo informacinės sistemos paskirtis, organizacinė, informacinė ir funkcinė struktūra, kaupiamų duomenų šaltiniai nustatomi aplinkos ministro tvirtinamuose Žemėtvarkos planavimo dokumentų rengimo informacinės sistemos nuostatuose.</text:span><text:span text:style-name="T1655">“</text:span></text:p>
      <text:p text:style-name="P1656">4. Papildyti<text:s/>37 straipsnį<text:s/>13 dalimi:</text:p>
      <text:p text:style-name="P1657"><text:span text:style-name="T1658">„</text:span><text:span text:style-name="T1659">13. Žemės valdos projektai galioja tol, kol tai pačiai teritorijai arba didesnei teritorijai, į kurią patenka anksčiau žemės valdos projektu suprojektuota teritorija, parengiami ir patvirtinami nauji (juos keičiantys) žemės valdos projektai ar teritorijų planavimo dokumentai, kuriuose nustatomos galimos žemės sklypų ribos, arba šie žemės valdos projektai pripažįstami netekusiais galios teismo sprendimu.</text:span><text:span text:style-name="ui-provider">“</text:span></text:p>
      <text:p text:style-name="P1660"/>
      <text:p text:style-name="P1661"><text:bookmark-start text:name="straipsnis17"/><text:bookmark-start text:name="_Hlk125099257"/>17<text:s/>straipsnis. 39<text:s/>straipsnio pakeitimas</text:p>
      <text:p text:style-name="P1662"><text:bookmark-end text:name="straipsnis17"/>Pakeisti 39<text:s/>straipsnio<text:s/>5<text:s/>dalį ir ją išdėstyti taip:<text:bookmark-end text:name="_Hlk125099257"/></text:p>
      <text:p text:style-name="P1663"><text:span text:style-name="T1664">„5. Kaimo plėtros žemėtvarkos projektus Nacionalinės žemės tarnybos<text:s/></text:span><text:span text:style-name="T1665">vadovas ar jo įgaliotas<text:s/></text:span><text:span text:style-name="T1666">a</text:span><text:span text:style-name="T1667">d</text:span><text:span text:style-name="T1668">ministracijos padalinio vadovas</text:span><text:span text:style-name="T1669"><text:s/>tvirtina po to, kai juos nustatyta tvarka patikrina valstybinę<text:s/></text:span><text:span text:style-name="T1670">specialiojo teritorijų<text:s/></text:span><text:span text:style-name="T1671">planavimo<text:s/></text:span><text:span text:style-name="T1672">žemėtvarkos</text:span><text:span text:style-name="T1673"><text:s/></text:span><text:span text:style-name="T1674">dokumentų ir jų rengimo procesų priežiūrą atliekanti institucija</text:span><text:bookmark-start text:name="_Hlk128470787"/><text:span text:style-name="T1675">.</text:span><text:bookmark-end text:name="_Hlk128470787"/><text:span text:style-name="T1676">“</text:span></text:p>
      <text:p text:style-name="P1677"/>
      <text:p text:style-name="P1678"><text:bookmark-start text:name="straipsnis18"/><text:bookmark-start text:name="_Hlk125327920"/>18<text:s/>straipsnis. 40 straipsnio pakeitimas</text:p>
      <text:p text:style-name="P1679"><text:bookmark-end text:name="straipsnis18"/><text:span text:style-name="T1680">1. Pakeisti<text:s/></text:span><text:span text:style-name="T1681">40 straipsnio 1 dalies 1 punktą ir jį išdėstyti taip:</text:span></text:p>
      <text:p text:style-name="P1682"><text:span text:style-name="T1683">„1) pagal detaliajame plane<text:s/></text:span><text:span text:style-name="T1684">(arba vietovės lygmens bendrajame plane, kuriame nustatytas detaliųjų planų teritorijos naudojimo reglamentas)</text:span><text:span text:style-name="T1685">, numatančiame tik žemės sklypų formavimo ir (ar) pertvarkymo principus, nustatytus teritorijos naudojimo reglamentus suformuojami nauji žemės sklypai arba pertvarkomos esamų žemės sklypų ribos vadovaujantis<text:s/></text:span><text:span text:style-name="T1686">šiuose planuose</text:span><text:span text:style-name="T1687"><text:s/>numatytais žemės sklypų formavimo ir (ar) pertvarkymo principais ir nustatoma ar keičiama pagrindinė žemės sklypo naudojimo paskirtis, naudojimo būdas;“.</text:span></text:p>
      <text:p text:style-name="P1688">2. Pakeisti 40 straipsnio 1 dalies 4 punktą ir jį išdėstyti taip:</text:p>
      <text:p text:style-name="P1689"><text:span text:style-name="T1690">„4) žemės sklypai padalijami, atidalijami, sujungiami ar perdalijami, išskyrus atvejus, kai tai draudžia įstatymai ar kiti teisės aktai, ir šio straipsnio<text:s/></text:span><text:span text:style-name="T1691">9</text:span><text:span text:style-name="T1692"><text:s/></text:span><text:span text:style-name="T1693">ir</text:span><text:span text:style-name="T1694"><text:s/></text:span><text:span text:style-name="T1695">13</text:span><text:span text:style-name="T1696"><text:s/></text:span><text:span text:style-name="T1697">dalyse</text:span><text:span text:style-name="T1698"><text:s/></text:span><text:span text:style-name="T1699">nustatytus atvejus</text:span><text:span text:style-name="T1700">,</text:span><text:span text:style-name="T1701"><text:s/>jeigu nepažeidžiamas teisės aktuose ir (ar) teritorijų planavimo dokumentuose nustatytas leidžiamasis užstatymo intensyvumas ir (ar) tankis (išskyrus atvejus, kai faktinį užstatymo intensyvumą ir (ar) tankį numatoma mažinti planuojant padidinti žemės sklypo plotą). Sodybų, vieno ar dviejų butų<text:s/></text:span><text:span text:style-name="T1702">gyvenamųjų<text:s/></text:span><text:span text:style-name="T1703">paskirties pastatų su pagalbinio ūkio paskirties pastatais žemės sklypų leistinas užstatymo tankis nustatytas teisės aktuose, išskyrus atvejus, kai teritorijų planavimo dokumentuose jis nustatytas mažesnis</text:span><text:span text:style-name="T1704">;</text:span><text:bookmark-start text:name="_Hlk125361358"/><text:bookmark-start text:name="_Hlk125101139"/><text:span text:style-name="T1705">“.</text:span></text:p>
      <text:p text:style-name="P1706"/>
      <text:list text:style-name="LFO7" text:continue-numbering="true">
        <text:list-item>
          <text:p text:style-name="P1707"><text:span text:style-name="T1708">Seimo kanceliarijos Teisės departamentas</text:span><text:span text:style-name="T1709"><text:line-break/>2023-06-26:</text:span></text:p>
        </text:list-item>
      </text:list>
      <text:p text:style-name="P1710"><text:span text:style-name="T1711">Siekiant aiškumo, projekto 18 straipsnio 2 dalimi keičiamo įstatymo 40 straipsnio 1 dalies 4 punkto formuluotėje „</text:span><text:span text:style-name="T1712">gyvenamųjų</text:span><text:span text:style-name="T1713"><text:s/>paskirties pastatų“ žodis „gyvenamųjų“ keistinas žodžiu „gyvenamosios“, nes šis žodis sietinas su žodžiu „paskirtis“, o ne su žodžiu „pastatai“.</text:span></text:p>
      <text:p text:style-name="P1714"><text:span text:style-name="T1715">Komiteto nuomonė -<text:s/></text:span><text:span text:style-name="T1716">Pritarti</text:span><text:span text:style-name="T1717">.</text:span></text:p>
      <text:p text:style-name="P1718"><text:span text:style-name="T1719">Komiteto pasiūlymas:<text:s/></text:span></text:p>
      <text:p text:style-name="P1720">pritarta bendru sutarimu.</text:p>
      <text:p text:style-name="P1721"><text:bookmark-start text:name="p_18_2_4"/><text:bookmark-end text:name="p_18_2_4"/></text:p>
      <text:p text:style-name="P1722">3. Pakeisti 40 straipsnio 1 dalies 8 punktą ir jį išdėstyti taip:</text:p>
      <text:p text:style-name="P1723"><text:span text:style-name="T1724">„</text:span><text:bookmark-start text:name="_Hlk137571738"/><text:span text:style-name="T1725">8)<text:s/></text:span><text:span text:style-name="T1726">keičiant</text:span><text:span text:style-name="T1727"><text:s/>ar nustatant papildomus</text:span><text:span text:style-name="T1728"><text:s/></text:span><text:span text:style-name="T1729">žemės sklypo formavimo ir pertvarkymo projekto sprendinius</text:span><text:span text:style-name="T1730">,</text:span><text:span text:style-name="T1731"><text:s/>nustatomi servitutai</text:span><text:span text:style-name="T1732">, jei</text:span><text:span text:style-name="T1733">gu</text:span><text:span text:style-name="T1734"><text:s/>jie nebuvo</text:span><text:span text:style-name="T1735"><text:s/></text:span><text:span text:style-name="T1736">nustatyti</text:span><text:span text:style-name="T1737"><text:s/></text:span><text:span text:style-name="T1738">šio įstatymo 22 straipsnio 2 dalies 8</text:span><text:span text:style-name="T1739"> </text:span><text:span text:style-name="T1740">punkte<text:s/></text:span><text:span text:style-name="T1741">nurodytais atvejais;<text:s/></text:span><text:span text:style-name="T1742">ar teritorijos, kuriose taikomos specialiosios žemės naudojimo sąlygos,</text:span><text:span text:style-name="T1743"><text:s/></text:span><text:span text:style-name="T1744">kai šiame projekte j</text:span><text:span text:style-name="T1745">os</text:span><text:span text:style-name="T1746"><text:s/>nebuvo nustatyt</text:span><text:span text:style-name="T1747">os.</text:span><text:span text:style-name="T1748"><text:s/></text:span><text:span text:style-name="T1749">Nustatant servitutus</text:span><text:s/><text:span text:style-name="T1750">šiame punkte nurodytais atvejais,</text:span><text:span text:style-name="T1751"><text:s/></text:span><text:span text:style-name="T1752">žemės sklypo</text:span><text:span text:style-name="T1753">, kuriame nustatomas servitutas,</text:span><text:span text:style-name="T1754"><text:s/>savininko ar valstybinės ar savivaldybės žemės patikėtinio sutikimas dėl žemės valdos pr</text:span><text:span text:style-name="T1755">ojekto rengimo neprivalomas.</text:span><text:bookmark-end text:name="_Hlk137571738"/><text:span text:style-name="T1756">“</text:span></text:p>
      <text:p text:style-name="P1757"/>
      <text:list text:style-name="LFO7" text:continue-numbering="true">
        <text:list-item>
          <text:p text:style-name="P1758"><text:span text:style-name="T1759">Seimo kanceliarijos Teisės departamentas</text:span><text:span text:style-name="T1760"><text:line-break/>2023-06-26:</text:span></text:p>
        </text:list-item>
      </text:list>
      <text:p text:style-name="P1761"><text:span text:style-name="T1762">Siekiant suderinti straipsnio nuostatas tarpusavyje, projekto 18 straipsnio 3 dalimi keičiamo įstatymo 40 straipsnio 1 dalies 8 punkte vietoj formuluotės „dėl žemės valdos projekto“ įrašytina formuluotė „dėl žemės sklypo formavimo ir pertvarkymo projekto“.</text:span></text:p>
      <text:p text:style-name="P1763"><text:span text:style-name="T1764">Komiteto nuomonė -<text:s/></text:span><text:span text:style-name="T1765">Pritarti</text:span><text:span text:style-name="T1766">.</text:span></text:p>
      <text:p text:style-name="P1767"><text:span text:style-name="T1768">Komiteto pasiūlymas:<text:s/></text:span></text:p>
      <text:p text:style-name="P1769">pritarta bendru sutarimu.</text:p>
      <text:p text:style-name="P1770"><text:bookmark-start text:name="p_18_3_8"/><text:bookmark-end text:name="p_18_3_8"/></text:p>
      <text:p text:style-name="P1771">4. Pakeisti 40 straipsnio 3 dalį ir ją išdėstyti taip:</text:p>
      <text:p text:style-name="P1772"><text:span text:style-name="T1773">„3.<text:s/></text:span><text:span text:style-name="T1774">Teisę inicijuoti žemės sklypų formavimo ir pertvarkymo projektų rengimą turi valstybinės žemės patikėtiniai,<text:s/></text:span><text:span text:style-name="T1775">Nacionalinė žemės tarnyba</text:span><text:span text:style-name="T1776"><text:s/>šio įstatymo<text:s/></text:span><text:span text:style-name="T1777">22 straipsnio 2 dalies 8</text:span><text:span text:style-name="T1778"> </text:span><text:span text:style-name="T1779">punkte nustatytu</text:span><text:span text:style-name="T1780"><text:s/>atveju, 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be aukciono arba juos valdyti patikėjimo teise.“</text:span><text:span text:style-name="T1781"><text:s/></text:span></text:p>
      <text:p text:style-name="P1782">5.<text:s/>Pakeisti 40 straipsnio 5 dalį ir ją išdėstyti taip:<text:bookmark-end text:name="_Hlk125327920"/><text:bookmark-end text:name="_Hlk125361358"/></text:p>
      <text:p text:style-name="P1783"><text:span text:style-name="T1784">„</text:span><text:span text:style-name="T1785">5. Žemės sklypų formavimo ir pertvarkymo projektų finansavimo, rengimo, derinimo, visuomenės informavimo ir šių projektų<text:s/></text:span><text:span text:style-name="T1786">tikrinimo ir</text:span><text:span text:style-name="T1787"><text:s/></text:span><text:span text:style-name="T1788">tvirtinimo</text:span><text:span text:style-name="T1789">, keitimo</text:span><text:span text:style-name="T1790"><text:s/></text:span><text:span text:style-name="T1791">ir<text:s/></text:span><text:span text:style-name="T1792">koregavimo</text:span><text:span text:style-name="T1793"><text:s/>tvarka nustatoma Žemės sklypų formavimo ir pertvarkymo projektų rengimo taisyklėse.</text:span><text:span text:style-name="T1794">“</text:span></text:p>
      <text:p text:style-name="P1795"><text:bookmark-start text:name="_Hlk128444612"/></text:p>
      <text:p text:style-name="P1796"><text:bookmark-start text:name="p_18_5"/><text:bookmark-end text:name="p_18_5"/></text:p>
      <text:p text:style-name="P1797">6.<text:s/>Pakeisti 40 straipsnio 9 dalį ir ją išdėstyti taip:</text:p>
      <text:p text:style-name="P1798"><text:span text:style-name="T1799">„9. Du bendrą ribą turintys žemės sklypai gali būti perdalijami nerengiant žemės sklypų formavimo ir pertvarkymo projekto.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 mero suderintus žemės sklypų planus priima Nacionalinės žemės tarnybos vadovas ar</text:span><text:span text:style-name="T1800">ba</text:span><text:span text:style-name="T1801"><text:s/>jo įgaliotas<text:s/></text:span><text:span text:style-name="T1802">administracijos</text:span><text:span text:style-name="T1803"><text:s/></text:span><text:span text:style-name="T1804">padalinio vadovas.“</text:span></text:p>
      <text:p text:style-name="P1805"><text:bookmark-end text:name="_Hlk125101139"/><text:bookmark-end text:name="_Hlk128444612"/>7. Papildyti 40 straipsnį 11, 12 ir 13<text:s/>dalimis:</text:p>
      <text:p text:style-name="P1806"><text:span text:style-name="T1807">„</text:span><text:span text:style-name="T1808">11.<text:s/></text:span><text:bookmark-start text:name="_Hlk125212874"/><text:span text:style-name="T1809">Žemės sklypų formavimo ir pertvarkymo projektai keičiami</text:span><text:bookmark-end text:name="_Hlk125212874"/><text:span text:style-name="T1810">,<text:s/></text:span><text:span text:style-name="T1811">kai projekto iniciatorius</text:span><text:span text:style-name="T1812"> </text:span><text:span text:style-name="T1813">(-iai) pageidauja pakeisti projekto sprendinius, kurie nėra įgyvendinti</text:span><text:span text:style-name="T1814">.<text:s/></text:span><text:span text:style-name="T1815">Sprendimą pakeisti ž</text:span><text:span text:style-name="T1816">emės sklypų formavimo ir pertvarkymo projekt</text:span><text:span text:style-name="T1817">ą tvirtina meras,</text:span><text:span text:style-name="T1818"><text:s/></text:span><text:span text:style-name="T1819">suderinęs su<text:s/></text:span><text:span text:style-name="T1820">Nacionaline žemės tarnyba</text:span><text:span text:style-name="T1821">. Žemės sklypų formavimo ir pertvarkymo projektai keičiami</text:span><text:span text:style-name="T1822"><text:s/>Žemės sklypų formavimo ir pertvarkymo projektų rengimo taisyklėse nustatyta tvarka</text:span><text:span text:style-name="T1823">,</text:span><text:span text:style-name="T1824"><text:s/></text:span><text:span text:style-name="T1825">laikantis šiame įstatyme nustatytų žemės sklypų formavimo ir pertvarkymo projektų rengimo proceso reikalavimų ir taikant tą pačią dokumento tvirtinimo procedūrą.</text:span></text:p>
      <text:p text:style-name="P1826">12. Žemės sklypų formavimo ir pertvarkymo projektai gali būti koreguojami taisant technines klaidas,<text:s/>tikslinant<text:s/>projektą Žemės sklypų formavimo ir pertvarkymo projektų rengimo taisyklėse nustatyta tvarka.</text:p>
      <text:p text:style-name="P1827">13. Žemės sklypų formavimo ir pertvarkymo projektai nerengiami:</text:p>
      <text:p text:style-name="P1828">1) teritorijoms (išskyrus laisvųjų ekonominių zonų ar pramonės parkų teritorijas), kurios patenka į detaliaisiais planais (arba vietovės lygmens bendraisiais planais, kuriuose nustatytas detaliųjų planų teritorijos naudojimo reglamentas) suplanuotas teritorijas arba į teritorijas, kurioms šie planai pradėti rengti ir (ar) pagal savivaldybės lygmens bendrąjį planą numatomi rengti, išskyrus šio straipsnio 1 dalies 1 punkte nustatytus atvejus;</text:p>
      <text:p text:style-name="P1829"><text:span text:style-name="T1830">2) siekiant padalyti, atidalyti ar perdalyti žemės sklypus naujų statinių statybai, kai Teritorijų planavimo įstatyme nustatytais atvejais turi būti rengiami detalieji planai (arba vietovės lygmens bendrieji planai, kuriuose nustatytas detaliųjų planų teritorijos naudojimo reglamentas).</text:span><text:span text:style-name="T1831">“</text:span></text:p>
      <text:p text:style-name="P1832"/>
      <text:p text:style-name="P1833"><text:bookmark-start text:name="_Hlk127138254"/><text:bookmark-start text:name="straipsnis19"/>19<text:s/>straipsnis. 41 straipsnio pakeitimas<text:bookmark-end text:name="_Hlk127138254"/></text:p>
      <text:p text:style-name="P1834"><text:bookmark-start text:name="_Hlk127138311"/><text:bookmark-end text:name="straipsnis19"/><text:span text:style-name="T1835">1. Papildyti 41 straipsnį 5</text:span><text:span text:style-name="T1836">1</text:span><text:span text:style-name="T1837"><text:s/>dalimi</text:span><text:bookmark-end text:name="_Hlk127138311"/><text:span text:style-name="T1838">:</text:span></text:p>
      <text:p text:style-name="P1839"><text:span text:style-name="T1840">„</text:span><text:bookmark-start text:name="_Hlk125328465"/><text:span text:style-name="T1841">5</text:span><text:span text:style-name="T1842">1</text:span><text:span text:style-name="T1843">.</text:span><text:span text:style-name="T1844"><text:s/></text:span><text:span text:style-name="T1845">Žemėtvarkos planavimo dokumentus rengiančių asmenų<text:s/></text:span><text:bookmark-end text:name="_Hlk125328465"/><text:span text:style-name="T1846">veiklos pažeidimai pagal pobūdį skirstomi</text:span><text:span text:style-name="T1847"><text:s/>į</text:span><text:span text:style-name="T1848">:</text:span></text:p>
      <text:p text:style-name="P1849">1) mažareikšmius pažeidimus,<text:s/>kurie nesukelia žalos ir<text:s/>kuriuos galima ištaisyti nedelsiant ir kuriuos pašalinti gali patys žemėtvarkos planavimo dokumentus rengiantys asmenys;<text:s/></text:p>
      <text:p text:style-name="P1850">2) nešiurkščius pažeidimus, kurie nesukelia pagrindo žalai tretiesiems asmenims atsirasti arba dėl kurių galėjo atsirasti žala tretiesiems asmenims ir<text:s/>kurių<text:s/>pašalinti<text:s/>negali patys žemėtvarkos planavimo dokumentus rengiantys asmenys;</text:p>
      <text:p text:style-name="P1851"><text:span text:style-name="T1852">3) šiurkščius<text:s/></text:span><text:span text:style-name="T1853">pažeidimus</text:span><text:span text:style-name="T1854">, dėl kurių atsirado arba galėjo atsirasti žala tretiesiems asmenims ir kurių patys žemėtvarkos planavimo dokumentus rengiantys asmenys negali pašalinti.“</text:span></text:p>
      <text:p text:style-name="P1855"><text:bookmark-start text:name="_Hlk125358368"/>2.<text:s/>Pakeisti 41 straipsnio<text:s/>6<text:s/>dalį ir ją išdėstyti taip:<text:bookmark-end text:name="_Hlk125358368"/></text:p>
      <text:p text:style-name="P1856"><text:span text:style-name="T1857">„6.<text:s/></text:span><text:span text:style-name="T1858">Jeigu<text:s/></text:span><text:bookmark-start text:name="_Hlk125357610"/><text:span text:style-name="T1859">žemėtvarkos planavimo dokumentus rengiantis asmuo<text:s/></text:span><text:bookmark-end text:name="_Hlk125357610"/><text:span text:style-name="T1860">nepašalino mažareikšmio teisės aktų reikalavimų pažeidimo,<text:s/></text:span><text:span text:style-name="T1861">Vyriausybės įgaliota institucija pateikia rašytinį nurodymą jį pašalinti ir nustato ne<text:s/></text:span><text:span text:style-name="T1862">ilgesnį<text:s/></text:span><text:span text:style-name="T1863">kaip 5 darbo dienų<text:s/></text:span><text:span text:style-name="T1864">terminą<text:s/></text:span><text:span text:style-name="T1865">nuo rašytinio nurodymo gavimo dienos<text:s/></text:span><text:span text:style-name="T1866">pažeidimui pašalinti, kuris gali būti pratęstas vieną kartą dar 5 darbo dienoms</text:span><text:span text:style-name="T1867">,</text:span><text:span text:style-name="T1868"><text:s/>ir<text:s/></text:span><text:span text:style-name="T1869">šio<text:s/></text:span><text:span text:style-name="T1870">pažeidimo pašalinimą<text:s/></text:span><text:span text:style-name="T1871">įrodantiems dokumentams pateikti</text:span><text:span text:style-name="T1872">.</text:span><text:span text:style-name="T1873"><text:s/></text:span><text:span text:style-name="T1874">Vyriausybės įgaliotai institucijai nustačius nešiurkštų<text:s/></text:span><text:span text:style-name="T1875">žemėtvarkos planavimo dokumentus rengiančio asmens</text:span><text:span text:style-name="T1876"><text:s/></text:span><text:span text:style-name="T1877">veiklos pažeidimą, asmuo įspėjamas</text:span><text:span text:style-name="T1878"><text:s/></text:span><text:span text:style-name="T1879">raštu</text:span><text:span text:style-name="T1880">, kad ne vėliau kaip per 20 darbo dienų nuo įspėjimo gavimo dienos turi pašalinti nustatytą pažeidimą ir pateikti šio pažeidimo<text:s/></text:span><text:span text:style-name="T1881">pašalinimą įrodančius</text:span><text:span text:style-name="T1882"><text:s/></text:span><text:span text:style-name="T1883">dokumentus. Kvalifikacijos<text:s/></text:span><text:span text:style-name="T1884">pažymėjimo</text:span><text:span text:style-name="T1885"><text:s/></text:span><text:span text:style-name="T1886">galiojimas sustabdomas 3 mėnesiams, jeigu iki termino, per kurį turėjo<text:s/></text:span><text:span text:style-name="T1887">būti<text:s/></text:span><text:span text:style-name="T1888">pašalinti<text:s/></text:span><text:span text:style-name="T1889">pažeidimai</text:span><text:span text:style-name="T1890">, pabaigos<text:s/></text:span><text:span text:style-name="T1891">žemėtvarkos planavimo dokumentus rengiantis asmuo</text:span><text:span text:style-name="T1892"><text:s/></text:span><text:span text:style-name="T1893">nepateikė<text:s/></text:span><text:span text:style-name="T1894">mažareikšmio ar nešiurkštaus</text:span><text:span text:style-name="T1895"><text:s/></text:span><text:span text:style-name="T1896">pažeidimo</text:span><text:span text:style-name="T1897"><text:s/></text:span><text:span text:style-name="T1898">pašalinimą įrodančių</text:span><text:span text:style-name="T1899"><text:s/></text:span><text:span text:style-name="T1900">dokumentų.</text:span><text:span text:style-name="T1901">“</text:span></text:p>
      <text:p text:style-name="P1902"/>
      <text:list text:style-name="LFO7" text:continue-numbering="true">
        <text:list-item>
          <text:p text:style-name="P1903"><text:span text:style-name="T1904">Seimo kanceliarijos Teisės departamentas</text:span><text:span text:style-name="T1905"><text:line-break/>2023-06-26:</text:span></text:p>
        </text:list-item>
      </text:list>
      <text:p text:style-name="P1906">Pastebėtina, kad projekto 19 straipsnio 2 dalimi keičiamo įstatymo 41 straipsnio 6 dalyje yra vartojamos tiek „įspėjimo raštu“, tiek ir „rašytinio nurodymo“ sąvokos. Vadovaujantis teisinio aiškumo ir nuoseklumo principais, projekte vartojamą terminiją siūlytina vienodinti.</text:p>
      <text:p text:style-name="P1907"><text:span text:style-name="T1908">Komiteto nuomonė -<text:s/></text:span><text:span text:style-name="T1909">Pritarti</text:span><text:span text:style-name="T1910">.</text:span></text:p>
      <text:p text:style-name="P1911"><text:span text:style-name="T1912">Komiteto pasiūlymas:<text:s/></text:span></text:p>
      <text:p text:style-name="P1913"><text:span text:style-name="T1914">„6.</text:span><text:span text:style-name="T1915"><text:s/></text:span><text:span text:style-name="T1916">Jeigu žemėtvarkos planavimo dokumentus rengiantis asmuo nepašalino mažareikšmio teisės aktų reikalavimų pažeidimo, Vyriausybės įgaliota institucija pateikia rašytinį nurodymą jį pašalinti ir nustato ne ilgesnį kaip 5 darbo dienų terminą nuo rašytinio nurodymo gavimo dienos pažeidimui pašalinti, kuris gali būti pratęstas vieną kartą dar 5 darbo dienoms, ir šio pažeidimo pašalinimą įrodantiems dokumentams pateikti.<text:s/></text:span><text:span text:style-name="T1917">Vyriausybės įgaliotai institucijai nustačius nešiurkštų<text:s/></text:span><text:span text:style-name="T1918">žemėtvarkos planavimo dokumentus rengiančio asmens<text:s/></text:span><text:span text:style-name="T1919">veiklos pažeidimą,<text:s/></text:span><text:span text:style-name="T1920">asmuo įspėjamas<text:s/></text:span><text:span text:style-name="T1921">raštu<text:s/></text:span><text:span text:style-name="T1922">asmeniui pateikiamas rašytinis nurodymas</text:span><text:span text:style-name="T1923">, kad ne vėliau kaip per 20 darbo dienų nuo įspėjimo gavimo dienos turi pašalinti nustatytą pažeidimą ir pateikti šio pažeidimo<text:s/></text:span><text:span text:style-name="T1924">pašalinimą įrodančius<text:s/></text:span><text:span text:style-name="T1925">dokumentus. Kvalifikacijos<text:s/></text:span><text:span text:style-name="T1926">pažymėjimo</text:span><text:span text:style-name="T1927"><text:s/>galiojimas sustabdomas 3 mėnesiams, jeigu iki termino, per kurį turėjo būti pašalinti pažeidimai, pabaigos<text:s/></text:span><text:span text:style-name="T1928">žemėtvarkos planavimo dokumentus rengiantis asmuo<text:s/></text:span><text:span text:style-name="T1929">nepateikė<text:s/></text:span><text:span text:style-name="T1930">mažareikšmio ar nešiurkštaus</text:span><text:span text:style-name="T1931"><text:s/></text:span><text:span text:style-name="T1932">pažeidimo</text:span><text:span text:style-name="T1933"><text:s/></text:span><text:span text:style-name="T1934">pašalinimą įrodančių</text:span><text:span text:style-name="T1935"><text:s/></text:span><text:span text:style-name="T1936">dokumentų.“</text:span></text:p>
      <text:p text:style-name="P1937"><text:span text:style-name="T1938">Balsavimo rezultatai:</text:span><text:span text:style-name="T1939"><text:s/>pritarta bendru sutarimu.</text:span></text:p>
      <text:p text:style-name="P1940"><text:bookmark-start text:name="p_19_2"/><text:bookmark-end text:name="p_19_2"/></text:p>
      <text:p text:style-name="P1941"/>
      <text:p text:style-name="P1942">3. Pakeisti 41 straipsnio 9 dalies 1 punktą<text:s/>ir jį<text:s/>išdėstyti taip:</text:p>
      <text:p text:style-name="P1943">„1) asmenys, rengdami žemėtvarkos planavimo dokumentus, šiurkščiai pažeidė įstatymų, kitų teisės aktų, reglamentuojančių žemėtvarkos planavimo dokumentų rengimą, reikalavimus;“.</text:p>
      <text:p text:style-name="P1944"/>
      <text:p text:style-name="P1945"><text:bookmark-start text:name="straipsnis20"/>20<text:s/>straipsnis. 43 straipsnio<text:s/>pakeitimas</text:p>
      <text:p text:style-name="P1946"><text:bookmark-end text:name="straipsnis20"/>Pakeisti<text:s/>43<text:s/>straipsnį<text:s/>ir jį išdėstyti taip:</text:p>
      <text:p text:style-name="P1947"><text:span text:style-name="T1948">„</text:span><text:span text:style-name="T1949">43 straipsnis. Valstybinė žemėtvarkos planavimo dokumentų ir jų rengimo procesų priežiūra</text:span></text:p>
      <text:p text:style-name="P1950">1. Valstybinė žemėtvarkos planavimo dokumentų ir jų rengimo procesų priežiūra atliekama kontroliuojant dokumentų rengimo, derinimo ir svarstymo procedūras, tikrinant sprendinių atitiktį teisės aktų reikalavimams.</text:p>
      <text:p text:style-name="P1951">2. Valstybinės žemėtvarkos planavimo dokumentų ir jų rengimo procesų priežiūros tvarką nustato Vyriausybė.</text:p>
      <text:p text:style-name="P1952">3. Valstybinę žemėtvarkos planavimo dokumentų ir jų rengimo procesų priežiūrą atlieka<text:s/>Nacionalinė žemės tarnyba.</text:p>
      <text:p text:style-name="P1953"/>
      <text:list text:style-name="LFO7" text:continue-numbering="true">
        <text:list-item>
          <text:p text:style-name="P1954"><text:span text:style-name="T1955">Seimo kanceliarijos Teisės departamentas</text:span><text:span text:style-name="T1956"><text:line-break/>2023-06-26:</text:span></text:p>
        </text:list-item>
      </text:list>
      <text:p text:style-name="P1957"><text:span text:style-name="T1958">Projekto 20 straipsniu keičiamo įstatymo 43 straipsnio 3 dalyje siūloma nustatyti, kad „Valstybinę žemėtvarkos planavimo dokumentų ir jų rengimo procesų priežiūrą atlieka Nacionalinė žemės tarnyba“. Šios projekto nuostatos suponuoja tai, kad tiek žemės valdos projektų ir jų rengimo procesų valstybinę priežiūrą, tiek ir specialiojo teritorijų planavimo žemėtvarkos dokumentų ir jų rengimo valstybinę priežiūrą (abi formuluotes pagal keičiamo įstatymo 37 straipsnio 1 dalies nuostatas apima formuluotė „valstybinė žemėtvarkos planavimo dokumentų ir jų rengimo procesų priežiūra“) atlieka Nacionalinė žemės tarnyba. Atkreiptinas dėmesys, kad pagal su teikiamu projektu susijusio Teritorijų planavimo ir statybos valstybinės priežiūros įstatymo Nr. XII-459 pakeitimo įstatymo projekto Nr. XIVP-2767(2) nuostatas specialiojo teritorijų planavimo žemėtvarkos dokumentų ir jų rengimo valstybinę priežiūrą atlieka Valstybinė teritorijų planavimo ir statybos inspekcija prie Aplinkos ministerijos.<text:s/></text:span><text:bookmark-start text:name="_Hlk130219843"/><text:span text:style-name="T1959">Pažymėtina ir tai, kad projekto aiškinamajame rašte nurodyta, kad „</text:span><text:span text:style-name="T1960">Įvertinus šių abiejų institucijų vykdomas veiklas ir siekiant optimizuoti dviejų institucijų vykdomas funkcijas, nuspręsta, kad NŽT vykdomos</text:span><text:bookmark-end text:name="_Hlk130219843"/><text:span text:style-name="T1961"><text:s/>priežiūros funkcijos turi būti patikėtos specializuotai institucijai, todėl parengti teisės aktų pakeitimai, nustato, kad žemės naudojimo valstybinės priežiūros ir<text:s/></text:span><text:span text:style-name="T1962">specialiojo teritorijų planavimo žemėtvarkos procesų priežiūros funkcijos perduodamos VTPSI</text:span><text:span text:style-name="T1963">“.</text:span><text:span text:style-name="T1964"><text:s/>Atsižvelgiant į tai ir siekiant teisinio aiškumo, projekto 20 straipsniu keičiamo įstatymo 43 straipsnio 3 dalį reikėtų tikslinti taip, kad iš jos būtų aišku, kokių žemėtvarkos planavimo dokumentų ir jų rengimo procesų valstybinę priežiūrą vykdytų Nacionalinė žemės tarnyba, o kokių - Valstybinė teritorijų planavimo ir statybos inspekcija.</text:span></text:p>
      <text:p text:style-name="P1965"><text:span text:style-name="T1966">Komiteto nuomonė -<text:s/></text:span><text:span text:style-name="T1967">Pritarti</text:span><text:span text:style-name="T1968">.</text:span></text:p>
      <text:p text:style-name="P1969"><text:span text:style-name="T1970">Komiteto pasiūlymas:<text:s/></text:span></text:p>
      <text:p text:style-name="P1971"><text:span text:style-name="T1972">„3.<text:s/></text:span><text:span text:style-name="T1973">Valstybinę<text:s/></text:span><text:span text:style-name="T1974">žemėtvarkos planavimo dokumentų</text:span><text:span text:style-name="T1975"><text:s/></text:span><text:span text:style-name="T1976">žemės valdos projektų</text:span><text:span text:style-name="T1977"><text:s/>ir jų rengimo procesų priežiūrą atlieka Nacionalinė žemės tarnyba</text:span><text:span text:style-name="T1978">.</text:span><text:span text:style-name="T1979">,<text:s/></text:span><text:span text:style-name="T1980">valstybinę specialiojo teritorijų planavimo žemėtvarkos dokumentų ir jų rengimo priežiūrą atlieka Valstybinė teritorijų planavimo ir statybos inspekcija.</text:span><text:span text:style-name="T1981">“</text:span></text:p>
      <text:p text:style-name="P1982"><text:span text:style-name="T1983">Balsavimo rezultatai:</text:span><text:span text:style-name="T1984"><text:s/>pritarta bendru sutarimu.</text:span></text:p>
      <text:p text:style-name="P1985"><text:bookmark-start text:name="p_20_3"/><text:bookmark-end text:name="p_20_3"/></text:p>
      <text:p text:style-name="P1986"/>
      <text:p text:style-name="P1987"><text:span text:style-name="T1988">4.<text:s/></text:span><text:span text:style-name="T1989">Valstybinė ž</text:span><text:span text:style-name="T1990">emės valdos projektų ir jų rengimo procesų priežiūra reglamentuojama Vyriausybės nustatyta tvarka, o<text:s/></text:span><text:span text:style-name="T1991">valstybinę<text:s/></text:span><text:span text:style-name="T1992">specialiojo teritorijų planavimo žemėtvarkos dokumentų ir jų rengimo priežiūrą reglamentuoja<text:s/></text:span><text:span text:style-name="T1993">T</text:span><text:span text:style-name="T1994">eritorijų planavimo, statybos ir žemės naudojimo valstybinės priežiūros įstatymas.</text:span><text:span text:style-name="T1995">“</text:span></text:p>
      <text:p text:style-name="P1996"/>
      <text:p text:style-name="P1997"><text:bookmark-start text:name="straipsnis21"/><text:bookmark-start text:name="_Hlk125103171"/>21<text:s/>straipsnis. 45 straipsnio pakeitimas</text:p>
      <text:p text:style-name="P1998"><text:bookmark-end text:name="straipsnis21"/>1.<text:s/>Pakeisti<text:s/>45 straipsnio pavadinimą ir jį išdėstyti taip:</text:p>
      <text:p text:style-name="P1999"><text:span text:style-name="T2000">„</text:span><text:span text:style-name="T2001">45 straipsnis. Žemės<text:s/></text:span><text:span text:style-name="T2002">ir kito privataus nekilnojamojo turto</text:span><text:span text:style-name="T2003"><text:s/>paėmimo visuomenės poreikiams atvejai</text:span><text:span text:style-name="T2004">“</text:span><text:span text:style-name="T2005">.</text:span></text:p>
      <text:p text:style-name="P2006">2.<text:s/>Pakeisti 45 straipsnio 1 dalį<text:s/>ir ją išdėstyti taip:<text:bookmark-end text:name="_Hlk125103171"/></text:p>
      <text:p text:style-name="P2007"><text:span text:style-name="T2008">„1.</text:span><text:span text:style-name="T2009"><text:s/></text:span><text:span text:style-name="T2010">Žemė</text:span><text:span text:style-name="T2011"><text:s/></text:span><text:span text:style-name="T2012">ir joje esantis kitas privatus nekilnojamasis turtas</text:span><text:span text:style-name="T2013"><text:s/>visuomenės poreikiams iš privačios žemės savininkų gali būti<text:s/></text:span><text:span text:style-name="T2014">paimami</text:span><text:span text:style-name="T2015">, panaikinamos daiktinės teisės</text:span><text:span text:style-name="T2016"><text:s/></text:span><text:span text:style-name="T2017">į žemę ir joje esantį kitą nekilnojamąjį turtą</text:span><text:s/><text:span text:style-name="T2018">ir</text:span><text:span text:style-name="T2019">,</text:span><text:span text:style-name="T2020"><text:s/>gavus subjektų</text:span><text:span text:style-name="T2021">,</text:span><text:span text:style-name="T2022"><text:s/>nustačiusių suvaržymus</text:span><text:span text:style-name="T2023">,</text:span><text:span text:style-name="T2024"><text:s/>sutikimus, paimam</text:span><text:span text:style-name="T2025">am</text:span><text:span text:style-name="T2026"><text:s/>turtui Nekilnojamojo turto registre įregistruoti suvaržymai</text:span><text:span text:style-name="T2027"><text:s/></text:span><text:span text:style-name="T2028">panaikinami</text:span><text:span text:style-name="T2029">,</text:span><text:span text:style-name="T2030"><text:s/>ir privačios žemės nuomos ir panaudos sutartys prieš terminą nutraukiamos arba tam tikslui valstybinės žemės nuomos ir panaudos sutartys prieš terminą nutraukiamos tik išimtiniais atvejais Nacionalinės žemės tarnybos vadovo sprendimu pagal valstybės institucijos</text:span><text:span text:style-name="T2031">,</text:span><text:span text:style-name="T2032"><text:s/></text:span><text:span text:style-name="T2033">asmens, nurodyto šio straipsnio<text:s/></text:span><text:span text:style-name="T2034">5 dalyje,<text:s/></text:span><text:span text:style-name="T2035">ar savivaldybės tarybos prašymą, kai ši žemė pagal specialiojo teritorijų planavimo dokumentus ar vietovės lygmens kompleksinio teritorijų planavimo dokumentus, įskaitant valstybei svarbių projektų teritorijų planavimo dokumentus, parengtus Teritorijų planavimo įstatymo nustatyta tvarka, tenkinant viešąjį interesą reikalinga:</text:span></text:p>
      <text:p text:style-name="P2036">1) Vyriausybės nutarimu valstybei svarbiais pripažintiems projektams ir kitiems valstybei svarbiems projektams įgyvendinti;</text:p>
      <text:p text:style-name="P2037">2) krašto ir valstybės sienos apsaugai;</text:p>
      <text:p text:style-name="P2038">3) tarptautiniams oro uostams, valstybiniams aerodromams, valstybiniams jūrų uostams ir jų įrenginiams;</text:p>
      <text:p text:style-name="P2039">4) viešosios geležinkelių infrastruktūros objektams, keliams, elektroninių ryšių infrastruktūros objektams, energetikos objektams ir jų technologiniams priklausiniams statyti, taip pat jiems eksploatuoti reikalingiems visuomenės reikmėms skirtiems inžineriniams statiniams;</text:p>
      <text:p text:style-name="P2040"><text:span text:style-name="T2041">5)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text:span><text:span text:style-name="T2042">,</text:span><text:span text:style-name="T2043"><text:s/></text:span><text:span text:style-name="T2044">priemonėms upių vientisumui užtikrinti</text:span><text:span text:style-name="T2045">;</text:span></text:p>
      <text:p text:style-name="P2046">6) išžvalgytų naudingųjų iškasenų ištekliams eksploatuoti;</text:p>
      <text:p text:style-name="P2047">7) komunalinių atliekų tvarkymo objektams (sąvartynams) statyti (įrengti) ir eksploatuoti;</text:p>
      <text:p text:style-name="P2048">8) kapinėms ir jų priežiūrai užtikrinti reikalingų objektų statybai ir eksploatacijai;</text:p>
      <text:p text:style-name="P2049">9) gamtos ir kultūros paveldo teritorinių kompleksų ir objektų (vertybių) apsaugos reikmėms.“</text:p>
      <text:p text:style-name="P2050"/>
      <text:list text:style-name="LFO7" text:continue-numbering="true">
        <text:list-item>
          <text:p text:style-name="P2051"><text:span text:style-name="T2052">Seimo kanceliarijos Teisės departamentas</text:span><text:span text:style-name="T2053"><text:line-break/>2023-06-26115.:</text:span></text:p>
        </text:list-item>
      </text:list>
      <text:p text:style-name="P2054"><text:span text:style-name="T2055">Projekto 21 straipsnio 2 dalimi keičiamo įstatymo 45 straipsnio 1 dalyje nurodoma, kad „Žemė<text:s/></text:span><text:span text:style-name="T2056">ir joje esantis kitas privatus nekilnojamasis turtas<text:s/></text:span><text:span text:style-name="T2057">visuomenės poreikiams iš privačios žemės savininkų gali būti paimami,<text:s/></text:span><text:span text:style-name="T2058">panaikinamos daiktinės teisės į žemę ir joje esantį kitą nekilnojamąjį turtą ir, gavus subjektų, nustačiusių suvaržymus,<text:s/></text:span><text:span text:style-name="T2059">sutikimus,</text:span><text:span text:style-name="T2060"><text:s/>paimamam turtui Nekilnojamojo turto registre įregistruoti suvaržymai panaikinami</text:span><text:span text:style-name="T2061"><text:s/>&lt;....&gt;“. Atkreiptinas dėmesys, kad iš siūlomo teisinio reguliavimo nėra aišku, kokios teisinės pasekmės kiltų tuo atveju, jei suvaržymus nustatę subjektai neduotų sutikimų paimamo turto suvaržymų panaikinimui. Projekto nuostatos atitinkamai tikslintinos.</text:span></text:p>
      <text:p text:style-name="P2062"><text:span text:style-name="T2063">Komiteto nuomonė -<text:s/></text:span><text:span text:style-name="T2064">Nepritarti</text:span><text:span text:style-name="T2065">.</text:span></text:p>
      <text:p text:style-name="P2066"><text:span text:style-name="T2067">Komiteto argumentai:<text:s/></text:span></text:p>
      <text:p text:style-name="P2068">Praktikoje susiduriama su atvejais, kuomet paimant žemę visuomenės poreikiams, gavus subjekto, nustačiusio suvaržymą sutikimą procesai vyksta greičiau ir sklandžiau, tačiau nesant įstatyminio pagrindo dažnu atveju subjektai nesutinka išduoti sutikimo ir projektą įgyvendinančiai institucijai tenka kreiptis į teismą ar kitas institucijas pagal kompetenciją dėl atitinkamų suvaržymų panaikinimo. Taip yra naudojamos ir projekto lėšos, ir užtrunka projekto įgyvendinimo procesas. Įstatyminiu lygmeniu nustačius galimybę subjektui išduoti sutikimą, išsispręstų dalis atvejų, kuomet susitariama ir galimas greitesnis suvaržymų išregistravimas, jei nesusitariama, subjektas nesutinka išregistruoti nustatytų suvaržymų, projektą įgyvendinanti institucija kreipsis į teismą ar atitinkamas institucijas pagal kompetenciją dėl tokių suvaržymų panaikinimo, kaip ir vyksta pagal šiuo metu galiojantį teisinį reguliavimą. Sutikimo neišdavimas subjektui žemės paėmimo visuomenės poreikiams atveju nesukelia jokių teisinių pasekmių.</text:p>
      <text:p text:style-name="P2069"><text:span text:style-name="T2070">Balsavimo rezultatai:</text:span><text:span text:style-name="T2071"><text:s/>pritarta bendru sutarimu.</text:span></text:p>
      <text:p text:style-name="P2072"><text:bookmark-start text:name="p_21_2"/><text:bookmark-end text:name="p_21_2"/></text:p>
      <text:p text:style-name="P2073">3. Papildyti 45 straipsnį 4, 5 ir 6<text:s/>dalimis:</text:p>
      <text:p text:style-name="P2074"><text:span text:style-name="T2075">„</text:span><text:span text:style-name="T2076">4.</text:span><text:span text:style-name="T2077"><text:s/></text:span><text:span text:style-name="T2078">Iki žemės paėmimo visuomenės poreikiams projekto patvirtinimo projektą įgyvendinanti institucija</text:span><text:span text:style-name="T2079">,</text:span><text:span text:style-name="T2080"><text:s/>inicijuoja numatomų paimti visuomenės poreikiams žemės sklypų, kurių ribų posūkio taškų koordinatės nenustatytos valstybinėje koordinačių sistemoje, kadastrinius matavimus. Patikslinti žemės sklypų kadastro duomenys įrašomi Nekilnojamojo turto kadastre projektą įgyvendinančios institucijos prašymu ir lėšomis.</text:span></text:p>
      <text:p text:style-name="P2081">5.<text:s/>Nacionalinės žemės tarnybos<text:s/>vadovas, priimdamas<text:s/>sprendimą dėl žemės paėmimo visuomenės poreikiams,<text:s/>nurodo, kad tokiam<text:s/>projektui<text:s/>įgyvendinti<text:s/>yra taikomas šis įstatymas,<text:s/>ir nurodo projektą įgyvendinančią instituciją. Projektą įgyvendinanti institucija gali įgalioti savo reguliavimo srities:</text:p>
      <text:p text:style-name="P2082">1) biudžetines įstaigas, kurių savininko teises ir pareigas jos<text:s/>įgyvendina, atlikti dalį<text:s/>šiuo įstatymu reglamentuojamų<text:s/>žemės paėmimo visuomenės poreikiams procedūrų, finansuojamų įgyvendinamo projekto lėšomis;</text:p>
      <text:p text:style-name="P2083">2)<text:s/>valstybės įmones, kurių savininko teises ir pareigas jos įgyvendina, ar<text:s/>akcines bendroves,<text:s/>uždarąsias akcines bendroves, kurių<text:s/>valstybei nuosavybės teise priklausančios akcijos suteikia daugiau kaip 1/2 balsų visuotiniame akcininkų susirinkime arba kurių<text:s/>valstybės valdomai bendrovei nuosavybės teise priklausančios akcijos suteikia ne mažiau kaip 2/3 balsų visuotiniame akcininkų susirinkime, atlikti dalį<text:s/>šiuo įstatymu reglamentuojamų<text:s/>su viešojo administravimo veikla nesusijusių žemės paėmimo visuomenės poreikiams procedūrų, finansuojamų įgyvendinamo projekto lėšomis.</text:p>
      <text:p text:style-name="P2084"><text:span text:style-name="T2085">6</text:span><text:span text:style-name="T2086">.<text:s/></text:span><text:span text:style-name="T2087">Nesuformuotoje valstybinėje žemėje esantys statiniai ir (ar) įrenginiai,<text:s/></text:span><text:span text:style-name="T2088">kuriems eksploatuoti<text:s/></text:span><text:span text:style-name="T2089">šio įstatymo 9 str</text:span><text:span text:style-name="T2090">aipsnio<text:s/></text:span><text:span text:style-name="T2091">2</text:span><text:span text:style-name="T2092">5</text:span><text:span text:style-name="T2093"><text:s/></text:span><text:span text:style-name="T2094">dalyje<text:s/></text:span><text:span text:style-name="T2095">nustatyta tvarka</text:span><text:span text:style-name="T2096"><text:s/></text:span><text:span text:style-name="T2097">žemės sklypai<text:s/></text:span><text:span text:style-name="T2098">neformuojami, išperkami Vyriausybės įgaliotos institucijos nustatyta tvarka,<text:s/></text:span><text:bookmark-start text:name="_Hlk136587836"/><text:span text:style-name="T2099">atlyginant jų rinkos vertę, apskaičiuotą taikant<text:s/></text:span><text:span text:style-name="T2100">T</text:span><text:span text:style-name="T2101">urto ir verslo vertinimo pagrindų įstatyme nustatytą individualų turto vertinimą</text:span><text:bookmark-end text:name="_Hlk136587836"/><text:span text:style-name="T2102">, atsižvelgiant į esamą statinių ir įrenginių būklę.</text:span><text:span text:style-name="T2103">“</text:span></text:p>
      <text:list text:style-name="LFO7" text:continue-numbering="true">
        <text:list-item>
          <text:p text:style-name="P2104"><text:span text:style-name="T2105">Seimo kanceliarijos Teisės departamentas</text:span><text:span text:style-name="T2106"><text:line-break/>2023-06-26:</text:span></text:p>
        </text:list-item>
      </text:list>
      <text:p text:style-name="P2107"><text:span text:style-name="T2108">Svarstytina, ar atsižvelgiant į projekto Nr. XIVP-2766(2) 1 straipsnio 4 dalimi keičiamo įstatymo 2 straipsnio 16 dalyje išdėstyto Žemės įstatymo 9 straipsnio 24 dalies nuostatas, nereikėtų tikslinti projekto 21 straipsnio 3 dalimi keičiamo įstatymo 45 straipsnio 6 dalyje pateiktos nuorodos „šio įstatymo 9 straipsnio 25 dalyje“, vietoj skaičiaus „25“ įrašant skaičių „24“, nes, būtent šioje dalyje yra nustatyti atvejai, kai nėra formuojami žemės sklypai.</text:span></text:p>
      <text:p text:style-name="P2109"><text:span text:style-name="T2110">Komiteto nuomonė -<text:s/></text:span><text:span text:style-name="T2111">Pritarti</text:span><text:span text:style-name="T2112">.</text:span></text:p>
      <text:p text:style-name="P2113"><text:span text:style-name="T2114">Komiteto pasiūlymas:<text:s/></text:span></text:p>
      <text:p text:style-name="P2115"><text:span text:style-name="T2116">„6. Nesuformuotoje valstybinėje žemėje esantys statiniai ir (ar) įrenginiai, prie kurių eksploatavimui šio įstatymo 9 straipsnio<text:s/></text:span><text:span text:style-name="T2117">25</text:span><text:span text:style-name="T2118"><text:s/></text:span><text:span text:style-name="T2119">24</text:span><text:span text:style-name="T2120"><text:s/>dalyje nustatyta tvarka žemės sklypai neformuojami, išperkami Vyriausybės įgaliotos institucijos nustatyta tvarka, atlyginant jų rinkos vertę, apskaičiuotą taikant Lietuvos Respublikos turto ir verslo vertinimo pagrindų įstatyme nustatytą individualų turto vertinimą, atsižvelgiant į esamą statinių ir įrenginių būklę.“</text:span></text:p>
      <text:p text:style-name="P2121"><text:span text:style-name="T2122">Balsavimo rezultatai:</text:span><text:span text:style-name="T2123"><text:s/>pritarta bendru sutarimu.</text:span></text:p>
      <text:p text:style-name="P2124"/>
      <text:p text:style-name="P2125"/>
      <text:p text:style-name="P2126"><text:bookmark-start text:name="straipsnis22"/>22<text:s/>straipsnis. 46 straipsnio pakeitimas</text:p>
      <text:p text:style-name="P2127"><text:bookmark-start text:name="_Hlk125103298"/><text:bookmark-end text:name="straipsnis22"/>1.<text:s/>Pakeisti 46 straipsnį<text:s/>ir jį<text:s/>išdėstyti taip:<text:bookmark-end text:name="_Hlk125103298"/></text:p>
      <text:p text:style-name="P2128"><text:span text:style-name="T2129">„1. Valstybės institucija ar savivaldybės taryba, teikdamos Nacionalinės žemės tarnybos<text:s/></text:span><text:span text:style-name="T2130">administracijos</text:span><text:span text:style-name="T2131"><text:s/></text:span><text:span text:style-name="T2132">padaliniui<text:s/></text:span><text:span text:style-name="T2133">pagal žemės sklypo buvimo vietą prašymą paimti žemę visuomenės poreikiams, privalo pagrįsti, kad konkretus visuomenės poreikis objektyviai egzistuoja ir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teikdamos prašymą paimti žemę visuomenės poreikiams, taip pat praneša<text:s/></text:span><text:span text:style-name="T2134">raštu</text:span><text:span text:style-name="T2135"><text:s/>per E. pristatymo sistemą<text:s/></text:span><text:span text:style-name="T2136">žemės savininkui ir (ar) kitam naudotojui apie tokio prašymo pateikimą ir nurodo konkrečius tikslus, kuriems įgyvendinti numatoma panaudoti paimamą žemę.</text:span><text:span text:style-name="T2137"><text:s/>Jeigu asmens E. pristatymo sistemos elektroninio pristatymo dėžutė yra neaktyvi, pranešimas ar informacija jam siunčiami Viešojo administravimo įstatymo 9 stra</text:span><text:span text:style-name="T2138">ipsnio 6 dalyje nurodyta tvarka.</text:span></text:p>
      <text:p text:style-name="P2139"><text:span text:style-name="T2140">2. Kai Nacionalinės žemės tarnybos<text:s/></text:span><text:span text:style-name="T2141">administracijos</text:span><text:span text:style-name="T2142"><text:s/></text:span><text:span text:style-name="T2143">padalinys per 30 kalendorinių dienų nuo prašymo paimti žemę visuomenės poreikiams gavimo dienos išnagrinėja valstybės institucijos ar savivaldybės tarybos prašymą paimti žemę visuomenės poreikiams, Nacionalinės žemės tarnybos vadovas priima sprendimą pradėti žemės paėmimo visuomen</text:span><text:span text:style-name="T2144">ės poreikiams procedūrą, jeigu:</text:span></text:p>
      <text:p text:style-name="P2145">1) pateiktas konkretaus visuomenės poreikio objektyvaus egzistavimo pagrindimas, paremtas sąnaudų ir naudos analize bei visuomeninės naudos, efektyvumo ir racionalumo principais, ir</text:p>
      <text:p text:style-name="P2146"><text:span text:style-name="T2147">2) galioja specialiojo teritorijų planavimo dokumentas ar<text:s/></text:span><text:span text:style-name="T2148">vietovės lygmens kompleksinio teritorijų planavimo dokumentas</text:span><text:span text:style-name="T2149">, kuriame nurodytas konkretus visuomenės poreikis ir pateiktas konkretaus žemės sklypo paėmimo visuomenės poreikiams būtinumo pagrindimas, paremtas sąnaudų ir naudos analize bei visuomeninės naudos, efektyvumo ir racionalumo principais.</text:span></text:p>
      <text:p text:style-name="P2150"><text:span text:style-name="T2151">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kai Nacionalinė žemės tarnyba yra Vyriausybės įgaliota</text:span><text:span text:style-name="T2152"><text:s/></text:span><text:span text:style-name="T2153">žemės paėmimu suinteresuota institucija. Kai žemės paėmimas visuomenės poreikiams reikalingas įstatymui, kuriame nustatytas konkretus visuomenės poreikis, kuriam paimamas tam tikroje vietoje esantis tam tikro ploto žemės sklypas, 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tenkinamos šio straipsnio 2 dalies 1 ir 2 punktuose nustatytos sąlygos.</text:span></text:p>
      <text:p text:style-name="P2154"/>
      <text:p text:style-name="P2155"><text:bookmark-start text:name="p_21_3"/><text:bookmark-end text:name="p_21_3"/></text:p>
      <text:p text:style-name="P2156">4. Valstybės institucijų ir savivaldybių tarybų prašymų paimti žemę visuomenės poreikiams pateikimo ir nagrinėjimo taisykles, taip pat žemės paėmimo visuomenės poreikiams procedūros inicijavimo tiesiogiai įgyvendinant įstatymus, kuriuose nustatytas konkretus visuomenės poreikis, kuriam paimamas tam tikroje vietoje esantis tam tikro ploto žemės sklypas, taisykles nustato Vyriausybė.</text:p>
      <text:p text:style-name="P2157"><text:span text:style-name="T2158">5.</text:span><text:span text:style-name="T2159"><text:s/></text:span>Apie Nacionalinės žemės tarnybos vadovo sprendimą per 5 darbo dienas nuo jo priėmimo dienos pranešama žemės sklypo paėmimu<text:s/>suinteresuotai institucijai. Jeigu priimamas sprendimas pradėti žemės paėmimo visuomenės poreikiams procedūrą, apie tai pranešama žemės sklypo, kurį numatoma paimti visuomenės poreikiams, savininkui ir (ar) kitam naudotojui<text:span text:style-name="T2160"><text:s/></text:span><text:span text:style-name="T2161">per E.</text:span><text:span text:style-name="T2162"> </text:span><text:span text:style-name="T2163">pristatymo sistemą</text:span>.<text:s/><text:span text:style-name="T2164">Jeigu asmens E. pristatymo sistemos elektroninio pristatymo dėžutė yra neaktyvi, pranešimas ar informacija jam siunčiami Viešojo administravimo įstatymo 9 straipsnio 6 dalyje nurodyta tvarka.</text:span><text:span text:style-name="T2165"><text:s/></text:span>Jeigu<text:s/><text:span text:style-name="T2166">registruotosios pašto siuntos</text:span><text:s/>nepavyksta įteikti žemės sklypo, kurį numatoma paimti visuomenės poreikiams, savininkui ir (ar) kitam naudotojui,<text:s/>per 5 darbo<text:s/>dienas nuo tada, kai Nacionalinės žemės tarnybos teritorinis padalinys įsitikina, kad<text:s/><text:span text:style-name="T2167">registruotosios pašto siuntos</text:span><text:s/>nepavyksta įteikti žemės savininkui ir (ar) kitam naudotojui,<text:s/><text:span text:style-name="T2168">pranešimas</text:span><text:span text:style-name="T2169"><text:s/>siunčiamas</text:span><text:span text:style-name="T2170"><text:s/>tos vietovės, kur</text:span><text:span text:style-name="T2171">ioje</text:span><text:span text:style-name="T2172"><text:s/>yra planuojamas paimti visuomenės poreikiams savininko nekilnojamojo turto objektas, savivaldybės merui arba tos vietovės seniūnui, prašant jų informuoti savininką.</text:span><text:s/>Šis informavimo būdas taikomas<text:s/><text:span text:style-name="T2173">ir tuo atveju</text:span>, kai nežinoma žemės sklypo, kurį numatoma paimti visuomenės poreikiams, savininko ir (ar) kito naudotojo gyvenamoji vieta. Informacija apie sprendimą pradėti žemės paėmimo visuomenės poreikiams procedūrą<text:s/><text:span text:style-name="T2174">visais atvejais</text:span><text:s/><text:span text:style-name="T2175">viešai</text:span><text:span text:style-name="T2176"><text:s/></text:span>skelbiama Nacionalinės žemės tarnybos interneto svetainėje. Skelbiamoje informacijoje nurodoma Nacionalinės žemės tarnybos vadovo<text:s/>priimto<text:s/>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 Jeigu apie sprendimą pradėti žemės paėmimo visuomenės poreikiams procedūrą viešai paskelbiama<text:s/><text:span text:style-name="T2177">Nacionalinės žemės tarnybos interneto svetainėje</text:span>, laikoma, kad žemės savininkui ir (ar) kitam naudotojui apie sprendimą pradėti žemės paėmimo visuomenės poreikiams procedūrą pranešta<text:s/><text:span text:style-name="T2178">ir informacijos paskelbimo interneto svetainėje</text:span><text:s/><text:span text:style-name="T2179">dieną</text:span>. Apie sprendimą pradėti žemės paėmimo visuomenės poreikiams procedūrą nedelsiant, ne vėliau kaip kitą darbo dieną, pranešama Nekilnojamojo turto registro tvarkytojui, kuris Nekilnojamojo turto registro nuostatuose nustatyta tvarka Nekilnojamojo turto registre įregistruoja šį juridinį faktą. Nuo<text:s/><text:span text:style-name="T2180">juridinio fakto – priimtas</text:span><text:span text:style-name="T2181"><text:s/></text:span><text:span text:style-name="T2182">sprendimas</text:span><text:s/>pradėti žemės paėmimo visuomenės poreikiams procedūrą<text:s/><text:span text:style-name="T2183">–</text:span><text:s/>įregistravimo Nekilnojamojo turto registre žemės sklypo savininkas neturi teisės jo perleisti, įkeisti ar kitaip suvaržyti daiktinių teisių į šį žemės sklypą, taip pat neturi teisės šio žemės sklypo pertvarkyti (atidalyti, padalyti, perdalyti, sujungti).</text:p>
      <text:p text:style-name="P2184"/>
      <text:list text:style-name="LFO7" text:continue-numbering="true">
        <text:list-item>
          <text:p text:style-name="P2185"><text:span text:style-name="T2186">Seimo kanceliarijos Teisės departamentas</text:span><text:span text:style-name="T2187"><text:line-break/>2023-06-26:</text:span></text:p>
        </text:list-item>
      </text:list>
      <text:p text:style-name="P2188"><text:span text:style-name="T2189">Projekto 22 straipsniu keičiamo įstatymo 46 straipsnio 5 dalies trečiojo ir ketvirtojo sakinio nuostatos stokoja loginio aiškumo, nes jose nustatyta, kad „</text:span><text:span text:style-name="T2190">Jeigu registruotosios pašto siuntos nepavyksta įteikti žemės sklypo</text:span><text:span text:style-name="T2191">, kurį numatoma paimti visuomenės poreikiams,<text:s/></text:span><text:span text:style-name="T2192">savininkui ir (ar) kitam naudotojui,</text:span><text:span text:style-name="T2193"><text:s/>per 5 darbo dienas nuo tada, kai Nacionalinės žemės tarnybos teritorinis padalinys įsitikina, kad registruotosios pašto siuntos nepavyksta įteikti žemės savininkui ir (ar) kitam naudotojui,<text:s/></text:span><text:span text:style-name="T2194">pranešimas siunčiamas tos vietovės, kurioje yra planuojamas paimti visuomenės poreikiams savininko nekilnojamojo turto objektas, savivaldybės merui arba tos vietovės seniūnui, prašant jų informuoti savininką</text:span><text:span text:style-name="T2195">.<text:s/></text:span><text:span text:style-name="T2196">Šis informavimo būdas taikomas ir tuo atveju, kai nežinoma žemės sklypo, kurį numatoma paimti visuomenės poreikiams, savininko ir (ar) kito naudotojo gyvenamoji vieta</text:span><text:span text:style-name="T2197">“. Nėra aišku, kokiu tikslu nurodytas pranešimas turėtų būti siunčiamas savivaldybės merui arba tos „vietovės seniūnui“, prašant jų informuoti savininką, jeigu registruotosios pašto siuntos nepavyksta įteikti žemės savininkui ir (ar) kitam naudotojui (pavyzdžiui, ką turėtų daryti šie subjektai, jeigu jiems nepavyksta rasti žemės savininko), o ypač neaišku, ką turėtų daryti savivaldybės meras ar tos „vietovės seniūnas“, gavęs tokį pranešimą, tokiu atveju, kai žemės savininko ir (ar) kito naudotojo gyvenamoji vieta nėra žinoma. Pastebėtina ir tai, kad toje pačioje keičiamo įstatymo 46 straipsnio 5 dalyje yra nurodoma, kad „Jeigu apie sprendimą pradėti žemės paėmimo visuomenės poreikiams procedūrą viešai paskelbiama Nacionalinės žemės tarnybos interneto svetainėje, laikoma, kad žemės savininkui ir (ar) kitam naudotojui apie sprendimą pradėti žemės paėmimo visuomenės poreikiams procedūrą pranešta ir<text:s/></text:span><text:span text:style-name="T2198">informacijos paskelbimo interneto svetainėje dieną“.<text:s/></text:span><text:span text:style-name="T2199">Be to, šiose nuostatose nėra aiškus sąvokos „tos vietovės seniūnas“ turinys bei, kodėl savivaldybės meras, ar tos „vietovės seniūnas“ turėtų informuoti tik žemės savininkus, o ne ir (ar) kitus naudotojus. Atkreiptinas dėmesys, kad kitose projekto nuostatose, kuriose taip pat reglamentuojamas registruotųjų pašto siuntų įteikimas žemės paėmimo visuomenės poreikiams procese, tuo atveju, kai registruotosios pašto siuntos nepavyksta įteikti, nėra nustatyta, kad pranešimas turėtų būti siunčiamas savivaldybės merui ar tos „vietovės seniūnui“.<text:s/></text:span><text:span text:style-name="T2200">Taigi manytina, kad pranešimo siuntimas<text:s/></text:span><text:span text:style-name="T2201">savivaldybės merui arba tos „vietovės seniūnui“, prašant jų informuoti savininką apie numatomą jo žemės sklypo paėmimą visuomenės poreikiams, yra nesukuriantis jokių teisinių pasekmių ir turėtų būti brauktinas kaip perteklinis. Be to, svarstytina ir tai, ar minėtos pareigos nustatymas savivaldybės merui ar tos „vietovės seniūnui“ nesukurtų administracinės naštos šiems subjektams bei nepagrįstai vilkintų žemės paėmimo visuomenės poreikiams procedūras. Atsižvelgiant į tai, minėtas projekto nuostatas reikėtų tikslinti taip, kad jos būtų aiškios loginiu aspektu.</text:span></text:p>
      <text:p text:style-name="P2202"><text:span text:style-name="T2203">Komiteto nuomonė -<text:s/></text:span><text:span text:style-name="T2204">Pritarti</text:span><text:span text:style-name="T2205">.</text:span></text:p>
      <text:p text:style-name="P2206"><text:span text:style-name="T2207">Komiteto pasiūlymas:<text:s/></text:span></text:p>
      <text:p text:style-name="P2208"><text:span text:style-name="T2209">„5. Apie Nacionalinės žemės tarnybos vadovo sprendimą per 5 darbo dienas nuo jo priėmimo dienos pranešama žemės sklypo paėmimu suinteresuotai institucijai. Jeigu priimamas sprendimas pradėti žemės paėmimo visuomenės poreikiams procedūrą, apie tai pranešama žemės sklypo, kurį numatoma paimti visuomenės poreikiams, savininkui ir (ar) kitam naudotojui per E. pristatymo sistemą. Jeigu asmens E. pristatymo sistemos elektroninio pristatymo dėžutė yra neaktyvi, pranešimas ar informacija jam siunčiami Viešojo administravimo įstatymo 9 straipsnio 6 dalyje nurodyta tvarka. Jeigu registruotosios pašto siuntos nepavyksta įteikti žemės sklypo, kurį numatoma paimti visuomenės poreikiams, savininkui ir (ar) kitam naudotojui, per 5 darbo dienas nuo tada, kai Nacionalinės žemės tarnybos<text:s/></text:span><text:span text:style-name="T2210">administracijos</text:span><text:span text:style-name="T2211"><text:s/>padalinys įsitikina, kad registruotosios pašto siuntos nepavyksta įteikti žemės savininkui ir (ar) kitam naudotojui,<text:s/></text:span><text:span text:style-name="T2212">pranešimas siunčiamas tos vietovės, kurioje yra planuojamas paimti visuomenės poreikiams savininko nekilnojamojo turto objektas, savivaldybės merui arba tos vietovės seniūnui, prašant jų informuoti savininką<text:s/></text:span><text:span text:style-name="T2213">apie sprendimą pradėti žemės paėmimo visuomenės poreikiams procedūrą viešai paskelbiama Nacionalinės žemės tarnybos interneto svetainėje.</text:span><text:span text:style-name="T2214"><text:s/>Šis informavimo būdas taikomas ir tuo atveju, kai nežinoma žemės sklypo, kurį numatoma paimti visuomenės poreikiams, savininko ir (ar) kito naudotojo gyvenamoji vieta. Informacija apie sprendimą pradėti žemės paėmimo visuomenės poreikiams procedūrą visais atvejais viešai skelbiama Nacionalinės žemės tarnybos interneto svetainėje. Skelbiamoje informacijoje nurodoma Nacionalinės žemės tarnybos vadovo priimt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 Jeigu apie sprendimą pradėti žemės paėmimo visuomenės poreikiams procedūrą viešai paskelbiama Nacionalinės žemės tarnybos interneto svetainėje, laikoma, kad žemės savininkui ir (ar) kitam naudotojui apie sprendimą pradėti žemės paėmimo visuomenės poreikiams procedūrą pranešta ir informacijos paskelbimo interneto svetainėje dieną. Apie sprendimą pradėti žemės paėmimo visuomenės poreikiams procedūrą nedelsiant, ne vėliau kaip kitą darbo dieną, pranešama Nekilnojamojo turto registro tvarkytojui, kuris Nekilnojamojo turto registro nuostatuose nustatyta tvarka Nekilnojamojo turto registre įregistruoja šį juridinį faktą. Nuo juridinio fakto – priimtas sprendimas pradėti žemės paėmimo visuomenės poreikiams procedūrą – įregistravimo Nekilnojamojo turto registre žemės sklypo savininkas neturi teisės jo perleisti, įkeisti ar kitaip suvaržyti daiktinių teisių į šį žemės sklypą, taip pat neturi teisės šio žemės sklypo pertvarkyti (atidalyti, padalyti, perdalyti, sujungti).“</text:span></text:p>
      <text:p text:style-name="P2215"><text:span text:style-name="T2216">Balsavimo rezultatai:</text:span><text:span text:style-name="T2217"><text:s/>pritarta bendru sutarimu.</text:span></text:p>
      <text:p text:style-name="P2218"/>
      <text:list text:style-name="LFO7" text:continue-numbering="true">
        <text:list-item>
          <text:p text:style-name="P2219"><text:span text:style-name="T2220">Seimo narys Simonas Gentvilas 29023-06-22:</text:span></text:p>
        </text:list-item>
      </text:list>
      <text:p text:style-name="P2221">Pakeisti Projektu 18 straipsniu keičiamą Įstatymo 46 straipsnio 5 dalį ir ją išdėstyti taip:</text:p>
      <text:p text:style-name="P2222"><text:span text:style-name="T2223">„</text:span><text:span text:style-name="T2224">5. Apie Nacionalinės žemės tarnybos vadovo sprendimą per 5 darbo dienas nuo jo priėmimo dienos pranešama institucijai, suinteresuotai žemės sklypo paėmimu. Jeigu priimamas sprendimas pradėti žemės paėmimo visuomenės poreikiams procedūrą, apie tai<text:s/></text:span><text:span text:style-name="T2225">registruotu laišku, įteikiamu pasirašytinai,</text:span><text:span text:style-name="T2226"><text:s/>pranešama žemės sklypo, kurį numatoma paimti visuomenės poreikiams, savininkui ir (ar) kitam naudotojui</text:span><text:span text:style-name="T2227"><text:s/>per E. pristatymo sistemą</text:span><text:span text:style-name="T2228">.<text:s/></text:span><text:span text:style-name="T2229">Jeigu asmens E. pristatymo sistemos elektroninio pristatymo dėžutė yra neaktyvi, pranešimas ar informacija jam siunčiami Viešojo administravimo įstatymo 9 straipsnio<text:s/></text:span><text:span text:style-name="T2230">6 dalyje nurodyta tvarka.<text:s/></text:span><text:span text:style-name="T2231">Jeigu<text:s/></text:span><text:span text:style-name="T2232">registruoto laiško</text:span><text:span text:style-name="T2233"><text:s/></text:span><text:span text:style-name="T2234">registruotosios pašto siuntos</text:span><text:span text:style-name="T2235"><text:s/>nepavyksta įteikti žemės sklypo, kurį numatoma paimti visuomenės poreikiams, savininkui ir (ar) kitam naudotojui, per 5 darbo dienas nuo tada, kai Nacionalinės žemės tarnybos<text:s/></text:span><text:span text:style-name="T2236">teritorinis</text:span><text:span text:style-name="T2237"><text:s/></text:span><text:span text:style-name="T2238">administracijos</text:span><text:span text:style-name="T2239"><text:s/>padalinys įsitikina, kad<text:s/></text:span><text:span text:style-name="T2240">registruoto laiško</text:span><text:span text:style-name="T2241"><text:s/></text:span><text:span text:style-name="T2242">registruotosios pašto siuntos</text:span><text:span text:style-name="T2243"><text:s/>nepavyksta įteikti žemės savininkui ir (ar) kitam<text:s/></text:span><text:span text:style-name="T2244">naudotojui,<text:s/></text:span><text:span text:style-name="T2245">apie sprendimą pradėti žemės paėmimo visuomenės poreikiams procedūrą viešai paskelbiama viename iš nacionalinių ir viename iš žemės sklypo buvimo vietos laikraščių (jeigu toks leidžiamas)</text:span><text:span text:style-name="T2246">,</text:span><text:span text:style-name="T2247"><text:s/>pranešimas siunčiamas tos vietovės, kur yra planuojamas paimti visuomenės poreikiams savininko nekilnojamojo turto objektas, savivaldybės merui, prašant jį informuoti savininką. Gavęs pranešimą, meras arba jo įgaliotas vicemeras ar savivaldybės administracijos direktorius, arba tos vietovės seniūnas, informuoja savininką apie planuojamą paimti visuomenės poreikiams nekilnojamojo turto objektą.</text:span><text:span text:style-name="T2248"><text:s/>Šis informavimo būdas taikomas<text:s/></text:span><text:span text:style-name="T2249">ir tuo atveju</text:span><text:span text:style-name="T2250">, kai nežinoma žemės sklypo,<text:s/></text:span><text:span text:style-name="T2251">kurį numatoma paimti visuomenės poreikiams, savininko ir (ar) kito naudotojo gyvenamoji vieta. Informacija apie sprendimą pradėti žemės paėmimo visuomenės poreikiams procedūrą<text:s/></text:span><text:span text:style-name="T2252">visais atvejais</text:span><text:span text:style-name="T2253"><text:s/></text:span><text:span text:style-name="T2254">taip pat</text:span><text:span text:style-name="T2255"><text:s/></text:span><text:span text:style-name="T2256">viešai<text:s/></text:span><text:span text:style-name="T2257">skelbiama Nacionalinės žemės tarnybos interneto svetainė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 Jeigu apie sprendimą pradėti žemės paėmimo visuomenės poreikiams procedūrą viešai paskelbiama<text:s/></text:span><text:span text:style-name="T2258">viename iš nacionalinių ir viename iš žemės sklypo buvimo vietos laikraščių (jeigu toks leidžiamas)</text:span><text:span text:style-name="T2259"><text:s/></text:span><text:span text:style-name="T2260">Nacionalinės žemės tarnybos interneto svetainėje</text:span><text:span text:style-name="T2261">, laikoma, kad žemės savininkui ir (ar) kitam naudotojui apie sprendimą pradėti žemės paėmimo visuomenės poreikiams procedūrą pranešta<text:s/></text:span><text:span text:style-name="T2262">skelbimo išspausdinimo viename iš nacionalinių laikraščių dieną</text:span><text:span text:style-name="T2263"><text:s/></text:span><text:span text:style-name="T2264">ir</text:span><text:span text:style-name="T2265"><text:s/>informacijos paskelbimo interneto svetainėje</text:span><text:span text:style-name="T2266"><text:s/></text:span><text:span text:style-name="T2267">dieną</text:span><text:span text:style-name="T2268">. Apie sprendimą pradėti žemės paėmimo visuomenės poreikiams procedūrą nedelsiant, ne vėliau kaip kitą darbo dieną, pranešama Nekilnojamojo turto registro tvarkytojui, kuris Nekilnojamojo turto registro nuostatuose nustatyta tvarka Nekilnojamojo turto registre įregistruoja šį juridinį faktą. Nuo<text:s/></text:span><text:span text:style-name="T2269">juridinio fakto – priimtas<text:s/></text:span><text:span text:style-name="T2270">sprendimo<text:s/></text:span><text:span text:style-name="T2271">sprendimas</text:span><text:span text:style-name="T2272"><text:s/>pradėti žemės<text:s/></text:span><text:span text:style-name="T2273">sklypo<text:s/></text:span><text:span text:style-name="T2274">paėmimo visuomenės poreikiams procedūrą<text:s/></text:span><text:span text:style-name="T2275">–</text:span><text:span text:style-name="T2276"><text:s/>įregistravimo Nekilnojamojo turto registre žemės sklypo savininkas neturi teisės jo perleisti, įkeisti ar kitaip suvaržyti daiktinių teisių į šį žemės sklypą, taip pat neturi teisės šio žemės sklypo pertvarkyti (atidalyti, padalyti, perdalyti, sujungti).“</text:span></text:p>
      <text:p text:style-name="P2277"><text:span text:style-name="T2278">Komiteto nuomonė -<text:s/></text:span><text:span text:style-name="T2279">Atsiima siūlymą</text:span><text:span text:style-name="T2280">.</text:span></text:p>
      <text:p text:style-name="P2281"/>
      <text:list text:style-name="LFO7" text:continue-numbering="true">
        <text:list-item>
          <text:p text:style-name="P2282"><text:span text:style-name="T2283">Seimo narys Jurgis Razma</text:span><text:span text:style-name="T2284"><text:line-break/>2023-06-23:</text:span></text:p>
        </text:list-item>
      </text:list>
      <text:p text:style-name="P2285">Pakeisti Projektu 22 straipsniu keičiamą Įstatymo 46 straipsnio 5 dalį ir ją išdėstyti taip:</text:p>
      <text:p text:style-name="P2286"><text:span text:style-name="T2287"><text:s/>„5. Apie Nacionalinės žemės tarnybos vadovo sprendimą per 5 darbo dienas nuo jo priėmimo dienos pranešama institucijai, suinteresuotai žemės sklypo paėmimu. Jeigu priimamas sprendimas pradėti žemės paėmimo visuomenės poreikiams procedūrą, apie tai  pranešama žemės sklypo, kurį numatoma paimti visuomenės poreikiams, savininkui ir (ar) kitam naudotojui</text:span><text:span text:style-name="T2288"> per E. pristatymo sistemą</text:span><text:span text:style-name="T2289">. </text:span><text:span text:style-name="T2290">Jeigu asmens E. pristatymo sistemos elektroninio pristatymo dėžutė yra neaktyvi, pranešimas ar informacija jam siunčiami Viešojo administravimo įstatymo 9 straipsnio<text:s/></text:span><text:span text:style-name="T2291">6 dalyje nurodyta tvarka.<text:s/></text:span><text:span text:style-name="T2292">Jeigu </text:span><text:span text:style-name="T2293">registruotosios pašto siuntos</text:span><text:span text:style-name="T2294"> nepavyksta įteikti žemės sklypo, kurį numatoma paimti visuomenės poreikiams, savininkui ir (ar) kitam naudotojui, per 5 darbo dienas nuo tada, kai Nacionalinės žemės tarnybos </text:span><text:span text:style-name="T2295">teritorinis</text:span><text:span text:style-name="T2296"> </text:span><text:span text:style-name="T2297">administracijos</text:span><text:span text:style-name="T2298"> padalinys įsitikina, kad </text:span><text:span text:style-name="T2299"><text:s/></text:span><text:span text:style-name="T2300">registruotosios pašto siuntos</text:span><text:span text:style-name="T2301"> nepavyksta įteikti žemės savininkui ir (ar) kitam naudotojui, </text:span><text:span text:style-name="T2302"><text:s/></text:span><text:span text:style-name="T2303">pranešimas siunčiamas tos vietovės, kur yra planuojamas paimti visuomenės poreikiams savininko nekilnojamojo turto objektas, savivaldybės merui, arba tos vietovės seniūnui prašant jų informuoti savininką.</text:span><text:span text:style-name="T2304"><text:s/>Gavęs pranešimą, meras arba jo įgaliotas vicemeras ar savivaldybės administracijos direktorius, arba tos vietovės seniūnas, informuoja savininką apie planuojamą paimti visuomenės poreikiams nekilnojamojo turto objektą ir nedelsiant apie informavimo faktą praneša Nacionalinei žemės tarnybai.<text:s/></text:span><text:span text:style-name="T2305"> Šis informavimo būdas taikomas </text:span><text:span text:style-name="T2306">ir tuo atveju</text:span><text:span text:style-name="T2307">, kai nežinoma žemės sklypo, kurį numatoma paimti visuomenės poreikiams, savininko ir (ar) kito naudotojo gyvenamoji vieta. Informacija apie sprendimą pradėti žemės paėmimo visuomenės poreikiams procedūrą </text:span><text:span text:style-name="T2308">visais atvejais</text:span><text:span text:style-name="T2309"> </text:span><text:span text:style-name="T2310"><text:s/>viešai </text:span><text:span text:style-name="T2311">skelbiama Nacionalinės žemės tarnybos interneto svetainė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 Jeigu apie sprendimą pradėti žemės paėmimo visuomenės poreikiams procedūrą viešai paskelbiama </text:span><text:span text:style-name="T2312">Nacionalinės žemės tarnybos interneto svetainėje</text:span><text:span text:style-name="T2313">, laikoma, kad žemės savininkui ir (ar) kitam naudotojui apie sprendimą pradėti žemės paėmimo visuomenės poreikiams procedūrą pranešta </text:span><text:span text:style-name="T2314"><text:s/></text:span><text:span text:style-name="T2315">informacijos paskelbimo interneto svetainėje</text:span><text:span text:style-name="T2316"> </text:span><text:span text:style-name="T2317">dieną</text:span><text:span text:style-name="T2318">,<text:s/></text:span><text:span text:style-name="T2319">išskyrus atvejį, kai taikomas informavimo būdas per savivaldybės merą ar seniūniją</text:span><text:span text:style-name="T2320">. Apie sprendimą pradėti žemės paėmimo visuomenės poreikiams procedūrą nedelsiant, ne vėliau kaip kitą darbo dieną, pranešama Nekilnojamojo turto registro tvarkytojui, kuris Nekilnojamojo turto registro nuostatuose nustatyta tvarka Nekilnojamojo turto registre įregistruoja šį juridinį faktą. Nuo </text:span><text:span text:style-name="T2321">juridinio fakto – priimtas  sprendimas</text:span><text:span text:style-name="T2322"> pradėti žemės paėmimo visuomenės poreikiams procedūrą </text:span><text:span text:style-name="T2323">–</text:span><text:span text:style-name="T2324"> įregistravimo Nekilnojamojo turto registre žemės sklypo savininkas neturi teisės jo perleisti, įkeisti ar kitaip suvaržyti daiktinių teisių į šį žemės sklypą, taip pat neturi teisės šio žemės sklypo pertvarkyti (atidalyti, padalyti, perdalyti, sujungti).“</text:span></text:p>
      <text:p text:style-name="P2325"><text:span text:style-name="T2326">Komiteto nuomonė -<text:s/></text:span><text:span text:style-name="T2327">Nepritarti</text:span><text:span text:style-name="T2328">.</text:span></text:p>
      <text:p text:style-name="P2329"><text:span text:style-name="T2330">Komiteto argumentai:<text:s/></text:span></text:p>
      <text:p text:style-name="P2331">Atsižvelgiant į Lietuvos Respublikos Seimo kanceliarijos Teisės departamento išvadą (2023-06-26, Nr. XIVP-2765(2)), siūloma nekeisti (nepildyti) Projekto 18 straipsnio, kuriuo keičiama Įstatymo 46 straipsnio 5 dalis dėl pranešimo siuntimo tos vietovės, kur yra planuojamas paimti visuomenės poreikiams savininko nekilnojamojo turto objektas, savivaldybės merui, prašant jį informuoti savininką, pritartina Lietuvos Respublikos Seimo kanceliarijos Teisės departamento išvadai, kad manytina, kad pranešimo siuntimas savivaldybės merui arba tos „vietovės seniūnui“, prašant jų informuoti savininką apie numatomą jo žemės sklypo paėmimą visuomenės poreikiams, yra nesukuriantis jokių teisinių pasekmių ir turėtų būti brauktinas kaip perteklinis.</text:p>
      <text:p text:style-name="P2332"><text:span text:style-name="T2333">Balsavimo rezultatai:</text:span><text:span text:style-name="T2334"><text:s/>už – 1, prieš – 1, susilaikė – 8.</text:span></text:p>
      <text:p text:style-name="P2335"/>
      <text:p text:style-name="P2336"><text:bookmark-start text:name="p_22_5"/><text:bookmark-end text:name="p_22_5"/></text:p>
      <text:p text:style-name="P2337">6. Nacionalinės žemės tarnybos<text:s/>vadovo<text:s/>sprendimas pradėti žemės paėmimo visuomenės poreikiams procedūrą ar jos nepradėti skundžiamas administraciniam teismui Administracinių bylų teisenos įstatymo nustatyta tvarka.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ją išnagrinėti per 45 kalendorines dienas nuo skundų sujungimo dienos. Teismui priėmus sprendimą, kad konkretus visuomenės poreikis objektyviai egzistuoja ir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text:s/>poreikiams procedūros etapais.</text:p>
      <text:p text:style-name="P2338"><text:span text:style-name="T2339">7. Kai Nacionalinės žemės tarnybos<text:s/></text:span><text:span text:style-name="T2340">vadovas</text:span><text:span text:style-name="T2341"><text:s/>priima sprendimą pradėti žemės paėmimo visuomenės poreikiams procedūrą ir pasibaigia šio sprendimo apskundimo terminas, o jeigu toks sprendimas buvo apskųstas</text:span><text:span text:style-name="T2342">,</text:span><text:span text:style-name="T2343"><text:s/>– įsiteisėja administracinio teismo sprendimas netenkinti skundo dėl Nacionalinės žemės tarnybos<text:s/></text:span><text:span text:style-name="T2344">vadovo</text:span><text:span text:style-name="T2345"><text:s/></text:span><text:span text:style-name="T2346">priimto<text:s/></text:span><text:span text:style-name="T2347">sprendimo pradėti žemės paėmimo visuomenės poreikiams procedūrą, šio įstatymo 48 straipsnyje nustatytais atvejais ir tvarka rengiamas žemės paėmimo visuomenės poreikiams projektas arba paimamo visuomenės poreikiams žemės sklypo planas ir šio įstatymo 47 straipsnio 1 dalyje nustatyta tvarka atliekamas visuomenės poreikiams planuojamos paimti žemės ir kito turto vertinimas ir parengiama turto vertinimo ataskaita. Į žemės paėmimo visuomenės poreikiams projekto teritoriją privaloma įtraukti laisvos valstybinės žemės, kuri ribojasi su paimamu privačios žemės sklypu, plotą, kuriame pagal teisės aktus vietoj paimamo visuomenės poreikiams žemės sklypo gali būti formuojamas suteikiamas nuosavybėn kitas žemės sklypas. Prireikus projekto rengimo metu atliekamas privačios ir (ar) valstybinės žemės padalijimas suformuojant atskirą žemės sklypą, paimamą visuomenės poreikiams. Šie žemėtvarkos darbai atliekami šio įstatymo 48 straipsnyje nustatyta tvarka. Duomenis apie po padalijimo suformuotus žemės sklypus Nekilnojamojo turto registro tvarkytojui pateikia Nacionalinės žemės tarnybos<text:s/></text:span><text:span text:style-name="T2348">administracijos</text:span><text:span text:style-name="T2349"><text:s/></text:span><text:span text:style-name="T2350">padalinys, kai<text:s/></text:span><text:span text:style-name="T2351">jis<text:s/></text:span><text:span text:style-name="T2352">apie tai<text:s/></text:span><text:span text:style-name="T2353">per E. pristatymo sistemą praneša žemės sklypo savininkui ir (ar) kitam naudotojui.<text:s/></text:span><text:bookmark-start text:name="_Hlk125322941"/><text:span text:style-name="T2354">Jeigu asmens E. pristatymo sistemos elektroninio pristatymo dėžutė yra neaktyvi, pranešimas ar informacija jam siunčiami<text:s/></text:span><text:bookmark-start text:name="_Hlk125295357"/><text:span text:style-name="T2355">Viešojo administravimo įstatymo 9 straipsnio 6 dalyje nurodyta tvarka</text:span><text:bookmark-end text:name="_Hlk125295357"/><text:span text:style-name="T2356">,</text:span><text:span text:style-name="T2357"><text:s/></text:span><text:bookmark-end text:name="_Hlk125322941"/><text:span text:style-name="T2358">o jeigu<text:s/></text:span><text:bookmark-start text:name="_Hlk125295453"/><text:span text:style-name="T2359">registruotosios pašto siuntos</text:span><text:span text:style-name="T2360"><text:s/></text:span><text:bookmark-end text:name="_Hlk125295453"/><text:span text:style-name="T2361">nepavyksta įteikti žemės sklypo, kurį numatoma paimti visuomenės poreikiams, savininkui ir (ar) kitam naudotojui, per 5 darbo dienas nuo tada, kai įsitikina, kad<text:s/></text:span><text:span text:style-name="T2362">registruotosios pašto siuntos</text:span><text:span text:style-name="T2363"><text:s/>nepavyksta įteikti žemės savininkui ir (ar) kitam naudotojui, arba kai nežinoma žemės savininko ir (ar) kito naudotojo gyvenamoji vieta, viešai paskelbia<text:s/></text:span><text:bookmark-start text:name="_Hlk125295747"/><text:span text:style-name="T2364">Nacionalinės žemės tarnybos</text:span><text:span text:style-name="T2365"><text:s/>interneto svetainėje</text:span><text:bookmark-end text:name="_Hlk125295747"/><text:span text:style-name="T2366">.<text:s/></text:span><text:span text:style-name="T2367">Laikoma</text:span><text:span text:style-name="T2368">, kad žemės savininkui ir (ar) kitam naudotojui apie sprendimą padalyti paimamą visuomenės poreikiams žemės sklypą pranešta</text:span><text:span text:style-name="T2369"><text:s/></text:span><text:span text:style-name="T2370">pranešimo paskelbimo<text:s/></text:span><text:span text:style-name="T2371">Nacionalinės žemės tarnybos<text:s/></text:span><text:span text:style-name="T2372">interneto svetainėje</text:span><text:span text:style-name="T2373"><text:s/></text:span><text:span text:style-name="T2374">dieną. Po padalijimo suformuotus žemės sklypus Nacionalinės žemės tarnybos<text:s/></text:span><text:span text:style-name="T2375">administracijos</text:span><text:span text:style-name="T2376"><text:s/></text:span><text:span text:style-name="T2377">padalinys įregistruoja Nekilnojamojo turto registre padalyto žemės sklypo savininko vardu.<text:s/></text:span><text:span text:style-name="T2378">Juridinis faktas</text:span><text:span text:style-name="T2379"><text:s/></text:span><text:span text:style-name="T2380">–</text:span><text:span text:style-name="T2381"><text:s/></text:span><text:span text:style-name="T2382">pradėta</text:span><text:span text:style-name="T2383"><text:s/></text:span><text:span text:style-name="T2384">žemės paėmimo visuomenės poreikiams<text:s/></text:span><text:span text:style-name="T2385">procedūra</text:span><text:span text:style-name="T2386"><text:s/>–</text:span><text:span text:style-name="T2387"><text:s/></text:span><text:span text:style-name="T2388">įregistruojamas</text:span><text:span text:style-name="T2389"><text:s/></text:span><text:span text:style-name="T2390">tik to žemės sklypo, kurį numatoma paimti visuomenės poreikiams, Nekilnojamojo turto registro<text:s/></text:span><text:span text:style-name="T2391">įraše</text:span><text:span text:style-name="T2392">.</text:span></text:p>
      <text:p text:style-name="P2393"><text:span text:style-name="T2394">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text:s/></text:span><text:span text:style-name="T2395">vadovas</text:span><text:span text:style-name="T2396"><text:s/>sprendimą paimti žemės sklypą visuomenės poreikiams priima<text:s/></text:span><text:span text:style-name="T2397">per<text:s/></text:span><text:span text:style-name="T2398">20 darbo dien</text:span><text:span text:style-name="T2399">ų nuo pakeistų žemės sklypo kadastro duomenų įrašymo arba po pertvarkymo suformuotų žemės sklypų<text:s/></text:span><text:span text:style-name="T2400">kadastro duomenų<text:s/></text:span><text:span text:style-name="T2401">įregistravimo Nekilnojamojo turto kadastre ir Nekilnojamojo turto registre</text:span><text:span text:style-name="T2402">,<text:s/></text:span><text:span text:style-name="T2403">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su žemės paėmimu susiję nuostoliai, apskaičiuoti šio įstatymo 47 straipsnyje nustatyta tvarka, ir jų atlyginimo būdas. Šis sprendimas per 5 darbo dienas nuo jo priėmimo dienos išsiunčiamas žemės sklypo paėmimu suinteresuotai institucijai ir<text:s/></text:span><text:span text:style-name="T2404">per E. pristatymo sistemą</text:span><text:span text:style-name="T2405"><text:s/>žemės sklypo savininkui ir (ar) kitam naudotojui, taip pat<text:s/></text:span><text:span text:style-name="T2406">–<text:s/></text:span><text:span text:style-name="T2407">Nekilnojamojo turto registro tvarkytojui</text:span><text:span text:style-name="T2408">.</text:span><text:span text:style-name="T2409"><text:s/></text:span><text:span text:style-name="T2410">Jeigu asmens E. pristatymo sistemos elektroninio pristatymo dėžutė yra neaktyvi, pranešimas ar informacija jam siunčiami<text:s/></text:span><text:span text:style-name="T2411">Viešojo administravimo įstatymo 9 straipsnio 6 dalyje nurodyta tvarka</text:span><text:span text:style-name="T2412">,</text:span><text:span text:style-name="T2413"><text:s/>o jeigu<text:s/></text:span><text:span text:style-name="T2414">registruotosios pašto siuntos</text:span><text:span text:style-name="T2415"><text:s/>nepavyksta įteikti žemės sklypo, kurį numatoma paimti visuomenės poreikiams, savininkui ir (ar) kitam naudotojui, per 5 darbo dienas nuo tada, kai Nacionalinės žemės tarnybos<text:s/></text:span><text:span text:style-name="T2416">administracijos</text:span><text:span text:style-name="T2417"><text:s/></text:span><text:span text:style-name="T2418">padalinys</text:span><text:span text:style-name="T2419"><text:s/></text:span><text:span text:style-name="T2420">įsitikina, kad<text:s/></text:span><text:span text:style-name="T2421">registruotosios pašto siuntos</text:span><text:span text:style-name="T2422"><text:s/>nepavyksta įteikti žemės savininkui ir (ar) kitam naudotojui, apie sprendimą paimti žemę visuomenės poreikiams viešai paskelbiama<text:s/></text:span><text:span text:style-name="T2423">Nacionalinės žemės tarnybos<text:s/></text:span><text:span text:style-name="T2424">interneto svetainėje</text:span><text:span text:style-name="T2425">. Šis informavimo būdas taikomas</text:span><text:span text:style-name="T2426"><text:s/></text:span><text:span text:style-name="T2427">ir tuo atveju</text:span><text:span text:style-name="T2428">,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2429">Laikoma</text:span><text:span text:style-name="T2430">, kad žemės savininkui ir (ar) kitam naudotojui apie sprendimą paimti žemę visuomenės poreikiams pranešta<text:s/></text:span><text:span text:style-name="T2431">pranešimo paskelbimo<text:s/></text:span><text:span text:style-name="T2432">Nacionalinės žemės tarnybos<text:s/></text:span><text:span text:style-name="T2433">interneto svetainėje</text:span><text:span text:style-name="T2434"><text:s/></text:span><text:span text:style-name="T2435">di</text:span><text:span text:style-name="T2436">eną.</text:span></text:p>
      <text:p text:style-name="P2437">9. Ginčai dėl žemės paėmimo visuomenės poreikiams projekto arba paimamo visuomenės<text:s/>poreikiams žemės sklypo plano rengimo ir tvirtinimo, taip pat dėl atlyginimo už paimamą visuomenės poreikiams žemę dydžio nustatymo nagrinėjami bendrosios kompetencijos apygardos teisme pagal visuomenės poreikiams paimamo žemės sklypo buvimo vietą. Jeigu Nacionalinės žemės tarnybos<text:s/>vadovas<text:s/>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p>
      <text:p text:style-name="P2438">10.<text:s/>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itucijai iki šio įstatymo<text:s/>46<text:s/>straipsnio 5 dalyje nurodyto pasiūlymų dėl žemės paėmimo visuomenės poreikiams projekto pateikimo termino pabaigos, projektuojamas kartu su paimamu visuomenės poreikiams žemės sklypu kaip vientisas žemės sklypas. Ši nuostata netaikoma tais atvejais, kai po žemės sklypo padalijimo liksiantis visuomenės poreikiams neimamas žemės sklypas ribojasi su kitu tam pačiam žemės savininkui nuosavybės teise priklausančiu žemės sklypu.</text:p>
      <text:p text:style-name="P2439">11. Jeigu asmens E. pristatymo sistemos elektroninio pristatymo dėžutė yra neaktyvi, pranešimas ar informacija siunčiami per E. pristatymo sistemą ir įteikiami registruotąja pašto siunta:</text:p>
      <text:p text:style-name="P2440"><text:span text:style-name="T2441">1) fizinių asmenų gyvenamosios ar kitos<text:s/></text:span><text:span text:style-name="T2442">Nacionalinei žemės tarnybai<text:s/></text:span><text:span text:style-name="T2443">žinomos jų buvimo vietos adresu – žemės savininkui ir (ar) kitam žemės naudotojui asmeniškai arba kuriam nors iš kartu su juo gyvenančių pilnamečių šeimos narių</text:span><text:span text:style-name="T2444"><text:s/></text:span><text:span text:style-name="T2445">(vaikams (įvaikiams), tėvams (įtėviams), sutuoktiniui)</text:span><text:span text:style-name="T2446">.</text:span><text:span text:style-name="T2447"><text:s/></text:span><text:span text:style-name="T2448">Jeigu pranešimas ar informacija<text:s/></text:span><text:span text:style-name="T2449">įteikiami<text:s/></text:span><text:span text:style-name="T2450">ne pačiam adresatui, dokumentą priėmęs asmuo privalo esant pirmai galimybei perduoti jį adresatui</text:span><text:span text:style-name="T2451">;</text:span></text:p>
      <text:p text:style-name="P2452">2) juridinių asmenų registruotos buveinės adresu ar kitu juridinio asmens nurodytu adresu – juridinio asmens vadovui, valdymo organams.</text:p>
      <text:p text:style-name="P2453">12. Pranešimo ar informacijos įteikimo diena laikoma kita darbo diena po jų išsiuntimo per E. pristatymo sistemą, kai elektroninio pristatymo dėžutė yra aktyvi, arba įteikimo šio straipsnio 11<text:s/>dalyje nurodytiems asmenims diena.“</text:p>
      <text:p text:style-name="P2454"/>
      <text:list text:style-name="LFO7" text:continue-numbering="true">
        <text:list-item>
          <text:p text:style-name="P2455"><text:span text:style-name="T2456">Seimo kanceliarijos Teisės departamentas</text:span><text:span text:style-name="T2457"><text:line-break/>2023-06-26:</text:span></text:p>
        </text:list-item>
      </text:list>
      <text:p text:style-name="P2458"><text:span text:style-name="T2459">Projekto 22 straipsnyje, dėstant keičiamo įstatymo 46 straipsnį nauja redakcija, reikėtų nurodyti ir keičiamo straipsnio pavadinimą. Taip pat reikėtų atsisakyti projekto 22 straipsnio vienos struktūrinės dalies numeravimo.</text:span></text:p>
      <text:p text:style-name="P2460"><text:span text:style-name="T2461">Komiteto nuomonė -<text:s/></text:span><text:span text:style-name="T2462">Pritarti</text:span><text:span text:style-name="T2463">.</text:span></text:p>
      <text:p text:style-name="P2464"><text:span text:style-name="T2465">Komiteto pasiūlymas:<text:s/></text:span></text:p>
      <text:p text:style-name="P2466">pritarta bendru sutarimu.</text:p>
      <text:p text:style-name="P2467"><text:bookmark-start text:name="p_22"/><text:bookmark-end text:name="p_22"/></text:p>
      <text:p text:style-name="P2468"/>
      <text:p text:style-name="P2469"><text:bookmark-start text:name="straipsnis23"/><text:span text:style-name="T2470">23<text:s/></text:span><text:span text:style-name="T2471">straipsnis. 47 straipsnio pakeitimas</text:span></text:p>
      <text:p text:style-name="P2472"><text:bookmark-end text:name="straipsnis23"/>1.<text:s/>Pakeisti 47 straipsnio 1 dalį ir ją išdėstyti taip:</text:p>
      <text:p text:style-name="P2473"><text:span text:style-name="T2474">„1.</text:span><text:span text:style-name="T2475"><text:s/></text:span><text:span text:style-name="T2476">Kai privačios žemės sklypas paimamas visuomenės poreikiams, žemės savininkui ir (ar) kitam naudotojui turi būti teisingai atlyginama už žemę<text:s/></text:span><text:span text:style-name="T2477">ir</text:span><text:span text:style-name="T2478"><text:s/></text:span><text:span text:style-name="T2479">atlyginamos<text:s/></text:span><text:span text:style-name="T2480">turto<text:s/></text:span><text:span text:style-name="T2481">iškėlimo<text:s/></text:span><text:span text:style-name="T2482">iš visuomenės poreikiams paimamo<text:s/></text:span><text:span text:style-name="T2483">žemės sklypo išlaidos</text:span><text:span text:style-name="T2484"><text:s/></text:span><text:span text:style-name="T2485">pinigais pagal rinkos vertę arba žemės savininko rašytiniu sutikimu suteikiamas valstybinės žemės sklypas, kuris ribojasi su paimamu visuomenės poreikiams žemės sklypu, taip pat pinigais atlyginama paimamoje visuomenės poreikiams žemėje esančių želdinių, sodinių, medynų tūrio, negauto derliaus ir įdėtų lėšų žemės ūkio produkcijai ir miškui auginti vertė bei kiti<text:s/></text:span><text:span text:style-name="T2486">žemės sklypo<text:s/></text:span><text:span text:style-name="T2487">savininko ir (ar) kito naudotojo nuostoliai, patirti dėl žemės sklypo ir jame statomų ar jau pastatytų statinių, įrenginių, žemės sklype esančių želdinių, sodinių paėmimo visuomenės poreikiams. Paimamo žemės sklypo rinkos vertė apskaičiuojama pagal pagrindinę žemės naudojimo paskirtį, naudojimo būdą, nustatytus iki<text:s/></text:span><text:span text:style-name="T2488">juridinio fakto</text:span><text:span text:style-name="T2489"><text:s/></text:span><text:span text:style-name="T2490">apie pradėtą žemės paėmimo visuomenės poreikiams procedūrą<text:s/></text:span><text:span text:style-name="T2491">įregistravimo</text:span><text:span text:style-name="T2492"><text:s/></text:span><text:span text:style-name="T2493">Nekilnojamojo turto registre, taikant Turto ir verslo vertinimo pagrindų įstatyme nustatytą individualų turto vertinimą, o turto vertinimo metodas parenkamas atsižvelgiant į turto ir verslo vertinimą reglamentuojančius teisės aktus. Žemės sklype esančių želdinių, sodinių, medynų tūrio, negauto derliaus ir įdėtų lėšų žemės ūkio produkcijai ir miškui auginti vertė ir suteikiamo valstybinės žemės sklypo rinkos vertė apskaičiuojamos taikant Turto ir verslo vertinimo pagrindų įstatyme nustatytą individualų turto vertinimą, o turto vertinimo metodas parenkamas atsižvelgiant į turto ir verslo vertinimą reglamentuojančius teisės aktus. Jeigu visuomenės poreikiams paimamas statiniais, išskyrus gyvenamosios paskirties pastatą, ar įrenginiais užstatomas ar užstatytas žemės sklypas, už jau pastatytus ar statomus žemės sklype asmenims nuosavybės teise priklausančius statinius, išskyrus gyvenamosios paskirties pastatą, turi būti atlyginama pinigais pagal rinkos vertę, kuri apskaičiuojama taikant Turto ir verslo vertinimo pagrindų įstatyme nustatytą individualų turto vertinimą, o turto vertinimo metodas parenkamas atsižvelgiant į turto ir verslo vertinimą reglamentuojančius teisės aktus. Jeigu visuomenės poreikiams paimamas žemės sklypas, kuriame vykdoma ūkinė komercinė veikla, žemės savininkui ir (ar) kitam naudotojui atlyginami nuostoliai, susiję su ūkinės komercinės veiklos paimamame visuomenės poreikiams žemės sklype nutraukimu ar apribojimu</text:span><text:span text:style-name="T2494">,<text:s/></text:span><text:span text:style-name="T2495">kurių dydis apskaičiuojamas taikant Turto ir verslo vertinimo pagrindų įstatyme nustatytą individualų turto vertinimą, o apskaičiavimo metodas parenkamas atsižvelgiant į turto ir verslo vertinimą reglamentuojančius teisės aktus. Jeigu visuomenės poreikiams paimamas gyvenamosios paskirties pastatu užstatytas žemės sklypas, nuostolių už gyvenamosios paskirties pastatą suma apskaičiuojama atliekant individualų turto vertinimą bent dviem turto vertinimo metodais, parinktais pagal turto ir verslo vertinimą reglamentuojančius teisės aktus, o savininkui ir (ar) kitam naudotojui atlyginama ta verte, kuri yra didesnė. Kitais atvejai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s/></text:span><text:bookmark-start text:name="_Hlk136810252"/>Visuomenės poreikiams paimamo turto vertinimo ataskaita galioja 12 mėnesių nuo jos parengimo dienos<text:span text:style-name="T2496">,<text:s/></text:span><text:span text:style-name="T2497">o jeigu per<text:s/></text:span><text:span text:style-name="T2498">ataskaitos<text:s/></text:span><text:span text:style-name="T2499">galiojimo laikotarpį nebūtų<text:s/></text:span><text:span text:style-name="T2500">patvirtintas žemės paėmimo visuomenės poreikiams projektas</text:span><text:span text:style-name="T2501">, žemės paėmimu suinteresuota institucija privalo turto vertinimo ataskaitą atnaujinti</text:span><text:span text:style-name="T2502">.</text:span><text:bookmark-end text:name="_Hlk136810252"/><text:span text:style-name="T2503">“</text:span></text:p>
      <text:p text:style-name="P2504">2. Pakeisti 47 straipsnio 4 dalį ir ją išdėstyti taip:</text:p>
      <text:p text:style-name="P2505"><text:span text:style-name="T2506">„4. Jeigu žemės savininkas sutinka su vertinimo ataskaitoje nustatytu atlyginimu ir pasirenka atlyginimo būdą – kito žemės sklypo, kuris ribojasi su paimamu visuomenės poreikiams žemės sklypu, suteikimą,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text:s/></text:span><text:span text:style-name="T2507">yra<text:s/></text:span><text:span text:style-name="T2508">mažesnė už vertinimo ataskaitoje nustatytą paimamo visuomenės poreikiams žemės sklypo rinkos vertę, žemės sklypų vertės skirtumas atlyginamas pinigais. Didžiausią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text:s/></text:span><text:span text:style-name="T2509">vadova</text:span><text:span text:style-name="T2510">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Jeigu žemės savininkas sutinka, kad jam už paimamą visuomenės poreikiams žemės sklypą būtų atlyginama pinigais, sudaroma sutartis dėl žemės paėmimo visuomenės poreikiams ir atlyginimo už ją.</text:span><text:span text:style-name="T2511"><text:s/></text:span><text:span text:style-name="T2512">Valstybinės žemės patikėtinių, kurių patikėjimo teisė į visuomenės poreikiams paimtame žemės sklype esančius statinius (ir) ar įrenginius įregistruota Nekilnojamojo turto registre, patiriamos šių statinių (ir) ar įrenginių administravimo ir (ar) priežiūros, išlaikymo, taip pat griovimo išlaidos padengiamos iš atitinkamam projektui finansuoti skirtų lėšų.</text:span><text:span text:style-name="T2513">“</text:span></text:p>
      <text:p text:style-name="P2514"><text:bookmark-start text:name="_Hlk125207841"/>3. Pakeisti 47 straipsnio 10 dalį ir ją išdėstyti taip:<text:bookmark-end text:name="_Hlk125207841"/></text:p>
      <text:p text:style-name="P2515"><text:span text:style-name="T2516">„10. Kai žemės paėmimu visuomenės poreikiams suinteresuota institucija atsiskaito su paimamos žemės savininku ir (ar) kitu naudotoju pagal sutartį dėl žemės paėmimo visuomenės poreikiams ir atlyginimo už ją, Nacionalinės žemės tarnybos<text:s/></text:span><text:span text:style-name="T2517">administracijos</text:span><text:span text:style-name="T2518"><text:s/></text:span><text:span text:style-name="T2519">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text:s/></text:span><text:span text:style-name="T2520">administracijos</text:span><text:span text:style-name="T2521"><text:s/>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tuo atveju,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2522">juridinis faktas</text:span><text:span text:style-name="T2523">,<text:s/></text:span><text:span text:style-name="T2524">nurodytas</text:span><text:span text:style-name="T2525"><text:s/></text:span><text:span text:style-name="T2526">šio įstatymo 46<text:s/></text:span><text:span text:style-name="T2527">straipsnio 5 dalyje,<text:s/></text:span><text:span text:style-name="T2528">išregistruojamas</text:span><text:span text:style-name="T2529">.“</text:span></text:p>
      <text:p text:style-name="P2530">4. Papildyti 47 straipsnį<text:s/>naujomis<text:s/>12, 13, 14, 15, 16, 17, 18, 19 ir 20<text:s/>dalimis:</text:p>
      <text:p text:style-name="P2531"><text:span text:style-name="T2532">„</text:span><text:span text:style-name="T2533">12.</text:span><text:span text:style-name="T2534"><text:s/></text:span><text:span text:style-name="T2535">Kai visuomenės poreikiams paimtame žemės sklype esantis statinys</text:span><text:span text:style-name="T2536"><text:s/>ir (ar) įrenginys</text:span><text:span text:style-name="T2537"><text:s/>žemės paėmimu visuomenės poreikiams suinteresuotos institucijos teikiamas registruoti Nekilnojamojo turto registre valstybės nuosavybės teise, žemės paėmimu visuomenės poreikiams suinteresuotos institucijos prašyme nurodomas ir šio statinio<text:s/></text:span><text:span text:style-name="T2538">ir (ar) įrenginio<text:s/></text:span><text:span text:style-name="T2539">patikėtinis – vienas iš šio įstatymo 45 straipsnio 5 dalyje nurodytų subjektų, atsižvelgiant į subjekto vykdomą veiklą, nustatytą jo steigimo dokumentuose ir (ar) teisės aktuose.<text:s/></text:span><text:span text:style-name="T2540">Sprendimą dėl visuomenės poreikiams paimtame žemės sklype esančio statinio patikėtinio paskyrimo priima projektą įgyvendinančios institucijos vadovas arba jo įgaliotas suinteresuotos institucijos vadovas.<text:s/></text:span><text:span text:style-name="T2541">Šis prašymas yra patikėjimo teisės įregistravimo Nekilnojamojo turto registre pagrindas.<text:s/></text:span></text:p>
      <text:p text:style-name="P2542">13. Įregistravus valstybės nuosavybės teisę ir šio straipsnio 12 dalyje nurodyto subjekto patikėjimo teisę į visuomenės poreikiams paimtame žemės sklype esančius statinius ir (ar) įrenginius Nekilnojamojo turto registre, žemės paėmimu visuomenės poreikiams suinteresuota institucija ne vėliau kaip per 5 darbo dienas apie tai raštu praneša subjektui, kurio patikėjimo teisė įregistruota.<text:s/></text:p>
      <text:p text:style-name="P2543">14. Visuomenės poreikiams paimtame žemės sklype esančių statinių ir (ar) įrenginių patikėtinis gali būti keičiamas, žemės paėmimu visuomenės poreikiams suinteresuotos institucijos sprendimu perduodant visuomenės poreikiams paimtame žemės sklype esančius statinius ir (ar) įrenginius valdyti, naudoti ir<text:s/>jais<text:s/>disponuoti patikėjimo teise kitiems<text:s/>šio įstatymo 45 straipsnio<text:s/>5 dalyje<text:s/>nurodytiems subjektams. Žemės paėmimu visuomenės poreikiams suinteresuota institucija, priėmusi sprendimą perduoti visuomenės poreikiams paimtame žemės sklype esančius statinius ir (ar) įrenginius valdyti, naudoti ir<text:s/>jais<text:s/>disponuoti patikėjimo teise, ne vėliau kaip per 5 darbo dienas kreipiasi į Nekilnojamojo turto registro tvarkytoją dėl atitinkamo subjekto patikėjimo teisės į visuomenės poreikiams paimtame žemės sklype esančius statinius ir (ar) įrenginius įregistravimo ir praneša subjektui, kurio patikėjimo teisė įregistruota, šio straipsnio 13 dalyje nustatyta tvarka. <text:s/></text:p>
      <text:list text:style-name="LFO7" text:continue-numbering="true">
        <text:list-item>
          <text:p text:style-name="P2544"><text:span text:style-name="T2545">Seimo kanceliarijos Teisės departamentas</text:span><text:span text:style-name="T2546"><text:line-break/>2023-06-26:</text:span></text:p>
        </text:list-item>
      </text:list>
      <text:p text:style-name="P2547"><text:span text:style-name="T2548">Siekiant suderinti straipsnio nuostatas tarpusavyje, projekto 23 straipsnio 4 dalimi keičiamo įstatymo 47 straipsnio 14 dalies pirmajame sakinyje prieš žodį „sprendimu“ įrašytinas žodis „vadovo“ (kaip tai nustatyta keičiamo įstatymo 47 straipsnio 12 dalyje). Atitinkamai tikslintinas šių projekto nuostatų antrasis sakinys, vietoj sakinio pradžios „Žemės paėmimu visuomenės poreikiams suinteresuota institucija, priėmusi sprendimą perduoti visuomenės poreikiams paimtame žemės sklype esančius statinius ir (ar) įrenginius valdyti, naudoti ir jais disponuoti patikėjimo teise, ne vėliau kaip per 5 darbo dienas kreipiasi“ įrašant tokią sakinio pradžią „Žemės paėmimu visuomenės poreikiams suinteresuota institucija ne vėliau kaip per 5 darbo dienas nuo sprendimo perduoti visuomenės poreikiams paimtame žemės sklype esančius statinius ir (ar) įrenginius valdyti, naudoti ir jais disponuoti patikėjimo teise priėmimo dienos kreipiasi“.</text:span></text:p>
      <text:p text:style-name="P2549"><text:span text:style-name="T2550">Komiteto nuomonė -<text:s/></text:span><text:span text:style-name="T2551">Pritarti</text:span><text:span text:style-name="T2552">.</text:span></text:p>
      <text:p text:style-name="P2553"><text:span text:style-name="T2554">Komiteto pasiūlymas:<text:s/></text:span></text:p>
      <text:p text:style-name="P2555">pritarta bendru sutarimu.</text:p>
      <text:p text:style-name="P2556"/>
      <text:p text:style-name="P2557">15. Subjektai, kurių patikėjimo teisė į visuomenės poreikiams paimtame žemės sklype esančius statinius ir (ar) įrenginius įregistruota Nekilnojamojo turto registre, šiuos statinius ir (ar) įrenginius valdo, naudoja ir<text:s/>jais<text:s/>disponuoja patikėjimo teise įstatymų, kuriuose reguliuojami valstybės turto valdymo, naudojimo ir disponavimo juo teisiniai santykiai, nustatyta tvarka, išskyrus šiame įstatyme nustatytas išimtis. Kai Nekilnojamojo turto registre įregistruojama<text:s/>šio įstatymo 45 straipsnio<text:s/>5<text:s/>dalies<text:s/>2 punkte nurodyto subjekto patikėjimo teisė į visuomenės poreikiams paimtame žemės sklype esančius statinius ir (ar) įrenginius, turto patikėjimo sutartis su šiuo subjektu nesudaroma. Sprendimus dėl visuomenės poreikiams paimtame žemės sklype esančių statinių ir (ar) įrenginių pripažinimo nereikalingais arba netinkamais (negalimais) naudoti ir jų nurašymo, nepriklausomai nuo turto vieneto likutinės vertės, priima šių statinių ir (ar) įrenginių patikėtinis, gavęs žemės paėmimu visuomenės poreikiams suinteresuotos institucijos rašytinį sutikimą.</text:p>
      <text:p text:style-name="P2558"><text:span text:style-name="T2559">16. Visuomenės poreikiams paimtame žemės sklype esantys statiniai ir (ar) įrenginiai jų patikėtinio sprendimu žemės paėmimu visuomenės poreikiams suinteresuotos institucijos ar jos įgalioto šio straipsnio 12 dalyje nurodyto subjekto nustatyta tvarka</text:span><text:span text:style-name="T2560"><text:s/>iki statybą leidžiančio dokumento išdavimo,</text:span><text:span text:style-name="T2561"><text:s/>gali būti suteikti laikinai naudotis<text:s/></text:span><text:span text:style-name="T2562">(išnuomoti, suteikti panaudai)<text:s/></text:span><text:span text:style-name="T2563">fiziniam</text:span><text:span text:style-name="T2564"><text:s/></text:span><text:span text:style-name="T2565"><text:line-break/>(-iams)<text:s/></text:span><text:span text:style-name="T2566">asmeniui (-</text:span><text:span text:style-name="T2567">i</text:span><text:span text:style-name="T2568">ms), iš</text:span><text:span text:style-name="T2569"><text:s/>kurio (-ių)</text:span><text:span text:style-name="T2570"><text:s/>šie statiniai ir (ar) įrenginiai buvo paimti visuomenės poreikiams</text:span><text:span text:style-name="T2571">,</text:span><text:s/><text:span text:style-name="T2572">ar kitam naudotojui, su kuriuo sudaryta statinių ir (ar) įrenginių nuomos, panaudos ar kitą naudojimosi teisę suteikianti sutartis (dokumentas) prieš terminą buvo nutraukta paimant šį<text:s/></text:span><text:span text:style-name="T2573">statinį ir (ar) įrenginį</text:span><text:span text:style-name="T2574"><text:s/>visuomenės poreikiams.</text:span><text:span text:style-name="T2575"><text:s/></text:span></text:p>
      <text:p text:style-name="P2576">17. Visuomenės poreikiams paimtas ir valstybės vardu įregistruotas žemės sklypas (jo dalis) iki statybą leidžiančio dokumento išdavimo<text:s/>Nacionalinės žemės tarnybos<text:s/>vadovo<text:s/>sprendimu jos nustatyta tvarka suderinus su projektą įgyvendinančia institucija gali būti suteiktas laikinai naudotis žemės ūkio veiklai žemės savininkui, iš kurio šis žemės sklypas buvo paimtas visuomenės poreikiams, ar kitam naudotojui, su kuriuo sudaryta žemės nuomos, panaudos ar kitą naudojimosi teisę suteikianti sutartis (dokumentas) prieš terminą buvo nutraukta paimant šį žemės sklypą visuomenės poreikiams.</text:p>
      <text:p text:style-name="P2577">18.<text:s/>Pradėjus vykdyti žemės paėmimo visuomenės poreikiams procedūras ir paaiškėjus, kad visuomenės poreikiams reikalingas paimti žemės sklypas nuosavybės teise priklauso valstybei ir šis valstybinės žemės sklypas nėra išnuomotas, suteiktas panaudai ar kitais teisėtais pagrindais suteiktas naudotis tretiesiems asmenims, visuomenės poreikiams paimamas tik šiame žemės sklype esantis nekilnojamasis turtas už jį teisingai atlyginant. Šis nekilnojamasis turtas visuomenės poreikiams paimamas taikant<text:s/>šiame įstatyme numatytas<text:s/>žemės paėmimo visuomenės poreikiams procedūras.</text:p>
      <text:p text:style-name="P2578">19.<text:s/>Visuomenės poreikiams<text:s/>paimamoje žemėje<text:s/>esančių sodinių, želdinių, medynų tūrio ar negauto derliaus vertė<text:s/>neatlyginama, jeigu<text:s/>Nacionalinės žemės tarnybos<text:s/>ir žemės savininko ir (ar) kito naudotojo rašytiniu susitarimu<text:s/>žemės savininkui ir (ar) kitam naudotojui po atlikto turto vertinimo iš<text:s/>žemės sklypo,<text:s/>paimamo visuomenės poreikiams,<text:s/>paliekama teisė pačiam išsikelti sodinius, želdinius, medynus ar nusiimti derlių.</text:p>
      <text:p text:style-name="P2579">20. Išlaidos už inžinerinių statinių ir<text:s/>(ar) įrenginių iškėlimą iš visuomenės poreikiams paimamo žemės sklypo neatlyginamos, jeigu<text:s/>pagal<text:s/>Nacionalinės žemės tarnybos<text:s/>ir žemės savininko<text:s/>ir (ar)<text:s/>patikėtinio,<text:s/>ir (ar) kito naudotojo<text:s/>rašytinį susitarimą<text:s/>suinteresuotos institucijos įgaliotas subjektas inžinerinių statinių ir(ar) įrenginių iškėlimą įvykdys projekto,<text:s/>kuriam įgyvendinti<text:s/>vykdomas žemės paėmimo visuomenės poreikiams,<text:s/>statybos metu.“</text:p>
      <text:p text:style-name="P2580"/>
      <text:p text:style-name="P2581">5. Buvusią 47 straipsnio 12 dalį laikyti<text:s/>21<text:s/>dalimi.</text:p>
      <text:p text:style-name="P2582">6. Pakeisti 47 straipsnio<text:s/>21<text:s/>dalį ir ją išdėstyti taip:</text:p>
      <text:p text:style-name="P2583"><text:span text:style-name="T2584">„</text:span><text:span text:style-name="T2585">2</text:span><text:span text:style-name="T2586">1</text:span><text:span text:style-name="T2587">.<text:s/></text:span><text:span text:style-name="T2588">Kai nuo sprendimo paimti žemę visuomenės poreikiams priėmimo dienos praėjus ne daugiau kaip 10 metų pagal Teritorijų planavimo įstatymo nustatyta tvarka</text:span><text:span text:style-name="T2589"><text:s/>iš naujo<text:s/></text:span><text:span text:style-name="T2590">parengtus arba pakeistus<text:s/></text:span><text:span text:style-name="T2591">vietovės lygmens kompleksinio</text:span><text:span text:style-name="T2592"><text:s/></text:span><text:span text:style-name="T2593">ar specialiojo<text:s/></text:span><text:span text:style-name="T2594">teritorijų planavimo dokumentus žemės sklypo nenumatoma naudoti reikmėms, kurioms šis žemės sklypas paimtas visuomenės poreikiams, Nacionalinė žemės tarnyba privalo raštu pasiūlyti žemės savininkui, iš kurio šis žemės sklypas paimtas visuomenės poreikiams, išpirkti<text:s/></text:span><text:span text:style-name="T2595">jį</text:span><text:span text:style-name="T2596"><text:s/></text:span><text:span text:style-name="T2597">už kainą, nustatytą atlikus individualų turto vertinimą pagal Turto ir verslo vertinimo pagrindų įstatymą. Apie sutikimą išpirkti žemės sklypą buvęs žemės savininkas Nacionalinės žemės tarnybos<text:s/></text:span><text:span text:style-name="T2598">administracijos</text:span><text:span text:style-name="T2599"><text:s/></text:span><text:span text:style-name="T2600">padaliniui 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2601"/>
      <text:p text:style-name="P2602"><text:bookmark-start text:name="straipsnis24"/><text:bookmark-start text:name="_Hlk125109990"/>24<text:s/>straipsnis. 48 straipsnio pakeitimas</text:p>
      <text:p text:style-name="P2603"><text:bookmark-start text:name="_Hlk125109118"/><text:bookmark-end text:name="straipsnis24"/>1. Pakeisti 48<text:s/>straipsnio 1 dalį ir ją išdėstyti taip:<text:bookmark-end text:name="_Hlk125109990"/></text:p>
      <text:p text:style-name="P2604"><text:bookmark-end text:name="_Hlk125109118"/><text:span text:style-name="T2605">„1. Žemės paėmimo visuomenės poreikiams projektų rengimą ir įgyvendinimą savo lėšomis organizuoja žemės paėmimu visuomenės poreikiams suinteresuotos institucijos. Prašymus paimti žemę visuomenės poreikiams projektų organizatoriai paduoda Nacionalinės žemės tarnybos<text:s/></text:span><text:span text:style-name="T2606">administracijos</text:span><text:span text:style-name="T2607"><text:s/></text:span><text:span text:style-name="T2608">padaliniui pagal žemės sklypo buvimo vietą. Kai Nacionalinės žemės tarnybos vadovas priima sprendimą dėl žemės paėmimo visuomenės poreikiams procedūros pradžios, Nacionalinės žemės tarnybos<text:s/></text:span><text:span text:style-name="T2609">administracijos</text:span><text:span text:style-name="T2610"><text:s/></text:span><text:span text:style-name="T2611">padalinys išduoda žemės paėmimo visuomenės poreikiams projekto rengimo reikalavimų sąrašą. Žemės paėmimo visuomenės poreikiams projekto rengimo reikalavimų sąrašas išduodamas, kai paimamas visuomenės poreikiams žemės sklypas ir (ar) po žemės sklypo dalies, reikalingos visuomenės poreikiams, atidalijimo ar padalijimo liekantis</text:span><text:span text:style-name="T2612"><text:s/>(-ys)</text:span><text:span text:style-name="T2613"><text:s/>žemės sklypas (-ai) nesuprojektuo</text:span><text:span text:style-name="T2614">t</text:span><text:span text:style-name="T2615">as (-i)<text:s/></text:span><text:span text:style-name="T2616">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text:s/></text:span><text:span text:style-name="T2617">(-ys)<text:s/></text:span><text:span text:style-name="T2618">žemės sklypas (-ai) suprojektuo</text:span><text:span text:style-name="T2619">t</text:span><text:span text:style-name="T2620">as (-i)<text:s/></text:span><text:span text:style-name="T2621">detaliajame plane ar specialiojo teritorijų planavimo dokumente, vietoj žemės paėmimo visuomenės poreikiams projekto Nekilnojamojo turto kadastro nuostatuose nustatyta tvarka rengiami nurodytų suprojektuotų žemės sklypų planai.“</text:span></text:p>
      <text:p text:style-name="P2622">2.<text:s/><text:bookmark-start text:name="_Hlk125109412"/>Pakeisti 48 straipsnio 2 dalį ir ją išdėstyti taip:<text:bookmark-end text:name="_Hlk125109412"/></text:p>
      <text:p text:style-name="P2623"><text:span text:style-name="T2624">„2. Žemės paėmimu visuomenės poreikiams suinteresuota institucija, gavusi Nacionalinės žemės tarnybos<text:s/></text:span><text:span text:style-name="T2625">administracijos</text:span><text:span text:style-name="T2626"><text:s/></text:span><text:span text:style-name="T2627">padalinio</text:span><text:span text:style-name="T2628"><text:s/></text:span><text:span text:style-name="T2629">išduotą žemės paėmimo visuomenės poreikiams projekto rengimo reikalavimų sąrašą, Viešųjų pirkimų įstatymo nustatyta tvarka parenka žemės paėmimo visuomenės poreikiams projekto rengėją ir su juo sudaro sutartį dėl žemės paėmimo visuomenės poreikiams projekto rengimo.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2630">3. Pakeisti 48 straipsnio 5 dalį ir ją išdėstyti taip:</text:p>
      <text:p text:style-name="P2631"><text:span text:style-name="T2632">„5. Kai valstybinę žemėtvarkos planavimo dokumentų ir jų rengimo procesų priežiūrą atliekanti institucija nustatyta tvarka patikrina žemės paėmimo visuomenės poreikiams projektus, juos tvirtina Nacionalinės žemės tarnybos vadovas ar jo įgaliotas<text:s/></text:span><text:span text:style-name="T2633">administracijos</text:span><text:span text:style-name="T2634"><text:s/></text:span><text:span text:style-name="T2635">padalinio vadovas.“</text:span></text:p>
      <text:p text:style-name="P2636"/>
      <text:p text:style-name="P2637"><text:bookmark-start text:name="straipsnis25"/>25<text:s/>straipsnis. 49 straipsnio pakeitimas</text:p>
      <text:p text:style-name="P2638"><text:bookmark-end text:name="straipsnis25"/>Pakeisti 49<text:s/>straipsnį ir jį išdėstyti taip:</text:p>
      <text:p text:style-name="P2639"><text:span text:style-name="T2640">„</text:span><text:span text:style-name="T2641">49 straipsnis. Žemės konsolidacijos projektų parengiamieji darb</text:span><text:span text:style-name="T2642">ai</text:span></text:p>
      <text:p text:style-name="P2643">1. Žemės konsolidacijos projektai rengiami tik kaimo gyvenamosiose vietovėse. Žemės konsolidacijos projektų rengimą organizuoja Žemės ūkio duomenų centras. Žemės konsolidacijos projektas gali būti rengiamas tik tose kadastro vietovėse, kurias apima patvirtintas savivaldybės ar jos dalies bendrasis planas.</text:p>
      <text:p text:style-name="P2644"><text:span text:style-name="T2645">2.<text:s/></text:span><text:span text:style-name="T2646">Prašymus rengti žemės konsolidacijos projektą žemės savininkai, savivaldybės taryba, valstybinės žemės patikėtiniai paduoda<text:s/></text:span><text:span text:style-name="T2647">Žemės ūkio duomenų centrui</text:span><text:span text:style-name="T2648">.<text:s/></text:span><text:span text:style-name="T2649">Nustatę</text:span><text:span text:style-name="T2650">, kad rengti projektą pageidauja ne mažiau kaip 5 žemės sklypų, esančių vienoje arba keliose bendrą ribą turinčiose kadastro vietovėse, ne mažiau kaip 5 savininkai, savivaldybės taryba ar valstybinės žemės patikėtiniai,<text:s/></text:span><text:span text:style-name="T2651">Žemės ūkio duomenų centras<text:s/></text:span><text:span text:style-name="T2652">numato preliminarią teritoriją žemės konsolidacijos projektui rengti, nustato šioje teritorijoje esančių žemės sklypų savininkus, valstybinės žemės patikėtinius bei kitus naudotojus ir organizuoja šios vietovės žemės savininkų, savivaldybės tarybos ir valstybinės žemės patikėtinių susirinkimą.<text:s/></text:span><text:span text:style-name="T2653">Reikalavimas rengti žemės sklypų konsolidacijos projektą, esant minimaliam pageidaujančių žemės sklypų ir žemės sklypų savininkų skaičiui, netaikomas, kai tokie projektai rengiami privačios žemės sklypų savininkų lėšomis.</text:span><text:span text:style-name="T2654"><text:s/></text:span><text:span text:style-name="T2655">Į susirinkimą žemės savininkai, savivaldybės tarybos ir valstybinės žemės patikėtinių įgalioti asmenys kviečiami raštu ne vėliau kaip prieš 10 kalendorinių dienų iki susirinkimo dienos. Kai rengti žemės konsolidacijos projektą pageidauja ne mažiau kaip 5 žemės sklypų, esančių vienoje arba keliose bendrą ribą turinčiose kadastro vietovėse, ne mažiau kaip 5 savininkai</text:span><text:span text:style-name="T2656">, konsoliduojami</text:span><text:span text:style-name="T2657"><text:s/>tik tie valstybinės žemės sklypai, kurie ribojasi su prašymus rengti žemės konsolidacijos projektą pateikusių privačios žemės savininkų ir (ar) savivaldybės žemės sklypais arba kurie yra greta tokių žemės sklypų ir juos skiria tik keliai, grioviai ar kanalai.<text:s/></text:span><text:span text:style-name="T2658">Kai žemės konsolidacijos projektas rengiamas privačios žemės sklypų savininkų lėšomis, konsoliduojami tik<text:s/></text:span><text:span text:style-name="T2659">keliais užimta valstybinė žemė</text:span><text:span text:style-name="T2660"><text:s/>ir privačios nuosavybės teise valdomi žemės sklypai.</text:span><text:span text:style-name="T2661"><text:s/>Susirinkime:</text:span></text:p>
      <text:p text:style-name="P2662">1) pagrindžiamas žemės konsolidacijos projekto rengimo poreikis;</text:p>
      <text:p text:style-name="P2663">2) nustatomi žemės sklypai, kuriuos tikslinga pertvarkyti pagal žemės konsolidacijos projektą;</text:p>
      <text:p text:style-name="P2664">3) nustatomi asmenų, susirinkimo įgaliotų spręsti žemės konsolidacijos projekto rengimo organizacinius klausimus, įgaliojimai, rinkimo tvarka, atstovavimo kvotos ir sąlygos;</text:p>
      <text:p text:style-name="P2665">4) išrenkami asmenys, susirinkimo įgalioti spręsti žemės konsolidacijos projekto rengimo organizacinius klausimus.</text:p>
      <text:p text:style-name="P2666">3. Jeigu Žemės ūkio duomenų centro numatytoje preliminarioje teritorijoje žemės konsolidacijos projektui rengti nėra valstybinės ir savivaldybės žemės sklypų, susirinkimo sprendimai yra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p>
      <text:p text:style-name="P2667"/>
      <text:p text:style-name="P2668"><text:span text:style-name="T2669">4. Kai kartu su privačios žemės sklypais į teritoriją žemės konsolidacijos projektui rengti numatoma įtraukti valstybinės ir savivaldybės žemės sklypus, susirinkimo sprendimai yra teisėti, jeigu jame dalyvauja Žemės ūkio duomenų centro<text:s/></text:span><text:span text:style-name="T2670">vadovo</text:span><text:span text:style-name="T2671"><text:s/></text:span><text:span text:style-name="T2672">įgaliotas asmuo, numatomų konsoliduoti valstybinės žemės sklypų patikėtinių įgalioti asmenys, savivaldybės tarybos įgaliotas asmuo, jeigu numatoma konsoliduoti savivaldybės žemės sklypus, ir ne mažiau kaip du trečdaliai žemės savininkų ir sprendimams pritaria Žemės ūkio duomenų centro<text:s/></text:span><text:span text:style-name="T2673">vadovo</text:span><text:span text:style-name="T2674"><text:s/></text:span><text:span text:style-name="T2675">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676"/>
      <text:p text:style-name="P2677"><text:bookmark-start text:name="p_25_4"/><text:bookmark-end text:name="p_25_4"/></text:p>
      <text:p text:style-name="P2678"><text:span text:style-name="T2679">5. Atliekant žemės konsolidacijos projekto parengiamųjų darbų, projekto rengimo ir įgyvendinimo procedūras, taip pat sudarant žemės konsolidacijos sutartį, Žemės ūkio duomenų centrui atstovauja jo vadovas arba vadovo įgaliotas asmuo, kitiems valstybinės žemės patikėtiniams atstovauja jų įgalioti asmenys</text:span><text:span text:style-name="T2680"><text:s/>–<text:s/></text:span><text:span text:style-name="T2681">valstybės tarnautojai arba, jeigu valstybinės žemės patikėtinis neturi valstybės tarnautojų, kiti darbuotojai, o savivaldybėms – savivaldybės tarybos įgalioti asmenys, atliekantys savivaldybės vietos valdžios ir (ar) viešojo administravimo funkcijas: savivaldybės tarybos nariai, meras, savivaldybės administracijos direktorius arba kiti savivaldybės administracijos<text:s/></text:span><text:span text:style-name="T2682">darbuotojai</text:span><text:span text:style-name="T2683">.</text:span></text:p>
      <text:p text:style-name="P2684"><text:span text:style-name="T2685">6. 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ūkio duomenų centrui pateikia rašytinį sutikimą dalyvauti žemės konsolidacijos projekte, kurį rengiant ir įgyvendinant bus konsoliduojami sutikimą davusio asmens turimi žemės sklypai,<text:s/></text:span><text:span text:style-name="T2686">nurodydami</text:span><text:span text:style-name="T2687"><text:s/></text:span><text:span text:style-name="T2688">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Kai žemės sklypas priklauso keliems asmenims, sutikimą dalyvauti žemės konsolidacijos projekte turi duoti kiekvienas žemės sklypo bendraturtis. Nacionalinė žemės tarnyba vietoj sutikimo dalyvauti žemės konsolidacijos projekte Žemės ūkio duomenų centrui perduoda numatomų konsoliduoti jos patikėjimo teise valdomų valstybinės žemės sklypų sąrašą. Žemės ūkio duomenų<text:s/></text:span><text:span text:style-name="T2689">centro</text:span><text:span text:style-name="T2690"><text:s/></text:span><text:span text:style-name="T2691">vadovas</text:span><text:span text:style-name="T2692">, patvirtinęs</text:span><text:span text:style-name="T2693"><text:s/></text:span><text:span text:style-name="T2694">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Žemės ūkio duomenų centro<text:s/></text:span><text:span text:style-name="T2695">vadovo</text:span><text:span text:style-name="T2696"><text:s/></text:span><text:span text:style-name="T2697">sprendimo patvirtinti teritorijos žemės konsolidacijos projektui rengti ribas priėmimo<text:s/></text:span><text:span text:style-name="T2698">dieną</text:span><text:span text:style-name="T2699">.</text:span></text:p>
      <text:p text:style-name="P2700"/>
      <text:list text:style-name="LFO7" text:continue-numbering="true">
        <text:list-item>
          <text:p text:style-name="P2701"><text:span text:style-name="T2702">Seimo kanceliarijos Teisės departamentas</text:span><text:span text:style-name="T2703"><text:line-break/>2023-06-26:</text:span></text:p>
        </text:list-item>
      </text:list>
      <text:p text:style-name="P2704"><text:span text:style-name="T2705">Projekto 25 straipsniu keičiamo įstatymo 49 straipsnio 6 dalies trečiasis sakinys turėtų būti tikslinamas, nes Žemės ūkio duomenų centro vadovui patvirtinus teritorijos žemės konsolidacijos projektui rengti ribas, ne Žemės ūkio duomenų centro vadovas, o Žemės ūkio duomenų centras įgyja patikėjimo teisę į valstybinės žemės sklypus (kaip tai nustatyta keičiamo įstatymo 49 straipsnio 10 dalyje).</text:span></text:p>
      <text:p text:style-name="P2706"><text:span text:style-name="T2707">Komiteto nuomonė -<text:s/></text:span><text:span text:style-name="T2708">Pritarti</text:span><text:span text:style-name="T2709">.</text:span></text:p>
      <text:p text:style-name="P2710"><text:span text:style-name="T2711">Komiteto pasiūlymas:<text:s/></text:span></text:p>
      <text:p text:style-name="P2712">pritarta bendru sutarimu.</text:p>
      <text:p text:style-name="P2713"><text:bookmark-start text:name="p_25_6"/><text:bookmark-end text:name="p_25_6"/></text:p>
      <text:p text:style-name="P2714"><text:span text:style-name="T2715">7.<text:s/></text:span><text:span text:style-name="T2716">Teritorija žemės konsolidacijos projektui rengti, apimanti numatomus konsoliduoti žemės sklypus, turi būti ne mažesnė kaip 100 ha.<text:s/></text:span><text:span text:style-name="T2717">Kai žemės konsolidacijos projektas rengiamas privačios žemės sklypų savininkų lėšomis, teritorija žemės konsolidacijos projektui rengti, apimanti<text:s/></text:span><text:span text:style-name="T2718">keliais užimtą valstybinę žemę</text:span><text:span text:style-name="T2719"><text:s/>ir privačios nuosavybės teise valdomus žemės sklypus, turi būti ne mažesnė<text:s/></text:span><text:span text:style-name="T2720">kaip<text:s/></text:span><text:span text:style-name="T2721">20 ha.</text:span><text:span text:style-name="T2722"><text:s/></text:span></text:p>
      <text:p text:style-name="P2723">8. Negali būti konsoliduojami ir žemės konsolidacijos sutarties objektu negali būti areštuoti žemės sklypai arba žemės sklypai, esantys teisminio ginčo, tiesiogiai susijusio su žemės sklypu ir teisėmis į jį, objektu.</text:p>
      <text:p text:style-name="P2724">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text:s/>registruotąja pašto siunta,<text:s/>įteikiama<text:s/>pasirašytinai,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p>
      <text:p text:style-name="P2725"><text:span text:style-name="T2726">10. Žemės ūkio duomenų<text:s/></text:span><text:bookmark-start text:name="_Hlk125115113"/><text:span text:style-name="T2727">centro</text:span><text:span text:style-name="T2728"><text:s/></text:span><text:span text:style-name="T2729">vadovas</text:span><text:bookmark-end text:name="_Hlk125115113"/><text:span text:style-name="T2730"><text:s/></text:span><text:span text:style-name="T2731">tvirtina teritorijos</text:span><text:span text:style-name="T2732">,<text:s/></text:span><text:span text:style-name="T2733">skirtos</text:span><text:span text:style-name="T2734"><text:s/></text:span><text:span text:style-name="T2735">žemės konsolidacijos projektui rengti</text:span><text:span text:style-name="T2736">,</text:span><text:span text:style-name="T2737"><text:s/></text:span><text:span text:style-name="T2738">ribas</text:span><text:span text:style-name="T2739"><text:s/></text:span><text:span text:style-name="T2740">ir su Nacionalinės žemės tarnybos<text:s/></text:span><text:span text:style-name="T2741">administracijos</text:span><text:span text:style-name="T2742"><text:s/></text:span><text:span text:style-name="T2743">padaliniu suderintą žemės konsolidacijos projekto rengimo reikalavimų sąrašą, taip pat priima sprendimą rengti žemės konsolidacijos projektą. Žemės konsolidacijos projekto teritorijai priskiriama žemė, dėl kurios Žemės ūkio duomenų centrui pateikti sutikimai dalyvauti<text:s/></text:span><text:span text:style-name="T2744">šiame</text:span><text:span text:style-name="T2745"><text:s/></text:span><text:span text:style-name="T2746">žemės konsolidacijos projekte, valstybinės žemės sklypai, kuriuos Žemės ūkio duomenų centrui perdavė Nacionalinė žemės tarnyba</text:span><text:span text:style-name="T2747"><text:s/></text:span><text:span text:style-name="T2748">ir kurių patikėtinis yra Žemės ūkio duomenų centras, taip pat privati žemė, kurios savininkai nepateikė sutikimų dalyvauti žemės konsolidacijos projekte, bet pageidauja parduoti žemės sklypus (jų dalis)<text:s/></text:span><text:span text:style-name="T2749">šio</text:span><text:span text:style-name="T2750"><text:s/></text:span><text:span text:style-name="T2751">žemės konsolidacijos projekto rengimo metu</text:span><text:span text:style-name="T2752">, išskyrus atvejus, kai konsolidacijos projektas rengiamas privačios žemės sklypų savininkų lėšomis. Kai žemės konsolidacijos projektas rengiamas privačios žemės sklypų savininkų lėšomis, žemės konsolidacijos projekto teritorijai priskiriama privačios nuosavybės teise valdoma žemė, dėl kurios<text:s/></text:span><text:span text:style-name="T2753">Žemės ūkio duomenų centrui</text:span><text:span text:style-name="T2754"><text:s/>pateikti sutikimai dalyvauti žemės konsolidacijos projekte, ir keliais užimta valstybinė žemė.</text:span></text:p>
      <text:p text:style-name="P2755">11. 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Žemės ūkio duomenų centrui. Jeigu žemės sklypą perleidęs asmuo per nustatytą terminą nepraneša Žemės ūkio duomenų centrui apie žemės sklypo (jo dalies) savininko pasikeitimą ir jo sutikimą dalyvauti konsolidacijos projekte, žemės savininkas, pateikęs sutikimą, nurodytą šio straipsnio 6 dalyje, laikomas nepagrįstai atsisakiusiu dalyvauti žemės konsolidacijos projekte.</text:p>
      <text:p text:style-name="P2756"><text:span text:style-name="T2757">12. Iki sprendimo pritarti žemės konsolidacijos projekto žemės vertinimo planui teritorijos žemės konsolidacijos projektui rengti ribos keičiamos ir nauji žemės sklypai priskiriami šiai teritorijai Žemės konsolidacijos projektų rengimo ir įgyvendinimo taisyklėse nustatyta tvarka. Sprendimą pakeisti teritoriją žemės konsolidacijos projektui rengti priima Žemės ūkio duomenų centras. Žemės sklypų, priskiriamų teritorijai žemės konsolidacijos projektui rengti, savininkai, valstybinės žemės patikėtiniai ar savivaldybės taryba iki sprendimo pakeisti šią teritoriją turi pateikti Žemės ūkio duomenų centrui</text:span><text:span text:style-name="T2758"><text:s/></text:span><text:span text:style-name="T2759">sutikimą, nurodytą šio straipsnio 6 dalyje. Teritorijai žemės konsolidacijos projektui rengti papildomai priskiriami valstybinės žemės sklypai, patikėjimo teise valdomi Nacionalinės žemės tarnybos, Žemės ūkio duomenų centrui perduodami šio straipsnio 6 dalyje nustatyta tvarka.</text:span></text:p>
      <text:p text:style-name="P2760"><text:span text:style-name="T2761">13. Žemės ūkio duomenų centro<text:s/></text:span><text:span text:style-name="T2762">vadovo</text:span><text:span text:style-name="T2763"><text:s/></text:span><text:span text:style-name="T2764">sprendimas patvirtinti arba pakeisti žemės konsolidacijos projekto teritorijos ribas turi būti suderintas su Nacionaline žemės tarnyba.</text:span></text:p>
      <text:p text:style-name="P2765"><text:span text:style-name="T2766">14. Žemės ūkio duomenų centras per 5 darbo dienas nuo sprendimo patvirtinti arba pakeisti teritoriją žemės konsolidacijos projektui rengti priėmimo dienos Nekilnojamojo turto registro tvarkytojui pateikia prašymą kiekvieno žemės sklypo, nurodyto sprendime patvirtinti ar pakeisti teritoriją žemės konsolidacijos projektui rengti, registro įraše<text:s/></text:span><text:span text:style-name="T2767">įregistruoti juridinį faktą</text:span><text:span text:style-name="T2768"><text:s/></text:span><text:span text:style-name="T2769">–</text:span><text:span text:style-name="T2770"><text:s/></text:span><text:span text:style-name="T2771">sklypas priskirtas</text:span><text:span text:style-name="T2772"><text:s/></text:span><text:span text:style-name="T2773">teritorijai žemės konsolidacijos projektui rengti.</text:span></text:p>
      <text:p text:style-name="P2774">15. Žemės konsolidacijos projekto rengėjas parenkamas Viešųjų pirkimų įstatymo nustatyta tvarka.“</text:p>
      <text:p text:style-name="P2775"/>
      <text:p text:style-name="P2776"><text:bookmark-start text:name="straipsnis26"/>26<text:s/>straipsnis.<text:s/>50<text:s/>straipsnio pakeitimas</text:p>
      <text:p text:style-name="P2777"><text:bookmark-end text:name="straipsnis26"/>Pakeisti<text:s/>50<text:s/>straipsnio<text:s/>4<text:s/>dalį ir ją išdėstyti taip:</text:p>
      <text:p text:style-name="P2778"><text:span text:style-name="T2779">„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Žemės ūkio duomenų centro<text:s/></text:span><text:span text:style-name="T2780">vadovo</text:span><text:span text:style-name="T2781"><text:s/>įgaliotas asmuo, neatsižvelgiant į tai, kad Žemės ūkio duomenų centras nėra konsoliduojamų valstybinės žemės sklypų patikėtinis. Ginčai dėl žemės vertinimo sprendžiami teismo tvarka.“</text:span></text:p>
      <text:p text:style-name="P2782"/>
      <text:p text:style-name="P2783"><text:bookmark-start text:name="straipsnis27"/><text:bookmark-start text:name="_Hlk125128489"/>27<text:s/>straipsnis. 51 straipsnio pakeitimas</text:p>
      <text:p text:style-name="P2784"><text:bookmark-end text:name="straipsnis27"/>1.<text:s/><text:bookmark-start text:name="_Hlk125127905"/>Pakeisti<text:s/>51<text:s/>straipsnio 1 dalies nuostatą iki dvitaškio<text:s/>ir ją išdėstyti taip:<text:bookmark-end text:name="_Hlk125127905"/></text:p>
      <text:p text:style-name="P2785"><text:bookmark-end text:name="_Hlk125128489"/><text:span text:style-name="T2786">„1. 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yra teisėti, jeigu<text:s/></text:span><text:span text:style-name="T2787">jiems</text:span><text:span text:style-name="T2788"><text:s/></text:span><text:span text:style-name="T2789">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yra teisėti, jeigu jame dalyvauja Žemės ūkio duomenų centro</text:span><text:span text:style-name="T2790"><text:s/></text:span><text:span text:style-name="T2791">įgaliotas asmuo, valstybinės žemės patikėtinių įgalioti asmenys, jeigu konsoliduojamų valstybinės žemės sklypų patikėtinis yra ne Žemės ūkio duomenų centras</text:span><text:bookmark-start text:name="_Hlk132264803"/><text:span text:style-name="T2792">, ir savivaldybės tarybos įgaliotas asmuo, jeigu konsoliduojami savivaldybės žemės sklypai, ir jeigu šiems sprendimams<text:s/></text:span><text:bookmark-end text:name="_Hlk132264803"/><text:span text:style-name="T2793">pritaria Žemės ūkio duomenų centr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span text:style-name="T2794">.</text:span></text:p>
      <text:p text:style-name="P2795">2. Pakeisti<text:s/>51<text:s/>straipsnio 5 dalį ir ją išdėstyti taip:</text:p>
      <text:p text:style-name="P2796">„5. Sutikimą dalyvauti žemės konsolidacijos projekte pateikę asmenys savo pasiūlymus, pastabas ir pretenzijas dėl rengiamo žemės konsolidacijos projekto Žemės ūkio duomenų centrui ir Nacionalinei žemės tarnybai gali pateikti iki projekto viešo svarstymo pabaigos.“</text:p>
      <text:p text:style-name="P2797"/>
      <text:list text:style-name="LFO7" text:continue-numbering="true">
        <text:list-item>
          <text:p text:style-name="P2798"><text:span text:style-name="T2799">Seimo kanceliarijos Teisės departamentas</text:span><text:span text:style-name="T2800"><text:line-break/>2023-06-26:</text:span></text:p>
        </text:list-item>
      </text:list>
      <text:p text:style-name="P2801">Reikėtų atsisakyti projekto 27 straipsnio 2 dalies nuostatų kaip perteklinių, nes jomis keičiamo įstatymo 51 straipsnio 5 dalyje nedaromi jokie nauji pakeitimai.</text:p>
      <text:p text:style-name="P2802"><text:span text:style-name="T2803">Analogiško turinio pastaba taikytina ir projekto 28 straipsnio 1 daliai.</text:span></text:p>
      <text:p text:style-name="P2804"><text:span text:style-name="T2805">Komiteto nuomonė -<text:s/></text:span><text:span text:style-name="T2806">Pritarti</text:span><text:span text:style-name="T2807">.</text:span></text:p>
      <text:p text:style-name="P2808"><text:span text:style-name="T2809">Komiteto pasiūlymas:<text:s/></text:span></text:p>
      <text:p text:style-name="P2810">pritarta bendru sutarimu.</text:p>
      <text:p text:style-name="P2811"><text:bookmark-start text:name="p_27_2"/><text:bookmark-end text:name="p_27_2"/></text:p>
      <text:p text:style-name="P2812">3. Pakeisti<text:s/>51<text:s/>straipsnio 6 dalį ir ją išdėstyti taip:</text:p>
      <text:p text:style-name="P2813"><text:span text:style-name="T2814">„6. Žemės konsolidacijos projektą tvirtina Nacionalinės žemės tarnybos vadovas ar jo įgaliotas<text:s/></text:span><text:span text:style-name="T2815">administracijos</text:span><text:span text:style-name="T2816"><text:s/></text:span><text:span text:style-name="T2817">padalinio vadovas. Sprendimas dėl žemės konsolidacijos projekto patvirtinimo Administracinių bylų teisenos įstatymo nustatyta tvarka gali būti skundžiamas<text:s/></text:span><text:span text:style-name="T2818">administraciniam</text:span><text:span text:style-name="T2819"><text:s/></text:span><text:span text:style-name="T2820">teismui.“</text:span></text:p>
      <text:p text:style-name="P2821">4. Pakeisti 51<text:s/>straipsnio 7 dalį ir ją išdėstyti taip:</text:p>
      <text:p text:style-name="P2822"><text:span text:style-name="T2823">„7. Kai asmenys, pateikę sutikimą dalyvauti žemės konsolidacijos projekte, atsisako jame dalyvauti, Žemės ūkio duomenų centro vadovas 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yje nustatyt</text:span><text:span text:style-name="T2824">a</text:span><text:span text:style-name="T2825">s reikalavimas, kad teritorija žemės konsolidacijos projektui rengti, apimanti numatomus konsoliduoti žemės sklypus, turi būti ne mažesnė kaip 100</text:span><text:span text:style-name="T2826"><text:s/></text:span><text:span text:style-name="T2827">ha, o šio įstatymo 49 straipsnio 12 dalyje nustatyta sąlyga, kad teritorijos žemės konsolidacijos projektui rengti ribos gali būti keičiamos iki sprendimo pritarti žemės konsolidacijos projekto žemės vertinimo planui, netaikoma. Žemės ūkio duomenų centras per 5 darbo dienas nuo sprendimo pakeisti teritoriją žemės konsolidacijos projektui rengti priėmimo dienos Nekilnojamojo turto registro tvarkytojui pateikia prašymą išregistruoti juridinį faktą<text:s/></text:span><text:span text:style-name="T2828">–</text:span><text:span text:style-name="T2829"><text:s/></text:span><text:span text:style-name="T2830">sklypas</text:span><text:span text:style-name="T2831"><text:s/></text:span><text:span text:style-name="T2832">priskirtas</text:span><text:span text:style-name="T2833"><text:s/></text:span><text:span text:style-name="T2834">teritorijai žemės konsolidacijos projektui rengti.“</text:span></text:p>
      <text:p text:style-name="P2835"/>
      <text:list text:style-name="LFO7" text:continue-numbering="true">
        <text:list-item>
          <text:p text:style-name="P2836"><text:span text:style-name="T2837">Seimo kanceliarijos Teisės departamentas</text:span><text:span text:style-name="T2838"><text:line-break/>2023-06-26:</text:span></text:p>
        </text:list-item>
      </text:list>
      <text:p text:style-name="P2839"><text:span text:style-name="T2840">Kadangi projekto 25 straipsniu keičiamo įstatymo 49 straipsnio 7 dalyje yra nustatyti du minimalūs teritorijos žemės konsolidacijos projektui dydžiai (ne mažiau kaip 100 ha ir ne mažiau kaip 20 ha), svarstytina, ar atitinkamai neturėtų būti tikslinamos ir projekto 27 straipsnio 4 dalimi keičiamo įstatymo 51 straipsnio 7 dalies nuostatos, nustatant, kad, kai privačios žemės sklypų savininkai, kurie savo lėšomis rengia žemės konsolidacijos projektą, atsisako jame dalyvauti, tai tokiais atvejais taikomas šio įstatymo 49 straipsnio 7 dalyje nustatytas reikalavimas, kad teritorija žemės konsolidacijos projektui rengti turi būti ne mažesnė kaip 20 ha.</text:span></text:p>
      <text:p text:style-name="P2841"><text:span text:style-name="T2842">Komiteto nuomonė -<text:s/></text:span><text:span text:style-name="T2843">Pritarti</text:span><text:span text:style-name="T2844">.</text:span></text:p>
      <text:p text:style-name="P2845"><text:span text:style-name="T2846">Komiteto pasiūlymas:<text:s/></text:span></text:p>
      <text:p text:style-name="P2847"><text:span text:style-name="T2848">„7. Kai asmenys, pateikę sutikimą dalyvauti žemės konsolidacijos projekte, atsisako jame dalyvauti, Žemės ūkio duomenų centro vadovas 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yje nustatytas reikalavimas, kad teritorija žemės konsolidacijos projektui rengti, apimanti numatomus konsoliduoti žemės sklypus, turi būti ne mažesnė kaip 100 ha</text:span><text:span text:style-name="T2849">, išskyrus atvejus, kai privačios žemės sklypų savininkai, rengia žemės konsolidacijos projektą</text:span><text:span text:style-name="T2850"><text:s/></text:span><text:span text:style-name="T2851">savo lėšomis ir atsisako jame dalyvauti, tokiais atvejais taikomas šio įstatymo 49 straipsnio 7 dalyje nustatytas reikalavimas, kad teritorija žemės konsolidacijos projektui rengti turi būti ne mažesnė kaip 20 ha</text:span><text:span text:style-name="T2852">, o šio įstatymo 49 straipsnio 12 dalyje nustatyta sąlyga, kad teritorijos žemės konsolidacijos projektui rengti ribos gali būti keičiamos iki sprendimo pritarti žemės konsolidacijos projekto žemės vertinimo planui, netaikoma. Žemės ūkio duomenų centras per 5 darbo dienas nuo sprendimo pakeisti teritoriją žemės konsolidacijos projektui rengti priėmimo dienos Nekilnojamojo turto registro tvarkytojui pateikia prašymą išregistruoti juridinį faktą<text:s/></text:span><text:span text:style-name="T2853">–</text:span><text:span text:style-name="T2854">sklypas</text:span><text:span text:style-name="T2855"><text:s/></text:span><text:span text:style-name="T2856">priskirtas</text:span><text:span text:style-name="T2857"><text:s/>teritorijai žemės konsolidacijos projektui rengti.“</text:span></text:p>
      <text:p text:style-name="P2858"><text:span text:style-name="T2859">Balsavimo rezultatai:</text:span><text:span text:style-name="T2860"><text:s/>pritarta bendru sutarimu.</text:span></text:p>
      <text:p text:style-name="P2861"><text:bookmark-start text:name="p_27_4"/><text:bookmark-end text:name="p_27_4"/></text:p>
      <text:p text:style-name="P2862"/>
      <text:p text:style-name="P2863"><text:bookmark-start text:name="straipsnis28"/>28<text:s/>straipsnis. 52 straipsnio pakeitimas</text:p>
      <text:p text:style-name="P2864"><text:bookmark-start text:name="_Hlk125128751"/><text:bookmark-end text:name="straipsnis28"/>1. Pakeisti<text:s/>52<text:s/>straipsnio 2 dalį ir ją išdėstyti taip:<text:bookmark-end text:name="_Hlk125128751"/></text:p>
      <text:p text:style-name="P2865">„2. Žemės sklypų, konsoliduotų (pertvarkytų) pagal žemės konsolidacijos projektą, savininkai sudaro žemės konsolidacijos sutartį. Sudarant tokią sutartį, valstybei atstovauja ir sutartį pasirašo Žemės ūkio duomenų centro vadovas ar jo įgaliotas asmuo arba kitų valstybinės žemės patikėtinių įgalioti asmenys, jeigu pertvarkomų valstybinės žemės sklypų patikėtinis yra ne Žemės ūkio duomenų centras, o savivaldybei – savivaldybės tarybos įgaliotas asmuo.“</text:p>
      <text:p text:style-name="P2866"><text:bookmark-start text:name="_Hlk125128914"/>2. Pakeisti 52 straipsnio 6 dalį ir ją išdėstyti taip:</text:p>
      <text:p text:style-name="P2867"><text:bookmark-end text:name="_Hlk125128914"/>„6. Kai asmenys atsisako sudaryti žemės konsolidacijos sutartį, Žemės ūkio duomenų centras priima šio įstatymo 51 straipsnio 7 dalyje nurodytą sprendimą.“</text:p>
      <text:p text:style-name="P2868"/>
      <text:list text:style-name="LFO7" text:continue-numbering="true">
        <text:list-item>
          <text:p text:style-name="P2869"><text:span text:style-name="T2870">Seimo kanceliarijos Teisės departamentas</text:span><text:span text:style-name="T2871"><text:line-break/>2023-06-26:</text:span></text:p>
        </text:list-item>
      </text:list>
      <text:p text:style-name="P2872"><text:span text:style-name="T2873">Siekiant įstatymo nuostatų suderinamumo, projekto 28 straipsnio 2 dalimi keičiamo įstatymo 52 straipsnio 6 dalyje vietoj žodžio „centras“ įrašytini žodžiai „centro vadovas“.</text:span></text:p>
      <text:p text:style-name="P2874"><text:span text:style-name="T2875">Komiteto nuomonė -<text:s/></text:span><text:span text:style-name="T2876">Pritarti</text:span><text:span text:style-name="T2877">.</text:span></text:p>
      <text:p text:style-name="P2878"><text:span text:style-name="T2879">Komiteto pasiūlymas:<text:s/></text:span></text:p>
      <text:p text:style-name="P2880">pritarta bendru sutarimu.</text:p>
      <text:p text:style-name="P2881"><text:bookmark-start text:name="p_28_2"/><text:bookmark-end text:name="p_28_2"/></text:p>
      <text:p text:style-name="P2882">3. Pakeisti 52 straipsnio 7 dalį ir ją išdėstyti taip:</text:p>
      <text:p text:style-name="P2883"><text:span text:style-name="T2884">„7. 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2885">vadovo</text:span><text:span text:style-name="T2886"><text:s/></text:span><text:span text:style-name="T2887">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888">4. Pakeisti 52 straipsnio 12 dalį ir ją išdėstyti taip:</text:p>
      <text:p text:style-name="P2889"><text:span text:style-name="T2890">„12. Pagal žemės konsolidacijos projektą pertvarkius žemės sklypą (-us), kuriam (-iems) buvo nustatytas servitutas, servitutas lieka galioti žemės sklypui (-ams), pagal žemės konsolidacijos projektą suformuotam (-iems) buvusiame</text:span><text:span text:style-name="T2891"><text:s/>(-iuose)</text:span><text:span text:style-name="T2892"><text:s/>žemės sklype (-uose), išskyrus atvejus, kai servitutas baigiasi Civilinio kodekso nustatytais pagrindais. Nauji servitutai konsoliduotam žemės sklypui nustatomi administraciniu aktu – Nacionalinės žemės tarnybos vadovo arba jo įgalioto<text:s/></text:span><text:span text:style-name="T2893">administracijos</text:span><text:span text:style-name="T2894"><text:s/></text:span><text:span text:style-name="T2895">padalinio vadovo sprendimu<text:s/></text:span><text:span text:style-name="T2896">–<text:s/></text:span><text:span text:style-name="T2897">šio įstatymo 22 straipsnyje ir Vyriausybės nustatyta tvarka.“</text:span></text:p>
      <text:p text:style-name="P2898"/>
      <text:p text:style-name="P2899"/>
      <text:p text:style-name="P2900"><text:bookmark-start text:name="straipsnis29"/>29<text:s/>straipsnis. Įstatymo papildymas<text:s/>66 straipsniu</text:p>
      <text:p text:style-name="P2901"><text:bookmark-end text:name="straipsnis29"/>Papildyti Įstatymą 66 straipsniu:</text:p>
      <text:p text:style-name="P2902"><text:span text:style-name="T2903">„</text:span><text:span text:style-name="T2904">66 straipsnis. Įstatyme nustatyto galiojančio teisinio reguliavimo poveikio<text:s/></text:span><text:span text:style-name="T2905">ex post</text:span><text:span text:style-name="T2906"><text:s/>vertinimas</text:span></text:p>
      <text:p text:style-name="P2907"><text:span text:style-name="T2908">1. Aplinkos ministerija atlieka šiame įstatyme nustatyto galiojančio teisinio reguliavimo poveikio<text:s/></text:span><text:span text:style-name="T2909">ex post</text:span><text:span text:style-name="T2910"><text:s/>vertinimą (toliau –<text:s/></text:span><text:span text:style-name="T2911">ex post</text:span><text:span text:style-name="T2912"><text:s/>vertinimas).</text:span></text:p>
      <text:p text:style-name="P2913"><text:span text:style-name="T2914">2. Atliekant<text:s/></text:span><text:span text:style-name="T2915">ex pos</text:span><text:span text:style-name="T2916">t vertinimą, turi būti įvertinta, ar valstybinę žemę perdavus patikėjimo teise miestų ir miestelių teritorijų ribose valdyti savivaldybėms pasikeitė valstybinės žemės naudojimo efektyvumas, ekonominė nauda valstybės<text:s/></text:span><text:span text:style-name="T2917">biudžetui<text:s/></text:span><text:span text:style-name="T2918">ir (ar) savivaldybių biudžetams ir Valstybinei teritorijų planavimo ir statyb</text:span><text:span text:style-name="T2919">os</text:span><text:span text:style-name="T2920"><text:s/>inspekcijai</text:span><text:span text:style-name="T2921"><text:s/>prie Aplinkos ministerijos</text:span><text:span text:style-name="T2922"><text:s/>perdavus žemės naudojimo valstybinės priežiūros<text:s/></text:span><text:span text:style-name="T2923">funkciją<text:s/></text:span><text:span text:style-name="T2924">procesai tapo greitesni ir skaidresni.</text:span></text:p>
      <text:p text:style-name="P2925"><text:span text:style-name="T2926">3.<text:s/></text:span><text:span text:style-name="T2927">Ex post</text:span><text:span text:style-name="T2928"><text:s/>vertinimo laikotarpis – 5 metai nuo šio įstatymo įsigaliojimo dienos.</text:span></text:p>
      <text:p text:style-name="P2929"/>
      <text:list text:style-name="LFO7" text:continue-numbering="true">
        <text:list-item>
          <text:p text:style-name="P2930"><text:span text:style-name="T2931">Seimo nariai: Artūras Skardžius, Zigmantas Balčytis</text:span><text:span text:style-name="T2932"><text:line-break/>2023-06-23:</text:span></text:p>
        </text:list-item>
      </text:list>
      <text:p text:style-name="P2933"><text:span text:style-name="T2934">1. Pakeisti Projekto 29 straipsniu<text:s/></text:span><text:span text:style-name="T2935">keičiamo įstatymo naujai dėstomą 66 straipsnio 3 dalį ir ją išdėstyti taip:</text:span></text:p>
      <text:p text:style-name="P2936"><text:span text:style-name="T2937">„3.<text:s/></text:span><text:span text:style-name="T2938">Ex post</text:span><text:span text:style-name="T2939"><text:s/>vertinimo laikotarpis –<text:s/></text:span><text:span text:style-name="T2940">5</text:span><text:span text:style-name="T2941"><text:s/></text:span><text:span text:style-name="T2942">3</text:span><text:span text:style-name="T2943"><text:s/></text:span><text:span text:style-name="T2944">metai nuo šio įstatymo įsigaliojimo dienos</text:span><text:span text:style-name="T2945">.</text:span><text:span text:style-name="T2946">“</text:span></text:p>
      <text:p text:style-name="P2947"><text:span text:style-name="T2948">2. Pakeisti Projekto 29 straipsniu<text:s/></text:span><text:span text:style-name="T2949">keičiamo įstatymo naujai dėstomą 66 straipsnio 4 dalį ir ją išdėstyti taip:</text:span></text:p>
      <text:p text:style-name="P2950"><text:span text:style-name="T2951">„4.<text:s/></text:span><text:span text:style-name="T2952">Ex post</text:span><text:span text:style-name="T2953"><text:s/>vertinimas turi būti atliktas iki<text:s/></text:span><text:span text:style-name="T2954">2029</text:span><text:span text:style-name="T2955"><text:s/></text:span><text:span text:style-name="T2956">2027</text:span><text:span text:style-name="T2957"><text:s/>m. sausio 1 d.“</text:span></text:p>
      <text:p text:style-name="P2958"><text:span text:style-name="T2959">Komiteto nuomonė -<text:s/></text:span><text:span text:style-name="T2960">Nepritarti</text:span><text:span text:style-name="T2961">.</text:span></text:p>
      <text:p text:style-name="P2962"><text:span text:style-name="T2963">Komiteto argumentai:<text:s/></text:span></text:p>
      <text:p text:style-name="P2964"><text:span text:style-name="T2965">Vadovaujantis Galiojančio teisinio reguliavimo poveikio ex post vertinimo metodikos, patvirtintos 2021-05-05 Lietuvos Respublikos Vyriausybės nutarimu Nr. 308,<text:s/></text:span><text:span text:style-name="T2966">14 dalyje nurodomos peržiūros nuostatos, 14.3. punkte nurodoma kaip per</text:span><text:span text:style-name="T2967">žiūros nuostata</text:span><text:span text:style-name="T2968"><text:s/>–<text:s/></text:span><text:span text:style-name="T2969">„</text:span><text:span text:style-name="T2970">teisinio reguliavimo vertinimo laikotarpis</text:span><text:span text:style-name="T2971">. Jis negali būti trumpesnis nei dveji metai nuo teisinio reguliavimo įsigaliojimo,<text:s/></text:span><text:span text:style-name="T2972">tačiau rekomenduojama atlikti kuo ilgiau (pvz., trejus, penkerius, dešimt ar daugiau metų) galiojančio teisinio reguliavimo ex post vertinimą</text:span><text:span text:style-name="T2973">. Teisinio reguliavimo vertinimo laikotarpis nurodomas metais ir (ar) mėnesiais, taip pat įvardijamas jo skaičiavimo pradžios momentas;“ Manytina, kad treji metai yra per trumpas laikotarpis reformos teisinio reguliavimo poveikio<text:s/></text:span><text:span text:style-name="T2974">ex post</text:span><text:span text:style-name="T2975"><text:s/>įvertinimui.</text:span></text:p>
      <text:p text:style-name="P2976"><text:span text:style-name="T2977">Balsavimo rezultatai:</text:span><text:span text:style-name="T2978"><text:s/>pritarta bendru sutarimu.</text:span></text:p>
      <text:p text:style-name="P2979"><text:bookmark-start text:name="p_29_3"/><text:bookmark-end text:name="p_29_3"/></text:p>
      <text:p text:style-name="P2980"><text:span text:style-name="T2981">4.<text:s/></text:span><text:span text:style-name="T2982">Ex post</text:span><text:span text:style-name="T2983"><text:s/>vertinimas turi būti atliktas iki 2029 m. sausio 1 d.</text:span><text:span text:style-name="T2984">“</text:span></text:p>
      <text:p text:style-name="P2985"/>
      <text:list text:style-name="LFO7" text:continue-numbering="true">
        <text:list-item>
          <text:p text:style-name="P2986"><text:span text:style-name="T2987">Seimo nariai: Artūras Skardžius, Zigmantas Balčytis</text:span><text:span text:style-name="T2988"><text:line-break/>2023-06-23:</text:span></text:p>
        </text:list-item>
      </text:list>
      <text:p text:style-name="P2989"><text:span text:style-name="T2990">1. Pakeisti Projekto 29 straipsniu<text:s/></text:span><text:span text:style-name="T2991">keičiamo įstatymo naujai dėstomą 66 straipsnio 3 dalį ir ją išdėstyti taip:</text:span></text:p>
      <text:p text:style-name="P2992"><text:span text:style-name="T2993">„3.<text:s/></text:span><text:span text:style-name="T2994">Ex post</text:span><text:span text:style-name="T2995"><text:s/>vertinimo laikotarpis –<text:s/></text:span><text:span text:style-name="T2996">5</text:span><text:span text:style-name="T2997"><text:s/></text:span><text:span text:style-name="T2998">3</text:span><text:span text:style-name="T2999"><text:s/></text:span><text:span text:style-name="T3000">metai nuo šio įstatymo įsigaliojimo dienos</text:span><text:span text:style-name="T3001">.</text:span><text:span text:style-name="T3002">“</text:span></text:p>
      <text:p text:style-name="P3003"><text:span text:style-name="T3004">2. Pakeisti Projekto 29 straipsniu<text:s/></text:span><text:span text:style-name="T3005">keičiamo įstatymo naujai dėstomą 66 straipsnio 4 dalį ir ją išdėstyti taip:</text:span></text:p>
      <text:p text:style-name="P3006"><text:span text:style-name="T3007">„4.<text:s/></text:span><text:span text:style-name="T3008">Ex post</text:span><text:span text:style-name="T3009"><text:s/>vertinimas turi būti atliktas iki<text:s/></text:span><text:span text:style-name="T3010">2029</text:span><text:span text:style-name="T3011"><text:s/></text:span><text:span text:style-name="T3012">2027</text:span><text:span text:style-name="T3013"><text:s/>m. sausio 1 d.“</text:span></text:p>
      <text:p text:style-name="P3014"><text:span text:style-name="T3015">Komiteto nuomonė -<text:s/></text:span><text:span text:style-name="T3016">Nepritarti</text:span><text:span text:style-name="T3017">.</text:span></text:p>
      <text:p text:style-name="P3018"><text:span text:style-name="T3019">Komiteto argumentai:<text:s/></text:span></text:p>
      <text:p text:style-name="P3020"><text:span text:style-name="T3021">Vadovaujantis Galiojančio teisinio reguliavimo poveikio ex post vertinimo metodikos, patvirtintos 2021-05-05 Lietuvos Respublikos Vyriausybės nutarimu Nr. 308,<text:s/></text:span><text:span text:style-name="T3022">14 dalyje nurodomos peržiūros nuostatos, 14.3. punkte nurodoma kaip per</text:span><text:span text:style-name="T3023">žiūros nuostata</text:span><text:span text:style-name="T3024"><text:s/>–<text:s/></text:span><text:span text:style-name="T3025">„</text:span><text:span text:style-name="T3026">teisinio reguliavimo vertinimo laikotarpis</text:span><text:span text:style-name="T3027">. Jis negali būti trumpesnis nei dveji metai nuo teisinio reguliavimo įsigaliojimo,<text:s/></text:span><text:span text:style-name="T3028">tačiau rekomenduojama atlikti kuo ilgiau (pvz., trejus, penkerius, dešimt ar daugiau metų) galiojančio teisinio reguliavimo ex post vertinimą</text:span><text:span text:style-name="T3029">. Teisinio reguliavimo vertinimo laikotarpis nurodomas metais ir (ar) mėnesiais, taip pat įvardijamas jo skaičiavimo pradžios momentas;“ Manytina, kad treji metai yra per trumpas laikotarpis reformos teisinio reguliavimo poveikio<text:s/></text:span><text:span text:style-name="T3030">ex post</text:span><text:span text:style-name="T3031"><text:s/>įvertinimui.</text:span></text:p>
      <text:p text:style-name="P3032"><text:span text:style-name="T3033">Balsavimo rezultatai:</text:span><text:span text:style-name="T3034"><text:s/>pritarta bendru sutarimu.</text:span></text:p>
      <text:p text:style-name="P3035"><text:bookmark-start text:name="p_29_4"/><text:bookmark-end text:name="p_29_4"/></text:p>
      <text:p text:style-name="P3036"/>
      <text:p text:style-name="P3037"><text:bookmark-start text:name="straipsnis30"/>30<text:s/>straipsnis.<text:s/>Įstatymo įsigaliojimas, įgyvendinimas ir taikymas</text:p>
      <text:list text:style-name="LFO8" text:continue-numbering="true">
        <text:list-item>
          <text:p text:style-name="P3038"><text:bookmark-end text:name="straipsnis30"/>Šis įstatymas, išskyrus<text:s/>2 ir 4 straipsnius,<text:s/>šio įstatymo<text:s/>3 straipsnyje išdėstyto Lietuvos Respublikos<text:s/>žemės<text:s/>įstatymo 10 straipsnio 7 dalį,<text:s/>šio<text:s/>straipsnio<text:s/>2,<text:s/>3,<text:s/>5<text:s/>dalis, įsigalioja 2024 m. sausio 1 d.</text:p>
        </text:list-item>
        <text:list-item>
          <text:p text:style-name="P3039"><text:span text:style-name="T3040">Seimo kanceliarijos Teisės departamentas</text:span><text:span text:style-name="T3041"><text:line-break/>2023-06-26:</text:span></text:p>
        </text:list-item>
      </text:list>
      <text:p text:style-name="P3042"><text:span text:style-name="T3043">Atkreipiame dėmesį, kad pagal projekto 30 straipsnio 1 dalyje siūlomą nustatyti teisinį reguliavimą, projekto 30 straipsnio 4 dalis įsigaliotų tik 2024 m. sausio 1 d., todėl šioje dalyje nurodyti keičiamo įstatymo 2 ir 4 straipsniai negalėtų įsigalioti 2023 m. rugsėjo 1 d. Atsižvelgiant į tai, projekto 30 straipsnio 1 dalyje turėtų būti numatyta išlyga ir dėl projekto 30 straipsnio 4 dalies įsigaliojimo.</text:span></text:p>
      <text:p text:style-name="P3044"><text:span text:style-name="T3045">Komiteto nuomonė -<text:s/></text:span><text:span text:style-name="T3046">Pritarti</text:span><text:span text:style-name="T3047">.</text:span></text:p>
      <text:p text:style-name="P3048"><text:span text:style-name="T3049">Komiteto pasiūlymas:<text:s/></text:span></text:p>
      <text:p text:style-name="P3050">pritarta bendru sutarimu.</text:p>
      <text:list text:style-name="LFO8" text:continue-numbering="true">
        <text:list-item>
          <text:p text:style-name="P3051"/>
        </text:list-item>
      </text:list>
      <text:p text:style-name="P3052">2. Lietuvos Respublikos Vyriausybė, Vyriausybės įgaliotos institucijos, kitos šiame įstatyme nurodytos valstybės ir savivaldybių institucijos ir įstaigos iki 2023 m. gruodžio 31 d. priima šio įstatymo įgyvendinamuosius teisės aktus.</text:p>
      <text:p text:style-name="P3053"><text:span text:style-name="T3054">3</text:span><text:span text:style-name="T3055">.<text:s/></text:span><text:span text:style-name="T3056">Valstybinė žemė<text:s/></text:span><text:span text:style-name="T3057">Lietuvos Respublikos<text:s/></text:span><text:span text:style-name="T3058">Vyriausybės nutarimu savivaldybėms perduodama pagal</text:span><text:span text:style-name="T3059"><text:s/></text:span><text:span text:style-name="T3060">gyvenamųjų vietovių (miestų ir miestelių) teritorijų ribas, esančias Lietuvos Respublikos adresų<text:s/></text:span><text:span text:style-name="T3061">registre<text:s/></text:span><text:span text:style-name="T3062">2023</text:span><text:span text:style-name="T3063"><text:s/>m.<text:s/></text:span><text:span text:style-name="T3064">gruodžio 31 d.</text:span><text:span text:style-name="T3065"><text:s/></text:span></text:p>
      <text:p text:style-name="P3066">4. Šio įstatymo 2<text:s/>ir<text:s/>4<text:s/>straipsniai<text:s/>įsigalioja 2023 m. rugsėjo 1 d.</text:p>
      <text:p text:style-name="Normal"/>
      <text:list text:style-name="LFO7" text:continue-numbering="true">
        <text:list-item>
          <text:p text:style-name="P3067"><text:span text:style-name="T3068">Seimo nariai: Sergejus Jovaiša, Tomas Tomilinas</text:span><text:span text:style-name="T3069"><text:line-break/>2023-06-22:</text:span></text:p>
        </text:list-item>
      </text:list>
      <text:p text:style-name="P3070"><text:span text:style-name="T3071">Pakeisti įstatymo projekto 30 straipsnio 4 dalį ir ją išdėstyti taip:</text:span></text:p>
      <text:p text:style-name="P3072"><text:span text:style-name="T3073">4. Šio įstatymo 2</text:span><text:span text:style-name="T3074">,</text:span><text:span text:style-name="T3075"><text:s/></text:span><text:span text:style-name="T3076">ir</text:span><text:span text:style-name="T3077"><text:s/>4 straipsniai<text:s/></text:span><text:span text:style-name="T3078">ir 23 straipsnio 1 dalis</text:span><text:span text:style-name="T3079"><text:s/>įsigalioja 2023 m. rugsėjo 1 d.</text:span></text:p>
      <text:p text:style-name="P3080"><text:span text:style-name="T3081">Komiteto nuomonė -<text:s/></text:span><text:span text:style-name="T3082">Pritarti</text:span><text:span text:style-name="T3083">.</text:span></text:p>
      <text:p text:style-name="P3084"><text:span text:style-name="T3085">Komiteto pasiūlymas:<text:s/></text:span></text:p>
      <text:p text:style-name="P3086">pritarta bendru sutarimu.</text:p>
      <text:p text:style-name="Normal"/>
      <text:p text:style-name="P3087"/>
      <text:p text:style-name="P3088">5. Lietuvos Respublikos Vyriausybė ar Vyriausybės įgaliotos institucijos iki 2023 m. rugpjūčio 31 d. priima šio įstatymo 2 ir 4 straipsnių įgyvendinamuosius teisės aktus.</text:p>
      <text:p text:style-name="P3089">6. Savivaldybės, kuriose piliečių nuosavybės teisių į išlikusį nekilnojamąjį turtą atkūrimo procedūros<text:s/>nebus baigtos, nuo 2024 m. sausio 1 d. tapusios valstybinės žemės patikėtinėmis, neturės teisės patikėjimo teise valdomos valstybinės žemės perduoti tretiesiems asmenims, iki bus pabaigtos piliečių nuosavybės teisių į išlikusį nekilnojamąjį turtą atkūrimo procedūros, šiuo laikotarpiu tokius nuomos ir (ar) panaudos sandorius galės sudaryti Nacionalinė žemės tarnyba.<text:s/>Atkūrimo procedūros laikomos baigtomis, kai<text:s/>Nacionalinė žemės tarnyba<text:s/>priima<text:s/>sprendimus dėl nuosavybės teisių atkūrimo visiems prašymus<text:s/>pateikusiems<text:s/>ir tokią teisę<text:s/>turintiems<text:s/>piliečiams.<text:s/></text:p>
      <text:p text:style-name="P3090"/>
      <text:list text:style-name="LFO7" text:continue-numbering="true">
        <text:list-item>
          <text:p text:style-name="P3091"><text:span text:style-name="T3092">Seimo kanceliarijos Teisės departamentas</text:span><text:span text:style-name="T3093"><text:line-break/>2023-06-26:</text:span></text:p>
        </text:list-item>
      </text:list>
      <text:p text:style-name="P3094">Projekto 30 straipsnio 6 dalyje siūloma nustatyti, kad „savivaldybės, kuriose piliečių nuosavybės teisių į išlikusį nekilnojamąjį turtą atkūrimo procedūros nebus baigtos, nuo 2024 m. sausio 1 d. tapusios valstybinės žemės patikėtinėmis, neturės teisės patikėjimo teise valdomos valstybinės žemės perduoti tretiesiems asmenims, iki bus pabaigtos piliečių nuosavybės teisių į išlikusį nekilnojamąjį turtą atkūrimo procedūros, šiuo laikotarpiu tokius nuomos ir (ar) panaudos sandorius galės sudaryti Nacionalinė žemės tarnyba. Atkūrimo procedūros laikomos baigtomis, kai Nacionalinė žemės tarnyba priima sprendimus dėl nuosavybės teisių atkūrimo visiems prašymus pateikusiems ir tokią teisę turintiems piliečiams“.</text:p>
      <text:p text:style-name="P3095">Projekto nuostatos svarstytina šiais aspektas.</text:p>
      <text:p text:style-name="P3096">Pirma, nėra aišku, kokiu tikslu savivaldybėms siūloma nustatyti draudimą suteikti joms patikėjimo teise perduotą valstybinę žemę tretiesiems asmenims, tokią teisę suteikiant Nacionalinei žemės tarnybai. Svarstytina, ar, siekiant, kad būtų užtikrintas nuosavybės teisių atkūrimas savivaldybėse, kuriose šis procesas dar nėra užbaigtas, draudimas perduoti naudotis valstybinę žemę tretiesiems asmenims neturėtų būti nustatytas visiems be išimties subjektams.</text:p>
      <text:p text:style-name="P3097"><text:span text:style-name="T3098">Antra, jeigu nebūtų pritarta aukščiau išdėstytai pastabai, reikėtų nustatyti, momentą, nuo kada savivaldybėms pereitų teisės ir pareigos pagal sutartis, kurias projekte nurodytu laikotarpiu Nacionalinė žemės tarnyba būtų sudariusi su trečiaisiais asmenimis dėl valstybinės žemės nuomos ir panaudos.</text:span></text:p>
      <text:p text:style-name="P3099"><text:span text:style-name="T3100">Komiteto nuomonė -<text:s/></text:span><text:span text:style-name="T3101">Pritarti iš dalies</text:span><text:span text:style-name="T3102">.</text:span></text:p>
      <text:p text:style-name="P3103"><text:bookmark-start text:name="_Hlk134526455"/><text:span text:style-name="T3104">Komiteto pasiūlymas:<text:s/></text:span></text:p>
      <text:p text:style-name="P3105"><text:span text:style-name="T3106">„6.<text:s/></text:span><text:span text:style-name="T3107">Savivaldybės, kuriose<text:s/></text:span><text:span text:style-name="T3108">pagal Nacionalinės žemės tarnybos turimus duomenis,</text:span><text:span text:style-name="T3109"><text:s/></text:span><text:span text:style-name="T3110">piliečių nuosavybės teisių į išlikusį nekilnojamąjį turtą atkūrimo procedūros nebus baigtos, nuo 2024 m. sausio 1 d. tapusios valstybinės žemės patikėtinėmis, neturės teisės patikėjimo teise valdomos valstybinės žemės perduoti tretiesiems asmenims, iki bus pabaigtos piliečių nuosavybės teisių į išlikusį nekilnojamąjį turtą atkūrimo procedūros, šiuo laikotarpiu tokius nuomos ir (ar) panaudos sandorius galės sudaryti Nacionalinė žemės tarnyba. Atkūrimo procedūros laikomos baigtomis, kai Nacionalinė žemės tarnyba priima sprendimus dėl nuosavybės teisių atkūrimo visiems prašymus pateikusiems ir tokią teisę turintiems piliečiams<text:s/></text:span><text:span text:style-name="T3111">dėl nuosavybės teisių atkūrimo atitinkamose savivaldybėse</text:span><text:span text:style-name="T3112">.<text:s/></text:span><text:span text:style-name="T3113">Nacionalinės žemės tarnybos interneto svetainėje paskelbus informaciją apie nuosavybės teisių atkūrimo proceso pabaigą, <text:s/>savivaldybėms, per vieną mėnesį nuo tokios informacijos paskelbimo dienos, perduodamos visos teisės ir pareigos pagal sutartis, kurias Nacionalinė žemės tarnyba bus sudariusi su trečiaisiais asmenimis dėl valstybinės žemės nuomos ir panaudos, laikotarpiu nuo 2024 m. sausio 1 d. iki paskelbimo apie nuosavybės teisių atkūrimo proceso pabaigą dieną.“</text:span></text:p>
      <text:p text:style-name="P3114"><text:span text:style-name="T3115">Balsavimo rezultatai:</text:span><text:span text:style-name="T3116"><text:s/>pritarta bendru sutarimu.</text:span></text:p>
      <text:p text:style-name="Normal"/>
      <text:list text:style-name="LFO7" text:continue-numbering="true">
        <text:list-item>
          <text:p text:style-name="P3117"><text:span text:style-name="T3118">Seimo kanceliarijos Teisės departamentas</text:span><text:span text:style-name="T3119"><text:line-break/>2023-06-26:</text:span></text:p>
        </text:list-item>
      </text:list>
      <text:p text:style-name="P3120"><text:span text:style-name="T3121">Projekto 30 straipsnio 6 dalyje siūloma nustatyti, kad savivaldybės, kuriose piliečių nuosavybės teisių į išlikusį nekilnojamąjį turtą atkūrimo procedūros nebus baigtos, nuo 2024 m. sausio 1 d. tapusios valstybinės žemės patikėtinėmis, neturės teisės patikėjimo teise valdomos valstybinės žemės perduoti tretiesiems asmenims, iki bus pabaigtos piliečių nuosavybės teisių į išlikusį nekilnojamąjį turtą atkūrimo procedūros. Atkreiptinas dėmesys, kad iš projektu siūlomo teisinio reguliavimo nėra aišku, kuriose savivaldybėse, įsigaliojus įstatymui, piliečių nuosavybės teisių į išlikusį nekilnojamąjį turtą atkūrimo procedūros bus<text:s/></text:span><text:span text:style-name="T3122">laikomos užbaigtomis</text:span><text:span text:style-name="T3123"><text:s/>ir jos turės teisę patikėjimo teise valdomos valstybinės žemės perduoti tretiesiems asmenims, nes piliečių nuosavybės teisių atkūrimo procedūros pabaiga projekto 30 straipsnio 6 dalyje yra siejama su<text:s/></text:span><text:span text:style-name="T3124">visų Nacionalinės žemės tarnybos gautų piliečių prašymų</text:span><text:span text:style-name="T3125"><text:s/>atkurti nuosavybės teises į išlikusį nekilnojamąjį turtą patenkinimu, nepriklausomai nuo to, kurios savivaldybės teritorijoje minėti prašymai buvo pateikti. Projekto nuostatos tikslintinos, nustatant aiškius kriterijus, kuriems esant, būtų laikoma, kad atitinkamoje savivaldybėje nuosavybės teisių atkūrimo procedūros nėra baigtos.</text:span></text:p>
      <text:p text:style-name="P3126"><text:span text:style-name="T3127">Pastebėtina ir tai, kad kartu su projektu teikiamo Piliečių<text:s/></text:span><text:a xlink:href="https://e-seimas.lrs.lt/portal/legalAct/lt/TAD/TAIS.41505/htgOvlCkJH?positionInSearchResults=0&amp;searchModelUUID=9d5ab211-2d54-4925-aefc-4ad0bfc52d3b" office:target-frame-name="_top" xlink:show="replace"><text:span text:style-name="T3128">nuosavybės teisių į išlikusį nekilnojamąjį turtą atkūrimo</text:span><text:span text:style-name="T3129"><text:s/>įstatymo</text:span></text:a><text:span text:style-name="T3130"><text:s/>NR.<text:s/></text:span><text:span text:style-name="T3131">VIII-359</text:span><text:span text:style-name="T3132"><text:s/>4<text:s/></text:span><text:span text:style-name="T3133">ir 21 straipsnių</text:span><text:span text:style-name="T3134"><text:s/>pakeitimo įstatymo projekto reg. Nr. XIVP-2772(2) 2 straipsniu keičiamo Piliečių<text:s/></text:span><text:a xlink:href="https://e-seimas.lrs.lt/portal/legalAct/lt/TAD/TAIS.41505/htgOvlCkJH?positionInSearchResults=0&amp;searchModelUUID=9d5ab211-2d54-4925-aefc-4ad0bfc52d3b" office:target-frame-name="_top" xlink:show="replace"><text:span text:style-name="T3135">nuosavybės teisių į išlikusį nekilnojamąjį turtą atkūrimo</text:span><text:span text:style-name="T3136"><text:s/>įstatymo</text:span></text:a><text:span text:style-name="T3137"><text:s/></text:span><text:span text:style-name="T3138">21 straipsnio 4 dalyje siūloma nustatyti, kad „</text:span><text:span text:style-name="T3139">piliečiai, pateikę prašymus atkurti nuosavybės teises į žemę, esančią miestams priskirtose teritorijose, įskaitant žemę, esančią miestams priskirtose teritorijose po 1995 m. birželio 1 d.,<text:s/></text:span><text:span text:style-name="T3140">iki 2024 m. vasario 1 d.</text:span><text:span text:style-name="T3141"><text:s/>gali pakeisti savo valią dėl atlyginimo būdo ir prašyti už valstybės išperkamą žemę arba jos dalį, už kurią nėra atlyginta, atlyginti kitos paskirties žemės sklypo plotu tos pačios savivaldybės teritorijoje ar<text:s/></text:span><text:span text:style-name="T3142">lygiaverčiu miško plotu iš laisvos valstybinės žemės fonde esančių valstybinių miškų, rezervuotų nuosavybės teisėms atkurti</text:span><text:span text:style-name="T3143">, kaimo vietovėje. Taigi, šiuo projektu siūlomu teisiniu reguliavimu, net savivaldybėse, kuriose šiuo metu piliečių nuosavybės teisių į išlikusį nekilnojamąjį turtą atkūrimo procedūros jau yra baigtos, iki 2024 m. vasario 1 d. gali būti pateikiama naujų piliečių prašymų atkurti nuosavybės teises į išlikusį nekilnojamąjį turtą. Atsižvelgiant į išdėstytą, projekto nuostatos sistemiškai tikslintinos.</text:span></text:p>
      <text:p text:style-name="P3144"><text:span text:style-name="T3145">Komiteto nuomonė -<text:s/></text:span><text:span text:style-name="T3146">Pritarti</text:span><text:span text:style-name="T3147">.</text:span></text:p>
      <text:p text:style-name="P3148"><text:span text:style-name="T3149">Komiteto pasiūlymas:<text:s/></text:span></text:p>
      <text:p text:style-name="P3150"><text:span text:style-name="T3151">„6. Savivaldybės,<text:s/></text:span><text:span text:style-name="T3152">kuriose pagal Nacionalinės žemės tarnybos turimus duomenis,</text:span><text:span text:style-name="T3153"><text:s/>nebus baigtos piliečių nuosavybės teisių į išlikusį nekilnojamąjį turtą atkūrimo procedūros, nuo 2024 m. sausio 1 d. tapusios valstybinės žemės patikėtinėmis, neturės teisės patikėjimo teise valdomos valstybinės žemės perduoti tretiesiems asmenims, iki bus pabaigtos piliečių nuosavybės teisių į išlikusį nekilnojamąjį turtą atkūrimo procedūros, šiuo laikotarpiu tokius nuomos ir (ar) panaudos sandorius galės sudaryti Nacionalinė žemės tarnyba. Atkūrimo procedūros laikomos baigtomis, kai Nacionalinė žemės tarnyba yra priėmusi sprendimus dėl nuosavybės teisių atkūrimo visiems piliečiams pateikusiems prašymus<text:s/></text:span><text:span text:style-name="T3154">dėl nuosavybės teisių atkūrimo atitinkamose savivaldybėse</text:span><text:span text:style-name="T3155"><text:s/>ir turintiems tokią teisę.<text:s/></text:span><text:span text:style-name="T3156">Nacionalinės žemės tarnybos interneto svetainėje paskelbus informaciją apie nuosavybės teisių atkūrimo proceso pabaigą, <text:s/>savivaldybėms, per vieną mėnesį nuo tokios informacijos paskelbimo dienos, perduodamos visos teisės ir pareigos pagal sutartis, kurias Nacionalinė žemės tarnyba bus sudariusi su trečiaisiais asmenimis dėl valstybinės žemės nuomos ir panaudos, laikotarpiu nuo 2024 m. sausio 1 d. iki paskelbimo apie nuosavybės teisių atkūrimo proceso pabaigą dieną.“</text:span></text:p>
      <text:p text:style-name="P3157"><text:span text:style-name="T3158">Balsavimo rezultatai:</text:span><text:span text:style-name="T3159"><text:s/>pritarta bendru sutarimu.</text:span></text:p>
      <text:p text:style-name="Normal"><text:bookmark-start text:name="p_30_6"/><text:bookmark-end text:name="p_30_6"/></text:p>
      <text:p text:style-name="P3160">7. Procedūros,<text:s/><text:bookmark-start text:name="_Hlk136852257"/>susijusios su valstybinės žemės valdymu, naudojimu ir disponavimu ir numatytos šiame įstatyme, pradėtos, bet nebaigtos iki šio įstatymo įsigaliojimo<text:s/>dienos, turi būti tęsiamos ir baigiamos iki šio įstatymo įsigaliojimo<text:s/>dienos<text:s/>galiojusia tvarka ir sąlygomis.<text:s/>Procedūros yra pradėtos, kai Vyriausybės įgaliotai institucijai pagal kompetenciją yra pateiktas prašymas dėl administracinės paslaugos suteikimo ir paslauga nesuteikta<text:s/>arba kai Vyriausybės įgaliota institucija iki šio įstatymo įsigaliojimo dienos savo iniciatyva pradėjo vykdyti procedūras, susijusias su valstybinės žemės valdymu, naudojimu ar disponavimu,<text:s/>ir jų nebaigė.<text:bookmark-end text:name="_Hlk136852257"/></text:p>
      <text:p text:style-name="P3161">8. Teisminių ginčų ar ginčų, nagrinėjamų ne teismo tvarka, pradėtų nagrinėti, bet neišspręstų iki 2023 m. gruodžio 31 d., duomenys ir dokumentai nuo 2024 m. sausio 1 d. lieka Nacionalinėje žemės tarnyboje ir institucijoms pagal kompetenciją neperduodami. Laikoma, kad iki 2023 m. gruodžio 31 d. pradėtuose teisminiuose ginčuose ar ginčuose, nagrinėjamuose ne teismo tvarka, buvusios Nacionalinės žemės tarnybos procesinės teisės ir pareigos išlieka Nacionalinei žemės tarnybai.</text:p>
      <text:p text:style-name="P3162">9.<text:s/>Visi sutikimai, suderinimai, leidimai,<text:s/>susiję su valstybinės žemės valdymu, naudojimu ir disponavimu,<text:s/>išduoti iki 2023 m. gruodžio 31 d., galioja<text:s/>iki juose nurodytų terminų<text:s/>pabaigos, jeigu šiuose dokumentuose galiojimo terminas nenurodomas, jie galioja iki atitinkamo veiksmo, kuriam sutikimas, suderinimas, leidimas buvo<text:s/>išduoti, atlikimo. Nuo 2024 m. sausio 1 d. sudaromiems sandoriams, susijusiems su valstybinės žemės valdymu, naudojimu, disponavimu,<text:s/>ar atliekamoms atitinkamoms procedūroms suinteresuoti asmenys turi gauti sutikimą, leidimą, suderinimą iš institucijos pagal kompetenciją.</text:p>
      <text:p text:style-name="P3163">10. Nekilnojamojo turto registro tvarkytojas 2024 m. sausio 1 d.<text:s/>–<text:s/>2024 m. vasario 1 d. atlieka sistemos pakeitimus dėl žemės sklypų, nurodytų Vyriausybės nutarime<text:s/>ir<text:s/>žemės sklypų priėmimo–perdavimo aktuose, kuriais valstybinė žemė, esanti miestų ir miestelių teritorijų ribose, perduodama savivaldybėms, patikėtinių pasikeitimo. Nekilnojamojo turto kadastro tvarkytojo išlaidos, patirtos atliekant šiuos sistemos pakeitimus, finansuojamos<text:s/>vadovaujantis<text:s/>su<text:s/>Aplinkos ministerija<text:s/>sudarytu<text:s/>susitarimu.<text:s/></text:p>
      <text:p text:style-name="P3164"/>
      <text:list text:style-name="LFO7" text:continue-numbering="true">
        <text:list-item>
          <text:p text:style-name="P3165"><text:span text:style-name="T3166">Seimo kanceliarijos Teisės departamentas</text:span><text:span text:style-name="T3167"><text:line-break/>2023-06-26:</text:span></text:p>
        </text:list-item>
      </text:list>
      <text:p text:style-name="P3168"><text:span text:style-name="T3169">Projekto 30 straipsnio 10 dalyje siūloma nustatyti, kad „Nekilnojamojo turto registro tvarkytojas 2024 m. sausio 1 d. – 2024 m. vasario 1 d.<text:s/></text:span><text:span text:style-name="T3170">atlieka sistemos pakeitimus</text:span><text:span text:style-name="T3171"><text:s/>dėl žemės sklypų, nurodytų Vyriausybės nutarime ir žemės sklypų priėmimo–perdavimo aktuose, kuriais valstybinė žemė, esanti miestų ir miestelių teritorijų ribose, perduodama savivaldybėms, patikėtinių pasikeitimo.“ Iš projekto nuostatos turinio nėra aišku, kokia konkrečiai sistema turima omenyje. Projekto nuostata tikslintina, tokią sistemą įvardinant. Kita vertus, svarstytina, ar sistemos pakeitimai neturėtų būti atlikti iki įstatymo įsigaliojimo. Kitu atveju, nuo 2024 m. sausio 1 d. iki 2024 m. vasario 1 d. Nekilnojamojo turto registre negalėtų būti registruojamos savivaldybių patikėjimo teisė į Vyriausybės nutarimais perduodamą valstybinę žemę, o minėtu laikotarpiu savivaldybės negalėtų vykdyti keičiamame įstatyme joms priskirtų Vyriausybės nutarimais perduodamos valstybinės žemės mietuose ir miesteliuose patikėtinio funkcijų.</text:span></text:p>
      <text:p text:style-name="P3172"><text:span text:style-name="T3173">Komiteto nuomonė -<text:s/></text:span><text:span text:style-name="T3174">Pritarti iš dalies</text:span><text:span text:style-name="T3175">.</text:span></text:p>
      <text:p text:style-name="P3176"><text:span text:style-name="T3177">Komiteto pasiūlymas:<text:s/></text:span></text:p>
      <text:p text:style-name="P3178"><text:span text:style-name="T3179">„Nekilnojamojo turto registro tvarkytojas 2024 m. sausio 1 d. – 2024 m. vasario 1 d. atlieka<text:s/></text:span><text:span text:style-name="T3180">sistemos</text:span><text:span text:style-name="T3181"><text:s/></text:span><text:span text:style-name="T3182">Nekilnojamojo turto registro<text:s/></text:span><text:span text:style-name="T3183">pakeitimus dėl žemės sklypų, nurodytų Vyriausybės nutarime ir žemės sklypų priėmimo–perdavimo aktuose, kuriais valstybinė žemė, esanti miestų ir miestelių teritorijų ribose, perduodama savivaldybėms, patikėtinių pasikeitimo.</text:span><text:span text:style-name="T3184"><text:s/></text:span><text:span text:style-name="T3185">Nekilnojamojo turto<text:s/></text:span><text:span text:style-name="T3186">kadastro</text:span><text:span text:style-name="T3187"><text:s/></text:span><text:span text:style-name="T3188">registro<text:s/></text:span><text:span text:style-name="T3189">tvarkytojo išlaidos, patirtos atliekant šiuos<text:s/></text:span><text:span text:style-name="T3190">sistemos</text:span><text:span text:style-name="T3191"><text:s/></text:span><text:span text:style-name="T3192">registro<text:s/></text:span><text:span text:style-name="T3193">pakeitimus, finansuojamos remiantis susitarimu, sudarytu su Aplinkos ministerija.</text:span><text:span text:style-name="T3194">” Nepritartina dėl antrosios pastabos dallies</text:span><text:span text:style-name="T3195"><text:s/></text:span><text:span text:style-name="T3196">Projekto 30 straipsnio 10 dalyje nurodyti Nekilnojamojo turto registro pakeitimai apimtų </text:span><text:span text:style-name="T3197">šiame registre įregistruotų valstybinės žemės sklypų</text:span><text:span text:style-name="T3198">, esančių miestų ir miestelių teritorijose ir kurių patikėtinis šiuo metu yra Nacionalinė žemės tarnyba prie AM, </text:span><text:span text:style-name="T3199">įrašų patikslinimą</text:span><text:span text:style-name="T3200"> - šiems sklypams vietoj Nacionalinės žemės tarnybos kaip patikėtinis būtų įrašyta atitinkamos savivaldybės administracija. Šie pakeitimai </text:span><text:span text:style-name="T3201"> galės būti atlikti tik po to, kai bus priimtas Vyriausybės nutarimas dėl valstybinės žemės, esančios miestų ir miestelių teritorijų ribose, perdavimo patikėjimo teise savivaldybėms ir pasirašyti žemės sklypų priėmimo–perdavimo aktai; šiuos veiksmus numatoma atlikti nuo 2024 m. sausio 1 d. iki 2024 m. vasario 1 d. Atsižvelgiant į tai,  2024 m. sausio 1 d. - 2024 m. vasario 1 d. laikotarpiu Nekilnojamojo turto tvarkytojas įgis teisinį pagrindą Nekilnojamojo turto registre atlikti reikalingus pakeitimus, susijusius su įregistruotų valstybinės žemės sklypų patikėtinio pasikeitimu. </text:span></text:p>
      <text:p text:style-name="P3202">Dėl naujų valstybinės žemės sklypų (t. y. tokių, kurie iki 2024 m. sausio 1 d. nebuvo įregistruoti Nekilnojamojo turto registre) įregistravimo savivaldybės, kaip valstybinės žemės patikėtiniai, galės kreiptis į Nekilnojamojo turto registro tvarkytoją nuo 2024 m. sausio 1 d. Nauji valstybinės žemės sklypai bus registruojami Nekilnojamojo turto registro nuostatų nustatyta tvarka.</text:p>
      <text:p text:style-name="P3203"><text:span text:style-name="T3204">Balsavimo rezultatai:</text:span><text:span text:style-name="T3205"><text:s/>pritarta bendru sutarimu.</text:span></text:p>
      <text:p text:style-name="Normal"><text:bookmark-start text:name="p_30_10"/><text:bookmark-end text:name="p_30_10"/></text:p>
      <text:p text:style-name="P3206">11. Nuo 2024 m. sausio 1 d. savivaldybės perima valstybinės žemės patikėtinio – Nacionalinės žemės tarnybos – teises ir pareigas pagal sutartis, sudarytas dėl valstybinės žemės nuomos ar perdavimo neatlygintinai naudotis (panaudos) miestuose ir miesteliuose.<text:bookmark-end text:name="_Hlk134526455"/></text:p>
      <text:p text:style-name="P3207">12.<text:s/>Įsigaliojus šiam įstatymui, netenka galios Lietuvos Respublikos žemės įstatymo Nr. I-446<text:s/>10 straipsnio<text:s/>pakeitimo įstatymas Nr. XIV-1964.</text:p>
      <text:list text:style-name="LFO7" text:continue-numbering="true">
        <text:list-item>
          <text:p text:style-name="P3208"><text:span text:style-name="T3209">Seimo kanceliarijos Teisės departamentas</text:span><text:span text:style-name="T3210"><text:line-break/>2023-06-26:</text:span></text:p>
        </text:list-item>
      </text:list>
      <text:p text:style-name="P3211">Projekto 30 straipsnio 12 dalies nuostatas reikėtų dėstyti atskirame projekto straipsnyje, pavyzdžiui, jas išdėstant taip:</text:p>
      <text:p text:style-name="P3212"><text:span text:style-name="T3213">31 straipsnis. Įstatymo pripažinimas netekusiu galios</text:span></text:p>
      <text:p text:style-name="P3214"><text:span text:style-name="T3215">Įsigaliojus šiam įstatymui, netenka galios Lietuvos Respublikos žemės įstatymo Nr. I-446 10 straipsnio pakeitimo įstatymas Nr. XIV-1964.</text:span></text:p>
      <text:p text:style-name="P3216"><text:span text:style-name="T3217">Komiteto nuomonė -<text:s/></text:span><text:span text:style-name="T3218">Pritarti</text:span><text:span text:style-name="T3219">.</text:span></text:p>
      <text:p text:style-name="P3220"><text:span text:style-name="T3221">Komiteto pasiūlymas:<text:s/></text:span></text:p>
      <text:p text:style-name="P3222">pritarta bendru sutarimu.</text:p>
      <text:p text:style-name="P3223"/>
      <text:p text:style-name="P3224"/>
      <text:p text:style-name="P3225"/>
      <text:p text:style-name="P3226"/>
      <text:h text:style-name="P3227" text:outline-level="3"><text:bookmark-start text:name="BM6z"/><text:bookmark-end text:name="_Hlk124698705"/><text:bookmark-end text:name="_Hlk124946381"/><text:bookmark-end text:name="BM6z"/>Skelbiu šį Lietuvos Respublikos Seimo priimtą įstatymą.</text:h>
      <text:h text:style-name="P3228" text:outline-level="3"/>
      <text:h text:style-name="P3229" text:outline-level="3"/>
      <text:p text:style-name="P3230">Respublikos Prezidentas</text:p>
      <text:p text:style-name="P3231"/>
      <text:p text:style-name="P3232"/>
      <text:p text:style-name="P3233">Teikia</text:p>
      <text:p text:style-name="P3234"><text:span text:style-name="T3235">Aplinkos apsaugos komiteto pirmininkė</text:span><text:span text:style-name="T3236"><text:tab/></text:span><text:span text:style-name="T3237"><text:tab/></text:span><text:span text:style-name="T3238"><text:tab/></text:span><text:span text:style-name="T3239"><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Įprastasis1" style:display-name="Įprastasis1" style:family="paragraph">
      <style:text-properties fo:hyphenate="false"/>
    </style:style>
    <style:style style:name="Numatytasispastraiposšriftas1" style:display-name="Numatytasis pastraipos šriftas1" style:family="text"/>
    <style:style style:name="Antraštės1" style:display-name="Antraštės1" style:family="paragraph" style:parent-style-name="Įprastasis1">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1"/>
    <style:style style:name="Poraštė1" style:display-name="Poraštė1" style:family="paragraph" style:parent-style-name="Įprastasis1">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1"/>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paragraph-properties style:vertical-align="auto"/>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FootnoteCharacters" style:display-name="Footnote Characters"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style:vertical-align="auto" fo:margin-top="0.0694in" fo:margin-bottom="0.0694in"/>
      <style:text-properties style:font-size-complex="12pt" style:language-asian="lt" style:country-asian="LT" fo:hyphenate="false"/>
    </style:style>
    <style:style style:name="contentpasted3" style:display-name="contentpasted3" style:family="text" style:parent-style-name="DefaultParagraphFont"/>
    <style:style style:name="ui-provider" style:display-name="ui-provider" style:family="text" style:parent-style-name="DefaultParagraphFont"/>
    <style:style style:name="Testas" style:display-name="Testas" style:family="paragraph" style:parent-style-name="BodyText">
      <style:paragraph-properties fo:text-align="justify" style:vertical-align="auto" fo:line-height="115%" fo:text-indent="0.5in"/>
      <style:text-properties style:font-size-complex="12pt" fo:hyphenate="false"/>
    </style:style>
    <style:style style:name="TestasDiagrama" style:display-name="Testas Diagrama"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6LVL1" style:family="text">
      <style:text-properties style:font-name-asian="Times New Roman" style:font-name-complex="Times New Roman"/>
    </style:style>
    <style:style style:name="WW_CharLFO7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Įprastasis1" style:family="paragraph">
      <style:paragraph-properties>
        <style:tab-stops>
          <style:tab-stop style:type="center" style:position="2.884in"/>
          <style:tab-stop style:type="right" style:position="5.768in"/>
        </style:tab-stops>
      </style:paragraph-properties>
    </style:style>
    <style:style style:name="P4" style:parent-style-name="Įprastasis1"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ika Giedraitienė</meta:initial-creator>
    <dc:creator>adlibuser</dc:creator>
    <meta:creation-date>2023-06-28T12:30:00Z</meta:creation-date>
    <dc:date>2023-06-28T12:30:00Z</dc:date>
    <meta:print-date>2023-06-20T05:24:00Z</meta:print-date>
    <meta:template xlink:href="Normal.dotm" xlink:type="simple"/>
    <meta:editing-cycles>2</meta:editing-cycles>
    <meta:editing-duration>PT0S</meta:editing-duration>
    <meta:document-statistic meta:page-count="36" meta:paragraph-count="1694" meta:word-count="26155" meta:character-count="206765" meta:row-count="9115" meta:non-whitespace-character-count="182304"/>
  </office:meta>
</office:document-meta>
</file>