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4.134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729in" style:use-optimal-column-width="false"/>
    </style:style>
    <style:style style:name="Table15" style:family="table">
      <style:table-properties style:width="7.0888in" fo:margin-left="-0.1972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margin-left="-0.1972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margin-left="-0.1972in">
        <style:tab-stops/>
      </style:paragraph-properties>
    </style:style>
    <style:style style:name="P45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46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47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48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49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50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P51" style:parent-style-name="Normal" style:family="paragraph">
      <style:paragraph-properties fo:text-align="justify" fo:margin-left="-0.19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/>
    </style:style>
    <style:style style:name="P73" style:parent-style-name="Normal" style:family="paragraph">
      <style:paragraph-properties fo:text-align="justify" fo:margin-left="-0.1972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Socialinės apsaugos ir darbo<text:s/>ministerijai</text:p>
            <text:p text:style-name="Normal"/>
          </table:table-cell>
          <table:table-cell table:style-name="TableCell22">
            <text:p text:style-name="P23"/>
          </table:table-cell>
          <table:table-cell table:style-name="TableCell24">
            <text:p text:style-name="P25">2014-07-07<text:s/></text:p>
            <text:p text:style-name="P26">Į 2014-06-10<text:s/><text:s text:c="6"/></text:p>
          </table:table-cell>
          <table:table-cell table:style-name="TableCell27">
            <text:p text:style-name="P28">Nr. (1.1.5-331)<text:s/>10-6234</text:p>
            <text:p text:style-name="P29"><text:span text:style-name="T30">Nr.<text:s/></text:span><text:span text:style-name="T31">1</text:span><text:span text:style-name="T32">4</text:span>-6975</text:p>
          </table:table-cell>
        </table:table-row>
        <table:table-row table:style-name="TableRow33"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  <text:p text:style-name="P38"><text:span text:style-name="T39">DĖL<text:s/></text:span><text:span text:style-name="T40">SOCIALINĖS APSAUGOS IR DARBO MINISTRO ĮSAKYMO</text:span><text:span text:style-name="T41"><text:s/>PROJEKTO DERINIMO</text:span><text:span text:style-name="T42"><text:s/></text:span></text:p>
      <text:p text:style-name="P43"/>
      <text:p text:style-name="P44"/>
      <text:p text:style-name="P45">Sveikatos apsaugos ministerija<text:s/>pagal kompetenciją išnagrinėjo Socialinės apsaugos ir darbo ministerijos parengtą<text:s/>Lietuvos Respublikos socialinės apsaugos ir darbo ministro įsakymo „Dėl Valstybinės smurto artimoje aplinkoje prevencijos ir pagalbos teikimo nukentėjusiems asmenims 2014-2020 metų programos įgyvendinimo 2014-2016 metų veiksmų plano patvirtinimo“ projektą<text:s/>(toliau – projektas).</text:p>
      <text:p text:style-name="P46">Informuojame, kad pastabų ir pasiūlymų projektui neturime.<text:s/></text:p>
      <text:p text:style-name="P47">Atsižvelgiant į tai, kad<text:s/>Sveikatos apsaugos ministerijos<text:s/>sveikatos priežiūros specialistų tobulinimui skiriama lėšų suma<text:s/>yra neskaidoma nei pagal specialistus,<text:s/>nei pagal tobulinimo temas, nėra galimybių nurodyti preliminaraus lėšų poreikio 1.2.5. priemonės įgyvendinimui. Patvirtiname, kad<text:s/>lėšos minėtos priemonės įgyvendinimui bus skiriamos iš sveikatos priežiūros specialistų tobulinimui skiriamų<text:s/>lėšų, todėl<text:s/>bus sudarytos galimybės įgyvendinti<text:s/>Valstybinėje smurto artimoje aplinkoje prevencijos ir pagalbos teikimo nukentėjusiems asmenims 2014-2020 metų programoje<text:s/>(toliau<text:s/>– Programa), patvirtintoje<text:s/>Lietuvos Respublikos Vyriausybės 2014 m. gegužės 28 d. nutarimu Nr. 485, numatytus<text:s/>Programos uždavinių vertinimo<text:s/>kriterijus.<text:s/></text:p>
      <text:p text:style-name="P48"/>
      <text:p text:style-name="P49"/>
      <text:p text:style-name="P50"/>
      <text:p text:style-name="P51">Viceministrė<text:s text:c="34"/><text:s text:c="5"/><text:s text:c="4"/><text:s/><text:s text:c="66"/>Jadvyga Zinkevičiūtė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Eglė</text:span><text:span text:style-name="T75"><text:s/>Savulienė</text:span><text:span text:style-name="T76">, tel.<text:s/></text:span><text:span text:style-name="T77">(8<text:s/></text:span><text:span text:style-name="T78">5) 2</text:span><text:span text:style-name="T79">6048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/>
    </style:style>
    <style:style style:name="P5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Hyperlink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Hyperlink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P13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>Biudžetinė įstaiga, Vilniaus g. 33, LT-01506 Vilnius, tel. (8 5) 266 1400,</text:p>
        <text:p text:style-name="P7"><text:span text:style-name="T8">faks. (8 5) 266 1402, el. p.<text:s/></text:span><text:span text:style-name="T9">ministerija@sam.lt</text:span><text:span text:style-name="T10">, http://</text:span><text:a xlink:href="http://www.sam.lt" office:target-frame-name="_top" xlink:show="replace"><text:span text:style-name="T11">www.sam.lt</text:span></text:a><text:span text:style-name="T12">.</text:span></text:p>
        <text:p text:style-name="P13">Duomenys kaupiami ir saugomi<text:s/>Juridinių asmenų registre, kodas 188603472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turiene</meta:initial-creator>
    <dc:creator>SYSTEM</dc:creator>
    <meta:creation-date>2014-07-07T12:56:00Z</meta:creation-date>
    <dc:date>2014-07-07T12:56:00Z</dc:date>
    <meta:print-date>2014-07-04T12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3" meta:character-count="1558" meta:row-count="60" meta:non-whitespace-character-count="1388"/>
  </office:meta>
</office:document-meta>
</file>