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Įprastasis1" style:master-page-name="MP0" style:family="paragraph">
      <style:paragraph-properties fo:break-before="page" fo:text-align="end" fo:line-height="100%" style:page-number="1"/>
    </style:style>
    <style:style style:name="T2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/>
    </style:style>
    <style:style style:name="P9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" style:parent-style-name="Normal" style:family="paragraph">
      <style:paragraph-properties fo:text-align="center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2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3" style:parent-style-name="Normal" style:family="paragraph">
      <style:paragraph-properties fo:text-align="center" fo:line-height="100%" fo:margin-left="0.5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4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5" style:parent-style-name="Įprastasis1" style:family="paragraph">
      <style:paragraph-properties fo:text-align="justify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7" style:family="table-column">
      <style:table-column-properties style:column-width="0.4062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3736in" style:use-optimal-column-width="false"/>
    </style:style>
    <style:style style:name="TableColumn20" style:family="table-column">
      <style:table-column-properties style:column-width="5.3979in" style:use-optimal-column-width="false"/>
    </style:style>
    <style:style style:name="Table16" style:family="table">
      <style:table-properties style:width="6.7611in" fo:margin-left="-0.2958in" table:align="left"/>
    </style:style>
    <style:style style:name="TableRow21" style:family="table-row">
      <style:table-row-properties style:min-row-height="0.3194in" style:use-optimal-row-height="false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Įprastasis1" style:family="paragraph">
      <style:paragraph-properties fo:text-align="center"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Įprastasis1" style:family="paragraph">
      <style:paragraph-properties fo:line-height="100%"/>
      <style:text-properties style:font-name="Times New Roman" style:font-name-complex="Times New Roman" style:use-window-font-color="true" style:font-size-complex="12pt"/>
    </style:style>
    <style:style style:name="P27" style:parent-style-name="Įprastasis1" style:family="paragraph">
      <style:paragraph-properties fo:text-align="center" fo:line-height="100%"/>
    </style:style>
    <style:style style:name="T28" style:parent-style-name="DefaultParagraphFont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P29" style:parent-style-name="Įprastasis1" style:family="paragraph">
      <style:paragraph-properties fo:text-align="center" fo:line-height="100%"/>
      <style:text-properties style:font-name="Times New Roman" style:font-name-complex="Times New Roman" style:use-window-font-color="true" style:font-size-complex="12pt"/>
    </style:style>
    <style:style style:name="P30" style:parent-style-name="Įprastasis1" style:family="paragraph">
      <style:paragraph-properties fo:line-height="100%"/>
      <style:text-properties style:font-name="Times New Roman" style:font-name-complex="Times New Roman" style:use-window-font-color="true" style:font-size-complex="12pt"/>
    </style:style>
    <style:style style:name="TableRow31" style:family="table-row">
      <style:table-row-properties style:min-row-height="0.4583in" style:use-optimal-row-height="false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Įprastasis1" style:family="paragraph">
      <style:paragraph-properties fo:text-align="justify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Įprastasis1" style:family="paragraph">
      <style:paragraph-properties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Įprastasis1" style:family="paragraph">
      <style:paragraph-properties fo:line-height="100%"/>
    </style:style>
    <style:style style:name="T40" style:parent-style-name="DefaultParagraphFont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P41" style:parent-style-name="Įprastasis1" style:family="paragraph">
      <style:paragraph-properties fo:line-height="100%"/>
      <style:text-properties style:font-name="Times New Roman" style:font-name-complex="Times New Roman" style:use-window-font-color="true" style:font-size-complex="12pt"/>
    </style:style>
    <style:style style:name="TableRow42" style:family="table-row">
      <style:table-row-properties style:min-row-height="0.4583in"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Įprastasis1" style:family="paragraph">
      <style:paragraph-properties fo:text-align="justify" fo:line-height="100%"/>
      <style:text-properties style:font-name="Times New Roman" style:font-name-asian="Times New Roman" style:font-name-complex="Times New Roman" style:use-window-font-color="true" style:font-size-complex="12pt"/>
    </style:style>
    <style:style style:name="P45" style:parent-style-name="Įprastasis1" style:family="paragraph">
      <style:paragraph-properties fo:text-align="justify" fo:line-height="100%"/>
      <style:text-properties style:font-name="Times New Roman" style:font-name-asian="Times New Roman" style:font-name-complex="Times New Roman" style:use-window-font-color="true" style:font-size-complex="12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Įprastasis1" style:family="paragraph">
      <style:paragraph-properties fo:line-height="100%"/>
      <style:text-properties style:font-name="Times New Roman" style:font-name-asian="Times New Roman" style:font-name-complex="Times New Roman" style:use-window-font-color="true" style:font-size-complex="12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Įprastasis1" style:family="paragraph">
      <style:paragraph-properties fo:line-height="100%"/>
      <style:text-properties style:font-name="Times New Roman" style:font-name-asian="Times New Roman" style:font-name-complex="Times New Roman" style:use-window-font-color="true" style:font-size-complex="12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top="0.0694in" fo:margin-bottom="0.0694in" fo:line-height="100%" fo:text-indent="0.5in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name-complex="Times New Roman" style:font-weight-complex="bold" style:use-window-font-color="true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style:font-name-complex="Times New Roman" style:font-weight-complex="bold" style:use-window-font-color="true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name-complex="Times New Roman" style:font-weight-complex="bold" style:use-window-font-color="true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style:font-name-complex="Times New Roman" style:font-weight-complex="bold" style:use-window-font-color="true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02" style:parent-style-name="Įprastasis1" style:family="paragraph">
      <style:paragraph-properties fo:text-align="justify" fo:line-height="100%" fo:text-indent="0.5in">
        <style:tab-stops>
          <style:tab-stop style:type="left" style:position="3.4583in"/>
        </style:tab-stops>
      </style:paragraph-properties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04" style:parent-style-name="DefaultParagraphFont" style:family="text">
      <style:text-properties style:font-name="Times New Roman" style:font-name-complex="Times New Roman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Tahoma" style:font-name-asian="Times New Roman" style:font-name-complex="Tahoma" style:font-weight-complex="bold" fo:font-size="9pt" style:font-size-asian="9pt" style:font-size-complex="9pt"/>
    </style:style>
    <style:style style:name="P108" style:parent-style-name="ListParagraph" style:family="paragraph">
      <style:paragraph-properties fo:text-align="justify" fo:margin-top="0.0694in" fo:margin-bottom="0.0694in" fo:line-height="100%" fo:margin-right="0.3118in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" style:parent-style-name="Įprastasis2" style:family="paragraph">
      <style:paragraph-properties fo:text-align="justify" fo:margin-top="0in" fo:margin-bottom="0in" fo:text-indent="0.5in"/>
      <style:text-properties fo:font-style="italic" style:font-style-asian="italic" fo:font-size="11pt" style:font-size-asian="11pt"/>
    </style:style>
    <style:style style:name="P121" style:parent-style-name="Normal" style:family="paragraph">
      <style:paragraph-properties fo:text-align="justify" fo:line-height="100%" fo:text-indent="0.5in"/>
      <style:text-properties style:font-name="Times New Roman" style:font-name-complex="Times New Roman" fo:color="#FF0000" style:font-size-complex="12pt"/>
    </style:style>
    <style:style style:name="P122" style:parent-style-name="Įprastasis1" style:family="paragraph">
      <style:paragraph-properties fo:text-align="justify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23" style:parent-style-name="Įprastasis1" style:family="paragraph">
      <style:paragraph-properties fo:text-align="justify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24" style:parent-style-name="Įprastasis1" style:family="paragraph">
      <style:paragraph-properties fo:text-align="justify" fo:line-height="100%"/>
    </style:style>
    <style:style style:name="T125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26" style:parent-style-name="Įprastasis1" style:family="paragraph">
      <style:paragraph-properties fo:text-align="justify" fo:line-height="100%"/>
    </style:style>
    <style:style style:name="T127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2">201</text:span><text:span text:style-name="T3">8</text:span><text:span text:style-name="T4">-</text:span><text:span text:style-name="T5">10</text:span><text:span text:style-name="T6">-</text:span><text:span text:style-name="T7">2</text:span><text:span text:style-name="T8">3</text:span></text:p>
      <text:p text:style-name="P9"/>
      <text:p text:style-name="P10"><text:span text:style-name="T11">PASIŪLYMAS</text:span></text:p>
      <text:p text:style-name="P12">DĖL<text:s/>LIETUVOS RESPUBLIKOS<text:s/>GYVENTOJŲ PAJAMŲ MOKESČIO ĮSTATYMO</text:p>
      <text:p text:style-name="P13">NR.<text:s/>IX-1007<text:s/>PAKEITIMO<text:s/>ĮSTATYMO<text:s/>PROJEKTO<text:s/>Nr.<text:s/>XIII-2606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Siūloma keisti</text:span>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<text:span text:style-name="T28">Pasiūlymo turinys</text:span></text:p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/</text:p>
            <text:p text:style-name="P45">34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Argumentai</text:span><text:span text:style-name="T53">:<text:s/></text:span><text:span text:style-name="T54">Lietuvoje įsteigti Juridiniai asmenys<text:s/></text:span><text:span text:style-name="T55">(</text:span><text:span text:style-name="T56">toliau - JA</text:span><text:span text:style-name="T57">)</text:span><text:span text:style-name="T58">, turintys teisę gauti paramą,</text:span><text:span text:style-name="T59"><text:s/></text:span><text:span text:style-name="T60">pagal šiuo metu galiojantį Lietuvos Respublikos Labdaros ir paramos įstatymą turi teisę gauti paramą, kurios dydis</text:span><text:span text:style-name="T61"><text:s/>pagal LR Gyventojų pajamų mokesčio įstatymą numatytas<text:s/></text:span><text:span text:style-name="T62"><text:s/>–<text:s/></text:span><text:span text:style-name="T63">2</text:span><text:span text:style-name="T64"><text:s/></text:span><text:span text:style-name="T65">proc. GPM dalies</text:span><text:span text:style-name="T66">. Daugiausia<text:s/></text:span><text:span text:style-name="T67">JA</text:span><text:span text:style-name="T68"><text:s/>gaunančių tokią paramą yra asociacijos, kurios aktyviai dalyvauja</text:span><text:span text:style-name="T69"><text:s/>regionuose vykdomose visuomeninėse</text:span><text:span text:style-name="T70"><text:s/>veiklose,<text:s/></text:span><text:span text:style-name="T71">įtraukia</text:span><text:span text:style-name="T72">nčios</text:span><text:span text:style-name="T73"><text:s/></text:span><text:span text:style-name="T74">didžiąją dalį<text:s/></text:span><text:span text:style-name="T75">kaimo bendruomenės narių,</text:span><text:span text:style-name="T76"><text:s/>taip pat tokios asociacijos</text:span><text:span text:style-name="T77"><text:s/>organizuoja renginius bei užsiima labdaros teikimu skurdžiai g</text:span><text:span text:style-name="T78">yvenantiems kaimo gyventojams.</text:span><text:span text:style-name="T79"><text:s/></text:span><text:span text:style-name="T80">LR Gyventojų pajamų mokesčio į</text:span><text:span text:style-name="T81">statymo<text:s/></text:span><text:span text:style-name="T82">projekto<text:s/></text:span><text:span text:style-name="T83">teikėjai siūlo sumažinti paramos dydį iki 1 proc.</text:span><text:span text:style-name="T84"><text:s/>Jei GPM dalis būtų skiriama paramai - 1.06 proc. sumos,<text:s/></text:span><text:span text:style-name="T85">JA</text:span><text:span text:style-name="T86">, kurie turi teisę gauti paramą, tokiu atveju</text:span><text:span text:style-name="T87"><text:s/>piniginė</text:span><text:span text:style-name="T88"><text:s/>išraiška nesikeistų, o sumažinus GPM skiriamas paramai lėšas iki 1 proc., skiriamos dalies suma nežymiai, bet<text:s/></text:span><text:span text:style-name="T89">sumažėtų</text:span><text:span text:style-name="T90">.<text:s/></text:span><text:span text:style-name="T91">Jei<text:s/></text:span><text:span text:style-name="T92">galimos paramos dydis būtų - <text:s/>1,5 proc. GPM dalies, tokiu atveju, užtikrintume, kad parama<text:s/></text:span><text:span text:style-name="T93">kurią gautų JA</text:span><text:span text:style-name="T94"><text:s/>didėtų, o tai įtakotų <text:s text:c="2"/>aktyvesnę asociacijų, tame skaičiuje ir vietos</text:span><text:span text:style-name="T95"><text:s/>gyvenamųjų bendruomenių veiklą,</text:span><text:span text:style-name="T96"><text:s/></text:span><text:span text:style-name="T97">bei jų tikslų įgyvendinimą</text:span><text:span text:style-name="T98">.</text:span><text:span text:style-name="T99"><text:s/></text:span><text:span text:style-name="T100"><text:s text:c="2"/></text:span><text:span text:style-name="T101"><text:tab/></text:span></text:p>
            <text:p text:style-name="P102"><text:span text:style-name="T103">Pasiūlymas</text:span><text:span text:style-name="T104">:<text:s/></text:span><text:span text:style-name="T105">Papildyti<text:s/></text:span><text:span text:style-name="T106">34 straipsnio 3 dalį ir ją išdėstyti taip:.</text:span><text:span text:style-name="T107"><text:s/></text:span></text:p>
            <text:p text:style-name="P108"><text:span text:style-name="T109">„3. Mokesčio administratorius nuolatinio Lietuvos gyventojo prašymu, mokestiniam laikotarpiui pasibaigus, Vyriausybės arba jos įgaliotos institucijos nustatyta tvarka privalo pervesti asmenims (išskyrus profesines sąjungas arba profesinių sąjungų susivienijimus),</text:span><text:span text:style-name="T110"><text:s/></text:span><text:span text:style-name="T111">pagal Labdaros ir paramos įstatymą turintiems teisę gauti paramą, iki<text:s/></text:span><text:span text:style-name="T112">1</text:span><text:span text:style-name="T113"><text:s/></text:span><text:span text:style-name="T114">1,5</text:span><text:span text:style-name="T115"><text:s/>procento pajamų mokesčio, mokėtino pagal metinę pajamų mokesčio deklaraciją, sumos, o jeigu nuolatinis Lietuvos gyventojas metinės pajamų mokesčio deklaracijos neteikia, – iki </text:span><text:span text:style-name="T116">1</text:span><text:span text:style-name="T117"><text:s/></text:span><text:span text:style-name="T118">1,5</text:span><text:span text:style-name="T119"><text:s/>procento mokestį išskaičiuojančio asmens išskaičiuoto pajamų mokesčio sumos“.</text:span></text:p>
            <text:p text:style-name="P120"/>
            <text:p text:style-name="P121"/>
          </table:table-cell>
        </table:table-row>
      </table:table>
      <text:p text:style-name="P122"/>
      <text:p text:style-name="P123"/>
      <text:p text:style-name="P124"><text:span text:style-name="T125">Teikia</text:span></text:p>
      <text:p text:style-name="P126"><text:span text:style-name="T127">Seimo nar</text:span><text:span text:style-name="T128">ys <text:s text:c="91"/></text:span><text:span text:style-name="T129">Edmundas Pupinis<text:s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Įprastasis1" style:next-style-name="Įprastasis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fo:hyphenate="false"/>
    </style:style>
    <style:style style:name="Heading2" style:display-name="Heading 2" style:family="paragraph" style:parent-style-name="Įprastasis1" style:next-style-name="Įprastasis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fo:hyphenate="false"/>
    </style:style>
    <style:style style:name="Heading3" style:display-name="Heading 3" style:family="paragraph" style:parent-style-name="Įprastasis1" style:next-style-name="Įprastasis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fo:hyphenate="false"/>
    </style:style>
    <style:style style:name="Heading4" style:display-name="Heading 4" style:family="paragraph" style:parent-style-name="Įprastasis1" style:next-style-name="Įprastasis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Heading5" style:display-name="Heading 5" style:family="paragraph" style:parent-style-name="Įprastasis1" style:next-style-name="Įprastasis1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Įprastasis1" style:next-style-name="Įprastasis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Įprastasis1" style:display-name="Įprastasis1" style:family="paragraph">
      <style:text-properties fo:hyphenate="false"/>
    </style:style>
    <style:style style:name="Title" style:display-name="Title" style:family="paragraph" style:parent-style-name="Įprastasis1" style:next-style-name="Įprastasis1">
      <style:paragraph-properties fo:keep-with-next="always" fo:keep-together="always" fo:margin-top="0.3333in" fo:margin-bottom="0.0833in"/>
      <style:text-properties fo:font-weight="bold" style:font-weight-asian="bold" fo:font-size="36pt" style:font-size-asian="36pt" fo:hyphenate="false"/>
    </style:style>
    <style:style style:name="Subtitle" style:display-name="Subtitle" style:family="paragraph" style:parent-style-name="Įprastasis1" style:next-style-name="Įprastasis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fo:hyphenate="false"/>
    </style:style>
    <style:style style:name="CommentText" style:display-name="Comment Text" style:family="paragraph" style:parent-style-name="Normal">
      <style:paragraph-properties fo:border="0in solid #FFFFFF" fo:padding="0.4305in" style:shadow="#000000 0in 0in" fo:line-height="100%"/>
      <style:text-properties style:font-name="Times New Roman" style:font-name-asian="Arial Unicode MS" style:font-name-complex="Times New Roman" style:use-window-font-color="true" fo:font-size="10pt" style:font-size-asian="10pt" fo:language="en" fo:country="US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Arial Unicode MS" style:font-name-complex="Times New Roman" style:use-window-font-color="true" fo:font-size="10pt" style:font-size-asian="10pt" fo:language="en" fo:country="US" style:language-asian="en" style:country-asian="US"/>
    </style:style>
    <style:style style:name="NoSpacing" style:display-name="No Spacing" style:family="paragraph">
      <style:paragraph-properties fo:line-height="100%"/>
      <style:text-properties style:font-name="Calibri" style:font-name-asian="Calibri" style:font-name-complex="Times New Roman" style:use-window-font-color="true" style:font-size-complex="11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CommentSubject" style:display-name="Comment Subject" style:family="paragraph" style:parent-style-name="CommentText" style:next-style-name="CommentText">
      <style:paragraph-properties fo:border="none" fo:padding="0in" style:shadow="none"/>
      <style:text-properties style:font-name="Arial" style:font-name-asian="Arial" style:font-name-complex="Arial" fo:font-weight="bold" style:font-weight-asian="bold" style:font-weight-complex="bold" fo:color="#000000" fo:language="lt" fo:country="LT" style:language-asian="lt" style:country-asian="LT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Arial Unicode MS" style:font-name-complex="Times New Roman" fo:font-weight="bold" style:font-weight-asian="bold" style:font-weight-complex="bold" style:use-window-font-color="true" fo:font-size="10pt" style:font-size-asian="10pt" fo:language="en" fo:country="US" style:language-asian="en" style:country-asian="US"/>
    </style:style>
    <style:style style:name="Default" style:display-name="Default" style:family="paragraph">
      <style:paragraph-properties style:text-autospace="none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Įprastasis2" style:display-name="Įprastasis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ICA Vytautas</meta:initial-creator>
    <dc:creator>adlibuser</dc:creator>
    <meta:creation-date>2018-10-23T12:31:00Z</meta:creation-date>
    <dc:date>2018-10-23T12:31:00Z</dc:date>
    <meta:print-date>2018-10-23T12:2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86" meta:character-count="2152" meta:row-count="58" meta:non-whitespace-character-count="1886"/>
  </office:meta>
</office:document-meta>
</file>