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bottom="0.1111in" fo:line-height="150%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INANSINIŲ ATASKAITŲ AUDITO ĮST</text:span><text:span text:style-name="T12">ATYMO NR. VIII-1227 2, 10 IR 20<text:s/></text:span><text:span text:style-name="T13">STRAIPSNIŲ PAKEITIMO ĮSTATYMO NR. </text:span><text:span text:style-name="T14">XIV-2547</text:span></text:p>
      <text:p text:style-name="P15"><text:span text:style-name="T16">PRIPAŽINIMO NETEKUSIU GALIOS</text:span></text:p>
      <text:p text:style-name="P17"><text:span text:style-name="T18">ĮSTATYMO<text:s/></text:span><text:span text:style-name="T19">PROJEKTO</text:span></text:p>
      <text:p text:style-name="P20"/>
      <text:p text:style-name="P21">2024-06-17<text:s/>Nr. XIVP-3784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0 5)<text:s/></text:span><text:span text:style-name="T42"><text:s/></text:span><text:span text:style-name="T43">209 6350, el.<text:s/></text:span><text:a xlink:href="mailto:p.%20renata.dirgeliene@lrs.lt" office:target-frame-name="_top" xlink:show="replace"><text:span text:style-name="T44">p. renata.dirgeliene@lrs.lt</text:span></text:a></text:p>
      <text:p text:style-name="P45">A. Dulevičiūtė-Akimovienė, tel. (0 5)<text:s/><text:s/>209 6164, el. p. akvile.duleviciute@lrs.lt</text:p>
      <text:p text:style-name="P46"><text:span text:style-name="T47">M. Masteikienė, tel. (0 5)</text:span><text:span text:style-name="T48"><text:s/></text:span><text:span text:style-name="T49"><text:s/>209 6843, el. p.<text:s/></text:span><text:a xlink:href="mailto:milda.masteikiene@lrs.lt" office:target-frame-name="_top" xlink:show="replace"><text:span text:style-name="T5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4:04:00Z</meta:creation-date>
    <dc:date>2024-06-17T14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00" meta:row-count="12" meta:non-whitespace-character-count="700"/>
  </office:meta>
</office:document-meta>
</file>