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Roman12" style:family="paragraph">
      <style:paragraph-properties fo:text-align="center" fo:text-indent="0in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P78" style:parent-style-name="Roman" style:family="paragraph">
      <style:text-properties fo:letter-spacing="-0.0013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Roman" style:family="paragraph">
      <style:paragraph-properties fo:keep-with-next="always" fo:keep-together="always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P93" style:parent-style-name="Roman" style:family="paragraph">
      <style:paragraph-properties fo:keep-with-next="always" fo:keep-together="always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background-color="#FFFFFF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P237" style:parent-style-name="Laikas" style:family="paragraph">
      <style:paragraph-properties fo:keep-together="always"/>
    </style:style>
    <style:style style:name="P238" style:parent-style-name="Roman12" style:family="paragraph">
      <style:paragraph-properties fo:keep-with-next="always" fo:keep-together="always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P285" style:parent-style-name="Roman" style:family="paragraph">
      <style:paragraph-properties fo:keep-with-next="always" fo:keep-together="always"/>
    </style:style>
    <style:style style:name="P286" style:parent-style-name="Roman" style:family="paragraph">
      <style:paragraph-properties fo:keep-with-next="always" fo:keep-together="always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Roman" style:family="paragraph">
      <style:paragraph-properties fo:keep-with-next="always" fo:keep-together="always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P383" style:parent-style-name="Roman" style:family="paragraph">
      <style:paragraph-properties fo:keep-with-next="always" fo:keep-together="always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language="en" fo:country="US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P642" style:parent-style-name="Laikas" style:family="paragraph">
      <style:paragraph-properties fo:keep-together="always"/>
    </style:style>
    <style:style style:name="P643" style:parent-style-name="Roman12" style:family="paragraph">
      <style:paragraph-properties fo:keep-with-next="always" fo:keep-together="always"/>
    </style:style>
    <style:style style:name="P644" style:parent-style-name="Roman" style:family="paragraph">
      <style:paragraph-properties fo:keep-with-next="always" fo:keep-together="always"/>
    </style:style>
    <style:style style:name="P645" style:parent-style-name="Roman" style:family="paragraph">
      <style:paragraph-properties fo:keep-with-next="always" fo:keep-together="always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P655" style:parent-style-name="Roman12" style:family="paragraph">
      <style:text-properties fo:letter-spacing="-0.0027in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fo:font-size="10pt" style:font-size-asian="10pt" style:font-size-complex="12pt"/>
    </style:style>
    <style:style style:name="T6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0" style:parent-style-name="DefaultParagraphFont" style:family="text">
      <style:text-properties style:font-weight-complex="bold" fo:font-size="10pt" style:font-size-asian="10pt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font-size="10pt" style:font-size-asian="10pt" style:font-size-complex="12pt"/>
    </style:style>
    <style:style style:name="T7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7" style:parent-style-name="DefaultParagraphFont" style:family="text">
      <style:text-properties fo:font-size="10pt" style:font-size-asian="10pt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fo:font-size="10pt" style:font-size-asian="10pt" style:font-size-complex="12pt"/>
    </style:style>
    <style:style style:name="T7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3" style:parent-style-name="DefaultParagraphFont" style:family="text">
      <style:text-properties style:font-weight-complex="bold" fo:font-size="10pt" style:font-size-asian="10pt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font-size="10pt" style:font-size-asian="10pt" style:font-size-complex="12pt"/>
    </style:style>
    <style:style style:name="T7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0" style:parent-style-name="DefaultParagraphFont" style:family="text">
      <style:text-properties fo:font-size="10pt" style:font-size-asian="10pt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 fo:font-size="10pt" style:font-size-asian="10pt"/>
    </style:style>
    <style:style style:name="T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1" style:parent-style-name="DefaultParagraphFont" style:family="text">
      <style:text-properties style:font-weight-complex="bold" fo:font-size="10pt" style:font-size-asian="10pt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 fo:color="#000000"/>
    </style:style>
    <style:style style:name="T789" style:parent-style-name="DefaultParagraphFont" style:family="text">
      <style:text-properties style:font-weight-complex="bold" fo:color="#000000"/>
    </style:style>
    <style:style style:name="T790" style:parent-style-name="DefaultParagraphFont" style:family="text">
      <style:text-properties style:font-weight-complex="bold" fo:color="#000000"/>
    </style:style>
    <style:style style:name="T791" style:parent-style-name="DefaultParagraphFont" style:family="text">
      <style:text-properties style:font-weight-complex="bold" fo:color="#000000"/>
    </style:style>
    <style:style style:name="T792" style:parent-style-name="DefaultParagraphFont" style:family="text">
      <style:text-properties style:font-weight-complex="bold" fo:color="#000000"/>
    </style:style>
    <style:style style:name="T793" style:parent-style-name="DefaultParagraphFont" style:family="text">
      <style:text-properties style:font-weight-complex="bold" fo:color="#000000"/>
    </style:style>
    <style:style style:name="T794" style:parent-style-name="DefaultParagraphFont" style:family="text">
      <style:text-properties style:font-weight-complex="bold" fo:color="#000000"/>
    </style:style>
    <style:style style:name="T795" style:parent-style-name="DefaultParagraphFont" style:family="text">
      <style:text-properties style:font-weight-complex="bold" fo:color="#000000"/>
    </style:style>
    <style:style style:name="T796" style:parent-style-name="DefaultParagraphFont" style:family="text">
      <style:text-properties style:font-weight-complex="bold" fo:color="#000000"/>
    </style:style>
    <style:style style:name="T797" style:parent-style-name="DefaultParagraphFont" style:family="text">
      <style:text-properties style:font-weight-complex="bold" fo:color="#000000"/>
    </style:style>
    <style:style style:name="T798" style:parent-style-name="DefaultParagraphFont" style:family="text">
      <style:text-properties style:font-weight-complex="bold" fo:color="#000000"/>
    </style:style>
    <style:style style:name="P799" style:parent-style-name="Roman" style:family="paragraph">
      <style:text-properties style:font-weight-complex="bold" fo:color="#000000"/>
    </style:style>
    <style:style style:name="P800" style:parent-style-name="Roman" style:family="paragraph">
      <style:text-properties style:font-weight-complex="bold" fo:color="#000000"/>
    </style:style>
    <style:style style:name="P801" style:parent-style-name="Roman" style:family="paragraph">
      <style:text-properties style:font-weight-complex="bold" fo:color="#000000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P806" style:parent-style-name="Roman" style:family="paragraph">
      <style:text-properties style:font-weight-complex="bold" fo:color="#000000"/>
    </style:style>
    <style:style style:name="T807" style:parent-style-name="DefaultParagraphFont" style:family="text">
      <style:text-properties style:font-weight-complex="bold" fo:color="#000000"/>
    </style:style>
    <style:style style:name="T808" style:parent-style-name="DefaultParagraphFont" style:family="text">
      <style:text-properties style:font-weight-complex="bold" fo:color="#000000"/>
    </style:style>
    <style:style style:name="T809" style:parent-style-name="DefaultParagraphFont" style:family="text">
      <style:text-properties style:font-weight-complex="bold" fo:color="#000000"/>
    </style:style>
    <style:style style:name="T810" style:parent-style-name="DefaultParagraphFont" style:family="text">
      <style:text-properties style:font-weight-complex="bold" fo:color="#000000"/>
    </style:style>
    <style:style style:name="T811" style:parent-style-name="DefaultParagraphFont" style:family="text">
      <style:text-properties style:font-weight-complex="bold" fo:color="#000000"/>
    </style:style>
    <style:style style:name="T812" style:parent-style-name="DefaultParagraphFont" style:family="text">
      <style:text-properties style:font-weight-complex="bold" fo:color="#000000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 fo:font-size="10pt" style:font-size-asian="10pt"/>
    </style:style>
    <style:style style:name="T1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1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 fo:font-size="10pt" style:font-size-asian="10pt"/>
    </style:style>
    <style:style style:name="T1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1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1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5" style:parent-style-name="DefaultParagraphFont" style:family="text">
      <style:text-properties style:font-weight-complex="bold" fo:font-size="10pt" style:font-size-asian="10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P1198" style:parent-style-name="Roman" style:family="paragraph">
      <style:paragraph-properties fo:keep-with-next="always" fo:keep-together="always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P1200" style:parent-style-name="Roman" style:family="paragraph">
      <style:paragraph-properties fo:keep-with-next="always" fo:keep-together="always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1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1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1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Roman" style:family="paragraph">
      <style:paragraph-properties fo:keep-with-next="always" fo:keep-together="always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P1285" style:parent-style-name="Roman" style:family="paragraph">
      <style:paragraph-properties fo:keep-with-next="always" fo:keep-together="always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1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letter-spacing="0.0013in"/>
    </style:style>
    <style:style style:name="T1312" style:parent-style-name="DefaultParagraphFont" style:family="text">
      <style:text-properties fo:letter-spacing="0.0013in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27in"/>
    </style:style>
    <style:style style:name="T1324" style:parent-style-name="DefaultParagraphFont" style:family="text">
      <style:text-properties fo:letter-spacing="0.0027in"/>
    </style:style>
    <style:style style:name="T1325" style:parent-style-name="DefaultParagraphFont" style:family="text">
      <style:text-properties fo:letter-spacing="0.0027in"/>
    </style:style>
    <style:style style:name="T1326" style:parent-style-name="DefaultParagraphFont" style:family="text">
      <style:text-properties fo:letter-spacing="0.0027in"/>
    </style:style>
    <style:style style:name="T1327" style:parent-style-name="DefaultParagraphFont" style:family="text">
      <style:text-properties fo:letter-spacing="0.0027in"/>
    </style:style>
    <style:style style:name="T1328" style:parent-style-name="DefaultParagraphFont" style:family="text">
      <style:text-properties fo:letter-spacing="0.0027in"/>
    </style:style>
    <style:style style:name="T1329" style:parent-style-name="DefaultParagraphFont" style:family="text">
      <style:text-properties fo:letter-spacing="0.0027in"/>
    </style:style>
    <style:style style:name="T1330" style:parent-style-name="DefaultParagraphFont" style:family="text">
      <style:text-properties fo:letter-spacing="0.0027in"/>
    </style:style>
    <style:style style:name="T1331" style:parent-style-name="DefaultParagraphFont" style:family="text">
      <style:text-properties fo:letter-spacing="0.0027in"/>
    </style:style>
    <style:style style:name="T1332" style:parent-style-name="DefaultParagraphFont" style:family="text">
      <style:text-properties fo:letter-spacing="0.0027in"/>
    </style:style>
    <style:style style:name="T1333" style:parent-style-name="DefaultParagraphFont" style:family="text">
      <style:text-properties fo:letter-spacing="0.0027in"/>
    </style:style>
    <style:style style:name="T1334" style:parent-style-name="DefaultParagraphFont" style:family="text">
      <style:text-properties fo:letter-spacing="0.0027in"/>
    </style:style>
    <style:style style:name="T1335" style:parent-style-name="DefaultParagraphFont" style:family="text">
      <style:text-properties fo:letter-spacing="0.0027in"/>
    </style:style>
    <style:style style:name="T1336" style:parent-style-name="DefaultParagraphFont" style:family="text">
      <style:text-properties fo:letter-spacing="0.0027in"/>
    </style:style>
    <style:style style:name="T1337" style:parent-style-name="DefaultParagraphFont" style:family="text">
      <style:text-properties fo:letter-spacing="0.0027in"/>
    </style:style>
    <style:style style:name="T1338" style:parent-style-name="DefaultParagraphFont" style:family="text">
      <style:text-properties fo:letter-spacing="0.0027in"/>
    </style:style>
    <style:style style:name="T1339" style:parent-style-name="DefaultParagraphFont" style:family="text">
      <style:text-properties fo:letter-spacing="0.0027in"/>
    </style:style>
    <style:style style:name="T1340" style:parent-style-name="DefaultParagraphFont" style:family="text">
      <style:text-properties fo:letter-spacing="0.0027in"/>
    </style:style>
    <style:style style:name="T1341" style:parent-style-name="DefaultParagraphFont" style:family="text">
      <style:text-properties fo:letter-spacing="0.0027in"/>
    </style:style>
    <style:style style:name="T1342" style:parent-style-name="DefaultParagraphFont" style:family="text">
      <style:text-properties fo:letter-spacing="0.0027in"/>
    </style:style>
    <style:style style:name="T1343" style:parent-style-name="DefaultParagraphFont" style:family="text">
      <style:text-properties fo:letter-spacing="0.0027in"/>
    </style:style>
    <style:style style:name="T1344" style:parent-style-name="DefaultParagraphFont" style:family="text">
      <style:text-properties fo:letter-spacing="0.0027in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fo:font-size="10pt" style:font-size-asian="10pt" style:font-size-complex="12pt"/>
    </style:style>
    <style:style style:name="T13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76" style:parent-style-name="DefaultParagraphFont" style:family="text">
      <style:text-properties style:font-weight-complex="bold" fo:font-size="10pt" style:font-size-asian="10pt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fo:font-size="10pt" style:font-size-asian="10pt" style:font-size-complex="12pt"/>
    </style:style>
    <style:style style:name="T13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91" style:parent-style-name="DefaultParagraphFont" style:family="text">
      <style:text-properties fo:font-size="10pt" style:font-size-asian="10pt"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fo:font-size="10pt" style:font-size-asian="10pt" style:font-size-complex="12pt"/>
    </style:style>
    <style:style style:name="T13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97" style:parent-style-name="DefaultParagraphFont" style:family="text">
      <style:text-properties style:font-weight-complex="bold" fo:font-size="10pt" style:font-size-asian="10pt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P1452" style:parent-style-name="Roman" style:family="paragraph">
      <style:text-properties style:font-weight-complex="bold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fo:font-size="10pt" style:font-size-asian="10pt" style:font-size-complex="12pt"/>
    </style:style>
    <style:style style:name="T14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57" style:parent-style-name="DefaultParagraphFont" style:family="text">
      <style:text-properties style:font-weight-complex="bold" fo:font-size="10pt" style:font-size-asian="10pt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 style:text-position="super 60%" fo:font-size="10pt" style:font-size-asian="10pt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style:text-position="super 60%" fo:font-size="10pt" style:font-size-asian="10pt"/>
    </style:style>
    <style:style style:name="T15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61" style:parent-style-name="DefaultParagraphFont" style:family="text">
      <style:text-properties style:font-weight-complex="bold" fo:color="#000000"/>
    </style:style>
    <style:style style:name="T1562" style:parent-style-name="DefaultParagraphFont" style:family="text">
      <style:text-properties style:font-weight-complex="bold" fo:color="#000000" fo:font-size="10pt" style:font-size-asian="10pt"/>
    </style:style>
    <style:style style:name="T156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64" style:parent-style-name="DefaultParagraphFont" style:family="text">
      <style:text-properties style:font-weight-complex="bold" fo:color="#000000" fo:font-size="10pt" style:font-size-asian="10pt"/>
    </style:style>
    <style:style style:name="T1565" style:parent-style-name="DefaultParagraphFont" style:family="text">
      <style:text-properties style:font-weight-complex="bold" fo:color="#000000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P1692" style:parent-style-name="Roman" style:family="paragraph">
      <style:text-properties style:font-weight-complex="bold"/>
    </style:style>
    <style:style style:name="P1693" style:parent-style-name="Roman" style:family="paragraph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1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54" style:parent-style-name="DefaultParagraphFont" style:family="text">
      <style:text-properties style:font-weight-complex="bold" fo:color="#000000"/>
    </style:style>
    <style:style style:name="T1755" style:parent-style-name="DefaultParagraphFont" style:family="text">
      <style:text-properties style:font-weight-complex="bold" fo:color="#000000" fo:font-size="10pt" style:font-size-asian="10pt"/>
    </style:style>
    <style:style style:name="T175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57" style:parent-style-name="DefaultParagraphFont" style:family="text">
      <style:text-properties style:font-weight-complex="bold" fo:color="#000000" fo:font-size="10pt" style:font-size-asian="10pt"/>
    </style:style>
    <style:style style:name="T1758" style:parent-style-name="DefaultParagraphFont" style:family="text">
      <style:text-properties style:font-weight-complex="bold" fo:color="#000000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1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68" style:parent-style-name="DefaultParagraphFont" style:family="text">
      <style:text-properties style:font-weight-complex="bold" fo:color="#000000"/>
    </style:style>
    <style:style style:name="T1769" style:parent-style-name="DefaultParagraphFont" style:family="text">
      <style:text-properties style:font-weight-complex="bold" fo:color="#000000" fo:font-size="10pt" style:font-size-asian="10pt"/>
    </style:style>
    <style:style style:name="T177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71" style:parent-style-name="DefaultParagraphFont" style:family="text">
      <style:text-properties style:font-weight-complex="bold" fo:color="#000000" fo:font-size="10pt" style:font-size-asian="10pt"/>
    </style:style>
    <style:style style:name="T1772" style:parent-style-name="DefaultParagraphFont" style:family="text">
      <style:text-properties style:font-weight-complex="bold" fo:color="#000000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P1777" style:parent-style-name="Roman" style:family="paragraph">
      <style:paragraph-properties fo:keep-with-next="always" fo:keep-together="always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P1779" style:parent-style-name="Roman" style:family="paragraph">
      <style:paragraph-properties fo:keep-with-next="always" fo:keep-together="always"/>
    </style:style>
    <style:style style:name="T1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1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91" style:parent-style-name="DefaultParagraphFont" style:family="text">
      <style:text-properties style:font-weight-complex="bold" fo:color="#000000"/>
    </style:style>
    <style:style style:name="T1792" style:parent-style-name="DefaultParagraphFont" style:family="text">
      <style:text-properties style:font-weight-complex="bold" fo:color="#000000" fo:font-size="10pt" style:font-size-asian="10pt"/>
    </style:style>
    <style:style style:name="T179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94" style:parent-style-name="DefaultParagraphFont" style:family="text">
      <style:text-properties style:font-weight-complex="bold" fo:color="#000000" fo:font-size="10pt" style:font-size-asian="10pt"/>
    </style:style>
    <style:style style:name="T1795" style:parent-style-name="DefaultParagraphFont" style:family="text">
      <style:text-properties style:font-weight-complex="bold" fo:color="#000000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10" style:parent-style-name="DefaultParagraphFont" style:family="text">
      <style:text-properties style:font-weight-complex="bold" fo:color="#000000"/>
    </style:style>
    <style:style style:name="T1811" style:parent-style-name="DefaultParagraphFont" style:family="text">
      <style:text-properties style:font-weight-complex="bold" fo:color="#000000" fo:font-size="10pt" style:font-size-asian="10pt"/>
    </style:style>
    <style:style style:name="T181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13" style:parent-style-name="DefaultParagraphFont" style:family="text">
      <style:text-properties style:font-weight-complex="bold" fo:color="#000000" fo:font-size="10pt" style:font-size-asian="10pt"/>
    </style:style>
    <style:style style:name="T1814" style:parent-style-name="DefaultParagraphFont" style:family="text">
      <style:text-properties style:font-weight-complex="bold" fo:color="#000000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17" style:parent-style-name="DefaultParagraphFont" style:family="text">
      <style:text-properties style:font-weight-complex="bold" fo:color="#000000"/>
    </style:style>
    <style:style style:name="T1818" style:parent-style-name="DefaultParagraphFont" style:family="text">
      <style:text-properties style:font-weight-complex="bold" fo:color="#000000" fo:font-size="10pt" style:font-size-asian="10pt"/>
    </style:style>
    <style:style style:name="T181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20" style:parent-style-name="DefaultParagraphFont" style:family="text">
      <style:text-properties style:font-weight-complex="bold" fo:color="#000000" fo:font-size="10pt" style:font-size-asian="10pt"/>
    </style:style>
    <style:style style:name="T1821" style:parent-style-name="DefaultParagraphFont" style:family="text">
      <style:text-properties style:font-weight-complex="bold" fo:color="#000000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1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7" style:parent-style-name="DefaultParagraphFont" style:family="text">
      <style:text-properties style:font-weight-complex="bold" fo:font-size="10pt" style:font-size-asian="10pt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 fo:font-size="10pt" style:font-size-asian="10pt"/>
    </style:style>
    <style:style style:name="T1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7" style:parent-style-name="DefaultParagraphFont" style:family="text">
      <style:text-properties style:font-weight-complex="bold" fo:font-size="10pt" style:font-size-asian="10pt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1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7" style:parent-style-name="DefaultParagraphFont" style:family="text">
      <style:text-properties style:font-weight-complex="bold" fo:font-size="10pt" style:font-size-asian="10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2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P2145" style:parent-style-name="Roman" style:family="paragraph">
      <style:text-properties style:font-weight-complex="bold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P2170" style:parent-style-name="Roman" style:family="paragraph">
      <style:text-properties style:font-weight-complex="bold"/>
    </style:style>
    <style:style style:name="P2171" style:parent-style-name="Roman" style:family="paragraph">
      <style:text-properties style:font-weight-complex="bold"/>
    </style:style>
    <style:style style:name="P2172" style:parent-style-name="Roman" style:family="paragraph">
      <style:text-properties style:font-weight-complex="bold"/>
    </style:style>
    <style:style style:name="T2173" style:parent-style-name="DefaultParagraphFont" style:family="text">
      <style:text-properties style:text-position="super 60%" fo:font-size="10pt" style:font-size-asian="10pt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P2178" style:parent-style-name="Roman" style:family="paragraph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tyle="italic" style:font-style-asian="italic"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tyle="italic" style:font-style-asian="italic"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tyle="italic" style:font-style-asian="italic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 fo:letter-spacing="-0.0013in"/>
    </style:style>
    <style:style style:name="T2204" style:parent-style-name="DefaultParagraphFont" style:family="text">
      <style:text-properties style:font-weight-complex="bold" fo:letter-spacing="-0.0013in"/>
    </style:style>
    <style:style style:name="T2205" style:parent-style-name="DefaultParagraphFont" style:family="text">
      <style:text-properties style:font-weight-complex="bold" fo:letter-spacing="-0.0013in"/>
    </style:style>
    <style:style style:name="T2206" style:parent-style-name="DefaultParagraphFont" style:family="text">
      <style:text-properties style:font-weight-complex="bold" fo:letter-spacing="-0.0013in"/>
    </style:style>
    <style:style style:name="T2207" style:parent-style-name="DefaultParagraphFont" style:family="text">
      <style:text-properties style:font-weight-complex="bold" fo:letter-spacing="-0.0013in"/>
    </style:style>
    <style:style style:name="T2208" style:parent-style-name="DefaultParagraphFont" style:family="text">
      <style:text-properties style:font-weight-complex="bold" fo:letter-spacing="-0.0013in"/>
    </style:style>
    <style:style style:name="T2209" style:parent-style-name="DefaultParagraphFont" style:family="text">
      <style:text-properties style:font-weight-complex="bold" fo:letter-spacing="-0.0013in"/>
    </style:style>
    <style:style style:name="T2210" style:parent-style-name="DefaultParagraphFont" style:family="text">
      <style:text-properties style:font-weight-complex="bold" fo:letter-spacing="-0.0013in"/>
    </style:style>
    <style:style style:name="T2211" style:parent-style-name="DefaultParagraphFont" style:family="text">
      <style:text-properties style:font-weight-complex="bold" fo:letter-spacing="-0.0013in"/>
    </style:style>
    <style:style style:name="T2212" style:parent-style-name="DefaultParagraphFont" style:family="text">
      <style:text-properties style:font-weight-complex="bold" fo:letter-spacing="-0.0013in"/>
    </style:style>
    <style:style style:name="T2213" style:parent-style-name="DefaultParagraphFont" style:family="text">
      <style:text-properties style:font-weight-complex="bold" fo:letter-spacing="-0.0013in"/>
    </style:style>
    <style:style style:name="T2214" style:parent-style-name="DefaultParagraphFont" style:family="text">
      <style:text-properties style:font-weight-complex="bold" fo:letter-spacing="-0.0013in"/>
    </style:style>
    <style:style style:name="T2215" style:parent-style-name="DefaultParagraphFont" style:family="text">
      <style:text-properties style:font-weight-complex="bold" fo:letter-spacing="-0.0013in"/>
    </style:style>
    <style:style style:name="T2216" style:parent-style-name="DefaultParagraphFont" style:family="text">
      <style:text-properties style:font-weight-complex="bold" fo:letter-spacing="-0.0013in"/>
    </style:style>
    <style:style style:name="T2217" style:parent-style-name="DefaultParagraphFont" style:family="text">
      <style:text-properties style:font-weight-complex="bold" fo:letter-spacing="-0.0013in"/>
    </style:style>
    <style:style style:name="T2218" style:parent-style-name="DefaultParagraphFont" style:family="text">
      <style:text-properties style:font-weight-complex="bold" fo:letter-spacing="-0.0013in"/>
    </style:style>
    <style:style style:name="T2219" style:parent-style-name="DefaultParagraphFont" style:family="text">
      <style:text-properties style:font-weight-complex="bold" fo:letter-spacing="-0.0013in"/>
    </style:style>
    <style:style style:name="T2220" style:parent-style-name="DefaultParagraphFont" style:family="text">
      <style:text-properties style:font-weight-complex="bold" fo:letter-spacing="-0.0013in"/>
    </style:style>
    <style:style style:name="T2221" style:parent-style-name="DefaultParagraphFont" style:family="text">
      <style:text-properties style:font-weight-complex="bold" fo:letter-spacing="-0.0013in"/>
    </style:style>
    <style:style style:name="T2222" style:parent-style-name="DefaultParagraphFont" style:family="text">
      <style:text-properties style:font-weight-complex="bold" fo:letter-spacing="-0.0013in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 fo:letter-spacing="-0.0013in"/>
    </style:style>
    <style:style style:name="T2239" style:parent-style-name="DefaultParagraphFont" style:family="text">
      <style:text-properties style:font-weight-complex="bold" fo:letter-spacing="-0.0013in"/>
    </style:style>
    <style:style style:name="T2240" style:parent-style-name="DefaultParagraphFont" style:family="text">
      <style:text-properties style:font-weight-complex="bold" fo:letter-spacing="-0.0013in"/>
    </style:style>
    <style:style style:name="T2241" style:parent-style-name="DefaultParagraphFont" style:family="text">
      <style:text-properties style:font-weight-complex="bold" fo:letter-spacing="-0.0013in"/>
    </style:style>
    <style:style style:name="T2242" style:parent-style-name="DefaultParagraphFont" style:family="text">
      <style:text-properties style:font-weight-complex="bold" fo:letter-spacing="-0.0013in"/>
    </style:style>
    <style:style style:name="T2243" style:parent-style-name="DefaultParagraphFont" style:family="text">
      <style:text-properties style:font-weight-complex="bold" fo:letter-spacing="-0.0013in"/>
    </style:style>
    <style:style style:name="T2244" style:parent-style-name="DefaultParagraphFont" style:family="text">
      <style:text-properties style:font-weight-complex="bold" fo:letter-spacing="-0.0013in"/>
    </style:style>
    <style:style style:name="T2245" style:parent-style-name="DefaultParagraphFont" style:family="text">
      <style:text-properties style:font-weight-complex="bold" fo:letter-spacing="-0.0013in"/>
    </style:style>
    <style:style style:name="T2246" style:parent-style-name="DefaultParagraphFont" style:family="text">
      <style:text-properties style:font-weight-complex="bold" fo:letter-spacing="-0.0013in"/>
    </style:style>
    <style:style style:name="T2247" style:parent-style-name="DefaultParagraphFont" style:family="text">
      <style:text-properties style:font-weight-complex="bold" fo:letter-spacing="-0.0013in"/>
    </style:style>
    <style:style style:name="T2248" style:parent-style-name="DefaultParagraphFont" style:family="text">
      <style:text-properties style:font-weight-complex="bold" fo:letter-spacing="-0.0013in"/>
    </style:style>
    <style:style style:name="T2249" style:parent-style-name="DefaultParagraphFont" style:family="text">
      <style:text-properties style:font-weight-complex="bold" fo:letter-spacing="-0.0013in"/>
    </style:style>
    <style:style style:name="T2250" style:parent-style-name="DefaultParagraphFont" style:family="text">
      <style:text-properties style:font-weight-complex="bold" fo:letter-spacing="-0.0013in"/>
    </style:style>
    <style:style style:name="T2251" style:parent-style-name="DefaultParagraphFont" style:family="text">
      <style:text-properties style:font-weight-complex="bold" fo:letter-spacing="-0.0013in"/>
    </style:style>
    <style:style style:name="T2252" style:parent-style-name="DefaultParagraphFont" style:family="text">
      <style:text-properties style:font-weight-complex="bold" fo:letter-spacing="-0.0013in"/>
    </style:style>
    <style:style style:name="T2253" style:parent-style-name="DefaultParagraphFont" style:family="text">
      <style:text-properties style:font-weight-complex="bold" fo:letter-spacing="-0.0013in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2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5" style:parent-style-name="DefaultParagraphFont" style:family="text">
      <style:text-properties style:font-weight-complex="bold" fo:font-size="10pt" style:font-size-asian="10pt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2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2" style:parent-style-name="DefaultParagraphFont" style:family="text">
      <style:text-properties style:font-weight-complex="bold" fo:font-size="10pt" style:font-size-asian="10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fo:font-weight="bold" style:font-weight-asian="bold" fo:font-size="11pt" style:font-size-asian="11pt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4" style:parent-style-name="DefaultParagraphFont" style:family="text">
      <style:text-properties style:font-weight-complex="bold" fo:font-size="10pt" style:font-size-asian="10pt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fo:font-size="10pt" style:font-size-asian="10pt" style:font-size-complex="12pt"/>
    </style:style>
    <style:style style:name="T23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90" style:parent-style-name="DefaultParagraphFont" style:family="text">
      <style:text-properties style:font-weight-complex="bold" fo:font-size="10pt" style:font-size-asian="10pt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P2416" style:parent-style-name="Roman" style:family="paragraph">
      <style:text-properties style:font-size-complex="12pt"/>
    </style:style>
    <style:style style:name="P2417" style:parent-style-name="Roman" style:family="paragraph">
      <style:text-properties style:font-size-complex="12pt"/>
    </style:style>
    <style:style style:name="P2418" style:parent-style-name="Roman" style:family="paragraph">
      <style:text-properties style:font-size-complex="12pt"/>
    </style:style>
    <style:style style:name="P2419" style:parent-style-name="Roman" style:family="paragraph">
      <style:text-properties style:font-size-complex="12pt"/>
    </style:style>
    <style:style style:name="P2420" style:parent-style-name="Roman" style:family="paragraph">
      <style:text-properties style:font-size-complex="12pt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P2429" style:parent-style-name="Roman" style:family="paragraph">
      <style:text-properties style:font-size-complex="12pt"/>
    </style:style>
    <style:style style:name="P2430" style:parent-style-name="Roman" style:family="paragraph">
      <style:text-properties style:font-size-complex="12pt"/>
    </style:style>
    <style:style style:name="T24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fo:font-size="10pt" style:font-size-asian="10pt" style:font-size-complex="12pt"/>
    </style:style>
    <style:style style:name="T24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35" style:parent-style-name="DefaultParagraphFont" style:family="text">
      <style:text-properties style:font-weight-complex="bold" fo:font-size="10pt" style:font-size-asian="10pt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P2510" style:parent-style-name="Roman" style:family="paragraph">
      <style:text-properties fo:letter-spacing="-0.0013in" style:font-size-complex="12pt"/>
    </style:style>
    <style:style style:name="P2511" style:parent-style-name="Roman" style:family="paragraph">
      <style:text-properties style:font-size-complex="12pt"/>
    </style:style>
    <style:style style:name="P2512" style:parent-style-name="Roman" style:family="paragraph">
      <style:text-properties style:font-size-complex="12pt"/>
    </style:style>
    <style:style style:name="P2513" style:parent-style-name="Priemimas" style:family="paragraph">
      <style:paragraph-properties fo:keep-with-next="always" fo:keep-together="always"/>
    </style:style>
    <style:style style:name="P2514" style:parent-style-name="Roman" style:family="paragraph">
      <style:paragraph-properties fo:keep-with-next="always" fo:keep-together="always"/>
    </style:style>
    <style:style style:name="P2515" style:parent-style-name="Roman" style:family="paragraph">
      <style:paragraph-properties fo:keep-with-next="always" fo:keep-together="always"/>
    </style:style>
    <style:style style:name="T2516" style:parent-style-name="DefaultParagraphFont" style:family="text">
      <style:text-properties style:font-style-complex="italic" fo:color="#000000"/>
    </style:style>
    <style:style style:name="T2517" style:parent-style-name="DefaultParagraphFont" style:family="text">
      <style:text-properties style:font-style-complex="italic" fo:color="#000000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P2522" style:parent-style-name="Roman" style:family="paragraph">
      <style:text-properties fo:font-weight="bold" style:font-weight-asian="bold" style:font-weight-complex="bold" fo:font-size="11pt" style:font-size-asian="11pt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2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 fo:font-style="italic" style:font-style-asian="italic"/>
    </style:style>
    <style:style style:name="T2544" style:parent-style-name="DefaultParagraphFont" style:family="text">
      <style:text-properties style:font-weight-complex="bold" fo:font-style="italic" style:font-style-asian="italic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 fo:font-size="10pt" style:font-size-asian="10pt"/>
    </style:style>
    <style:style style:name="T2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0" style:parent-style-name="DefaultParagraphFont" style:family="text">
      <style:text-properties style:font-weight-complex="bold" fo:font-size="10pt" style:font-size-asian="10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P2557" style:parent-style-name="Roman" style:family="paragraph">
      <style:text-properties style:font-weight-complex="bold"/>
    </style:style>
    <style:style style:name="P2558" style:parent-style-name="Roman" style:family="paragraph">
      <style:text-properties style:font-weight-complex="bold"/>
    </style:style>
    <style:style style:name="P2559" style:parent-style-name="Roman" style:family="paragraph">
      <style:text-properties style:font-weight-complex="bold"/>
    </style:style>
    <style:style style:name="P2560" style:parent-style-name="Roman" style:family="paragraph">
      <style:text-properties style:font-weight-complex="bold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 fo:font-size="10pt" style:font-size-asian="10pt"/>
    </style:style>
    <style:style style:name="T2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9" style:parent-style-name="DefaultParagraphFont" style:family="text">
      <style:text-properties style:font-weight-complex="bold" fo:font-size="10pt" style:font-size-asian="10pt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 fo:font-size="10pt" style:font-size-asian="10pt"/>
    </style:style>
    <style:style style:name="T2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8" style:parent-style-name="DefaultParagraphFont" style:family="text">
      <style:text-properties style:font-weight-complex="bold" fo:font-size="10pt" style:font-size-asian="10pt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 fo:font-size="10pt" style:font-size-asian="10pt"/>
    </style:style>
    <style:style style:name="T2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9" style:parent-style-name="DefaultParagraphFont" style:family="text">
      <style:text-properties style:font-weight-complex="bold" fo:font-size="10pt" style:font-size-asian="10pt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 fo:font-size="10pt" style:font-size-asian="10pt"/>
    </style:style>
    <style:style style:name="T2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6" style:parent-style-name="DefaultParagraphFont" style:family="text">
      <style:text-properties style:font-weight-complex="bold" fo:font-size="10pt" style:font-size-asian="10pt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 fo:font-size="10pt" style:font-size-asian="10pt"/>
    </style:style>
    <style:style style:name="T2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fo:font-weight="bold" style:font-weight-asian="bold" fo:font-size="11pt" style:font-size-asian="11pt"/>
    </style:style>
    <style:style style:name="T2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 fo:font-size="10pt" style:font-size-asian="10pt"/>
    </style:style>
    <style:style style:name="T2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8" style:parent-style-name="DefaultParagraphFont" style:family="text">
      <style:text-properties style:font-weight-complex="bold" fo:font-size="10pt" style:font-size-asian="10pt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 fo:font-size="10pt" style:font-size-asian="10pt"/>
    </style:style>
    <style:style style:name="T3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6" style:parent-style-name="DefaultParagraphFont" style:family="text">
      <style:text-properties style:font-weight-complex="bold" fo:font-size="10pt" style:font-size-asian="10pt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P3200" style:parent-style-name="Roman" style:family="paragraph">
      <style:text-properties style:font-weight-complex="bold"/>
    </style:style>
    <style:style style:name="P3201" style:parent-style-name="Roman" style:family="paragraph">
      <style:text-properties style:font-weight-complex="bold"/>
    </style:style>
    <style:style style:name="T32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03" style:parent-style-name="DefaultParagraphFont" style:family="text">
      <style:text-properties style:font-weight-complex="bold" fo:color="#000000"/>
    </style:style>
    <style:style style:name="T3204" style:parent-style-name="DefaultParagraphFont" style:family="text">
      <style:text-properties style:font-weight-complex="bold" fo:color="#000000" fo:font-size="10pt" style:font-size-asian="10pt"/>
    </style:style>
    <style:style style:name="T320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206" style:parent-style-name="DefaultParagraphFont" style:family="text">
      <style:text-properties style:font-weight-complex="bold" fo:color="#000000" fo:font-size="10pt" style:font-size-asian="10pt"/>
    </style:style>
    <style:style style:name="T3207" style:parent-style-name="DefaultParagraphFont" style:family="text">
      <style:text-properties style:font-weight-complex="bold" fo:color="#000000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P3258" style:parent-style-name="Roman" style:family="paragraph">
      <style:text-properties style:font-weight-complex="bold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style="italic" style:font-style-asian="italic"/>
    </style:style>
    <style:style style:name="T3267" style:parent-style-name="DefaultParagraphFont" style:family="text">
      <style:text-properties fo:font-style="italic" style:font-style-asian="italic"/>
    </style:style>
    <style:style style:name="P3268" style:parent-style-name="Roman" style:family="paragraph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 fo:font-size="10pt" style:font-size-asian="10pt"/>
    </style:style>
    <style:style style:name="T3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2" style:parent-style-name="DefaultParagraphFont" style:family="text">
      <style:text-properties style:font-weight-complex="bold" fo:font-size="10pt" style:font-size-asian="10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fo:font-weight="bold" style:font-weight-asian="bold" fo:font-size="11pt" style:font-size-asian="11pt"/>
    </style:style>
    <style:style style:name="T3333" style:parent-style-name="DefaultParagraphFont" style:family="text">
      <style:text-properties fo:font-style="italic" style:font-style-asian="italic"/>
    </style:style>
    <style:style style:name="T3334" style:parent-style-name="DefaultParagraphFont" style:family="text">
      <style:text-properties fo:font-style="italic" style:font-style-asian="italic"/>
    </style:style>
    <style:style style:name="T3335" style:parent-style-name="DefaultParagraphFont" style:family="text">
      <style:text-properties fo:font-style="italic" style:font-style-asian="italic"/>
    </style:style>
    <style:style style:name="T3336" style:parent-style-name="DefaultParagraphFont" style:family="text">
      <style:text-properties fo:font-style="italic" style:font-style-asian="italic"/>
    </style:style>
    <style:style style:name="T3337" style:parent-style-name="DefaultParagraphFont" style:family="text">
      <style:text-properties fo:font-style="italic" style:font-style-asian="italic"/>
    </style:style>
    <style:style style:name="T3338" style:parent-style-name="DefaultParagraphFont" style:family="text">
      <style:text-properties fo:font-style="italic" style:font-style-asian="italic"/>
    </style:style>
    <style:style style:name="T3339" style:parent-style-name="DefaultParagraphFont" style:family="text">
      <style:text-properties fo:font-style="italic" style:font-style-asian="italic"/>
    </style:style>
    <style:style style:name="T3340" style:parent-style-name="DefaultParagraphFont" style:family="text">
      <style:text-properties fo:font-style="italic" style:font-style-asian="italic"/>
    </style:style>
    <style:style style:name="T3341" style:parent-style-name="DefaultParagraphFont" style:family="text">
      <style:text-properties fo:font-style="italic" style:font-style-asian="italic"/>
    </style:style>
    <style:style style:name="T3342" style:parent-style-name="DefaultParagraphFont" style:family="text">
      <style:text-properties fo:font-style="italic" style:font-style-asian="italic"/>
    </style:style>
    <style:style style:name="T3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3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7" style:parent-style-name="DefaultParagraphFont" style:family="text">
      <style:text-properties style:font-weight-complex="bold" fo:font-size="10pt" style:font-size-asian="10pt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3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4" style:parent-style-name="DefaultParagraphFont" style:family="text">
      <style:text-properties style:font-weight-complex="bold" fo:font-size="10pt" style:font-size-asian="10pt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fo:font-weight="bold" style:font-weight-asian="bold" fo:font-size="11pt" style:font-size-asian="11pt"/>
    </style:style>
    <style:style style:name="T3456" style:parent-style-name="DefaultParagraphFont" style:family="text">
      <style:text-properties fo:font-style="italic" style:font-style-asian="italic"/>
    </style:style>
    <style:style style:name="T3457" style:parent-style-name="DefaultParagraphFont" style:family="text">
      <style:text-properties fo:font-style="italic" style:font-style-asian="italic"/>
    </style:style>
    <style:style style:name="T3458" style:parent-style-name="DefaultParagraphFont" style:family="text">
      <style:text-properties style:font-weight-complex="bold" fo:color="#000000"/>
    </style:style>
    <style:style style:name="T3459" style:parent-style-name="DefaultParagraphFont" style:family="text">
      <style:text-properties style:font-weight-complex="bold" fo:color="#000000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fo:font-style="italic" style:font-style-asian="italic"/>
    </style:style>
    <style:style style:name="T3462" style:parent-style-name="DefaultParagraphFont" style:family="text">
      <style:text-properties fo:font-style="italic" style:font-style-asian="italic"/>
    </style:style>
    <style:style style:name="T3463" style:parent-style-name="DefaultParagraphFont" style:family="text">
      <style:text-properties fo:font-style="italic" style:font-style-asian="italic"/>
    </style:style>
    <style:style style:name="T3464" style:parent-style-name="DefaultParagraphFont" style:family="text">
      <style:text-properties fo:font-style="italic" style:font-style-asian="italic"/>
    </style:style>
    <style:style style:name="T3465" style:parent-style-name="DefaultParagraphFont" style:family="text">
      <style:text-properties fo:font-style="italic" style:font-style-asian="italic"/>
    </style:style>
    <style:style style:name="T3466" style:parent-style-name="DefaultParagraphFont" style:family="text">
      <style:text-properties fo:font-style="italic" style:font-style-asian="italic"/>
    </style:style>
    <style:style style:name="T3467" style:parent-style-name="DefaultParagraphFont" style:family="text">
      <style:text-properties fo:font-style="italic" style:font-style-asian="italic"/>
    </style:style>
    <style:style style:name="T3468" style:parent-style-name="DefaultParagraphFont" style:family="text">
      <style:text-properties fo:font-style="italic" style:font-style-asian="italic"/>
    </style:style>
    <style:style style:name="T3469" style:parent-style-name="DefaultParagraphFont" style:family="text">
      <style:text-properties style:font-style-complex="italic"/>
    </style:style>
    <style:style style:name="T3470" style:parent-style-name="DefaultParagraphFont" style:family="text">
      <style:text-properties style:font-style-complex="italic"/>
    </style:style>
    <style:style style:name="T3471" style:parent-style-name="DefaultParagraphFont" style:family="text">
      <style:text-properties style:font-style-complex="italic"/>
    </style:style>
    <style:style style:name="T3472" style:parent-style-name="DefaultParagraphFont" style:family="text">
      <style:text-properties style:font-style-complex="italic"/>
    </style:style>
    <style:style style:name="T3473" style:parent-style-name="DefaultParagraphFont" style:family="text">
      <style:text-properties style:font-style-complex="italic"/>
    </style:style>
    <style:style style:name="T3474" style:parent-style-name="DefaultParagraphFont" style:family="text">
      <style:text-properties style:font-style-complex="italic"/>
    </style:style>
    <style:style style:name="T3475" style:parent-style-name="DefaultParagraphFont" style:family="text">
      <style:text-properties style:font-style-complex="italic"/>
    </style:style>
    <style:style style:name="T3476" style:parent-style-name="DefaultParagraphFont" style:family="text">
      <style:text-properties style:font-style-complex="italic"/>
    </style:style>
    <style:style style:name="T3477" style:parent-style-name="DefaultParagraphFont" style:family="text">
      <style:text-properties style:font-style-complex="italic"/>
    </style:style>
    <style:style style:name="T3478" style:parent-style-name="DefaultParagraphFont" style:family="text">
      <style:text-properties style:font-style-complex="italic"/>
    </style:style>
    <style:style style:name="T3479" style:parent-style-name="DefaultParagraphFont" style:family="text">
      <style:text-properties style:font-style-complex="italic"/>
    </style:style>
    <style:style style:name="T3480" style:parent-style-name="DefaultParagraphFont" style:family="text">
      <style:text-properties style:font-style-complex="italic"/>
    </style:style>
    <style:style style:name="T3481" style:parent-style-name="DefaultParagraphFont" style:family="text">
      <style:text-properties style:font-style-complex="italic"/>
    </style:style>
    <style:style style:name="T3482" style:parent-style-name="DefaultParagraphFont" style:family="text">
      <style:text-properties style:font-style-complex="italic"/>
    </style:style>
    <style:style style:name="T3483" style:parent-style-name="DefaultParagraphFont" style:family="text">
      <style:text-properties style:font-style-complex="italic"/>
    </style:style>
    <style:style style:name="T3484" style:parent-style-name="DefaultParagraphFont" style:family="text">
      <style:text-properties style:font-style-complex="italic"/>
    </style:style>
    <style:style style:name="T3485" style:parent-style-name="DefaultParagraphFont" style:family="text">
      <style:text-properties style:font-style-complex="italic"/>
    </style:style>
    <style:style style:name="T3486" style:parent-style-name="DefaultParagraphFont" style:family="text">
      <style:text-properties style:font-style-complex="italic"/>
    </style:style>
    <style:style style:name="T3487" style:parent-style-name="DefaultParagraphFont" style:family="text">
      <style:text-properties style:font-style-complex="italic"/>
    </style:style>
    <style:style style:name="T3488" style:parent-style-name="DefaultParagraphFont" style:family="text">
      <style:text-properties style:font-style-complex="italic"/>
    </style:style>
    <style:style style:name="T3489" style:parent-style-name="DefaultParagraphFont" style:family="text">
      <style:text-properties style:font-style-complex="italic"/>
    </style:style>
    <style:style style:name="T3490" style:parent-style-name="DefaultParagraphFont" style:family="text">
      <style:text-properties style:font-style-complex="italic"/>
    </style:style>
    <style:style style:name="T3491" style:parent-style-name="DefaultParagraphFont" style:family="text">
      <style:text-properties style:font-style-complex="italic"/>
    </style:style>
    <style:style style:name="T3492" style:parent-style-name="DefaultParagraphFont" style:family="text">
      <style:text-properties style:font-style-complex="italic"/>
    </style:style>
    <style:style style:name="T3493" style:parent-style-name="DefaultParagraphFont" style:family="text">
      <style:text-properties style:font-style-complex="italic"/>
    </style:style>
    <style:style style:name="T3494" style:parent-style-name="DefaultParagraphFont" style:family="text">
      <style:text-properties style:font-style-complex="italic"/>
    </style:style>
    <style:style style:name="T3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 fo:font-size="10pt" style:font-size-asian="10pt"/>
    </style:style>
    <style:style style:name="T3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P3548" style:parent-style-name="Roman" style:family="paragraph">
      <style:text-properties style:font-weight-complex="bold"/>
    </style:style>
    <style:style style:name="P3549" style:parent-style-name="Roman" style:family="paragraph">
      <style:text-properties style:font-weight-complex="bold"/>
    </style:style>
    <style:style style:name="T3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weight="bold" style:font-weight-asian="bold" fo:font-size="11pt" style:font-size-asian="11pt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fo:font-style="italic" style:font-style-asian="italic" fo:font-size="10pt" style:font-size-asian="10pt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weight="bold" style:font-weight-asian="bold" fo:font-size="11pt" style:font-size-asian="11pt"/>
    </style:style>
    <style:style style:name="T3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 fo:font-size="10pt" style:font-size-asian="10pt"/>
    </style:style>
    <style:style style:name="T3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8" style:parent-style-name="DefaultParagraphFont" style:family="text">
      <style:text-properties style:font-weight-complex="bold" fo:font-size="10pt" style:font-size-asian="10pt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fo:font-weight="bold" style:font-weight-asian="bold" fo:font-size="11pt" style:font-size-asian="11pt"/>
    </style:style>
    <style:style style:name="T3642" style:parent-style-name="DefaultParagraphFont" style:family="text">
      <style:text-properties style:font-style-complex="italic" fo:color="#000000"/>
    </style:style>
    <style:style style:name="T3643" style:parent-style-name="DefaultParagraphFont" style:family="text">
      <style:text-properties style:font-style-complex="italic" fo:color="#000000"/>
    </style:style>
    <style:style style:name="T3644" style:parent-style-name="DefaultParagraphFont" style:family="text">
      <style:text-properties fo:font-style="italic" style:font-style-asian="italic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fo:font-style="italic" style:font-style-asian="italic"/>
    </style:style>
    <style:style style:name="T3647" style:parent-style-name="DefaultParagraphFont" style:family="text">
      <style:text-properties fo:font-style="italic" style:font-style-asian="italic"/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weight="bold" style:font-weight-asian="bold" fo:font-size="11pt" style:font-size-asian="11pt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fo:font-style="italic" style:font-style-asian="italic"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weight="bold" style:font-weight-asian="bold" fo:font-size="11pt" style:font-size-asian="11pt"/>
    </style:style>
    <style:style style:name="T3655" style:parent-style-name="DefaultParagraphFont" style:family="text">
      <style:text-properties fo:font-weight="bold" style:font-weight-asian="bold" fo:font-size="11pt" style:font-size-asian="11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style="italic" style:font-style-asian="italic"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weight="bold" style:font-weight-asian="bold" fo:font-size="11pt" style:font-size-asian="11pt"/>
    </style:style>
    <style:style style:name="T3660" style:parent-style-name="DefaultParagraphFont" style:family="text">
      <style:text-properties fo:font-weight="bold" style:font-weight-asian="bold" fo:font-size="11pt" style:font-size-asian="11pt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font-style="italic" style:font-style-asian="italic" fo:font-size="10pt" style:font-size-asian="10pt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fo:font-weight="bold" style:font-weight-asian="bold" fo:font-size="11pt" style:font-size-asian="11pt"/>
    </style:style>
    <style:style style:name="T3665" style:parent-style-name="DefaultParagraphFont" style:family="text">
      <style:text-properties fo:letter-spacing="-0.0027in"/>
    </style:style>
    <style:style style:name="T3666" style:parent-style-name="DefaultParagraphFont" style:family="text">
      <style:text-properties fo:letter-spacing="-0.0027in"/>
    </style:style>
    <style:style style:name="T3667" style:parent-style-name="DefaultParagraphFont" style:family="text">
      <style:text-properties fo:letter-spacing="-0.0027in"/>
    </style:style>
    <style:style style:name="T3668" style:parent-style-name="DefaultParagraphFont" style:family="text">
      <style:text-properties fo:letter-spacing="-0.0027in"/>
    </style:style>
    <style:style style:name="T3669" style:parent-style-name="DefaultParagraphFont" style:family="text">
      <style:text-properties fo:letter-spacing="-0.0027in"/>
    </style:style>
    <style:style style:name="T3670" style:parent-style-name="DefaultParagraphFont" style:family="text">
      <style:text-properties fo:letter-spacing="-0.0027in"/>
    </style:style>
    <style:style style:name="T3671" style:parent-style-name="DefaultParagraphFont" style:family="text">
      <style:text-properties fo:letter-spacing="-0.0027in"/>
    </style:style>
    <style:style style:name="T3672" style:parent-style-name="DefaultParagraphFont" style:family="text">
      <style:text-properties fo:letter-spacing="-0.0027in"/>
    </style:style>
    <style:style style:name="T3673" style:parent-style-name="DefaultParagraphFont" style:family="text">
      <style:text-properties fo:letter-spacing="-0.0027in"/>
    </style:style>
    <style:style style:name="T3674" style:parent-style-name="DefaultParagraphFont" style:family="text">
      <style:text-properties fo:letter-spacing="-0.0027in"/>
    </style:style>
    <style:style style:name="T3675" style:parent-style-name="DefaultParagraphFont" style:family="text">
      <style:text-properties fo:letter-spacing="-0.0027in"/>
    </style:style>
    <style:style style:name="T3676" style:parent-style-name="DefaultParagraphFont" style:family="text">
      <style:text-properties fo:letter-spacing="-0.0027in"/>
    </style:style>
    <style:style style:name="T3677" style:parent-style-name="DefaultParagraphFont" style:family="text">
      <style:text-properties fo:letter-spacing="-0.0027in"/>
    </style:style>
    <style:style style:name="T3678" style:parent-style-name="DefaultParagraphFont" style:family="text">
      <style:text-properties fo:letter-spacing="-0.0027in"/>
    </style:style>
    <style:style style:name="T3679" style:parent-style-name="DefaultParagraphFont" style:family="text">
      <style:text-properties fo:letter-spacing="-0.0027in"/>
    </style:style>
    <style:style style:name="T3680" style:parent-style-name="DefaultParagraphFont" style:family="text">
      <style:text-properties fo:letter-spacing="-0.0027in"/>
    </style:style>
    <style:style style:name="T3681" style:parent-style-name="DefaultParagraphFont" style:family="text">
      <style:text-properties fo:letter-spacing="-0.0027in"/>
    </style:style>
    <style:style style:name="T3682" style:parent-style-name="DefaultParagraphFont" style:family="text">
      <style:text-properties fo:letter-spacing="-0.0027in"/>
    </style:style>
    <style:style style:name="T3683" style:parent-style-name="DefaultParagraphFont" style:family="text">
      <style:text-properties fo:letter-spacing="-0.0027in"/>
    </style:style>
    <style:style style:name="T3684" style:parent-style-name="DefaultParagraphFont" style:family="text">
      <style:text-properties fo:font-style="italic" style:font-style-asian="italic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 fo:font-size="10pt" style:font-size-asian="10pt"/>
    </style:style>
    <style:style style:name="T3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4" style:parent-style-name="DefaultParagraphFont" style:family="text">
      <style:text-properties style:font-weight-complex="bold" fo:font-size="10pt" style:font-size-asian="10pt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 fo:font-style="italic" style:font-style-asian="italic"/>
    </style:style>
    <style:style style:name="T3730" style:parent-style-name="DefaultParagraphFont" style:family="text">
      <style:text-properties style:font-weight-complex="bold" fo:font-style="italic" style:font-style-asian="italic"/>
    </style:style>
    <style:style style:name="T3731" style:parent-style-name="DefaultParagraphFont" style:family="text">
      <style:text-properties style:font-weight-complex="bold" fo:font-style="italic" style:font-style-asian="italic"/>
    </style:style>
    <style:style style:name="T3732" style:parent-style-name="DefaultParagraphFont" style:family="text">
      <style:text-properties style:font-weight-complex="bold" fo:font-style="italic" style:font-style-asian="italic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 fo:font-style="italic" style:font-style-asian="italic"/>
    </style:style>
    <style:style style:name="T3746" style:parent-style-name="DefaultParagraphFont" style:family="text">
      <style:text-properties style:font-weight-complex="bold" fo:font-style="italic" style:font-style-asian="italic"/>
    </style:style>
    <style:style style:name="T3747" style:parent-style-name="DefaultParagraphFont" style:family="text">
      <style:text-properties style:font-weight-complex="bold" fo:font-style="italic" style:font-style-asian="italic"/>
    </style:style>
    <style:style style:name="T3748" style:parent-style-name="DefaultParagraphFont" style:family="text">
      <style:text-properties style:font-weight-complex="bold" fo:font-style="italic" style:font-style-asian="italic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 fo:font-style="italic" style:font-style-asian="italic"/>
    </style:style>
    <style:style style:name="T3760" style:parent-style-name="DefaultParagraphFont" style:family="text">
      <style:text-properties style:font-weight-complex="bold" fo:font-style="italic" style:font-style-asian="italic"/>
    </style:style>
    <style:style style:name="T3761" style:parent-style-name="DefaultParagraphFont" style:family="text">
      <style:text-properties style:font-weight-complex="bold" fo:font-style="italic" style:font-style-asian="italic"/>
    </style:style>
    <style:style style:name="T3762" style:parent-style-name="DefaultParagraphFont" style:family="text">
      <style:text-properties style:font-weight-complex="bold" fo:font-style="italic" style:font-style-asian="italic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 fo:font-style="italic" style:font-style-asian="italic"/>
    </style:style>
    <style:style style:name="T3770" style:parent-style-name="DefaultParagraphFont" style:family="text">
      <style:text-properties style:font-weight-complex="bold" fo:font-style="italic" style:font-style-asian="italic"/>
    </style:style>
    <style:style style:name="T3771" style:parent-style-name="DefaultParagraphFont" style:family="text">
      <style:text-properties style:font-weight-complex="bold" fo:font-style="italic" style:font-style-asian="italic"/>
    </style:style>
    <style:style style:name="T3772" style:parent-style-name="DefaultParagraphFont" style:family="text">
      <style:text-properties style:font-weight-complex="bold" fo:font-style="italic" style:font-style-asian="italic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 fo:font-style="italic" style:font-style-asian="italic"/>
    </style:style>
    <style:style style:name="T3778" style:parent-style-name="DefaultParagraphFont" style:family="text">
      <style:text-properties style:font-weight-complex="bold" fo:font-style="italic" style:font-style-asian="italic"/>
    </style:style>
    <style:style style:name="T3779" style:parent-style-name="DefaultParagraphFont" style:family="text">
      <style:text-properties style:font-weight-complex="bold" fo:font-style="italic" style:font-style-asian="italic"/>
    </style:style>
    <style:style style:name="T3780" style:parent-style-name="DefaultParagraphFont" style:family="text">
      <style:text-properties style:font-weight-complex="bold" fo:font-style="italic" style:font-style-asian="italic"/>
    </style:style>
    <style:style style:name="T3781" style:parent-style-name="DefaultParagraphFont" style:family="text">
      <style:text-properties style:font-weight-complex="bold"/>
    </style:style>
    <style:style style:name="P3782" style:parent-style-name="Roman" style:family="paragraph">
      <style:text-properties style:font-weight-complex="bold"/>
    </style:style>
    <style:style style:name="P3783" style:parent-style-name="Roman" style:family="paragraph">
      <style:text-properties style:font-weight-complex="bold"/>
    </style:style>
    <style:style style:name="T3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 fo:font-size="10pt" style:font-size-asian="10pt"/>
    </style:style>
    <style:style style:name="T3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8" style:parent-style-name="DefaultParagraphFont" style:family="text">
      <style:text-properties style:font-weight-complex="bold" fo:font-size="10pt" style:font-size-asian="10pt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 fo:font-size="10pt" style:font-size-asian="10pt"/>
    </style:style>
    <style:style style:name="T3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2" style:parent-style-name="DefaultParagraphFont" style:family="text">
      <style:text-properties style:font-weight-complex="bold" fo:font-size="10pt" style:font-size-asian="10pt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P3886" style:parent-style-name="Roman" style:family="paragraph">
      <style:text-properties style:font-weight-complex="bold"/>
    </style:style>
    <style:style style:name="T3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 fo:font-size="10pt" style:font-size-asian="10pt"/>
    </style:style>
    <style:style style:name="T3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1" style:parent-style-name="DefaultParagraphFont" style:family="text">
      <style:text-properties style:font-weight-complex="bold" fo:font-size="10pt" style:font-size-asian="10pt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 fo:font-size="10pt" style:font-size-asian="10pt"/>
    </style:style>
    <style:style style:name="T3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3" style:parent-style-name="DefaultParagraphFont" style:family="text">
      <style:text-properties style:font-weight-complex="bold" fo:font-size="10pt" style:font-size-asian="10pt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 fo:font-size="10pt" style:font-size-asian="10pt"/>
    </style:style>
    <style:style style:name="T3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7" style:parent-style-name="DefaultParagraphFont" style:family="text">
      <style:text-properties style:font-weight-complex="bold" fo:font-size="10pt" style:font-size-asian="10pt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 fo:font-size="10pt" style:font-size-asian="10pt"/>
    </style:style>
    <style:style style:name="T4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3" style:parent-style-name="DefaultParagraphFont" style:family="text">
      <style:text-properties style:font-weight-complex="bold" fo:font-size="10pt" style:font-size-asian="10pt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fo:font-style="italic" style:font-style-asian="italic"/>
    </style:style>
    <style:style style:name="T4130" style:parent-style-name="DefaultParagraphFont" style:family="text">
      <style:text-properties fo:font-style="italic" style:font-style-asian="italic"/>
    </style:style>
    <style:style style:name="T4131" style:parent-style-name="DefaultParagraphFont" style:family="text">
      <style:text-properties fo:font-style="italic" style:font-style-asian="italic"/>
    </style:style>
    <style:style style:name="T4132" style:parent-style-name="DefaultParagraphFont" style:family="text">
      <style:text-properties fo:font-style="italic" style:font-style-asian="italic"/>
    </style:style>
    <style:style style:name="T4133" style:parent-style-name="DefaultParagraphFont" style:family="text">
      <style:text-properties fo:font-style="italic" style:font-style-asian="italic"/>
    </style:style>
    <style:style style:name="T4134" style:parent-style-name="DefaultParagraphFont" style:family="text">
      <style:text-properties fo:font-style="italic" style:font-style-asian="italic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font-style="italic" style:font-style-asian="italic"/>
    </style:style>
    <style:style style:name="T4137" style:parent-style-name="DefaultParagraphFont" style:family="text">
      <style:text-properties fo:font-style="italic" style:font-style-asian="italic"/>
    </style:style>
    <style:style style:name="T4138" style:parent-style-name="DefaultParagraphFont" style:family="text">
      <style:text-properties fo:font-style="italic" style:font-style-asian="italic"/>
    </style:style>
    <style:style style:name="T4139" style:parent-style-name="DefaultParagraphFont" style:family="text">
      <style:text-properties fo:font-weight="bold" style:font-weight-asian="bold" fo:font-size="11pt" style:font-size-asian="11pt"/>
    </style:style>
    <style:style style:name="T4140" style:parent-style-name="DefaultParagraphFont" style:family="text">
      <style:text-properties fo:font-weight="bold" style:font-weight-asian="bold" fo:font-size="11pt" style:font-size-asian="11pt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tyle="italic" style:font-style-asian="italic"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weight="bold" style:font-weight-asian="bold" fo:font-size="11pt" style:font-size-asian="11pt"/>
    </style:style>
    <style:style style:name="T4145" style:parent-style-name="DefaultParagraphFont" style:family="text">
      <style:text-properties fo:font-style="italic" style:font-style-asian="italic"/>
    </style:style>
    <style:style style:name="T4146" style:parent-style-name="DefaultParagraphFont" style:family="text">
      <style:text-properties fo:font-style="italic" style:font-style-asian="italic"/>
    </style:style>
    <style:style style:name="T4147" style:parent-style-name="DefaultParagraphFont" style:family="text">
      <style:text-properties fo:font-style="italic" style:font-style-asian="italic"/>
    </style:style>
    <style:style style:name="T4148" style:parent-style-name="DefaultParagraphFont" style:family="text">
      <style:text-properties fo:font-style="italic" style:font-style-asian="italic"/>
    </style:style>
    <style:style style:name="T4149" style:parent-style-name="DefaultParagraphFont" style:family="text">
      <style:text-properties fo:font-weight="bold" style:font-weight-asian="bold" fo:font-size="11pt" style:font-size-asian="11pt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tyle="italic" style:font-style-asian="italic" fo:font-size="10pt" style:font-size-asian="10pt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tyle="italic" style:font-style-asian="italic"/>
    </style:style>
    <style:style style:name="T4154" style:parent-style-name="DefaultParagraphFont" style:family="text">
      <style:text-properties fo:font-style="italic" style:font-style-asian="italic"/>
    </style:style>
    <style:style style:name="T4155" style:parent-style-name="DefaultParagraphFont" style:family="text">
      <style:text-properties fo:font-style="italic" style:font-style-asian="italic"/>
    </style:style>
    <style:style style:name="T4156" style:parent-style-name="DefaultParagraphFont" style:family="text">
      <style:text-properties fo:font-style="italic" style:font-style-asian="italic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fo:font-weight="bold" style:font-weight-asian="bold" fo:font-size="11pt" style:font-size-asian="11pt"/>
    </style:style>
    <style:style style:name="T4159" style:parent-style-name="DefaultParagraphFont" style:family="text">
      <style:text-properties fo:font-style="italic" style:font-style-asian="italic"/>
    </style:style>
    <style:style style:name="T4160" style:parent-style-name="DefaultParagraphFont" style:family="text">
      <style:text-properties fo:font-style="italic" style:font-style-asian="italic"/>
    </style:style>
    <style:style style:name="T4161" style:parent-style-name="DefaultParagraphFont" style:family="text">
      <style:text-properties fo:font-style="italic" style:font-style-asian="italic"/>
    </style:style>
    <style:style style:name="T4162" style:parent-style-name="DefaultParagraphFont" style:family="text">
      <style:text-properties fo:font-style="italic" style:font-style-asian="italic"/>
    </style:style>
    <style:style style:name="T4163" style:parent-style-name="DefaultParagraphFont" style:family="text">
      <style:text-properties fo:font-style="italic" style:font-style-asian="italic"/>
    </style:style>
    <style:style style:name="P4164" style:parent-style-name="Roman" style:family="paragraph">
      <style:text-properties fo:letter-spacing="-0.0013in"/>
    </style:style>
    <style:style style:name="T4165" style:parent-style-name="DefaultParagraphFont" style:family="text">
      <style:text-properties fo:font-weight="bold" style:font-weight-asian="bold" fo:font-size="11pt" style:font-size-asian="11pt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style="italic" style:font-style-asian="italic"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tyle="italic" style:font-style-asian="italic"/>
    </style:style>
    <style:style style:name="T4170" style:parent-style-name="DefaultParagraphFont" style:family="text">
      <style:text-properties fo:font-style="italic" style:font-style-asian="italic"/>
    </style:style>
    <style:style style:name="T4171" style:parent-style-name="DefaultParagraphFont" style:family="text">
      <style:text-properties fo:font-style="italic" style:font-style-asian="italic"/>
    </style:style>
    <style:style style:name="T4172" style:parent-style-name="DefaultParagraphFont" style:family="text">
      <style:text-properties fo:font-style="italic" style:font-style-asian="italic"/>
    </style:style>
    <style:style style:name="T4173" style:parent-style-name="DefaultParagraphFont" style:family="text">
      <style:text-properties fo:font-weight="bold" style:font-weight-asian="bold" fo:font-size="11pt" style:font-size-asian="11pt"/>
    </style:style>
    <style:style style:name="T4174" style:parent-style-name="DefaultParagraphFont" style:family="text">
      <style:text-properties fo:font-style="italic" style:font-style-asian="italic"/>
    </style:style>
    <style:style style:name="T4175" style:parent-style-name="DefaultParagraphFont" style:family="text">
      <style:text-properties fo:font-style="italic" style:font-style-asian="italic"/>
    </style:style>
    <style:style style:name="T4176" style:parent-style-name="DefaultParagraphFont" style:family="text">
      <style:text-properties fo:font-style="italic" style:font-style-asian="italic"/>
    </style:style>
    <style:style style:name="T4177" style:parent-style-name="DefaultParagraphFont" style:family="text">
      <style:text-properties fo:font-style="italic" style:font-style-asian="italic"/>
    </style:style>
    <style:style style:name="T4178" style:parent-style-name="DefaultParagraphFont" style:family="text">
      <style:text-properties fo:font-style="italic" style:font-style-asian="italic"/>
    </style:style>
    <style:style style:name="T4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 fo:font-size="10pt" style:font-size-asian="10pt"/>
    </style:style>
    <style:style style:name="T4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3" style:parent-style-name="DefaultParagraphFont" style:family="text">
      <style:text-properties style:font-weight-complex="bold" fo:font-size="10pt" style:font-size-asian="10pt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fo:font-style="italic" style:font-style-asian="italic"/>
    </style:style>
    <style:style style:name="T4186" style:parent-style-name="DefaultParagraphFont" style:family="text">
      <style:text-properties fo:font-style="italic" style:font-style-asian="italic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style="italic" style:font-style-asian="italic"/>
    </style:style>
    <style:style style:name="T4190" style:parent-style-name="DefaultParagraphFont" style:family="text">
      <style:text-properties fo:font-style="italic" style:font-style-asian="italic"/>
    </style:style>
    <style:style style:name="T4191" style:parent-style-name="DefaultParagraphFont" style:family="text">
      <style:text-properties fo:font-style="italic" style:font-style-asian="italic"/>
    </style:style>
    <style:style style:name="T4192" style:parent-style-name="DefaultParagraphFont" style:family="text">
      <style:text-properties fo:font-style="italic" style:font-style-asian="italic"/>
    </style:style>
    <style:style style:name="T4193" style:parent-style-name="DefaultParagraphFont" style:family="text">
      <style:text-properties fo:font-weight="bold" style:font-weight-asian="bold" fo:font-size="11pt" style:font-size-asian="11pt"/>
    </style:style>
    <style:style style:name="T4194" style:parent-style-name="DefaultParagraphFont" style:family="text">
      <style:text-properties fo:font-weight="bold" style:font-weight-asian="bold" fo:font-size="11pt" style:font-size-asian="11pt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style="italic" style:font-style-asian="italic"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weight="bold" style:font-weight-asian="bold" fo:font-size="11pt" style:font-size-asian="11pt"/>
    </style:style>
    <style:style style:name="T4199" style:parent-style-name="DefaultParagraphFont" style:family="text">
      <style:text-properties fo:font-weight="bold" style:font-weight-asian="bold" fo:font-size="11pt" style:font-size-asian="11pt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style="italic" style:font-style-asian="italic" fo:font-size="10pt" style:font-size-asian="10pt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weight="bold" style:font-weight-asian="bold" fo:font-size="11pt" style:font-size-asian="11pt"/>
    </style:style>
    <style:style style:name="T4204" style:parent-style-name="DefaultParagraphFont" style:family="text">
      <style:text-properties fo:font-style="italic" style:font-style-asian="italic"/>
    </style:style>
    <style:style style:name="T4205" style:parent-style-name="DefaultParagraphFont" style:family="text">
      <style:text-properties fo:font-style="italic" style:font-style-asian="italic"/>
    </style:style>
    <style:style style:name="T4206" style:parent-style-name="DefaultParagraphFont" style:family="text">
      <style:text-properties fo:font-style="italic" style:font-style-asian="italic"/>
    </style:style>
    <style:style style:name="T4207" style:parent-style-name="DefaultParagraphFont" style:family="text">
      <style:text-properties fo:font-style="italic" style:font-style-asian="italic"/>
    </style:style>
    <style:style style:name="T4208" style:parent-style-name="DefaultParagraphFont" style:family="text">
      <style:text-properties fo:font-weight="bold" style:font-weight-asian="bold" fo:font-size="11pt" style:font-size-asian="11pt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style="italic" style:font-style-asian="italic"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T4213" style:parent-style-name="DefaultParagraphFont" style:family="text">
      <style:text-properties fo:font-weight="bold" style:font-weight-asian="bold" fo:font-size="11pt" style:font-size-asian="11pt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style="italic" style:font-style-asian="italic"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weight="bold" style:font-weight-asian="bold" fo:font-size="11pt" style:font-size-asian="11pt"/>
    </style:style>
    <style:style style:name="T4218" style:parent-style-name="DefaultParagraphFont" style:family="text">
      <style:text-properties fo:font-style="italic" style:font-style-asian="italic"/>
    </style:style>
    <style:style style:name="T4219" style:parent-style-name="DefaultParagraphFont" style:family="text">
      <style:text-properties fo:font-style="italic" style:font-style-asian="italic"/>
    </style:style>
    <style:style style:name="T4220" style:parent-style-name="DefaultParagraphFont" style:family="text">
      <style:text-properties fo:font-style="italic" style:font-style-asian="italic"/>
    </style:style>
    <style:style style:name="T4221" style:parent-style-name="DefaultParagraphFont" style:family="text">
      <style:text-properties fo:font-style="italic" style:font-style-asian="italic"/>
    </style:style>
    <style:style style:name="T4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 fo:font-size="10pt" style:font-size-asian="10pt"/>
    </style:style>
    <style:style style:name="T4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6" style:parent-style-name="DefaultParagraphFont" style:family="text">
      <style:text-properties style:font-weight-complex="bold" fo:font-size="10pt" style:font-size-asian="10pt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fo:font-weight="bold" style:font-weight-asian="bold" fo:font-size="11pt" style:font-size-asian="11pt"/>
    </style:style>
    <style:style style:name="T4232" style:parent-style-name="DefaultParagraphFont" style:family="text">
      <style:text-properties fo:font-style="italic" style:font-style-asian="italic"/>
    </style:style>
    <style:style style:name="T4233" style:parent-style-name="DefaultParagraphFont" style:family="text">
      <style:text-properties fo:font-style="italic" style:font-style-asian="italic"/>
    </style:style>
    <style:style style:name="T4234" style:parent-style-name="DefaultParagraphFont" style:family="text">
      <style:text-properties fo:font-style="italic" style:font-style-asian="italic"/>
    </style:style>
    <style:style style:name="T4235" style:parent-style-name="DefaultParagraphFont" style:family="text">
      <style:text-properties fo:font-style="italic" style:font-style-asian="italic"/>
    </style:style>
    <style:style style:name="T4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 fo:font-size="10pt" style:font-size-asian="10pt"/>
    </style:style>
    <style:style style:name="T4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0" style:parent-style-name="DefaultParagraphFont" style:family="text">
      <style:text-properties style:font-weight-complex="bold" fo:font-size="10pt" style:font-size-asian="10pt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fo:font-weight="bold" style:font-weight-asian="bold" fo:font-size="11pt" style:font-size-asian="11pt"/>
    </style:style>
    <style:style style:name="T4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 fo:font-size="10pt" style:font-size-asian="10pt"/>
    </style:style>
    <style:style style:name="T4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7" style:parent-style-name="DefaultParagraphFont" style:family="text">
      <style:text-properties style:font-weight-complex="bold" fo:font-size="10pt" style:font-size-asian="10pt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fo:font-weight="bold" style:font-weight-asian="bold" fo:font-size="11pt" style:font-size-asian="11pt"/>
    </style:style>
    <style:style style:name="T4250" style:parent-style-name="DefaultParagraphFont" style:family="text">
      <style:text-properties fo:font-style="italic" style:font-style-asian="italic"/>
    </style:style>
    <style:style style:name="T4251" style:parent-style-name="DefaultParagraphFont" style:family="text">
      <style:text-properties fo:font-style="italic" style:font-style-asian="italic"/>
    </style:style>
    <style:style style:name="T4252" style:parent-style-name="DefaultParagraphFont" style:family="text">
      <style:text-properties fo:font-style="italic" style:font-style-asian="italic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style:font-weight-complex="bold" fo:color="#000000"/>
    </style:style>
    <style:style style:name="T4255" style:parent-style-name="DefaultParagraphFont" style:family="text">
      <style:text-properties style:font-weight-complex="bold" fo:color="#000000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style="italic" style:font-style-asian="italic"/>
    </style:style>
    <style:style style:name="T4260" style:parent-style-name="DefaultParagraphFont" style:family="text">
      <style:text-properties fo:font-style="italic" style:font-style-asian="italic"/>
    </style:style>
    <style:style style:name="T4261" style:parent-style-name="DefaultParagraphFont" style:family="text">
      <style:text-properties fo:font-style="italic" style:font-style-asian="italic"/>
    </style:style>
    <style:style style:name="T4262" style:parent-style-name="DefaultParagraphFont" style:family="text">
      <style:text-properties fo:font-style="italic" style:font-style-asian="italic"/>
    </style:style>
    <style:style style:name="T4263" style:parent-style-name="DefaultParagraphFont" style:family="text">
      <style:text-properties fo:font-style="italic" style:font-style-asian="italic"/>
    </style:style>
    <style:style style:name="T4264" style:parent-style-name="DefaultParagraphFont" style:family="text">
      <style:text-properties fo:font-style="italic" style:font-style-asian="italic"/>
    </style:style>
    <style:style style:name="T4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 fo:font-size="10pt" style:font-size-asian="10pt"/>
    </style:style>
    <style:style style:name="T4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9" style:parent-style-name="DefaultParagraphFont" style:family="text">
      <style:text-properties style:font-weight-complex="bold" fo:font-size="10pt" style:font-size-asian="10pt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fo:font-style="italic" style:font-style-asian="italic"/>
    </style:style>
    <style:style style:name="T4272" style:parent-style-name="DefaultParagraphFont" style:family="text">
      <style:text-properties fo:font-style="italic" style:font-style-asian="italic"/>
    </style:style>
    <style:style style:name="T4273" style:parent-style-name="DefaultParagraphFont" style:family="text">
      <style:text-properties fo:font-style="italic" style:font-style-asian="italic"/>
    </style:style>
    <style:style style:name="T4274" style:parent-style-name="DefaultParagraphFont" style:family="text">
      <style:text-properties fo:font-style="italic" style:font-style-asian="italic"/>
    </style:style>
    <style:style style:name="T4275" style:parent-style-name="DefaultParagraphFont" style:family="text">
      <style:text-properties fo:font-weight="bold" style:font-weight-asian="bold" fo:font-size="11pt" style:font-size-asian="11pt"/>
    </style:style>
    <style:style style:name="T4276" style:parent-style-name="DefaultParagraphFont" style:family="text">
      <style:text-properties fo:font-weight="bold" style:font-weight-asian="bold" fo:font-size="11pt" style:font-size-asian="11pt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tyle="italic" style:font-style-asian="italic" fo:font-size="10pt" style:font-size-asian="10pt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font-weight="bold" style:font-weight-asian="bold" fo:font-size="11pt" style:font-size-asian="11pt"/>
    </style:style>
    <style:style style:name="T4281" style:parent-style-name="DefaultParagraphFont" style:family="text">
      <style:text-properties fo:font-weight="bold" style:font-weight-asian="bold" fo:font-size="11pt" style:font-size-asian="11pt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fo:font-style="italic" style:font-style-asian="italic" fo:font-size="10pt" style:font-size-asian="10pt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weight="bold" style:font-weight-asian="bold" fo:font-size="11pt" style:font-size-asian="11pt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font-style="italic" style:font-style-asian="italic"/>
    </style:style>
    <style:style style:name="T4288" style:parent-style-name="DefaultParagraphFont" style:family="text">
      <style:text-properties fo:font-style="italic" style:font-style-asian="italic"/>
    </style:style>
    <style:style style:name="T4289" style:parent-style-name="DefaultParagraphFont" style:family="text">
      <style:text-properties fo:font-style="italic" style:font-style-asian="italic"/>
    </style:style>
    <style:style style:name="T4290" style:parent-style-name="DefaultParagraphFont" style:family="text">
      <style:text-properties fo:font-style="italic" style:font-style-asian="italic"/>
    </style:style>
    <style:style style:name="T4291" style:parent-style-name="DefaultParagraphFont" style:family="text">
      <style:text-properties fo:font-style="italic" style:font-style-asian="italic"/>
    </style:style>
    <style:style style:name="T4292" style:parent-style-name="DefaultParagraphFont" style:family="text">
      <style:text-properties fo:font-weight="bold" style:font-weight-asian="bold" fo:font-size="11pt" style:font-size-asian="11pt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fo:font-style="italic" style:font-style-asian="italic" fo:font-size="10pt" style:font-size-asian="10pt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fo:font-weight="bold" style:font-weight-asian="bold" fo:font-size="11pt" style:font-size-asian="11pt"/>
    </style:style>
    <style:style style:name="T4297" style:parent-style-name="DefaultParagraphFont" style:family="text">
      <style:text-properties fo:font-style="italic" style:font-style-asian="italic"/>
    </style:style>
    <style:style style:name="T4298" style:parent-style-name="DefaultParagraphFont" style:family="text">
      <style:text-properties fo:font-style="italic" style:font-style-asian="italic"/>
    </style:style>
    <style:style style:name="T4299" style:parent-style-name="DefaultParagraphFont" style:family="text">
      <style:text-properties fo:font-style="italic" style:font-style-asian="italic"/>
    </style:style>
    <style:style style:name="T4300" style:parent-style-name="DefaultParagraphFont" style:family="text">
      <style:text-properties fo:font-style="italic" style:font-style-asian="italic"/>
    </style:style>
    <style:style style:name="T4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 fo:font-size="10pt" style:font-size-asian="10pt"/>
    </style:style>
    <style:style style:name="T4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5" style:parent-style-name="DefaultParagraphFont" style:family="text">
      <style:text-properties style:font-weight-complex="bold" fo:font-size="10pt" style:font-size-asian="10pt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 fo:letter-spacing="-0.0013in"/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letter-spacing="-0.0013in"/>
    </style:style>
    <style:style style:name="T4310" style:parent-style-name="DefaultParagraphFont" style:family="text">
      <style:text-properties fo:letter-spacing="-0.0013in"/>
    </style:style>
    <style:style style:name="T4311" style:parent-style-name="DefaultParagraphFont" style:family="text">
      <style:text-properties fo:letter-spacing="-0.0013in"/>
    </style:style>
    <style:style style:name="T4312" style:parent-style-name="DefaultParagraphFont" style:family="text">
      <style:text-properties fo:letter-spacing="-0.0013in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letter-spacing="-0.0013in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font-style="italic" style:font-style-asian="italic"/>
    </style:style>
    <style:style style:name="T4318" style:parent-style-name="DefaultParagraphFont" style:family="text">
      <style:text-properties fo:font-style="italic" style:font-style-asian="italic"/>
    </style:style>
    <style:style style:name="T4319" style:parent-style-name="DefaultParagraphFont" style:family="text">
      <style:text-properties fo:font-style="italic" style:font-style-asian="italic"/>
    </style:style>
    <style:style style:name="T4320" style:parent-style-name="DefaultParagraphFont" style:family="text">
      <style:text-properties fo:font-style="italic" style:font-style-asian="italic"/>
    </style:style>
    <style:style style:name="T4321" style:parent-style-name="DefaultParagraphFont" style:family="text">
      <style:text-properties style:font-weight-complex="bold" style:font-style-complex="italic"/>
    </style:style>
    <style:style style:name="T4322" style:parent-style-name="DefaultParagraphFont" style:family="text">
      <style:text-properties style:font-weight-complex="bold" style:font-style-complex="italic"/>
    </style:style>
    <style:style style:name="P4323" style:parent-style-name="Roman" style:family="paragraph">
      <style:text-properties fo:color="#000000"/>
    </style:style>
    <style:style style:name="T4324" style:parent-style-name="DefaultParagraphFont" style:family="text">
      <style:text-properties fo:font-weight="bold" style:font-weight-asian="bold" fo:font-size="11pt" style:font-size-asian="11pt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style:font-weight-complex="bold" style:font-style-complex="italic" fo:color="#000000"/>
    </style:style>
    <style:style style:name="T4354" style:parent-style-name="DefaultParagraphFont" style:family="text">
      <style:text-properties style:font-weight-complex="bold" style:font-style-complex="italic"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71" style:parent-style-name="DefaultParagraphFont" style:family="text">
      <style:text-properties style:font-weight-complex="bold" fo:color="#000000"/>
    </style:style>
    <style:style style:name="T4372" style:parent-style-name="DefaultParagraphFont" style:family="text">
      <style:text-properties style:font-weight-complex="bold" fo:color="#000000" fo:font-size="10pt" style:font-size-asian="10pt"/>
    </style:style>
    <style:style style:name="T437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74" style:parent-style-name="DefaultParagraphFont" style:family="text">
      <style:text-properties style:font-weight-complex="bold" fo:color="#000000" fo:font-size="10pt" style:font-size-asian="10pt"/>
    </style:style>
    <style:style style:name="T4375" style:parent-style-name="DefaultParagraphFont" style:family="text">
      <style:text-properties style:font-weight-complex="bold"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font-weight="bold" style:font-weight-asian="bold" fo:color="#000000" fo:font-size="11pt" style:font-size-asian="11pt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36" style:parent-style-name="DefaultParagraphFont" style:family="text">
      <style:text-properties style:font-weight-complex="bold" fo:color="#000000"/>
    </style:style>
    <style:style style:name="T4537" style:parent-style-name="DefaultParagraphFont" style:family="text">
      <style:text-properties style:font-weight-complex="bold" fo:color="#000000" fo:font-size="10pt" style:font-size-asian="10pt"/>
    </style:style>
    <style:style style:name="T453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539" style:parent-style-name="DefaultParagraphFont" style:family="text">
      <style:text-properties style:font-weight-complex="bold" fo:color="#000000" fo:font-size="10pt" style:font-size-asian="10pt"/>
    </style:style>
    <style:style style:name="T4540" style:parent-style-name="DefaultParagraphFont" style:family="text">
      <style:text-properties style:font-weight-complex="bold"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font-weight="bold" style:font-weight-asian="bold" fo:color="#000000" fo:font-size="11pt" style:font-size-asian="11pt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P4615" style:parent-style-name="Roman" style:family="paragraph">
      <style:text-properties fo:letter-spacing="-0.0013in"/>
    </style:style>
    <style:style style:name="T4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 fo:font-size="10pt" style:font-size-asian="10pt"/>
    </style:style>
    <style:style style:name="T4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0" style:parent-style-name="DefaultParagraphFont" style:family="text">
      <style:text-properties style:font-weight-complex="bold" fo:font-size="10pt" style:font-size-asian="10pt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P4753" style:parent-style-name="Roman" style:family="paragraph">
      <style:text-properties style:font-weight-complex="bold"/>
    </style:style>
    <style:style style:name="P4754" style:parent-style-name="Roman" style:family="paragraph">
      <style:text-properties style:font-weight-complex="bold"/>
    </style:style>
    <style:style style:name="P4755" style:parent-style-name="Roman" style:family="paragraph">
      <style:text-properties style:font-weight-complex="bold"/>
    </style:style>
    <style:style style:name="P4756" style:parent-style-name="Roman" style:family="paragraph">
      <style:text-properties style:font-weight-complex="bold"/>
    </style:style>
    <style:style style:name="P4757" style:parent-style-name="Roman" style:family="paragraph">
      <style:text-properties style:font-weight-complex="bold"/>
    </style:style>
    <style:style style:name="T4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 fo:font-size="10pt" style:font-size-asian="10pt"/>
    </style:style>
    <style:style style:name="T4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0" style:parent-style-name="DefaultParagraphFont" style:family="text">
      <style:text-properties style:font-weight-complex="bold" fo:font-size="10pt" style:font-size-asian="10pt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 fo:font-size="10pt" style:font-size-asian="10pt"/>
    </style:style>
    <style:style style:name="T4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1" style:parent-style-name="DefaultParagraphFont" style:family="text">
      <style:text-properties style:font-weight-complex="bold" fo:font-size="10pt" style:font-size-asian="10pt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 fo:font-size="10pt" style:font-size-asian="10pt"/>
    </style:style>
    <style:style style:name="T4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9" style:parent-style-name="DefaultParagraphFont" style:family="text">
      <style:text-properties style:font-weight-complex="bold" fo:font-size="10pt" style:font-size-asian="10pt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 fo:font-size="10pt" style:font-size-asian="10pt"/>
    </style:style>
    <style:style style:name="T4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8" style:parent-style-name="DefaultParagraphFont" style:family="text">
      <style:text-properties style:font-weight-complex="bold" fo:font-size="10pt" style:font-size-asian="10pt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fo:font-weight="bold" style:font-weight-asian="bold" fo:font-size="11pt" style:font-size-asian="11pt"/>
    </style:style>
    <style:style style:name="T4877" style:parent-style-name="DefaultParagraphFont" style:family="text">
      <style:text-properties fo:font-weight="bold" style:font-weight-asian="bold" fo:font-size="11pt" style:font-size-asian="11pt"/>
    </style:style>
    <style:style style:name="T4878" style:parent-style-name="DefaultParagraphFont" style:family="text">
      <style:text-properties fo:font-size="10pt" style:font-size-asian="10pt"/>
    </style:style>
    <style:style style:name="T4879" style:parent-style-name="DefaultParagraphFont" style:family="text">
      <style:text-properties fo:font-style="italic" style:font-style-asian="italic" fo:font-size="10pt" style:font-size-asian="10pt"/>
    </style:style>
    <style:style style:name="T4880" style:parent-style-name="DefaultParagraphFont" style:family="text">
      <style:text-properties fo:font-size="10pt" style:font-size-asian="10pt"/>
    </style:style>
    <style:style style:name="T4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 fo:font-size="10pt" style:font-size-asian="10pt"/>
    </style:style>
    <style:style style:name="T4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5" style:parent-style-name="DefaultParagraphFont" style:family="text">
      <style:text-properties style:font-weight-complex="bold" fo:font-size="10pt" style:font-size-asian="10pt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fo:font-weight="bold" style:font-weight-asian="bold" fo:font-size="11pt" style:font-size-asian="11pt"/>
    </style:style>
    <style:style style:name="T4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 fo:font-size="10pt" style:font-size-asian="10pt"/>
    </style:style>
    <style:style style:name="T4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2" style:parent-style-name="DefaultParagraphFont" style:family="text">
      <style:text-properties style:font-weight-complex="bold" fo:font-size="10pt" style:font-size-asian="10pt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fo:font-weight="bold" style:font-weight-asian="bold" fo:font-size="11pt" style:font-size-asian="11pt"/>
    </style:style>
    <style:style style:name="P4895" style:parent-style-name="Roman" style:family="paragraph">
      <style:paragraph-properties fo:keep-with-next="always" fo:keep-together="always"/>
    </style:style>
    <style:style style:name="P4896" style:parent-style-name="Pertrauka" style:family="paragraph">
      <style:paragraph-properties fo:keep-with-next="always" fo:keep-together="always"/>
    </style:style>
    <style:style style:name="P4897" style:parent-style-name="Roman" style:family="paragraph">
      <style:paragraph-properties fo:keep-with-next="always" fo:keep-together="always"/>
    </style:style>
    <style:style style:name="P4898" style:parent-style-name="Laikas" style:family="paragraph">
      <style:paragraph-properties fo:keep-together="always"/>
    </style:style>
    <style:style style:name="T4899" style:parent-style-name="DefaultParagraphFont" style:family="text">
      <style:text-properties style:font-style-complex="italic" fo:color="#000000"/>
    </style:style>
    <style:style style:name="T4900" style:parent-style-name="DefaultParagraphFont" style:family="text">
      <style:text-properties style:font-style-complex="italic" fo:color="#000000"/>
    </style:style>
    <style:style style:name="T4901" style:parent-style-name="DefaultParagraphFont" style:family="text">
      <style:text-properties style:font-style-complex="italic" fo:color="#000000"/>
    </style:style>
    <style:style style:name="T4902" style:parent-style-name="DefaultParagraphFont" style:family="text">
      <style:text-properties style:font-style-complex="italic" fo:color="#000000"/>
    </style:style>
    <style:style style:name="T4903" style:parent-style-name="DefaultParagraphFont" style:family="text">
      <style:text-properties fo:font-style="italic" style:font-style-asian="italic"/>
    </style:style>
    <style:style style:name="T4904" style:parent-style-name="DefaultParagraphFont" style:family="text">
      <style:text-properties fo:font-style="italic" style:font-style-asian="italic"/>
    </style:style>
    <style:style style:name="T4905" style:parent-style-name="DefaultParagraphFont" style:family="text">
      <style:text-properties fo:font-style="italic" style:font-style-asian="italic"/>
    </style:style>
    <style:style style:name="T4906" style:parent-style-name="DefaultParagraphFont" style:family="text">
      <style:text-properties fo:font-style="italic" style:font-style-asian="italic"/>
    </style:style>
    <style:style style:name="T4907" style:parent-style-name="DefaultParagraphFont" style:family="text">
      <style:text-properties fo:font-style="italic" style:font-style-asian="italic"/>
    </style:style>
    <style:style style:name="T4908" style:parent-style-name="DefaultParagraphFont" style:family="text">
      <style:text-properties fo:font-style="italic" style:font-style-asian="italic"/>
    </style:style>
    <style:style style:name="T4909" style:parent-style-name="DefaultParagraphFont" style:family="text">
      <style:text-properties fo:font-weight="bold" style:font-weight-asian="bold" fo:font-size="11pt" style:font-size-asian="11pt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 style:font-style-complex="italic" fo:color="#000000"/>
    </style:style>
    <style:style style:name="T4923" style:parent-style-name="DefaultParagraphFont" style:family="text">
      <style:text-properties style:font-weight-complex="bold" style:font-style-complex="italic" fo:color="#000000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 fo:font-size="10pt" style:font-size-asian="10pt"/>
    </style:style>
    <style:style style:name="T4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8" style:parent-style-name="DefaultParagraphFont" style:family="text">
      <style:text-properties style:font-weight-complex="bold" fo:font-size="10pt" style:font-size-asian="10pt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P5140" style:parent-style-name="Roman" style:family="paragraph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letter-spacing="-0.0013in"/>
    </style:style>
    <style:style style:name="T5351" style:parent-style-name="DefaultParagraphFont" style:family="text">
      <style:text-properties fo:letter-spacing="-0.0013in"/>
    </style:style>
    <style:style style:name="T5352" style:parent-style-name="DefaultParagraphFont" style:family="text">
      <style:text-properties fo:letter-spacing="-0.0013in"/>
    </style:style>
    <style:style style:name="T5353" style:parent-style-name="DefaultParagraphFont" style:family="text">
      <style:text-properties fo:letter-spacing="-0.0013in"/>
    </style:style>
    <style:style style:name="T5354" style:parent-style-name="DefaultParagraphFont" style:family="text">
      <style:text-properties fo:letter-spacing="-0.0013in"/>
    </style:style>
    <style:style style:name="T5355" style:parent-style-name="DefaultParagraphFont" style:family="text">
      <style:text-properties fo:letter-spacing="-0.0013in"/>
    </style:style>
    <style:style style:name="T5356" style:parent-style-name="DefaultParagraphFont" style:family="text">
      <style:text-properties fo:letter-spacing="-0.0013in"/>
    </style:style>
    <style:style style:name="T5357" style:parent-style-name="DefaultParagraphFont" style:family="text">
      <style:text-properties fo:letter-spacing="-0.0013in"/>
    </style:style>
    <style:style style:name="T5358" style:parent-style-name="DefaultParagraphFont" style:family="text">
      <style:text-properties fo:letter-spacing="-0.0013in"/>
    </style:style>
    <style:style style:name="T5359" style:parent-style-name="DefaultParagraphFont" style:family="text">
      <style:text-properties fo:letter-spacing="-0.0013in"/>
    </style:style>
    <style:style style:name="T5360" style:parent-style-name="DefaultParagraphFont" style:family="text">
      <style:text-properties fo:letter-spacing="-0.0013in"/>
    </style:style>
    <style:style style:name="T5361" style:parent-style-name="DefaultParagraphFont" style:family="text">
      <style:text-properties fo:letter-spacing="-0.0013in"/>
    </style:style>
    <style:style style:name="T5362" style:parent-style-name="DefaultParagraphFont" style:family="text">
      <style:text-properties fo:letter-spacing="-0.0013in"/>
    </style:style>
    <style:style style:name="T5363" style:parent-style-name="DefaultParagraphFont" style:family="text">
      <style:text-properties fo:letter-spacing="-0.0013in"/>
    </style:style>
    <style:style style:name="T5364" style:parent-style-name="DefaultParagraphFont" style:family="text">
      <style:text-properties fo:letter-spacing="-0.0013in"/>
    </style:style>
    <style:style style:name="T5365" style:parent-style-name="DefaultParagraphFont" style:family="text">
      <style:text-properties fo:letter-spacing="-0.0013in"/>
    </style:style>
    <style:style style:name="T5366" style:parent-style-name="DefaultParagraphFont" style:family="text">
      <style:text-properties fo:letter-spacing="-0.0013in"/>
    </style:style>
    <style:style style:name="T5367" style:parent-style-name="DefaultParagraphFont" style:family="text">
      <style:text-properties fo:letter-spacing="-0.0013in"/>
    </style:style>
    <style:style style:name="T5368" style:parent-style-name="DefaultParagraphFont" style:family="text">
      <style:text-properties fo:letter-spacing="-0.0013in"/>
    </style:style>
    <style:style style:name="T5369" style:parent-style-name="DefaultParagraphFont" style:family="text">
      <style:text-properties fo:letter-spacing="-0.0013in"/>
    </style:style>
    <style:style style:name="T5370" style:parent-style-name="DefaultParagraphFont" style:family="text">
      <style:text-properties fo:letter-spacing="-0.0013in"/>
    </style:style>
    <style:style style:name="T5371" style:parent-style-name="DefaultParagraphFont" style:family="text">
      <style:text-properties fo:letter-spacing="-0.0013in"/>
    </style:style>
    <style:style style:name="T5372" style:parent-style-name="DefaultParagraphFont" style:family="text">
      <style:text-properties fo:letter-spacing="-0.0013in"/>
    </style:style>
    <style:style style:name="T5373" style:parent-style-name="DefaultParagraphFont" style:family="text">
      <style:text-properties fo:letter-spacing="-0.0013in"/>
    </style:style>
    <style:style style:name="T5374" style:parent-style-name="DefaultParagraphFont" style:family="text">
      <style:text-properties fo:letter-spacing="-0.0013in"/>
    </style:style>
    <style:style style:name="T5375" style:parent-style-name="DefaultParagraphFont" style:family="text">
      <style:text-properties fo:letter-spacing="-0.0013in"/>
    </style:style>
    <style:style style:name="T5376" style:parent-style-name="DefaultParagraphFont" style:family="text">
      <style:text-properties fo:letter-spacing="-0.0013in"/>
    </style:style>
    <style:style style:name="T5377" style:parent-style-name="DefaultParagraphFont" style:family="text">
      <style:text-properties fo:letter-spacing="-0.0013in"/>
    </style:style>
    <style:style style:name="T5378" style:parent-style-name="DefaultParagraphFont" style:family="text">
      <style:text-properties fo:letter-spacing="-0.0013in"/>
    </style:style>
    <style:style style:name="T5379" style:parent-style-name="DefaultParagraphFont" style:family="text">
      <style:text-properties fo:letter-spacing="-0.0013in"/>
    </style:style>
    <style:style style:name="T5380" style:parent-style-name="DefaultParagraphFont" style:family="text">
      <style:text-properties fo:letter-spacing="-0.0013in"/>
    </style:style>
    <style:style style:name="T5381" style:parent-style-name="DefaultParagraphFont" style:family="text">
      <style:text-properties fo:letter-spacing="-0.0013in"/>
    </style:style>
    <style:style style:name="T5382" style:parent-style-name="DefaultParagraphFont" style:family="text">
      <style:text-properties fo:letter-spacing="-0.0013in"/>
    </style:style>
    <style:style style:name="T5383" style:parent-style-name="DefaultParagraphFont" style:family="text">
      <style:text-properties fo:letter-spacing="-0.0013in"/>
    </style:style>
    <style:style style:name="T5384" style:parent-style-name="DefaultParagraphFont" style:family="text">
      <style:text-properties fo:letter-spacing="-0.0013in"/>
    </style:style>
    <style:style style:name="T5385" style:parent-style-name="DefaultParagraphFont" style:family="text">
      <style:text-properties fo:font-weight="bold" style:font-weight-asian="bold" fo:font-size="11pt" style:font-size-asian="11pt"/>
    </style:style>
    <style:style style:name="T5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 fo:font-size="10pt" style:font-size-asian="10pt"/>
    </style:style>
    <style:style style:name="T5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0" style:parent-style-name="DefaultParagraphFont" style:family="text">
      <style:text-properties style:font-weight-complex="bold" fo:font-size="10pt" style:font-size-asian="10pt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fo:font-weight="bold" style:font-weight-asian="bold" fo:font-size="11pt" style:font-size-asian="11pt"/>
    </style:style>
    <style:style style:name="T5393" style:parent-style-name="DefaultParagraphFont" style:family="text">
      <style:text-properties fo:font-weight="bold" style:font-weight-asian="bold" fo:font-size="11pt" style:font-size-asian="11pt"/>
    </style:style>
    <style:style style:name="T5394" style:parent-style-name="DefaultParagraphFont" style:family="text">
      <style:text-properties fo:font-size="10pt" style:font-size-asian="10pt"/>
    </style:style>
    <style:style style:name="T5395" style:parent-style-name="DefaultParagraphFont" style:family="text">
      <style:text-properties fo:font-style="italic" style:font-style-asian="italic" fo:font-size="10pt" style:font-size-asian="10pt"/>
    </style:style>
    <style:style style:name="T5396" style:parent-style-name="DefaultParagraphFont" style:family="text">
      <style:text-properties fo:font-size="10pt" style:font-size-asian="10pt"/>
    </style:style>
    <style:style style:name="T5397" style:parent-style-name="DefaultParagraphFont" style:family="text">
      <style:text-properties fo:font-weight="bold" style:font-weight-asian="bold" fo:font-size="11pt" style:font-size-asian="11pt"/>
    </style:style>
    <style:style style:name="T5398" style:parent-style-name="DefaultParagraphFont" style:family="text">
      <style:text-properties fo:font-weight="bold" style:font-weight-asian="bold" fo:font-size="11pt" style:font-size-asian="11pt"/>
    </style:style>
    <style:style style:name="T5399" style:parent-style-name="DefaultParagraphFont" style:family="text">
      <style:text-properties fo:font-size="10pt" style:font-size-asian="10pt"/>
    </style:style>
    <style:style style:name="T5400" style:parent-style-name="DefaultParagraphFont" style:family="text">
      <style:text-properties fo:font-style="italic" style:font-style-asian="italic" fo:font-size="10pt" style:font-size-asian="10pt"/>
    </style:style>
    <style:style style:name="T5401" style:parent-style-name="DefaultParagraphFont" style:family="text">
      <style:text-properties fo:font-size="10pt" style:font-size-asian="10pt"/>
    </style:style>
    <style:style style:name="T5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 fo:font-size="10pt" style:font-size-asian="10pt"/>
    </style:style>
    <style:style style:name="T5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6" style:parent-style-name="DefaultParagraphFont" style:family="text">
      <style:text-properties style:font-weight-complex="bold" fo:font-size="10pt" style:font-size-asian="10pt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fo:font-weight="bold" style:font-weight-asian="bold" fo:font-size="11pt" style:font-size-asian="11pt"/>
    </style:style>
    <style:style style:name="T5409" style:parent-style-name="DefaultParagraphFont" style:family="text">
      <style:text-properties fo:letter-spacing="-0.0013in"/>
    </style:style>
    <style:style style:name="T5410" style:parent-style-name="DefaultParagraphFont" style:family="text">
      <style:text-properties fo:letter-spacing="-0.0013in"/>
    </style:style>
    <style:style style:name="T5411" style:parent-style-name="DefaultParagraphFont" style:family="text">
      <style:text-properties fo:letter-spacing="-0.0013in"/>
    </style:style>
    <style:style style:name="T5412" style:parent-style-name="DefaultParagraphFont" style:family="text">
      <style:text-properties fo:letter-spacing="-0.0013in"/>
    </style:style>
    <style:style style:name="T5413" style:parent-style-name="DefaultParagraphFont" style:family="text">
      <style:text-properties fo:letter-spacing="-0.0013in"/>
    </style:style>
    <style:style style:name="T5414" style:parent-style-name="DefaultParagraphFont" style:family="text">
      <style:text-properties fo:letter-spacing="-0.0013in"/>
    </style:style>
    <style:style style:name="T5415" style:parent-style-name="DefaultParagraphFont" style:family="text">
      <style:text-properties fo:letter-spacing="-0.0013in"/>
    </style:style>
    <style:style style:name="T5416" style:parent-style-name="DefaultParagraphFont" style:family="text">
      <style:text-properties fo:letter-spacing="-0.0013in"/>
    </style:style>
    <style:style style:name="T5417" style:parent-style-name="DefaultParagraphFont" style:family="text">
      <style:text-properties fo:letter-spacing="-0.0013in"/>
    </style:style>
    <style:style style:name="T5418" style:parent-style-name="DefaultParagraphFont" style:family="text">
      <style:text-properties fo:letter-spacing="-0.0013in"/>
    </style:style>
    <style:style style:name="T5419" style:parent-style-name="DefaultParagraphFont" style:family="text">
      <style:text-properties fo:font-weight="bold" style:font-weight-asian="bold" fo:font-size="11pt" style:font-size-asian="11pt"/>
    </style:style>
    <style:style style:name="T5420" style:parent-style-name="DefaultParagraphFont" style:family="text">
      <style:text-properties fo:font-size="10pt" style:font-size-asian="10pt"/>
    </style:style>
    <style:style style:name="T5421" style:parent-style-name="DefaultParagraphFont" style:family="text">
      <style:text-properties fo:font-style="italic" style:font-style-asian="italic" fo:font-size="10pt" style:font-size-asian="10pt"/>
    </style:style>
    <style:style style:name="T5422" style:parent-style-name="DefaultParagraphFont" style:family="text">
      <style:text-properties fo:font-size="10pt" style:font-size-asian="10pt"/>
    </style:style>
    <style:style style:name="T5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 fo:font-size="10pt" style:font-size-asian="10pt"/>
    </style:style>
    <style:style style:name="T5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7" style:parent-style-name="DefaultParagraphFont" style:family="text">
      <style:text-properties style:font-weight-complex="bold" fo:font-size="10pt" style:font-size-asian="10pt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fo:font-weight="bold" style:font-weight-asian="bold" fo:font-size="11pt" style:font-size-asian="11pt"/>
    </style:style>
    <style:style style:name="T5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 fo:font-size="10pt" style:font-size-asian="10pt"/>
    </style:style>
    <style:style style:name="T5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4" style:parent-style-name="DefaultParagraphFont" style:family="text">
      <style:text-properties style:font-weight-complex="bold" fo:font-size="10pt" style:font-size-asian="10pt"/>
    </style:style>
    <style:style style:name="T5435" style:parent-style-name="DefaultParagraphFont" style:family="text">
      <style:text-properties style:font-weight-complex="bold"/>
    </style:style>
    <style:style style:name="P5436" style:parent-style-name="Roman" style:family="paragraph">
      <style:paragraph-properties fo:keep-with-next="always" fo:keep-together="always"/>
    </style:style>
    <style:style style:name="P5437" style:parent-style-name="Roman" style:family="paragraph">
      <style:paragraph-properties fo:keep-with-next="always" fo:keep-together="always"/>
    </style:style>
    <style:style style:name="T5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 fo:font-size="10pt" style:font-size-asian="10pt"/>
    </style:style>
    <style:style style:name="T5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2" style:parent-style-name="DefaultParagraphFont" style:family="text">
      <style:text-properties style:font-weight-complex="bold" fo:font-size="10pt" style:font-size-asian="10pt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fo:font-weight="bold" style:font-weight-asian="bold" fo:font-size="11pt" style:font-size-asian="11pt"/>
    </style:style>
    <style:style style:name="T5445" style:parent-style-name="DefaultParagraphFont" style:family="text">
      <style:text-properties fo:font-weight="bold" style:font-weight-asian="bold" fo:font-size="11pt" style:font-size-asian="11pt"/>
    </style:style>
    <style:style style:name="T5446" style:parent-style-name="DefaultParagraphFont" style:family="text">
      <style:text-properties fo:font-size="10pt" style:font-size-asian="10pt"/>
    </style:style>
    <style:style style:name="T5447" style:parent-style-name="DefaultParagraphFont" style:family="text">
      <style:text-properties fo:font-style="italic" style:font-style-asian="italic" fo:font-size="10pt" style:font-size-asian="10pt"/>
    </style:style>
    <style:style style:name="T5448" style:parent-style-name="DefaultParagraphFont" style:family="text">
      <style:text-properties fo:font-size="10pt" style:font-size-asian="10pt"/>
    </style:style>
    <style:style style:name="T5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 fo:font-size="10pt" style:font-size-asian="10pt"/>
    </style:style>
    <style:style style:name="T5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3" style:parent-style-name="DefaultParagraphFont" style:family="text">
      <style:text-properties style:font-weight-complex="bold" fo:font-size="10pt" style:font-size-asian="10pt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fo:font-weight="bold" style:font-weight-asian="bold" fo:font-size="11pt" style:font-size-asian="11pt"/>
    </style:style>
    <style:style style:name="T5456" style:parent-style-name="DefaultParagraphFont" style:family="text">
      <style:text-properties fo:font-weight="bold" style:font-weight-asian="bold" fo:font-size="11pt" style:font-size-asian="11pt"/>
    </style:style>
    <style:style style:name="T5457" style:parent-style-name="DefaultParagraphFont" style:family="text">
      <style:text-properties fo:font-size="10pt" style:font-size-asian="10pt"/>
    </style:style>
    <style:style style:name="T5458" style:parent-style-name="DefaultParagraphFont" style:family="text">
      <style:text-properties fo:font-style="italic" style:font-style-asian="italic" fo:font-size="10pt" style:font-size-asian="10pt"/>
    </style:style>
    <style:style style:name="T5459" style:parent-style-name="DefaultParagraphFont" style:family="text">
      <style:text-properties fo:font-size="10pt" style:font-size-asian="10pt"/>
    </style:style>
    <style:style style:name="T5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 fo:font-size="10pt" style:font-size-asian="10pt"/>
    </style:style>
    <style:style style:name="T5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4" style:parent-style-name="DefaultParagraphFont" style:family="text">
      <style:text-properties style:font-weight-complex="bold" fo:font-size="10pt" style:font-size-asian="10pt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fo:font-style="italic" style:font-style-asian="italic"/>
    </style:style>
    <style:style style:name="T5467" style:parent-style-name="DefaultParagraphFont" style:family="text">
      <style:text-properties fo:font-style="italic" style:font-style-asian="italic"/>
    </style:style>
    <style:style style:name="T5468" style:parent-style-name="DefaultParagraphFont" style:family="text">
      <style:text-properties fo:font-style="italic" style:font-style-asian="italic"/>
    </style:style>
    <style:style style:name="T5469" style:parent-style-name="DefaultParagraphFont" style:family="text">
      <style:text-properties fo:font-style="italic" style:font-style-asian="italic"/>
    </style:style>
    <style:style style:name="T5470" style:parent-style-name="DefaultParagraphFont" style:family="text">
      <style:text-properties fo:font-style="italic" style:font-style-asian="italic"/>
    </style:style>
    <style:style style:name="T5471" style:parent-style-name="DefaultParagraphFont" style:family="text">
      <style:text-properties fo:font-style="italic" style:font-style-asian="italic"/>
    </style:style>
    <style:style style:name="T5472" style:parent-style-name="DefaultParagraphFont" style:family="text">
      <style:text-properties fo:font-style="italic" style:font-style-asian="italic"/>
    </style:style>
    <style:style style:name="T5473" style:parent-style-name="DefaultParagraphFont" style:family="text">
      <style:text-properties fo:font-style="italic" style:font-style-asian="italic"/>
    </style:style>
    <style:style style:name="T5474" style:parent-style-name="DefaultParagraphFont" style:family="text">
      <style:text-properties fo:font-style="italic" style:font-style-asian="italic"/>
    </style:style>
    <style:style style:name="T5475" style:parent-style-name="DefaultParagraphFont" style:family="text">
      <style:text-properties fo:font-style="italic" style:font-style-asian="italic"/>
    </style:style>
    <style:style style:name="T5476" style:parent-style-name="DefaultParagraphFont" style:family="text">
      <style:text-properties fo:font-style="italic" style:font-style-asian="italic"/>
    </style:style>
    <style:style style:name="T5477" style:parent-style-name="DefaultParagraphFont" style:family="text">
      <style:text-properties fo:font-style="italic" style:font-style-asian="italic"/>
    </style:style>
    <style:style style:name="T5478" style:parent-style-name="DefaultParagraphFont" style:family="text">
      <style:text-properties fo:font-weight="bold" style:font-weight-asian="bold" fo:font-size="11pt" style:font-size-asian="11pt"/>
    </style:style>
    <style:style style:name="T5479" style:parent-style-name="DefaultParagraphFont" style:family="text">
      <style:text-properties fo:font-weight="bold" style:font-weight-asian="bold" fo:font-size="11pt" style:font-size-asian="11pt"/>
    </style:style>
    <style:style style:name="T5480" style:parent-style-name="DefaultParagraphFont" style:family="text">
      <style:text-properties fo:font-size="10pt" style:font-size-asian="10pt"/>
    </style:style>
    <style:style style:name="T5481" style:parent-style-name="DefaultParagraphFont" style:family="text">
      <style:text-properties fo:font-style="italic" style:font-style-asian="italic" fo:font-size="10pt" style:font-size-asian="10pt"/>
    </style:style>
    <style:style style:name="T5482" style:parent-style-name="DefaultParagraphFont" style:family="text">
      <style:text-properties fo:font-size="10pt" style:font-size-asian="10pt"/>
    </style:style>
    <style:style style:name="T5483" style:parent-style-name="DefaultParagraphFont" style:family="text">
      <style:text-properties fo:font-weight="bold" style:font-weight-asian="bold" fo:font-size="11pt" style:font-size-asian="11pt"/>
    </style:style>
    <style:style style:name="T5484" style:parent-style-name="DefaultParagraphFont" style:family="text">
      <style:text-properties fo:font-weight="bold" style:font-weight-asian="bold" fo:font-size="11pt" style:font-size-asian="11pt"/>
    </style:style>
    <style:style style:name="T5485" style:parent-style-name="DefaultParagraphFont" style:family="text">
      <style:text-properties fo:font-size="10pt" style:font-size-asian="10pt"/>
    </style:style>
    <style:style style:name="T5486" style:parent-style-name="DefaultParagraphFont" style:family="text">
      <style:text-properties fo:font-style="italic" style:font-style-asian="italic" fo:font-size="10pt" style:font-size-asian="10pt"/>
    </style:style>
    <style:style style:name="T5487" style:parent-style-name="DefaultParagraphFont" style:family="text">
      <style:text-properties fo:font-size="10pt" style:font-size-asian="10pt"/>
    </style:style>
    <style:style style:name="T5488" style:parent-style-name="DefaultParagraphFont" style:family="text">
      <style:text-properties fo:font-weight="bold" style:font-weight-asian="bold" fo:font-size="11pt" style:font-size-asian="11pt"/>
    </style:style>
    <style:style style:name="T5489" style:parent-style-name="DefaultParagraphFont" style:family="text">
      <style:text-properties fo:font-style="italic" style:font-style-asian="italic"/>
    </style:style>
    <style:style style:name="T5490" style:parent-style-name="DefaultParagraphFont" style:family="text">
      <style:text-properties fo:font-style="italic" style:font-style-asian="italic"/>
    </style:style>
    <style:style style:name="T5491" style:parent-style-name="DefaultParagraphFont" style:family="text">
      <style:text-properties fo:font-style="italic" style:font-style-asian="italic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 fo:font-size="10pt" style:font-size-asian="10pt"/>
    </style:style>
    <style:style style:name="T5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7" style:parent-style-name="DefaultParagraphFont" style:family="text">
      <style:text-properties style:font-weight-complex="bold" fo:font-size="10pt" style:font-size-asian="10pt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 fo:font-size="10pt" style:font-size-asian="10pt"/>
    </style:style>
    <style:style style:name="T5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8" style:parent-style-name="DefaultParagraphFont" style:family="text">
      <style:text-properties style:font-weight-complex="bold" fo:font-size="10pt" style:font-size-asian="10pt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P5585" style:parent-style-name="Roman" style:family="paragraph">
      <style:text-properties style:font-weight-complex="bold"/>
    </style:style>
    <style:style style:name="T5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P5606" style:parent-style-name="Roman" style:family="paragraph">
      <style:paragraph-properties fo:keep-with-next="always" fo:keep-together="always"/>
    </style:style>
    <style:style style:name="T5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 fo:font-size="10pt" style:font-size-asian="10pt"/>
    </style:style>
    <style:style style:name="T5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1" style:parent-style-name="DefaultParagraphFont" style:family="text">
      <style:text-properties style:font-weight-complex="bold" fo:font-size="10pt" style:font-size-asian="10pt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P5616" style:parent-style-name="Roman" style:family="paragraph">
      <style:paragraph-properties fo:keep-with-next="always" fo:keep-together="always"/>
    </style:style>
    <style:style style:name="T561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5618" style:parent-style-name="DefaultParagraphFont" style:family="text">
      <style:text-properties style:font-weight-complex="bold" fo:letter-spacing="-0.0013in"/>
    </style:style>
    <style:style style:name="T5619" style:parent-style-name="DefaultParagraphFont" style:family="text">
      <style:text-properties style:font-weight-complex="bold" fo:letter-spacing="-0.0013in"/>
    </style:style>
    <style:style style:name="T5620" style:parent-style-name="DefaultParagraphFont" style:family="text">
      <style:text-properties style:font-weight-complex="bold" fo:letter-spacing="-0.0013in"/>
    </style:style>
    <style:style style:name="T5621" style:parent-style-name="DefaultParagraphFont" style:family="text">
      <style:text-properties style:font-weight-complex="bold" fo:letter-spacing="-0.0013in"/>
    </style:style>
    <style:style style:name="T5622" style:parent-style-name="DefaultParagraphFont" style:family="text">
      <style:text-properties style:font-weight-complex="bold" fo:letter-spacing="-0.0013in"/>
    </style:style>
    <style:style style:name="T5623" style:parent-style-name="DefaultParagraphFont" style:family="text">
      <style:text-properties style:font-weight-complex="bold" fo:letter-spacing="-0.0013in"/>
    </style:style>
    <style:style style:name="T5624" style:parent-style-name="DefaultParagraphFont" style:family="text">
      <style:text-properties style:font-weight-complex="bold" fo:letter-spacing="-0.0013in"/>
    </style:style>
    <style:style style:name="T5625" style:parent-style-name="DefaultParagraphFont" style:family="text">
      <style:text-properties style:font-weight-complex="bold" fo:letter-spacing="-0.0013in"/>
    </style:style>
    <style:style style:name="T5626" style:parent-style-name="DefaultParagraphFont" style:family="text">
      <style:text-properties style:font-weight-complex="bold" fo:letter-spacing="-0.0013in"/>
    </style:style>
    <style:style style:name="T5627" style:parent-style-name="DefaultParagraphFont" style:family="text">
      <style:text-properties style:font-weight-complex="bold" fo:letter-spacing="-0.0013in"/>
    </style:style>
    <style:style style:name="T5628" style:parent-style-name="DefaultParagraphFont" style:family="text">
      <style:text-properties style:font-weight-complex="bold" fo:letter-spacing="-0.0013in"/>
    </style:style>
    <style:style style:name="T5629" style:parent-style-name="DefaultParagraphFont" style:family="text">
      <style:text-properties style:font-weight-complex="bold" fo:letter-spacing="-0.0013in"/>
    </style:style>
    <style:style style:name="T5630" style:parent-style-name="DefaultParagraphFont" style:family="text">
      <style:text-properties style:font-weight-complex="bold" fo:font-style="italic" style:font-style-asian="italic" fo:letter-spacing="-0.0013in"/>
    </style:style>
    <style:style style:name="T5631" style:parent-style-name="DefaultParagraphFont" style:family="text">
      <style:text-properties style:font-weight-complex="bold" fo:font-style="italic" style:font-style-asian="italic" fo:letter-spacing="-0.0013in"/>
    </style:style>
    <style:style style:name="T5632" style:parent-style-name="DefaultParagraphFont" style:family="text">
      <style:text-properties style:font-weight-complex="bold" fo:font-style="italic" style:font-style-asian="italic" fo:letter-spacing="-0.0013in"/>
    </style:style>
    <style:style style:name="T5633" style:parent-style-name="DefaultParagraphFont" style:family="text">
      <style:text-properties style:font-weight-complex="bold" fo:font-style="italic" style:font-style-asian="italic" fo:letter-spacing="-0.0013in"/>
    </style:style>
    <style:style style:name="T5634" style:parent-style-name="DefaultParagraphFont" style:family="text">
      <style:text-properties style:font-weight-complex="bold" fo:letter-spacing="-0.0013in"/>
    </style:style>
    <style:style style:name="T5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 fo:font-size="10pt" style:font-size-asian="10pt"/>
    </style:style>
    <style:style style:name="T5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9" style:parent-style-name="DefaultParagraphFont" style:family="text">
      <style:text-properties style:font-weight-complex="bold" fo:font-size="10pt" style:font-size-asian="10pt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 fo:font-size="10pt" style:font-size-asian="10pt"/>
    </style:style>
    <style:style style:name="T5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5" style:parent-style-name="DefaultParagraphFont" style:family="text">
      <style:text-properties style:font-weight-complex="bold" fo:font-size="10pt" style:font-size-asian="10pt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 fo:font-size="10pt" style:font-size-asian="10pt"/>
    </style:style>
    <style:style style:name="T5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5" style:parent-style-name="DefaultParagraphFont" style:family="text">
      <style:text-properties style:font-weight-complex="bold" fo:font-size="10pt" style:font-size-asian="10pt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 fo:font-style="italic" style:font-style-asian="italic"/>
    </style:style>
    <style:style style:name="T5713" style:parent-style-name="DefaultParagraphFont" style:family="text">
      <style:text-properties style:font-weight-complex="bold" fo:font-style="italic" style:font-style-asian="italic"/>
    </style:style>
    <style:style style:name="T5714" style:parent-style-name="DefaultParagraphFont" style:family="text">
      <style:text-properties style:font-weight-complex="bold" fo:font-style="italic" style:font-style-asian="italic"/>
    </style:style>
    <style:style style:name="T5715" style:parent-style-name="DefaultParagraphFont" style:family="text">
      <style:text-properties style:font-weight-complex="bold" fo:font-style="italic" style:font-style-asian="italic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 fo:font-size="10pt" style:font-size-asian="10pt"/>
    </style:style>
    <style:style style:name="T5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4" style:parent-style-name="DefaultParagraphFont" style:family="text">
      <style:text-properties style:font-weight-complex="bold" fo:font-size="10pt" style:font-size-asian="10pt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 fo:font-style="italic" style:font-style-asian="italic"/>
    </style:style>
    <style:style style:name="T5755" style:parent-style-name="DefaultParagraphFont" style:family="text">
      <style:text-properties style:font-weight-complex="bold" fo:font-style="italic" style:font-style-asian="italic"/>
    </style:style>
    <style:style style:name="T5756" style:parent-style-name="DefaultParagraphFont" style:family="text">
      <style:text-properties style:font-weight-complex="bold" fo:font-style="italic" style:font-style-asian="italic"/>
    </style:style>
    <style:style style:name="T5757" style:parent-style-name="DefaultParagraphFont" style:family="text">
      <style:text-properties style:font-weight-complex="bold" fo:font-style="italic" style:font-style-asian="italic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 fo:font-style="italic" style:font-style-asian="italic"/>
    </style:style>
    <style:style style:name="T5766" style:parent-style-name="DefaultParagraphFont" style:family="text">
      <style:text-properties style:font-weight-complex="bold" fo:font-style="italic" style:font-style-asian="italic"/>
    </style:style>
    <style:style style:name="T5767" style:parent-style-name="DefaultParagraphFont" style:family="text">
      <style:text-properties style:font-weight-complex="bold" fo:font-style="italic" style:font-style-asian="italic"/>
    </style:style>
    <style:style style:name="T5768" style:parent-style-name="DefaultParagraphFont" style:family="text">
      <style:text-properties style:font-weight-complex="bold" fo:font-style="italic" style:font-style-asian="italic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fo:font-style="italic" style:font-style-asian="italic"/>
    </style:style>
    <style:style style:name="T5771" style:parent-style-name="DefaultParagraphFont" style:family="text">
      <style:text-properties fo:font-style="italic" style:font-style-asian="italic"/>
    </style:style>
    <style:style style:name="T5772" style:parent-style-name="DefaultParagraphFont" style:family="text">
      <style:text-properties fo:font-style="italic" style:font-style-asian="italic"/>
    </style:style>
    <style:style style:name="T5773" style:parent-style-name="DefaultParagraphFont" style:family="text">
      <style:text-properties fo:font-style="italic" style:font-style-asian="italic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 fo:font-size="10pt" style:font-size-asian="10pt"/>
    </style:style>
    <style:style style:name="T5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8" style:parent-style-name="DefaultParagraphFont" style:family="text">
      <style:text-properties style:font-weight-complex="bold" fo:font-size="10pt" style:font-size-asian="10pt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fo:font-weight="bold" style:font-weight-asian="bold" fo:font-size="11pt" style:font-size-asian="11pt"/>
    </style:style>
    <style:style style:name="T5811" style:parent-style-name="DefaultParagraphFont" style:family="text">
      <style:text-properties fo:font-weight="bold" style:font-weight-asian="bold" fo:font-size="11pt" style:font-size-asian="11pt"/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font-style="italic" style:font-style-asian="italic" fo:font-size="10pt" style:font-size-asian="10pt"/>
    </style:style>
    <style:style style:name="T5814" style:parent-style-name="DefaultParagraphFont" style:family="text">
      <style:text-properties fo:font-size="10pt" style:font-size-asian="10pt"/>
    </style:style>
    <style:style style:name="T5815" style:parent-style-name="DefaultParagraphFont" style:family="text">
      <style:text-properties fo:font-weight="bold" style:font-weight-asian="bold" fo:font-size="11pt" style:font-size-asian="11pt"/>
    </style:style>
    <style:style style:name="T5816" style:parent-style-name="DefaultParagraphFont" style:family="text">
      <style:text-properties fo:font-weight="bold" style:font-weight-asian="bold" fo:font-size="11pt" style:font-size-asian="11pt"/>
    </style:style>
    <style:style style:name="T5817" style:parent-style-name="DefaultParagraphFont" style:family="text">
      <style:text-properties fo:font-size="10pt" style:font-size-asian="10pt"/>
    </style:style>
    <style:style style:name="T5818" style:parent-style-name="DefaultParagraphFont" style:family="text">
      <style:text-properties fo:font-style="italic" style:font-style-asian="italic" fo:font-size="10pt" style:font-size-asian="10pt"/>
    </style:style>
    <style:style style:name="T5819" style:parent-style-name="DefaultParagraphFont" style:family="text">
      <style:text-properties fo:font-size="10pt" style:font-size-asian="10pt"/>
    </style:style>
    <style:style style:name="T5820" style:parent-style-name="DefaultParagraphFont" style:family="text">
      <style:text-properties fo:font-weight="bold" style:font-weight-asian="bold" fo:font-size="11pt" style:font-size-asian="11pt"/>
    </style:style>
    <style:style style:name="T5821" style:parent-style-name="DefaultParagraphFont" style:family="text">
      <style:text-properties fo:font-weight="bold" style:font-weight-asian="bold" fo:font-size="11pt" style:font-size-asian="11pt"/>
    </style:style>
    <style:style style:name="T5822" style:parent-style-name="DefaultParagraphFont" style:family="text">
      <style:text-properties fo:font-size="10pt" style:font-size-asian="10pt"/>
    </style:style>
    <style:style style:name="T5823" style:parent-style-name="DefaultParagraphFont" style:family="text">
      <style:text-properties fo:font-style="italic" style:font-style-asian="italic" fo:font-size="10pt" style:font-size-asian="10pt"/>
    </style:style>
    <style:style style:name="T5824" style:parent-style-name="DefaultParagraphFont" style:family="text">
      <style:text-properties fo:font-size="10pt" style:font-size-asian="10pt"/>
    </style:style>
    <style:style style:name="P5825" style:parent-style-name="Roman" style:family="paragraph">
      <style:paragraph-properties fo:keep-with-next="always" fo:keep-together="always"/>
    </style:style>
    <style:style style:name="T5826" style:parent-style-name="DefaultParagraphFont" style:family="text">
      <style:text-properties fo:font-weight="bold" style:font-weight-asian="bold" fo:font-size="11pt" style:font-size-asian="11pt"/>
    </style:style>
    <style:style style:name="P5827" style:parent-style-name="Roman" style:family="paragraph">
      <style:paragraph-properties fo:keep-with-next="always" fo:keep-together="always"/>
    </style:style>
    <style:style style:name="T5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 fo:font-size="10pt" style:font-size-asian="10pt"/>
    </style:style>
    <style:style style:name="T5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2" style:parent-style-name="DefaultParagraphFont" style:family="text">
      <style:text-properties style:font-weight-complex="bold" fo:font-size="10pt" style:font-size-asian="10pt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fo:font-weight="bold" style:font-weight-asian="bold" fo:font-size="11pt" style:font-size-asian="11pt"/>
    </style:style>
    <style:style style:name="T5835" style:parent-style-name="DefaultParagraphFont" style:family="text">
      <style:text-properties fo:font-weight="bold" style:font-weight-asian="bold" fo:font-size="11pt" style:font-size-asian="11pt"/>
    </style:style>
    <style:style style:name="T5836" style:parent-style-name="DefaultParagraphFont" style:family="text">
      <style:text-properties fo:font-size="10pt" style:font-size-asian="10pt"/>
    </style:style>
    <style:style style:name="T5837" style:parent-style-name="DefaultParagraphFont" style:family="text">
      <style:text-properties fo:font-style="italic" style:font-style-asian="italic" fo:font-size="10pt" style:font-size-asian="10pt"/>
    </style:style>
    <style:style style:name="T5838" style:parent-style-name="DefaultParagraphFont" style:family="text">
      <style:text-properties fo:font-size="10pt" style:font-size-asian="10pt"/>
    </style:style>
    <style:style style:name="T5839" style:parent-style-name="DefaultParagraphFont" style:family="text">
      <style:text-properties fo:font-weight="bold" style:font-weight-asian="bold" fo:font-size="11pt" style:font-size-asian="11pt"/>
    </style:style>
    <style:style style:name="T5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 fo:font-size="10pt" style:font-size-asian="10pt"/>
    </style:style>
    <style:style style:name="T5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4" style:parent-style-name="DefaultParagraphFont" style:family="text">
      <style:text-properties style:font-weight-complex="bold" fo:font-size="10pt" style:font-size-asian="10pt"/>
    </style:style>
    <style:style style:name="T5845" style:parent-style-name="DefaultParagraphFont" style:family="text">
      <style:text-properties fo:font-weight="bold" style:font-weight-asian="bold" fo:font-size="11pt" style:font-size-asian="11pt"/>
    </style:style>
    <style:style style:name="T5846" style:parent-style-name="DefaultParagraphFont" style:family="text">
      <style:text-properties fo:font-weight="bold" style:font-weight-asian="bold" fo:font-size="11pt" style:font-size-asian="11pt"/>
    </style:style>
    <style:style style:name="T5847" style:parent-style-name="DefaultParagraphFont" style:family="text">
      <style:text-properties fo:font-size="10pt" style:font-size-asian="10pt"/>
    </style:style>
    <style:style style:name="T5848" style:parent-style-name="DefaultParagraphFont" style:family="text">
      <style:text-properties fo:font-style="italic" style:font-style-asian="italic" fo:font-size="10pt" style:font-size-asian="10pt"/>
    </style:style>
    <style:style style:name="T5849" style:parent-style-name="DefaultParagraphFont" style:family="text">
      <style:text-properties fo:font-size="10pt" style:font-size-asian="10pt"/>
    </style:style>
    <style:style style:name="T5850" style:parent-style-name="DefaultParagraphFont" style:family="text">
      <style:text-properties fo:font-weight="bold" style:font-weight-asian="bold" fo:font-size="11pt" style:font-size-asian="11pt"/>
    </style:style>
    <style:style style:name="T5851" style:parent-style-name="DefaultParagraphFont" style:family="text">
      <style:text-properties fo:font-style="italic" style:font-style-asian="italic"/>
    </style:style>
    <style:style style:name="T585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II<text:s/>(RUDENS)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3</text:span><text:span text:style-name="T38">44</text:span></text:p>
      <text:p text:style-name="P39">STENOGRAMA</text:p>
      <text:p text:style-name="P40"/>
      <text:p text:style-name="P41">2019 m.<text:s/>lapkričio<text:s/>7 d.</text:p>
      <text:p text:style-name="P42"/>
      <text:p text:style-name="Pirmininkai">Pirmininkauja Lietuvos Respublikos Seimo Pirmininko pavaduotojai<text:line-break/><text:span text:style-name="T43">A. NEKROŠIUS</text:span><text:s/>ir<text:s/><text:span text:style-name="T44">I. ŠIAULIENĖ</text:span></text:p>
      <text:p text:style-name="P45"/>
      <text:p text:style-name="P46"/>
      <text:section text:name="Sect1" text:style-name="S1">
        <text:soft-page-break/>
        <text:p text:style-name="Roman"><text:span text:style-name="T47">PIRMININKĖ (I. ŠIAULIENĖ</text:span>,<text:s/><text:span text:style-name="T48">LSDD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GF</text:span><text:span text:style-name="T53"><text:s/>– frakcija „Lietuvos gerovei“;<text:s/></text:span><text:span text:style-name="T54">LLRA-KŠSF</text:span><text:span text:style-name="T55"><text:s/>– Lietuvos lenkų rinkimų akcijos-Krikščioniškų šeimų sąjungos frakcija;</text:span><text:span text:style-name="T56"><text:s/></text:span><text:span text:style-name="T57">LSDDF</text:span><text:span text:style-name="T58"><text:s/>– Lietuvos socialdemokratų darbo frakcija;<text:s/></text:span><text:span text:style-name="T59">LSDPF</text:span><text:span text:style-name="T60"><text:s/>– Lietuvos socialdemokratų partijos frakcija;<text:s/></text:span><text:span text:style-name="T61">LSF</text:span><text:span text:style-name="T62"><text:s/>– Liberalų sąjūdžio frakcija;</text:span><text:span text:style-name="T63"><text:s/>LVŽSF</text:span><text:span text:style-name="T64"><text:s/>– Lietuvos valstiečių ir žaliųjų sąjungos 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.</text:span></text:p></text:note-body></text:note></text:span><text:span text:style-name="T71">).</text:span><text:s/>Ger­bia­mi ko­le­gos, skel­biu lap­kri­čio 7 die­nos va­ka­ri­nio po­sė­džio pra­džią. (<text:span text:style-name="T72">Gon</text:span><text:span text:style-name="T73">­gas</text:span>) Pra­šom re­gist­ruo­tis.<text:s/></text:p>
        <text:p text:style-name="Roman">Už­si­re­gist­ra­vo 71 Sei­mo na­rys.</text:p>
        <text:p text:style-name="Roman"/>
        <text:p text:style-name="P74">Opo­zi­ci­nių<text:s/>Li­be­ra­lų są­jū­džio frak­ci­jos ir Lie­tu­vos so­cial­de­mok­ra­tų par­ti­jos frak­cijos dar­bo­tvarkė</text:p>
        <text:p text:style-name="Roman"/>
        <text:p text:style-name="Roman">Šian­dien mū­sų va­ka­ri­nis po­sė­dis yra skir­tas opo­zi­ci­nių Li­be­ra­lų są­jū­džio frak­ci­jos ir Lie­tu­vos so­cial­de­mok­ra­tų par­ti­jos frak­ci­jos dar­bo­tvarkei. Nuo jos ir pra­dė­si­me.</text:p>
        <text:p text:style-name="Roman"/>
        <text:p text:style-name="Laikas">14.05 val.</text:p>
        <text:p text:style-name="Roman12">Me­džiok­lės įsta­ty­mo<text:s/>Nr. IX-966 8, 13 ir 22 straips­nių pa­kei­ti­mo ir pa­pil­dy­mo įstatymo pro­jek­tas<text:s/>Nr. XIIIP-349 (<text:span text:style-name="T75">svars</text:span><text:span text:style-name="T76">­ty</text:span><text:span text:style-name="T77">­mas</text:span>)</text:p>
        <text:p text:style-name="Roman"/>
        <text:p text:style-name="P78">Pir­ma­sis klau­si­mas – Me­džiok­lės įsta­ty­mo 8, 13 ir 22 straips­nių pa­kei­ti­mo ir pa­pil­dy­mo įsta­ty­mo pro­jek­tas Nr. XIIIP-349. Svars­ty­mas. Ko­mi­te­to iš­va­dą kvie­čiu pa­skelb­ti V. Ving­rie­nę.</text:p>
        <text:p text:style-name="Roman"><text:span text:style-name="T79">V. VINGRIENĖ</text:span><text:s/><text:span text:style-name="T80">(</text:span><text:span text:style-name="T81">LVŽSF</text:span><text:span text:style-name="T82">)</text:span>. Dė­ko­ju, ger­bia­ma pir­mi­nin­ke. Ger­bia­mi ko­le­gos, Ap­lin­kos ap­sau­gos ko­mi­te­tas nu­spren­dė šį įsta­ty­mo pro­jek­tą at­mes­ti, nes pri­tar­ta ki­tam Me­džiok­lės įsta­ty­mo pro­jek­tui. Už bal­sa­vo 7, prieš – 1.</text:p>
        <text:p text:style-name="Roman"><text:span text:style-name="T83">PIRMININKĖ.</text:span><text:s/>Dė­ko­ju. Dėl dis­ku­si­jų svars­ty­mo me­tu nie­ko nė­ra. Tai­gi vie­nas už, nie­kas ne­už­si­ra­šė dėl mo­ty­vų. Prieš – P. Sau­dar­gas. Pra­šom. Nė­ra. B. Bra­daus­kas.</text:p>
        <text:p text:style-name="Roman"><text:span text:style-name="T84">B. BRADAUSKAS</text:span><text:s/><text:span text:style-name="T85">(</text:span><text:span text:style-name="T86">LSDPF</text:span><text:span text:style-name="T87">)</text:span>. Dė­ko­ju, ger­bia­ma pir­mi­nin­ke. Aš čia tru­pu­tį pa­si­me­čiau dėl to už­si­ra­šy­mo. Iš anks­to bu­vau už­si­ra­šęs prieš šį įsta­ty­mą, bet da­bar kal­bė­siu ir pa­lai­kau Ap­lin­kos ap­sau­gos ko­mi­te­to spren­di­mą, nes iš tik­rų­jų 1 tūkst.<text:s/>hek­ta­rų jau ir taip yra ma­žas me­džiok­lės vie­ne­tas, jei­gu no­ri dar pa­gal kaž­ko­kios gru­pe­lės žmo­nių, kur<text:s/><text:span text:style-name="T88">cheb</text:span><text:span text:style-name="T89">­ru</text:span><text:span text:style-name="T90">­tė</text:span><text:s/>su­si­da­rė, ir pa­da­ry­si­me 700, tai iš vi­so Lie­tu­vo­je ga­li ne­be­lik­ti fau­nos. Vil­kai jau iš­nai­ki­no vi­są smul­ki­ą­ją fau­ną, da­bar dar ei­na ir žmo­nės ta lin­kme. Ži­no­te, čia jau anek­do­tiš­kai skam­ba. Aš ne­ži­nau, kas čia su­in­te­re­suo­tas, jau ne pir­mą kar­tą gir­džiu ši­tą skai­čių – kaž­ko­dėl 700, va­di­nai, žmo­nių gru­pe­lė, ku­ri bū­ti­nai no­ri įsta­ty­mo bū­du pa­si­da­ry­ti kaž­ko­kią pri­vi­le­gi­ją. Ma­tyt, tu­ri su­rin­kę 700 hek­ta­rų ir vi­są lai­ką sep­ty­ni ir sep­ty­ni. Ko­dėl ne aš­tuo­ni, ko­dėl ne de­vy­ni? To­dėl ko­mi­te­to spren­di­mas yra tei­sin­gas, ir aš jį pa­lai­kau.</text:p>
        <text:soft-page-break/>
        <text:p text:style-name="P91"><text:span text:style-name="T92">PIRMININKĖ.</text:span><text:s/>Ir mo­ty­vai už – E. Gent­vi­las. Pra­šom.</text:p>
        <text:p text:style-name="P93"><text:span text:style-name="T94">E. GENTVILAS</text:span><text:s/><text:span text:style-name="T95">(</text:span><text:span text:style-name="T96">LSF</text:span><text:span text:style-name="T97">)</text:span>. Ger­bia­mas Bro­niau, na, ne­va­ry­ki­te ant ma­nęs. Aš vi­siš­kai su­tin­ku, kad at­mes­tu­me šį pro­jek­tą, nes ma­no pro­jek­tas yra re­gist­ruo­tas 2017 me­tų, ro­dos, va­sa­rio mė­ne­sį, ko­mi­te­tas jo ne­svars­tė, per tą lai­ką pri­im­tas ki­tas įsta­ty­mas, ir aš su­tin­ku su to­mis nau­jo­mis įsta­ty­mo nuo­sta­to­mis, su­tin­ku, kad šio ma­no pro­jek­to nuo­sta­tos yra pa­se­nu­sios. Ne­pri­eš­ta­rau­ju jų at­me­ti­mui.</text:p>
        <text:p text:style-name="Roman"><text:span text:style-name="T98">PIRMININKĖ.</text:span><text:s/>Dė­ko­ju. Ger­bia­mi ko­le­gos, mo­ty­vai iš­sa­ky­ti. Pra­šom ap­si­spręs­ti dėl pro­jek­to po svars­ty­mo. Kas pri­ta­ria ko­mi­te­to iš­va­dai at­mes­ti, bal­suo­ja už, kas tu­rit ki­tą nuo­mo­nę, bal­suo­ja prieš ar­ba su­si­lai­ko.<text:s/></text:p>
        <text:p text:style-name="Roman">Bal­sa­vo 68 Sei­mo na­riai: už – 60, prieš nė­ra, su­si­lai­kė 8. Po svars­ty­mo Me­džiok­lės įsta­ty­mo kai ku­rių straips­nių pa­kei­ti­mo ir pa­pil­dy­mo įsta­ty­mo pro­jek­tui<text:s/>Nr. XIIIP-349 ne­pri­tar­ta ar­ba pri­tar­ta ko­mi­te­to iš­va­dai at­mes­ti.<text:s/></text:p>
        <text:p text:style-name="Roman"/>
        <text:p text:style-name="Laikas">14.10 val.</text:p>
        <text:p text:style-name="Roman12">So­cia­li­nio drau­di­mo pen­si­jų įsta­ty­mo<text:s/>Nr. I-549 40 straips­nio pa­kei­ti­mo įsta­ty­mo pro­jek­tas<text:s/>Nr. XIIIP-3225 (<text:span text:style-name="T99">svars</text:span><text:span text:style-name="T100">­ty</text:span><text:span text:style-name="T101">­mas</text:span>)</text:p>
        <text:p text:style-name="Roman"/>
        <text:p text:style-name="Roman">Dar­bo­tvarkės ant­ra­sis klau­si­mas – So­cia­li­nio drau­di­mo pen­si­jų įsta­ty­mo 40 straips­nio pa­kei­ti­mo įsta­ty­mo pro­jek­tas<text:s/>Nr. XIIIP-3225. Taip pat svars­ty­mo sta­di­ja. Kvie­čiu So­cia­li­nių rei­ka­lų ir dar­bo ko­mi­te­to at­sto­vą pa­teik­ti ko­mi­te­to iš­va­dą. Ka­dan­gi R. J. Da­gio, ku­riam pa­ves­ta, nė­ra, kvie­čiu So­cia­li­nių rei­ka­lų ir dar­bo ko­mi­te­to pir­mi­nin­kę R. Ša­la­še­vi­čiū­tę. Pra­šom su­pa­žin­din­ti su ko­mi­te­to iš­va­da.</text:p>
        <text:p text:style-name="Roman"><text:span text:style-name="T102">R. ŠALAŠEVIČIŪTĖ</text:span><text:s/><text:span text:style-name="T103">(</text:span><text:span text:style-name="T104">LSDDF</text:span><text:span text:style-name="T105">)</text:span>. So­cia­li­nių rei­ka­lų ir dar­bo ko­mi­te­tas ap­svars­tė pro­jek­tą ir nu­spren­dė pro­jek­tą at­mes­ti at­si­žvel­giant į tai, kad esa­mas tei­si­nis re­gu­lia­vi­mas, ku­riuo ne­nu­ma­ty­ti ap­ri­bo­ji­mai so­cia­li­nių iš­mo­kų pri­sta­ty­mo pa­slau­gas tei­kian­čių sub­jek­tų skai­čiui, yra tin­ka­mas ir nė­ra po­rei­kio keis­ti pen­si­jų pri­sta­ty­mo pa­gal ga­vė­jo gy­ve­na­mą­ją vie­tą tvar­kos, nu­sta­tant, kad šią pa­slau­gą teik­tų tik Vy­riau­sy­bės pa­skir­tas uni­ver­sa­lio­sios paš­to pa­slau­gos tei­kė­jas (kaip siū­lo­ma įsta­ty­mo pro­jek­te).<text:s/></text:p>
        <text:p text:style-name="Roman">Taip pat at­si­žvelg­ta į Kon­ku­ren­ci­jos ta­ry­bos iš­va­dą, kad nė­ra pa­grin­do kves­tio­nuo­ti da­bar ga­lio­jan­čios so­cia­li­nių iš­mo­kų pri­sta­ty­mo pa­slau­gos tei­kė­jų pa­rin­ki­mo skaid­ru­mo.<text:s/></text:p>
        <text:p text:style-name="Roman">Be to, jei 2019 me­tų pen­si­jų pri­sta­ty­mo pa­slau­gą teik­tų tik ak­ci­nė ben­dro­vė Lie­tu­vos paš­tas ir už šią pa­slau­gą bū­tų mo­ka­ma 2018 me­tų vie­šų­jų pir­ki­mų me­tu ak­ci­nės ben­dro­vės Lie­tu­vos paš­to<text:s/>pa­teik­ta­me pa­siū­ly­me nu­ro­dy­ta kai­na, pen­si­joms pri­sta­ty­ti iš Vals­ty­bi­nio so­cia­li­nio drau­di­mo fon­do biu­dže­to rei­kė­tų be­veik 1 mln.<text:s/>eu­rų dau­giau, nei pla­nuo­ja­ma pa­gal šiuo me­tu ga­lio­jan­čias su­da­ry­tas pen­si­jų pri­sta­ty­mo pa­slau­gos pir­ki­mo–­par­da­vi­mo su­tar­tis su pen­si­jų pri­sta­ty­mo pa­slau­gų tei­kė­jais.<text:s/></text:p>
        <text:p text:style-name="Roman">Bal­sa­vi­mo re­zul­ta­tai: už at­me­ti­mą – 5, prieš – 4, su­si­lai­kiu­sių ne­bu­vo.</text:p>
        <text:p text:style-name="Roman"><text:span text:style-name="T106">PIRMININKĖ.</text:span><text:s/>Dė­ko­ju, ger­bia­ma ko­mi­te­to pir­mi­nin­ke.<text:s/></text:p>
        <text:p text:style-name="Roman">Mo­ty­vai už. Nė­ra no­rin­čių. Prieš kal­ba L. Bal­sys.</text:p>
        <text:p text:style-name="Roman"><text:span text:style-name="T107">L. BALSYS</text:span><text:s/><text:span text:style-name="T108">(</text:span><text:span text:style-name="T109">LSDPF</text:span><text:span text:style-name="T110">)</text:span>. Ačiū, ger­bia­mo­ji pir­mi­nin­ke. Ger­bia­mie­ji ko­le­gos, čia yra uni­ka­lus ir iš­skir­ti­nis at­ve­jis, kai ko­mi­te­tas at­me­ta pro­jek­tą, nors ab­so­liu­čiai vi­si tam pro­jek­tui pri­ta­ria. Tu­riu ome­ny, ne ko­mi­te­to na­riai, bet ins­ti­tu­ci­jos, ku­rios yra kom­pe­ten­tin­gos spręs­ti ir pa­teik­ti sa­vo nuo­mo­nę. Šia­me ko­mi­te­to po­sė­dy­je, ku­ria­me man te­ko da­ly­vau­ti, vy­ko keis­čiau­si da­ly­kai. Vy­riau­sy­bė pri­ta­ria, yra Vy­riau­sy­bės iš­va­da, ku­riai Vy­riau­sy­bė vi­siš­kai pri­ta­ria tik su kai ku­rio­mis ne­reikš­min­go­mis pa­tai­so­mis ir pa­sta­bo­mis. Eu­ro­pos tei­sės de­par­ta­men­tas pri­ta­ria, ki­tos ins­ti­tu­ci­jos pri­ta­ria. Ne­tie­sa, ką čia ko­mi­te­to pir­mi­nin­kė sa­kė apie pa­pil­do­mą mi­li­jo­ną pi­ni­gų. Tai pa­nei­gė tiek Paš­to at­sto­vai, tiek mi­nis­te­ri­jos at­sto­vai. Tarp ko­mi­te­to iš­va­dų ren­gė­jų ne­bu­vo nė vie­no siū­ly­mo at­mes­ti. Ši­tą siū­ly­mą at­mes­ti ko­mi­te­to pir­mi­nin­kės as­me­ni­nio spau­di­mo dė­ka pa­vy­ko<text:s/><text:span text:style-name="T111">iš</text:span><text:span text:style-name="T112">­muš</text:span><text:span text:style-name="T113">­ti</text:span><text:s/>iš vie­no lo­bis­to, ku­ris da­ly­va­vo po­sė­dy­je, su­in­te­re­suo­tas as­muo, tos įmo­nės, ku­ri da­bar tei­kia pri­va­čias pa­slau­gas, at­sto­vas. Jam bu­vo su­teik­tas žo­dis kal­bė­ti pas­ku­ti­niam ir jo bu­vo tie­siai pa­klaus­ta. Ir­gi la­bai re­tas at­ve­jis, kai ko­mi­te­to pir­mi­nin­kė<text:s/><text:soft-page-break/>klau­sia lo­bis­to, da­ly­vau­jan­čio po­sė­dy­je, tai ką jūs siū­lo­te? Ar siū­lo­te at­mes­ti? Jis sa­ko: „Taip, taip, siū­lau at­mes­ti.“ Ir tuo pa­ma­tu at­si­ra­do for­ma­lus siū­ly­mas ko­mi­te­to pir­mi­nin­kei iš­kel­ti bal­suoti at­me­ti­mą, nors to­kio siū­ly­mo tarp iš­va­dų ren­gė­jų ne­bu­vo. Dis­ku­tuo­jant net­gi ko­le­ga R. J. Da­gys at­si­ė­mė sa­vo siū­ly­mą at­mes­ti ir su­ti­ko, kad rei­kė­tų ieš­ko­ti ko­mi­te­to spren­di­mo ne­at­me­tant. Štai to­kiai si­tu­a­ci­jai su­si­klos­čius įvy­ko bal­sa­vi­mas pen­ki prieš ke­tu­ris ir re­zul­ta­tas – koks yra. Bet, ger­bia­mi ko­le­gos, dar sy­kį kar­to­ju, Vy­riau­sy­bė pri­ta­ria, Vy­riau­sy­bė ne­ma­to pro­ble­mos ir Vy­riau­sy­bė ma­no, kad uni­ver­sa­lios pa­slau­gos tei­kė­jas ge­riau at­lik­tų tas pen­si­jų iš­ne­šio­ji­mo pa­slau­gas ir ne­bū­tų to­kių at­ve­jų, kai pen­si­nin­kai sė­di ne­ži­nio­je mė­ne­sį be pi­ni­gų ki­še­nė­je. Tai­gi siū­lau, ko­le­gos, ne­pri­tar­ti<text:s/>at­me­ti­mui, tai yra bal­suo­ki­me prieš, ir leis­ki­me šiam<text:s/><text:span text:style-name="T114">pro</text:span><text:span text:style-name="T115">­jek</text:span><text:span text:style-name="T116">­tui gy</text:span><text:span text:style-name="T117">­ven</text:span><text:span text:style-name="T118">­ti, jam pri</text:span><text:span text:style-name="T119">­ta</text:span><text:span text:style-name="T120">­rė ir Vy</text:span><text:span text:style-name="T121">­riau</text:span><text:span text:style-name="T122">­sy</text:span><text:span text:style-name="T123">­bė, ir yra spren</text:span><text:span text:style-name="T124">­di</text:span><text:span text:style-name="T125">­mas, ku</text:span><text:span text:style-name="T126">­rio lau</text:span><text:span text:style-name="T127">­kia ir pen</text:span><text:span text:style-name="T128">­si</text:span><text:span text:style-name="T129">­nin</text:span><text:span text:style-name="T130">­kai. Ačiū.<text:s/></text:span></text:p>
        <text:p text:style-name="Roman"><text:span text:style-name="T131">PIRMININKĖ.</text:span><text:s/>Dė­ko­ju, ger­bia­mas Li­nai,<text:s/>už po­zi­ci­jos mo­ty­vų iš­sa­ky­mą. Per šo­ni­nį mik­ro­fo­ną – dar ko­mi­te­to pir­mi­nin­kė, ma­tyt, no­ri re­a­guo­ti į jū­sų žo­džius. (<text:span text:style-name="T132">Bal</text:span><text:span text:style-name="T133">­sai sa</text:span><text:span text:style-name="T134">­lė</text:span><text:span text:style-name="T135">­je</text:span>)<text:s/></text:p>
        <text:p text:style-name="Roman"><text:span text:style-name="T136">R. ŠALAŠEVIČIŪTĖ</text:span><text:s/><text:span text:style-name="T137">(</text:span><text:span text:style-name="T138">LSDDF</text:span><text:span text:style-name="T139">)</text:span>.<text:s/>Ko­le­ga L. Bal­sys pa­sa­kė, kad aš rė­miau­si lo­bis­to pa­si­sa­ky­mais. Ko­mi­te­to na­riai iš­klau­sė vi­sų, kas bu­vo pa­tei­kę pa­siū­ly­mus, tarp jų bu­vo ir aso­cia­ci­jos, ku­ri vie­ni­ja tas įmo­nes, ku­rios iš­ne­šio­ja paš­tą, at­sto­vas.<text:s/>Mū­sų ko­mi­te­to na­riai, ku­rie bu­vo, la­bai pui­kiai iš­gir­do, kad šian­dien Lie­tu­vos paš­tas iš­ne­šio­ja ir pe­rė­mė tik 28 sa­vi­val­dy­bė­se, o 32 ap­tar­na­vi­mą vyk­do pri­va­čios ben­dro­vės. Iš tik­rų­jų tur­būt ir Vy­riau­sy­bės iš­va­da, ku­rio­je bu­vo nu­ro­dy­ta daug trū­ku­mų, ir tai, kad Kon­ku­ren­ci­jos tar­ny­ba pa­si­sa­kė la­bai kon­kre­čiai, kad tai prieš­ta­rau­ja Kon­ku­ren­ci­jos įsta­ty­mui, –<text:s/>vi­sa tai su­po­na­vo to­kį ko­mi­te­to spren­di­mą. To­dėl, ger­bia­mas ko­le­ga, aš ma­ny­čiau, kad jūs la­bai ne­tei­sin­gai ir ne­gra­žiai pa­si­sa­kė­te.<text:s/></text:p>
        <text:p text:style-name="Roman"><text:span text:style-name="T140">PIRMININKĖ.</text:span><text:s/>Ko­le­gos, bal­suo­ja­me, o pa­baig­si­me re­pli­kas po to. Ge­rai, Al­gi?<text:s/></text:p>
        <text:p text:style-name="Roman">Pra­šo­me bal­suo­ti. Ger­bia­mie­ji, tie, ku­rie pri­ta­ria­te So­cia­li­nių rei­ka­lų ir dar­bo ko­mi­te­to po­zi­ci­jai at­mes­ti, bal­suo­ja­te už, kas tu­ri­te ki­tą nuo­mo­nę, bal­suo­ja­te prieš ar­ba su­si­lai­ko­te. Bal­sa­vi­mas pra­dė­tas.<text:s/></text:p>
        <text:p text:style-name="Roman">Bal­sa­vo 72 Sei­mo na­riai: už at­me­ti­mą 54, prieš – 7, su­si­lai­kė 11. Tai­gi įsta­ty­mo pro­jek­tui<text:s/>po svars­ty­mo yra ne­pri­tar­ta.<text:s/></text:p>
        <text:p text:style-name="Roman">Per šo­ni­nį kai­rį­jį mik­ro­fo­ną – A. Sy­sas. Pra­šom.</text:p>
        <text:p text:style-name="Roman"><text:span text:style-name="T141">A. SYSAS</text:span><text:s/><text:span text:style-name="T142">(</text:span><text:span text:style-name="T143">LSDPF</text:span><text:span text:style-name="T144">)</text:span>. Ačiū. Aš ne­bū­čiau kal­bė­jęs, jei­gu ne mū­sų ko­mi­te­to pir­mi­nin­kė. Pir­mi­nin­ke, rei­kia drą­sos pa­sa­ky­ti, kad jū­sų pas­ku­ti­nis žo­dis bu­vo: „Tai kas nors pa­si­sa­kys prieš ar ne? Nes aš bal­suo­siu taip, jei­gu kas nors pa­sa­kys.“ Bū­ki­te iki ga­lo są­ži­nin­ga ir pa­sa­ky­ki­te, kad prieš tik­rai ko­mi­te­te ne­bu­vo. Po­nas R. J. Da­gys at­si­ė­mė sa­vo siū­ly­mą ir vi­so­kiais bū­dais…<text:s/>Ta­da vie­na iš ko­le­gių iš frak­ci­jos, iš ko­mi­te­to na­rių pa­sa­kė: „Aš – prieš.“<text:s/>Ir ta­da vy­ko bal­sa­vi­mas. Bu­vo spau­di­mas aki­vaiz­džiai, nes iš­va­dų ren­gė­jai to­kio siū­ly­mo ne­siū­lė.<text:s/></text:p>
        <text:p text:style-name="Roman"><text:span text:style-name="T145">PIRMININKĖ.</text:span><text:s/>Dė­ko­ju. Ko­le­gos, pa­si­kei­tė­me re­pli­ko­mis. Ke­liau­ja­me to­liau.</text:p>
        <text:p text:style-name="Roman">Tai­gi pro­jek­tas at­mes­tas.<text:s/></text:p>
        <text:p text:style-name="Roman"/>
        <text:p text:style-name="Laikas">14.19 val.</text:p>
        <text:p text:style-name="Roman12">Vals­ty­bės ir sa­vi­val­dy­bės įmo­nių įsta­ty­mo<text:s/>Nr. I-722 4, 7,<text:s/>10 ir 11 straips­nių pakeitimo įsta­ty­mo pro­jek­tas<text:s/>Nr. XIIIP-3691 (<text:span text:style-name="T146">pa</text:span><text:span text:style-name="T147">­tei</text:span><text:span text:style-name="T148">­ki</text:span><text:span text:style-name="T149">­mas</text:span>)</text:p>
        <text:p text:style-name="Roman"/>
        <text:p text:style-name="Roman">Dar­bo­tvarkės 2-3 klau­si­mas – Vals­ty­bės ir sa­vi­val­dy­bės įmo­nių įsta­ty­mo kai ku­rių strai­ps­nių pa­kei­ti­mo įsta­ty­mo pro­jek­tas<text:s/>Nr. XIIIP-3691. Jį pa­tei­kia S. Gent­vi­las. Pra­šo­me.<text:s/></text:p>
        <text:p text:style-name="Roman"><text:span text:style-name="T150">S. GENTVILAS</text:span><text:s/><text:span text:style-name="T151">(</text:span><text:span text:style-name="T152">LSF</text:span><text:span text:style-name="T153">)</text:span>. La­ba die­na, ko­le­gos. Ši­tas įsta­ty­mo pro­jek­tas tei­kia­mas ke­tu­rių li­be­ra­lų var­du ir ke­tu­rių kon­ser­va­to­rių var­du. Iš tik­rų­jų nuo pra­ei­to lap­kri­čio Vy­riau­sy­bė­je gu­li įsta­ty­mo pro­jek­tas vi­sas vals­ty­bės įmo­nes ir sa­vi­val­dy­bės…<text:s/>vals­ty­bės įmo­nes vers­ti ak­ci­nė­mis ben­dro­vė­mis, bet<text:s/>Vy­riau­sy­bės ini­cia­ty­va yra už­stri­gu­si, nes<text:s/>Uos­to di­rek­ci­ja vis dar tu­ri vals­ty­bės vie­šo­jo ad­mi­nist­ra­vi­mo funk­ci­ją – Uos­to ka­pi­to­no tar­ny­ba ir vals­ty­bi­nės įmo­nės vis dar ne­ver­čia­mos ak­ci­nė­mis ben­dro­vė­mis vien dėl ši­to ne­iš­tai­sy­to da­ly­ko. Ta­čiau prie­žas­tys,<text:s/>pa­ska­ti­nu­sios ši­tą pro­jek­tą, yra iš es­mės dvi. Pa­va­sa­rį sa­vo no­ru at­si­sta­ty­di­nęs Vals­ty­bi­nių miš­kų urė­di­jos vy­riau­sia­sis urė­das M. Pul­kau­nin­kas iš­sa­kė vie­ną iš at­si­sta­ty­di­ni­mo mo­ty­vų – bu­vęs ne­su­ta­ri­mas su mi­nist­ru ir jo as­me­ni­nio pa­lai­ky­mo ne­tu­rė­ji­mas. Ant­ras mo­ty­vas yra<text:s/><text:soft-page-break/>R. Ma­siu­lio spren­di­mas at­leis­ti iš pa­rei­gų A. Vait­kų, kaip Klai­pė­dos vals­ty­bi­nio jū­rų uos­to di­rek­ci­jos ge­ne­ra­li­nį di­rek­to­rių.<text:s/></text:p>
        <text:p text:style-name="Roman">Abiem at­ve­jais ši­tie pre­ce­den­tai su­po­nuo­ja ką? Kad pa­gal esa­mą ši­to įsta­ty­mo re­gu­lia­vi­mą vals­ty­bi­nės įmo­nės ge­ne­ra­li­nis di­rek­to­rius yra pa­val­dus ne val­dy­bai, kaip ak­ci­nė­se ben­dro­vė­se, tar­kim, Lie­tu­vos paš­te, pas­ta­ruo­ju at­ve­ju, bet tie­sio­giai mi­nist­rui. Mi­nist­ras pa­si­ra­šo dar­bo su­tar­tis, mi­nist­ras pa­si­ra­šo kon­kur­so me­džia­gą, prie­šin­gai ne­gu ak­ci­nė­se ben­dro­vė­se, ku­rio­se tai da­ro pro­fe­sio­na­li įvai­ria­ly­pė val­dy­ba.<text:s/></text:p>
        <text:p text:style-name="Roman">Ši­tas įsta­ty­mo pro­jek­tas yra pa­reng­tas tam, kad iš es­mės iš­tai­sy­tų tuos trū­ku­mus, ku­rių vis dar yra vals­ty­bės įmo­nė­se ir sa­vi­val­dy­bės įmo­nė­se. EBPO<text:s/>Lie­tu­vai<text:s/>sto­jant iš­sa­kė du pra­šy­mus, su­si­ju­sius kon­kre­čiai su urė­di­jo­mis. Vie­nas – kon­so­li­da­ci­ja, ant­ras – įstai­gos val­dy­mo de­po­li­ti­za­vi­mas. Kon­so­li­da­ci­ja yra įvy­ku­si, dėl jos da­bar dis­ku­tuo­ja­ma ir ki­tą sa­vai­tę Sei­mą pa­sieks vėl nau­jas pro­jek­tas. Ta­čiau de­po­li­ti­za­vi­mas ne­įvy­ko. Šian­dien vis dar mi­nist­ras K. Ma­žei­ka bi­jo pa­si­ra­šy­ti, ma­no įsi­vaiz­da­vi­mu, su­tar­tį su kon­kur­są lai­mė­ju­siu urė­du dėl to, kad jie ne­ty­čia at­si­dū­rė, ty­čia ar ne­ty­čia, bet at­si­dū­rė to­je pa­čio­je me­džiok­lė­je. Ka­dan­gi su­tar­tis su ge­ne­ra­li­niu di­rek­to­riu­mi, šiuo at­ve­ju vy­riau­siuo­ju urė­du, pa­si­ra­šo ne val­dy­ba ir val­dy­bos pir­mi­nin­kas, o pats mi­nist­ras, pats mi­nist­ras bi­jo tai da­ry­ti ir grei­čiau­siai vėl pa­ti urė­di­ja yra pa­ka­bin­ta ant plau­ko.<text:s/></text:p>
        <text:p text:style-name="Roman">Ši­tas įsta­ty­mo pro­jek­tas iš es­mės kei­čia val­dy­bos kom­pe­ten­ci­ją ir sa­vi­nin­ko kom­pe­ten­ci­ją ir siū­lo, kad įmo­nės val­dy­ba vals­ty­bi­nė­se įmo­nė­se, sa­vi­val­dy­bės įmo­nė­se gau­tų tą pa­čią kom­pe­ten­ci­ją kaip ir ak­ci­nė­se ben­dro­vė­se ir už­da­ro­sio­se ak­ci­nė­se ben­dro­vė­se, kur vals­ty­bė yra pa­grin­di­nis ak­ci­nin­kas.<text:s/></text:p>
        <text:p text:style-name="Roman">Šiuo pro­jek­tu mes pri­ar­tė­ja­me ir įgy­ven­di­na­me tas pa­čias Eu­ro­pos eko­no­mi­nio ben­dra­dar­bia­vi­mo ir plėt­ros or­ga­ni­za­ci­jos re­ko­men­da­ci­jas, ku­rios yra re­ko­men­duo­tos Lie­tu­vai sto­jant. Šis pro­jek­tas bu­vo de­rin­tas su Eko­no­mi­kos ir ino­va­ci­jų mi­nis­te­ri­jos Vals­ty­bės ko­or­di­na­vi­mo cen­tro eks­per­tais. Dėl jo su­lauk­ta pa­sta­bų. Taip pat šis pro­jek­tas de­rin­tas su<text:s/>ke­le­to vals­ty­bi­nių įmo­nių va­do­vais, kal­bant apie kon­kre­ti­ką.<text:s/></text:p>
        <text:p text:style-name="Roman">Kar­tu siū­lo­ma, kad val­dy­ba tap­tų…<text:s/>ir jo­je ne­ga­lė­tų pir­mi­nin­kais dirb­ti įmo­nės di­rek­to­rius ir dar­buo­to­jas. Tas šian­dien yra vi­siš­kai pa­ra­dok­sa­lu, nes Vals­ty­bi­nių miš­kų urė­di­jos val­dy­bos pir­mi­nin­kė yra įmo­nės dar­buo­to­ja. Tuo te­oriš­kai sa­ko­ma, kad tu esi di­rek­to­rius ir tu tu­rė­tu­mei bū­ti pa­val­dus sa­vo pa­val­di­niui.<text:s/></text:p>
        <text:p text:style-name="Roman">Ši­tos pro­ble­mos spren­džia­mos ir ai­bė ki­tų da­ly­kų iš­spren­džia­ma ši­tuo įsta­ty­mo pro­jek­tu, to­kie kaip,<text:s/>kas tvir­ti­na įmo­nės stra­te­gi­ją – ar tai da­ro mi­nis­te­ri­ja, ar tai da­ro pa­ti įmo­nės val­dy­ba, ir šiuo at­ve­ju įmo­nės stra­te­gi­jos, il­ga­lai­kės veik­los per­spek­ty­vos yra tvir­ti­na­mos įmo­nės val­dy­bos.<text:s/></text:p>
        <text:p text:style-name="Roman">Tai­gi šiuo pro­jek­tu įmo­nių val­dy­bos, vals­ty­bi­nių įmo­nių ir sa­vi­val­dy­bės įmo­nių, yra pa­ver­čia­mos iš ka­vos gė­ri­mo klu­bų į iš tik­rų­jų at­sa­kin­gas ir įpa­rei­go­jan­čias ins­ti­tu­ci­jas, ku­rios tu­ri kom­pe­ten­ci­ją ir yra at­rink­tos tam, kad pri­im­tų ir da­ry­tų spren­di­mus.<text:s/></text:p>
        <text:p text:style-name="Roman">Mie­lai at­sa­ky­čiau į klau­si­mus, ku­rie<text:s/>iš­kil­tų. Ačiū. Kvie­čiu pri­tar­ti.<text:s/></text:p>
        <text:p text:style-name="Roman"><text:span text:style-name="T154">PIRMININKĖ.</text:span><text:s/>Dė­ko­ja­me už pro­jek­to pri­sta­ty­mą. Jū­sų no­ri klaus­ti še­še­tas Sei­mo na­rių. Pir­ma­sis klau­sia A. Sy­sas. Pra­šom.<text:s/></text:p>
        <text:p text:style-name="Roman"><text:span text:style-name="T155">A. SYSAS</text:span><text:s/><text:span text:style-name="T156">(</text:span><text:span text:style-name="T157">LSDPF</text:span><text:span text:style-name="T158">)</text:span>. Ačiū, pir­mi­nin­ke. Ger­bia­mas ko­le­ga, įsta­ty­me kal­ba­ma apie vi­sas vals­ty­bi­nes ir sa­vi­val­dy­bių įmo­nes. Jūs kaip pa­vyz­dį čia vis­ką su­va­rė­te apie M. Pul­kau­nin­ką ir<text:s/>urė­di­jas.<text:s/></text:p>
        <text:p text:style-name="Roman">Tai kaip jūs įsi­vaiz­duo­ja­te po­li­ti­kos ne­da­ry­mą, nes sa­vi­val­do­je yra daug…<text:s/>pri­klau­so įmo­nių, pa­vyz­džiui, ši­lu­mos, van­dens tie­ki­mo įmo­nės. Ir mes ži­no­me, kas at­si­ti­ko, kai da­lis sa­vi­val­dy­bių nu­ė­jo šių įmo­nių, ypač šil­dy­mo, ši­lu­mos tie­ki­mo, pri­va­ti­za­vi­mo ke­liu. Kai­nos iš­au­go kur kas dau­giau. Va­do­vau­jant sa­vi­val­dai, šian­dien pi­giau­sios kai­nos tuo­se ra­jo­nuo­se, kur įmo­nės pri­klau­so sa­vi­val­dy­bei. Tai ar ne­bus taip, kad jū­sų siū­ly­mai pa­da­rys meš­kos pa­slau­gą dau­ge­liui var­to­to­jų?</text:p>
        <text:p text:style-name="Roman"><text:span text:style-name="T159">S. GENTVILAS</text:span><text:s/><text:span text:style-name="T160">(</text:span><text:span text:style-name="T161">LSF</text:span><text:span text:style-name="T162">)</text:span>. Ma­no ži­nio­mis, sa­vi­val­dy­bės įmo­nių yra iki de­šim­ties ir šiuo at­ve­ju sa­vi­val­dy­bės įmo­nės yra<text:s/>šim­tu pro­cen­tų val­do­mos sa­vi­val­dy­bių ad­mi­nist­ra­ci­jos. Jos, at­ro­<text:soft-page-break/>do, net ne­ga­li tu­rė­ti ki­tų ak­ci­nin­kų, ga­liu klys­ti, at­si­pra­šau, bet tai nie­kaip ne­su­si­ję su pri­va­ti­za­vi­mu ar ne­pri­va­ti­za­vi­mu. Tai yra la­biau su­si­ję, ar įmo­nė­je su­da­ro­ma val­dy­ba, ko­kias funk­ci­jas tu­ri val­dy­ba ir ko­kias funk­ci­jas tu­ri sa­vi­val­dy­bės ad­mi­nist­ra­ci­jos di­rek­to­rius, kas at­ren­ka va­do­vą, kas tvir­ti­na įmo­nės stra­te­gi­ją, – šie da­ly­kai spren­džia­mi šiuo įsta­ty­mu, o ne kas yra…<text:s/>įgy­ven­di­na sa­vi­nin­ko tei­ses.<text:s/></text:p>
        <text:p text:style-name="Roman"><text:span text:style-name="T163">PIRMININKĖ.</text:span><text:s/>Klau­sia R. Šar­knic­kas.</text:p>
        <text:p text:style-name="Roman"><text:span text:style-name="T164">R. ŠARKNICKAS</text:span><text:s/><text:span text:style-name="T165">(</text:span><text:span text:style-name="T166">LVŽSF</text:span><text:span text:style-name="T167">)</text:span>. Ma­no bu­vo la­bai pa­na­šus klau­si­mas kaip ko­le­gos Al­gir­do. Iš­ties yra daug pa­ste­bė­ti­nų da­ly­kų, ku­rie…<text:s/>jū­sų pa­kei­ti­mai su­kel­tų tam tik­ro ne­ri­mo. Tas ne­pri­klau­so­mu­mas ir skaid­ru­mas iš­ties tiems ne­pri­klau­so­miems su­ke­lia ne­ma­žai abe­jo­nių. Tar­ki­me, kas bu­vo Aly­taus mies­to at­ve­ju, tai iš­ties pa­ga­liau per teis­mus mes iš­si­ko­vo­jo­me ir da­bar ši­lu­mos kai­na pra­dė­jo kris­ti. Ar ne ge­riau bū­tų pa­čią<text:s/>įmo­nės val­dy­bą re­for­muo­ti, kon­struo­ti, kad tas ne­pri­klau­so­mu­mas bū­tų di­des­nis? Nors to­kiais at­ve­jais jau ne­ma­žai sa­vi­val­dy­bių yra tą pa­si­da­rę, duo­da di­de­lį efek­tą ir nau­dą. Be to, po­li­ti­nis lau­kas for­muo­ja­mas vals­ty­bė­je, vis dėl­to pri­klau­so pa­čiai vals­ty­bei, ji ge­riau ži­no pa­gal eko­no­mi­kos dės­nius ar kri­zės at­ve­ju, ar ne kri­zės ir pa­na­šiai. Ką jūs ma­no­te apie val­dy­bas? Gal jas ge­riau bū­tų ga­li­ma dar re­for­muo­ti?</text:p>
        <text:p text:style-name="Roman"><text:span text:style-name="T168">S. GENTVILAS</text:span><text:s/><text:span text:style-name="T169">(</text:span><text:span text:style-name="T170">LSF</text:span><text:span text:style-name="T171">)</text:span>. Val­dy­bų at­ran­kos kri­te­ri­jai yra pa­tvir­tin­ti vals­ty­bės įmo­nėms Vy­riau­sy­bės nu­ta­ri­mu, sa­vi­val­dy­bės įmo­nėms jie yra, ro­dos, re­ko­men­da­ci­niai. Ma­no įsi­vaiz­da­vi­mu, ger­bia­mas Ro­ber­tai, Aly­taus ben­dro­vė ne­bu­vo SĮ, tai yra ben­dro­vės for­ma, ju­ri­di­nio as­mens for­ma, ji bu­vo grei­čiau­siai už­da­ro­ji ak­ci­nė ben­dro­vė ir jo­je vei­kė ši­to­kio prin­ci­po val­dy­ba, ku­ri yra, na…<text:s/>iš tik­rų­jų pa­vyz­di­nis prin­ci­pas, ku­ris yra ir re­ko­men­duo­tas tarp­tau­ti­nių or­ga­ni­za­ci­jų, ir tai­ko­mas ab­so­liu­čio­je dau­gu­mo­je Lie­tu­vos vals­ty­bės įmo­nių, ku­rios yra ak­ci­nių ben­dro­vių ju­ri­di­niai as­me­nys. Kon­kre­čios įmo­nės nesu­si­tvar­ky­mas su in­ves­ti­ci­jo­mis, ši­lu­mos kai­na yra ne­la­bai sie­ti­na su val­dy­bos funk­ci­jo­mis, o la­biau sie­ti­na, kas yra va­do­vai, kaip yra tvir­ti­na­mi pla­nai ir ko­kia yra įmo­nės stra­te­gi­ja.<text:s/></text:p>
        <text:p text:style-name="Roman"><text:span text:style-name="T172">PIRMININKĖ.</text:span><text:s/>Klau­sia E. Pu­pi­nis.</text:p>
        <text:p text:style-name="Roman"><text:span text:style-name="T173">E. PUPINIS</text:span><text:s/><text:span text:style-name="T174">(</text:span><text:span text:style-name="T175">TS-LKDF</text:span><text:span text:style-name="T176">)</text:span>. Ačiū. Ger­bia­ma­sis pra­ne­šė­jau, iš tik­rų­jų čia mes ne­ma­žai sa­vi­val­dy­bi­nin­kų ir tik­rai įdo­mus klau­si­mas apie at­skai­to­my­bę. Anks­čiau, sa­vai­me su­pran­ta­ma, ir įmo­nių di­rek­to­riai at­si­skai­ty­da­vo sa­vi­val­dy­bių ta­ry­boms, tai iš tik­rų­jų ar ne­rei­kė­tų ir čia pa­keis­ti, nes iš es­mės jis tu­rės at­si­skai­ty­ti val­dy­bai, kaip ir val­dy­ba pri­si­i­ma vi­są at­sa­ko­my­bę už įmo­nę ir už vi­sa ki­ta.</text:p>
        <text:p text:style-name="Roman">To­liau ant­ras da­ly­kas. Vis dėl­to tos…<text:s/>nors ir Kai­nų ko­mi­si­ja re­gu­liuo­da­vo tam tik­ras kai­nas, ta­čiau vėl­gi ta­ry­ba šiuo at­ve­ju da­ly­vau­da­vo, žiū­rė­da­vo ir tik­rin­da­vo. Ar iš tik­rų­jų ne­rei­kė­tų keis­ti ir Sa­vi­val­dos įsta­ty­mus, kas su­si­ję su sa­vi­val­dy­bių ir sa­vi­val­dy­bių ta­ry­bų, ir ad­mi­nist­ra­ci­jų, ir tų pa­čių įmo­nių funk­ci­jo­mis? Ačiū.<text:s/></text:p>
        <text:p text:style-name="Roman"><text:span text:style-name="T177">S. GENTVILAS</text:span><text:s/><text:span text:style-name="T178">(</text:span><text:span text:style-name="T179">LSF</text:span><text:span text:style-name="T180">)</text:span>. Kas dėl kai­nos re­gu­lia­vi­mo, tai taip. In­ves­ti­ci­nius pla­nus tvir­ti­na sa­vi­val­dy­bių ta­ry­bos ir jos tu­ri…<text:s/>in­ves­ti­ci­niams pla­nams tu­ri pri­tar­ti po­li­ti­kai. Ta­čiau bet ko­kiu at­ve­ju at­ei­na va­do­vas. Pa­gal šį įsta­ty­mo pro­jek­tą klau­si­mas yra, kas at­ren­ka va­do­vą ir kam va­do­vas yra pa­val­dus. Tai sa­vi­val­dy­bių įmo­nių SĮ ju­ri­di­nio as­mens va­do­vą šiuo me­tu pa­ren­ka sa­vi­val­dy­bės ad­mi­nist­ra­ci­jos di­rek­to­riaus su­da­ry­ta ko­mi­si­ja. Pa­kei­tus įsta­ty­mą at­si­ras­tų val­dy­ba ir val­dy­ba tap­tų at­sa­kin­ga už ad­mi­nist­ra­ci­jos di­rek­to­riaus at­ran­ką. Taip at­si­ras­tų tar­pi­nis ko­le­gia­lus or­ga­nas, ku­ris de­po­li­ti­zuo­tų iš es­mės tie­sio­gi­nį val­dy­mą be po­li­ti­kų. O tai ar at­si­skai­ty­mas,<text:s/>ar neat­si­skai­ty­mas, sa­vi­val­dy­bės reg­la­men­te ga­li bū­ti kvie­čia­mas ir val­dy­bos va­do­vas, ir įmo­nės ge­ne­ra­li­nis di­rek­to­rius.</text:p>
        <text:p text:style-name="Roman"><text:span text:style-name="T181">PIRMININKĖ.</text:span><text:s/>Klau­sia P. Gra­žu­lis. Pra­šom.</text:p>
        <text:p text:style-name="Roman"><text:span text:style-name="T182">P. GRAŽULIS</text:span><text:s/><text:span text:style-name="T183">(</text:span><text:span text:style-name="T184">MSNG</text:span><text:span text:style-name="T185">)</text:span>. Ger­bia­ma­sis pra­ne­šė­jau, mes ma­to­me, kaip tvar­ko­mos ir ak­ci­nės ben­dro­vės, ypač kai ka­pi­ta­las yra vals­ty­bi­nis, ne­nuo­sa­vas, ypač elek­tros ener­ge­ti­kos sek­to­riu­je. Ma­to­me, kai už mo­kes­čius…<text:s/>Su­ren­ka mo­kes­čius, stei­gia kaž­ko­kius vė­jų jė­gai­nių par­kus Len­ki­jo­je, dro­nų ir pa­spir­tu­kų par­kus kaž­kur Suo­mi­jo­je, įstei­gia ri­zi­kin­gus fon­dus. Šei­mi­nin­kau­ja už vi­sų mo­kes­čių mo­kė­to­jų su­rink­tus pi­ni­gus kaip sa­vo įmo­nė­je. Kaip ver­tin­ti, kaip čia įves­ti tvar­ką? Ar ne at­virkš­čiai – nai­kin­ti vi­sas ak­ci­nes ben­dro­ves ir įsteig­ti<text:s/>vals­ty­bi­nes įmo­nes? Tai bus daug di­des­nė kon­tro­lė. Pa­žiū­rė­ki­te, „Lie­tu­vos ener­gi­jos“ vie­na iš įmo­nių už­si­i­ma<text:s/><text:soft-page-break/>ma­ši­nų nu­oma, nuo­mo­ja vi­siems ma­ši­nas, da­ly­vau­ja pri­va­čia­me ver­sle. Tai<text:s/>–<text:s/>ne ke­lias tai, ką jūs siū­lo­te. Aš ma­nau, jos ne­tu­ri jo­kios at­sa­ko­my­bės, ir tik­rai,<text:s/>ma­nau, ne­ga­li­ma pri­tar­ti jū­sų siū­ly­mui.</text:p>
        <text:p text:style-name="Roman"><text:span text:style-name="T186">S. GENTVILAS</text:span><text:s/><text:span text:style-name="T187">(</text:span><text:span text:style-name="T188">LSF</text:span><text:span text:style-name="T189">)</text:span>. Ger­bia­mas Pet­rai, leis­ki­te įti­kin­ti jus, kad bal­suo­tu­mė­te už iš es­mės, nes, man at­ro­do, efek­ty­vu­mu yra ne­su­in­te­re­suo­ti kar­tais su už­slėp­tais san­do­riais tie­sio­giai rink­ti po­li­ti­kai, ka­dan­gi jie tie­sio­giai pra­de­da kiš­tis į įmo­nių veik­lą ir efek­ty­vu­mą iš­eik­vo­ja ki­tų tiks­lų var­dan, na, kaž­ko­kiems<text:s/>žmo­nėms<text:s/>įdar­bi­nti. Štai, pa­vyz­džiui, Kau­ne kaž­ku­rio­je ka­den­ci­jo­je, ne­mi­nė­siu, iš 41 sa­vi­val­dy­bės ta­ry­bos na­rio 24 dir­bo sa­vi­val­dy­bei pa­val­džio­se įstai­go­se. Tai ro­dė, kad iš es­mės yra įsi­skver­bi­mas į įmo­nių ir įstai­gų veik­lą. Šiuo at­ve­ju, jei­gu at­si­ran­da val­dy­ba, ku­ri yra at­ren­ka­ma iš iš­orės, at­sa­ko sa­vo as­me­ni­ne at­sa­ko­my­be, nes iš val­dy­bos na­rio ga­li rei­ka­lau­ti nuos­to­lių pa­den­gi­mo, ji yra de­po­li­ti­zuo­ta tiek, kiek yra įma­no­ma, ren­ka­mi įvai­rūs pro­fe­sio­na­lai fi­nan­sų sek­to­riu­je, įmo­nės veik­los sek­to­riu­je, ki­tuo­se sek­to­riuo­se, ku­rie yra bū­din­gi šiai įmo­nei. Jie yra da­ly­ko pro­fe­sio­na­lai, jie tik­rai bus ir at­sa­kin­ges­ni, ma­no įsi­vaiz­da­vi­mu, jei­gu jie gaus at­ly­gį už tas funk­ci­jas, ku­rias jie mo­ka ge­riau­siai. Čia po­li­ti­za­vi­mas ir ne­efek­ty­vu­mas yra sie­ti­nas su esa­ma pa­dė­ti­mi, ši­tas siū­ly­mas leis­tų iš­spręs­ti da­lį chro­niš­kų pro­ble­mų, ku­rio­mis ser­ga vals­ty­bės įmo­nės.<text:s/></text:p>
        <text:p text:style-name="Roman"><text:span text:style-name="T190">PIRMININKĖ.</text:span><text:s/>Ir klau­si­mus už­bai­gia A. Skar­džius. Pra­šom.</text:p>
        <text:p text:style-name="Roman"><text:span text:style-name="T191">A. SKARDŽIUS</text:span><text:s/><text:span text:style-name="T192">(</text:span><text:span text:style-name="T193">LSDDF</text:span><text:span text:style-name="T194">)</text:span>. Ačiū, ger­bia­mo­ji pir­mi­nin­ke. Ger­bia­ma­sis Si­mo­nai, kad jūs at­krei­pė­te dė­me­sį į, sa­ky­ki­me, ne­efek­ty­vų, ne­skaid­rų val­dy­bų for­ma­vi­mo prin­ci­pą, tai iš­ties yra la­bai ge­rai, čia iš­ties par­la­men­tas tu­rė­tų tar­ti sa­vo žo­dį. Tas per­ėji­mas, kai po­li­ti­kai bu­vo pa­trauk­ti iš val­dy­bų, tar­kim, mi­nis­te­ri­jų vi­ce­mi­nist­rai ir taip to­liau,<text:s/>ir pra­dė­tos at­ran­kos pro­ce­dū­ros, pa­skir­ta įmo­nė, ku­rią čia su­kū­rė vie­nas bu­vęs mi­nist­ras, dvie­jų mi­nis­te­ri­jų net mi­nist­ras, ta įmo­nė at­rink­da­vo sa­vo žmo­nes ir tai va­din­da­vo­si ne­pri­klau­so­mų val­dy­bos na­rių at­ran­ka, ta­da ta pa­ti įmo­nė juos mo­ky­da­vo at­rin­ku­si, kai jie tap­da­vo val­dy­bų na­riais, su­si­žer­da­vo di­de­lę da­lį vie­šų­jų fi­nan­sų į sa­vo ki­še­nes ir iš to pa­si­da­rė<text:s/>biz­nį, be įta­kos toms įmo­nėms per tuos sa­vo at­rink­tus ne­va na­rius…<text:s/>Svei­ki­nu jus, kad jūs tą klau­si­mą ap­skri­tai iš­kė­lė­te, ir svars­ty­ti rei­kia. Jū­sų nuo­mo­ne, kaip ga­li to­kie da­ri­niai eg­zis­tuo­ti?</text:p>
        <text:p text:style-name="Roman"><text:span text:style-name="T195">S. GENTVILAS</text:span><text:s/><text:span text:style-name="T196">(</text:span><text:span text:style-name="T197">LSF</text:span><text:span text:style-name="T198">)</text:span>. Ačiū už pa­gi­ria­muo­sius žo­džius įsta­ty­mui. Taip, yra ta nuo­mo­nė, kad mes pri­va­ti­za­vo­me sa­vo įmo­nių val­dy­mą ir vals­ty­bė vi­siš­kai ne­be­tu­ri įran­kių val­dy­ti sa­vo ak­ci­nių ben­dro­vių. Bet tai yra ne­tie­sa. Iš tik­rų­jų mi­nist­ras ga­li bet ku­rį mo­men­tą, pra­ei­tą sa­vai­tę taip ir įvy­ko, at­sta­ty­din­ti vi­są val­dy­bą, mi­nist­ras tu­ri tei­sę per­for­muo­ti val­dy­bą. Bet kas yra val­dy­ba ir ar ji tu­ri bū­ti, tai, man at­ro­do, mo­der­nio­jo­je ver­slo val­dy­mo prak­ti­ko­je tai yra be­veik šim­tap­ro­cen­ti­nis su­ti­ki­mas. Žiū­rė­ki­te, Lie­tu­vos anks­ty­vie­ji ka­pi­ta­lis­tai ma­siš­kai for­muo­ja val­dy­bas, nes su­pran­ta, kad rei­kia sam­dy­ti už sa­ve pro­fe­sio­na­les­nius žmo­nes ir jiems per­duo­ti val­dy­mą. Įmo­nių va­do­vai, ku­rie tu­ri be­veik šim­tą pro­cen­tų sa­vo ak­ci­jų, ta­pę di­de­lių kor­po­ra­ci­jų va­do­vais, sam­do ne­pri­klau­so­mus val­dy­bos na­rius.<text:s/></text:p>
        <text:p text:style-name="Roman">Ta prak­ti­ka Lie­tu­vo­je vals­ty­bi­nė­se įmo­nė­se įtrauk­ti ne­pri­klau­so­mus eks­per­tus yra ge­ra prak­ti­ka. Tik­tai la­bai tei­sin­gas klau­si­mas, kas tam­pa jais, ar jiems yra at­ly­gi­na­ma, ar jie tik­rai<text:s/><text:span text:style-name="T199">yra ne</text:span><text:span text:style-name="T200">­pri</text:span><text:span text:style-name="T201">­klau</text:span><text:span text:style-name="T202">­so</text:span><text:span text:style-name="T203">­mi ir vei</text:span><text:span text:style-name="T204">­kia įmo</text:span><text:span text:style-name="T205">­nės in</text:span><text:span text:style-name="T206">­te</text:span><text:span text:style-name="T207">­re</text:span><text:span text:style-name="T208">­sais, o ne taip, kad kil</text:span><text:span text:style-name="T209">­tų vie</text:span><text:span text:style-name="T210">­nais ki</text:span><text:span text:style-name="T211">­tais kar</text:span><text:span text:style-name="T212">­je</text:span><text:span text:style-name="T213">­ros laip</text:span><text:span text:style-name="T214">­tais?</text:span><text:s/>Čia yra ne­iš­spręs­ta pro­ble­ma. Ge­rin­ti ir to­bu­lin­ti ne­pri­klau­so­mu­mo kri­te­ri­jus tik­rai rei­kė­tų.</text:p>
        <text:p text:style-name="Roman"><text:span text:style-name="T215">PIRMININKĖ.</text:span><text:s/>Dė­ko­ju pra­ne­šė­jui. Jūs at­sa­kė­te į vi­sus klau­si­mus.<text:s/></text:p>
        <text:p text:style-name="Roman">Mo­ty­vai. Už – A. Skar­džius. Pra­šom.</text:p>
        <text:p text:style-name="Roman"><text:span text:style-name="T216">A. SKARDŽIUS</text:span><text:s/><text:span text:style-name="T217">(</text:span><text:span text:style-name="T218">LSDDF</text:span><text:span text:style-name="T219">)</text:span>. Ačiū, ger­bia­mo­ji pir­mi­nin­ke. Aš, ne­kves­tio­nuo­da­mas šian­die­ną pa­teik­to siū­ly­mo tu­ri­nio, pa­si­sa­kau už tai, kad da­bar­ti­nė sis­te­ma<text:s/><text:span text:style-name="T220">à la</text:span><text:s/>ne­pri­klau­so­mų val­dy­bos na­rių, jų pa­rin­ki­mo me­cha­niz­mo ir nuo ko jie yra ne­pri­klau­so­mi, tik­rai ke­lia daug abe­jo­nių. Tai ro­do ta eg­zis­tuo­jan­ti vi­sai, sa­ky­kim, ne­se­na, vos ke­lių me­tų, prak­ti­ka, kai ma­to­me, kad tu­ri­me tam tik­rą pro­por­ci­ją, kai vals­ty­bės val­do­mo­se įmo­nė­se vals­ty­bės in­te­re­sas nu­ei­na į an­trą pla­ną. Į pir­mą pla­ną iš­ei­na įmo­nės ver­tės di­di­ni­mas, kaž­ko­kių ne su vals­ty­bės ir Vy­riau­sy­bės pro­gra­ma ko­re­liuo­jan­čių tiks­lų sie­ki­mas, o, ki­ta ver­tus, gal­būt tai pri­va­taus ver­slo in­te­re­sų at­sto­va­vi­mas.<text:s/></text:p>
        <text:soft-page-break/>
        <text:p text:style-name="Roman">Ma­no įsi­ti­ki­ni­mu, vis dėl­to val­dy­bo­se tu­ri do­mi­nuo­ti skai­čius ir bal­sai vals­ty­bės ar sa­vi­val­dy­bės de­le­guo­tų at­sto­vų, ku­rie vyk­do sa­vi­val­dy­bės ar Vy­riau­sy­bės pro­gra­mą, tu­ri į vals­ty­bės sie­kia­mus tiks­lus, o ne į kaž­ko­kių pri­va­čių gal­būt in­te­re­sų ten­ki­ni­mo tiks­lus orien­tuo­tus val­dy­bos na­rius.<text:s/></text:p>
        <text:p text:style-name="Roman">Aiš­ku, ta sis­te­ma bu­vo blo­ga. Pa­vyz­džiui, pri­si­me­nu, Ig­na­li­nos ato­mi­nei elek­tri­nei va­do­va­vo vie­na pa­rei­gū­nė, tie­siog tu­rin­ti fi­lo­lo­go iš­si­la­vi­ni­mą, ir bu­vo Ig­na­li­nos ato­mi­nės elek­trinės val­dy­bos pir­mi­nin­ke. To­kie da­ly­kai taip pat ydin­gi. Rei­kia pro­fe­sio­na­lų, bet bū­tent su vals­ty­bės po­li­ti­kų kon­tro­le, tai yra do­mi­na­vi­mu to­se val­dy­bo­se. To­dėl siū­lau pri­tar­ti ir svars­ty­mo sta­di­jo­je iš es­mės per­žiū­rė­ti val­dy­bos for­ma­vi­mo prin­ci­pus ir jos at­sa­ko­my­bę.</text:p>
        <text:p text:style-name="Roman"><text:span text:style-name="T221">PIRMININKĖ.</text:span><text:s/>Dė­ko­ju. Ir mo­ty­vai prieš – P. Gra­žu­lis. Pra­šom.</text:p>
        <text:p text:style-name="Roman"><text:span text:style-name="T222">P. GRAŽULIS</text:span><text:s/><text:span text:style-name="T223">(</text:span><text:span text:style-name="T224">MSNG</text:span><text:span text:style-name="T225">)</text:span>. Nors A. Skar­džius pa­si­sa­kė už pa­tei­ki­mo sta­di­jo­je, ta­čiau la­bai daug iš­sa­kė abe­jo­nių. Rei­kia pa­sa­ky­ti, kad tiek vals­ty­bi­nės įmo­nės, tiek vals­ty­bė­je, kur tu­ri dau­giau kaip 50 %<text:s/>ak­ci­nės ben­dro­vės ar sa­vi­val­dy­bių ak­ci­nės ben­dro­vės, tik­rai val­do­mos ga­na ne­skaid­riai. At­sa­ko­my­bės val­dy­bos na­riai, ne­gir­dė­jau, kad nors vie­nas bū­tų nu­baus­tas bent ad­mi­nist­ra­ci­ne nuo­bau­da, kad blo­gai pri­žiū­rė­jo tos įmo­nės ad­mi­nist­ra­ci­jos va­do­vus. To ne­gir­dė­jau. Mes tik skai­to­me spau­do­je, ma­to­me, kaip tiek ak­ci­nių ben­dro­vių, tiek vals­ty­bi­nių įmo­nių yra švais­to­mas tur­tas.<text:s/></text:p>
        <text:p text:style-name="Roman">Aš pa­mi­nė­jau ke­lis pa­vyz­džius, kas da­ro­si „Lie­tu­vos ener­gi­jos“ ener­ge­ti­kos sek­to­riu­je. In­ves­ti­ci­jos la­bai ne­aiš­kios, au­to­mo­bi­lių nuo­mos, kaž­ko­kių par­kų stei­gi­mas ki­to­se vals­ty­bė­se. Kai į mus krei­pia­si rin­kė­jai, pirš­tu ro­do, sa­ko,<text:s/><text:span text:style-name="T226">įka</text:span><text:span text:style-name="T227">­be</text:span><text:span text:style-name="T228">­liuo</text:span><text:span text:style-name="T229">­ki</text:span><text:span text:style-name="T230">­te</text:span><text:s/>pro mus ei­nan­čių li­ni­jų elek­tros lai­dus, čia pi­ni­gų nė­ra, bet į kaž­ko­kias sve­ti­mas ša­lis mi­li­jo­ni­nes su­mas in­ves­tuo­ja, pri­stei­gia įvai­riau­sių ri­zi­kin­gų fon­dų. Kai pra­de­di nag­ri­nė­ti jų val­dy­mo sis­te­mą, su­da­ry­ta vi­siš­kai už­da­ra val­dy­mo sis­te­ma, kla­nas. Nie­kas ten pa­ša­li­nis ne­pa­teks nei į val­dy­bą, nei į di­rek­ci­ją.<text:s/></text:p>
        <text:p text:style-name="Roman">Aš ma­nau, ir­gi pri­tar­čiau, kad iš es­mės rei­kė­tų per­žiū­rė­ti vals­ty­bi­nių įmo­nių, ak­ci­nių įmo­nių val­dy­mą, o ne­pri­klau­so­mų žmo­nių nė­ra. Po­li­ti­kas tai bent jau pri­klau­so­mas nuo žmo­nių, jis ren­ka­mas. Jei­gu jis ne­są­ži­nin­gai va­do­vaus, tai tik­rai ži­niask­lai­da iš­kels vi­sus jo spren­di­mus ir jau bent rin­kė­jai ne­rinks to­kių nei ta­ry­bos na­rių, nei Sei­mo na­rių. O koks ki­tas me­cha­niz­mas tam iš kaž­kur pa­skir­tam? Ne­aiš­ku, kas pa­sky­rė val­dy­bos na­rį. Kam jis at­sa­kin­gas? Ogi nie­kam jis nė­ra at­skai­tin­gas. Taip, gal jis yra pro­fe­sio­na­las, bet jei­gu jis pro­fe­sio­na­las ir sa­va­nau­dis, jis veiks egois­ti­niais tiks­lais ir sa­vo pro­tą pa­nau­dos egois­ti­niams tiks­lams. Kon­tro­lės nė­ra nė vie­nu ki­tu at­ve­ju. Ne­bal­suo­siu prieš, bet su­si­lai­ky­siu. Ieš­ko­ki­me tik­rai gal­būt ge­res­nės šių vals­ty­bi­nių įmo­nių val­dy­mo for­mos ar­ba kur vals­ty­bė tu­ri bent 50 %<text:s/>ak­ci­nių ben­dro­vių ak­ci­jų.<text:s/></text:p>
        <text:p text:style-name="Roman"><text:span text:style-name="T231">PIRMININKĖ.</text:span><text:s/>Ger­bia­mi ko­le­gos, mo­ty­vai dėl tei­kia­mo Vals­ty­bės ir sa­vi­val­dy­bių įmo­nių ke­lių straips­nių pa­kei­ti­mo įsta­ty­mo pro­jek­to iš­sa­ky­tos. Pra­šom po pa­tei­ki­mo ap­si­spręs­ti: kas pri­ta­ria­te, bal­suo­ja­te už, kas tu­ri­te ki­tą nuo­mo­nę, bal­suo­ja­te prieš ar­ba su­si­lai­ko­te. Bal­sa­vi­mas pra­dė­tas.<text:s/></text:p>
        <text:p text:style-name="Roman">Bal­sa­vo 82 Sei­mo na­riai: už – 59, prieš nė­ra, su­si­lai­kė 23. Tai­gi po pa­tei­ki­mo įsta­ty­mo pro­jek­tui<text:s/>Nr. XIIIP-3691 yra pri­tar­ta. Siū­lo­mi ko­mi­te­tai: pa­grin­di­nis – Eko­no­mi­kos ko­mi­te­tas, pa­pil­do­mas ne­nu­ma­to­mas. Svars­ty­mo da­ta – gruo­džio 12 die­na. Per cen­tri­nį mik­ro­fo­ną –<text:s/>P. Urb­šys. Pra­šom.</text:p>
        <text:p text:style-name="Roman"><text:span text:style-name="T232">P. URBŠYS</text:span><text:s/><text:span text:style-name="T233">(</text:span><text:span text:style-name="T234">MSNG</text:span><text:span text:style-name="T235">)</text:span>. At­si­pra­šau. Siū­lau Vals­ty­bės val­dy­mo ir sa­vi­val­dy­bių ko­mi­te­tą kaip pa­pil­do­mą, nes vis tiek kal­ba­ma apie sa­vi­val­dy­bių įmo­nes.<text:s/></text:p>
        <text:p text:style-name="Roman"><text:span text:style-name="T236">PIRMININKĖ.</text:span><text:s/>Pra­šo­te Vals­ty­bės val­dy­mo ir sa­vi­val­dy­bių ko­mi­te­to? Ko­le­gos, pri­ta­ria­me ben­dru su­ta­ri­mu? Tai­gi pa­pil­do­mas ko­mi­te­tas – Vals­ty­bės val­dy­mo ir sa­vi­val­dy­bių ko­mi­te­tas.<text:s/></text:p>
        <text:p text:style-name="Roman"/>
        <text:soft-page-break/>
        <text:p text:style-name="P237">14.42 val.</text:p>
        <text:p text:style-name="P238"><text:span text:style-name="T239">Žmo</text:span><text:span text:style-name="T240">­nių už</text:span><text:span text:style-name="T241">­kre</text:span><text:span text:style-name="T242">­čia</text:span><text:span text:style-name="T243">­mų</text:span><text:span text:style-name="T244">­jų li</text:span><text:span text:style-name="T245">­gų pro</text:span><text:span text:style-name="T246">­fi</text:span><text:span text:style-name="T247">­lak</text:span><text:span text:style-name="T248">­ti</text:span><text:span text:style-name="T249">­kos ir kon</text:span><text:span text:style-name="T250">­tro</text:span><text:span text:style-name="T251">­lės įsta</text:span><text:span text:style-name="T252">­ty</text:span><text:span text:style-name="T253">­mo Nr. I-1553 11 straipsnio pa</text:span><text:span text:style-name="T254">­kei</text:span><text:span text:style-name="T255">­ti</text:span><text:span text:style-name="T256">­mo įsta</text:span><text:span text:style-name="T257">­ty</text:span><text:span text:style-name="T258">­mo pro</text:span><text:span text:style-name="T259">­jek</text:span><text:span text:style-name="T260">­tas Nr. XIIIP-3310, Pa</text:span><text:span text:style-name="T261">­cien</text:span><text:span text:style-name="T262">­tų tei</text:span><text:span text:style-name="T263">­sių ir ža</text:span><text:span text:style-name="T264">­los svei</text:span><text:span text:style-name="T265">­ka</text:span><text:span text:style-name="T266">­tai at</text:span><text:span text:style-name="T267">­ly</text:span><text:span text:style-name="T268">­gi</text:span><text:span text:style-name="T269">­ni</text:span><text:span text:style-name="T270">­mo įsta</text:span><text:span text:style-name="T271">­ty</text:span><text:span text:style-name="T272">­mo Nr. I-1562 12 straips</text:span><text:span text:style-name="T273">­nio pa</text:span><text:span text:style-name="T274">­kei</text:span><text:span text:style-name="T275">­ti</text:span><text:span text:style-name="T276">­mo įsta</text:span><text:span text:style-name="T277">­ty</text:span><text:span text:style-name="T278">­mo pro</text:span><text:span text:style-name="T279">­jek</text:span><text:span text:style-name="T280">­tas Nr. XIIIP-3312<text:s/></text:span>(<text:span text:style-name="T281">pa</text:span><text:span text:style-name="T282">­tei</text:span><text:span text:style-name="T283">­ki</text:span><text:span text:style-name="T284">­mas</text:span>)</text:p>
        <text:p text:style-name="P285"/>
        <text:p text:style-name="P286">Ki­tas dar­bo­tvarkės klau­si­mas – Žmo­nių už­kre­čia­mų­jų li­gų pro­fi­lak­ti­kos ir kon­tro­lės įsta­ty­mo 11 straips­nio pa­kei­ti­mo įsta­ty­mo pro­jek­tas<text:s/>Nr. XIIIP-3310. Pa­tei­ki­mas, ku­rį at­liks J. Sa­ba­taus­kas. Pra­šom.<text:s/></text:p>
        <text:p text:style-name="Roman">Ir ly­di­ma­sis – Pa­cien­tų tei­sių ir ža­los svei­ka­tai at­ly­gi­ni­mo įsta­ty­mo 12 straips­nio pa­kei­ti­mo įsta­ty­mo pro­jek­tas<text:s/>Nr. XIIIP-3312. Pra­šom.</text:p>
        <text:p text:style-name="Roman"><text:span text:style-name="T287">J. SABATAUSKAS</text:span><text:s/><text:span text:style-name="T288">(</text:span><text:span text:style-name="T289">LSDPF</text:span><text:span text:style-name="T290">)</text:span>. Ačiū, ger­bia­mo­ji pir­mi­nin­ke. Ger­bia­mi ko­le­gos, jū­sų dė­me­siui yra du įsta­ty­mų pro­jek­tai – dėl už­kre­čia­mų­jų li­gų pro­fi­lak­ti­kos ir kon­tro­lės įsta­ty­mo bei pa­cien­tų tei­sių ati­tin­ka­mas įsta­ty­mas, ku­riuo sie­kia­ma nu­sta­ty­ti pri­va­lo­mą skie­pi­ji­mą nuo Pa­sau­lio svei­ka­tos or­ga­ni­za­ci­jos lik­vi­duo­ja­mų in­fek­ci­jų, tai yra po­lio­mie­li­to, ty­mų ir rau­do­nu­kės, iš­sky­rus tuos at­ve­jus, kai dėl kon­train­di­ka­ci­jų tas skie­pi­ji­mas yra ne­ga­li­mas, tai yra ga­li bū­ti įvai­rių kom­pli­ka­ci­jų, nes tas skie­pas yra ne­pri­im­ti­nas tam žmo­gui.<text:s/></text:p>
        <text:p text:style-name="Roman">Įsta­ty­mų pro­jek­tus pa­ska­ti­no ne tik tai, kad yra mū­sų tarp­tau­ti­niai įsi­pa­rei­go­ji­mai, nes šios trys li­gos, už­kre­čia­mo­sios li­gos, ku­rių epi­de­mio­lo­gi­nė prie­žiū­ra, kon­tro­lė yra vyk­do­mos tarp­tau­ti­niu mas­tu, ir Pa­sau­lio svei­ka­tos or­ga­ni­za­ci­ja sie­kia lik­vi­duo­ti po­lio­mie­li­tą, ty­mus ir rau­do­nu­kę tiek Eu­ro­pos re­gio­ne, tiek pa­sau­ly­je…<text:s/>Kad šis tiks­las bū­tų pa­siek­tas, tu­ri bū­ti aukš­tas skie­pi­ji­mo ro­dik­lis: nuo ty­mų ir rau­do­nu­kės – 95 %, nuo po­lio­mie­li­to – 90 %. Ta­čiau pas­ta­ruo­ju me­tu dau­gė­jant ne­skie­pi­ja­mų vai­kų šis ro­dik­lis yra jau ne­be­pa­sie­kia­mas, ir pas­ta­rai­siais me­tais re­gist­ruo­ja­mi ty­mų pro­trū­kiai. Nau­jau­si duo­me­nys yra lap­kri­čio 4 die­nos, juos jūs ma­to­te ek­ra­ne. Pa­teik­tas Lie­tu­vos že­mė­la­pis, jūs ga­li­te sa­vo kom­piu­te­ry­je pa­žiū­rė­ti, ta­da bus žy­miai ge­res­nis vaiz­das, ger­bia­mas Sta­sy. Kaip ma­to­te, iki lap­kri­čio 4 die­nos vien šie­met yra 826 su­sir­gi­mo ty­mais at­ve­jai, kas jau bu­vo be­veik pa­mirš­ta li­ga. Tuo sie­kia­ma, kad iš tik­rų­jų at­si­kra­ty­tu­me tų li­gų. De­ja, di­džiau­sias pro­trū­kis yra dvie­juo­se di­džiau­siuo­se mies­tuo­se. Tie­sa, Kau­nas ap­len­kė Vil­nių – 303 at­ve­jai, Vil­niu­je – 238, Kau­no ra­jo­ne<text:s/>– 81, Vil­niaus ra­jo­ne – 42. Dar Tra­kuo­se bei Klai­pė­dos mies­te yra dvi­žen­klis skai­čius – po 13, o vi­sur ki­tur yra vie­na­žen­kliai skai­čiai, ne­sie­kian­tys ir de­šim­ties. Toks įspū­dis, kad tuo­se mies­tuo­se, kur yra žmo­nių kon­cen­tra­ci­ja, ku­rie…<text:s/>su­pran­tu, kad yra nau­ja ten­den­ci­ja ir žmo­nės pa­tys spren­džia, ta­čiau si­tu­a­ci­ja to­kia, kad, kaip sa­kiau, re­gist­ruo­ja­mi pro­trū­kiai yra ne­pa­kan­ka­mai pa­skie­py­tų žmo­nių gru­pių pa­sek­mė.<text:s/></text:p>
        <text:p text:style-name="Roman">Vai­ko tei­sių kon­ven­ci­jo­je, ku­rią Lie­tu­va ra­ti­fi­ka­vo 1995 me­tais, vis dėl­to tei­gia­ma, kad vals­ty­bės da­ly­vės pri­pa­žįs­ta vai­ko tei­sę nau­do­tis to­bu­liau­sio­mis svei­ka­tos sis­te­mos pa­slau­go­mis ir li­gų gy­dy­mo bei svei­ka­tos at­kūrimo prie­mo­nė­mis. Bū­tent skie­pai yra ge­riau­sias iš­ras­tas, tiks­liau, at­ra­di­mas pa­sau­lio ci­vi­li­za­ci­jo­je, kad iš vi­so,<text:s/>užuot gy­džius li­gas, ge­riau jo­mis vi­sai ne­sirg­ti. O tam yra ga­li­my­bė pa­si­skie­py­ti. Ačiū.<text:s/></text:p>
        <text:p text:style-name="Roman"><text:span text:style-name="T291">PIRMININKĖ.</text:span><text:s/>Dė­ko­ja­me. Jū­sų no­ri klaus­ti pen­ke­tas Sei­mo na­rių. Pir­ma­sis klau­sia A. Vin­kus. Pra­šom.<text:s/></text:p>
        <text:p text:style-name="Roman"><text:span text:style-name="T292">A. VINKUS</text:span><text:s/><text:span text:style-name="T293">(</text:span><text:span text:style-name="T294">LSDDF</text:span><text:span text:style-name="T295">)</text:span>. Pir­miau­sia ga­li­ma tik pa­si­džiaug­ti, kad žmo­nių svei­ka­tos klau­si­mais rū­pi­na­si ne vien Sei­mo na­riai me­di­kai, ta­čiau ir J. Sa­ba­taus­kas, A. Sy­sas, R. Bud­ber­gy­tė, D. Ša­ka­lie­nė, L. Bal­sys, R. Po­po­vie­nė, A. Sa­la­ma­ki­nas ir vie­nas me­di­kas – J. Ole­kas. Tai me­di­kų po­zi­ci­ją su­stip­ri­na. No­riu tik pa­sa­ky­ti, ko­kių veiks­mų bus ima­ma­si, kai tė­vai ne­su­tiks skie­py­ti, ap­sau­gant tuos vai­kus, ku­rie skie­py­ti, gal­būt bus vie­na­me lop­še­ly­je-dar­že­ly­je ir su­sirgs? Kaip ap­sau­go­si­me juos nuo už­si­krė­ti­mo? Ir ar im­sis tė­vai at­sa­ko­my­bės už tai, kad jei­gu jie ne­lei­do skie­py­ti…<text:s/>už pa­sek­mes, ku­rios bus ir tam vai­kui, ku­ris su­sir­go, ir tiems, ku­rie su­sarg­di­no?<text:s/></text:p>
        <text:p text:style-name="Roman"><text:span text:style-name="T296">J. SABATAUSKAS</text:span><text:s/><text:span text:style-name="T297">(</text:span><text:span text:style-name="T298">LSDPF</text:span><text:span text:style-name="T299">)</text:span>. Pir­miau­sia bū­tų kal­ba­ma apie tuos tė­vus, ku­rie ne­no­ri sa­vo vai­kui ge­ro, ar­ba jie įsi­vaiz­duo­ja, kad sa­vo vai­kui da­ro ge­ra, ne­leis­da­mi jo skie­py­ti. Ta­čiau jei­gu ki­ti vai­kai, ku­rie kar­tu su juo bus, kon­tak­tuos ir bus pa­skie­py­ti, tai mes juos ap­sau­go­si­<text:soft-page-break/>me. Bet iš ki­tos pu­sės, ga­li bū­ti ir ki­tų, ku­riems pa­gal skie­pų ka­len­do­rių dar tie­siog ne­at­ėjo lai­kas skie­py­tis, ir iš tik­rų­jų ga­li su­sirg­ti. At­sa­ko­my­bė…<text:s/>aš ma­nau, kad pa­gal Ci­vi­li­nį ko­dek­są ga­li bū­ti iš­ieš­ko­ta ža­la. Vie­nas mo­men­tas. O šiaip vis tiek įsta­ty­mas nu­krei­pia į vi­są tvar­ką, ku­rią tu­rė­tų su­dė­lio­ti svei­ka­tos ap­sau­gos mi­nist­ras. Bū­tent pa­gal svei­ka­tos ap­sau­gos mi­nist­ro po­įsta­ty­mi­nį ak­tą, kad mes čia ne­bur­tu­me iš ka­vos tirš­čių, ne­su­gal­vo­tu­me pa­tys, ko­kių prie­var­tos ar įti­ki­nė­ji­mo prie­mo­nių im­si­mės, ma­nau, kad prie­var­ta tik­rai…<text:s/>aš sun­kiai įsi­vaiz­duo­ju prie­var­tą, bet vis tiek rei­kia<text:s/><text:span text:style-name="T300">skie</text:span><text:span text:style-name="T301">­py</text:span><text:span text:style-name="T302">­ti</text:span><text:s/>ir žmo­nių są­mo­nė­je nau­jau­sius me­di­ci­nos pa­sie­ki­mus, įti­kin­ti, švies­ti ir auk­lė­ti žmo­nes.<text:s/></text:p>
        <text:p text:style-name="Roman"><text:span text:style-name="T303">PIRMININKĖ.</text:span><text:s/>Klau­sia…<text:s/></text:p>
        <text:p text:style-name="Roman"><text:span text:style-name="T304">J. SABATAUSKAS</text:span><text:s/><text:span text:style-name="T305">(</text:span><text:span text:style-name="T306">LSDPF</text:span><text:span text:style-name="T307">)</text:span>. O dėl at­sa­ko­my­bės, kaip sa­kiau, ci­vi­li­nio pro­ce­so tvar­ka.<text:s/></text:p>
        <text:p text:style-name="Roman"><text:span text:style-name="T308">PIRMININKĖ.</text:span><text:s/>Klau­sia A. Ne­kro­šius. Pra­šom.<text:s/></text:p>
        <text:p text:style-name="Roman"><text:span text:style-name="T309">A. NEKROŠIUS</text:span><text:s/><text:span text:style-name="T310">(</text:span><text:span text:style-name="T311">LVŽSF</text:span><text:span text:style-name="T312">)</text:span>. Dė­ko­ju, pir­mi­nin­ke. Ger­bia­mas pra­ne­šė­jau, tur­būt dėl pa­čių skie­pų ma­žai kas ga­lė­tų pa­si­gin­čy­ti.<text:s/>Tik­riau­siai dau­ge­lis ži­no, kad skie­pai iš­gel­bė­jo ne­ma­žai gy­vy­bių, ta­čiau man ne­ri­mą la­biau­siai ke­lia prie­var­ti­nis skie­pi­ji­mas.<text:s/><text:span text:style-name="T313">Ar tai nė</text:span><text:span text:style-name="T314">­ra per</text:span><text:span text:style-name="T315">­tek</text:span><text:span text:style-name="T316">­li</text:span><text:span text:style-name="T317">­nis rei</text:span><text:span text:style-name="T318">­ka</text:span><text:span text:style-name="T319">­la</text:span><text:span text:style-name="T320">­vi</text:span><text:span text:style-name="T321">­mas? Aš iš es</text:span><text:span text:style-name="T322">­mės pa</text:span><text:span text:style-name="T323">­lai</text:span><text:span text:style-name="T324">­kau pa</text:span><text:span text:style-name="T325">­čią skie</text:span><text:span text:style-name="T326">­pų idė</text:span><text:span text:style-name="T327">­ją, ma</text:span><text:span text:style-name="T328">­nau, kad skie</text:span><text:span text:style-name="T329">­py</text:span><text:span text:style-name="T330">­tis yra bū</text:span><text:span text:style-name="T331">­ti</text:span><text:span text:style-name="T332">­na, ta</text:span><text:span text:style-name="T333">­čiau prie</text:span><text:span text:style-name="T334">­var</text:span><text:span text:style-name="T335">­ta tai da</text:span><text:span text:style-name="T336">­ry</text:span><text:span text:style-name="T337">­ti, man at</text:span><text:span text:style-name="T338">­ro</text:span><text:span text:style-name="T339">­do, nė</text:span><text:span text:style-name="T340">­ra la</text:span><text:span text:style-name="T341">­bai ge</text:span><text:span text:style-name="T342">­rai pri</text:span><text:span text:style-name="T343">­im</text:span><text:span text:style-name="T344">­ti</text:span><text:span text:style-name="T345">­na. Ma</text:span><text:span text:style-name="T346">­no toks klau</text:span><text:span text:style-name="T347">­si</text:span><text:span text:style-name="T348">­mas iš es</text:span><text:span text:style-name="T349">­mės, ar pla</text:span><text:span text:style-name="T350">­nuo</text:span><text:span text:style-name="T351">­ja</text:span><text:span text:style-name="T352">­mos nuo</text:span><text:span text:style-name="T353">­bau</text:span><text:span text:style-name="T354">­dos žmo</text:span><text:span text:style-name="T355">­nėms, ku</text:span><text:span text:style-name="T356">­rie at</text:span><text:span text:style-name="T357">­si</text:span><text:span text:style-name="T358">­sa</text:span><text:span text:style-name="T359">­kys skie</text:span><text:span text:style-name="T360">­py</text:span><text:span text:style-name="T361">­tis ir ko</text:span><text:span text:style-name="T362">­kios tos nuo</text:span><text:span text:style-name="T363">­bau</text:span><text:span text:style-name="T364">­dos ga</text:span><text:span text:style-name="T365">­lė</text:span><text:span text:style-name="T366">­tų bū</text:span><text:span text:style-name="T367">­ti?</text:span></text:p>
        <text:p text:style-name="Roman"><text:span text:style-name="T368">J. SABATAUSKAS</text:span><text:s/><text:span text:style-name="T369">(</text:span><text:span text:style-name="T370">LSDPF</text:span><text:span text:style-name="T371">)</text:span>. Kur jūs ma­tė­te įsta­ty­mo pro­jek­te prie­var­tą? Kad mes siū­lo­me nu­sta­ty­ti pri­va­lo­mu­mą, tai ne­reiš­kia prie­var­tos. Tai reiš­kia, kad tie tė­vai, ku­rie at­si­sa­kys skie­py­ti sa­vo vai­ką, pri­si­i­ma vi­są at­sa­ko­my­bę tiek už to vai­ko svei­ka­tą ir gy­vy­bę, tiek už ki­tų, ku­riuos ga­li už­krės­ti jų vai­kas, ap­sir­gęs ta li­ga, ar­ba bū­da­mas už­kra­to ne­šio­to­ju. Nes, kaip ži­no­te, aš ne me­di­kas, bet po­nas dak­ta­ras A. Vin­kus ir ki­ti ko­le­gos ga­lė­tų pa­sa­ky­ti, kad yra tam tik­ras in­ku­ba­ci­nis<text:s/>lai­ko­tar­pis, ka­da žmo­gus dar ne­ser­ga, bet jis jau yra už­kra­to ne­šio­to­jas. Prie­var­tos nė­ra, svei­ka­tos ap­sau­gos mi­nist­ro nu­sta­ty­ta tvar­ka tas bū­tų da­ro­ma, ta­čiau vi­siš­ka at­sa­ko­my­bė bū­tų tiems tė­vams ir už pa­tir­tą ža­lą ki­tų žmo­nių svei­ka­tai jie vi­siš­kai at­sa­ky­tų ir­gi įsta­ty­mo nu­sta­ty­ta tvar­ka. Nei šia­me įsta­ty­me, nei ki­tuo­se įsta­ty­muo­se mes ne­siū­lo­me jo­kių bau­dų. Bet, kaip aš sa­kiau, ci­vi­li­nio pro­ce­so tvar­ka gal­būt bū­tų ir to­kių si­tu­a­ci­jų, kad ma­ža ne­pa­si­ro­dy­tų.</text:p>
        <text:p text:style-name="Roman"><text:span text:style-name="T372">PIRMININKĖ.</text:span><text:s/>Klau­sia A. Ma­tu­las.</text:p>
        <text:p text:style-name="Roman"><text:span text:style-name="T373">A. MATULAS</text:span><text:s/><text:span text:style-name="T374">(</text:span><text:span text:style-name="T375">TS-LKDF</text:span><text:span text:style-name="T376">)</text:span>. Ger­bia­mas ko­le­ga, kiek­vie­ną kar­tą teik­da­mi įsta­ty­mo pro­jek­tą, mes gal­būt tu­ri­me pa­ana­li­zuo­ti, pa­stu­di­juo­ti vi­suo­me­nės nuo­mo­nę. Pa­na­šų siū­ly­mą, gal ne vi­sai pa­na­šų, bet prieš ku­rį lai­ką tei­kė ir ko­le­ga ko­mi­sa­ras V. P. An­driu­kai­tis, kai ban­dė ap­ri­bo­ti vai­kų pa­te­ki­mą į dar­že­lius, ir vi­suo­me­nės nuo­mo­nė bu­vo ne­vie­na­reikš­mė. Gal jūs ban­dė­te ana­li­zuo­ti, gal jūs tu­ri­te ko­kių nors rim­tų or­ga­ni­za­ci­jų pa­lai­ky­mą? Ap­skri­tai ta idė­ja yra iš­ties ge­ra ir aš po pa­tei­ki­mo jai pri­tar­siu, bet gal ga­li­te pa­sa­ky­ti, ar te­ko do­mė­tis, ko­kia ga­li bū­ti vi­suo­me­nės nuo­mo­nė?</text:p>
        <text:p text:style-name="Roman"><text:span text:style-name="T377">J. SABATAUSKAS</text:span><text:s/><text:span text:style-name="T378">(</text:span><text:span text:style-name="T379">LSDPF</text:span><text:span text:style-name="T380">)</text:span>. Vi­suo­me­nės nuo­mo­nė, kaip ži­no­me, yra prieš­ta­rin­ga. Vis dėl­to, kiek aš ži­nau, dau­gu­ma tė­vų<text:s/>ap­skri­tai<text:s/>pri­ta­ria<text:s/>skie­pi­ji­mui­si.<text:s/>Kaip mi­nė­jau, to­kios or­ga­ni­za­ci­jos kaip Pa­sau­lio<text:s/>svei­ka­tos<text:s/>or­ga­ni­za­ci­ja, už­si­brė­žu­sios tiks­lą<text:s/>at­si­kra­ty­ti ši­tų ligų. Va­di­na­si, tiek ska­ti­ni­mo, tiek ki­to­kios prie­mo­nės ga­li bū­ti die­gia­mos, iš­sky­rus, sa­kau, prie­var­tą. Jūs pa­mi­nė­jo­te at­ve­jį, kai<text:s/>kaž­kas ban­dė, kad ne­bū­tų vai­kai pri­ima­mi į dar­že­lius. Tai, šiaip ar taip, įsi­vaiz­duo­ki­me si­tu­a­ci­ją. Vie­nas ne­skie­py­tas vai­kas ga­li<text:s/>iš tik­rų­jų su­sarg­din­ti vi­są tos švie­ti­mo įstai­gos ben­druo­me­nę – tiek vai­kus, tiek gal­būt su­au­gu­siuo­sius, ku­rie kaž­ka­da sa­vo lai­ku ne­bu­vo pa­skie­py­ti.<text:s/></text:p>
        <text:p text:style-name="Roman">Šiuo at­ve­ju aš esu<text:s/>prieš prie­var­tos prie­mo­nių nau­do­ji­mą, ta­čiau vis dėl­to mes duo­tu­me į ran­kas prie­mo­nę – pri­im­tą įsta­ty­mą svei­ka­tos ap­sau­gos mi­nist­rui, o jo jau bū­tų prie­vo­lė su­kur­ti to­kį me­cha­niz­mą, kad bū­tų tiek skie­pi­ja­mi žmo­nės, tiek už­tik­ri­na­ma ki­tų svei­ka­ta, tų, ku­rie pa­gal ka­len­do­rių dar ne­pa­skie­py­ti, ap­sau­gant dar nuo tų žmo­nių, ku­rie juos ga­lė­tų už­krės­ti.<text:s/></text:p>
        <text:soft-page-break/>
        <text:p text:style-name="P381"><text:span text:style-name="T382">PIRMININKĖ.</text:span><text:s/>Klau­sia V. Alek­nai­tė.<text:s/></text:p>
        <text:p text:style-name="P383"><text:span text:style-name="T384">V. ALEKNAITĖ-ABRAMIKIENĖ</text:span><text:s/><text:span text:style-name="T385">(</text:span><text:span text:style-name="T386">TS-LKDF</text:span><text:span text:style-name="T387">)</text:span>. Ačiū, ger­bia­ma pir­mi­nin­ke. Ger­bia­mas ko­le­ga, man yra su­pran­ta­mi jū­sų tei­kia­mo pro­jek­to tiks­lai, ta­čiau pa­si­žiū­rė­jus į tas li­gas, ku­rios čia iš­var­din­tos, pir­mas įspū­dis, kad kai ku­rios vak­ci­nos yra ga­na bran­gios. Ne vi­sos tur­būt, bet kai ku­rios ga­lė­tų bū­ti ne­įper­ka­mos tė­vų, jei­gu ne­bū­tų kom­pen­suo­ja­mos. Jei­gu mes nu­sta­ty­tu­me pri­va­lo­mą re­ži­mą, ar jūs maž­daug įsi­vaiz­duo­ja­te, kiek dar pa­pil­do­mai lė­šų rei­kė­tų skir­ti toms vak­ci­noms, nes tik­rai ne kiek­vie­na šei­ma, aš ma­nau, už vi­sas šias vak­ci­nas ga­lė­tų su­mo­kė­ti? Ačiū.</text:p>
        <text:p text:style-name="Roman"><text:span text:style-name="T388">J. SABATAUSKAS</text:span><text:s/><text:span text:style-name="T389">(</text:span><text:span text:style-name="T390">LSDPF</text:span><text:span text:style-name="T391">)</text:span>. Iš tie­sų mes mąs­to­me tur­būt vie­no­dai. Jei­gu mes nu­sta­ty­tu­me pri­va­lo­mu­mą, iš tik­rų­jų ta­da biu­dže­te rei­kė­tų nu­ma­ty­ti to­kias lė­šas. Kiek pa­ana­li­za­vę si­tu­a­ci­ją, mes ne­nu­ma­to­me pa­pil­do­mo di­džiu­lio pro­trū­kio, kad rei­kė­tų biu­dže­to lė­šų, nes vi­sų žmo­nių ne­rei­kia iš kar­to skie­py­ti, kaip ži­no­me, yra va­di­na­ma­sis skie­pi­ji­mo­si ka­len­do­rius, kai su­lau­kus tam tik­ro am­žiaus ar pra­ėjus tam tik­ram lai­kui žmo­nės yra skie­pi­ja­mi, va­di­na­si, tai ga­li­ma at­lik­ti to­mis lė­šo­mis, ku­rios ir da­bar ski­ria­mos imu­nop­ro­fi­lak­ti­kai.<text:s/></text:p>
        <text:p text:style-name="Roman"><text:span text:style-name="T392">PIRMININKĖ.</text:span><text:s/>Klau­sia R. Baš­kie­nė.</text:p>
        <text:p text:style-name="Roman"><text:span text:style-name="T393">R. BAŠKIENĖ</text:span><text:s/><text:span text:style-name="T394">(</text:span><text:span text:style-name="T395">LVŽSF</text:span><text:span text:style-name="T396">)</text:span>. Ger­bia­mas ko­le­ga, iš­ties pa­mi­nė­jo­te, sa­ky­čiau, es­mi­nius da­ly­kus, kad mes at­sa­kin­gi ne tik už sa­ve, bet ir už tuos, ku­rie yra ša­lia mū­sų, ypač gal­vo­jant apie vai­kus. Pra­šau pa­sa­ky­ti. Jū­sų tei­gi­nys, kad pri­va­lo­mu­mas nė­ra prie­var­ta. Ką dar da­ry­si­te pa­pil­do­mai, kad ši­tą ži­nią iš­girs­tų ne tik mū­sų vi­suo­me­nės žmo­nės, bet iš­girs­tų ir Sei­mo na­riai, ku­rie jū­sų įsta­ty­mo pro­jek­tą įvar­di­na kaip prie­var­ti­nį? Vis dėl­to jū­sų pa­nei­gi­mo la­bai la­bai rei­kia, nes aš iš es­mės tam pri­ta­riu ir ma­nau, kad rei­kia telk­tis ir kar­tu švies­ti vi­sus, kad su­pras­tu­me pa­čią es­mę.</text:p>
        <text:p text:style-name="Roman"><text:span text:style-name="T397">J. SABATAUSKAS</text:span><text:s/><text:span text:style-name="T398">(</text:span><text:span text:style-name="T399">LSDPF</text:span><text:span text:style-name="T400">)</text:span>. Aš pa­teik­siu jums ki­tą pa­vyz­dį, ne­su­si­ju­sį su me­di­ci­na.<text:s/></text:p>
        <text:p text:style-name="Roman">Kon­sti­tu­ci­jo­je nu­sta­ty­ta mū­sų kiek­vie­no pi­lie­čio tei­sė bal­suo­ti, o kiek­vie­nas mes tu­ri­me tiek ak­ty­vi­ą­ją<text:s/>bal­so tei­sę – va­di­na­si, mes bal­suo­ja­me, tiek pa­sy­vi­ą­ją bal­so tei­sę – mes tu­ri­me tei­sę bū­ti iš­rink­ti, kan­di­da­tuo­ti. Skir­tin­gai ne­gu pa­sy­vio­ji tei­sė, ak­ty­vio­ji tei­sė yra ne tik tei­sė, bet ir pa­rei­ga. Ta­čiau mes nie­kaip ne­bau­džia­me mū­sų pi­lie­čių, ku­rie ne­pai­so tos sa­vo tei­sės ir pa­rei­gos. Gal­būt jie ne­si­jau­čia ge­ri pi­lie­čiai, ne­jau­čia pa­gar­bos vals­ty­bei, ta­čiau mes jų ne­bau­džia­me. Vis­kas pri­klau­so nuo są­mo­nin­gu­mo. Iš tie­sų tam, kad pa­siek­tu­me są­mo­nin­gu­mo ly­gį, pa­stan­gų rei­kia tur­būt mū­sų vi­sų: tiek Sei­mo na­rių, tiek me­di­kų ben­druo­me­nės, tiek svei­ka­tos prie­žiū­ros tar­nau­to­jų, ku­rie dir­ba to­je sis­te­mo­je.<text:s/></text:p>
        <text:p text:style-name="Roman">Šiuo at­ve­ju at­sa­ky­mą aš pe­rad­re­suo­čiau svei­ka­tos ap­sau­gos mi­nist­rui, ko­kių prie­mo­nių jis ga­lė­tų pa­siū­ly­ti, kad žmo­nės jaus­tų pa­rei­gą pa­skie­py­ti pir­miau­sia sa­vo vai­kus, o gal­būt ir sa­ve, jei­gu jie ne­bu­vo pa­skie­py­ti, kai bu­vo vai­kai, nes nuo to­kių li­gų skie­pi­ja­ma vai­kys­tė­je. Pa­ga­liau yra to­kių pa­vyz­džių, kad šimt­me­čiais mi­li­jo­nus žmo­nių gy­vy­bių nu­si­ne­šu­sių li­gų, to­kių kaip cho­le­ra, rau­pai, mes jau, ma­no­me, esa­me at­si­kra­tę. Tai­gi to­kie pa­vyz­džiai, ma­nau, tu­rė­tų mus įkvėp­ti ir ne­gal­vo­ti, kad tai yra prie­var­ta. Prie­var­tos mes ne­siū­lo­me. Sau­gok, Vieš­pa­tie, nuo bet ko­kios prie­var­tos. Ta­čiau at­sa­ko­my­bė ta­da tu­rė­tų at­si­ras­ti.</text:p>
        <text:p text:style-name="Roman"><text:span text:style-name="T401">PIRMININKĖ.</text:span><text:s/>Klau­sia A. Ku­bi­lie­nė.</text:p>
        <text:p text:style-name="Roman"><text:span text:style-name="T402">A. KUBILIENĖ</text:span><text:s/><text:span text:style-name="T403">(</text:span><text:span text:style-name="T404">LVŽSF</text:span><text:span text:style-name="T405">)</text:span>. Ačiū, po­sė­džio pir­mi­nin­ke. Ger­bia­mas ko­le­ga, jūs pri­sta­ty­me pa­žy­mė­jo­te, kad rei­kia skie­py­tis. Dėl ši­to nie­kas ne­si­gin­či­ja. Ta­čiau aš no­riu at­kreip­ti jū­sų dė­me­sį, kad gy­dy­to­jas prieš ap­žiū­rė­da­mas pa­cien­tą tu­ri gau­ti jo su­ti­ki­mą, tai yra ra­šy­ti­nį su­ti­ki­mą. Tas pats yra ir su gy­dy­mu, ty­ri­mais ir pa­na­šiai. Skai­ty­da­ma jū­sų ly­gi­na­mą­jį va­rian­tą ma­tau, kad vai­kų skie­pi­ji­mas yra pri­va­lo­mas.<text:s/></text:p>
        <text:p text:style-name="Roman">Aš no­rė­čiau… Čia jūs mi­nė­jo­te at­sa­ky­da­mas A. Ne­kro­šiui į klau­si­mą, kad<text:s/>yra Ci­vi­li­nis ko­dek­sas,<text:s/>tė­vų at­sa­ko­my­bė. Šia­me ly­gi­na­ma­ja­me va­rian­te nė­ra apie tai jo­kios kal­bos.<text:s/></text:p>
        <text:p text:style-name="Roman">Ma­no pir­mas klau­si­mas bū­tų jums, kaip tas „pri­va­lo­mai“ bū­tų pa­da­ry­ta? Jei­gu tė­vai ne­su­tin­ka,<text:s/>kaip jūs pri­va­lo­mai tai pa­da­ry­tu­mė­te? Čia pir­mas klau­si­mas.<text:s/></text:p>
        <text:p text:style-name="Roman">Ant­ras klau­si­mas bū­tų toks. Me­di­ci­na žen­gia la­bai spar­čiais žings­niais į prie­kį. Yra dvi­va­len­tės vak­ci­nos, tri­va­len­tės, ke­tur­va­len­tės ir pa­na­šiai. Jei­gu bus pa­si­skie­pi­jęs vie­na vak­ci­na<text:s/><text:soft-page-break/>ar dviem vak­ci­no­mis, o pas­kui bus tik­tai kaž­ko­kia tri­va­len­tė vak­ci­na, kaip to­kiu at­ve­ju jūs sprę­si­te pro­ble­mą?</text:p>
        <text:p text:style-name="Roman"><text:span text:style-name="T406">J. SABATAUSKAS</text:span><text:s/><text:span text:style-name="T407">(</text:span><text:span text:style-name="T408">LSDPF</text:span><text:span text:style-name="T409">)</text:span>. Ačiū, ko­le­ge, už klau­si­mą. Iš tie­sų da­bar mes, vi­si Sei­mo na­riai, ga­vo­me laiš­ką dėl skie­pi­ji­mo­si nuo gri­po. Bū­tent ten pa­žy­mė­ta, kad vak­ci­na, ku­ria siū­lo­ma skie­py­tis, yra ke­tur­va­len­tė. Iš tie­sų mes kiek­vie­nas pri­ima­me spren­di­mą. Taip, nuo gri­po nė­ra pri­va­lo­mu­mo. Tei­sin­gai pa­žy­mė­jo­te, kad šian­dien įsta­ty­mas sa­ko, kad tu­ri bū­ti as­mens su­ti­ki­mas. Kaip už­tik­rin­ti tą pri­va­lo­mu­mą, at­kreip­ki­te dė­me­sį įsta­ty­mo pro­jek­te į 11 straips­nio 7 da­lies an­trą sa­ki­nį ar ki­to įsta­ty­mo 6 da­lies, kad šie skie­pi­ji­mai at­lie­ka­mi svei­ka­tos ap­sau­gos mi­nist­ro nu­sta­ty­ta tvar­ka vak­ci­no­mis, tu­rin­čio­mis lik­vi­duo­ja­mų in­fek­ci­jų (po­lio­me­li­to, ty­mų ir rau­do­niu­kės) kom­po­nen­tų. Aš<text:s/>su­pran­tu…<text:s/>Šiuo at­ve­ju aš tu­riu pa­brėž­ti, kad ne­su me­di­kas, ir,<text:s/>kiek su­pran­tu iš jū­sų klau­si­mo po­teks­tės, kad tur­būt to­kių ty­mų, kur yra tri­va­len­tė su vi­sais kom­po­nen­tais, nė­ra, kad yra…<text:s/>rei­kės at­ski­rai, gal­būt dvi­va­len­tė ir po to dar ki­taip, tai čia jūs, kaip me­di­kė, la­biau jau ga­lė­tu­mė­te pa­tar­ti ir svei­ka­tos ap­sau­gos mi­nist­rui. Tai bū­tų da­ro­ma taip, kaip nu­sta­ty­tų svei­ka­tos ap­sau­gos mi­nist­ras.</text:p>
        <text:p text:style-name="Roman"><text:span text:style-name="T410">PIRMININKĖ.</text:span><text:s/>Dė­ko­ju. Jūs at­sa­kė­te į vi­sus klau­si­mus.<text:s/></text:p>
        <text:p text:style-name="Roman">Mo­ty­vai. Mo­ty­vai už – P. Urb­šys. Pra­šom.<text:s/></text:p>
        <text:p text:style-name="Roman"><text:span text:style-name="T411">P. URBŠYS</text:span><text:s/><text:span text:style-name="T412">(</text:span><text:span text:style-name="T413">MSNG</text:span><text:span text:style-name="T414">)</text:span>. Tik­rai aš esu, kaip ir vi­si čia esan­tys Sei­mo sa­lė­je, už tai, kad mū­sų vai­kų svei­ka­ta bū­tų ap­sau­go­ta ir kad vals­ty­bė pa­da­ry­tų vis­ką, kad ta svei­ka­ta bū­tų de­ra­mos prie­žiū­ros. Bet vis dėl­to mes vi­si ži­no­me, kad ir pra­ga­ras yra grįs­tas ge­rais no­rais, nes,<text:s/>vie­naip ar ki­taip,<text:s/>už tų vak­ci­nų sto­vi kon­kre­čios far­ma­ci­jos įmo­nės su sa­vo kon­kre­čia pro­duk­ci­ja. Šian­dien Di­džio­ji Bri­ta­ni­ja iš­lei­džia san­ty­ki­nai pro­cen­tiš­kai ma­žiau lė­šų iš sa­vo biu­dže­to bū­tent skie­pams kom­pen­suo­ti. Šis siū­lo­mas va­rian­tas įve­da pri­va­lo­mu­mą. Jei­gu mes įve­da­me pri­va­lo­mu­mą, tai ta­da mes tu­ri­me pri­pa­žin­ti, kad mes tik­rai taip ga­li­me elg­tis, jei­gu mes bū­tu­me tur­tin­ges­ni ne­gu Di­džio­ji Bri­ta­ni­ja. Be abe­jo, yra tai, kad su pri­va­lo­mu­mu iš kar­to at­si­ras pro­ble­mų dėl pa­pil­do­mo biu­dže­to asig­na­vi­mų sky­ri­mo bū­tent tiems, ku­rie ne­įga­li ap­mo­kė­ti tų skie­pų. To­dėl, man at­ro­do, šis siū­ly­mas toks, be ap­skai­čia­vi­mo, tie­siog spe­ku­liuo­jant vai­ko svei­ka­ta, ne­la­bai, švel­niai ta­riant, rim­tai at­ro­do ar­ba tai iš tik­rų­jų pa­ro­do, kad far­ma­ci­jos įmo­nių in­te­re­sai vis dėl­to yra ga­na stip­riai įsi­šak­ni­ję mū­sų Sei­me.</text:p>
        <text:p text:style-name="Roman"><text:span text:style-name="T415">PIRMININKĖ.</text:span><text:s/>Ir mo­ty­vai prieš – A. Ku­bi­lie­nė. Pra­šom.</text:p>
        <text:p text:style-name="Roman"><text:span text:style-name="T416">A. KUBILIENĖ</text:span><text:s/><text:span text:style-name="T417">(</text:span><text:span text:style-name="T418">LVŽSF</text:span><text:span text:style-name="T419">)</text:span>. Ačiū, pir­mi­nin­ke. Ko­le­gos, nors ly­gi­na­ma­ja­me va­rian­te yra ra­šo­ma „pri­va­lo­mai“, bet iš tik­rų­jų tai yra prie­var­ti­nis me­cha­niz­mas, ku­ris yra nu­me­ta­mas mi­ni­st­rui, kad jis jį pa­reng­tų. Ne­kal­bė­siu apie vai­kų tei­ses, žmo­gaus tei­ses ir ki­tus da­ly­kus. No­riu tik­tai pri­min­ti, kad čia yra su­dė­tin­ga ir me­di­ci­nos po­žiū­riu kal­bant apie vien­va­len­tes, dvi­va­len­tes vak­ci­nas. Gal­būt žmo­gus ga­li bū­ti pa­si­skie­pi­jęs vie­na vak­ci­na, nes ne­ga­li ki­tos nau­do­ti, tuo tar­pu mes tu­rė­si­me tik tri­va­len­tę vak­ci­ną. Taip pat pri­me­nu dar kar­tą, kad bet ko­kį veiks­mą gy­dy­to­jas ar me­di­kas ga­li at­lik­ti tik­tai pa­cien­to su­ti­ki­mu. Tik­rai siū­ly­čiau bal­suo­ti prieš.</text:p>
        <text:p text:style-name="Roman"><text:span text:style-name="T420">PIRMININKĖ.</text:span><text:s/>Ger­bia­mi ko­le­gos, mo­ty­vai iš­sa­ky­ti. Pra­šo­me bal­suo­ti ir ap­si­spręs­ti, ar pri­ta­ria­te pa­teik­tiems įsta­ty­mų pro­jek­tams<text:s/>Nr. XIIIP-3310 ir<text:s/>Nr. XIIIP-3312.</text:p>
        <text:p text:style-name="Roman">Bal­sa­vo 65 Sei­mo na­riai: už – 33, prieš – 6, su­si­lai­kė 26. Tai­gi vie­no bal­so per­sva­ra įsta­ty­mų pro­jek­tams yra pri­tar­ta po pa­tei­ki­mo.<text:s/></text:p>
        <text:p text:style-name="Roman">Re­pli­ka per šo­ni­nį mik­ro­fo­ną – R. Šar­knic­kas. Pra­šau.</text:p>
        <text:p text:style-name="Roman"><text:span text:style-name="T421">R. ŠARKNICKAS</text:span><text:s/><text:span text:style-name="T422">(</text:span><text:span text:style-name="T423">LVŽSF</text:span><text:span text:style-name="T424">)</text:span>. Aš no­riu at­kreip­ti dė­me­sį ir ger­bia­mam Ju­liui pa­sa­ky­ti, kad yra Vai­kų tei­sių pa­grin­dų įsta­ty­mas. Ten yra ra­šo­ma: „At­sa­ko­my­bė, prie­žiū­ra ir ki­ti da­ly­kai“. Prie­var­ti­niai da­ly­kai yra vi­siš­kai ne­įma­no­mi šiuo at­ve­ju, nes Vai­kų tei­sių pa­grin­dų įsta­ty­me apie tai kal­ba­ma, kad rei­kia ne tik pri­žiū­rė­ti vai­kus, kad jie bū­tų šva­rūs ir pa­na­šiai. Įei­na ir svei­ka­ta.</text:p>
        <text:p text:style-name="Roman"><text:span text:style-name="T425">PIRMININKĖ.</text:span><text:s/>Per ki­tą šo­ni­nį mik­ro­fo­ną – J. Sa­ba­taus­kas. Ar kal­bė­si­te?</text:p>
        <text:p text:style-name="Roman"><text:span text:style-name="T426">J. SABATAUSKAS</text:span><text:s/><text:span text:style-name="T427">(</text:span><text:span text:style-name="T428">LSDPF</text:span><text:span text:style-name="T429">)</text:span>. Aš no­rė­čiau at­sa­ky­ti dėl ko­le­gų kal­bė­ji­mo apie Žmo­gaus tei­sių ar­ba Vai­ko tei­sių kon­ven­ci­ją. Eu­ro­pos Žmo­gaus Tei­sių Teis­mas ne kar­tą yra iš­aiš­ki­nęs, šiuo at­ve­ju, ver­tin­da­mas pri­va­lo­mų skie­pų tei­si­nį re­gu­lia­vi­mą, nu­ro­dė, kad tai su­si­ję su Eu­ro­pos žmo­gaus tei­sių kon­ven­ci­jos 8 straips­niu. Ga­ran­tuo­ja­ma tei­sė į pri­va­tų gy­ve­ni­mą ap­imant<text:s/><text:soft-page-break/>as­mens ir fi­zi­nį, ir psi­cho­lo­gi­nį vien­ti­su­mą, ir tai dar iš­aiš­ki­nęs, kad bū­ti­nu­mas reiš­kia ne­ati­dė­lio­ti­ną po­rei­kį, kai yra pro­por­cin­ga tei­sė­tam tiks­lui. O val­džios ins­ti­tu­ci­jos nu­sta­to to­kias prie­mo­nes, nau­do­ji­mą­si ver­ti­ni­mo lais­ve ir tai reiš­kia, kad skie­pų pri­va­lo­mu­mo įtvir­ti­ni­mas ne­pri­eš­ta­rau­ja Eu­ro­pos<text:s/>žmo­gaus tei­sių kon­ven­ci­jai ir Vai­ko tei­sių kon­ven­ci­jai taip pat.<text:s/></text:p>
        <text:p text:style-name="Roman"><text:span text:style-name="T430">PIRMININKĖ.</text:span><text:s/>Dė­ko­ja­me, su­pra­to­me. Per šo­ni­nį mik­ro­fo­ną A. Ši­rins­kie­nė.</text:p>
        <text:p text:style-name="Roman"><text:span text:style-name="T431">A. ŠIRINSKIENĖ</text:span> <text:span text:style-name="T432">(</text:span><text:span text:style-name="T433">LVŽSF</text:span><text:span text:style-name="T434">)</text:span>. Aš tie­siog dėl pro­to­ko­lo. Ma­no bal­są rei­kė­tų įskai­ty­ti prieš, ne už, kaip įvy­ko. Tie­siog mo­ra­las man pa­čiai<text:s/>–<text:s/>rei­kia ati­džiau žiū­rė­ti.<text:s/></text:p>
        <text:p text:style-name="Roman">Bet iš tik­rų­jų,<text:s/>kal­bant apie mū­sų tarp­tau­ti­nius įsi­pa­rei­go­ji­mus, mes tik­rai pa­da­rė­me di­džiu­lį žings­nį at­gal ver­ti­nant ir<text:s/>Ovjedo, tai yra žmo­gaus tei­sių bio­me­di­ci­nos sri­ty­je kon­ven­ci­jos at­žvil­giu, tiek ir au­to­no­mi­jos prin­ci­po at­žvil­giu, bet ma­nau, kad po svars­ty­mų ko­mi­te­te tie­siog to pro­jek­to grei­čiau­siai ir ne­be­liks.<text:s/></text:p>
        <text:p text:style-name="Roman"><text:span text:style-name="T435">PIRMININKĖ.</text:span><text:s/>Ger­bia­mo­ji Ag­ne, mes jau bal­sa­vo­me. (<text:span text:style-name="T436">Bal</text:span><text:span text:style-name="T437">­sai sa</text:span><text:span text:style-name="T438">­lė</text:span><text:span text:style-name="T439">­je</text:span>) Nie­ko ne­iš­eis. Ger­bia­mie­ji ko­le­gos, pra­šau ra­miai, vi­si gau­si­te ei­lės tvar­ka. Taip, žo­dį gau­si­te. A. Ku­bi­lie­nė.<text:s/></text:p>
        <text:p text:style-name="Roman"><text:span text:style-name="T440">A. KUBILIENĖ</text:span><text:s/><text:span text:style-name="T441">(</text:span><text:span text:style-name="T442">LVŽSF</text:span><text:span text:style-name="T443">)</text:span>. Ger­bia­mo­ji pir­mi­nin­ke, no­rė­čiau Vy­riau­sy­bės iš­va­dos. (<text:span text:style-name="T444">Bal</text:span><text:span text:style-name="T445">­sai sa</text:span><text:span text:style-name="T446">­lė</text:span><text:span text:style-name="T447">­je</text:span>) Dėl to, kad yra fi­nan­sai.</text:p>
        <text:p text:style-name="Roman"><text:span text:style-name="T448">PIRMININKĖ.</text:span><text:s/>Yra siū­ly­mas, mes ap­si­sprę­si­me.<text:s/><text:span text:style-name="T449">Per<text:s/></text:span>šo­ni­nį mik­ro­fo­ną<text:s/>– E. Pu­pi­nis.<text:s/></text:p>
        <text:p text:style-name="Roman"><text:span text:style-name="T450">E. PUPINIS</text:span><text:s/><text:span text:style-name="T451">(</text:span><text:span text:style-name="T452">TS-LKDF</text:span><text:span text:style-name="T453">)</text:span>. Ačiū. Ger­bia­mi ko­le­gos, iš tie­sų aš at­sku­bė­jęs ne­bu­vau įsi­gi­li­nęs, bal­sa­vau ir su­kly­dau, su­si­lai­kiau, o no­rė­jau už.<text:s/></text:p>
        <text:p text:style-name="Roman"><text:span text:style-name="T454">PIRMININKĖ.</text:span><text:s/>Ko­le­gos, pa­baig­si­me ši­tą pa­ra­dą. Mes bal­sa­vo­me, dar ne pri­ėmi­mas, su­ge­bė­si­me vis­ką su­tvar­ky­ti.<text:s/></text:p>
        <text:p text:style-name="Roman">Ir per šo­ni­nį mik­ro­fo­ną – A. Skar­džius.<text:s/></text:p>
        <text:p text:style-name="Roman"><text:span text:style-name="T455">A. SKARDŽIUS</text:span><text:s/><text:span text:style-name="T456">(</text:span><text:span text:style-name="T457">LSDDF</text:span><text:span text:style-name="T458">)</text:span>. Ačiū, pir­mi­nin­ke. Ne­pai­sant jū­sų gra­si­ni­mų, kad mes gau­si­me ši­tą, tai aš…</text:p>
        <text:p text:style-name="Roman"><text:span text:style-name="T459">PIRMININKĖ.</text:span><text:s/>Žo­dį.</text:p>
        <text:p text:style-name="Roman"><text:span text:style-name="T460">A. SKARDŽIUS</text:span><text:s/><text:span text:style-name="T461">(</text:span><text:span text:style-name="T462">LSDDF</text:span><text:span text:style-name="T463">)</text:span>. Tai aš no­rė­čiau pa­pra­šy­ti frak­ci­jos var­du per­bal­suo­ti. Aš tie­siog ne­spė­jau pa­bal­suo­ti. Ma­no bal­sas ga­lė­jo bū­ti le­mia­mas bal­suo­jant prieš. (<text:span text:style-name="T464">Šur</text:span><text:span text:style-name="T465">­mu</text:span><text:span text:style-name="T466">­lys sa</text:span><text:span text:style-name="T467">­lė</text:span><text:span text:style-name="T468">­je</text:span>)<text:s/></text:p>
        <text:p text:style-name="Roman"><text:span text:style-name="T469">PIRMININKĖ.</text:span><text:s/>Ko­le­gos, man at­ro­do, aist­ras nu­ra­min­ki­me. Pro­ce­dū­ri­nių pa­žei­di­mų ne­bu­vo. La­bai aiš­kiai bu­vo su­for­mu­luo­ta ir tu­rė­jo­te at­sa­kin­gai vi­si bal­suo­ti.</text:p>
        <text:p text:style-name="Roman">Pa­bai­gia­me dėl ko­mi­te­tų. Šiuo klau­si­mu pa­grin­di­niu ko­mi­te­tu yra siū­lo­mas Svei­ka­tos rei­ka­lų ko­mi­te­tas, pa­pil­do­mų nė­ra nu­ma­to­ma. Svars­ty­mo da­ta – gruo­džio 12 die­na. Ar ga­li­me pri­tar­ti ben­dru su­ta­ri­mu dėl ko­mi­te­tų? Nė­ra.<text:s/></text:p>
        <text:p text:style-name="Roman">Dar per šo­ni­nį mik­ro­fo­ną – ger­bia­ma A. Nor­kie­nė. Pra­šau.<text:s/></text:p>
        <text:p text:style-name="Roman"><text:span text:style-name="T470">A. NORKIENĖ</text:span><text:s/><text:span text:style-name="T471">(</text:span><text:span text:style-name="T472">LVŽSF</text:span><text:span text:style-name="T473">)</text:span>. Ge­ra die­na, ko­le­gos. Iš tik­rų­jų aš bal­sa­vau, bet, žiū­riu, ma­no bal­so iš vi­so ne­si­ma­to. Aš sa­lė­je bu­vau iš tik­rų­jų. (<text:span text:style-name="T474">Triukš</text:span><text:span text:style-name="T475">­mas sa</text:span><text:span text:style-name="T476">­lė</text:span><text:span text:style-name="T477">­je</text:span>) Bal­sa­vau – su­si­lai­kiau.<text:s/></text:p>
        <text:p text:style-name="Roman"><text:span text:style-name="T478">PIRMININKĖ.</text:span><text:s/>Ger­bia­mie­ji ko­le­gos, jū­sų, bal­suo­to­jų, re­ak­ci­ja tu­rė­jo bū­ti iš kar­to, o ne ta­da, kai pra­ėjo de­ba­tai, vi­si iš­sa­kė re­pli­kas ir taip to­liau. P. Urb­šys.<text:s/></text:p>
        <text:p text:style-name="Roman"><text:span text:style-name="T479">P. URBŠYS</text:span><text:s/><text:span text:style-name="T480">(</text:span><text:span text:style-name="T481">MSNG</text:span><text:span text:style-name="T482">)</text:span>. Ger­bia­mie­ji, iš tik­rų­jų yra tai, kad mes čia ne ro­bo­tai esa­me, žmo­nės. Ir tai, kad at­ėjo vie­na Sei­mo na­rė ir dėl pro­to­ko­li­nio nu­ta­ri­mo pa­sa­kė, kad jos bal­sas bu­vo prieš, po to at­ei­na iš ki­tos frak­ci­jos na­rys, kal­ba apie tai, kad jo bal­so ne­bu­vo, su­si­lai­kė, už. Da­bar mes ma­to­me, at­ėjo Sei­mo na­rė, kad ji bal­sa­vo, bet nė­ra už­fik­suo­ta. Esant to­kiai si­tu­a­ci­jai, rei­kia per­bal­suo­ti. (<text:span text:style-name="T483">Bal</text:span><text:span text:style-name="T484">­sai sa</text:span><text:span text:style-name="T485">­lė</text:span><text:span text:style-name="T486">­je</text:span>) Aš su­pras­čiau, jei­gu vie­nas Sei­mo na­rys bū­tų at­ėjęs.<text:s/></text:p>
        <text:p text:style-name="Roman"><text:span text:style-name="T487">PIRMININKĖ.</text:span><text:s/>Ko­le­gos, mes nie­ka­da…<text:s/>Jei­gu im­si­mės to­kių žai­di­mų, tai kiek­vie­nu įsta­ty­mo pro­jek­tu pra­dė­si­me ši­taip žais­ti.<text:s/></text:p>
        <text:p text:style-name="Roman"><text:span text:style-name="T488">P. URBŠYS</text:span><text:s/><text:span text:style-name="T489">(</text:span><text:span text:style-name="T490">MSNG</text:span><text:span text:style-name="T491">)</text:span>. Ger­bia­ma pir­mi­nin­ke…</text:p>
        <text:p text:style-name="Roman"><text:span text:style-name="T492">PIRMININKĖ.</text:span><text:s/>Ger­bia­mas Po­vi­lai…<text:s/></text:p>
        <text:p text:style-name="Roman"><text:span text:style-name="T493">P. URBŠYS</text:span><text:s/><text:span text:style-name="T494">(</text:span><text:span text:style-name="T495">MSNG</text:span><text:span text:style-name="T496">)</text:span>.<text:s/>…jūs ži­no­te, kad taip da­ro­ma.<text:s/></text:p>
        <text:p text:style-name="Roman"><text:span text:style-name="T497">PIRMININKĖ.</text:span><text:s/>Pra­šom kreip­tis į Eti­kos ir pro­ce­dū­rų ko­mi­si­ją, jei­gu ne­su­tin­ka­te su ma­no pir­mi­nin­ka­vi­mu, ir iš­si­aiš­kin­ki­te ši­tą klau­si­mą. (<text:span text:style-name="T498">Plo</text:span><text:span text:style-name="T499">­ji</text:span><text:span text:style-name="T500">­mai</text:span>)</text:p>
        <text:p text:style-name="Roman">Tę­sia­me po­sė­dį. 2-5 klau­si­mas. (<text:span text:style-name="T501">Bal</text:span><text:span text:style-name="T502">­sas sa</text:span><text:span text:style-name="T503">­lė</text:span><text:span text:style-name="T504">­je: „Aš at</text:span><text:span text:style-name="T505">­si</text:span><text:span text:style-name="T506">­pra</text:span><text:span text:style-name="T507">­šau, dėl ve</text:span><text:span text:style-name="T508">­di</text:span><text:span text:style-name="T509">­mo tvar</text:span><text:span text:style-name="T510">­kos!“</text:span>) Ko­le­gos, aš su­pra­tau, kad ben­dru su­ta­ri­mu pri­ta­rė­te dėl pa­grin­di­nio ko­mi­te­to – Svei­ka­tos rei­ka­lų ko­mi­te­to. Ir, kaip sa­kiau, svars­ty­mo da­ta – gruo­džio 12 die­na.<text:s/></text:p>
        <text:soft-page-break/>
        <text:p text:style-name="Roman">Dar per cen­tri­nį mik­ro­fo­ną – ko­mi­te­to pir­mi­nin­kė A. Ku­bi­lie­nė.<text:s/></text:p>
        <text:p text:style-name="Roman"><text:span text:style-name="T511">A. KUBILIENĖ</text:span><text:s/><text:span text:style-name="T512">(</text:span><text:span text:style-name="T513">LVŽSF</text:span><text:span text:style-name="T514">)</text:span>. Aš dar kar­tą pra­šau Vy­riau­sy­bės iš­va­dos. Tas pats yra pa­ra­šy­ta Tei­sės de­par­ta­men­to iš­va­do­je.<text:s/></text:p>
        <text:p text:style-name="Roman"><text:span text:style-name="T515">PIRMININKĖ.</text:span><text:s/>Ko­le­gos, ko­mi­te­to pir­mi­nin­kė pra­šo Vy­riau­sy­bės iš­va­dos. Su­tin­ka­me? Ben­dru su­ta­ri­mu. Ge­rai.<text:s/></text:p>
        <text:p text:style-name="Roman">Dar A. Ne­kro­šius per šo­ni­nį mik­ro­fo­ną.<text:s/></text:p>
        <text:p text:style-name="Roman"><text:span text:style-name="T516">A. NEKROŠIUS</text:span><text:s/><text:span text:style-name="T517">(</text:span><text:span text:style-name="T518">LVŽSF</text:span><text:span text:style-name="T519">)</text:span>. Kaip pa­pil­do­mo ko­mi­te­to no­rė­tu­me Tei­sės ir tei­sėt­var­kos ko­mi­te­to, taip pat Žmo­gaus tei­sių ko­mi­te­to.<text:s/></text:p>
        <text:p text:style-name="Roman"><text:span text:style-name="T520">PIRMININKĖ.</text:span><text:s/>Jūs siū­lo­te kaip pa­pil­do­mą Tei­sės ir tei­sėt­var­kos ko­mi­te­tą. Ar pri­ta­ria­te?<text:s/></text:p>
        <text:p text:style-name="Roman"><text:span text:style-name="T521">A. NEKROŠIUS</text:span><text:s/><text:span text:style-name="T522">(</text:span><text:span text:style-name="T523">LVŽSF</text:span><text:span text:style-name="T524">)</text:span>. Ir Žmo­gaus tei­sių ko­mi­te­tą.<text:s/></text:p>
        <text:p text:style-name="Roman"><text:span text:style-name="T525">PIRMININKĖ.</text:span><text:s/>Ar Žmo­gaus tei­sių ko­mi­te­tą? (<text:span text:style-name="T526">Bal</text:span><text:span text:style-name="T527">­sai sa</text:span><text:span text:style-name="T528">­lė</text:span><text:span text:style-name="T529">­je</text:span>) Du pa­pil­do­mus. Ko­le­gos, pri­ta­ria­me, du pa­pil­do­mi – Tei­sės ir tei­sėt­var­kos ko­mi­te­tas ir Žmo­gaus tei­sių ko­mi­te­tas. Ačiū.<text:s/></text:p>
        <text:p text:style-name="Roman"/>
        <text:p text:style-name="Laikas">15.13 val.</text:p>
        <text:p text:style-name="Roman12">Pa­ra­mos būs­tui įsi­gy­ti ar iš­si­nuo­mo­ti įsta­ty­mo<text:s/>Nr. XII-1215 pa­kei­ti­mo įsta­ty­mo<text:s/>Nr. XIII-1959 14 straips­nio pa­kei­ti­mo įsta­ty­mo pro­jek­tas<text:s/>Nr. XIIIP-3724 (<text:span text:style-name="T530">pa</text:span><text:span text:style-name="T531">­tei</text:span><text:span text:style-name="T532">­ki</text:span><text:span text:style-name="T533">­mas</text:span>)</text:p>
        <text:p text:style-name="Roman"/>
        <text:p text:style-name="Roman">Dar­bo­tvarkės 2-5 klau­si­mas – Pa­ra­mos būs­tui įsi­gy­ti ar iš­si­nuo­mo­ti įsta­ty­mo pa­kei­ti­mo įsta­ty­mo 14 straips­nio pa­kei­ti­mo įsta­ty­mo pro­jek­tas<text:s/>Nr. XIIIP-3724. Pa­tei­ki­mo sta­di­ja. A. Sy­sas. Pra­šom pa­teik­ti.<text:s/></text:p>
        <text:p text:style-name="Roman"><text:span text:style-name="T534">A. SYSAS</text:span><text:s/><text:span text:style-name="T535">(</text:span><text:span text:style-name="T536">LSDPF</text:span><text:span text:style-name="T537">)</text:span>. Ačiū, pir­mi­nin­ke. Ger­bia­mi ko­le­gos, no­rė­čiau pa­pra­šy­ti ty­los, nes tik­rai ne apie skie­pus da­bar kal­bė­siu. Kal­bė­siu apie būs­tą ir apie nu­omą. Vi­siems no­rin­tiems dis­ku­tuo­ti apie skie­pus yra pa­pil­do­mos vie­tos.<text:s/></text:p>
        <text:p text:style-name="Roman">Ger­bia­mi ko­le­gos, trum­pas pa­siū­ly­mas. Yra ki­lęs skan­da­las dėl sa­vi­val­dy­bės būs­to per­nuo­mo­ji­mo, nes įsta­ty­me aiš­kiai api­brėž­ta, kad so­cia­li­nis būs­tas ne­ga­li bū­ti per­nuo­mo­ja­mas. Mes esa­me pa­kei­tę įsta­ty­mą. At­si­ra­dęs ne tik pri­va­tus būs­tas, so­cia­li­nis, bet at­si­ra­dęs vals­ty­bi­nis, sa­vi­val­dy­bių būs­tas. Ir taip nu­ti­ko, kad įsta­ty­me aiš­kiai ne­bu­vo fik­suo­ta, kad sa­vi­val­dy­bių būs­to ne­ga­li­ma per­nuo­mo­ti ir kai kas, ypač pa­klau­sio­se gy­ve­na­mo­sio­se vie­to­se, gau­tą sa­vi­val­dy­bių būs­tą pa­nau­do­jo as­me­ni­niam pel­nui gau­ti. To­dėl ir siū­lau aiš­kiai fik­suo­ti, kad sa­vi­val­dy­bės būs­tas ne­ga­li bū­ti sub­nuo­mo­ja­mas.<text:s/></text:p>
        <text:p text:style-name="Roman"><text:span text:style-name="T538">Vi</text:span><text:span text:style-name="T539">­siš</text:span><text:span text:style-name="T540">­kai su</text:span><text:span text:style-name="T541">­tin</text:span><text:span text:style-name="T542">­ku su Tei</text:span><text:span text:style-name="T543">­sės de</text:span><text:span text:style-name="T544">­par</text:span><text:span text:style-name="T545">­ta</text:span><text:span text:style-name="T546">­men</text:span><text:span text:style-name="T547">­to iš</text:span><text:span text:style-name="T548">­va</text:span><text:span text:style-name="T549">­da, kad rei</text:span><text:span text:style-name="T550">­kė</text:span><text:span text:style-name="T551">­tų api</text:span><text:span text:style-name="T552">­brėž</text:span><text:span text:style-name="T553">­ti, kaip bus tai</text:span><text:span text:style-name="T554">­ko</text:span><text:span text:style-name="T555">­mas įsta</text:span><text:span text:style-name="T556">­ty</text:span><text:span text:style-name="T557">­mas, ka</text:span><text:span text:style-name="T558">­da jis bus pra</text:span><text:span text:style-name="T559">­dė</text:span><text:span text:style-name="T560">­tas tai</text:span><text:span text:style-name="T561">­ky</text:span><text:span text:style-name="T562">­ti, at</text:span><text:span text:style-name="T563">­si</text:span><text:span text:style-name="T564">­žvel</text:span><text:span text:style-name="T565">­giant į Ci</text:span><text:span text:style-name="T566">­vi</text:span><text:span text:style-name="T567">­li</text:span><text:span text:style-name="T568">­nio ko</text:span><text:span text:style-name="T569">­dek</text:span><text:span text:style-name="T570">­so nuo</text:span><text:span text:style-name="T571">­sta</text:span><text:span text:style-name="T572">­tas – kad pu</text:span><text:span text:style-name="T573">­sę me</text:span><text:span text:style-name="T574">­tų.</text:span><text:s/>Ka­dan­gi įsta­ty­mas bu­vo pa­reng­tas sku­biai, iš­kart po įvy­ku­sios in­for­ma­ci­jos, po skan­da­lo, tai aš su ko­le­go­mis, teik­da­mas įsta­ty­mą, ne­ra­šiau da­tos, nes ne­ži­no­jau, ka­da mes svars­ty­si­me. O svars­ty­mo me­tu, aš ma­nau, mes ga­li­me aiš­kiai nu­sta­ty­ti ri­bą, ka­da šis įsta­ty­mas įsi­ga­lio­tų.</text:p>
        <text:p text:style-name="Roman"><text:span text:style-name="T575">PIRMININKĖ.</text:span><text:s/>Dė­ko­ja­me. Jū­sų no­ri klaus­ti pen­ki Sei­mo na­riai. Pir­ma­sis klau­sia A. Ne­kro­šius. Pra­šom.</text:p>
        <text:p text:style-name="Roman"><text:span text:style-name="T576">A. NEKROŠIUS</text:span><text:s/><text:span text:style-name="T577">(</text:span><text:span text:style-name="T578">LVŽSF</text:span><text:span text:style-name="T579">)</text:span>. Dė­ko­ju, pir­mi­nin­ke. Ger­bia­ma­sis pra­ne­šė­jau, iš es­mės no­rė­čiau šiek tiek iš­sa­miau su­ži­no­ti, kas yra sa­vi­val­dy­bės būs­tas, kas tai yra per są­vo­ka? Ar tai ap­ima ko­kį nors siau­rą seg­men­tą, ar tai yra pla­tes­nis būs­tų są­ra­šas? Kas tai yra kon­kre­čiai? Ir kas ne­ga­li sub­nuo­mo­ti? Tai yra ar pa­ti sa­vi­val­dy­bė, ar įmo­nės, ne­ži­nau, pri­klau­san­čios, tar­ki­me, tu­rin­čios bu­tus ir pa­na­šiai. Ačiū.<text:s/></text:p>
        <text:p text:style-name="Roman"><text:span text:style-name="T580">A. SYSAS</text:span><text:s/><text:span text:style-name="T581">(</text:span><text:span text:style-name="T582">LSDPF</text:span><text:span text:style-name="T583">)</text:span>. Ačiū už klau­si­mą. Kaip mi­nė­jau, vi­sai ne­se­niai, čia tur­būt prieš ket­ver­tą me­tų, mes, ma­ty­da­mi pro­ble­mas, su ku­rio­mis su­si­du­ria sa­vi­val­dy­bės, tai yra kvies­da­mos spe­cia­lis­tus, ne­tu­rė­jo jo­kios ga­li­my­bės duo­ti ir ne tik duo­ti py­ra­go ga­ba­lė­lį ar kad jie pa­pras­čiau­siai va­žiuo­tų…<text:s/>Vie­nas iš bū­dų yra su­teik­ti gy­ve­na­mą­ją pa­tal­pą. Bet būs­tas bu­vo ar­ba pri­va­tus, ar­ba so­cia­li­nis būs­tas. So­cia­li­nį būs­tą mes skir­da­vo­me tik so­cia­liai re­mia­miems žmo­nėms, o nu­pirk­ti pri­va­tų, aiš­ku, la­bai bran­gu. To­dėl grį­žo­me, tiks­liau, nes kaž­ka­da se­nais lai­kais bū­da­vo vals­ty­bi­nis būs­tas, sa­vi­val­dy­bi­nis būs­tas, tik­rai dar bu­vo to­kie ži­ny­bi­niai bu­tai. Įvai­rių čia. Tai sa­vi­val­dy­bės ga­lė­jo pa­keis­ti da­lį bu­tų – so­cia­li­nį būs­tą į sa­vi­val­dy­bi­nį būs­tą,<text:s/><text:soft-page-break/>ly­giai taip pat ga­lė­jo nu­pirk­ti ar­ba pa­sta­ty­ti nau­ją ir, ta­ry­bos spren­di­mu, nu­spręs­ti, kad tai yra sa­vi­val­dy­bi­nis būs­tas.<text:s/></text:p>
        <text:p text:style-name="Roman">Aiš­ku, įsta­ty­me api­brėž­tos nuo­sta­tos, kad jos su­tei­kia­mos…<text:s/>su­tei­ki­mo tvar­ka, ir vis­kas. To­kių įmo­nių būs­tų aš ne­ži­nau. Dar kai ku­rie ži­ny­bi­niai li­kę, bet šio­je ka­den­ci­jo­je mes spren­dė­me gi­ri­nin­kų gy­ve­na­mų­jų pa­tal­pų iš­da­li­ni­mą. Tai yra tik sa­vi­val­dy­bės dis­po­zi­ci­jo­je esan­tis gy­ve­na­ma­sis būs­tas, ku­ris va­di­na­mas sa­vi­val­dy­bi­niu.</text:p>
        <text:p text:style-name="Roman"><text:span text:style-name="T584">PIRMININKĖ.</text:span><text:s/>Klau­sia R. Šar­knic­kas.</text:p>
        <text:p text:style-name="Roman"><text:span text:style-name="T585">R. ŠARKNICKAS</text:span><text:s/><text:span text:style-name="T586">(</text:span><text:span text:style-name="T587">LVŽSF</text:span><text:span text:style-name="T588">)</text:span>. Ger­bia­ma­sis pra­ne­šė­jau, no­rė­čiau iš­si­gry­nin­ti tą si­tu­a­ci­ją, ku­ri yra Ne­rin­go­je. Jū­sų so­cial­de­mok­ra­tas me­ras, kai 26 ar 28 šei­mos lau­kė būs­tų, per­nuo­mo­jo tu­ris­tams ar kaž­kam pa­na­šiai. Ar čia jū­sų tei­ki­mo klau­si­mas su tuo ne­su­si­jęs? Ar ne­ati­da­ro dar di­des­nių ke­lių? Ar ne­ap­sau­go nuo kaž­ko­kių nuo­dė­mių? Jei klys­tu, at­si­pra­šau. Ačiū.</text:p>
        <text:p text:style-name="Roman"><text:span text:style-name="T589">A. SYSAS</text:span><text:s/><text:span text:style-name="T590">(</text:span><text:span text:style-name="T591">LSDPF</text:span><text:span text:style-name="T592">)</text:span>. Ačiū už klau­si­mą. Aš ma­nau, kad jūs klys­ta­te. Mes iš­kart su­re­a­ga­vo­me, tą pa­čią die­ną aš su­re­a­ga­vau, kai bu­vo pa­skelb­ta to­kia in­for­ma­ci­ja. Nes tur­būt ir jūs bū­tu­mė­te su­re­a­ga­vę, jei tą in­for­ma­ci­ją tu­rė­tu­mė­te. Ma­nau, kai mes pri­ėmė­me įsta­ty­mą ir kai at­si­ra­do sa­vi­val­dy­bi­nis būs­tas, mes tai da­rė­me su ge­riau­sia in­ten­ci­ja, kad ga­lė­tu­me at­riš­ti ran­kas sa­vi­val­dai spręs­ti kai ku­rias ky­lan­čias pro­ble­mas. Kad tai bus pa­nau­do­ta to­kia pras­me, tik­rai nie­kas iš įsta­ty­mų lei­dė­jų ne­si­ti­kė­jo. Jei­gu yra spra­ga, ją rei­kia pa­pras­čiau­siai pa­nai­kin­ti, kad ne­bū­tų pik­tnau­džiau­ja­ma. O kad ir po pir­mo at­ve­jo dar at­si­ran­da ki­tų, tai jau čia, taip sa­kant, gar­bės ne­da­ro žmo­nėms, ku­rie el­gia­si pir­miau­sia ne­etiš­kai. Nes mes, po­li­ti­kai, tu­ri­me Po­li­ti­kų eti­kos ko­dek­są ir pri­va­lo­me lai­ky­tis tam tik­rų tai­syk­lių.<text:s/></text:p>
        <text:p text:style-name="Roman"><text:span text:style-name="T593">PIRMININKĖ.</text:span><text:s/>Klau­sia E. Pu­pi­nis. Pra­šom.<text:s/></text:p>
        <text:p text:style-name="Roman"><text:span text:style-name="T594">E. PUPINIS</text:span><text:s/><text:span text:style-name="T595">(</text:span><text:span text:style-name="T596">TS-LKDF</text:span><text:span text:style-name="T597">)</text:span>. Ačiū. Ger­bia­mas ko­le­ga, tur­būt su­pran­ta­ma ta re­ak­ci­ja, vis­kas at­ro­do la­bai tvar­kin­gai, kaž­kur ne­vei­kė kon­tro­lės ir prie­žiū­ros me­cha­niz­mas. Bet ar tik­rai ver­ta dėl vie­no at­ve­jo nai­kin­ti, o gal­būt ge­riau kaip nors ki­taip in­for­muo­ti sa­vi­val­dą, kad to­kių at­ve­jų ne­bus. Nes aš bi­jau, kad dėl ši­to bus pri­da­ry­ta tam tik­rų pro­ble­mų. Nes čia ir Tei­sės de­par­ta­men­tas ra­šo, kad kai ku­rios su­tar­tys yra su­da­ry­tos, sa­vo įsi­pa­rei­go­ji­mus kai kas vyk­dė, įgy­ven­di­no, yra nu­ma­tę į prie­kį, kaip jūs sa­kė­te, tur­būt ir me­di­kai at­va­žiuo­ja, sa­vi­val­dy­bės būs­tas yra su­tei­kia­mas ki­toms tur­būt spe­cia­ly­bėms, tai ar<text:s/><text:span text:style-name="T598">ne</text:span><text:span text:style-name="T599">­pri</text:span><text:span text:style-name="T600">­dirb</text:span><text:span text:style-name="T601">­si</text:span><text:span text:style-name="T602">­me</text:span><text:s/>pro­ble­mų dėl vie­no ar ki­to at­ve­jo, kai bu­vo pa­si­elg­ta ne­są­ži­nin­gai?</text:p>
        <text:p text:style-name="Roman"><text:span text:style-name="T603">A. SYSAS</text:span><text:s/><text:span text:style-name="T604">(</text:span><text:span text:style-name="T605">LSDPF</text:span><text:span text:style-name="T606">)</text:span>. Ačiū už klau­si­mą. Aš pa­kar­to­siu, kad su­tin­ku su pa­stan­go­mis, ir pa­sa­kiau, ko­dėl jos ne­at­si­ra­do, nes ne­aiš­ku, ka­da pri­im­si­me, bet svars­ty­mo me­tu mes tik­rai nu­sta­ty­si­me ne trum­pes­nį kaip 6 mė­ne­sių įsi­ga­lio­ji­mo ter­mi­ną, nes tik prieš 6 mė­ne­sius ga­li­ma įspė­ti dėl su­tar­čių nu­trau­ki­mo. Taip, su­tin­ku, aš kal­bė­jau su pa­čiu me­ru va­kar šia te­ma, ir iš­ky­la ki­ta pro­ble­ma – no­rint pa­kvies­ti spe­cia­lis­tą to­je pa­čio­je Ne­rin­go­je dirb­ti, su­teik­ti jam pa­tal­pas, nuo­mos kai­na yra nu­sta­ty­ta Vy­riau­sy­bės lyg­me­niu. Na, sa­ky­ki­me, se­se­lei, ku­ri rei­ka­lin­ga Ne­rin­gai, būs­to nu­oma per mė­ne­sį kai­nuo­ja be­veik 500 eu­rų, o ji gau­na 700. Tai, aiš­ku, ši­tą pro­ble­mą rei­kia spręs­ti, bet pa­pras­čiau­siai tai yra ga­li­my­bė pik­tnau­džiau­ti. Aš ma­nau, mes, kaip įsta­ty­mų lei­dė­jai, tu­ri­me už­kar­dy­ti ga­li­my­bę pik­tnau­džiau­ti, o ši­tą pro­ble­mą spręs­ti da­rant, tam tik­ras iš­ly­gas su­tei­kiant Vy­riau­sy­bės nu­ta­ri­me, kad tiems žmo­nės, ku­rie at­va­žia­vo ir tik­rai at­lie­ka rei­ka­lin­gas funk­ci­jas sa­vi­val­dy­bei, ne rin­kos kai­na nuo­mo­ti būs­tą.</text:p>
        <text:p text:style-name="Roman"><text:span text:style-name="T607">PIRMININKĖ.</text:span><text:s/>Klau­sia A. Skar­džius. Pra­šom.</text:p>
        <text:p text:style-name="Roman"><text:span text:style-name="T608">A. SKARDŽIUS</text:span><text:s/><text:span text:style-name="T609">(</text:span><text:span text:style-name="T610">LSDDF</text:span><text:span text:style-name="T611">)</text:span>. Ačiū, ger­bia­mo­ji pir­mi­nin­ke. Ger­bia­ma­sis Al­gi, iš­ties da­bar jūs man pa­na­šus į gais­ri­nin­ką, ku­ris va­žia­vo Aly­tu­je ge­sin­ti pa­dan­gų, ar ne? Tai ge­si­na­te tą skan­da­lą. Bet jei­gu kal­bė­tume<text:s/>rim­tai, tai vis dėl­to Vals­ty­bės ir sa­vi­val­dy­bių tur­to val­dy­mo įsta­ty­mas aiš­kiai nu­ma­to, kad tur­tas tu­ri bū­ti val­do­mas tei­sė­tai ir efek­ty­viai. Ko dar trūks­ta ta­me pro­ce­se, jei­gu pa­ti­kė­ji­mo tei­se tu­ri­mas tur­tas, tai jis tu­ri bū­ti tei­sė­tai ir efek­ty­viai val­do­mas, jei­gu kas nors to ne­da­ro, tu­ri at­sa­ky­ti prieš įsta­ty­mą. Vis­kas. O da­bar mes čia tuos sau­gik­lius ga­li­me dė­lio­ti, su­ras ki­tą spra­gą. Aš ma­nau, kad čia yra par­la­men­ti­nės kon­tro­lės rei­ka­las ir bū­tent va­do­vau­jan­tis jau ga­lio­jan­čiais įsta­ty­mais. Ma­no to­kia po­zi­ci­ja bū­tų, ne­ži­nau, ko­kia jū­sų nuo­mo­nė. Ar čia rei­kia dar vi­so­kius sau­gik­lius kai­šio­ti?</text:p>
        <text:soft-page-break/>
        <text:p text:style-name="Roman"><text:span text:style-name="T612">A. SYSAS</text:span><text:s/><text:span text:style-name="T613">(</text:span><text:span text:style-name="T614">LSDPF</text:span><text:span text:style-name="T615">)</text:span>. Ačiū už klau­si­mą. Mū­sų įsta­ty­muo­se, ne tik šiuo­se, bet ir ki­tuo­se, daug kur pri­ra­šy­ta, kad tu­ri­me tei­siš­kai, mo­ra­liai, etiš­kai ir vi­so­kie ki­to­kie da­ly­kai. Bet jei­gu ma­to­me, kad… Tik ši­tie žo­džiai ir įra­šy­ti, o jo­kios at­sa­ko­my­bės už tai nė­ra. Įsta­ty­me ne­drau­džia­ma to da­ry­ti, jei­gu žiū­rė­tu­me įsta­ty­mo rai­dę, tai ne­pa­ra­šy­ta,<text:s/>kad drau-džia-ma, tuo ir pa­sinau­do­jo. Aš ma­nau, kad to ne­tu­rė­tų bū­ti, ir tei­kiu jū­sų svars­ty­mui, mū­sų svars­ty­mui, ši­tą įsta­ty­mą. Jei­gu ma­ny­si­te, kad ga­li­ma pa­ra­šius žo­dį tei­sin­gai elg­tis, už­ten­ka, ma­no ma­ny­mu, ne­už­te­ko šiuo at­ve­ju, šio­je si­tu­a­ci­jo­je. Rei­kia pa­da­ry­ti spra­gos lik­vi­da­vi­mą, nes, kaip sa­kiau, so­cia­li­nio būs­to, aiš­kiai pa­ra­šy­ta, sub­nuo­ma drau­džia­ma, nes so­cia­li­nių būs­tų<text:s/>per vi­są Res­pub­li­ką yra la­bai daug, ir lau­kia la­bai daug – be­veik 16 ar 18 tūkst.<text:s/>Tų būs­tų la­bai daug ir, jei­gu ne­bū­tų įra­šy­ta, aš ga­ran­tuo­ju, ne tik Ne­rin­go­je, bet ir ki­tuo­se mies­tuo­se at­si­ras­tų gud­ru­čių, gal­būt ir yra, ku­rie per­nuo­mo­tų tą būs­tą.<text:s/></text:p>
        <text:p text:style-name="Roman"><text:span text:style-name="T616">PIRMININKĖ.</text:span><text:s/>Klau­sia S. Jo­vai­ša. Pra­šom.</text:p>
        <text:p text:style-name="Roman"><text:span text:style-name="T617">S. JOVAIŠA</text:span><text:s/><text:span text:style-name="T618">(</text:span><text:span text:style-name="T619">TS-LKDF</text:span><text:span text:style-name="T620">)</text:span>. Ačiū. Ger­bia­mas pra­ne­šė­jau, gal­vo­ju, ar ši­tas jū­sų siū­ly­mas nė­ra per­tek­li­nis. Sa­vi­val­dy­bė vi­siš­kai lais­vai su­tar­ty­je ga­li nu­ma­ty­ti są­ly­gas dėl sub­nuo­mos ar­ba ne. Už­tek­tų lai­ky­tis tos su­tar­ties, ne­rei­kė­tų čia pri­im­ti įsta­ty­mo ir kel­ti to­kių klau­si­mų? Kaip jūs gal­vo­ja­te?</text:p>
        <text:p text:style-name="Roman"><text:span text:style-name="T621">A. SYSAS</text:span><text:s/><text:span text:style-name="T622">(</text:span><text:span text:style-name="T623">LSDPF</text:span><text:span text:style-name="T624">)</text:span>. Ačiū už klau­si­mą. Ma­to­te, to­kia si­tu­a­ci­ja ki­lo tik vie­no­je sa­vi­val­dy­bė­je. Aš ma­nau, tai yra ir Vy­riau­sy­bės nu­ta­ri­mo pa­sek­mė – nu­ma­tė, kad net­gi spe­cia­lis­tams nuo­mo­ti būs­tą ga­li­ma tik rin­kos kai­na, o rin­kos kai­na<text:s/>nuo­mos Ne­rin­gos te­ri­to­ri­jo­je yra la­bai bran­gi. Ma­ty­da­mas ir vie­na, ir ki­ta, sa­kau, be ši­to rei­kia spręs­ti, kad bū­tent sa­vi­val­da, no­rė­da­ma pri­trauk­ti spe­cia­lis­tus ir su­teik­ti jiems gy­ve­na­mą­jį būs­tą, tik­rai mo­kė­tų ne rin­kos kai­na, o ki­to­kia, ir su­teik­ti ši­tą tei­sę sa­vi­val­dai. Da­bar sa­vi­val­da ne­ga­li. Ji tu­ri vyk­dy­ti Vy­riau­sy­bės nu­ta­ri­mo punk­tą.</text:p>
        <text:p text:style-name="Roman"><text:span text:style-name="T625">PIRMININKĖ.</text:span><text:s/>Dė­ko­ju. Jūs at­sa­kė­te į vi­sų no­rin­čių pa­klaus­ti klau­si­mus.<text:s/></text:p>
        <text:p text:style-name="Roman">Mo­ty­vai už ir prieš. Už kal­ba P. Urb­šys. Pra­šom.</text:p>
        <text:p text:style-name="Roman"><text:span text:style-name="T626">P. URBŠYS</text:span><text:s/><text:span text:style-name="T627">(</text:span><text:span text:style-name="T628">MSNG</text:span><text:span text:style-name="T629">)</text:span>. Tik­rai svei­kin­ti­nas pa­vyz­dys, kai po­li­ti­nės par­ti­jos at­sto­vai, dėl ku­rių skaid­ru­mo bu­vo su­abe­jo­ta Ne­rin­gos sa­vi­val­dy­bė­je, bū­tent čia, Sei­me, ini­ci­juo­ja tą įsta­ty­mo pro­jek­tą, ku­ris<text:s/>skaid­ru­mą sa­vi­val­dy­bių būs­tų sub­nuo­mos at­žvil­giu pa­di­din­tų. Aiš­ku, kai kas ga­li pik­tdžiu­giš­kai pa­si­džiaug­ti: štai, ma­to­te, jei­gu jų kaž­kas ne­bū­tų pa­ste­bė­jęs, jie ne­bū­tų ši­to da­ly­ko da­rę. Bet su­ti­ki­te, kad klys­ti<text:s/>yra<text:s/>žmo­giš­ka, bet<text:s/><text:span text:style-name="T630">pa</text:span><text:span text:style-name="T631">­si</text:span><text:span text:style-name="T632">­lik</text:span><text:span text:style-name="T633">­ti klai</text:span><text:span text:style-name="T634">­do</text:span><text:span text:style-name="T635">­je</text:span><text:s/>yra nuo­dė­mė. Man at­ro­do, tik­rai pa­lai­ky­ki­me ši­tą siū­ly­mą. Aiš­ku, ne vis­ką le­mia įsta­ty­mai. Daug ką le­mia mū­sų są­ži­nė, bet,<text:s/>man at­ro­do, jei­gu įsta­ty­mai pa­de­da tai są­ži­nei iš­lik­ti šva­res­nei, ar tai yra blo­gai?<text:s/></text:p>
        <text:p text:style-name="Roman"><text:span text:style-name="T636">PIRMININKĖ.</text:span><text:s/>Ir mo­ty­vai prieš – S. Tu­mė­nas. Pra­šom.</text:p>
        <text:p text:style-name="Roman"><text:span text:style-name="T637">S. TUMĖNAS</text:span><text:s/><text:span text:style-name="T638">(</text:span><text:span text:style-name="T639">LVŽSF</text:span><text:span text:style-name="T640">)</text:span>. Ger­bia­mi ko­le­gos, man at­ro­do, tie sau­gik­liai… Aiš­ku, čia ban­do­mi įdė­ti sau­gik­lius, bet toms sa­vi­val­dy­bėms, ku­rio­se to­kių pa­žei­di­mų nė­ra, keis­tai tie da­ly­kai at­ro­do, nes sa­vi­val­dy­bė ir taip tu­ri tų kon­tro­lės sver­tų, ku­riais ga­li pa­tik­rin­ti. Aš ga­liu de­šim­tis pa­vyz­džių pa­sa­ky­ti, kad kar­tą per me­tus to­kius bu­tus, to­kius būs­tus sa­vi­val­dy­bė kon­tro­liuo­ja.<text:s/></text:p>
        <text:p text:style-name="Roman">Ki­ta ver­tus, pa­vyz­džiui, jau­nas gy­dy­to­jas ar jau­nas ak­to­rius įsi­žei­džia, jam ne­ko­rek­tiš­kai at­ro­do, kai sa­vi­val­dy­bė tik­ri­na, ar tik­rai ten gy­ve­na tas, kas tu­ri gy­ven­ti. Čia yra kon­tro­ver­siš­kų da­ly­kų, bet man tru­pu­tį kve­pia ne­pa­si­ti­kė­ji­mu sa­vi­val­dy­bė­mis ir per­tek­lių įžvel­giu.</text:p>
        <text:p text:style-name="Roman"><text:span text:style-name="T641">PIRMININKĖ.</text:span><text:s/>Ger­bia­mi ko­le­gos, mo­ty­vai iš­sa­ky­ti. Pra­šom bal­suo­jant ap­si­spręs­ti dėl tei­kia­mo Pa­ra­mos būs­tui įsi­gy­ti ar iš­nuo­mo­ti įsta­ty­mo pa­kei­ti­mo. Pri­ta­rian­tys bal­suo­ja­te už, tu­rin­tys ki­tą nuo­mo­nę – prieš ar­ba su­si­lai­ko­te.</text:p>
        <text:p text:style-name="Roman">Bal­sa­vo 69 Sei­mo na­riai: už – 52, prieš – 1, su­si­lai­kė 16. Tai­gi po pa­tei­ki­mo pro­jek­tui<text:s/>Nr. XIIIP-3724 yra pri­tar­ta. Siū­lo­mi ko­mi­te­tai: pa­grin­di­nis – So­cia­li­nių rei­ka­lų ir dar­bo ko­mi­te­tas, pa­pil­do­mo ne­nu­ma­to­ma. Svars­ty­mo da­ta – gruo­džio 19 die­na.<text:s/></text:p>
        <text:p text:style-name="Roman"/>
        <text:soft-page-break/>
        <text:p text:style-name="P642">15.28 val.</text:p>
        <text:p text:style-name="P643">In­for­ma­ci­niai pra­ne­ši­mai</text:p>
        <text:p text:style-name="P644"/>
        <text:p text:style-name="P645">Ger­bia­mi ko­le­gos, yra gau­tas pa­reiš­ki­mas ir, va­do­vau­da­ma­si Sei­mo sta­tu­to 217 straips­nio 3 da­li­mi, kvie­čiu Sei­mo Pir­mi­nin­ką pa­va­duo­jan­čią Sei­mo Pir­mi­nin­ko pir­mą­ją pa­va­duo­to­ją R. Baš­kie­nę pa­teik­ti jį Sei­mui.</text:p>
        <text:p text:style-name="Roman"><text:span text:style-name="T646">R. BAŠKIENĖ</text:span><text:s/><text:span text:style-name="T647">(</text:span><text:span text:style-name="T648">LVŽSF</text:span><text:span text:style-name="T649">)</text:span>. Ger­bia­ma po­sė­džio pir­mi­nin­ke, ger­bia­mi ko­le­gos, aš at­lie­ku tie­siog ma­ne Sta­tu­to įpa­rei­go­jan­čią<text:s/>funk­ci­ją. Šiuo at­ve­ju yra gau­tas pa­reiš­ki­mas, su­rink­ti 44 pa­ra­šai dėl Sei­mo vi­ce­pir­mi­nin­ko R. Že­mai­tai­čio at­lei­di­mo iš Sei­mo Pir­mi­nin­ko pa­va­duo­to­jo pa­rei­gų. Pa­reiš­ki­mą pa­teiks ini­cia­to­riai mū­sų nu­sta­ty­tu lai­ku. Ma­nau, kad šią pro­ce­dū­rą mes ga­lė­tu­me da­ry­ti su­de­ri­nę, aiš­ku, su ger­bia­mu R. Že­mai­tai­čiu ant­ra­die­nį ry­ti­nio po­sė­džio me­tu, bet tie­siog in­for­muo­ju jus, kad pa­ra­šai tik­ri ir jų – 44.</text:p>
        <text:p text:style-name="Roman"><text:span text:style-name="T650">PIRMININKĖ.</text:span><text:s/>Dė­ko­ja­me. (<text:span text:style-name="T651">Bal</text:span><text:span text:style-name="T652">­sas sa</text:span><text:span text:style-name="T653">­lė</text:span><text:span text:style-name="T654">­je</text:span>) Ne ši pro­ce­dū­ra, ger­bia­mas Ser­gė­jau. Tai­gi su­si­pa­ži­no­me.<text:s/></text:p>
        <text:p text:style-name="Roman"/>
        <text:p text:style-name="Laikas">15.29 val.</text:p>
        <text:p text:style-name="P655">Tei­sės ir tei­sėt­var­kos ko­mi­te­to iš­va­da dėl Vy­riau­sy­bės įsta­ty­mo Nr. I-464 29 straips­nio pa­kei­ti­mo įsta­ty­mo pro­jek­to Nr. XIIIP-3771 ati­tik­ties Kon­sti­tu­ci­jai</text:p>
        <text:p text:style-name="Roman"/>
        <text:p text:style-name="Roman">Tę­sia­me dar­bą pa­gal mū­sų dar­bo­tvarkę. Kvie­čiu Tei­sės ir tei­sėt­var­kos ko­mi­te­to pir­mi­nin­kę pa­teik­ti mums iš­va­dą dėl Vy­riau­sy­bės įsta­ty­mo<text:s/>Nr. I-464 29 straips­nio pa­kei­ti­mo įsta­ty­mo pro­jek­to<text:s/>Nr. XIIIP-3771 ati­tik­ties Kon­sti­tu­ci­jai.<text:s/></text:p>
        <text:p text:style-name="Roman"><text:span text:style-name="T656">A. ŠIRINSKIENĖ</text:span> <text:span text:style-name="T657">(</text:span><text:span text:style-name="T658">LVŽSF</text:span><text:span text:style-name="T659">)</text:span>. Ger­bia­mi ko­le­gos, Tei­sės ir tei­sėt­var­kos ko­mi­te­tas svars­tė mi­nė­tą pro­jek­tą, įver­ti­no Tei­sės de­par­ta­men­to pa­sta­bas dėl ga­li­mo prieš­ta­ra­vi­mo Lie­tu­vos Res­pub­li­kos Kon­sti­tu­ci­jai. Mes tik­rai įžvel­gė­me, kad tas prieš­ta­ra­vi­mas yra, nes mi­nis­te­ri­jų su­jun­gi­mą siū­lo ne tas sub­jek­tas, ku­riam ta tei­sė yra nu­ma­ty­ta įsta­ty­muo­se siū­ly­ti. Tai siū­lo ne Vy­riau­sy­bė, bet Sei­mo na­rių gru­pė, o tei­sės ak­tai nu­ma­to, kad tu­ri bū­ti Vy­riau­sy­bės siū­ly­mas. Rem­da­ma­sis tuo, Tei­sės ir tei­sėt­var­kos ko­mi­te­tas pri­pa­ži­no, kad yra prieš­ta­ra­vi­mas Kon­sti­tu­ci­jos 67 straips­nio 8 da­liai ir 69 straips­nio 1 da­liai. Ko­mi­te­tas bu­vo vie­nin­gas: už bu­vo 10 bal­sų, prieš ir su­si­lai­kiu­sių ne­bu­vo.<text:s/></text:p>
        <text:p text:style-name="Roman"><text:span text:style-name="T660">PIRMININKĖ.</text:span><text:s/>Dė­ko­ja­me ko­mi­te­to pir­mi­nin­kei. Mo­ty­vai už ir prieš. Už no­ri kal­bė­ti S. Gent­vi­las.</text:p>
        <text:p text:style-name="Roman"><text:span text:style-name="T661">S. GENTVILAS</text:span><text:s/><text:span text:style-name="T662">(</text:span><text:span text:style-name="T663">LSF</text:span><text:span text:style-name="T664">)</text:span>.<text:s/><text:span text:style-name="T665">Mea cul</text:span><text:span text:style-name="T666">­pa, mea cul</text:span><text:span text:style-name="T667">­pa, mea cul</text:span><text:span text:style-name="T668">­pa</text:span>, ko­kį aš blo­gą įsta­ty­mą pa­siū­liau, įsi­vaiz­duo­ja­te? Kon­sti­tu­ci­jai prieš­ta­rau­jan­tį, bet daž­nai taip jau yra, kad tei­sės vir­še­ny­bė ne­lei­džia ra­cio­na­lių da­ly­kų pa­siū­ly­ti.<text:s/></text:p>
        <text:p text:style-name="Roman">Vy­riau­sy­bė jau tre­jus me­tus su­ka uo­de­gą, kaip per­kel­ti mi­nis­te­ri­jas į Kau­ną. Žiū­rė­ki­te, vie­nais skai­čia­vi­mais – mi­li­jo­ną eu­rų per me­tus pa­pil­do­mos pa­tal­pos kai­nuo­tų, ki­tais skai­čia­vi­mais – dar dau­giau. Ras­tos al­ter­na­ty­vos pi­ges­nės, bet žiū­rė­ki­me iš es­mės.<text:s/></text:p>
        <text:p text:style-name="Roman">Ge­di­mi­no pros­pekto 38 pa­sta­te yra įsi­kū­ru­sios dvi mi­nis­te­ri­jos, ku­rios bu­vo at­skir­tos…<text:s/>ku­rios bu­vo su­jung­tos 1997 m.<text:s/>ge­gu­žės 1 d.<text:s/>ir tuo­met pa­nai­kin­ta Ener­ge­ti­kos mi­nis­te­ri­ja. Pla­nuo­jant sta­ty­ti ato­mi­nę elek­tri­nę, 2009 me­tais D. Krei­vys pa­tei­kė Vy­riau­sy­bės pro­jek­tą, kar­tu<text:s/>ir įsta­ty­mą, kad bū­tų at­kur­ta Ener­ge­ti­kos mi­nis­te­ri­ja. Šian­dien ato­mi­nės elek­tri­nės ne­be­sta­to­me, abi mi­nis­te­ri­jos yra ta­me pa­čia­me pa­sta­te. Fak­tiš­kai eko­no­mi­kos ir ino­va­ci­jų mi­nist­ro nei mi­nis­te­ri­jo­je, nei čia, Sei­me, ne­ma­to­me ge­rus du mė­ne­sius ir nie­kas ne­griū­na. Ką tai sa­ko? Kad iš es­mės tur­būt iš­si­vers­tu­me ir be vie­no mi­nist­ro.<text:s/></text:p>
        <text:p text:style-name="Roman">Aš ne­bu­vau koks nors ino­va­to­rius šiuo įsta­ty­mo pro­jek­tu ir iš tik­rų­jų ši­tą įsta­ty­mo pro­jek­tą nu­ko­pi­ja­vau nuo R. Že­mai­tai­čio, K. Pū­ko ir K. Bart­ke­vi­čiaus. Jie 2016 m.<text:s/>gruo­džio 9 d.<text:s/>įre­gist­ra­vo be­veik iden­tiš­ką pro­jek­tą. Aš jį per­re­gist­ra­vau. Kai R. Že­mai­tai­tis ta­po val­dan­čio­sios ko­a­li­ci­jos part­ne­riu, tai net ap­si­sei­lė­da­mas ir ap­si­lai­žy­da­mas pre­ten­da­vo į vie­ną iš ši­tų mi­nist­rų ir iš tik­rų­jų bu­vo pa­mir­šęs, kad pats bu­vo siū­lęs ši­tas mi­nis­te­ri­jas su­jung­ti. Šian­dien jūs siū­lo­te Re­mi­gi­jų ša­lin­ti iš vi­ce­pir­mi­nin­kų. Apie mi­nist­rą jis jau se­niai pa­mir­šęs. Aš ti­kiuo­<text:soft-page-break/>si, jis pri­si­mins sa­vo in­ten­ci­jas, kad siū­lė tas pa­čias mi­nis­te­ri­jas, ku­rių mi­nist­ru tap­ti…<text:s/>bu­vo pa­siū­lęs pats su­jung­ti.<text:s/></text:p>
        <text:p text:style-name="Roman">Taip,<text:s/><text:span text:style-name="T669">mea cul</text:span><text:span text:style-name="T670">­pa, mea cul</text:span><text:span text:style-name="T671">­pa, mea cul</text:span><text:span text:style-name="T672">­pa</text:span>, esu ne­tei­sus ir siū­lau an­ti­kons­ti­tu­ci­nius įsta­ty­mus, bet tai ne­sa­ko, kad jie yra ne­ra­cio­na­lūs. Kvie­čia­me Vy­riau­sy­bę su­si­vok­ti, kad ne mi­nis­te­ri­jų per­kė­li­mas, bet biu­ro­kratijos ma­ži­ni­mas yra iš tik­rų­jų tik­ra­sis ke­lias, įro­dy­mas, kaip tau­py­ti mo­kes­čių mo­kė­to­jų pi­ni­gus. Kvie­čiu iš tik­rų­jų pri­tar­ti, kad įsta­ty­mo pro­jek­tas yra prieš­ta­rau­jan­tis Kon­sti­tu­ci­jai, bet tai ne­reiš­kia, kad ne­rei­kia Vy­riau­sy­bei im­tis ra­cio­na­lių spren­di­mų.</text:p>
        <text:p text:style-name="Roman"><text:span text:style-name="T673">PIRMININKĖ.</text:span><text:s/>Mo­ty­vai prieš – V. Čmi­ly­tė-Niel­sen.</text:p>
        <text:p text:style-name="Roman"><text:span text:style-name="T674">V. ČMILYTĖ-NIELSEN</text:span><text:s/><text:span text:style-name="T675">(</text:span><text:span text:style-name="T676">LSF</text:span><text:span text:style-name="T677">)</text:span>. Ačiū, ger­bia­mo­ji po­sė­džio pir­mi­nin­ke. Vi­sų pir­ma no­riu pa­si­nau­do­ti šia pro­ga, kad kreip­čiau­si į Vy­riau­sy­bę ir pa­pra­šy­čiau ap­svars­ty­ti ga­li­my­bę te­sė­ti pa­ža­dus ir iš­spren­dus kai ku­rias pro­ble­mas, dėl ku­rių ir bu­vo su­kur­ta nau­jo­ji mi­nis­te­ri­ja, grįž­ti<text:s/>prie tau­paus ir at­sa­kin­go vie­šo­jo val­dy­mo. Tie­siog no­riu pri­min­ti, kad dar 2009 me­tais, tuo me­tu, ener­ge­ti­kos mi­nist­ras tei­gė, kad Ener­ge­ti­kos mi­nis­te­ri­jo­je dirbs 44 dar­buo­to­jai ir kad tiek pat dar­buo­to­jų su­ma­žės Ūkio mi­nis­te­ri­jo­je. Ta­čiau no­riu at­kreip­ti dė­me­sį į tai, kad šiuo me­tu Ener­ge­ti­kos mi­nis­te­ri­jo­je dir­ba net du kar­tus dau­giau, nei bu­vo pla­nuo­ta, 98 eta­tai. Ir kai mes nuo­la­tos kal­ba­me apie mo­kes­čių di­di­ni­mą, apie vis gi­les­nį ran­kos ki­ši­mą į gy­ven­to­jų ki­še­nes, gal­būt vi­sų pir­ma tu­rė­tu­me pro­tin­gai ir ra­cio­na­liai įver­tin­ti, ar vi­sos iš­lai­dos yra bū­ti­nos, ar jos rei­ka­lin­gos ir ar mes ne­ga­lė­tu­me ra­cio­na­liau nau­do­ti vals­ty­bės pi­ni­gus.<text:s/></text:p>
        <text:p text:style-name="Roman"><text:span text:style-name="T678">PIRMININKĖ.</text:span><text:s/>Ger­bia­mi ko­le­gos, mo­ty­vai iš­sa­ky­ti. Pra­šom bal­sa­vi­mu spręs­ti dėl Tei­sės ir tei­sėt­var­kos ko­mi­te­to iš­va­dos, kad tei­kia­mas įsta­ty­mo pro­jek­tas, tai yra siū­lo­mas, prieš­ta­rau­ja Kon­sti­tu­ci­jai. Kas pri­ta­ria­te iš­va­dai, bal­suo­ja­te už, kas tu­ri­te ki­tą nuo­mo­nę, bal­suo­ja­te prieš ar­ba su­si­lai­ko­te. Bal­sa­vi­mas pra­dė­tas.</text:p>
        <text:p text:style-name="Roman">Re­zul­ta­tai to­kie. Bal­sa­vo 68 Sei­mo na­riai: už – 63, prieš nė­ra, su­si­lai­kė 5. Tai­gi Tei­sės ir tei­sėt­var­kos ko­mi­te­to iš­va­dai, jog tei­kia­mas įsta­ty­mo pro­jek­tas prieš­ta­rau­ja Kon­sti­tu­ci­jai, yra pri­tar­ta.<text:s/></text:p>
        <text:p text:style-name="Roman">Ki­tas dar­bo­tvarkės klau­si­mas – pro­jek­tas XIIIP-3772. Ener­ge­ti­kos mi­nis­te­ri­jos…<text:s/>(<text:span text:style-name="T679">Bal</text:span><text:span text:style-name="T680">­sai sa</text:span><text:span text:style-name="T681">­lė</text:span><text:span text:style-name="T682">­je</text:span>) Jie prieš­ta­rau­ja Kon­sti­tu­ci­jai, jie su­si­ję, va­di­na­si, ne­ga­li bū­ti pa­tei­ki­mo. At­si­pra­šau.<text:s/></text:p>
        <text:p text:style-name="Roman"/>
        <text:p text:style-name="Laikas">15.37 val.</text:p>
        <text:p text:style-name="Roman12">Ūki­nin­ko ūkio įsta­ty­mo<text:s/>Nr. VIII-1159 11 straips­nio pa­kei­ti­mo įsta­ty­mo pro­jek­tas<text:s/>Nr. XIIIP-3780 (<text:span text:style-name="T683">pa</text:span><text:span text:style-name="T684">­tei</text:span><text:span text:style-name="T685">­ki</text:span><text:span text:style-name="T686">­mas</text:span>)</text:p>
        <text:p text:style-name="Roman"/>
        <text:p text:style-name="Roman">Ki­tas pro­jek­tas. Dar­bo­tvarkės 2-7 klau­si­mas – Ūki­nin­ko ūkio įsta­ty­mo 11 straips­nio pa­kei­ti­mo įsta­ty­mo pro­jek­tas<text:s/>Nr. XIIIP-3780. Pra­ne­šė­jas – S. Gent­vi­las. Pra­šom pa­teik­ti.<text:s/></text:p>
        <text:p text:style-name="Roman"><text:span text:style-name="T687">S. GENTVILAS</text:span><text:s/><text:span text:style-name="T688">(</text:span><text:span text:style-name="T689">LSF</text:span><text:span text:style-name="T690">)</text:span>. Ger­bia­mi ko­le­gos, tei­kiu<text:s/>šį įsta­ty­mo pro­jek­tą ne aš vie­nas, iš tik­rų­jų tarp pa­si­ra­šiu­sių­jų yra ir J. Baub­lys, K. Star­ke­vi­čius, da­lis val­dan­čių­jų, ku­rie yra Kai­mo rei­ka­lų ko­mi­te­te. Pro­ble­ma­ti­ka dėl šio įsta­ty­mo iš tik­rų­jų yra dau­gia­ly­pė. Vi­sų pir­ma šis įsta­ty­mas – Ūki­nin­ko ūkio įsta­ty­mas – jau ga­lio­ja ge­rus 11 me­tų ir juo su­kur­ta lo­giš­ka iš­im­tis ūki­nin­kams tu­rė­ti ša­lia sa­vo te­ri­to­ri­jo­je pa­sta­tus, ku­rie ap­tar­nau­tų, leis­tų gy­ven­ti ir rū­pin­tis ūkiu. Pro­ble­ma ki­lo tuo­met, kai, šį įsta­ty­mą pa­kei­tus, su­da­rius spra­gą, as­me­nys, re­a­liai ne­už­si­i­man­tys ūki­ne veik­la, že­mės ūkiu, pra­dė­jo sta­ty­ti pa­sta­tus ir ne­už­si­im­ti že­mės ūkiu. Taip iš es­mės su­by­rė­jo vals­ty­bės su­konst­ruo­ta lo­giš­ka te­ri­to­ri­jų pla­na­vi­mo sis­te­ma, erd­vi­nio pla­na­vi­mo sis­te­ma ir, kas bai­siau­sia, su­by­rė­jo sau­go­mų te­ri­to­ri­jų ap­sau­ga. Dėl sau­gu­mų te­ri­to­ri­jų, dėl na­cio­na­li­nių par­kų ir re­gio­ni­nių par­kų tvar­ky­mo pla­nų lūž­ta ie­tys. Ži­no­me, kas de­da­si Kur­šių ne­ri­jo­je, La­ba­no­re, Aukš­tai­ti­jos na­cio­na­li­nia­me par­ke, Tra­kų na­cio­na­li­nia­me par­ke. Dau­gy­bę me­tų yra ren­gia­mi do­ku­men­tai, pa­si­tel­kia­mi eks­per­tai, vi­suo­me­nė dis­ku­tuo­ja, ta­čiau per šį įsta­ty­mą iš tik­rų­jų at­si­ran­da spra­ge­lė, kad tu, ga­lė­da­mas apei­ti na­cio­na­li­nių par­kų, re­gio­ni­nių par­kų tvar­ky­mo pla­nus, sta­tai­si iš es­mės ten, kur sau­go­mų te­ri­to­ri­jų pla­na­vi­mo do­ku­men­tai ne­lei­džia tau sta­ty­tis. Ir tą daž­niau­siai da­ro<text:s/>tik­rai ne ūki­nin­kai, bet žmo­nės, ku­rie apei­na vi­suo­me­nės nuo­mo­nę, eks­per­tų nuo­mo­nę, mi­nis­te­ri­jų tiks­lus sau­go­ti te­ri­to­ri­jas. Štai, pa­vyz­džiui, Tra­kų na­cio­na­li­nia­me par­ke mes tu­ri­me 2,5 tūkst.<text:s/>ūki­nin­ko ūkio so­dy­bų. Kaip fak­tas –<text:s/><text:soft-page-break/>jos daž­niau­siai yra pa­sta­ty­tos prie eže­rų. Ir jei­gu jūs pa­žiū­rė­tu­mė­te tas ūki­nin­ko ūkio so­dy­bas, jos iš es­mės ne­vyk­do že­mės ūkio veik­los. Mes ne­sa­ko­me, kad jos ne­tu­rė­tų ten eg­zis­tuo­ti, ir tik­rai šis įsta­ty­mas ret­ros­pek­ty­va, at­ga­lios, ne­eg­zis­tuo­tų, ta­čiau taip ne­ga­li bū­ti, kad vals­ty­bė, vi­suo­me­nė, sa­vi­val­dy­bės, na­cio­na­li­niai par­kai ku­ria tvar­ky­mo pla­nus ir štai pro<text:s/>ga­li­nes du­ris kaž­kas įei­na ir, ne­reng­da­mas jo­kių do­ku­men­tų, de­ta­lių­jų pla­nų, pa­si­da­ro to­kius ūkius.<text:s/></text:p>
        <text:p text:style-name="Roman">Aš, re­gist­ra­vęs šį įsta­ty­mo pro­jek­tą, su­lau­kiau daug pa­sta­bų ir iš­si­gan­du­sių žmo­nių, ku­rie, ypač Vil­niaus ra­jo­ne, pa­bi­jo­jo, kad jų pla­nai bus su­stab­dy­ti. No­riu nu­ra­min­ti dau­gu­mą, nes pa­gal pa­keis­tą Te­ri­to­ri­jų pla­na­vi­mo įsta­ty­mą 2014 me­tais prie V. Ma­zu­ro­nio, nau­ja­sis pa­si­ro­dė, jei­gu jūs tu­ri­te že­mės ūkio pa­skir­ties skly­pą, jūs per de­šimt dar­bo die­nų krei­pia­tės į ad­mi­nist­ra­ci­jos va­do­vą ir ga­li­te pa­si­keis­ti pa­skir­tį į gy­ve­na­mą­ją ar­ba na­mų val­dą, jei­gu tai lei­džia tos sa­vi­val­dy­bės ben­dra­sis pla­nas. Tai­gi pa­gal ben­drą­jį pla­ną sa­vi­val­dy­bės gy­ven­to­jai per sa­vi­val­dy­bės ta­ry­bą ap­si­spren­džia, kur ur­ba­ni­zuos te­ri­to­ri­jas ir kur jų neur­ba­ni­zuos. Ir jei­gu jū­sų nuo­sa­vy­bė yra ur­ba­ni­zuo­ja­mo­je te­ri­to­ri­jo­je, tai jūs ta­da ga­li­te pa­keis­ti sa­vo pa­skir­tį. Iki to įsta­ty­mo, iki to pa­kei­ti­mo ir pa­leng­vi­ni­mo, vi­si, ma­tot, tu­rin­tys nuo­sa­vy­bę ne­ga­lė­jo ap­gy­ven­din­ti, sta­ty­ti na­mų, šiurkš­čiai ta­riant, Vil­niaus prie­mies­čiuo­se. Tuo bū­du tūks­tan­čiai Lie­tu­vos gy­ven­to­jų ta­po ūki­nin­kais fik­ty­viai. Jie pa­tys tai ži­no­da­mi ta­po, ga­vo ūki­nin­ko pa­žy­mė­ji­mą, ta­po ūki­nin­kais tam, kad ga­lė­tų pa­vers­ti sa­vo nuo­sa­vy­bę į ūki­nin­ko ūkio so­dy­bą ir ap­si­gy­ven­ti. Šian­dien šis ūki­nin­ko pa­žy­mė­ji­mas ne­be­rei­ka­lin­gas, nes įsta­ty­mai yra pa­leng­vin­ti ir Vil­niaus prie­mies­čiai, Kau­no prie­mies­čiai ga­li bū­ti ur­ba­ni­zuo­ja­mi pa­gal ben­druo­sius pla­nus, ne­ren­giant de­ta­lių­jų pla­nų, nes anks­čiau, iki 2014 me­tų, de­ta­lie­ji pla­nai bu­vo tvir­ti­na­mi sa­vi­val­dy­bių ta­ry­bų, o kai ku­rios sa­vi­val­dy­bių ta­ry­bos ma­siš­kai stab­dy­da­vo, ypač Vil­niaus prie­mies­čių sa­vi­val­dy­bių ta­ry­bos. Tai­gi ši pro­ble­ma ir ši bai­mė yra iš­spręs­ta. Aiš­ku, jei­gu jū­sų nuo­sa­vy­bė ar­ba jū­sų vien­man­da­ti­nių sa­vi­val­dy­bių gy­ven­to­jai tu­ri nuo­sa­vy­bę ten, kur ra­jo­no ta­ry­ba, sa­vi­val­dy­bės ta­ry­ba ben­dra­ja­me pla­ne yra ne­nu­ma­čiu­si ur­ba­ni­zuo­ti, tai, ži­no­ma, yra ir ra­jo­no ta­ry­bos va­lia. Ne­tu­rė­tų bū­ti ku­ria­mi in­stru­men­tai, ku­rie apei­tų tai.<text:s/></text:p>
        <text:p text:style-name="Roman">Tai­gi Lie­tu­vo­je šian­dien yra virš 110 tūkst.<text:s/>ūki­nin­kų, ku­rių da­lis, Kai­mo rei­ka­lų ko­mi­te­to ko­le­gų ver­ti­ni­mu, bent pu­sė yra ne­vyk­dan­tys ūki­nės veik­los, o įsi­kū­rę ūki­nin­kų ūkius vien tam, kad sta­ty­tų ši­tai nau­do­da­mie­si ši­tuo įsta­ty­mu, iš­im­ti­mi pa­si­sta­ty­ti na­mus ten, kur jie ne­lei­džia­mi.<text:s/></text:p>
        <text:p text:style-name="Roman">Mū­sų įsi­vaiz­da­vi­mu, rei­kė­tų nai­kin­ti šią ga­li­my­bę ir spra­gą. La­bai gai­la, kad Ap­lin­kos mi­nis­te­ri­ja to ne­pa­da­rė. Mes šią spra­gą už­čiuo­pė­me, kai bu­vo jung­ti­nis Ap­lin­kos ap­sau­gos ko­mi­te­to na­rių po­sė­dis kar­tu su Kul­tū­ros ko­mi­te­to po­sė­džiu Tra­kų sa­vi­val­dy­bė­je, ir ma­tė­me že­mė­la­pius ir Tra­kų sa­vi­val­dy­bės, ir Tra­kų na­cio­na­li­nio par­ko di­rek­ci­jos ne­ga­lią su­val­dy­ti plėt­rą ten, kur ji yra drau­džia­ma.<text:s/></text:p>
        <text:p text:style-name="Roman">Tai­gi ką siū­lo šis įsta­ty­mo pro­jek­tas? Jis siū­lo di­din­ti nuo<text:s/>0,5 hek­ta­ro iki<text:s/>3 hek­ta­rų nuo­sa­vy­bės ri­bą, kai ga­li­ma įkur­ti ūki­nin­ko so­dy­bą. Ta­čiau tei­sūs yra Kai­mo rei­ka­lų ko­mi­te­to ko­le­gos, Tei­sės de­par­ta­men­to iš­va­do­je taip pat tai tei­gia­ma, kad svar­bu ne hek­ta­rų dy­dis, bet pa­ja­mų struk­tū­ra, ar tu tu­ri pa­ja­mų iš že­mės ūkio pro­duk­ci­jos par­da­vi­mo, re­a­li­za­vi­mo, ar ne. Ir bi­ti­nin­kai, ir braš­kių au­gin­to­jai ne­bū­ti­nai tu­ri tu­rė­ti tris hek­ta­rus, kad tu­rė­tų reikš­min­gą ūki­nin­ko ūkio veik­lą. To­dėl ne tik hek­ta­rais, bet ir re­a­lia veik­la tu­ri­me ap­ri­bo­ti ūki­nin­ko ūkio so­dy­bos iš­im­tį ir, ma­nau, ji pa­si­tar­nau­tų ir sau­go­mų te­ri­to­ri­jų ap­sau­gai, ir pa­tiems ūki­nin­kams, ku­rie iš tik­rų­jų iš­si­gry­nin­tų, kas yra re­a­li ūki­nė veik­la že­mės ūkio pro­duk­ci­jai ga­min­ti ir kas yra ap­si­mes­ti­nė tam, kad bū­tų gau­na­mos ki­tos pri­vi­le­gi­jos. At­sa­ky­čiau į klau­si­mus. At­si­pra­šau už il­gą pri­sta­ty­mą.</text:p>
        <text:p text:style-name="Roman"><text:span text:style-name="T691">PIRMININKĖ.</text:span><text:s/>Tai­gi dė­ko­ja­me už pa­tei­ki­mą. Pir­ma­sis klau­sia E. Pu­pi­nis.</text:p>
        <text:p text:style-name="Roman"><text:span text:style-name="T692">E. PUPINIS</text:span><text:s/><text:span text:style-name="T693">(</text:span><text:span text:style-name="T694">TS-LKDF</text:span><text:span text:style-name="T695">)</text:span>. Ačiū. Čia mes ap­ta­rė­me, kad ne­la­bai li­be­ra­lus tas įsta­ty­mas. Tik vie­nu po­žiū­riu jis li­be­ra­lus, kad duos pa­kan­ka­mai už­dirb­ti pro­jek­tuo­to­jams ir ar­chi­tek­tams, tai iš tik­rų­jų jie už­gy­vens čia, nes už kiek­vie­ną po­pie­riu­ką tu­rė­si­me mo­kė­ti pi­ni­gus. Bet aš da­bar vis tiek ne­su­pran­tu. Tei­sės de­par­ta­men­tas nu­ro­do, kad vis dėl­to ne že­mės skly­po dy­dis iš es­mės le­mia, ar ūki­nin­kas, ar ne. Jei­gu žmo­gus, tu­rė­da­mas 1,5 hek­ta­ro, tu­ri braš­ky­ną pa­gal nau­jas tech­no­lo­gi­jas, ku­ris už­tik­ri­na iš­gy­ve­ni­mą, tai jis bus ūki­nin­kas ar ne, ar mes gra­duo­si­me<text:s/><text:soft-page-break/>pa­gal ki­tus da­ly­kus – tru­pu­tį pa­gal plo­tą, tru­pu­tį pa­gal pa­ja­mų struk­tū­rą? Ta­da ką reiš­kia, jei­gu pa­gal pa­ja­mų struk­tū­rą? Jei­gu aš par­duo­siu tris mai­šus bul­vių, tai aš bū­siu ūki­nin­kas ar ne? Ar jūs tik­rai ne­įvel­si­te čia į to­kius nesu­si­pra­ti­mus, kai mes tu­rė­si­me dau­giau pro­ble­mų ne­gu aiš­ku­mo vien to­dėl, kad no­ri­me kam nors leis­ti ge­rai už­dirb­ti? Ačiū.<text:s/></text:p>
        <text:p text:style-name="Roman"><text:span text:style-name="T696">S. GENTVILAS</text:span><text:span text:style-name="T697"><text:s/></text:span><text:span text:style-name="T698">(</text:span><text:span text:style-name="T699">LSF</text:span><text:span text:style-name="T700">)</text:span><text:span text:style-name="T701">.</text:span><text:s/>Žiū­rė­ki­te, kaip mes ur­ba­ni­zuo­ja­me Lie­tu­vos<text:s/>te­ri­to­ri­ją. Mes ne­tu­rė­tu­me pa­stū­mė­ti žmo­nių, kad ur­ba­ni­za­ci­ja prie­mies­čiuo­se vyk­tų pa­gal Ūki­nin­ko ūkio įsta­ty­mą. Ji tu­rė­tų vyk­ti pa­gal Te­ri­to­ri­jų pla­na­vi­mo įsta­ty­mą, kad sa­vi­val­dy­bės ga­lė­tų su­pla­nuo­ti in­fra­struk­tū­rą, kad sa­vi­val­dy­bės ži­no­tų, kur su­kon­cen­truo­ti gy­ven­to­jus, o kur iš tik­rų­jų pa­lik­ti že­mės ūkiui ar­ba re­zer­vi­nes te­ri­to­ri­jas gam­tos ap­sau­gai, kur yra pra­mo­ni­nės te­ri­to­ri­jos. Bet da­bar­ti­nė iš­im­tis, ku­ri ga­lio­ja pa­gal Ūki­nin­ko ūkio įsta­ty­mą, iš es­mės at­ima sa­vi­val­dy­bių in­stru­men­tus, sau­go­mų te­ri­to­ri­jų in­stru­men­tus. O dėl ūki­nin­ko pa­ja­mų tai čia dis­ku­si­jos klau­si­mas, kiek pa­ja­mų tu­ri gau­ti žmo­gus, kad tu­rė­tų tei­sę sau pa­sta­ty­ti pa­sta­tą, bet nė­ra taip, kad, ži­no­te, aš tu­riu lys­vę gre­ta na­mo, bet pa­sta­tau va­sar­na­mį pri­si­deng­da­mas, kad aš esu ūki­nin­kas.</text:p>
        <text:p text:style-name="Roman"><text:span text:style-name="T702">PIRMININKĖ.</text:span><text:s/>Klau­sia V. Rin­ke­vi­čius.</text:p>
        <text:p text:style-name="Roman"><text:span text:style-name="T703">V. RINKEVIČIUS</text:span><text:span text:style-name="T704"><text:s/></text:span><text:span text:style-name="T705">(</text:span><text:span text:style-name="T706">LVŽSF</text:span><text:span text:style-name="T707">)</text:span><text:span text:style-name="T708">.</text:span><text:s/>Ačiū, pir­mi­nin­ke. Iš es­mės pri­ta­riu jū­sų pa­siū­ly­mui. Rei­kia tai­sy­ti tą nuo­sta­tą, nes iš tik­rų­jų pik­tnau­džia­vi­mo bu­vo ir yra, tik­riau­siai bus ir at­ei­ty­je. Bet<text:s/>3 hek­ta­rai, man at­ro­do, yra di­de­lis plo­tas.<text:s/></text:p>
        <text:p text:style-name="Roman">Te­ko bū­ti stru­čių ūky­je, te­ko bū­ti bi­ti­nin­kys­tės ūky­je, srai­gių au­gi­ni­mo, kur ma­žes­ni plo­tai kaip<text:s/>3 hek­ta­rai. Pa­vyz­džiui, Olan­di­jo­je te­ko bū­ti pas ūki­nin­ką. Tė­vas iš­ėjo į pen­si­ją, tu­rė­jo ne­ma­žą ūkį, bet ar ten tei­sės ak­tai ne­lei­džia…<text:s/>Jis tu­rė­jo du sū­nus, vie­nam ati­da­vė tą vi­są bu­vu­sį ūkį, ki­tam at­sky­rė<text:s/>1,5 hek­ta­ro že­mės. Tas pa­sta­tė to­je že­mė­je tūks­tan­čio vie­tų kiau­lių pe­nė­ji­mo fer­mą ir pe­ni kiau­les. Ži­no­te, kon­cen­tra­ci­ja Olan­di­jo­je di­de­lė.<text:s/></text:p>
        <text:p text:style-name="Roman">Ar<text:s/>3 hek­ta­rai – ne per di­de­lis? Ma­ny­čiau, bent<text:s/>2,<text:s/>1,5 hek­ta­ro, tas plo­tas ma­žes­nis, nes ga­li­ma kai ku­riems žmo­nėms, są­ži­nin­gai be­si­ver­čian­tiems že­mės ūkiu, už­kirs­ti ke­lią pa­sta­ty­ti so­dy­bą, pa­sta­tus ir taip ap­ri­bo­ti jų veik­lą?</text:p>
        <text:p text:style-name="Roman"><text:span text:style-name="T709">S. GENTVILAS</text:span><text:span text:style-name="T710"><text:s/></text:span><text:span text:style-name="T711">(</text:span><text:span text:style-name="T712">LSF</text:span><text:span text:style-name="T713">)</text:span><text:span text:style-name="T714">.</text:span><text:s/>Vi­sų pir­ma ačiū už prin­ci­pi­nį pa­lai­ky­mą, kad tą spra­gą rei­kia tai­sy­ti. Ką Tei­sės de­par­ta­men­tas re­ko­men­duo­ja, tai api­brėž­ti, kad ūki­nin­ko ūkio so­dy­bą ga­lė­tų sta­ty­ti tik tie as­me­nys, ku­rie fak­tiš­kai gau­na di­dži­ą­ją da­lį pa­ja­mų iš že­mės ūkio veik­los, kad ne hek­ta­rai nu­lem­tų tei­sę sta­ty­ti so­dy­bą, bet re­a­li vyk­do­ma veik­la, kad ir kas ten bū­tų – bi­ti­nin­kys­tė, braš­ki­nin­kys­tė ar kiau­li­nin­kys­tė. Ma­nau, kad po pa­tei­ki­mo, jei­gu su­tik­si­te…<text:s/>Tei­sės de­par­ta­men­to pa­sta­bos yra, ži­nau, ko­le­gų pa­sta­bos ir­gi yra, kad<text:s/>3 hek­ta­rai ga­li bū­ti per daug, bet rei­kia už­tik­rin­ti, kad te­ri­to­ri­jų pla­na­vi­mo pro­ce­se ne­bū­tų to­kių mil­ži­niš­kų spra­gų, ku­rios iš es­mės le­mia vi­są iš­de­ri­ni­mą.</text:p>
        <text:p text:style-name="Roman"><text:span text:style-name="T715">PIRMININKĖ.</text:span><text:s/>Klau­sia J. Baub­lys.</text:p>
        <text:p text:style-name="Roman"><text:span text:style-name="T716">J. BAUBLYS</text:span><text:span text:style-name="T717"><text:s/></text:span><text:span text:style-name="T718">(</text:span><text:span text:style-name="T719">LSF</text:span><text:span text:style-name="T720">)</text:span><text:span text:style-name="T721">.</text:span><text:s/>Ačiū, ger­bia­ma pir­mi­nin­ke. Ger­bia­mas ko­le­ga, aš su­pran­tu, kad tai yra spra­ga da­bar­ti­nia­me įsta­ty­me, kaip jūs mi­nė­jo­te, kad daug kas nau­do­ja­si tam, kad pa­sta­ty­tų na­mus, tam­pa ūki­nin­kais, iš­krei­pia sta­tis­ti­ką. Ne­ga­li­me tiks­liai ži­no­ti, kiek iš tie­sų yra tų ūki­nin­kų, tik­rai už­si­i­man­čių že­mės ūkio veik­la. Ta­čiau kas da­bar yra pa­teik­ta, tai tik­rai ne­pa­ge­rin­tų si­tu­a­ci­jos, o tik­rai pa­blo­gin­tų. Ne­ma­nau, kad rei­kė­tų<text:s/>3 hek­ta­rų tam, kad pa­si­sta­ty­tų na­mą, kad, kaip čia ra­šo­ma, prie na­mo tu­ri bū­ti ūki­niai pa­sta­tai. Vi­si no­ri šva­riai, at­ski­rai gy­ven­ti, o ūkį, tą tik­rą ūkį, lai­ky­ti tru­pu­tį to­liau, ar fer­mas, ar dirb­tu­ves sta­ty­ti ne­bū­ti­nai prie pa­čių na­mų. Ma­nau, kad ši­tas pro­jek­tas tik­rai tu­rė­tų bū­ti tai­sy­ti­nas.<text:s/></text:p>
        <text:p text:style-name="Roman">Klau­si­mas bū­tų toks. Ko­dėl ban­do ta spra­ga nau­do­tis? Va­di­na­si, la­bai su­dė­tin­ga na­mus sta­ty­ti. Aš pats ži­nau, ka­da ne tik nau­ja­me skly­pe sta­tė, bet per­sta­tė na­mus ir me­tus de­ri­no pro­jek­tą. Jis yra be ga­lo il­gai ne­su­de­ri­na­mas. Ką ma­no­te, kaip pa­leng­vin­ti jau­noms šei­moms ir ki­tiems, ku­rie no­ri sta­ty­ti? Tuo la­biau kaip kai­me pa­leng­vin­ti jiems pa­si­sta­ty­ti na­mus, kad ne­rei­kė­tų nau­do­tis ta lan­da? Ačiū.</text:p>
        <text:p text:style-name="Roman"><text:span text:style-name="T722">S. GENTVILAS</text:span><text:s/><text:span text:style-name="T723">(</text:span><text:span text:style-name="T724">LSF</text:span><text:span text:style-name="T725">)</text:span>. Ger­bia­mas Juo­zai, jūs, kaip vie­nas ini­cia­to­rių šio įsta­ty­mo, ti­kiuo­si, pa­rem­si­te, bal­suo­si­te už, ne­pai­sant trū­ku­mų, bet šis įsta­ty­mas… spra­ga su­kur­ta tuo­met, kai Te­ri­to­ri­jų pla­na­vi­mo įsta­ty­mas rei­ka­la­vo bet ko – so­dy­bos, ma­žo na­me­lio – de­ta­lio­jo pla­no. 2014 me­tais įsi­ga­lio­jus nau­jam įsta­ty­mui, dau­gu­ma že­mės skly­pų, ku­rių pa­skir­tį pa­gal ben­<text:soft-page-break/>drąjį pla­ną ga­li­ma pa­keis­ti, ga­li­ma – bent pa­gal tai­syk­les<text:s/>dešimt<text:s/>dar­bo die­nų už­trun­ka, ad­mini­st­ra­ci­jos di­rek­to­riaus spren­di­mu, ne kaip iki tol bū­da­vo, kad pir­ma – de­ta­lu­sis pla­nas, po to – sa­vi­val­dy­bės ta­ry­bos pri­ta­ri­mas, o tai daž­nai po­li­ti­zuo­da­vo­si ir sa­vi­val­dy­bės po­li­ti­kai kar­tais per<text:s/><text:span text:style-name="T726">daug prin</text:span><text:span text:style-name="T727">­ci</text:span><text:span text:style-name="T728">­pin</text:span><text:span text:style-name="T729">­gai ne</text:span><text:span text:style-name="T730">­leis</text:span><text:span text:style-name="T731">­da</text:span><text:span text:style-name="T732">­vo keis</text:span><text:span text:style-name="T733">­ti pa</text:span><text:span text:style-name="T734">­skir</text:span><text:span text:style-name="T735">­čių, da</text:span><text:span text:style-name="T736">­bar yra pa</text:span><text:span text:style-name="T737">­leng</text:span><text:span text:style-name="T738">­vin</text:span><text:span text:style-name="T739">­ta. Mil</text:span><text:span text:style-name="T740">­ži</text:span><text:span text:style-name="T741">­niš</text:span><text:span text:style-name="T742">­ki pa</text:span><text:span text:style-name="T743">­leng</text:span><text:span text:style-name="T744">­vi</text:span><text:span text:style-name="T745">­ni</text:span><text:span text:style-name="T746">­mai.</text:span></text:p>
        <text:p text:style-name="Roman">Taip, yra truk­džių, ir jūs esa­te tei­sus, kad tas 10 die­nų kar­tais tik įsta­ty­me at­ro­do<text:s/>dešimt<text:s/>die­nų, bet kar­tais virs­ta į me­tus, bet rei­kia im­ti at­ve­jį po at­ve­jo ir žiū­rė­ti, kur žmo­nės strin­ga. Bet iš es­mės da­bar ma­ty­ti, kad ši iš­im­tis pa­žei­džia vi­sų pir­ma sau­go­mas te­ri­to­ri­jas, nes drau­džia­mo­se te­ri­to­ri­jo­se sta­to­mi pa­sta­tai, pri­si­den­giant ūki­nin­kais, vi­sai ki­tais tiks­lais.</text:p>
        <text:p text:style-name="Roman"><text:span text:style-name="T747">PIRMININKĖ.</text:span><text:s/>Klau­sia A. Skar­džius. Pra­šom.</text:p>
        <text:p text:style-name="Roman"><text:span text:style-name="T748">A. SKARDŽIUS</text:span><text:s/><text:span text:style-name="T749">(</text:span><text:span text:style-name="T750">LSDDF</text:span><text:span text:style-name="T751">)</text:span>. Ačiū, ger­bia­mo­ji pir­mi­nin­ke. Ger­bia­ma­sis ko­le­ga, iš­ties da­bar te­ri­to­ri­jų pla­na­vi­mo klau­si­mus mes ban­do­me spręs­ti per Ūki­nin­ko ūkio įsta­ty­mą. Tai yra – ope­ruo­ti rei­kia, bet ne tie chi­rur­gi­niai in­stru­men­tai. Aš su­pran­tu, jūs tei­sin­gai pri­sta­tė­te pro­ble­mą. Ta pro­ble­ma eg­zis­tuo­ja, bet dar rei­kė­tų žiū­rė­ti sau­go­mų te­ri­to­ri­jų drau­di­mų kon­teks­te ir ga­li­my­be su ūki­nin­ko ūkio stei­gi­mu apei­ti griež­tus te­ri­to­ri­jų pla­na­vi­mo įsta­ty­mus, ypač Tra­kuo­se, iš kur ky­la ta pro­ble­ma. Čia rei­kė­tų vis dėl­to prie te­ri­to­ri­jų pla­na­vi­mo grįž­ti ir ten įdė­ti tuos sau­gik­lius.<text:s/></text:p>
        <text:p text:style-name="Roman">O da­bar ūki­nin­ko ūkiui… Jūs pla­taus aki­ra­čio žmo­gus, bu­vęs Olan­di­jo­je tur­būt ne kar­tą, ir ma­tė­te, iš ko­kio plo­te­lio ga­li pa­kan­ka­mai bran­gio­je ša­ly­je iš­si­lai­ky­ti ūki­nin­ko ūkis.<text:s/></text:p>
        <text:p text:style-name="Roman"><text:span text:style-name="T752">S. GENTVILAS</text:span><text:s/><text:span text:style-name="T753">(</text:span><text:span text:style-name="T754">LSF</text:span><text:span text:style-name="T755">)</text:span>. Tru­pu­tį apie Olan­di­ją. Olan­di­ja yra be­veik per­pus ma­žes­nė ne­gu Lie­tu­va, bet kiau­lių tu­ri 30 kar­tų dau­giau, ir nie­kas ten dėl kva­po la­bai ne­si­skun­džia. Kai ka­da ne­reiš­kia, kad ak­ty­vi ūki­nė veik­la prieš­ta­rau­ja ge­rai gy­ve­ni­mo ko­ky­bei, bet tu­ri bū­ti ge­ras pla­na­vi­mas. Kuo olan­dai yra gar­sūs? Jie vi­sa­me pa­sau­ly­je yra la­biau­siai sam­do­mi ar­chi­tek­tai ir ur­ba­nis­tai dėl to, kad su­ge­ba ge­rai pla­nuo­ti.<text:s/></text:p>
        <text:p text:style-name="Roman">Ant­ras da­ly­kas – dėl sau­go­mų, pa­vel­do­sau­gos te­ri­to­ri­jų. Sau­go­mų te­ri­to­ri­jų tvar­ky­mo pla­nai pa­pras­tai at­nau­ji­na­mi kas de­šimt me­tų. Daž­niau­siai jau yra tre­čia na­cio­na­li­nių par­kų, re­gio­ni­nių par­kų tvar­ky­mo pla­nų ge­ne­ra­ci­ja, ta­čiau mi­ni­mas Tra­kų na­cio­na­li­nio par­ko tvar­ky­mo pla­nas yra pa­reng­tas 1992 me­tais ir nė­ra at­nau­jin­tas. Jis jau ga­lio­ja vi­sus 26–27 me­tus. Čia Vy­riau­sy­bė tu­ri im­tis ir ini­ci­juo­ti at­nau­ji­ni­mą, nes jis yra pa­se­nęs. Ten įsta­ty­mai pa­si­kei­tę po 50 kar­tų. Jau to­kios ter­mi­no­lo­gi­jos ne­bė­ra. Iš tik­rų­jų čia yra Kul­tū­ros mi­nis­te­ri­jos vi­sų pir­ma at­sa­ko­my­bė ini­ci­juo­ti nau­ją te­ri­to­ri­jų pla­na­vi­mo do­ku­men­tą – tvar­ky­mo pla­ną Tra­kuo­se.</text:p>
        <text:p text:style-name="Roman"><text:span text:style-name="T756">PIRMININKĖ.</text:span><text:s/>Klau­sia I. Ha­a­se.</text:p>
        <text:p text:style-name="Roman"><text:span text:style-name="T757">I. HAASE</text:span><text:s/><text:span text:style-name="T758">(</text:span><text:span text:style-name="T759">TS-LKDF</text:span><text:span text:style-name="T760">)</text:span>. Dė­ko­ju, ger­bia­ma pir­mi­nin­ke. Aiš­ku, su Tei­sės de­par­ta­men­to iš­va­do­mis jūs esa­te su­si­pa­ži­nę ir, ma­tyt, su­tin­ka­te su tuo. Vis dėl­to no­rė­čiau pa­klaus­ti, ko­kie bū­tų pa­grin­di­niai ar­gu­men­tai, kad ne­lei­džia­ma sta­ty­ti ūki­nin­kams, ku­rie tu­ri ma­žiau nei 3 hek­ta­rus? Juk ži­no­me, kad tai ga­li bū­ti ir pa­grin­di­nis šei­mos, pa­vyz­džiui, pra­gy­ve­ni­mo šal­ti­nis iki 3 hek­ta­rų, ko­dėl da­bar jie tu­ri bū­ti dis­kri­mi­nuo­ja­mi ir ne­ga­li sta­ty­ti to­kio­mis pat są­ly­go­mis ir to­kio­mis pat tei­sė­mis kaip ir tie, ku­rie tu­ri dau­giau kaip 3 hek­ta­rus?</text:p>
        <text:p text:style-name="Roman"><text:span text:style-name="T761">S. GENTVILAS</text:span><text:s/><text:span text:style-name="T762">(</text:span><text:span text:style-name="T763">LSF</text:span><text:span text:style-name="T764">)</text:span>. Įsta­ty­mas…<text:s/>Mes šiuo įsta­ty­mu nie­kaip ne­no­ri­me suž­lug­dy­ti že­mės ūky­je vei­kian­čių žmo­nių, bet no­ri­me kuo la­biau ap­ri­bo­ti, kad šia iš­im­ti­mi te­ri­to­ri­jų pla­na­vi­me nau­do­tų­si tik tie, ku­riems iš tik­rų­jų rei­kia. Ir ūki­nin­kams, ku­rių veik­lai iš tik­rų­jų rei­kia pa­sta­tų sta­ty­bos, gy­ve­na­mo­sios so­dy­bos sta­ty­bos, na, jiems tu­rė­tų bū­ti leis­ta, nes tai yra vi­sų pir­ma kai­miš­kų­jų vie­to­vių ap­gy­ven­di­ni­mas, re­gio­nų. Aš su­tin­ku su jū­sų pa­sta­ba, ir Tei­sės de­par­ta­men­tas tą pa­tį pa­ste­bė­jęs, kad ne­tu­ri bū­ti smul­kiau­sie­ji ūki­nin­kai pa­veik­ti šio įsta­ty­mo. Tai yra tai­sy­ti­na. Bet pats prin­ci­pas iš es­mės – su­griež­tin­ti tam, kad sau­go­mo­se te­ri­to­ri­jo­se ne­bū­tų pa­žei­džia­ma tai, kas yra vals­ty­bės ir žmo­nių var­du la­biau­siai sau­go­ma.<text:s/></text:p>
        <text:p text:style-name="Roman"><text:span text:style-name="T765">PIRMININKĖ.</text:span><text:span text:style-name="T766"><text:s/></text:span>Dė­ko­ja­me tei­kė­jui. Mo­ty­vai už. Kal­ba A. Sa­la­ma­ki­nas. Pra­šom.</text:p>
        <text:p text:style-name="Roman"><text:span text:style-name="T767">A. SALAMAKINAS</text:span><text:span text:style-name="T768"><text:s/></text:span><text:span text:style-name="T769">(</text:span><text:span text:style-name="T770">LSDPF</text:span><text:span text:style-name="T771">)</text:span><text:span text:style-name="T772">.</text:span><text:s/>Ačiū, ger­bia­ma pir­mi­nin­ke. Ger­bia­mi ko­le­gos, įsta­ty­mų lei­dė­jas prieš daug me­tų pri­ėmė to­kį spren­di­mą, aš ne­sa­ky­čiau, kad čia dis­kri­mi­na­ci­ja, sa­ky­čiau, kaip tik leng­va­ta, kad ūki­nin­kas, ne­kei­čiant že­mės ūkio pa­skir­ties, ga­lė­tų pa­si­sta­ty­ti na­mą. Bet ko­kia re­a­ly­bė? Pa­žiū­rė­ki­me Rad­vi­liš­ky­je, Kė­dai­niuo­se ar ki­tur, kiek to­kių ūki­nin­kų įsi­kū­rė. Jų<text:s/><text:soft-page-break/>vie­ne­tai, ant vie­nos ran­kos su­skai­čiuo­si. Ta­čiau Vil­niu­je, gra­žiau­sio­se te­ri­to­ri­jo­se prie Vil­niaus, prie Kau­no, jų yra šim­tai. (<text:span text:style-name="T773">Bal</text:span><text:span text:style-name="T774">­sai sa</text:span><text:span text:style-name="T775">­lė</text:span><text:span text:style-name="T776">­je</text:span>) Va­di­na­si, vi­si<text:s/>ūki­nin­kai ta­po vos ne vil­nie­čiais, kau­nie­čiais, klai­pė­die­čiais. Čia ir yra es­mė, tai yra ap­si­mes­ti­niai san­do­riai. Aiš­ku, ga­li­ma dis­ku­tuo­ti dėl hek­ta­rų, ga­li­ma ap­skri­tai kal­bė­ti apie tai, kad jei­gu tu pa­si­sta­tai na­mą, bent pen­ke­rius me­tus už­si­imk ta ūki­ne veik­la. Jūs pa­tik­rin­ki­te, ku­ris iš jų da­bar už­si­i­ma veik­la tą<text:s/>0,5 hek­ta­ro…<text:s/>pa­si­sta­tęs ant že­mės ūkio pa­skir­ties že­mės na­mą. Bus vie­ne­tai. Tu­ri­me nu­trauk­ti šiuos ap­si­mes­ti­nius san­do­rius. Aš tik­rai kvie­čiu pa­lai­ky­ti, o dis­ku­si­jų me­tu iš­si­aiš­kin­si­me. Ne­ga­li bū­ti…<text:s/>kaip sa­kiau, ki­ti va­rian­tai yra, bet tvar­ką rei­kia da­ry­ti.<text:s/></text:p>
        <text:p text:style-name="Roman"><text:span text:style-name="T777">PIRMININKĖ.</text:span><text:span text:style-name="T778"><text:s/></text:span>Ir mo­ty­vai prieš – E. Pu­pi­nis.</text:p>
        <text:p text:style-name="Roman"><text:span text:style-name="T779">E. PUPINIS</text:span><text:s/><text:span text:style-name="T780">(</text:span><text:span text:style-name="T781">TS-LKDF</text:span><text:span text:style-name="T782">)</text:span>. Ačiū. Ger­bia­mi ko­le­gos, aš šia­me įsta­ty­me ne­ma­tau nie­ko ki­to, kaip<text:s/>no­rą su­teik­ti ar­chi­tek­tams ga­li­my­bę ge­rai už­si­dirb­ti iš to varg­šo žmo­gaus. Iš tik­rų­jų dar vie­nas ki­tas, dė­kui Die­vui, lie­ka Lie­tu­vo­je, kur nors įsi­ku­ria ir pa­si­sta­to. Tai da­bar jūs no­ri­te įpa­rei­go­ti, kad tas, ku­ris ku­ria­si ma­žes­nia­me plo­te, su­pro­jek­tuo­tų vi­są so­dy­bos ūkį iš­kart. Jau šia­me įsta­ty­me iš­brauk­ta, kad ne­ga­li­ma sta­ty­ti šilt­na­mio be pro­jek­to, taip pat Aukš­tai­ti­jo­je daug kur nau­do­ja­ma, kad to­se pa­čio­se te­ri­to­ri­jo­se sta­to­mi tu­riz­mo pa­sta­tė­liai tam tik­ri, tai jau ir ši­tą no­ri­te iš­brauk­ti. Iš tik­rų­jų jūs vis­ką<text:s/><text:span text:style-name="T783">va</text:span><text:span text:style-name="T784">­ro</text:span><text:span text:style-name="T785">­te</text:span><text:s/>per ar­chi­tek­tą, su­mo­kės jam di­de­lius pi­ni­gus, tuos, ku­riuos ga­lės in­ves­tuo­ti už sa­vo so­dy­bą, o vis­kas at­ro­dė la­bai pa­pras­tai ir taip: nu­va­žiuo­ji pas ar­chi­tek­tą ar­ba pro­jek­tuo­to­ją, at­si­ve­ži į kai­mą ir pa­sa­kai:<text:s/>čia sto­vės, nu­pai­šyk man na­mą, čia svir­nas sto­vės. Ge­rai. Jis nu­pai­šo, pa­vaikš­to po ko­ri­do­rius ir sa­ko, o da­bar 10 tūkst.<text:s/>Lt (tuo me­tu bu­vo). Jei­gu ši­to jums rei­kia ir no­ri­te, tai ga­li­me grą­žin­ti. Tai pat yra ir ki­tų da­ly­kų.<text:s/>Dar vi­sur nė­ra te­ri­to­ri­jų pla­na­vi­mo do­ku­men­tų, tai ką, tie žmo­nės tu­rės lauk­ti, kol kas nors iki ga­lo pa­da­rys, su­pro­jek­tuos jiems vi­sus skly­pus ir vi­sas te­ri­to­ri­jas ten, kur yra daug lais­vų že­mių? Ko­dėl jūs no­ri­te draus­ti žmo­nėms kur­tis ir bū­ti­nai siun­čia­te pas pro­jek­tuo­to­jus, kai dar nė­ra te­ri­to­ri­jos su­pla­nuo­tos, kad jis su­mo­kė­tų už vis­ką ir tik ta­da ga­lė­tų pa­si­sta­ty­ti ko­kį nors na­me­lį? Nie­kaip ne­su­pran­tu. Gal ka­da nors.<text:s/></text:p>
        <text:p text:style-name="Roman">O dėl Vil­niaus ra­jo­no, tai čia tur­būt ki­ti klau­si­mai. Bu­vo tam tik­ra prie­žas­tis, kai bu­vo sun­ku žmo­nėms įsi­kur­ti ši­to­se te­ri­to­ri­jo­se, ar tai ir­gi pro­ble­ma? Jei­gu su­mo­ki ar­chi­tek­tui 10 tūkst., tai ko­kia čia pro­ble­ma? Taip, su­mo­ki, bet tuos pi­ni­gus ga­lė­tum in­ves­tuo­ti į ki­tus da­ly­kus. Ne­ži­nau, čia iš tik­rų­jų ar­chi­tek­tų pa­reng­tas pro­jek­tas ir aš jam nie­kaip ne­pri­tar­siu.<text:s/></text:p>
        <text:p text:style-name="Roman"><text:span text:style-name="T786">PIRMININKĖ.</text:span><text:span text:style-name="T787"><text:s/></text:span>Ger­bia­mi ko­le­gos, mo­ty­vai iš­sa­ky­ti. Pra­šom ap­si­spręs­ti ir bal­suo­ti dėl tei­kia­mo Ūki­nin­ko ūkio įsta­ty­mo 11 straips­nio pa­kei­ti­mo įsta­ty­mo pro­jek­to.</text:p>
        <text:p text:style-name="Roman">Bal­sa­vo 69 Sei­mo na­riai: už – 33, prieš – 3, su­si­lai­kė 33.<text:s/><text:span text:style-name="T788">Įsta</text:span><text:span text:style-name="T789">­ty</text:span><text:span text:style-name="T790">­mo pro</text:span><text:span text:style-name="T791">­jek</text:span><text:span text:style-name="T792">­tui po pa</text:span><text:span text:style-name="T793">­tei</text:span><text:span text:style-name="T794">­ki</text:span><text:span text:style-name="T795">­mo nė</text:span><text:span text:style-name="T796">­ra pri</text:span><text:span text:style-name="T797">­tar</text:span><text:span text:style-name="T798">­ta.<text:s/></text:span></text:p>
        <text:p text:style-name="P799">Ko­le­gos, tu­ri­me ap­si­spręs­ti, koks li­ki­mas šio pro­jek­to, ar jis grą­ži­na­mas to­bu­lin­ti, ar yra at­me­ta­mas. Tie, ku­rie re­mia­te, kad įsta­ty­mo pro­jek­tas tu­rė­tų bū­tų to­bu­li­na­mas, bal­suo­ja­te už, tu­rin­tys ki­tą nuo­mo­nę – prieš. Bal­sa­vi­mas pra­dė­tas.<text:s/></text:p>
        <text:p text:style-name="P800">Bal­sa­vo 63 Sei­mo na­riai: už to­bu­li­ni­mą – 49, prieš – 14. Įsta­ty­mo pro­jek­tas grą­ži­na­mas ini­cia­to­riams to­bu­lin­ti.<text:s/></text:p>
        <text:p text:style-name="P801"/>
        <text:p text:style-name="Laikas">16.01 val.</text:p>
        <text:p text:style-name="Roman12">Že­mės ūkio ir miš­ki­nin­kys­tės pa­slau­gų tei­ki­mo pa­gal pa­slau­gų kvi­tą įsta­ty­mo<text:s/>Nr. XI-2411 5 straips­nio pa­kei­ti­mo įsta­ty­mo pro­jek­tas<text:s/>Nr. XIIIP-1032(2) (<text:span text:style-name="T802">pa</text:span><text:span text:style-name="T803">­tei</text:span><text:span text:style-name="T804">­ki</text:span><text:span text:style-name="T805">­mas</text:span>)</text:p>
        <text:p text:style-name="P806"/>
        <text:p text:style-name="Roman"><text:span text:style-name="T807">Ki</text:span><text:span text:style-name="T808">­tas dar</text:span><text:span text:style-name="T809">­bo</text:span><text:span text:style-name="T810">­tvarkės klau</text:span><text:span text:style-name="T811">­si</text:span><text:span text:style-name="T812">­mas –<text:s/></text:span>Že­mės ūkio ir miš­ki­nin­kys­tės pa­slau­gų tei­ki­mo pa­gal pa­slau­gų kvi­tą įsta­ty­mo 5 straips­nio pa­kei­ti­mo įsta­ty­mo pro­jek­tas<text:s/>Nr. XIIIP-1032(2). Jį pa­tei­kia E. Gent­vi­las.<text:s/></text:p>
        <text:p text:style-name="Roman"><text:span text:style-name="T813">E. GENTVILAS</text:span><text:span text:style-name="T814"><text:s/></text:span><text:span text:style-name="T815">(</text:span><text:span text:style-name="T816">LSF</text:span><text:span text:style-name="T817">)</text:span><text:span text:style-name="T818">. Svei</text:span><text:span text:style-name="T819">­ki, mie</text:span><text:span text:style-name="T820">­li ko</text:span><text:span text:style-name="T821">­le</text:span><text:span text:style-name="T822">­gos, su kuo dar nepa</text:span><text:span text:style-name="T823">­si</text:span><text:span text:style-name="T824">­svei</text:span><text:span text:style-name="T825">­ki</text:span><text:span text:style-name="T826">­nau šian</text:span><text:span text:style-name="T827">­dien as</text:span><text:span text:style-name="T828">­me</text:span><text:span text:style-name="T829">­niš</text:span><text:span text:style-name="T830">­kai. Tei</text:span><text:span text:style-name="T831">­kiu pa</text:span><text:span text:style-name="T832">­to</text:span><text:span text:style-name="T833">­bu</text:span><text:span text:style-name="T834">­lin</text:span><text:span text:style-name="T835">­tą pro</text:span><text:span text:style-name="T836">­jek</text:span><text:span text:style-name="T837">­tą, ku</text:span><text:span text:style-name="T838">­rį esu tei</text:span><text:span text:style-name="T839">­kęs Sei</text:span><text:span text:style-name="T840">­mui 2017 me</text:span><text:span text:style-name="T841">­tais. Di</text:span><text:span text:style-name="T842">­de</text:span><text:span text:style-name="T843">­lio pa</text:span><text:span text:style-name="T844">­si</text:span><text:span text:style-name="T845">­se</text:span><text:span text:style-name="T846">­ki</text:span><text:span text:style-name="T847">­mo ne</text:span><text:span text:style-name="T848">­su</text:span><text:span text:style-name="T849">­lau</text:span><text:span text:style-name="T850">­kė, o įsta</text:span><text:span text:style-name="T851">­ty</text:span><text:span text:style-name="T852">­mas tik</text:span><text:span text:style-name="T853">­rai ga</text:span><text:span text:style-name="T854">­nė</text:span><text:span text:style-name="T855">­ti</text:span><text:span text:style-name="T856">­nai pa</text:span><text:span text:style-name="T857">­pras</text:span><text:span text:style-name="T858">­tas. Nuo 2013</text:span><text:span text:style-name="T859"> m.</text:span><text:span text:style-name="T860"><text:s/>ba</text:span><text:span text:style-name="T861">­lan</text:span><text:span text:style-name="T862">­džio 1</text:span><text:span text:style-name="T863"> d.</text:span><text:span text:style-name="T864"><text:s/>yra įtei</text:span><text:span text:style-name="T865">­sin</text:span><text:span text:style-name="T866">­ti pa</text:span><text:span text:style-name="T867">­slau</text:span><text:span text:style-name="T868">­gų tei</text:span><text:span text:style-name="T869">­ki</text:span><text:span text:style-name="T870">­mo kvi</text:span><text:span text:style-name="T871">­tai že</text:span><text:span text:style-name="T872">­mės ūky</text:span><text:span text:style-name="T873">­je ir miš</text:span><text:span text:style-name="T874">­ki</text:span><text:span text:style-name="T875">­nin</text:span><text:span text:style-name="T876">­kys</text:span><text:span text:style-name="T877">­tė</text:span><text:span text:style-name="T878">­je, kai žmo</text:span><text:span text:style-name="T879">­nės, daž</text:span><text:span text:style-name="T880">­niau</text:span><text:span text:style-name="T881">­siai tai be</text:span><text:span text:style-name="T882">­dar</text:span><text:span text:style-name="T883">­biai, tu</text:span><text:span text:style-name="T884">­ri ga</text:span><text:span text:style-name="T885">­li</text:span><text:span text:style-name="T886">­my</text:span><text:span text:style-name="T887">­bę dirb</text:span><text:span text:style-name="T888">­ti pas ūki</text:span><text:span text:style-name="T889">­nin</text:span><text:span text:style-name="T890">­ką ar</text:span><text:span text:style-name="T891">­ba miš</text:span><text:span text:style-name="T892">­kų ūky</text:span><text:span text:style-name="T893">­je ir teik</text:span><text:span text:style-name="T894">­ti pa</text:span><text:span text:style-name="T895">­gal pa</text:span><text:span text:style-name="T896">­slau</text:span><text:span text:style-name="T897">­gų kvi</text:span><text:span text:style-name="T898">­tus pa</text:span><text:span text:style-name="T899">­slau</text:span><text:span text:style-name="T900">­gas.<text:s/></text:span><text:soft-page-break/><text:span text:style-name="T901">Ži</text:span><text:span text:style-name="T902">­no</text:span><text:span text:style-name="T903">­me, kad ten ge</text:span><text:span text:style-name="T904">­rai su</text:span><text:span text:style-name="T905">­re</text:span><text:span text:style-name="T906">­gu</text:span><text:span text:style-name="T907">­liuo</text:span><text:span text:style-name="T908">­ta, lai</text:span><text:span text:style-name="T909">­kau tai sėk</text:span><text:span text:style-name="T910">­min</text:span><text:span text:style-name="T911">­gu įsta</text:span><text:span text:style-name="T912">­ty</text:span><text:span text:style-name="T913">­mu, tur</text:span><text:span text:style-name="T914">­būt pri</text:span><text:span text:style-name="T915">­im</text:span><text:span text:style-name="T916">­tu dar 2012 me</text:span><text:span text:style-name="T917">­tais. Ir iš</text:span><text:span text:style-name="T918">­lie</text:span><text:span text:style-name="T919">­ka be</text:span><text:span text:style-name="T920">­dar</text:span><text:span text:style-name="T921">­bio sta</text:span><text:span text:style-name="T922">­tu</text:span><text:span text:style-name="T923">­sas, be</text:span><text:span text:style-name="T924">­dar</text:span><text:span text:style-name="T925">­bio pa</text:span><text:span text:style-name="T926">­šal</text:span><text:span text:style-name="T927">­pa to</text:span><text:span text:style-name="T928">­kiam as</text:span><text:span text:style-name="T929">­me</text:span><text:span text:style-name="T930">­niui. Darb</text:span><text:span text:style-name="T931">­da</text:span><text:span text:style-name="T932">­vys, ku</text:span><text:span text:style-name="T933">­ris įdar</text:span><text:span text:style-name="T934">­bi</text:span><text:span text:style-name="T935">­na ši</text:span><text:span text:style-name="T936">­tą pa</text:span><text:span text:style-name="T937">­slau</text:span><text:span text:style-name="T938">­gų tei</text:span><text:span text:style-name="T939">­kė</text:span><text:span text:style-name="T940">­ją, pri</text:span><text:span text:style-name="T941">­va</text:span><text:span text:style-name="T942">­lo mo</text:span><text:span text:style-name="T943">­kė</text:span><text:span text:style-name="T944">­ti 9</text:span><text:span text:style-name="T945"> %</text:span><text:span text:style-name="T946"><text:s/>įmo</text:span><text:span text:style-name="T947">­ką „Sod</text:span><text:span text:style-name="T948">­r</text:span><text:span text:style-name="T949">ai</text:span><text:span text:style-name="T950">“. Tai</text:span><text:span text:style-name="T951">­gi žmo</text:span><text:span text:style-name="T952">­gus tam</text:span><text:span text:style-name="T953">­pa so</text:span><text:span text:style-name="T954">­cia</text:span><text:span text:style-name="T955">­liai drau</text:span><text:span text:style-name="T956">­džia</text:span><text:span text:style-name="T957">­mas tuo lai</text:span><text:span text:style-name="T958">­ko</text:span><text:span text:style-name="T959">­tar</text:span><text:span text:style-name="T960">­piu ir iš</text:span><text:span text:style-name="T961">­sau</text:span><text:span text:style-name="T962">­go vi</text:span><text:span text:style-name="T963">­sas ki</text:span><text:span text:style-name="T964">­tas be</text:span><text:span text:style-name="T965">­dar</text:span><text:span text:style-name="T966">­bio ga</text:span><text:span text:style-name="T967">­ran</text:span><text:span text:style-name="T968">­ti</text:span><text:span text:style-name="T969">­jas.<text:s/></text:span></text:p>
        <text:p text:style-name="Roman"><text:span text:style-name="T970">Da</text:span><text:span text:style-name="T971">­bar ga</text:span><text:span text:style-name="T972">­lio</text:span><text:span text:style-name="T973">­jan</text:span><text:span text:style-name="T974">­tis įsta</text:span><text:span text:style-name="T975">­ty</text:span><text:span text:style-name="T976">­mas nu</text:span><text:span text:style-name="T977">­ma</text:span><text:span text:style-name="T978">­to, kad pa</text:span><text:span text:style-name="T979">­slau</text:span><text:span text:style-name="T980">­gų tei</text:span><text:span text:style-name="T981">­kė</text:span><text:span text:style-name="T982">­jas ga</text:span><text:span text:style-name="T983">­li 60 die</text:span><text:span text:style-name="T984">­nų per me</text:span><text:span text:style-name="T985">­tus teik</text:span><text:span text:style-name="T986">­ti pa</text:span><text:span text:style-name="T987">­slau</text:span><text:span text:style-name="T988">­gas, jei</text:span><text:span text:style-name="T989">­gu tas pa</text:span><text:span text:style-name="T990">­slau</text:span><text:span text:style-name="T991">­gas tei</text:span><text:span text:style-name="T992">­kia vie</text:span><text:span text:style-name="T993">­nam darb</text:span><text:span text:style-name="T994">­da</text:span><text:span text:style-name="T995">­viui. Jei</text:span><text:span text:style-name="T996">­gu tei</text:span><text:span text:style-name="T997">­kia ke</text:span><text:span text:style-name="T998">­liems darb</text:span><text:span text:style-name="T999">­da</text:span><text:span text:style-name="T1000">­viams, pa</text:span><text:span text:style-name="T1001">­vyz</text:span><text:span text:style-name="T1002">­džiui, dviem ūki</text:span><text:span text:style-name="T1003">­nin</text:span><text:span text:style-name="T1004">­kams</text:span>, tai 90 die­nų per me­tus jis ga­li teik­ti pa­slau­gas pa­gal pa­slau­gų tei­kė­jo kvi­tus. So­cia­li­nės ap­sau­gos ir dar­bo mi­nis­te­ri­ja at­li­ko ana­li­zę ir ste­bė­jo, ar ne­at­si­tin­ka taip, kad žmo­gus, ku­ris dir­bo kaip sam­do­mas dar­buo­to­jas pa­gal dar­bo su­tar­tį pas ūki­nin­ką,<text:s/>stai­ga ne­pa­si­da­ry­tų pa­slau­gų tei­kė­jas pa­gal kvi­tus. To­kių at­ve­jų ne­bu­vo nu­sta­ty­ta. Kas jau dir­bo pa­gal dar­bo su­tar­tį, tas dir­bo, tai tik vi­so­kiems pa­pil­do­miems se­zo­ni­niams dar­bams pa­gal pa­slau­gų tei­ki­mo kvi­tus lei­džia­ma įdar­bin­ti žmo­nes. Ma­nau, tai pa­si­tvir­ti­nęs eks­pe­ri­men­tas, ne­at­ve­dęs prie pik­tnau­džia­vi­mo. Tas pa­slau­gų tei­ki­mo pa­gal kvi­tus mo­de­lis yra per­kel­tas ir į na­mų ūkius, man at­ro­do, na­mų šei­mi­nin­kės…<text:s/>ir pa­na­ši prak­ti­ka iš­plė­to­ta. Kaip ma­to­me, pra­si­dė­jo sėk­min­ga prak­ti­ka nuo miš­ki­nin­kys­tės ir že­mės ūkio sek­to­riaus pa­slau­gų tei­ki­mo ir iš­si­plė­tė ki­tur.<text:s/></text:p>
        <text:p text:style-name="Roman">Ma­ty­da­mas, kad ši­tas mo­de­lis yra pra­smin­gas, pa­si­tei­si­nęs, nie­kas jo ne­kves­tio­nuo­ja ir ne­siū­lo at­šauk­ti, pa­si­kal­bė­jęs ne su vie­nu ūki­nin­ku, aš siū­lau tru­pu­tį pail­gin­ti<text:s/>ga­li­my­bę teik­ti pa­slau­gas pa­gal pa­slau­gų tei­ki­mo kvi­tus. Jei­gu tei­kia vie­nam darb­da­viui, tar­ki­me, vie­nam ūki­nin­kui, da­bar ga­lio­ja 60 die­nų, leis­ti 90 die­nų. Ži­no­me, kad žem­dir­bys­tės se­zo­nas iš es­mės ak­ty­vus trun­ka pu­sę me­tų, tai leis­ti ne du mė­ne­sius, o tris mė­ne­sius dirb­ti. O jei­gu tei­kia pa­slau­gas pa­gal kvi­tus ne vie­nam, o ke­liems darb­da­viams, da­bar ga­lio­jan­tis reg­la­men­ta­vi­mas lei­džia 90 die­nų, tai yra tris mė­ne­sius, tai pra­plės­ti iki 120 die­nų, tai yra ke­tu­ris mė­ne­sius.<text:s/></text:p>
        <text:p text:style-name="Roman">Čia nė­ra es­mi­nis pa­kei­ti­mas, o tie­siog su­da­ro­ma ga­li­my­bė il­ges­nį lai­ką, mė­ne­sį il­giau, sam­dy­ti rei­ka­lin­gą dar­bi­nin­ką, jei­gu yra toks po­rei­kis, ir tą žmo­gų so­cia­liai ap­draus­ti mo­kant 9 %<text:s/>įmo­kas „Sod­rai“. Tie­sa, ten yra dar vie­nas sau­gik­lis: jei­gu vir­ši­ja 1 tūkst.<text:s/>750 eu­rų už­dar­bį, tas dir­ban­ty­sis tam­pa gy­ven­to­jų pa­ja­mų mo­kes­čio mo­kė­to­ju, kad ne­bū­tų taip, kad de­šim­tis tūks­tan­čių jam su­mo­ka, o jis ne­tam­pa gy­ven­to­jų pa­ja­mų mo­kes­čio mo­kė­to­ju. Tie sau­gik­liai eg­zis­tuo­ja, jie yra su­dė­ti, tie­siog siū­lau vie­nu mė­ne­siu pail­gin­ti ga­li­my­bę dirb­ti ir už­si­dirb­ti.<text:s/></text:p>
        <text:p text:style-name="Roman">Lau­kiu klau­si­mų.<text:s/></text:p>
        <text:p text:style-name="Roman"><text:span text:style-name="T1005">PIRMININKĖ.</text:span><text:s/>Klau­si­mų bus pen­ke­tas. Pir­ma­sis klau­sia E. Pu­pi­nis.</text:p>
        <text:p text:style-name="Roman"><text:span text:style-name="T1006">E. PUPINIS</text:span><text:s/><text:span text:style-name="T1007">(</text:span><text:span text:style-name="T1008">TS-LKDF</text:span><text:span text:style-name="T1009">)</text:span>. Ačiū. Ger­bia­mas ko­le­ga, įsta­ty­mas ži­no­mas, te­ko prie jo pra­leis­ti ne­ma­žai lai­ko. Anks­tes­niu lai­ku jis bu­vo la­bai ak­tu­a­lus. Da­bar gal­būt ak­tu­a­lu­mas ma­žes­nis, nes ir be­dar­bių ma­žiau. Jūs tei­kia­te ne pir­mą kar­tą, ir mes tei­kė­me dar vie­ną įsta­ty­mo pro­jek­tą, bet po to su­pra­to­me, kad tas įsta­ty­mo pro­jek­to svars­ty­mas ga­li iš­vis su­ga­din­ti rei­ka­lą.<text:s/></text:p>
        <text:p text:style-name="Roman">Ne­bi­jo­te, kad po svars­ty­mo bus dar blo­giau? A. Sy­sas jau ką nors kal­bės prieš, ir ži­no­me, ką kal­bės. Iš tik­rų­jų ar nė­ra jums no­ro pa­si­im­ti grei­čiau ir ne­svars­ty­ti, nes ga­li pa­si­baig­ti…<text:s/>Bu­vo siū­ly­mų pa­lik­ti tik vi­siems, ku­rie vals­ty­bės draus­ti ir pa­na­šiai. Iš ge­ro jū­sų<text:s/>no­ro ga­li iš­ei­ti blo­gas rei­ka­las. Ačiū.</text:p>
        <text:p text:style-name="Roman"><text:span text:style-name="T1010">E. GENTVILAS</text:span><text:span text:style-name="T1011"><text:s/></text:span><text:span text:style-name="T1012">(</text:span><text:span text:style-name="T1013">LSF</text:span><text:span text:style-name="T1014">)</text:span><text:span text:style-name="T1015">.<text:s/></text:span>Aš A. Sy­so ne­bi­jau. Man at­ro­do, ne A. Sy­sas čia orą da­ro šia­me Sei­me. Tai­gi jei­gu ir bū­tų ko­kios nors<text:s/>kitos<text:s/>ko­le­gos A. Sy­so in­ten­ci­jos, ne­ma­nau, kad jos pa­si­tei­sin­tų ir bū­tų sėk­min­gos.<text:s/></text:p>
        <text:p text:style-name="Roman">Es­mi­nis da­ly­kas, ką no­riu pa­sa­ky­ti, – šis mo­de­lis yra pa­si­tei­si­nęs. Ko­dėl ne­leis­ti dar vie­ną mė­ne­sį il­giau, ne­pai­sant to, ką ko­le­ga Al­gir­das čia yra su­pla­na­vęs. Nors aš ne­ži­nau, ką jis su­pla­na­vęs.</text:p>
        <text:p text:style-name="Roman"><text:span text:style-name="T1016">PIRMININKĖ.</text:span><text:s/>Klau­sia A. Ne­kro­šius.<text:s/></text:p>
        <text:p text:style-name="Roman"><text:span text:style-name="T1017">A. NEKROŠIUS</text:span><text:s/><text:span text:style-name="T1018">(</text:span><text:span text:style-name="T1019">LVŽSF</text:span><text:span text:style-name="T1020">)</text:span>. Dė­ko­ju, pir­mi­nin­ke. Ger­bia­ma­sis pra­ne­šė­jau, ma­no klau­si­mas ga­na pa­pras­tas. Iš es­mės jūs kei­čia­te iš 60 į 90, iš 90 į 120. Ko­dėl bū­tent to­kiu žings­niu pa­si­rink­ta? Gal­būt dau­giau bū­tų ga­li­ma ar­ba ma­žiau, ne­ži­nau. Ko­kie ar­gu­men­tai dėl to pa­pil­do­mo mė­ne­sio? Ačiū.</text:p>
        <text:soft-page-break/>
        <text:p text:style-name="Roman"><text:span text:style-name="T1021">E. GENTVILAS</text:span><text:span text:style-name="T1022"><text:s/></text:span><text:span text:style-name="T1023">(</text:span><text:span text:style-name="T1024">LSF</text:span><text:span text:style-name="T1025">)</text:span><text:span text:style-name="T1026">.<text:s/></text:span>Vi­sų pir­ma ke­li ar­gu­men­tai. Sa­ky­čiau, jei­gu aš siū­ly­čiau po 150 die­nų, tai jūs sa­ky­tu­mė­te – ne­są­mo­nes tu čia siū­lai. Tai da­bar šiek tiek ra­cio­na­liai pa­di­din­ti.<text:s/></text:p>
        <text:p text:style-name="Roman">Ki­tas da­ly­kas. Tik­rai esu kal­bė­jęs su ūki­nin­kais, jie sa­ko, kad ko­kių pa­grio­vių, pa­krū­mių šie­na­vi­mas yra se­zo­ni­nis dar­bas. Jau ką rei­kia ūki­nin­kui sam­dy­ti kaip nuo­la­ti­nį, tai jis sam­do. O vi­so­kių to­kių pri­bė­ga­mų­jų dar­be­lių tik­rai ne­rei­kia dirb­ti vi­są pus­me­tį, vi­są šil­tą­jį se­zo­ną, bet dar ko­kį mė­ne­sį, sa­ko, aš tik­rai ras­čiau žmo­gui dar­bo, ga­lė­čiau duo­ti, ga­lė­tų už­si­dirb­ti.<text:s/></text:p>
        <text:p text:style-name="Roman">Aš tik­rai ne­no­riu per daug iš­kreip­ti, nes aš, tie­są sa­kant, ne­su gir­dė­jęs nė iš vie­no ūki­nin­ko, kad jam reik­tų vi­są lai­ką<text:s/>– 12 mė­ne­sių ar 6 mė­ne­sius, bet ras­tų dar­bų to­kiam žmo­gui, pa­da­ry­tų ga­li­my­bę jam už­si­dirb­ti. To­kie ar­gu­men­tai.</text:p>
        <text:p text:style-name="Roman"><text:span text:style-name="T1027">PIRMININKĖ.</text:span><text:s/>Klau­sia R. J. Da­gys.</text:p>
        <text:p text:style-name="Roman"><text:span text:style-name="T1028">R. J. DAGYS</text:span><text:span text:style-name="T1029"><text:s/></text:span><text:span text:style-name="T1030">(</text:span><text:span text:style-name="T1031">MSNG</text:span><text:span text:style-name="T1032">)</text:span><text:span text:style-name="T1033">. Ger</text:span><text:span text:style-name="T1034">­bia</text:span><text:span text:style-name="T1035">­ma</text:span><text:span text:style-name="T1036">­sis pra</text:span><text:span text:style-name="T1037">­ne</text:span><text:span text:style-name="T1038">­šė</text:span><text:span text:style-name="T1039">­jau, iš tik</text:span><text:span text:style-name="T1040">­rų</text:span><text:span text:style-name="T1041">­jų šis įsta</text:span><text:span text:style-name="T1042">­ty</text:span><text:span text:style-name="T1043">­mas yra pa</text:span><text:span text:style-name="T1044">­si</text:span><text:span text:style-name="T1045">­tei</text:span><text:span text:style-name="T1046">­si</text:span><text:span text:style-name="T1047">­nęs, ne</text:span><text:span text:style-name="T1048">­pai</text:span><text:span text:style-name="T1049">­sant kai ku</text:span><text:span text:style-name="T1050">­rių mū</text:span><text:span text:style-name="T1051">­sų Sei</text:span><text:span text:style-name="T1052">­mo na</text:span><text:span text:style-name="T1053">­rių ne</text:span><text:span text:style-name="T1054">­pa</text:span><text:span text:style-name="T1055">­si</text:span><text:span text:style-name="T1056">­ten</text:span><text:span text:style-name="T1057">­ki</text:span><text:span text:style-name="T1058">­ni</text:span><text:span text:style-name="T1059">­mo. Bet jis tu</text:span><text:span text:style-name="T1060">­ri tam tik</text:span><text:span text:style-name="T1061">­rą lo</text:span><text:span text:style-name="T1062">­gi</text:span><text:span text:style-name="T1063">­ką. Kai mes jį ren</text:span><text:span text:style-name="T1064">­gė</text:span><text:span text:style-name="T1065">­me, ir prie ma</text:span><text:span text:style-name="T1066">­nęs tas bu</text:span><text:span text:style-name="T1067">­vo da</text:span><text:span text:style-name="T1068">­ro</text:span><text:span text:style-name="T1069">­ma, de</text:span><text:span text:style-name="T1070">­ri</text:span><text:span text:style-name="T1071">­no</text:span><text:span text:style-name="T1072">­me su vi</text:span><text:span text:style-name="T1073">­sais mū</text:span><text:span text:style-name="T1074">­sų už</text:span><text:span text:style-name="T1075">­im</text:span><text:span text:style-name="T1076">­tu</text:span><text:span text:style-name="T1077">­mo</text:span><text:span text:style-name="T1078"><text:s/></text:span><text:span text:style-name="T1079">įsta</text:span><text:span text:style-name="T1080">­ty</text:span><text:span text:style-name="T1081">­mais. 60 </text:span><text:span text:style-name="T1082">die</text:span><text:span text:style-name="T1083">­nų ir 90 die</text:span><text:span text:style-name="T1084">­nų ne</text:span><text:span text:style-name="T1085">­at</text:span><text:span text:style-name="T1086">­si</text:span><text:span text:style-name="T1087">­ra</text:span><text:span text:style-name="T1088">­do šiaip sau – kad tai ne</text:span><text:span text:style-name="T1089">­tap</text:span><text:span text:style-name="T1090">­tų tam tik</text:span><text:span text:style-name="T1091">­ra ven</text:span><text:span text:style-name="T1092">­gi</text:span><text:span text:style-name="T1093">­mo mo</text:span><text:span text:style-name="T1094">­kė</text:span><text:span text:style-name="T1095">­ti mo</text:span><text:span text:style-name="T1096">­kes</text:span><text:span text:style-name="T1097">­čius lan</text:span><text:span text:style-name="T1098">­da, iš ki</text:span><text:span text:style-name="T1099">­tos pu</text:span><text:span text:style-name="T1100">­sės, kad tai ne</text:span><text:span text:style-name="T1101">­ska</text:span><text:span text:style-name="T1102">­tin</text:span><text:span text:style-name="T1103">­tų, ne</text:span><text:span text:style-name="T1104">­pa</text:span><text:span text:style-name="T1105">­nai</text:span><text:span text:style-name="T1106">­kin</text:span><text:span text:style-name="T1107">­tų žmo</text:span><text:span text:style-name="T1108">­nėms no</text:span><text:span text:style-name="T1109">­ro ieš</text:span><text:span text:style-name="T1110">­ko</text:span><text:span text:style-name="T1111">­tis nuo</text:span><text:span text:style-name="T1112">­la</text:span><text:span text:style-name="T1113">­ti</text:span><text:span text:style-name="T1114">­nio dar</text:span><text:span text:style-name="T1115">­bo. Tai bu</text:span><text:span text:style-name="T1116">­vo pa</text:span><text:span text:style-name="T1117">­grin</text:span><text:span text:style-name="T1118">­di</text:span><text:span text:style-name="T1119">­nė ar</text:span><text:span text:style-name="T1120">­gu</text:span><text:span text:style-name="T1121">­men</text:span><text:span text:style-name="T1122">­ta</text:span><text:span text:style-name="T1123">­ci</text:span><text:span text:style-name="T1124">­ja ir bu</text:span><text:span text:style-name="T1125">­vo tas 60 ir 90 die</text:span><text:span text:style-name="T1126">­nų.<text:s/></text:span></text:p>
        <text:p text:style-name="Roman"><text:span text:style-name="T1127">Ar ne</text:span><text:span text:style-name="T1128">­ma</text:span><text:span text:style-name="T1129">­no</text:span><text:span text:style-name="T1130">­te, kad</text:span><text:span text:style-name="T1131"><text:s/></text:span><text:span text:style-name="T1132">da</text:span><text:span text:style-name="T1133">­bar, kai pail</text:span><text:span text:style-name="T1134">­gin</text:span><text:span text:style-name="T1135">­si</text:span><text:span text:style-name="T1136">­te tuos ter</text:span><text:span text:style-name="T1137">­mi</text:span><text:span text:style-name="T1138">­nus, mes tie</text:span><text:span text:style-name="T1139">­siog su</text:span><text:span text:style-name="T1140">­vel</text:span><text:span text:style-name="T1141">­si</text:span><text:span text:style-name="T1142">­me vi</text:span><text:span text:style-name="T1143">­są tą sis</text:span><text:span text:style-name="T1144">­te</text:span><text:span text:style-name="T1145">­mą, nes rei</text:span><text:span text:style-name="T1146">­kia žiū</text:span><text:span text:style-name="T1147">­rė</text:span><text:span text:style-name="T1148">­ti ir pa</text:span><text:span text:style-name="T1149">­gal už</text:span><text:span text:style-name="T1150">­im</text:span><text:span text:style-name="T1151">­tu</text:span><text:span text:style-name="T1152">­mo įsta</text:span><text:span text:style-name="T1153">­ty</text:span><text:span text:style-name="T1154">­mus mo</text:span><text:span text:style-name="T1155">­ka</text:span><text:span text:style-name="T1156">­mas pa</text:span><text:span text:style-name="T1157">­šal</text:span><text:span text:style-name="T1158">­pas, ir vi</text:span><text:span text:style-name="T1159">­sa ki</text:span><text:span text:style-name="T1160">­ta ten ati</text:span><text:span text:style-name="T1161">­tin</text:span><text:span text:style-name="T1162">­ka</text:span><text:span text:style-name="T1163">­mai. Ar jūs kon</text:span><text:span text:style-name="T1164">­sul</text:span><text:span text:style-name="T1165">­ta</text:span><text:span text:style-name="T1166">­vo</text:span><text:span text:style-name="T1167">­tės su So</text:span><text:span text:style-name="T1168">­cia</text:span><text:span text:style-name="T1169">­li</text:span><text:span text:style-name="T1170">­nių rei</text:span><text:span text:style-name="T1171">­ka</text:span><text:span text:style-name="T1172">­lų ir dar</text:span><text:span text:style-name="T1173">­bo mi</text:span><text:span text:style-name="T1174">­nis</text:span><text:span text:style-name="T1175">­te</text:span><text:span text:style-name="T1176">­ri</text:span><text:span text:style-name="T1177">­ja?</text:span></text:p>
        <text:p text:style-name="Roman"><text:span text:style-name="T1178">E. GENTVILAS</text:span><text:span text:style-name="T1179"><text:s/></text:span><text:span text:style-name="T1180">(</text:span><text:span text:style-name="T1181">LSF</text:span><text:span text:style-name="T1182">)</text:span><text:span text:style-name="T1183">.<text:s/></text:span>Ne, ne­si­kon­sul­ta­vau. Be­je, jūs čia pa­sa­kė­te vie­ną at­sa­ky­mą į po­no A. Ne­kro­šiaus klau­si­mą, ko aš jam ir ne­pa­sa­kiau. Ga­li­my­bė il­gą lai­ką dirb­ti pa­gal pa­slau­gų tei­ki­mo kvi­tus tik­rai at­im­tų no­rą žmo­gui ieš­ko­ti nuo­la­ti­nio dar­bo.<text:s/></text:p>
        <text:p text:style-name="Roman">Ta­čiau ga­li­my­bė pail­gin­ti nuo dvie­jų iki tri­jų mė­ne­sių, na, aš ne­ma­nau, kad atims tą mo­ty­va­ci­ją, jei­gu jis iš prin­ci­po no­ri tap­ti nuo­la­tos dir­ban­tis. Su­pras­ki­me, kad kai­me tų nuo­la­ti­nių dar­bų tik­rai nė­ra daug. Tai­gi iš es­mės čia kal­ba­ma apie miš­ki­nin­kys­tės ir že­mės ūkio pa­slau­gų tei­ki­mą pa­gal pa­slau­gų kvi­tus, tai ten su­si­ras­ti nuo­la­ti­nį dar­bą daž­nu at­ve­ju nė­ra jo­kios ga­li­my­bės. Tai bent su­da­ry­ki­me ga­li­my­bę ten, kur at­si­ran­da toks šan­sas mė­ne­siui, il­gė­liau pa­si­dar­buo­ti, ir ga­lų ga­le at­si­ran­da pa­pil­do­mos „Sod­ros“ įmo­kos, kaip ži­no­me, jos ge­rai su­mo­kė­tos. Ačiū, kad įve­dė­te šią ga­li­my­bę nuo 2013 me­tų, ir ma­nau, kad tik­rai nie­kas ne­nu­si­vy­lė esa­ma tvar­ka.<text:s/></text:p>
        <text:p text:style-name="Roman"><text:span text:style-name="T1184">PIRMININKĖ.</text:span><text:s/>Klau­sia A. Sy­sas.</text:p>
        <text:p text:style-name="Roman"><text:span text:style-name="T1185">A. SYSAS</text:span><text:span text:style-name="T1186"><text:s/></text:span><text:span text:style-name="T1187">(</text:span><text:span text:style-name="T1188">LSDPF</text:span><text:span text:style-name="T1189">)</text:span><text:span text:style-name="T1190">.<text:s/></text:span>Ačiū, pir­mi­nin­ke. Ger­bia­mas ko­le­ga, aš jū­sų ir­gi ne­bi­jau, vis­kas čia ge­rai. Bet pir­miau­sia aš siū­ly­čiau jums, kai nu­va­žiuo­si­te į Klai­pė­dą ar­ba į ki­tą ra­jo­ną, už­ei­ti į už­im­tu­mo tar­ny­bą ir pa­klaus­ti, ko­kia vie­na iš di­džiau­sių pro­ble­mų, su kuo su­si­du­ria už­im­tu­mo tar­ny­bos. Jie vie­nu bal­su jums at­sa­kys – kvi­tai. Vi­sos už­im­tu­mo tar­ny­bos pa­sa­kys. Jūs tur­būt ne­su­rin­ko­te duo­me­nų, nes po­nas<text:s/>E. Pu­pi­nis tei­kė įsta­ty­mo pa­tai­sas ir no­rė­jo, sa­ky­kim, įtrauk­ti į šį ver­slą dar ir na­mų auk­les, na­mų prie­žiū­rą. No­riu jums pa­teik­ti in­for­ma­ci­ją, kad kai pra­dė­jo­me nuo ak­me­nų rin­ki­mo ir obuo­lių sky­ni­mo, šian­dien jau yra už­re­gist­ruo­ta 190 įvai­rių veik­lų. Miš­ki­nin­kys­tė­je ne­li­ko nuo­la­ti­nio dar­bo, nors ten yra nuo­la­ti­nis dar­bas bet ku­riuo me­tų lai­ku, bet nė vie­no nuo­la­ti­nio dar­bo nė­ra, vi­si kvi­ti­nin­kai. Iš dar­bo rin­kos<text:s/>iš­braukė­me dau­giau kaip 5 tūkst.<text:s/>dar­buo­to­jų. Jū­sų siū­ly­mas pra­tęs­ti pa­si­tar­naus dar dau­giau, kad šie žmo­nės li­ks<text:s/>ne­draus­ti, ki­tų iš­lai­ky­ti­niai, nes jie pa­ja­mų ne­tu­ri, jų pa­ja­mos to­kios ma­žos, jei­gu ir su­mo­ka. Aš ma­nau, kad tai ne pats tei­sin­giau­sias ke­lias kal­bant apie ge­ro­vės vals­ty­bę, nes šie žmo­nės ge­ro­vės vals­ty­bės ne­ma­tys kaip sa­vo au­sų. Kas pa­ska­ti­no jus teik­ti šį pa­siū­ly­mą?</text:p>
        <text:p text:style-name="Roman"><text:span text:style-name="T1191">E. GENTVILAS</text:span><text:span text:style-name="T1192"><text:s/></text:span><text:span text:style-name="T1193">(</text:span><text:span text:style-name="T1194">LSF</text:span><text:span text:style-name="T1195">)</text:span><text:span text:style-name="T1196">.</text:span><text:span text:style-name="T1197"><text:s/></text:span>Da­bar pra­de­du jū­sų bi­jo­ti iš tik­rų­jų. Ne­ži­nau, iš kur jūs to­kius ka­tast­ro­fiš­kus duo­me­nis trau­kia­te, jei­gu to­kių duo­me­nų ne­iš­trau­kia So­cia­li­nės ap­sau­gos ir dar­bo mi­nis­te­ri­ja. Ka­tak­liz­mu, man at­ro­do, čia ne­kve­pia. Da­bar – kas pa­ska­ti­no? Iš tik­rų­jų po­kal­biai su ke­liais ūki­nin­kais. Są­ži­nin­gai sa­kau, nie­ko dau­giau, ne tie dir­ban­tie­ji, ku­rie no­rė­tų mė­ne­siu il­giau pa­si­dar­buo­ti. Be­je, kai jūs sa­ko­te, miš­ki­nin­kys­tė­je vi­sus me­tus dar­bas ga­li tęs­tis, na, ga­li­ma, bet iš es­mės di­džio­ji dar­bų da­lis yra žie­mos me­tu, se­zo­ni­nis dar­bas.</text:p>
        <text:soft-page-break/>
        <text:p text:style-name="P1198"><text:span text:style-name="T1199">PIRMININKĖ.</text:span><text:s/>Dė­ko­ja­me. Jūs at­sa­kė­te į vi­sus klau­si­mus.<text:s/></text:p>
        <text:p text:style-name="P1200"><text:span text:style-name="T1201">E. GENTVILAS</text:span><text:span text:style-name="T1202"><text:s/></text:span><text:span text:style-name="T1203">(</text:span><text:span text:style-name="T1204">LSF</text:span><text:span text:style-name="T1205">)</text:span><text:span text:style-name="T1206">.</text:span><text:span text:style-name="T1207"><text:s/></text:span>Ačiū.</text:p>
        <text:p text:style-name="Roman"><text:span text:style-name="T1208">PIRMININKĖ.</text:span><text:s/>Mo­ty­vus už iš­sa­ko V. Rin­ke­vi­čius. Pra­šom.</text:p>
        <text:p text:style-name="Roman"><text:span text:style-name="T1209">V. RINKEVIČIUS</text:span><text:s/><text:span text:style-name="T1210">(</text:span><text:span text:style-name="T1211">LVŽSF</text:span><text:span text:style-name="T1212">)</text:span>. Ačiū, pir­mi­nin­ke. Ko­le­ga Al­gir­das la­bai su­abe­jo­jo ir iš­si­gan­do to. Aš ma­nau, kad tik­rai nė­ra pik­tnau­džia­vi­mo, ir da­bar mes sa­ko­me, kad ge­ro­vės vals­ty­bei truk­dys, anks­čiau – gy­vu­lių ūkis, ran­da­me vi­so­kių epi­te­tų, daž­nai var­to­ja­mų. Bet iš es­mės nau­do­ja­si šia pa­slau­ga ir ta ga­li­my­be že­mės ūky­je dau­giau­sia dar­žo­vių, uo­gų, so­dų au­gin­to­jai. Miš­ke…<text:s/>miš­ką so­di­na­me pa­va­sa­rį ar­ba ru­de­nį, tai dau­giau­sia yra prie miš­ko<text:s/>so­di­ni­mo dar­bų ir tik­rai nė­ra jo­kio pik­tnau­džia­vi­mo,<text:s/>tie­siog ga­li­my­bė žmo­nėms, ku­rie ne­tu­ri dar­bo, už­si­dirb­ti pa­pil­do­mai. Man at­ro­do, kad kar­tais dir­ba net ir tu­rin­tys dar­bą, ta­čiau per iš­ei­gi­nes die­nas, ir pa­pil­do­mai už­si­dir­ba ir­gi to­kiu bū­du. Ma­nau, kad<text:s/>rei­kia pri­tar­ti, ir ne­ma­tau čia jo­kio pik­tnau­džia­vi­mo si­tu­a­ci­jos, ma­si­nio reiš­ki­nio tik­rai nė­ra Lie­tu­vo­je.</text:p>
        <text:p text:style-name="Roman"><text:span text:style-name="T1213">PIRMININKĖ.</text:span><text:s/>Ir mo­ty­vai prieš – A. Sy­sas.</text:p>
        <text:p text:style-name="Roman"><text:span text:style-name="T1214">A. SYSAS</text:span><text:span text:style-name="T1215"><text:s/></text:span><text:span text:style-name="T1216">(</text:span><text:span text:style-name="T1217">LSDPF</text:span><text:span text:style-name="T1218">)</text:span><text:span text:style-name="T1219">.</text:span><text:s/>Ačiū, pir­mi­nin­ke. Tik­rai ma­si­nio reiš­ki­nio nė­ra, bet yra ten­den­ci­jos<text:s/>–<text:s/>aki­vaiz­džiai ma­ty­ti, kad žmo­nės, ku­rie tu­rė­jo pa­sto­vų dar­bą to­je pa­čio­je įmo­nė­je ar­ba ko­lū­ky­je, ūky­je, pas ūki­nin­ką, iš pa­sto­vaus dar­bo ta­po kvi­ti­nin­kais. Va­di­na­si, už juos ne­mo­ka­mi mo­kes­čiai. Aš ne­ži­nau, kaip žmo­gus ga­li per tris mė­ne­sius ten kaž­kiek pa­dir­bė­ti, vi­są lai­ką ne­dirb­ti ir iš­gy­ven­ti. Čia mes ku­ria­me ne tik gy­vu­lių ūkį, mes ku­ria­me la­bai di­de­lį še­šė­lį, nes kon­tro­lė yra la­bai men­ka. Jūs pa­si­do­mė­ki­te. Aš su­pran­tu, kad at­ėjo trys ūki­nin­kai, gal pa­si­sta­tė ko­kią<text:s/><text:span text:style-name="T1220">čer</text:span><text:span text:style-name="T1221">­ke</text:span><text:span text:style-name="T1222">­lę</text:span>, iš­gė­rė, pa­si­skun­dė, kad rei­kė­tų dar il­giau, ir mes tei­kia­me įsta­ty­mo pa­tai­sas. Bet yra ata­skai­tos, nes mū­sų ko­mi­te­tas da­rė par­la­men­ti­nį ty­ri­mą. Tie skai­čiai yra ne­iš­gal­vo­ti. Aki­vaiz­džiai pa­ro­do, kiek žmo­nių dir­bo to­je sri­ty­je ir kiek din­go. Jie pa­pras­čiau­siai šian­dien ne­ap­draus­ti, ne­mo­ka mo­kes­čių. To­dėl aš la­bai skep­tiš­kai žiū­riu, kai mes, užuot sten­gę­si, kad vi­si mo­kė­tų mo­kes­čius, kad ne­rei­kė­tų vie­niems ki­tų iš­lai­ky­ti, mes tei­kia­me siū­ly­mus, kad ga­li­ma ir to­liau dar il­giau ne­mo­kė­ti mo­kes­čių ir ta­da ste­bė­tis, ko­dėl to­kios ma­žos pa­ja­mos, ko­dėl to­kios ma­žos pen­si­jos. Tai yra ke­lias link to, kad ši­tie žmo­nės<text:s/>būtų<text:s/>tris die­nas ap­draus­ti svei­ka­tos drau­di­mu. Dau­giau tas lai­kas jiems nie­kur ne­įskai­čiuo­ja­mas.<text:s/></text:p>
        <text:p text:style-name="Roman">Ger­bia­mi ūki­nin­kai, ku­rie nau­do­ja­tės kvi­tais, jūs tu­rė­tu­mė­te ži­no­ti to­kias ele­men­ta­rias tai­syk­les.<text:s/></text:p>
        <text:p text:style-name="Roman"><text:span text:style-name="T1223">PIRMININKĖ.</text:span><text:span text:style-name="T1224"><text:s/></text:span>Ger­bia­mi ko­le­gos, mo­ty­vai iš­sa­ky­ti. Pra­šom ap­si­spręs­ti<text:s/>ir<text:s/>bal­suo­ti<text:s/>dėl tei­kia­mo įsta­ty­mo pro­jek­to po pa­tei­ki­mo.</text:p>
        <text:p text:style-name="Roman">Bal­sa­vo 68 Sei­mo na­riai: už – 30, prieš – 2, su­si­lai­kė 36. Tai­gi po pa­tei­ki­mo ne­pri­tar­ta.</text:p>
        <text:p text:style-name="Roman">Ger­bia­mi ko­le­gos, tu­ri­me nu­spręs­ti pro­jek­to li­ki­mą, ar jis at­me­ta­mas, ar grą­ži­na­mas to­bu­lin­ti, bet prieš tai E. Gent­vi­las per šo­ni­nį mik­ro­fo­ną.</text:p>
        <text:p text:style-name="Roman"><text:span text:style-name="T1225">E. GENTVILAS</text:span><text:span text:style-name="T1226"><text:s/></text:span><text:span text:style-name="T1227">(</text:span><text:span text:style-name="T1228">LSF</text:span><text:span text:style-name="T1229">)</text:span><text:span text:style-name="T1230">.<text:s/></text:span>Ne­be­grą­žin­ki­me to­bu­lin­ti. Čia daug tų…</text:p>
        <text:p text:style-name="Roman"><text:span text:style-name="T1231">PIRMININKĖ.</text:span><text:span text:style-name="T1232"><text:s/></text:span>At­si­i­ma­te?</text:p>
        <text:p text:style-name="Roman"><text:span text:style-name="T1233">E. GENTVILAS</text:span><text:span text:style-name="T1234"><text:s/></text:span><text:span text:style-name="T1235">(</text:span><text:span text:style-name="T1236">LSF</text:span><text:span text:style-name="T1237">)</text:span><text:span text:style-name="T1238">.<text:s/></text:span>Aš ne­at­si­i­mu. Tie­siog jūs at­me­tė­te.<text:s/></text:p>
        <text:p text:style-name="Roman"><text:span text:style-name="T1239">PIRMININKĖ.</text:span><text:span text:style-name="T1240"><text:s/></text:span>Su­tin­ka­te, kad bū­tų at­mes­tas? Dė­ko­ju. Ben­dru su­ta­ri­mu? (<text:span text:style-name="T1241">Bal</text:span><text:span text:style-name="T1242">­sai sa</text:span><text:span text:style-name="T1243">­lė</text:span><text:span text:style-name="T1244">­je</text:span>) Dė­ko­ju.<text:s/></text:p>
        <text:p text:style-name="Roman"/>
        <text:p text:style-name="Laikas">16.18 val.</text:p>
        <text:p text:style-name="Roman12">Tei­sė­kū­ros pa­grin­dų įsta­ty­mo<text:s/>Nr. XI-2220 20 straips­nio pa­kei­ti­mo įsta­ty­mo projektas<text:s/>Nr. XIIIP-4080 (<text:span text:style-name="T1245">pa</text:span><text:span text:style-name="T1246">­tei</text:span><text:span text:style-name="T1247">­ki</text:span><text:span text:style-name="T1248">­mas</text:span>)</text:p>
        <text:p text:style-name="Roman"/>
        <text:p text:style-name="Roman">Ke­liau­ja­me to­liau. Dar­bo­tvarkės 2-9 klau­si­mas – Tei­sė­kū­ros pa­grin­dų įsta­ty­mo 20 strai­ps­nio pa­kei­ti­mo įsta­ty­mo pro­jek­tas<text:s/>Nr. XIIIP-4080, jį pa­teiks S. Gent­vi­las. Tie­siog šian­dien tė­vo ir sū­naus pa­ra­das opo­zi­ci­nė­je dar­bo­tvarkėje.</text:p>
        <text:p text:style-name="Roman"><text:span text:style-name="T1249">S. GENTVILAS</text:span><text:span text:style-name="T1250"><text:s/></text:span><text:span text:style-name="T1251">(</text:span><text:span text:style-name="T1252">LSF</text:span><text:span text:style-name="T1253">)</text:span><text:span text:style-name="T1254">.</text:span><text:s/>Dė­kui. Ger­bia­mi ko­le­gos, ne­ži­nau, ar svei­kin­ti mus, ar ne­svei­kin­ti, bet pra­ėjus vos pen­kioms se­si­joms iš aš­tuo­nių ši­tos ka­den­ci­jos mes jau su­mu­šė­me įsta­ty­mų pri­ėmi­mo re­kor­dą per vi­są ne­pri­klau­so­mos Lie­tu­vos is­to­ri­ją. Iki rug­sė­jo esa­me pri­ėmę 1 tūkst.<text:s/>732 įsta­ty­mus, o bal­sa­vę esa­me už 2 tūkst.<text:s/>417 nu­ta­ri­mų. Dar ne­si­bai­gus ka­den­ci­jai esa­me<text:s/><text:soft-page-break/>pri­ėmę jau 300 įsta­ty­mų dau­giau ne­gu bet ku­rio­je ki­to­je ka­den­ci­jo­je iki mū­sų. Tei­sės ak­tų esa­me pri­ėmę jau ši­to­je ka­den­ci­jo­je 500 dau­giau ne­gu bet ku­rio­je ki­to­je ka­den­ci­jo­je, ku­rios bu­vo pil­nos ka­den­ci­jos.<text:s/></text:p>
        <text:p text:style-name="Roman">Žvel­giant iš es­mės tai daug<text:s/>pasako<text:s/>apie tai, kad yra įsi­su­ku­si mil­ži­niš­ka tei­sės ak­tų spau­s­di­ni­mo sis­te­ma. Klau­si­mas, ar ji­nai at­spin­di ko­ky­bę. Ma­no nuo­mo­ne, ši­tuo įsta­ty­mu, ku­rį tei­kia li­be­ra­lai, iš es­mės siū­ly­ti lė­tin­ti įsta­ty­mų tei­sė­kū­ros pro­ce­są, kad nuo įsta­ty­mo re­gist­ra­ci­jos, pri­ėmi­mo iš es­mės įsi­ga­lio­ji­mas bū­tų nu­ma­ty­tas to­liau į at­ei­tį…<text:s/>Pra­ėju­sį ket­vir­ta­die­nį 33 aso­cia­ci­jos krei­pė­si vie­šu, at­vi­ru laiš­ku pra­šy­da­mos lė­tin­ti įsta­ty­mų pri­ėmi­mo pro­ce­są, leis­ti vi­suo­me­nei įsi­trauk­ti, dis­ku­tuo­ti. Tai yra in­te­re­sas tiek ne­vy­riau­sy­bi­nių or­ga­ni­za­ci­jų, tiek ver­slo or­ga­ni­za­ci­jų, tiek lo­bis­tų ar ki­tų žmo­nių, ku­rie tu­ri vi­są tei­sę da­ly­vau­ti tei­sė­kū­ros pro­ce­se.<text:s/></text:p>
        <text:p text:style-name="Roman">Mū­sų siū­ly­mas yra iš es­mės iš­brauk­ti iš įsta­ty­mo eg­zis­tuo­jan­čią nuo­sta­tą, kad kar­tu su biu­dže­tu, ku­rį mes da­bar pri­ima­me ir svars­to­me, bū­tų kei­čia­mi mo­kes­ti­niai įsta­ty­mai. Tei­sė­kū­ros pa­grin­dų įsta­ty­me ga­lio­ja še­šių mė­ne­sių tai­syk­lė, kad įsta­ty­mas tu­ri bū­ti pri­im­tas ir jo įsi­ga­lio­ji­mas tu­ri bū­ti bent še­ši mė­ne­siai nuo jo pri­ėmi­mo, o po­įsta­ty­mi­nių tei­sės ak­tų pa­ren­gi­mas bū­tų bent 90 die­nų iki pa­ties mo­kes­ti­nio įsta­ty­mo įsi­ga­lio­ji­mo pra­džios.<text:s/></text:p>
        <text:p text:style-name="Roman">Daž­niau­siai tai ne­vei­kia, ir ši­ta­me 33 vie­ni­jan­čių aso­cia­ci­jų at­vi­ra­me laiš­ke yra fak­tai, kad per ši­tą ka­den­ci­ją mes jau esa­me pa­da­rę, at­si­pra­šau, ne per vi­są ši­tą ka­den­ci­ją, bet per de­šimt me­tų, ne per ši­tą ka­den­ci­ją, mo­kes­ti­niai įsta­ty­mai pa­keis­ti 80 kar­tų ir vi­du­ti­nė jų ga­lio­ji­mo pra­džia nuo ta­da, kai mes bal­suo­ja­me čia, Sei­me, mo­kes­ti­niai įsta­ty­mai pra­de­da ga­lio­ti vi­du­ti­niš­kai po 91 die­nos. Tai reikš­min­gai pa­žei­džia pa­tį prin­ci­pą, kad mo­kes­ti­niai įsta­ty­mai tu­ri įsi­ga­lio­ti bent po 180 die­nų.<text:s/></text:p>
        <text:p text:style-name="Roman">Mū­sų, li­be­ra­lų, įsi­vaiz­da­vi­mu, mo­kes­ti­niams įsta­ty­mams tu­ri tu­rė­ti tei­sę pa­si­ruoš­ti ir val­s­ty­bi­nės ins­ti­tu­ci­jos, ku­rios juos tu­ri tei­sin­gai trak­tuo­ti, apie juos in­for­muo­ti vi­suo­me­nę, mo­kes­čių mo­kė­to­jus, ir pa­tys mo­kes­čių mo­kė­to­jai tu­ri ži­no­ti ir tu­rė­ti tei­sę pla­nuo­ti sa­vo iš­lai­das ir pa­ja­mas į per­spek­ty­vą, nes daž­nai įsi­pa­rei­go­ji­mai yra pri­ima­mi ne mė­ne­siui, ne pus­me­čiui, o me­tams, dve­jiems, tre­jiems. Pa­sko­los ar ki­ti il­ga­lai­kiai įsi­pa­rei­go­ji­mai yra pri­ima­mi kar­tais ir de­šimt­me­čiams, o mo­kes­ti­niai pa­kei­ti­mai kar­tais mū­sų, kaip tos pa­čios ka­den­ci­jos Sei­mo na­rių, pa­vyz­džiui, dėl NPD di­di­ni­mo, yra kei­čia­mi vos de­vy­ni mė­ne­siai po jų įsi­ga­lio­ji­mo.<text:s/></text:p>
        <text:p text:style-name="Roman">Man at­ro­do, tai yra ne­at­sa­kin­ga prieš mo­kes­čių mo­kė­to­jus. Tai ne­lei­džia pa­si­ti­kė­ti vals­tybės prog­no­zuo­ja­mu­mu ir tai ne­lei­džia ti­kė­ti ši­ta vals­ty­be kaip ne­kei­čian­čia nuo­mo­nės. Di­delių, il­ga­lai­kių įsi­pa­rei­go­ji­mų kar­tais ne­si­i­ma žmo­nės ir ver­slas dėl to, kad tie­siog ne­ga­li jų prog­no­zuo­ti. Tai to­kie tie siū­ly­mai.</text:p>
        <text:p text:style-name="Roman">Kon­kre­čiai kal­bant, Tei­sė­kū­ros pa­grin­dų įsta­ty­me siū­lo­ma iš­brauk­ti tei­sę mo­kes­ti­nius įsta­ty­mus keis­ti kar­tu su biu­dže­to pa­tei­ki­mu. Mie­lai at­sa­ky­čiau į jū­sų klau­si­mus.</text:p>
        <text:p text:style-name="Roman"><text:span text:style-name="T1255">PIRMININKĖ.</text:span><text:span text:style-name="T1256"><text:s/></text:span>Taip, bus tre­je­tas klau­sian­čių­jų. Pir­mo­ji klau­sia I. Ši­mo­ny­tė. Pra­šom.</text:p>
        <text:p text:style-name="Roman"><text:span text:style-name="T1257">I. ŠIMONYTĖ</text:span><text:s/><text:span text:style-name="T1258">(</text:span><text:span text:style-name="T1259">TS-LKDF</text:span><text:span text:style-name="T1260">)</text:span>. La­bai ačiū, ger­bia­ma po­sė­džio pir­mi­nin­ke. Tur­būt jums nė­ra ne­ži­no­ma, kad mo­kes­čių įsta­ty­mų pa­kei­ti­mai yra daž­nos Va­ka­rų vals­ty­bės biu­dže­to pa­ke­to su­dė­ti­nė da­lis. Ko ne­ten­ka ma­ty­ti Va­ka­rų vals­ty­bė­se, tai to­kių ini­cia­ty­vų, kai mo­kes­čių įsta­ty­mai at­si­ran­da iš skir­tin­gų pu­sių ir nė­ra Vy­riau­sy­bės tei­kia­mi kaip tam tik­ro lo­giš­ko do­ku­men­to da­lis, ką tu­ri­me, tar­kim, šiais me­tais, kai yra da­lis įsta­ty­mų, ku­riuos tei­kia Sei­mo na­riai. Pa­ja­mas Vy­riau­sy­bė kaž­ko­dėl yra su­pla­na­vu­si biu­dže­to pro­jek­te ir ban­do­ma aiš­kin­ti, kad tai yra įsta­ty­mai, su­si­ję su biu­dže­tu. Ta­čiau šiaip nė­ra ne­įpras­ta, kad ko­kie nors…<text:s/>Ži­no­ma, ten nė­ra to­kios mo­kes­čių įsta­ty­mų kei­ti­mo pa­siut­pol­kės, kaip mes tu­ri­me ši­ta­me Sei­me, ir to­dėl pats ko­kių nors ta­ri­fų pa­kei­ti­mo ar kaž­ko bu­vi­mas kaip biu­dže­to su­dė­ti­nės da­lies man ne­at­ro­do ypač<text:s/>ne­lo­giš­kas. Ar jums ne­at­ro­do, kad mes čia ban­do­me spręs­ti iš tik­rų­jų ne tą pro­ble­mą, ku­rią tu­rė­tu­me spręs­ti?<text:s/></text:p>
        <text:p text:style-name="Roman"><text:span text:style-name="T1261">S. GENTVILAS</text:span><text:s/><text:span text:style-name="T1262">(</text:span><text:span text:style-name="T1263">LSF</text:span><text:span text:style-name="T1264">)</text:span>. Ger­bia­ma In­gri­da, jūs tei­si. Kaž­ka­da bu­vo at­lik­tas ty­ri­mas, ku­rį gra­žiai straips­ny­je įkū­ni­jo S. Šed­ba­ras, – tei­sė­kū­ros pa­ly­gi­ni­mas Lie­tu­vo­je ir Skan­di­na­vi­jo­je ar ki­tur. Lie­tu­vo­je vi­du­ti­niš­kai per ka­den­ci­ją pri­ima­ma apie 2 tūkst.<text:s/>įsta­ty­mų, o ko­kia­me Kip­re, Liuk­sem­bur­ge – vos iki 400 įsta­ty­mų, ir vie­nam įsta­ty­mui iš­dis­ku­tuo­ti ski­ria­ma ne va­lan­da, kaip pas mus, o de­vy­nios. Taip yra dėl to, kad mes, kaip Sei­mo na­riai, tu­ri­me įsta­ty­mų ini­<text:soft-page-break/>cia­ty­vos tei­sę ir 50 %<text:s/>Lie­tu­vos Sei­me at­si­du­rian­čių įsta­ty­mų yra Sei­mo na­rių ini­ci­juo­ti. Jei­gu<text:s/>pa­žiū­rė­tu­me Va­ka­rų de­mo­kra­tijas, tai 90 % įsta­ty­mų at­ei­na iš Vy­riau­sy­bės, kal­bant ir apie mo­kes­ti­nius įsta­ty­mus. Tai čia mū­sų pa­čių Sei­mo na­rių su­si­var­žy­mas.<text:s/></text:p>
        <text:p text:style-name="Roman">Kon­sti­tu­ci­nio Teis­mo pir­mi­nin­kas kal­ba apie vien­man­da­ti­nin­kus kaip apie tuos, ku­rie iš tik­rų­jų kar­tais, tu­rė­da­mi siau­res­nį, prag­ma­tiš­kes­nį in­te­re­są, tam­pa to­kių mo­kes­ti­nių įsta­ty­mų pa­siū­ly­mų, kon­kre­čių biu­dže­to ei­lu­čių ko­rek­ci­jų, ku­rios su­si­ju­sios bū­tent su jų vien­man­da­ti­ne te­ri­to­ri­ja, au­to­riais. Tai čia at­sa­ko­my­bės klau­si­mas. Iš tik­rų­jų tei­sin­ga jū­sų pa­sta­ba, kad Sei­mo na­riai yra ini­ci­ja­vę daug mo­kes­ti­nių pa­siū­ly­mų, ku­riuos, la­bai keis­ta, mi­nis­te­ri­ja įtrau­ku­si net į biu­dže­to pro­jek­tą ir ver­ti­ni­mu­si kaip jau gau­ti­nas pa­ja­mas.<text:s/></text:p>
        <text:p text:style-name="Roman"><text:span text:style-name="T1265">PIRMININKĖ.</text:span><text:s/>Klau­sia R. Šar­knic­kas.<text:s/></text:p>
        <text:p text:style-name="Roman"><text:span text:style-name="T1266">R. ŠARKNICKAS</text:span><text:s/><text:span text:style-name="T1267">(</text:span><text:span text:style-name="T1268">LVŽSF</text:span><text:span text:style-name="T1269">)</text:span>. Taip, jūs esa­te tei­sus, ga­li­me per­žvelg­ti vi­są Va­ka­rų Eu­ro­pą ir pa­ma­ty­ti, kad esa­me vie­na iš pir­mau­jan­čių vals­ty­bių, ke­pan­čių įsta­ty­mus vie­ną po ki­to, nors esa­me tik­rai ne­di­de­lė vals­ty­bė, bet dau­giau­sia iš­lei­džian­ti įsta­ty­mų pa­tai­sų ir pa­na­šiai. Toks mo­men­tas, kad sten­gia­ma­si įtik­ti rin­kė­jams, pa­tai­kau­ti. Kuo dau­giau tei­ki, tuo dau­giau at­ro­do, kad gau­ni to dė­me­sio. Jung­ti­nės Ka­ra­lys­tės Ben­druo­me­nių Rū­mai vie­ni­ja 646 na­rius, ten yra to­kia pa­pras­ta me­to­di­ka, kad vy­riau­sy­bė tei­kia, ir Ben­druo­me­nių Rū­mai svars­to. Ką jūs ma­no­te, jei­gu toks reiš­ki­nys at­si­ras­tų mū­sų vals­ty­bė­je ir taip su­tau­py­tu­me lai­ką, ko­ky­biš­kiau dirb­tu­me, gal net ir to­kio kie­kio Sei­mo na­rių ne­rei­kė­tų, nes jau bū­tų ki­toks dar­bas – kur kas ko­ky­biš­kes­nis, įta­riu. Ačiū.<text:s/></text:p>
        <text:p text:style-name="Roman"><text:span text:style-name="T1270">S. GENTVILAS</text:span><text:s/><text:span text:style-name="T1271">(</text:span><text:span text:style-name="T1272">LSF</text:span><text:span text:style-name="T1273">)</text:span>. Vi­sų pir­ma Kon­sti­tu­ci­jo­je yra api­brėž­ta, kas yra įsta­ty­mų ini­cia­ty­vos au­to­rius. Jie yra trys: Pre­zi­den­tas, Sei­mo na­rių gru­pė ir Vy­riau­sy­bė. Ar­ba, tie­są sa­kant, ir tau­ta, su­rin­ku­si rei­kia­mą pa­ra­šų skai­čių. Tur­būt ne­kei­si­me Kon­sti­tu­ci­jos, kad at­im­tu­me iš Sei­mo na­rio ini­cia­ty­vos tei­sę. Tur­būt nie­kas čia ne­ap­si­ri­bos pa­tys, sa­vo ruož­tu, bet ką mes ga­li­me pa­da­ry­ti, ger­bia­mas Ro­ber­tai, tai pa­sa­ky­ti, kad ini­ci­juo­ti įsta­ty­mai ne­tu­rė­tų įsi­ga­lio­ti tuo pa­čiu me­tu, nes čia yra, man at­ro­do, di­des­nė blo­gy­bė, kad jie nuo ini­ci­ja­vi­mo…<text:s/>Kon­sti­tu­ci­nis Teis­mas jau ap­ri­bo­jo ypa­tin­gos sku­bos tvar­ką urė­di­jų at­ve­ju ir grą­ži­no per­svars­ty­ti. Tai ypa­tin­gos sku­bos tvar­ka yra pa­lik­ta itin reikš­min­giems įsta­tams, o žvel­giant į sta­tis­ti­ką, to­kių ypa­tin­gos sku­bos at­ve­jų bū­da­vo maž­daug po 200 per ka­den­ci­ją.<text:s/></text:p>
        <text:p text:style-name="Roman">Įsta­ty­mai Sei­me už­trun­ka, tai yra ge­rai, nes jie ga­li bū­ti iš­dis­ku­tuo­ti. Bet šis Tei­sė­kū­ros pa­grin­dų įsta­ty­mo pa­siū­ly­mas kal­ba apie įsi­ga­lio­ji­mą, kad ne­įsi­ga­lio­tų iš kar­to. Man at­ro­do, ini­cia­ty­vos tei­sės ne­rei­kė­tų ap­ri­bo­ti, svars­ty­mo ei­ga pail­gin­ta, ko dar iš tik­rų­jų rei­kia, kad kon­kre­čiai mo­kes­ti­nių įsta­ty­mų įsi­ga­lio­ji­mas bū­tų ne iš kar­to – už mė­ne­sio dvie­jų, bet po pu­sės me­tų.<text:s/></text:p>
        <text:p text:style-name="Roman"><text:span text:style-name="T1274">PIRMININKĖ.</text:span><text:s/>Klau­sia E. Pu­pi­nis.<text:s/></text:p>
        <text:p text:style-name="Roman"><text:span text:style-name="T1275">E. PUPINIS</text:span><text:s/><text:span text:style-name="T1276">(</text:span><text:span text:style-name="T1277">TS-LKDF</text:span><text:span text:style-name="T1278">)</text:span>. Ačiū. Ne kar­tą jau bu­vo kal­bė­ta apie mū­sų rin­ki­mų da­tą, ji, ko ge­ro, ne­ge­rai pa­rink­ta, ypač žiū­rint į jū­sų įsta­ty­mo pro­jek­tą, nes iš tik­rų­jų at­ėjęs nau­jas par­la­men­tas nei vi­so­kių fi­nan­si­nių srau­tų, nei mo­kes­ti­nių da­ly­kų ne­ga­lė­tų re­gu­liuo­ti. Fak­tiš­kai rei­kė­tų gy­ven­ti vos ne pu­sę me­tų pa­gal tą tei­si­nę ba­zę, ypač mo­kes­ti­nę, ku­rią pri­ėmė prieš tai bu­vęs Sei­mas. Ar ne­ma­no­te, kad kar­tu rei­kė­tų ko­re­guo­ti ir da­tą, nes iš tik­rų­jų ne­or­di­na­ri­nių si­tu­a­ci­jų bū­na, kaip 2008 me­tai, kai biu­dže­te – mi­li­jar­di­nės sky­lės, ir rei­kia grei­tai pri­im­ti spren­di­mus. Tai šiuo at­ve­ju ti­krai bū­tų pro­ble­ma.<text:s/></text:p>
        <text:p text:style-name="Roman"><text:span text:style-name="T1279">S. GENTVILAS</text:span><text:s/><text:span text:style-name="T1280">(</text:span><text:span text:style-name="T1281">LSF</text:span><text:span text:style-name="T1282">)</text:span>. Aš ma­nau, kad tie, ku­rie žvel­gia į rin­ki­mų da­tos pa­anks­ti­ni­mą, žvel­gia į la­bai pa­vir­šu­ti­nę pro­ble­mą. Man at­ro­do, mū­sų biu­dže­tas iš es­mės yra tiek iner­tiš­kas, tiek su­prog­ra­muo­tas per ki­tus įsi­pa­rei­go­ji­mus, kad, pa­te­kęs į Sei­mą, sun­kiai ga­li bū­ti nor­ma­liai pa­ko­re­guo­tas, pra­smin­gai pa­ko­re­guo­tas – jis daž­niau ga­li bū­ti su­vel­tas. Pats biu­dže­to pro­ce­sas, man at­ro­do, pra­si­de­da per vė­lai, ką jau kal­bė­ti apie sa­vi­val­dy­bes ir ko­kią nors ke­lių fi­nan­sa­vi­mo pro­gra­mą, ku­ri yra tvir­ti­na­ma ge­gu­žę ar ba­lan­dį, o, žiū­rė­ki­te, ke­lius ties­ti ir vie­šuo­sius pir­ki­mus at­lik­ti rei­kia per va­sa­rą. Net to<text:s/>ne­spė­ja­ma. Čia iš­anks­ti­niai rin­ki­mai ne­pa­dė­tų, nes iš es­mės rei­kia anks­čiau pla­nuo­ti, anks­čiau pri­im­ti biu­dže­tą, anks­čiau pa­tvir­tin­ti fon­dų są­ma­tas, anks­čiau at­lik­ti vie­šuo­sius pir­ki­mus ir spė­ti tuos pi­ni­gus pra­smin­gai iš­leis­ti.<text:s/></text:p>
        <text:soft-page-break/>
        <text:p text:style-name="P1283"><text:span text:style-name="T1284">PIRMININKĖ.</text:span><text:s/>Dė­ko­ju. Dau­giau klau­sian­čių nė­ra. Mo­ty­vai už – V. Čmi­ly­tė-Niel­sen. Pra­šom.</text:p>
        <text:p text:style-name="P1285"><text:span text:style-name="T1286">V. ČMILYTĖ-NIELSEN</text:span><text:span text:style-name="T1287"><text:s/></text:span><text:span text:style-name="T1288">(</text:span><text:span text:style-name="T1289">LSF</text:span><text:span text:style-name="T1290">)</text:span><text:span text:style-name="T1291">.<text:s/></text:span>Ačiū, ger­bia­ma po­sė­džio pir­mi­nin­ke. Ger­bia­mi ko­le­gos, Tei­sė­kū­ros pa­grin­dų įsta­ty­mo iš­im­tis, da­bar ga­lio­jan­ti ir kal­ban­ti apie tai, jog mo­kes­ti­niai pa­kei­ti­mai, tei­kia­mi su biu­dže­tu, ga­li įsi­ga­lio­ti ir per trum­pes­nį ter­mi­ną nei še­ši mė­ne­siai, tu­rė­tų pras­mę tuo at­ve­ju, jei ja bū­tų nau­do­ja­ma­si iš­min­tin­gai, at­ski­ro­mis<text:s/><text:span text:style-name="T1292">for</text:span><text:span text:style-name="T1293">­ce ma</text:span><text:span text:style-name="T1294">­jeu</text:span><text:span text:style-name="T1295">­re</text:span><text:s/>ap­lin­ky­bė­mis. Ta­čiau šian­dien mes ma­to­me kiek ki­to­kią si­tu­a­ci­ją. Si­tu­a­ci­ją, kai iš­im­tis jau se­niai ta­po tai­syk­le, ir po­li­ti­kams taip knie­ti ja pa­si­nau­do­ti, kad ra­cio­na­liau­sia iš­ei­tis da­bar tik­riau­siai bū­tų ją pa­nai­kin­ti.</text:p>
        <text:p text:style-name="Roman">Mes vi­si pui­kiai su­pran­ta­me, kad be pa­ža­dų te­sė­ji­mo, be nu­spė­ja­mu­mo ir sta­bi­lu­mo tik­rai ne­bus pa­si­ti­kė­ji­mo val­džia, ir tuo­met vi­sos kal­bos ir mū­sų pa­ža­dai apie ge­ro­vę te­liks tik tuš­čiais lo­zun­gais. To­dėl aš krei­piuo­si į vi­sus ko­le­gas ir ra­gi­nu pa­lai­ky­ti šią ini­cia­ty­vą, pa­lai­ky­ti pa­tei­ki­mo sta­di­jo­je ir duo­ti sta­bi­lu­mo pa­ža­dą mū­sų žmo­nėms, pa­var­gu­siems nuo nuo­la­ti­nių ne­pa­ma­tuo­tų, ne­iš­dis­ku­tuo­tų ini­cia­ty­vų, ku­rios iš Sei­mo pi­la­mos nuo­la­tos.<text:s/></text:p>
        <text:p text:style-name="Roman"><text:span text:style-name="T1296">PIRMININKĖ.</text:span><text:s/>Ger­bia­mi ko­le­gos, mo­ty­vai iš­sa­ky­ti, nes prieš nie­kas ne­si­re­gist­ra­vo­te. Pra­šom bal­suo­ti dėl Tei­sė­kū­ros pa­grin­dų<text:s/>įsta­ty­mo 20 straips­nio pa­kei­ti­mo įsta­ty­mo pro­jek­to. Pri­ta­rian­tys bal­suo­ja už, tu­rin­tys ki­tą nuo­mo­nę – prieš ar­ba su­si­lai­ko. (<text:span text:style-name="T1297">Bal</text:span><text:span text:style-name="T1298">­sai sa</text:span><text:span text:style-name="T1299">­lė</text:span><text:span text:style-name="T1300">­je</text:span>)</text:p>
        <text:p text:style-name="Roman">Bal­sa­vo 70 Sei­mo na­rių: už – 35, prieš – 5, su­si­lai­kė 30. Ly­gu. Teks per­bal­suo­ti. Pra­šom gal­vo­ti, nes įsta­ty­mo pro­jek­to es­mė: yra siū­lo­ma at­si­sa­ky­ti iš­im­ties dėl ati­de­da­mo įsi­ga­lio­ji­mo, kai mo­kes­ti­niai įsta­ty­mai ar jų pa­kei­ti­mai pri­ima­mi kar­tu su biu­dže­tu. Pra­šom. Kar­to­ja­me bal­sa­vi­mą. (<text:span text:style-name="T1301">Triukš</text:span><text:span text:style-name="T1302">­mas sa</text:span><text:span text:style-name="T1303">­lė</text:span><text:span text:style-name="T1304">­je</text:span>)<text:s/></text:p>
        <text:p text:style-name="Roman">Bal­sa­vo 71: už –<text:s/>35, prieš<text:s/>– 1, su­si­lai­kė 35. Tai­gi po<text:s/>pa­tei­ki­mo vie­no bal­so per­sva­ra nė­ra pa­teik­ta.<text:s/></text:p>
        <text:p text:style-name="Roman"><text:span text:style-name="T1305">Da</text:span><text:span text:style-name="T1306">­bar tu</text:span><text:span text:style-name="T1307">­ri</text:span><text:span text:style-name="T1308">­me ap</text:span><text:span text:style-name="T1309">­si</text:span><text:span text:style-name="T1310">­spręs</text:span><text:span text:style-name="T1311">­ti, ar to</text:span><text:span text:style-name="T1312">­bu</text:span><text:span text:style-name="T1313">­lins ini</text:span><text:span text:style-name="T1314">­cia</text:span><text:span text:style-name="T1315">­to</text:span><text:span text:style-name="T1316">­riai, ar at</text:span><text:span text:style-name="T1317">­me</text:span><text:span text:style-name="T1318">­si</text:span><text:span text:style-name="T1319">­me. Pra</text:span><text:span text:style-name="T1320">­šom bal</text:span><text:span text:style-name="T1321">­suo</text:span><text:span text:style-name="T1322">­ti.<text:s/></text:span><text:span text:style-name="T1323">Kas už įsta</text:span><text:span text:style-name="T1324">­ty</text:span><text:span text:style-name="T1325">­mo pro</text:span><text:span text:style-name="T1326">­jek</text:span><text:span text:style-name="T1327">­to to</text:span><text:span text:style-name="T1328">­bu</text:span><text:span text:style-name="T1329">­li</text:span><text:span text:style-name="T1330">­ni</text:span><text:span text:style-name="T1331">­mą, bal</text:span><text:span text:style-name="T1332">­suo</text:span><text:span text:style-name="T1333">­ja</text:span><text:span text:style-name="T1334">­te už, kas tu</text:span><text:span text:style-name="T1335">­ri</text:span><text:span text:style-name="T1336">­te ki</text:span><text:span text:style-name="T1337">­tą nuo</text:span><text:span text:style-name="T1338">­mo</text:span><text:span text:style-name="T1339">­nę – prieš ar</text:span><text:span text:style-name="T1340">­ba su</text:span><text:span text:style-name="T1341">­si</text:span><text:span text:style-name="T1342">­lai</text:span><text:span text:style-name="T1343">­ko</text:span><text:span text:style-name="T1344">­te. Prieš.<text:s/></text:span></text:p>
        <text:p text:style-name="Roman">Bal­sa­vo 71 Sei­mo na­rys: už – 63, prieš – 8. Tai­gi įsta­ty­mo pro­jek­tas bus to­bu­li­na­mas.<text:s/></text:p>
        <text:p text:style-name="Roman">To­liau, ger­bia­mie­ji, po­sė­džiui pir­mi­nin­kau­ja Sei­mo Pir­mi­nin­ko pa­va­duo­to­jas A. Ne­kro­šius. Lin­kiu sėk­mės jam.</text:p>
        <text:p text:style-name="Roman"/>
        <text:p text:style-name="Laikas">16.34 val.</text:p>
        <text:p text:style-name="Roman12">Pri­dė­ti­nės ver­tės mo­kes­čio įsta­ty­mo<text:s/>Nr. IX-751 2, 58, 62 ir 91 straips­nių pa­kei­ti­mo įsta­ty­mo pro­jek­tas<text:s/>Nr. XIIIP-4079 (<text:span text:style-name="T1345">pa</text:span><text:span text:style-name="T1346">­tei</text:span><text:span text:style-name="T1347">­ki</text:span><text:span text:style-name="T1348">­mas</text:span>)</text:p>
        <text:p text:style-name="Roman"/>
        <text:p text:style-name="Roman"><text:span text:style-name="T1349">PIRMININKAS (A. NEKROŠIUS</text:span>,<text:s/><text:span text:style-name="T1350">LVŽSF</text:span><text:span text:style-name="T1351">).</text:span><text:span text:style-name="T1352"><text:s/>To</text:span><text:span text:style-name="T1353">­liau dar</text:span><text:span text:style-name="T1354">­bo</text:span><text:span text:style-name="T1355">­tvarkėje Pri</text:span><text:span text:style-name="T1356">­dė</text:span><text:span text:style-name="T1357">­ti</text:span><text:span text:style-name="T1358">­nės ver</text:span><text:span text:style-name="T1359">­tės mo</text:span><text:span text:style-name="T1360">­kes</text:span><text:span text:style-name="T1361">­čio įsta</text:span><text:span text:style-name="T1362">­ty</text:span><text:span text:style-name="T1363">­mo Nr. IX-751 2, 58, 62 ir 91 straips</text:span><text:span text:style-name="T1364">­nių pa</text:span><text:span text:style-name="T1365">­kei</text:span><text:span text:style-name="T1366">­ti</text:span><text:span text:style-name="T1367">­mo įsta</text:span><text:span text:style-name="T1368">­ty</text:span><text:span text:style-name="T1369">­mo pro</text:span><text:span text:style-name="T1370">­jek</text:span><text:span text:style-name="T1371">­tas Nr. XIIIP-4079.</text:span></text:p>
        <text:p text:style-name="Roman">Pra­ne­šė­jas – S. Gent­vi­las.<text:s/>Pra­šau. Pa­tei­ki­mas.</text:p>
        <text:p text:style-name="Roman"><text:span text:style-name="T1372">S. GENTVILAS</text:span><text:span text:style-name="T1373"><text:s/></text:span><text:span text:style-name="T1374">(</text:span><text:span text:style-name="T1375">LSF</text:span><text:span text:style-name="T1376">)</text:span><text:span text:style-name="T1377">.</text:span><text:s/>Tur­būt jau šyp­so­si­tės ar­ba sap­nuo­si­te ma­ne nak­tį, at­si­pra­šau už tai. Pra­ei­tas įsta­ty­mo pro­jek­tas bu­vo Tei­sė­kū­ros pa­grin­dų įsta­ty­mas ir aš tik­rai ne­no­riu pa­neig­ti to, ką pri­sta­tė­me ir ką ke­ti­na­me da­ry­ti, kad iš tik­rų­jų mo­kes­ti­niai įsta­ty­mai<text:s/>ne­ga­lė­tų įsi­ga­lio­ti taip, kaip siū­lo­ma da­bar. Bet pra­šau ver­tin­ti<text:s/>keletą<text:s/>li­be­ra­lų pa­tei­kia­mų<text:s/>mo­kes­ti­nių įsta­ty­mų kaip al­ter­na­ty­vą Vy­riau­sy­bės siū­lo­miems įsta­ty­mams, nes mes, kaip Li­be­ra­lų są­jū­dis, no­ri­me, kad bū­tų ver­ti­na­ma opo­zi­ci­jos siū­lo­ma al­ter­na­ty­va. Tai nė­ra la­bai įpras­tas da­ly­kas Lie­tu­vos de­mo­kra­tinėje is­to­ri­jo­je, kad opo­zi­ci­ja pa­tei­kia opo­zi­ci­nį biu­dže­tą. Tam tie­siog nė­ra su­kur­ti opo­zi­ci­jai ga­li­mi žmo­giš­kie­ji iš­tek­liai ir in­for­ma­ci­ja iš Fi­nan­sų mi­nis­te­ri­jos, ku­ri bū­tų lai­ku, to­dėl mes tei­kia­me ke­le­tą al­ter­na­ty­vų.</text:p>
        <text:p text:style-name="Roman">Pir­mo­ji yra pri­dė­ti­nės ver­tės mo­kes­tis ir jo pa­kei­ti­mas. Ką mes vi­sų pir­ma siū­lo­me? Li­be­ra­lai, kon­ser­va­to­riai bu­vo ta kri­zi­nė ko­a­li­ci­ja, ku­ri 2008 me­tais ėmė­si mo­kes­čių re­for­mos. Tik­rai gal ne­de­monst­ra­vo­me tuo me­tu la­bai ge­ro pa­vyz­džio keis­da­mi mo­kes­čius, ta­čiau įves­da­mi nau­jus mo­kes­čius ir gel­bė­da­mi vals­ty­bės iž­dą ir biu­dže­tą nuo ko­lap­so įve­dė­me<text:s/>lai­ki­nus mo­kes­čius. Ir 2008–2009 me­tais kei­tė­me ke­le­tą mo­kes­čių, ku­rie bu­vo pa­va­din­ti lai­ki­ni, taip<text:s/><text:soft-page-break/>bu­vo ir su pri­dė­ti­nės ver­tės mo­kes­čiu – nuo 18 di­di­ni­mas iki 21. Lai­ki­nu­mas<text:s/>už­si­tę­sė, kri­zė bai­gė­si ir nie­kas ne­su­grį­žo.<text:s/></text:p>
        <text:p text:style-name="Roman">Šian­dien PVM yra di­džiau­sias pa­ja­mas ge­ne­ruo­jan­tis vals­ty­bės biu­dže­tui pa­ja­mų mo­kes­tis ir jis yra la­bai leng­vai ad­mi­nist­ruo­ja­mas, to­dėl nie­kas ne­la­bai no­ri žiū­rė­ti ir<text:s/>leis­ti žmo­nėms mo­kė­ti ma­žiau už sa­vo var­to­ji­mą. At­si­ran­da pa­dri­kų ini­cia­ty­vų, kad rau­do­na mė­sa bū­tų at­pi­gin­ta, šil­dy­mas at­pi­gin­tas ar­ba dar kas nors ir bū­tų pri­tai­ky­ti leng­va­ti­niai ta­ri­fai, ta­čiau es­mi­nio 21 %<text:s/>ta­ri­fo per­žiū­rė­ji­mo ne­siū­lo­ma. Mes siū­lo­me 21 %<text:s/>PVM ta­ri­fą že­min­ti iki 20 %. Taip, tai yra reikš­min­gas iš­šū­kis Lie­tu­vos iž­dui, bet tai yra ir reikš­min­ga pa­ska­ta Lie­tu­vos mo­kes­čių ins­pek­ci­jai reikš­min­gai ko­vo­ti su PVM ato­trū­kiu. Lie­tu­vo­je pa­gal PVM ato­trū­kį, tai yra kiek ga­li­ma bū­tų su­rink­ti nuo po­ten­cia­lių pa­ja­mų iki fak­ti­nių pa­ja­mų, ku­rios su­ren­ka­mos, at­skir­tis yra 24 %.<text:s/>Es­ti­ja, Por­tu­ga­li­ja, Gru­zi­ja, pa­da­riu­sios reikš­min­gą po­stū­mį, iš es­mės su­rin­ko mi­li­jar­dais dau­giau PVM pa­ja­mų, ku­rios bu­vo še­šė­ly­je ar­ba ne­ap­skai­ty­tos, ar­ba nau­do­ja­mos na­tū­ra, pro­duk­tais,<text:s/>pa­vyz­džiui, na­mais. Tu­rė­jo­me at­ve­jį, kai tik­tai po žur­na­lis­ti­nio ty­ri­mo val­dan­čio­sios frak­ci­jos pir­mi­nin­kas per­si­for­mi­no sa­vo fi­zi­niam<text:s/>as­me­niui aki­vaiz­džiai sta­ty­tą pa­sta­tą nuo sa­vo įmo­nės ir su­mo­kė­jo gy­ven­to­jų pa­ja­mų mo­kes­tį, o taip bū­tų iš­veng­tas ne tik PVM ir at­skai­ty­tas, bet ir ne­bū­tų<text:s/>su­mo­kė­tas na­tū­ra nau­do­ja­mas tur­tas…<text:s/>To­kių<text:s/>PVM<text:s/>ato­trū­kio at­ve­jų yra gau­su Lie­tu­vos vi­suo­me­nė­je ir kaž­kas, kas mo­ka PVM, daž­nai pa­si­ro­do ša­lia tų, ku­rie ne­mo­ka PVM. PVM su­ma­ži­ni­mas yra reikš­min­gas po­stū­mis Mo­kes­čių ins­pek­ci­jai ieš­ko­ti mo­kes­čių ven­gian­čių as­me­nų, nes jis yra vie­nas di­džiau­sių.<text:s/></text:p>
        <text:p text:style-name="Roman">Ant­ra­sis mo­ty­vas ma­žin­ti PVM mo­kes­tį iki 20 %<text:s/>yra iš es­mės pa­ska­ta Vy­riau­sy­bei per­žiū­rė­ti vie­šo­jo sek­to­riaus iš­lai­das. Jei­gu pa­žiū­rė­si­me ir pa­ly­gin­si­me 2016 me­tų, 2017 me­tų biu­dže­tus ir šian­die­ni­nį 2019–2020 me­tų biu­dže­tą, kas vyks­ta – tai in­dek­sa­vi­mas. Prie kiek­vie­nos iš­lai­dų ei­lu­tės pri­de­da­ma, in­dek­suo­ja­ma ir ne­žiū­ri­ma iš es­mės, ar yra su­tau­py­mo re­sur­sų, o toks reikš­min­gas pa­vo­jus ne­su­rink­ti ar­ba su­rink­ti ma­žiau pri­dė­ti­nės ver­tės mo­kes­čio pri­vers­tų iš tik­rų­jų Vy­riau­sy­bę per­žiū­rė­ti kai ku­rias per­tek­li­nes iš­lai­das. Tai bū­tų reikš­min­gas po­stū­mis Vy­riau­sy­bei pa­žiū­rė­ti į ar­tė­jan­čios kri­zės me­tu ar­ba eko­no­mi­nės re­ce­si­jos me­tu Vy­riau­sy­bės ir vals­ty­bės iš­lai­das, ku­rios ga­lė­tų bū­ti per­tek­li­nės.<text:s/></text:p>
        <text:p text:style-name="Roman">Pas­ku­ti­nis ga­na smul­kus da­ly­kas, ku­rį mes siū­lo­me. Dau­gu­ma ma­to­te Lie­tu­vos gat­vė­mis va­ži­nė­jan­čius es­tiš­kais nu­me­riais įre­gist­ruo­tus lie­tu­vių vai­ruo­ja­mus au­to­mo­bi­lius. Es­ti­jo­je įmo­nės tu­ri tei­sę su­mo­kė­tą PVM, kai per­ka nau­jus au­to­mo­bi­lius, at­skai­ty­ti į sa­vo PVM ata­skai­tas. Lie­tu­vo­je tai yra už­draus­ta vien dėl to, kad iš es­mės įpras­ta vos ne nau­do­ti įmo­nės au­to­mo­bi­lį sa­vo reik­mėms, ir ne­leis­ti­na per­kant nau­ją au­to­mo­bi­lį įmo­nės var­du su­si­grą­žin­ti su­mo­kė­tą PVM ir jį at­skai­ty­ti.<text:s/></text:p>
        <text:p text:style-name="Roman">Ši­tuo įsta­ty­mu siū­lo­ma vis dėl­to leis­ti įmo­nėms už nau­jus elek­tro­mo­bi­lius, ku­rie per­ka­mi įmo­nių var­du, at­gau­ti, su­si­grą­žin­ti PVM ir taip pa­ska­tin­ti įmo­nių au­to­ū­kį at­si­nau­jin­ti elek­tri­fi­kuo­to­mis trans­por­to prie­mo­nė­mis. Nu­si­pir­ku­si elek­tro­mo­bi­lį, kiek­vie­na įmo­nė ga­lė­tų at­gau­ti su­mo­kė­tą PVM. Tai ne­bū­tų ko­kia nors sub­si­di­ja. Tai bū­tų tie­siog nu­li­nio PVM ta­ri­fo tai­ky­mas elek­tro­mo­bi­liams.</text:p>
        <text:p text:style-name="Roman">Vi­siš­kai pa­bai­ga. Eg­zis­tuo­ja tur­būt de­šimt ar­ba šim­tai eko­no­mis­tų, ku­rie kal­ba apie PVM di­di­ni­mą, su­rin­ki­mą, PVM su­ma­ži­ni­mą, ir kiek­vie­nas ga­li rem­tis sau tin­kan­čia eko­no­mi­ne te­ori­ja, bet tu­ri­me pri­pa­žin­ti, kad dėl PVM ato­trū­kio, ku­ris yra šiuo me­tu Lie­tu­vos vals­ty­bė­je,<text:s/>– 24 %<text:s/>ne­su­ren­ka­mo PVM, rei­kia ką nors da­ry­ti. i.MAS – sis­te­ma, ku­ri jau įsi­ga­lio­jo prieš ke­le­tą me­tų,<text:s/><text:span text:style-name="T1378">ne</text:span><text:span text:style-name="T1379">­su</text:span><text:span text:style-name="T1380">­vei</text:span><text:span text:style-name="T1381">­kė</text:span><text:s/>taip, kaip ji­nai<text:s/><text:span text:style-name="T1382">su</text:span><text:span text:style-name="T1383">­vei</text:span><text:span text:style-name="T1384">­kė</text:span><text:s/>Es­ti­jo­je, PVM ato­trū­kį su­ma­ži­nu­si iki 7 %. Rei­kia im­tis ir lai­ky­tis pa­ža­dų, ku­rie bu­vo duo­ti prieš ge­rą de­šimt­me­tį, kad PVM pa­di­di­ni­mas yra tik lai­ki­nas da­ly­kas ir tik kri­zės me­tu įves­tas, ir ma­žin­ti PVM ne­reikš­min­gai – tik iki 21 %. Pri­min­siu, kad li­be­ra­lai be­veik kas­met siū­lo to­kį pa­tį pa­siū­ly­mą. Tik šie­met pa­si­rin­ko­me siū­ly­ti ne 18 %, o 20 %.<text:s/></text:p>
        <text:p text:style-name="Roman">Mie­lai at­sa­ky­siu į jū­sų klau­si­mus.</text:p>
        <text:p text:style-name="Roman"><text:span text:style-name="T1385">PIRMININKAS.</text:span><text:span text:style-name="T1386"><text:s/></text:span>Dė­ko­ja­me pra­ne­šė­jui. Pir­ma­sis klau­sia M. Ma­jaus­kas. Pra­šau.</text:p>
        <text:p text:style-name="Roman"><text:span text:style-name="T1387">M. MAJAUSKAS</text:span><text:span text:style-name="T1388"><text:s/></text:span><text:span text:style-name="T1389">(</text:span><text:span text:style-name="T1390">TS-LKDF</text:span><text:span text:style-name="T1391">)</text:span><text:span text:style-name="T1392">.<text:s/></text:span>Ačiū, pir­mi­nin­ke. Ger­bia­mas pra­ne­šė­jau, aš vi­suo­met ati­džiai se­ku li­be­ra­lų rin­ki­mų<text:s/>pro­gra­mas. Ten pa­pras­tai daž­niau­siai bū­na to­kie du pa­grin­di­niai<text:s/><text:soft-page-break/>punk­tai. Pir­mas pa­grin­di­nis punk­tas bū­na – pas kon­ser­va­to­rius yra Da­gys. Ant­ras punk­tas – bal­suo­ki­te už mus, su­ma­žin­si­me PVM.<text:s/></text:p>
        <text:p text:style-name="Roman">Ma­no toks drau­giš­kas siū­ly­mas. Mes ži­no­me, kad spren­di­mas ga­lų ga­le ne­bus pri­im­tas. Jūs taip pat ži­no­te, kad ne­bus pri­im­tas. Ar ne­no­rė­tu­mė­te pa­ieš­ko­ti gal­būt ko­kių nors nau­jų idė­jų, siū­ly­mų, for­mų ar dar ko nors, kuo bū­tų ga­li­ma su­vi­lio­ti rin­kė­jus?</text:p>
        <text:p text:style-name="Roman"><text:span text:style-name="T1393">S. GENTVILAS</text:span><text:span text:style-name="T1394"><text:s/></text:span><text:span text:style-name="T1395">(</text:span><text:span text:style-name="T1396">LSF</text:span><text:span text:style-name="T1397">)</text:span><text:span text:style-name="T1398">.</text:span><text:s/>Ger­bia­mas My­ko­lai, tai nė­ra ko­kia nors vi­lio­nė rin­kė­jams, bet tai yra jū­sų, kon­ser­va­to­rių, ir jū­sų ko­le­gės In­gri­dos, ben­dras mū­sų duo­tas pa­ža­das. Ne­ži­nau, ne­ga­liu kal­bė­ti už In­gri­dą, bet mū­sų tuo­met įves­tas PVM pa­di­di­ni­mas bu­vo lai­ki­nas pa­di­di­ni­mas ir mes nuo­sek­liai po kri­zės siū­lo­me jį ma­žin­ti. Nie­ko nau­jo. Mes tik lai­ko­mės pa­ža­dų.</text:p>
        <text:p text:style-name="Roman"><text:span text:style-name="T1399">PIRMININKAS.</text:span><text:span text:style-name="T1400"><text:s/></text:span>Dė­ko­ju. Klau­sia K. Gla­vec­kas. Ne­ma­tau. R. Šar­knic­kas. Taip pat ne­ma­tau. A. Skar­džius. Klau­sia A. Skar­džius.</text:p>
        <text:p text:style-name="Roman"><text:span text:style-name="T1401">A. SKARDŽIUS</text:span><text:span text:style-name="T1402"><text:s/></text:span><text:span text:style-name="T1403">(</text:span><text:span text:style-name="T1404">LSDDF</text:span><text:span text:style-name="T1405">)</text:span><text:span text:style-name="T1406">. Ačiū, ger</text:span><text:span text:style-name="T1407">­bia</text:span><text:span text:style-name="T1408">­ma</text:span><text:span text:style-name="T1409">­sis pir</text:span><text:span text:style-name="T1410">­mi</text:span><text:span text:style-name="T1411">­nin</text:span><text:span text:style-name="T1412">­ke. Ger</text:span><text:span text:style-name="T1413">­bia</text:span><text:span text:style-name="T1414">­ma</text:span><text:span text:style-name="T1415">­sis ko</text:span><text:span text:style-name="T1416">­le</text:span><text:span text:style-name="T1417">­ga, aš iš</text:span><text:span text:style-name="T1418">­ties pri</text:span><text:span text:style-name="T1419">­ta</text:span><text:span text:style-name="T1420">­riu jū</text:span><text:span text:style-name="T1421">­sų šiam siū</text:span><text:span text:style-name="T1422">­ly</text:span><text:span text:style-name="T1423">­mui. Nak</text:span><text:span text:style-name="T1424">­ti</text:span><text:span text:style-name="T1425">­nės re</text:span><text:span text:style-name="T1426">­for</text:span><text:span text:style-name="T1427">­mos lai</text:span><text:span text:style-name="T1428">­ki</text:span><text:span text:style-name="T1429">­na</text:span><text:span text:style-name="T1430">­sis pa</text:span><text:span text:style-name="T1431">­kei</text:span><text:span text:style-name="T1432">­ti</text:span><text:span text:style-name="T1433">­mas kaž</text:span><text:span text:style-name="T1434">­kaip la</text:span><text:span text:style-name="T1435">­bai il</text:span><text:span text:style-name="T1436">­gai už</text:span><text:span text:style-name="T1437">­tru</text:span><text:span text:style-name="T1438">­ko – net dvi ka</text:span><text:span text:style-name="T1439">­den</text:span><text:span text:style-name="T1440">­ci</text:span><text:span text:style-name="T1441">­jas ir da</text:span><text:span text:style-name="T1442">­bar jūs į šios ka</text:span><text:span text:style-name="T1443">­den</text:span><text:span text:style-name="T1444">­ci</text:span><text:span text:style-name="T1445">­jos pa</text:span><text:span text:style-name="T1446">­bai</text:span><text:span text:style-name="T1447">­gą siū</text:span><text:span text:style-name="T1448">­lo</text:span><text:span text:style-name="T1449">­te jį at</text:span><text:span text:style-name="T1450">­keis</text:span><text:span text:style-name="T1451">­ti.<text:s/></text:span></text:p>
        <text:p text:style-name="P1452">Ma­no klau­si­mas bū­tų toks: ko­kį jūs prog­no­zuo­ja­te di­des­nį su­rin­ki­mą į vals­ty­bės biu­dže­tą, su­ma­ži­nus ir, aiš­ku, pa­di­dė­jus apy­var­tu­mui, mū­sų pa­grin­di­nio pa­ja­mų šal­ti­nio, tai yra pri­dė­ti­nės ver­tės mo­kes­čio, ku­rio, kaip jūs pats mi­nė­jo­te, apie mi­li­jar­dą su­ge­ba­ma pa­vog­ti ar­ba jo ne­mo­kė­ti, ar­ba jau su­rink­tą iš­grobs­ty­ti?<text:s/></text:p>
        <text:p text:style-name="Roman"><text:span text:style-name="T1453">S. GENTVILAS</text:span><text:span text:style-name="T1454"><text:s/></text:span><text:span text:style-name="T1455">(</text:span><text:span text:style-name="T1456">LSF</text:span><text:span text:style-name="T1457">)</text:span><text:span text:style-name="T1458">.</text:span><text:span text:style-name="T1459"><text:s/>Sun</text:span><text:span text:style-name="T1460">­ku prog</text:span><text:span text:style-name="T1461">­no</text:span><text:span text:style-name="T1462">­zuo</text:span><text:span text:style-name="T1463">­ti, bet tai bū</text:span><text:span text:style-name="T1464">­tų pir</text:span><text:span text:style-name="T1465">­mas sig</text:span><text:span text:style-name="T1466">­na</text:span><text:span text:style-name="T1467">­las Lie</text:span><text:span text:style-name="T1468">­tu</text:span><text:span text:style-name="T1469">­vos mo</text:span><text:span text:style-name="T1470">­kes</text:span><text:span text:style-name="T1471">­čių mo</text:span><text:span text:style-name="T1472">­kė</text:span><text:span text:style-name="T1473">­to</text:span><text:span text:style-name="T1474">­jams, kad pa</text:span><text:span text:style-name="T1475">­ža</text:span><text:span text:style-name="T1476">­dų lai</text:span><text:span text:style-name="T1477">­ko</text:span><text:span text:style-name="T1478">­ma</text:span><text:span text:style-name="T1479">­si, ir lai</text:span><text:span text:style-name="T1480">­ki</text:span><text:span text:style-name="T1481">­ni mo</text:span><text:span text:style-name="T1482">­kes</text:span><text:span text:style-name="T1483">­čių pa</text:span><text:span text:style-name="T1484">­di</text:span><text:span text:style-name="T1485">­di</text:span><text:span text:style-name="T1486">­ni</text:span><text:span text:style-name="T1487">­mai ne</text:span><text:span text:style-name="T1488">­tu</text:span><text:span text:style-name="T1489">­ri tap</text:span><text:span text:style-name="T1490">­ti pa</text:span><text:span text:style-name="T1491">­sto</text:span><text:span text:style-name="T1492">­viais mo</text:span><text:span text:style-name="T1493">­kes</text:span><text:span text:style-name="T1494">­čių pa</text:span><text:span text:style-name="T1495">­di</text:span><text:span text:style-name="T1496">­di</text:span><text:span text:style-name="T1497">­ni</text:span><text:span text:style-name="T1498">­mais.</text:span></text:p>
        <text:p text:style-name="Roman">An­tra, ma­žes­nis PVM, va­di­na­si, ma­žes­nis še­šė­lis. Ger­bia­mas G. Kir­ki­las 2007 me­tais ėmė­si gy­ven­to­jų pa­ja­mų mo­kes­čio ma­ži­ni­mo ir jau po tri­jų mė­ne­sių gy­ven­to­jų pa­ja­mų mo­kes­čių su­rin­ki­mas šok­te­lė­jo į vir­šų. Ta­da net Mo­kes­čių ins­pek­ci­ja lei­do so­cia­li­nes re­kla­mas, kad at­ly­gi­ni­mas di­dė­ja dėl to, kad tie, ku­rie gau­na ofi­cia­liai al­gą, mo­kės ma­žes­nį gy­ven­to­jų pa­ja­mų mo­kes­tį. Tai ma­žes­ni mo­kes­čiai reiš­kia di­des­nes pa­ja­mas. Kaip pa­vyz­dį ga­li­ma pa­sa­ky­ti mak­ro­e­ko­no­mi­kos ro­dik­lį. Da­bar daug kas kal­ba apie di­des­nį per­skirs­ty­mą per vals­ty­bę ir vi­sa­da gal­vo­ja, kad di­des­niais no­mi­na­liais mo­kes­čių ta­ri­fais mes per­skirs­ty­si­me dau­giau pro­cen­tų per vals­ty­bės biu­dže­tą, vals­ty­bi­nę eko­no­mi­ką, ta­čiau pa­žvel­gus 2007 me­tais no­mi­na­lūs mo­kes­čių ta­ri­fai Lie­tu­vo­je bu­vo ma­žes­ni. Mo­kes­čiai bu­vo ma­žes­ni, bet per­skirs­ty­mas bu­vo di­des­nis ne­gu šian­dien. Šian­dien mes tu­ri­me aukš­tes­nius mo­kes­čius, bet per­skirs­to­me ma­žes­nį pro­cen­tą per vals­ty­bės biu­dže­tą ne­gu 2007 me­tais. Ko­dėl? To­dėl, kad žmo­nės pra­dė­jo slėp­ti mo­kes­čius. Slėp­ti mo­kes­čius, nes tuo­met, kai bu­vo ma­žes­ni mo­kes­čiai prie G. Kir­ki­lo Vy­riau­sy­bės, ta­da bu­vo di­des­nis su­ren­ka­mu­mas ir per­skirs­ty­mas nuo eko­no­mi­kos, į ku­rią įtrau­kia­mas<text:s/>ir še­šė­lis, bu­vo di­des­nis. Da­bar už­kė­lė­me mo­kes­čius ir juos dar dau­giau ke­lia­me tiems, ku­rie są­ži­nin­gai dir­ba ir mo­ka, bet vi­siš­kai ne­si­rū­pi­na­me, kas de­da­si še­šė­ly­je. Ir sta­ty­bų ben­dro­vės, au­to­ser­vi­sai, ku­rie dir­ba le­ga­liai, mo­kė­da­mi vi­są PVM są­skai­tą, įdar­bin­da­mi le­ga­liai žmo­nes, dar­buo­to­jus,<text:s/>kon­ku­ruo­ja su še­šė­liu, o mes sa­ko­me, mes di­din­si­me mo­kes­čius jums, nes jūs ir taip, ma­to­me, esa­te ap­si­švie­tę, bet še­šė­liu ne­si­rū­pin­si­me. Mes, kaip li­be­ra­lai, ma­to­me vi­siš­ką al­ter­na­ty­vą, kad ma­žes­ni mo­kes­čiai leis ap­švies­ti še­šė­lį ir iš­si­gry­nin­ti, ir iš tik­rų­jų per­skirs­ty­ti dau­giau pi­ni­gų per biu­dže­tą, užuot pa­kė­lus mo­kes­čius.<text:s/></text:p>
        <text:p text:style-name="Roman">At­si­pra­šau už il­gą at­sa­ky­mą.</text:p>
        <text:p text:style-name="Roman"><text:span text:style-name="T1499">PIRMININKAS.</text:span><text:s/>Klau­sia I. Ši­mo­ny­tė.</text:p>
        <text:p text:style-name="Roman"><text:span text:style-name="T1500">I. ŠIMONYTĖ</text:span><text:s/><text:span text:style-name="T1501">(</text:span><text:span text:style-name="T1502">TS-LKDF</text:span><text:span text:style-name="T1503">)</text:span>. La­bai ačiū, ger­bia­mas po­sė­džio pir­mi­nin­ke. Ačiū, kad pa­da­rė­te dėl ma­nęs iš­im­tį. Tik­rai nie­ka­da ne­su kal­bė­ju­si<text:s/>apie tai, kad šis mo­kes­čių su­ma­ži­ni­mas yra lai­ki­nas, nes vi­są lai­ką yra pa­si­rin­ki­mo da­ly­kai ir ši vals­ty­bė pa­si­rin­ko. Ji pa­si­rin­ko su­ma­žin­ti gy­ven­to­jų pa­ja­mų mo­kes­tį ap­im­ti­mi, ge­ro­kai di­des­ne ne­gu trys pri­dė­ti­nės ver­tės mo­kes­čio ta­ri­fo pro­cen­ti­niai punk­tai. Ži­no­ma, ga­lė­jo grįž­ti val­džia prie bu­vu­sio PVM ta­ri­fo, bet pa­si­rin­ko ki­tą spren­di­mą. Vie­nu me­tu vis­ko pa­da­ry­ti, na, aš la­bai ap­gai­les­tau­ju, bet nė­ra įma­no­ma. Jūs da­bar kal­bė­da­mas pa­mi­nė­jo­te bent ke­le­tą to­kių ne­la­bai ko­rek­tiš­kų da­ly­kų. Tai, kad kas nors vyks po to, ne­reiš­kia, kad dėl to. Jūs pui­kiai ži­no­te, kad iki 2008 me­tų bu­vo eko­no­mi­kos bur­<text:soft-page-break/>bu­las ir biu­dže­to pa­ja­mos au­go pir­miau­sia dėl to, kad dar­bo už­mo­kes­čiai au­go tie­siog ne­tva­riu tem­pu. To da­bar nė­ra. Ma­no kau­si­mas yra toks. Jei­gu šiam įsta­ty­mo pro­jek­tui bū­tų pri­tar­ta, kaip jūs įsi­vaiz­duo­ja­te, kad Vy­riau­sy­bė<text:s/>vie­ša­jam sek­to­riui<text:s/>ga­lė­tų įgy­ven­din­ti tuos įsi­pa­rei­go­ji­mus, ku­rių jau da­bar ne­ga­li įgy­ven­din­ti? (<text:span text:style-name="T1504">Bal</text:span><text:span text:style-name="T1505">­sai sa</text:span><text:span text:style-name="T1506">­lė</text:span><text:span text:style-name="T1507">­je</text:span>) Ap­si­ši­ka­mu­mas pa­di­dės…<text:s/></text:p>
        <text:p text:style-name="Roman"><text:span text:style-name="T1508">S. GENTVILAS</text:span><text:s/><text:span text:style-name="T1509">(</text:span><text:span text:style-name="T1510">LSF</text:span><text:span text:style-name="T1511">)</text:span>. Čia yra…<text:s/>(<text:span text:style-name="T1512">Šur</text:span><text:span text:style-name="T1513">­mu</text:span><text:span text:style-name="T1514">­lys sa</text:span><text:span text:style-name="T1515">­lė</text:span><text:span text:style-name="T1516">­je</text:span>) Čia iš tik­rų­jų dėl bet ku­rio mo­kes­ti­nio pa­siū­ly­mo tu­rė­tų bū­ti Vy­riau­sy­bės iš­va­da. Vy­riau­sy­bė bu­vo mie­la įtrauk­ti mo­kes­ti­nius val­dan­čio­sios ko­a­li­ci­jos siū­ly­mus į sa­vo biu­dže­to pro­jek­ta­vi­mą, net jų pro­jek­tų dar ne­ma­čiu­si. Mes ir­gi no­rė­tu­me, kad mū­sų mo­kes­ti­niai pa­siū­ly­mai<text:s/>bū­tų adek­va­čiai įver­ti­na­mi. Mo­kes­čių ins­pek­ci­ja tu­ri pro­ble­mų dėl PVM su­rin­ki­mo ir mes ne­ga­li­me ty­lė­ti čia, par­la­men­te, kai mū­sų mo­kes­čių ad­mi­nist­ra­to­rius ne­su­ren­ka ket­vir­ta­da­lio PVM, ir tai yra baks­no­ja­ma ne opo­zi­ci­jos var­du, bet Eu­ros­ta­to var­du, ir yra sėk­min­gų Es­ti­jos, Por­tu­ga­li­jos ir Gru­zi­jos pa­vyz­džių, apie juos aš mi­nė­jau.</text:p>
        <text:p text:style-name="Roman">Da­bar apie bū­si­mą pra­ra­ją tarp vals­ty­bės iš­lai­dų ir vals­ty­bės pa­ja­mų. Taip, tai yra iš­šū­kis. Apie tai aš ir kal­bė­jau pa­teik­da­mas šį įsta­ty­mą, nes mes ma­to­me me­tai po me­tų in­dek­sa­vi­mą kiek­vie­no­je ei­lu­tė­je. Pa­si­žiū­rė­ki­te, sa­vi­val­dy­bės yra pa­tei­ku­sios pa­raiš­kas, ką jos no­rė­tų da­ry­ti, ir kai pa­klau­sia Vals­ty­bės val­dy­mo ir sa­vi­val­dy­bių ko­mi­te­te, kiek sa­vi­val­dy­bės pra­šo pa­pil­do­mai ir kam pra­šo pa­pil­do­mai, mi­nis­te­ri­jos at­sto­vai nu­lei­džia akis, nes jie ne­skai­čiuo­ja, jie tie­siog in­dek­suo­ja, in­dek­suo­ja, in­dek­suo­ja. Pra­ra­ja vie­šuo­siuo­se fi­nan­suo­se pri­vers­tų Vy­riau­sy­bę pa­žiū­rė­ti, ko­kios yra per­tek­li­nės iš­lai­dos vals­ty­bė­je, ir tik po to ga­li­ma kal­bė­ti apie tai, kad bū­tų ima­mi mo­kes­čiai, pa­pil­do­mi mo­kes­čiai, iš dir­ban­čio žmo­gaus. Ko vals­ty­bė ne­pa­da­rė šio biu­dže­to pri­sta­ty­mo me­tu?<text:s/></text:p>
        <text:p text:style-name="Roman">Ne­pa­žiū­rė­jo tris kar­tus į veid­ro­dį ir ne­pa­klau­sė, ar tik­rai mes efek­ty­viai nau­do­ja­me iš­lai­das. Vals­ty­bės kon­tro­lė tu­ri ai­bę pa­siū­ly­mų, kaip tai pa­da­ry­ti.<text:s/></text:p>
        <text:p text:style-name="Roman"><text:span text:style-name="T1517">PIRMININKAS.</text:span><text:s/>Klau­sia V. Ąžuo­las.<text:s/></text:p>
        <text:p text:style-name="Roman"><text:span text:style-name="T1518">V. ĄŽUOLAS</text:span><text:s/><text:span text:style-name="T1519">(</text:span><text:span text:style-name="T1520">LVŽSF</text:span><text:span text:style-name="T1521">)</text:span>. Ger­bia­mas ko­le­ga, iš tik­rų­jų idė­ja gal ne­bū­tų iš pra­džių at­ro­dan­ti blo­ga, rei­kia ska­tin­ti elek­tro­mo­bi­lius ir vi­sa ki­ta. Bet šian­dien ži­no­me, kad įmo­nės te­oriš­kai ne­ga­li PVM at­si­im­ti, bet prak­tiš­kai tą PVM at­si­i­ma, tik jos tai da­ro ki­tu bū­du, jos ne­per­ka au­to­mo­bi­lių, o nuo­mo­ja. O vis­ką, kas su­si­ję su nu­oma ir PVM, iš­lai­das ir vi­sa ki­ta, pui­kiau­siai įtrau­kia į iš­lai­das ir at­si­i­ma. Tai re­a­liai, ne te­oriš­kai, o prak­tiš­kai įmo­nės jau da­bar tai ga­li pa­da­ry­ti for­min­da­mos nu­omą. Pa­sa­ky­ti, kad čia bū­tų leng­viau, tur­būt net ne­rei­kia, jau da­bar tai da­ro­ma, tik ki­taip.<text:s/></text:p>
        <text:p text:style-name="Roman"><text:span text:style-name="T1522">S. GENTVILAS</text:span><text:s/><text:span text:style-name="T1523">(</text:span><text:span text:style-name="T1524">LSF</text:span><text:span text:style-name="T1525">)</text:span>. Bet tuo­met tai – ši­tas apė­ji­mas ga­lio­ja ne tik elek­tro­mo­bi­liams, bet jis ga­lio­ja ir vi­daus de­gi­mo va­rik­liais va­ro­miems au­to­mo­bi­liams. Tai jis, va­di­na­si, tai­ko­mas per veik­los nu­omą, aš įsi­vaiz­duo­ju, pla­čiai. Iš­sky­ri­mas elek­tro­mo­bi­lių, tai bū­tų pa­ska­ta iš tik­rų­jų at­nau­jin­ti įmo­nių au­to­ū­kį, bū­tent elek­tro­mo­bi­lių. Ne dy­ze­lis ar ben­zi­nas.<text:s/></text:p>
        <text:p text:style-name="Roman"><text:span text:style-name="T1526">PIRMININKAS.</text:span><text:s/>Dė­ko­ju. Jūs at­sa­kė­te į vi­sus klau­si­mus. Mo­ty­vai dėl vi­so. Nuo­mo­nė už – V. Čmi­ly­tė-Niel­sen.</text:p>
        <text:p text:style-name="Roman"><text:span text:style-name="T1527">V. ČMILYTĖ-NIELSEN</text:span><text:s/><text:span text:style-name="T1528">(</text:span><text:span text:style-name="T1529">LSF</text:span><text:span text:style-name="T1530">)</text:span>. Ačiū, po­sė­džio pir­mi­nin­ke. Taip jau su­si­klos­tė, kad šian­dien li­be­ra­lų siū­lo­mi pro­jek­tai dau­giau­sia su­si­ję su val­džios pa­ža­dų te­sė­ji­mu. Mes pri­si­me­na­me, kad PVM ta­ri­fas bu­vo pa­kel­tas sun­kme­čiu su aiš­kiu pa­ža­du, pa­si­bai­gus sun­kme­čiui, jį grą­žin­ti į tą pa­tį ly­gį. Mes siū­lo­me tą už­mar­šu­mą iš­tai­sy­ti ir ne­tai­ko­me to tik šiai val­džiai, tai­ko­me vi­soms val­džioms ir pri­si­i­ma­me at­sa­ko­my­bę. Šian­dien kri­ti­kai kal­ba, vi­siš­kai ra­cio­na­liai kal­ba, apie tai, kad bū­tų iš­muš­ta sky­lė biu­dže­te. Ta­čiau aš no­riu at­kreip­ti dė­me­sį į tai, ką sa­kė ir ko­le­ga, jog per me­tus mes ne­su­ren­ka­me apie 1 mlrd.<text:s/>iš PVM. Pa­gal šį ro­dik­lį esa­me vie­ni iš pas­ku­ti­nių Eu­ro­pos Są­jun­go­je. Įvai­rūs ty­ri­mai ro­do, jog di­des­nis PVM ta­ri­fas di­di­na še­šė­li­nę eko­no­mi­ką, ir PVM ta­ri­fo ma­ži­ni­mas yra vie­na iš veiks­min­giau­sių prie­mo­nių spręs­ti še­šė­li­nės eko­no­mi­kos pro­ble­mą. To­dėl aš kvie­čiu ko­le­gas rim­tai ap­svars­ty­ti mū­sų siū­ly­mą.<text:s/></text:p>
        <text:p text:style-name="Roman"><text:span text:style-name="T1531">PIRMININKAS.</text:span><text:s/>Mo­ty­vai prieš – M. Ma­jaus­kas.<text:s/></text:p>
        <text:p text:style-name="Roman"><text:span text:style-name="T1532">M. MAJAUSKAS</text:span><text:s/><text:span text:style-name="T1533">(</text:span><text:span text:style-name="T1534">TS-LKDF</text:span><text:span text:style-name="T1535">)</text:span>. Ačiū, pir­mi­nin­ke. No­rė­jau už­leis­ti T. To­mi­li­nui, bet ne­ma­tau. Gal pra­dė­siu nuo to, kad žiū­rė­da­mas čia į ko­le­gas li­be­ra­lus ne­pri­si­me­nu nė vie­no iš jū­sų nei Vy­riau­sy­bė­je, nei Sei­me, kai bu­vo duo­ti tie pa­ža­dai. Ne­la­bai ži­nau ir su­pran­tu jū­sų pre­<text:soft-page-break/>teks­tą dėl tų pa­ža­dų ir ne­su tik­ras, ar iš tik­rų­jų tin­ka­mai ver­ti­na­te kon­teks­tą, ka­da bu­vo pri­im­ti tie spren­di­mai.<text:s/></text:p>
        <text:p text:style-name="Roman">Toks spren­di­mas pats sa­vai­me gal tik­rai ne­bū­tų blo­gas ir gal net­gi bū­tų vi­sai gra­žu, bet čia ir yra skir­tu­mas tarp kon­ser­va­to­rių ir li­be­ra­lų. Kon­ser­va­to­riai ne­ža­da gra­žių ne­įgy­ven­di­na­mų da­ly­kų, o ima­si at­sa­kin­gos ir ra­cio­na­lios po­li­ti­kos. Gal vi­sai bū­tų sma­gu ir<text:s/><text:span text:style-name="T1536">fai</text:span><text:span text:style-name="T1537">­na<text:s/></text:span>ma­ty­ti pri­dė­ti­nės ver­tės mo­kes­tį ma­žes­nį, ne­bū­ti­nai iki 20, gal net 19 ar 18, bet re­a­ly­bė yra to­kia, kad yra duo­ti pa­ža­dai taip pat ir vie­šo­jo sek­to­riaus dar­buo­to­jams, tarp jų me­di­kams, tarp jų ir pe­da­go­gams, o jų mes tik­rai ne­ga­lė­si­me įgy­ven­din­ti, jei­gu bus pri­im­ti pa­pil­do­mi spren­di­mai, dėl ku­rių ma­žės vals­ty­bės ge­bė­ji­mai įgy­ven­din­ti tuos spren­di­mus ir ma­žės vals­ty­bės pa­ja­mos. To­dėl kvie­čiu bal­suo­ti prieš.<text:s/></text:p>
        <text:p text:style-name="Roman"><text:span text:style-name="T1538">PIRMININKAS.</text:span><text:s/>Mo­ty­vai iš­sa­ky­ti, kvie­čiu bal­suo­ti dėl vi­so pro­jek­to.<text:s/></text:p>
        <text:p text:style-name="Roman">Bal­sa­vo 70 Sei­mo na­rių: už – 14, prieš – 15, su­si­lai­kė 41. Pa­siū­ly­mui ne­pri­tar­ta. Skel­biu al­ter­na­ty­vų bal­sa­vi­mą. Kas ma­no­te, kad ini­cia­to­riai ga­lė­tų to­bu­lin­ti, bal­suo­ja­te už, kas tu­ri­te ki­tą nuo­mo­nę, bal­suo­ja­te prieš.<text:s/></text:p>
        <text:p text:style-name="Roman">Bal­sa­vo Sei­mo na­riai: už – 37, prieš – 28. Siū­lo­ma to­bu­lin­ti ini­cia­to­riams.<text:s/></text:p>
        <text:p text:style-name="Roman">Da­bar no­rė­čiau at­si­klaus­ti opo­zi­ci­nių Li­be­ra­lų są­jū­džio frak­ci­jos ir Lie­tu­vos so­cial­de­mok­ra­tų par­ti­jos frak­ci­jos dėl to, ar leis­ti D. Ša­ka­lie­nei iš re­zer­vi­nių pri­sta­ty­ti klau­si­mą. Prieš­ta­rau­jan­čių nė­ra. Pra­šom, Do­vi­le, į tri­bū­ną.<text:s/></text:p>
        <text:p text:style-name="Roman"/>
        <text:p text:style-name="Laikas">16.56 val.</text:p>
        <text:p text:style-name="Roman12"><text:span text:style-name="T1539">Bau</text:span><text:span text:style-name="T1540">­džia</text:span><text:span text:style-name="T1541">­mo</text:span><text:span text:style-name="T1542">­jo ko</text:span><text:span text:style-name="T1543">­dek</text:span><text:span text:style-name="T1544">­so pa</text:span><text:span text:style-name="T1545">­pil</text:span><text:span text:style-name="T1546">­dy</text:span><text:span text:style-name="T1547">­mo 147</text:span><text:span text:style-name="T1548">3</text:span><text:span text:style-name="T1549"><text:s/>straips</text:span><text:span text:style-name="T1550">­niu įsta</text:span><text:span text:style-name="T1551">­ty</text:span><text:span text:style-name="T1552">­mo pro</text:span><text:span text:style-name="T1553">­jek</text:span><text:span text:style-name="T1554">­tas Nr. XIIIP-4099,</text:span><text:s/>Ad­mi­nist­ra­ci­nių nu­si­žen­gi­mų ko­dek­so 487 straips­nio pri­pa­ži­ni­mo ne­te­ku­siu ga­lios įstaty­mo pro­jek­tas<text:s/>Nr. XIIIP-4100 (<text:span text:style-name="T1555">pa</text:span><text:span text:style-name="T1556">­tei</text:span><text:span text:style-name="T1557">­ki</text:span><text:span text:style-name="T1558">­mas</text:span>)</text:p>
        <text:p text:style-name="Roman"/>
        <text:p text:style-name="Roman">Ir skel­biu klau­si­mą – Bau­džia­mo­jo ko­dek­so pa­pil­dy­mo 147<text:span text:style-name="T1559">3</text:span><text:s/>straips­niu įsta­ty­mo pro­jek­tas<text:s/>Nr. XIIIP-4099, kar­tu ir ly­di­mie­ji. Pra­šom pri­sta­ty­ti.<text:s/></text:p>
        <text:p text:style-name="Roman"><text:span text:style-name="T1560">D. ŠAKALIENĖ</text:span><text:span text:style-name="T1561"><text:s/></text:span><text:span text:style-name="T1562">(</text:span><text:span text:style-name="T1563">LSDPF</text:span><text:span text:style-name="T1564">)</text:span><text:span text:style-name="T1565">.</text:span><text:span text:style-name="T1566"><text:s/>La</text:span><text:span text:style-name="T1567">­bas va</text:span><text:span text:style-name="T1568">­ka</text:span><text:span text:style-name="T1569">­ras. Ačiū, kad lei</text:span><text:span text:style-name="T1570">­do</text:span><text:span text:style-name="T1571">­te man da</text:span><text:span text:style-name="T1572">­bar pri</text:span><text:span text:style-name="T1573">­sta</text:span><text:span text:style-name="T1574">­ty</text:span><text:span text:style-name="T1575">­ti. Man at</text:span><text:span text:style-name="T1576">­ro</text:span><text:span text:style-name="T1577">­do, kad klau</text:span><text:span text:style-name="T1578">­si</text:span><text:span text:style-name="T1579">­mas yra ga</text:span><text:span text:style-name="T1580">­nė</text:span><text:span text:style-name="T1581">­ti</text:span><text:span text:style-name="T1582">­nai pa</text:span><text:span text:style-name="T1583">­pras</text:span><text:span text:style-name="T1584">­tas. Tie</text:span><text:span text:style-name="T1585">­siog jums rei</text:span><text:span text:style-name="T1586">­kia ap</text:span><text:span text:style-name="T1587">­si</text:span><text:span text:style-name="T1588">­spręs</text:span><text:span text:style-name="T1589">­ti, ar pros</text:span><text:span text:style-name="T1590">­ti</text:span><text:span text:style-name="T1591">­tucija yra reiš</text:span><text:span text:style-name="T1592">­ki</text:span><text:span text:style-name="T1593">­nys, ku</text:span><text:span text:style-name="T1594">­ris jums pa</text:span><text:span text:style-name="T1595">­tin</text:span><text:span text:style-name="T1596">­ka, ar ne. Ir jei</text:span><text:span text:style-name="T1597">­gu pros</text:span><text:span text:style-name="T1598">­ti</text:span><text:span text:style-name="T1599">­tucija ne</text:span><text:span text:style-name="T1600">­pa</text:span><text:span text:style-name="T1601">­tin</text:span><text:span text:style-name="T1602">­ka mums vi</text:span><text:span text:style-name="T1603">­siems, tai ta</text:span><text:span text:style-name="T1604">­da tur</text:span><text:span text:style-name="T1605">­būt yra lo</text:span><text:span text:style-name="T1606">­giš</text:span><text:span text:style-name="T1607">­ka im</text:span><text:span text:style-name="T1608">­tis tų prie</text:span><text:span text:style-name="T1609">­mo</text:span><text:span text:style-name="T1610">­nių, ku</text:span><text:span text:style-name="T1611">­rios efek</text:span><text:span text:style-name="T1612">­ty</text:span><text:span text:style-name="T1613">­viau pa</text:span><text:span text:style-name="T1614">­de</text:span><text:span text:style-name="T1615">­da<text:s/></text:span><text:span text:style-name="T1616">­ma</text:span><text:span text:style-name="T1617">­žin</text:span><text:span text:style-name="T1618">­ti pros</text:span><text:span text:style-name="T1619">­ti</text:span><text:span text:style-name="T1620">­tucijos mas</text:span><text:span text:style-name="T1621">­tus. Kaip ro</text:span><text:span text:style-name="T1622">­do ki</text:span><text:span text:style-name="T1623">­tų ša</text:span><text:span text:style-name="T1624">­lių pa</text:span><text:span text:style-name="T1625">­tir</text:span><text:span text:style-name="T1626">­tis, yra trys ga</text:span><text:span text:style-name="T1627">­li</text:span><text:span text:style-name="T1628">­mi tei</text:span><text:span text:style-name="T1629">­si</text:span><text:span text:style-name="T1630">­nio re</text:span><text:span text:style-name="T1631">­gu</text:span><text:span text:style-name="T1632">­lia</text:span><text:span text:style-name="T1633">­vi</text:span><text:span text:style-name="T1634">­mo mo</text:span><text:span text:style-name="T1635">­de</text:span><text:span text:style-name="T1636">­liai, tai yra kai pros</text:span><text:span text:style-name="T1637">­ti</text:span><text:span text:style-name="T1638">­tucija yra le</text:span><text:span text:style-name="T1639">­ga</text:span><text:span text:style-name="T1640">­li</text:span><text:span text:style-name="T1641">­zuo</text:span><text:span text:style-name="T1642">­ta, yra ne</text:span><text:span text:style-name="T1643">­bau</text:span><text:span text:style-name="T1644">­džia</text:span><text:span text:style-name="T1645">­mas nei sek</text:span><text:span text:style-name="T1646">­so pir</text:span><text:span text:style-name="T1647">­kė</text:span><text:span text:style-name="T1648">­jas, nei pros</text:span><text:span text:style-name="T1649">­ti</text:span><text:span text:style-name="T1650">­tucijoje esan</text:span><text:span text:style-name="T1651">­tis as</text:span><text:span text:style-name="T1652">­muo; yra mo</text:span><text:span text:style-name="T1653">­de</text:span><text:span text:style-name="T1654">­lis, kai bau</text:span><text:span text:style-name="T1655">­džia</text:span><text:span text:style-name="T1656">­mi abu; ir yra mo</text:span><text:span text:style-name="T1657">­de</text:span><text:span text:style-name="T1658">­lis, kai bau</text:span><text:span text:style-name="T1659">­džia</text:span><text:span text:style-name="T1660">­mas tik sek</text:span><text:span text:style-name="T1661">­so pir</text:span><text:span text:style-name="T1662">­kė</text:span><text:span text:style-name="T1663">­jas. Vie</text:span><text:span text:style-name="T1664">­nin</text:span><text:span text:style-name="T1665">­te</text:span><text:span text:style-name="T1666">­liu ši</text:span><text:span text:style-name="T1667">­tuo tre</text:span><text:span text:style-name="T1668">­čiu at</text:span><text:span text:style-name="T1669">­ve</text:span><text:span text:style-name="T1670">­ju, tai yra abo</text:span><text:span text:style-name="T1671">­li</text:span><text:span text:style-name="T1672">­cio</text:span><text:span text:style-name="T1673">­nis</text:span><text:span text:style-name="T1674">­ti</text:span><text:span text:style-name="T1675">­nio, ar</text:span><text:span text:style-name="T1676">­ba šiau</text:span><text:span text:style-name="T1677">­rie</text:span><text:span text:style-name="T1678">­tiš</text:span><text:span text:style-name="T1679">­ko, mo</text:span><text:span text:style-name="T1680">­de</text:span><text:span text:style-name="T1681">­lio at</text:span><text:span text:style-name="T1682">­ve</text:span><text:span text:style-name="T1683">­ju, pros</text:span><text:span text:style-name="T1684">­ti</text:span><text:span text:style-name="T1685">­tucijos ma</text:span><text:span text:style-name="T1686">­</text:span><text:span text:style-name="T1687">s</text:span><text:span text:style-name="T1688">­tai ma</text:span><text:span text:style-name="T1689">­žė</text:span><text:span text:style-name="T1690">­ja.</text:span><text:span text:style-name="T1691"><text:s/></text:span></text:p>
        <text:p text:style-name="P1692">Ša­lia to, kaip ro­do ki­tų ša­lių prak­ti­ka ir sta­tis­ti­ka, yra tie­sio­gi­nis ry­šys tarp pros­ti­tucijos ir pre­ky­bos žmo­nė­mis mas­tų. Tad tik to­se ša­ly­se, ku­rio­se ma­žė­ja pros­ti­tucijos mas­tai, ma­žė­ja ir pre­ky­bos žmo­nė­mis mas­tai, nes tos ša­lys tam­pa ne­be­įdo­mios pre­kei­viams žmo­nė­mis, nes ten kren­ta pros­ti­tucijos, mo­ters pir­ki­mo ly­ti­niam iš­nau­do­ji­mui vi­suo­me­nės pa­tei­si­ni­mas. Ko­dėl sa­kau iš­nau­do­ji­mui? To­dėl, kad vėl­gi tie pa­tys ty­ri­mai liu­di­ja, kad į pros­ti­tuciją at­ve­da smur­tas, nes ab­so­liu­ti dau­gu­ma ten pa­ten­kan­čių mer­gai­čių ir mo­te­rų yra pa­ty­ru­sios įvai­rių rū­šių prie­var­tą, tai yra fi­zi­nį smur­tą, ly­ti­nę prie­var­tą, tvir­ki­ni­mą ir ly­ti­nę prie­var­tą vai­kys­tė­je. Kon­kre­čiai, jei­gu pa­im­tu­me skai­čiais, tai 82 %<text:s/>pros­ti­tucijoje esan­čių mo­te­rų, prieš pa­tek­da­mos į pros­ti­tucijos tin­klą, pa­ty­rė ly­ti­nę prie­var­tą, 63 %<text:s/>pa­ty­rė vai­kys­tė­je tvir­ki­ni­mą ir ki­to­kią sek­su­a­li­nę prie­var­tą, 40 %<text:s/>pri­ver­tė tap­ti pros­ti­tutėmis ar­ba tie­siog jas par­da­vė jų my­li­mie­ji, su­gy­ven­ti­niai ar su­tuok­ti­niai. Iš tie­sų mes ma­to­me, kad smur­tas at­ve­da į ši­tą tik­rai bai­sią vie­tą. Ir ant­ras da­ly­kas, ten bū­nant smur­tas vi­są lai­ką tę­sia­si ir kar­to­ja­si. Įvai­riais ty­ri­mais liu­di­ja­ma, kad nuo 94 iki 99 %<text:s/>ten esan­čių mo­te­rų nuo­lat pa­ti­ria fi­zi­nį smur­tą, kas tre­čią iš jų kė­si­na­ma­si nu­žu­dy­ti. Ap­skri­tai nu­žu­dy­mo ti­ki­my­bė yra 17 kar­tų di­des­nė. Jų sa­vi­žu­dy­bės ti­ki­my­bė yra 12 kar­tų di­des­nė, nes jos iš tie­sų tu­ri la­bai įvai­rių ir fi­zi­nės, ir psi­chi­nės svei­ka­tos su­tri­ki­mų. Trys iš pen­kių ser­ga po­trau­mi­nio stre­so sin­dro­mu, ke­tu­rios iš pen­kių yra pri­klau­so­mos nuo nu­<text:soft-page-break/>skaus­mi­na­mų­jų, ra­mi­na­mų­jų ar psi­chot­ro­pi­nių vais­tų. Iš es­mės, jei­gu mes no­ri­me šį reiš­ki­nį kaip įma­no­ma su­ma­žin­ti, tu­ri­me im­tis tų prie­mo­nių, ku­rios vei­kia. Pri­min­siu tik ke­le­tą svar­bių tarp­tau­ti­nių ir mū­sų na­cio­na­li­nių įsi­pa­rei­go­ji­mų.<text:s/></text:p>
        <text:p text:style-name="P1693">Dar 2011 me­tais Eu­ro­pos Par­la­men­tas pri­pa­ži­no, kad pros­ti­tucija yra smur­to prieš mo­te­ris for­ma. 2014 me­tais Eu­ro­pos Ta­ry­ba (47 ša­lys) ir Eu­ro­pos Par­la­men­tas pri­ėmė re­zo­liu­ci­jas, kad bū­ti­na dieg­ti šį mo­de­lį, bū­tent sek­so pir­kė­jo bau­di­mą, nes tik taip yra su­ma­ži­na­ma pa­klau­sa pirk­ti mo­te­rį. 2014 me­tų gruo­džio mė­ne­sį mū­sų Sei­mas, gal­būt dau­ge­lis iš jū­sų kaip tik ir bu­vo­te tos ka­den­ci­jos Sei­me ir bal­sa­vo­te už šią re­zo­liu­ci­ją, pri­ėmė re­zo­liu­ci­ją, ku­ria įsi­pa­rei­go­jo­me, kad mū­sų Sei­mas pa­rengs Bau­džia­mo­jo ko­dek­so pa­tai­sas, ku­rio­mis bus kri­mi­na­li­zuo­tas sek­so pir­ki­mas, taip pat at­šau­kiant Ad­mi­nist­ra­ci­nių nu­si­žen­gi­mų ko­dek­so 487 straips­nį ir nu­sto­jant pa­kar­to­ti­nai vik­ti­mi­zuo­ti ir baus­ti tas mo­te­ris.<text:s/></text:p>
        <text:p text:style-name="Roman"><text:span text:style-name="T1694">Aš įsi</text:span><text:span text:style-name="T1695">­vaiz</text:span><text:span text:style-name="T1696">­duo</text:span><text:span text:style-name="T1697">­ju, kad čia tur</text:span><text:span text:style-name="T1698">­būt ne</text:span><text:span text:style-name="T1699">­ga</text:span><text:span text:style-name="T1700">­li tarp mū</text:span><text:span text:style-name="T1701">­sų bū</text:span><text:span text:style-name="T1702">­ti ide</text:span><text:span text:style-name="T1703">­o</text:span><text:span text:style-name="T1704">­lo</text:span><text:span text:style-name="T1705">­gi</text:span><text:span text:style-name="T1706">­nių ne</text:span><text:span text:style-name="T1707">­su</text:span><text:span text:style-name="T1708">­ta</text:span><text:span text:style-name="T1709">­ri</text:span><text:span text:style-name="T1710">­mų, ir ne</text:span><text:span text:style-name="T1711">­svar</text:span><text:span text:style-name="T1712">­bu, ko</text:span><text:span text:style-name="T1713">­kiai par</text:span><text:span text:style-name="T1714">­ti</text:span><text:span text:style-name="T1715">­jai kas pri</text:span><text:span text:style-name="T1716">­klau</text:span><text:span text:style-name="T1717">­so,<text:s/></text:span>ne­svar­bu, kas iš mū­sų yra ti­kin­tis ir kas ne, nors šiaip ma­ny­čiau, kad krikš­čio­ny­bė tur­būt dar la­biau tu­rė­tų pa­ska­tin­ti šiuo at­ve­ju prieš­ta­rau­ti tam smur­tui, iš­nau­do­ji­mui ir pa­ga­liau tų pa­čių dau­ge­liui gal­būt svar­bių šei­mos ver­ty­bių pa­nie­ki­ni­mui. Aš la­bai no­rė­čiau, kad šiuo at­ve­ju mes tie­siog vi­si su­tar­tu­me, nes tu­ri­me ženg­ti šį svar­bų žings­nį.<text:s/></text:p>
        <text:p text:style-name="Roman">Taip pat, ša­lia to, ka­dan­gi la­bai svar­bu ne tik pa­keis­ti įsta­ty­mus, bet ir tin­ka­mai įgy­ven­din­ti ir su­teik­ti pa­gal­bą, įpa­rei­go­ti Vy­riau­sy­bę pa­reng­ti iš­ėji­mo iš pros­ti­tucijos pro­gra­mą ir vi­są rei­ka­lin­gą so­cia­li­nių, psi­cho­lo­gi­nių, tei­si­nių pa­slau­gų pa­ke­tą. Aš pa­ti iš kar­to pra­šau Vy­riau­sy­bės iš­va­dos dėl šio pro­jek­to ir taip pat pra­šau, kad prie Tei­sin­gu­mo mi­nis­te­ri­jos esan­ti Bau­džia­mo­jo ko­dek­so gru­pė ga­lė­tų pa­dė­ti<text:s/><text:span text:style-name="T1718">fi</text:span><text:span text:style-name="T1719">­na</text:span><text:span text:style-name="T1720">­li</text:span><text:span text:style-name="T1721">­zuo</text:span><text:span text:style-name="T1722">­ti</text:span><text:s/>šių pa­tai­sų for­mu­luo­tę, kad ji tik­rai bū­tų tiks­li ir pa­to­gi įgy­ven­din­ti. Dė­ko­ju.<text:s/></text:p>
        <text:p text:style-name="Roman"><text:span text:style-name="T1723">PIRMININKAS.</text:span><text:s/>Dė­ko­ju už pri­sta­ty­mą. Pir­ma­sis už­si­ra­šęs bu­vo A. Ma­zu­ro­nis, ta­čiau sa­lė­je ne­ma­tau. Klau­sia A. Skar­džius. Ar­tū­rai, klaus­ki­te.</text:p>
        <text:p text:style-name="Roman"><text:span text:style-name="T1724">A. SKARDŽIUS</text:span><text:span text:style-name="T1725"><text:s/></text:span><text:span text:style-name="T1726">(</text:span><text:span text:style-name="T1727">LSDDF</text:span><text:span text:style-name="T1728">)</text:span><text:span text:style-name="T1729">.</text:span><text:s/>Ačiū, pir­mi­nin­ke. Aš iš­ties no­rė­jau pa­klaus­ti ger­bia­mos pra­ne­šė­jos: ka­dan­gi ta idė­ja bu­vo jau gal prieš 20 me­tų, kai Nau­jo­sios po­li­ti­kos ko­a­li­ci­ja bu­vo ir kai le­ga­li­za­vo­me lo­ši­mus, ku­rie bu­vo iš­skaid­rin­ti, bu­vo no­ras ir min­tys ta­da val­dan­čio­sios dau­gu­mos le­ga­li­zuo­ti ir šią sri­tį, apie ku­rią jūs kal­ba­te. Ta­čiau taip ne­įvy­ko.<text:s/><text:span text:style-name="T1730">De fac</text:span><text:span text:style-name="T1731">­to<text:s/></text:span>vis tiek tas pro­ce­sas vyks­ta, yra pa­siū­la, yra pa­klau­sa, ne­pri­klau­so­mai nuo, sa­ky­ki­me, to kri­mi­na­li­zuo­to ar ne­kri­mi­na­li­zuo­to pro­ce­so. Jūs da­bar siū­lo­te, sa­ky­ki­me, pa­rei­ka­lau­ti iš vie­nos pu­sės at­sa­ko­my­bės, bet šian­dien ta­me po­grin­džio pro­ce­se vis dėl­to da­ly­vau­ja dvi pu­sės. Vie­na – ku­ri pa­slau­gą par­duo­da (ar sa­vo no­ru, ar pri­vers­ti­nai), ki­ta – ku­ri per­ka. Ar jūs ne­ma­to­te to­kio vien­pu­siš­ko no­ro vie­ną pu­sę įpa­rei­go­ti ir bū­ti at­sa­kin­gą?</text:p>
        <text:p text:style-name="Roman"><text:span text:style-name="T1732">D. ŠAKALIENĖ</text:span><text:s/><text:span text:style-name="T1733">(</text:span><text:span text:style-name="T1734">LSDPF</text:span><text:span text:style-name="T1735">)</text:span>. Aš iš tik­rų­jų džiau­giuo­si, kad to pa­klau­sė­te, nes tai tik­rai yra la­bai daž­nas klau­si­mas, kai žiū­ri­ma į šią si­tu­a­ci­ją pa­vir­šu­ti­niš­kai. Leis­ki­te jums pa­sa­ky­ti to­kius pa­pras­tus da­ly­kus. Smur­to ar­ti­mo­je ap­lin­ko­je at­ve­ju kiek me­tų bu­vo kal­ba­ma, kad kal­tos abi pu­sės, kol mes vis dėl­to su­vo­kė­me, kad mo­te­ris yra ta sil­pnes­nė pu­sė, ku­ri kur kas daž­niau nu­ken­čia. Jei­gu at­si­žvelg­si­me į tai, ką aš jums mi­nė­jau, kaip daž­nai jos yra pri­ver­čia­mos, par­duo­da­mos, prieš tai trau­muo­ja­mos, su­luo­ši­na­ma jų sa­vi­ver­tė, ir jos ne­tu­ri jo­kio pa­si­ti­kė­ji­mo sa­vi­mi, ta­da jas kas nors per­ka, tad vis dėl­to tas pir­kė­jas tu­rė­tų bū­ti su­stab­dy­tas.<text:s/></text:p>
        <text:p text:style-name="Roman">Be to, jūs tik­rai, ne­abe­jo­ju, ge­riau už ma­ne ži­no­te ver­slo rin­kos dės­nius: tik per pa­klau­sos kon­tro­lę ga­li­ma su­ma­žin­ti pa­siū­lą. Su­ma­žė­ja pa­klau­sa, su­ma­žė­ja ir pa­siū­la. To­dėl tai yra vie­nin­te­lis mo­de­lis, ku­riam esant ma­žė­ja pros­ti­tucijos mas­tas. Šiuo at­ve­ju tur­būt mū­sų tiks­las yra kaip įma­no­ma la­biau su­ma­žin­ti tą reiš­ki­nį.<text:s/></text:p>
        <text:p text:style-name="Roman">Pa­sa­ky­siu dar vie­ną ar­gu­men­tą vėl­gi iš tei­sė­sau­gos pu­sės: mo­te­rys, kai yra bau­džia­mos, ven­gia, bi­jo pra­neš­ti apie pa­pil­do­mus prieš jas da­ro­mus nu­si­kal­ti­mus, kai jos yra su­mu­ša­mos, api­plė­šia­mos, iš­ža­gi­na­mos, nes ži­no, kad jei­gu kreip­sis pa­gal­bos, pir­miau­sia bus nu­baus­tos, o dau­gu­ma ne­tu­ri pi­ni­gų su­si­mo­kė­ti sko­loms, nes jų būk­lė tik­rai pras­ta, dau­ge­lis iš jų yra pri­klau­so­mos ir dar gi­liau klimps­ta į už­ri­bį.<text:s/></text:p>
        <text:p text:style-name="Roman">Ka­na­dos po­li­ci­ja pa­sa­ko­ja, kad pri­ėmu­si šias pa­tai­sas jau prieš dau­ge­lį me­tų vi­sų pir­ma la­bai sėk­min­gai su­gau­dė tuos žiau­riau­sius sek­so pir­kė­jus, ku­rie ne tik per­ka mo­te­ris, bet dar<text:s/><text:soft-page-break/>pa­pil­do­mai smur­tau­ja ir plė­ši­kau­ja. Tai iš es­mės vi­suo­me­nės sau­gu­mui tik­rai la­bai svar­bus mo­men­tas.</text:p>
        <text:p text:style-name="Roman"><text:span text:style-name="T1736">PIRMININKAS.</text:span><text:s/>Klau­sia A. Ar­mo­nai­tė.</text:p>
        <text:p text:style-name="Roman"><text:span text:style-name="T1737">A. ARMONAITĖ</text:span><text:s/><text:span text:style-name="T1738">(</text:span><text:span text:style-name="T1739">MSNG</text:span><text:span text:style-name="T1740">)</text:span>. Ži­no­ma, kai kam gal no­ri­si gal­vo­ti, kad pros­ti­tucija yra ūki­nė veik­la, bet iš tik­rų­jų tai yra pa­ti pa­pras­čiau­sia pre­ky­ba žmo­nė­mis. Ir mes ži­no­me is­to­ri­jų, kai sa­vo kū­nu pri­vers­tos pre­kiau­ti mo­te­rys taip pat tam­pa di­de­lio smur­to, nar­ko­ma­ni­jos au­ko­mis. Tos, ku­rios ban­do iš­lip­ti iš tos si­tu­a­ci­jos, pra­de­da dirb­ti, gau­na bau­das, ant­sto­liai jas taip pat per­se­kio­ja, jos tie­siog pa­ten­ka į to­kį am­ži­ną ra­tą, iš ku­rio iš­lip­ti yra tie­siog ne­įma­no­ma.<text:s/><text:span text:style-name="T1741">Šis įsta</text:span><text:span text:style-name="T1742">­ty</text:span><text:span text:style-name="T1743">­mo pro</text:span><text:span text:style-name="T1744">­jek</text:span><text:span text:style-name="T1745">­tas yra la</text:span><text:span text:style-name="T1746">­bai svar</text:span><text:span text:style-name="T1747">­bus, ir ačiū, Do</text:span><text:span text:style-name="T1748">­vi</text:span><text:span text:style-name="T1749">­le, už ini</text:span><text:span text:style-name="T1750">­cia</text:span><text:span text:style-name="T1751">­ty</text:span><text:span text:style-name="T1752">­vą.<text:s/></text:span>Ta­čiau jis dar bū­tų tik re­for­mos pra­džia. Mums rei­kia su­kur­ti pa­slau­gų tin­klą. Da­bar to­mis pa­slau­go­mis už­si­i­ma tik ne­vy­riau­sy­bi­nin­kai, ku­rie štai čia yra, ir jų yra la­bai ne­daug. Kaip jūs vis dėl­to pa­aiš­kin­tu­mė­te, ką mums rei­kė­tų da­ry­ti, pri­ėmus ši­tą įsta­ty­mą, dėl pa­slau­gų nu­ken­tė­ju­sioms mo­te­rims tin­klo?</text:p>
        <text:p text:style-name="Roman"><text:span text:style-name="T1753">D. ŠAKALIENĖ</text:span><text:span text:style-name="T1754"><text:s/></text:span><text:span text:style-name="T1755">(</text:span><text:span text:style-name="T1756">LSDPF</text:span><text:span text:style-name="T1757">)</text:span><text:span text:style-name="T1758">.</text:span><text:s/>Tai iš tie­sų la­bai svar­bi pa­sta­ba. Man at­ro­do, kad dar la­bai svar­bu ži­no­ti, kaip jūs ir pa­sa­kė­te, dėl to pre­ky­bos žmo­nė­mis mo­men­to. Pa­tys olan­dai, at­li­kę ty­ri­mus, ano­ni­mi­nę ap­klau­są sek­so pir­kė­jų, de­ja, nu­sta­tė, kad kai vy­rų bu­vo pa­klaus­ta, jei­gu jūs ži­no­tu­mė­te, kad mo­te­ris, ku­rią per­ka­te, ne sa­vo no­ru ten yra, yra par­duo­ta, iš jos at­im­ti do­ku­men­tai, ar vis tiek ją pirk­tu­mė­te? Dau­gu­ma tų, ku­rie pa­tei­si­na pros­ti­tuciją, de­ja, at­sa­kė, kad vis tiek ją pirk­tų. Tai reiš­kia, kad iš es­mės nuo­sta­tų kei­ti­mas yra la­bai svar­bus. Va­di­na­si, pa­gal­bos tei­ki­mas toms pa­čioms mo­te­rims, jų sa­vi­ver­tės at­kū­ri­mas, jų<text:s/>svei­ka­tos at­kū­ri­mas, ga­limy­bių stu­di­juo­ti, dirb­ti nor­ma­lius dar­bus su­tei­ki­mas yra mū­sų pa­rei­ga. Iš­ėji­mo iš pros­ti­tucijos pro­gra­mos iš tik­rų­jų rei­ka­lin­gos. Pa­grin­di­niai kom­po­nen­tai yra psi­cho­lo­gi­nė pa­gal­ba, kon­sul­ta­vi­mas, so­cia­li­nės pa­slau­gos, svei­ka­tos prie­žiū­ros pa­slau­gos, tei­si­nės pa­slau­gos ir taip pat re­lo­ka­ci­ja, tai yra gy­ve­na­mo­sios vie­tos pa­kei­ti­mas. Ži­no­me, kad Lie­tu­va yra ga­na ma­žas kraš­tas, bet vis dėl­to per­kė­lus mo­te­rį į ki­tą ra­jo­ną, į ki­tą gy­ve­na­mą­ją vie­tą daug di­des­nės ga­li­my­bės jai at­si­gau­ti, ne­pa­tir­ti tos stig­mos, pa­nie­ki­ni­mo, pa­že­mi­ni­mo, ku­rį la­bai daž­nai, de­ja, pa­ti­ria. Kaip tik Ko­vos su pre­ky­ba žmo­nė­mis ir iš­nau­do­ji­mu cen­tro va­do­vė K. Mi­ši­nie­nė, ku­ri taip pat yra čia, Sei­mo bal­ko­ne, tų is­to­ri­jų ga­li pa­pa­sa­ko­ti šim­tus, kaip iš tie­sų ne­vy­riau­sy­bi­nin­kai, ne­tu­rė­da­mi lė­šų, sten­gia­si pa­dė­ti toms mo­te­rims, kai re­a­liai tai yra vals­ty­bės pa­rei­ga, nes mū­sų aky­se su­lau­žy­ti tie žmo­nės.<text:s/></text:p>
        <text:p text:style-name="Roman"><text:span text:style-name="T1759">PIRMININKAS.</text:span><text:s/>Klau­sia E. Va­rei­kis.</text:p>
        <text:p text:style-name="Roman"><text:span text:style-name="T1760">E. VAREIKIS</text:span><text:span text:style-name="T1761"><text:s/></text:span><text:span text:style-name="T1762">(</text:span><text:span text:style-name="T1763">LVŽSF</text:span><text:span text:style-name="T1764">)</text:span><text:span text:style-name="T1765">.</text:span><text:span text:style-name="T1766"><text:s/></text:span>Ži­no­te, ma­no klau­si­mas bū­tų toks kaip ir ne­ži­niu­ko klau­si­mas. Su­pran­ta­te, pa­sau­ly­je yra apie 200 ša­lių, ir jūs čia da­bar taip lais­vai šne­ka­te, yra ša­lys, ku­rio­se pros­ti­tucija le­ga­li, ku­rio­se pros­ti­tucija ne­le­ga­li. Ar jūs ga­lė­tu­mė­te iš­var­din­ti bent ko­kias pen­kias ša­lis, ku­rio­se, sa­ky­sim, pil­na­me­tė mo­te­ris sa­ko: ma­no pro­fe­si­ja yra pros­ti­tutė. Ji­nai už­pil­do an­ke­tą, įra­šo to­kią pro­fe­si­ją, skai­čiuo­ja­mas dar­bo sta­žas, pas­kui gau­na pros­ti­tutės pen­si­ją. Kiek yra to­kių pa­sau­ly­je ša­lių? Ir kas iš tik­rų­jų yra ta le­ga­li pros­ti­tucija? Mes čia taip švais­to­mės žo­džiais, o pas­kui, kai pa­si­skai­to­me, kad, pa­vyz­džiui, Ams­ter­da­me yra ri­bo­ja­ma vie­nu kvar­ta­lu, vis­ką. Tai kas yra? Ko­kios yra tos ša­lys, ku­rio­se pros­ti­tucija yra le­ga­li, ku­rio­se to­kią pro­fe­si­ją ga­li­ma į­gy­ti vie­šai, tu­rė­ti do­ku­men­tus, tu­rė­ti kaž­ko­kią li­cen­ci­ją ir pa­na­šiai?</text:p>
        <text:p text:style-name="Roman"><text:span text:style-name="T1767">D. ŠAKALIENĖ</text:span><text:span text:style-name="T1768"><text:s/></text:span><text:span text:style-name="T1769">(</text:span><text:span text:style-name="T1770">LSDPF</text:span><text:span text:style-name="T1771">)</text:span><text:span text:style-name="T1772">.</text:span><text:s/>Ži­no­te, aš ma­nau, kad tai ir nė­ra ge­ra prak­ti­ka, ir jos iš tik­rų­jų ne­rei­kia lai­ky­tis. Aš jos ir ne­siū­lau, nes tai nė­ra pro­fe­si­ja, tai nė­ra dar­bas. (<text:span text:style-name="T1773">Bal</text:span><text:span text:style-name="T1774">­sas sa</text:span><text:span text:style-name="T1775">­lė</text:span><text:span text:style-name="T1776">­je</text:span>) Jei­gu jūs do­mi­tės bū­tent ši­tuo mo­de­liu, kur yra le­ga­li­zuo­ta pros­ti­tucija, aš ma­nau, kad gug­las ga­li bet kam la­bai leng­vai pa­dė­ti. O vie­ną iš tų ša­lių įvar­di­nus, tai Vo­kie­ti­ja. Kaip tik te­ko prieš ke­le­tą mė­ne­sių da­ly­vau­ti jų pa­čių or­ga­ni­zuo­ta­me pa­sau­li­nia­me kon­gre­se prieš mer­gai­čių ir mo­te­rų ly­ti­nį iš­nau­do­ji­mą, nes jie pa­tys ma­to di­džiu­lę to­kio reg­la­men­ta­vi­mo ža­lą. Tai ne­ap­sau­go­jo mo­te­rų nei nuo li­gų, nei nuo smur­to. Be­je, pa­tys vo­kie­čiai, tu­rė­da­mi 0,5 mln.<text:s/>pros­ti­tucijai iš­nau­do­ja­mų as­me­nų, ap­skai­čia­vo, kad vi­du­ti­nė jų gy­ve­ni­mo truk­mė yra 33 me­tai. Be­je, ša­lia to, 75 %<text:s/>pros­ti­tucijai iš­nau­do­ja­mų mer­gai­čių ir mo­te­rų yra nuo 13 iki 25 me­tų am­žiaus. Apie ką mes kal­ba­me? Ar čia tik­rai yra reiš­ki­nys, ku­rį mes no­ri­me pa­lai­ky­ti?</text:p>
        <text:p text:style-name="P1777"><text:span text:style-name="T1778">PIRMININKAS.</text:span><text:s/>Pas­ku­ti­nis klau­sia K. Ma­siu­lis.</text:p>
        <text:p text:style-name="P1779"><text:span text:style-name="T1780">K. MASIULIS</text:span><text:span text:style-name="T1781"><text:s/></text:span><text:span text:style-name="T1782">(</text:span><text:span text:style-name="T1783">TS-LKDF</text:span><text:span text:style-name="T1784">)</text:span><text:span text:style-name="T1785">.<text:s/></text:span>Ačiū, pir­mi­nin­ke. Ka­dan­gi ne­ga­lė­siu pa­sa­ky­ti, tai aš E. Va­rei­kiui no­rė­čiau mes­te­lė­ti re­pli­ką, kad ne­rei­kė­tų čia do­mė­tis to­mis vals­ty­bė­mis. Ten iš tik­ro yra bai­sūs da­ly­kai, to­je pa­čio­je Vo­kie­ti­jo­je. Ji tu­ri ne džiaugs­mą, kad pros­ti­tucija yra pa­da­ry­ta ver­slu, o di­džiu­lių pro­ble­mų.</text:p>
        <text:p text:style-name="Roman">Aš no­riu jums… To­kie du pa­ste­bė­ji­mai. Jūs vis kal­ba­te apie mo­te­ris, mo­te­ris, mo­te­ris. Ta­me ver­sle yra<text:s/>vy­rų, iš­nau­do­ja­mų<text:s/>ly­giai taip pat. Jūs įsta­ty­me ra­šo­te apie as­me­nis. Tai ta­da įsta­ty­me ra­šy­ki­te, mo­te­rys, mo­te­rys, mo­te­rys. Yra ir vy­rų. Iš tik­ro rei­kė­tų kal­bė­ti apie as­me­nis. Ir vy­rai, ir mo­te­rys, jei­gu pa­ten­ka į tą „ver­slą“,<text:s/>yra iš­nau­do­ja­mi. Dar vie­na pa­sta­ba. La­bai daug<text:s/><text:span text:style-name="T1786">spa</text:span><text:span text:style-name="T1787">­mo</text:span><text:s/>šiuo me­tu yra, iš už­sie­nio at­ei­na, mes ga­li­me ap­si­spręs­ti be to<text:s/><text:span text:style-name="T1788">spa</text:span><text:span text:style-name="T1789">­mo,<text:s/></text:span>kam or­gani­zuo­ti.</text:p>
        <text:p text:style-name="Roman"><text:span text:style-name="T1790">D. ŠAKALIENĖ</text:span><text:span text:style-name="T1791"><text:s/></text:span><text:span text:style-name="T1792">(</text:span><text:span text:style-name="T1793">LSDPF</text:span><text:span text:style-name="T1794">)</text:span><text:span text:style-name="T1795">.</text:span><text:s/>No­riu iš kar­to at­sa­ky­ti dėl to<text:s/><text:span text:style-name="T1796">spa</text:span><text:span text:style-name="T1797">­mo,<text:s/></text:span>kaip jūs pa­sa­kė­te, iš tie­sų tarp­tau­ti­nės or­ga­ni­za­ci­jos, ne­vy­riau­sy­bi­nės ir mū­sų pa­čių na­cio­na­li­niai eks­per­tai, to­kie kaip, pa­vyz­džiui, bu­vu­si Jung­ti­nių Tau­tų ko­mi­te­to prieš mo­te­rų dis­kri­mi­na­ci­ją pir­mi­nin­kė pro­fe­so­rė D. Lei­nar­tė,<text:s/>tur­būt tu­rė­jo tei­sę pa­ra­šy­ti laiš­ką, kad ji pa­lai­ko tas pa­tai­sas. Aš nė vie­no iš jų, ne­ži­nau, ne tik ne­ver­čiau, ne­pra­šiau ir ne­dik­ta­vau tų laiš­kų, tie­siog ma­nęs pra­šė in­for­muo­ti, kai bus pa­baig­tos reng­ti tos pa­tai­sos, nes tik­rai ren­giau il­gai, kon­sul­ta­vau­si su daug eks­per­tų, bau­džia­mo­sios tei­sės spe­cia­lis­tų, tarp jų ir Vil­niaus uni­ver­si­te­to bau­džia­mo­sios tei­sės pro­fe­so­riu­mi, tai, kai pa­bai­giau, tie­siog in­for­ma­vau, kad jos pa­reng­tos. Man pa­čiai bu­vo siur­pri­zas, kad, aš ne­ži­nau, gal 20 laiš­kų at­ėjo. Aš ma­nau, kad, vie­na ver­tus, tai tik­rai pa­ro­do, kad tai yra tik­rai svar­bus da­ly­kas. An­tra ver­tus, tai vi­si lais­vi iš­reikš­ti sa­vo pa­ra­mą ir pa­lai­ky­mą. Mes, kaip Sei­mo na­riai, tur­būt vi­sas nuo­mo­nes ga­li­me iš­klau­sy­ti.<text:s/></text:p>
        <text:p text:style-name="Roman">Ant­ras mo­men­tas dėl ly­ties. Taip, iš tik­rų­jų bū­tent ir yra for­mu­luo­ja­ma<text:s/>„as­muo“, nes yra skir­ta ap­gin­ti vi­sus as­me­nis. Ta­čiau šiuo at­ve­ju<text:s/>yra tie­sio­gi­nė ko­re­lia­ci­ja su ly­ti­mi, kaip ir smur­to ar­ti­mo­je ap­lin­ko­je at­ve­ju, to­dėl daž­nai ir sa­ko­ma, kad tai yra smur­tas prieš mo­te­ris, nes<text:s/>jei­gu smur­to ar­ti­mo­je ap­lin­ko­je at­ve­ju aš­tuo­nios iš de­šim­ties au­kų yra mo­te­rys ir – taip, du yra vy­rai, bet mo­te­rys daug daž­niau, to­dėl yra ta ko­re­lia­ci­ja su ly­ti­mi. Ly­giai taip pat ir čia – virš 80 %<text:s/>yra mo­te­rų, to­dėl ir sa­kau, kad tai yra su­si­ję su ly­ti­mi, nes at­ėję is­to­riš­kai yra iš tų pa­triar­cha­li­nių lai­kų, kai mo­ters su­daik­ti­ni­mas, su­pre­ki­ni­mas ir pir­ki­mas bu­vo nor­ma, kaip ir nor­ma bu­vo muš­ti žmo­ną ar bu­vo nu­sta­to­mas sto­ris laz­dos, ku­riuo tu ga­li dau­žy­ti sa­vo žmo­ną. Tai iš tų lai­kų yra at­ėjęs<text:s/>tok­sai par­da­vi­mo mo­men­tas. Taip, man la­bai gai­la vi­sų ten iš­nau­do­ja­mų as­me­nų: vai­kų, mer­gai­čių, ber­niu­kų, mo­te­rų ir vy­rų. Ma­nau, kad mes tik­rai tu­rė­tu­me juos ap­gin­ti.<text:s/></text:p>
        <text:p text:style-name="Roman"><text:span text:style-name="T1798">PIRMININKAS.</text:span><text:s/>Dė­ko­ju pra­ne­šė­jai, jūs at­sa­kė­te į vi­sus klau­si­mus. Mo­ty­vai dėl vi­so. Nuo­mo­nė už – T. To­mi­li­nas. Pra­šau.</text:p>
        <text:p text:style-name="Roman"><text:span text:style-name="T1799">T. TOMILINAS</text:span><text:s/><text:span text:style-name="T1800">(</text:span><text:span text:style-name="T1801">LVŽSF</text:span><text:span text:style-name="T1802">)</text:span>. Ger­bia­mi ko­le­gos, at­si­pra­šau…<text:s/>Ma­ne įti­ki­no ar­gu­men­tai, ku­riuos iš­dės­tė D. Ša­ka­lie­nė. Te­ko skai­ty­ti ir tuos laiš­kus, ku­rie šian­dien ir va­kar bu­vo siun­čia­mi ak­ty­viai Sei­mo na­riams. Iš pra­džių to­kia pir­ma re­ak­ci­ja – na­tū­ra­li, žmo­giš­ka, gal­būt bu­vo dau­giau skep­sio.<text:s/>Iš tik­rų­jų leis­ki­me ko­mi­te­tams įsi­gi­lin­ti. Ini­cia­ty­va tik­rai ne­ma­nau, kad tu­ri bū­ti kaip nors for­suo­ja­ma ir sku­bi­na­ma. Mes tu­ri­me pa­kan­ka­mai skir­ti lai­ko dis­ku­si­jai, bet tik­rai siū­lau pri­tar­ti po pa­tei­ki­mo.<text:s/></text:p>
        <text:p text:style-name="Roman"><text:span text:style-name="T1803">PIRMININKAS.</text:span><text:span text:style-name="T1804"><text:s/></text:span>Dė­ko­ju. Ka­dan­gi dėl mo­ty­vų nie­kas ne­už­si­ra­šė, gal ga­li­ma ben­dru su­ta­ri­mu pri­tar­ti po pa­tei­ki­mo? (<text:span text:style-name="T1805">Bal</text:span><text:span text:style-name="T1806">­sai sa</text:span><text:span text:style-name="T1807">­lė</text:span><text:span text:style-name="T1808">­je</text:span>) Ačiū, pri­tar­ta.</text:p>
        <text:p text:style-name="Roman">Siū­lo­mi ko­mi­te­tai: pa­grin­di­nis – Tei­sės ir tei­sėt­var­kos ko­mi­te­tas dėl abie­jų pro­jek­tų, pa­pil­do­mų nie­kas ne­siū­lo. Siū­lo­ma svars­ty­ti Sei­mo pa­va­sa­rio se­si­jo­je. Ga­li­me ben­dru su­ta­ri­mu? Ačiū, pri­tar­ta.</text:p>
        <text:p text:style-name="Roman">Taip pat pra­ne­šė­ja mi­nė­jo, kad ga­li­ma pa­pra­šy­ti Vy­riau­sy­bės iš­va­dos. Ga­li­me taip pat ben­dru su­ta­ri­mu pri­tar­ti? Ačiū, pri­tar­ta.</text:p>
        <text:p text:style-name="Roman">Grįž­ta­me prie įpras­tos dar­bo­tvarkės ei­gos. Re­pli­ka po bal­sa­vi­mo. Pra­šau, D. Ša­ka­lie­nė.</text:p>
        <text:p text:style-name="Roman"><text:span text:style-name="T1809">D. ŠAKALIENĖ</text:span><text:span text:style-name="T1810"><text:s/></text:span><text:span text:style-name="T1811">(</text:span><text:span text:style-name="T1812">LSDPF</text:span><text:span text:style-name="T1813">)</text:span><text:span text:style-name="T1814">.</text:span><text:s/>Ar Žmo­gaus tei­sių ko­mi­te­tas įtrauk­tas į svars­ty­mą?<text:s/></text:p>
        <text:p text:style-name="Roman"><text:span text:style-name="T1815">PIRMININKAS.</text:span><text:s/>Kaip pa­pil­do­mą no­ri­te siū­ly­ti?</text:p>
        <text:p text:style-name="Roman"><text:span text:style-name="T1816">D. ŠAKALIENĖ</text:span><text:span text:style-name="T1817"><text:s/></text:span><text:span text:style-name="T1818">(</text:span><text:span text:style-name="T1819">LSDPF</text:span><text:span text:style-name="T1820">)</text:span><text:span text:style-name="T1821">.<text:s/></text:span>Taip, bū­ti­nai.</text:p>
        <text:p text:style-name="Roman"><text:span text:style-name="T1822">PIRMININKAS.</text:span><text:s/>Ar ga­li­me pri­tar­ti? (<text:span text:style-name="T1823">Bal</text:span><text:span text:style-name="T1824">­sai sa</text:span><text:span text:style-name="T1825">­lė</text:span><text:span text:style-name="T1826">­je</text:span>) Pri­ta­ria­me ben­dru su­ta­ri­mu. Pa­pil­do­mas – Žmo­gaus tei­sių ko­mi­te­tas.<text:s/></text:p>
        <text:p text:style-name="Roman"/>
        <text:p text:style-name="Laikas">17.14 val.</text:p>
        <text:p text:style-name="Roman12">Sei­mo nu­ta­ri­mo „Dėl Lie­tu­vos Res­pub­li­kos Sei­mo 2019 m.<text:s/>rug­sė­jo 19 d.<text:s/>nu­ta­ri­mo<text:s/>Nr. XIII-2426 „Dėl Lie­tu­vos Res­pub­li­kos Sei­mo VII (ru­dens) se­si­jos dar­bų pro­gra­mos“ pa­kei­ti­mo“ pro­jek­tas<text:s/>Nr. XIIIP-4153 (<text:span text:style-name="T1827">pa</text:span><text:span text:style-name="T1828">­tei</text:span><text:span text:style-name="T1829">­ki</text:span><text:span text:style-name="T1830">­mas</text:span>)</text:p>
        <text:p text:style-name="Roman"/>
        <text:p text:style-name="Roman">Grįž­ta­me prie dar­bo­tvarkės. Sei­mo nu­ta­ri­mo „Dėl Lie­tu­vos Res­pub­li­kos Sei­mo 2019 m.<text:s/>rug­sė­jo 19 d.<text:s/>nu­ta­ri­mo<text:s/>Nr. XIII-2426 „Dėl Lie­tu­vos Res­pub­li­kos Sei­mo VII (ru­dens) se­si­jos<text:s/><text:span text:style-name="T1831">dar</text:span><text:span text:style-name="T1832">­bų pro</text:span><text:span text:style-name="T1833">­gra</text:span><text:span text:style-name="T1834">­mos“ pa</text:span><text:span text:style-name="T1835">­kei</text:span><text:span text:style-name="T1836">­ti</text:span><text:span text:style-name="T1837">­mo“ pro</text:span><text:span text:style-name="T1838">­jek</text:span><text:span text:style-name="T1839">­tas Nr. XIIIP-4153. S. Gent</text:span><text:span text:style-name="T1840">­vi</text:span><text:span text:style-name="T1841">­las. Pra</text:span><text:span text:style-name="T1842">­šau.<text:s/></text:span>(<text:span text:style-name="T1843">Šur</text:span><text:span text:style-name="T1844">­mu</text:span><text:span text:style-name="T1845">­lys sa</text:span><text:span text:style-name="T1846">­lė</text:span><text:span text:style-name="T1847">­je</text:span>)<text:s/></text:p>
        <text:p text:style-name="Roman"><text:span text:style-name="T1848">S. GENTVILAS</text:span><text:s/><text:span text:style-name="T1849">(</text:span><text:span text:style-name="T1850">LSF</text:span><text:span text:style-name="T1851">)</text:span>. Šian­dien opo­zi­ci­nė frak­ci­ja…<text:s/>tai leis­ki­te li­be­ra­lų var­du pa­pra­šy­ti pri­sta­ty­ti Pel­no mo­kes­čio įsta­ty­mą. Jei­gu la­bai trum­pai, tai de­šimt…<text:s/>įskai­ty­ti į sa­vi­val­dy­bių biu­dže­tus dėl to, kad me­rai ir ta­ry­bos na­riai tap­tų su­in­te­re­suo­ti ne tik dar­bo vie­to­mis, bet įmo­nių ren­ta­bi­lu­mu ir pel­nin­gu­mu.<text:s/></text:p>
        <text:p text:style-name="Roman">Ant­ras da­ly­kas,<text:s/>tai­ky­ti pi­ni­gų ap­skai­tos prin­ci­pą įmo­nėms dėl pel­no mo­kes­čio, nes šiuo me­tu yra 30 tūkst.<text:s/>eu­rų, kad įmo­nės, tik­tai ga­vu­sios są­skai­tą, kaip čia…<text:s/>Kai įmo­nė ne­vir­ši­ja 30 tūkst.<text:s/>eu­rų pel­no, ga­li su­mo­kė­ti pel­no mo­kes­tį tik tuo­met, kai gau­na ap­mo­kė­ji­mą, o ne kai yra iš­ra­šiu­si są­skai­tą. Mes siū­lo­me di­din­ti iki 2 mln., tai yra mak­si­ma­li leis­ti­na Eu­ro­pos Są­jun­gos ri­ba.<text:s/></text:p>
        <text:p text:style-name="Roman">Pra­šy­čiau leis­ti pa­teik­ti pro­jek­tą.<text:s/></text:p>
        <text:p text:style-name="Roman"><text:span text:style-name="T1852">PIRMININKAS.</text:span><text:s/>Pa­klaus­ti no­ri K. Ma­siu­lis. Pra­šau.<text:s/></text:p>
        <text:p text:style-name="Roman"><text:span text:style-name="T1853">K. MASIULIS</text:span><text:span text:style-name="T1854"><text:s/></text:span><text:span text:style-name="T1855">(</text:span><text:span text:style-name="T1856">TS-LKDF</text:span><text:span text:style-name="T1857">)</text:span><text:span text:style-name="T1858">.<text:s/></text:span>Aš no­riu pa­klaus­ti. Yra ir dau­giau mo­kes­čių, ku­rie bū­din­gi bū­tent sa­vi­val­dy­bėms ir tu­rė­tų bū­ti sa­vi­val­dy­bių šim­tu pro­cen­tų. Gal rei­kė­tų ir anų ne­pa­mirš­ti? (<text:span text:style-name="T1859">Bal</text:span><text:span text:style-name="T1860">­sas sa</text:span><text:span text:style-name="T1861">­lė</text:span><text:span text:style-name="T1862">­je</text:span>) Bet jis kal­ba iš es­mės, ne apie nu­ta­ri­mą.<text:s/></text:p>
        <text:p text:style-name="Roman"><text:span text:style-name="T1863">S. GENTVILAS</text:span><text:span text:style-name="T1864"><text:s/></text:span><text:span text:style-name="T1865">(</text:span><text:span text:style-name="T1866">LSF</text:span><text:span text:style-name="T1867">)</text:span><text:span text:style-name="T1868">. Iš es</text:span><text:span text:style-name="T1869">­mės mo</text:span><text:span text:style-name="T1870">­kes</text:span><text:span text:style-name="T1871">­čių mo</text:span><text:span text:style-name="T1872">­kė</text:span><text:span text:style-name="T1873">­to</text:span><text:span text:style-name="T1874">­ją rei</text:span><text:span text:style-name="T1875">­kė</text:span><text:span text:style-name="T1876">­tų pri</text:span><text:span text:style-name="T1877">­ar</text:span><text:span text:style-name="T1878">­tin</text:span><text:span text:style-name="T1879">­ti prie sa</text:span><text:span text:style-name="T1880">­vi</text:span><text:span text:style-name="T1881">­val</text:span><text:span text:style-name="T1882">­dos. Mes vis dar gy</text:span><text:span text:style-name="T1883">­ve</text:span><text:span text:style-name="T1884">­na</text:span><text:span text:style-name="T1885">­me tu</text:span><text:span text:style-name="T1886">­rė</text:span><text:span text:style-name="T1887">­da</text:span><text:span text:style-name="T1888">­mi la</text:span><text:span text:style-name="T1889">­bai cen</text:span><text:span text:style-name="T1890">­tra</text:span><text:span text:style-name="T1891">­li</text:span><text:span text:style-name="T1892">­zuo</text:span><text:span text:style-name="T1893">­tą mo</text:span><text:span text:style-name="T1894">­kes</text:span><text:span text:style-name="T1895">­čių sis</text:span><text:span text:style-name="T1896">­te</text:span><text:span text:style-name="T1897">­mą. Sa</text:span><text:span text:style-name="T1898">­vi</text:span><text:span text:style-name="T1899">­val</text:span><text:span text:style-name="T1900">­da iš</text:span><text:span text:style-name="T1901">­lei</text:span><text:span text:style-name="T1902">­džia tik 15</text:span><text:span text:style-name="T1903"> %</text:span><text:span text:style-name="T1904"><text:s/>vals</text:span><text:span text:style-name="T1905">­ty</text:span><text:span text:style-name="T1906">­bės vie</text:span><text:span text:style-name="T1907">­šų</text:span><text:span text:style-name="T1908">­jų iš</text:span><text:span text:style-name="T1909">­lai</text:span><text:span text:style-name="T1910">­dų. Es</text:span><text:span text:style-name="T1911">­ti</text:span><text:span text:style-name="T1912">­ja tą de</text:span><text:span text:style-name="T1913">­cen</text:span><text:span text:style-name="T1914">­tra</text:span><text:span text:style-name="T1915">­li</text:span><text:span text:style-name="T1916">­za</text:span><text:span text:style-name="T1917">­vo, iš tik</text:span><text:span text:style-name="T1918">­rų</text:span><text:span text:style-name="T1919">­jų tai</text:span><text:span text:style-name="T1920">­ko sub</text:span><text:span text:style-name="T1921">­si</text:span><text:span text:style-name="T1922">­dia</text:span><text:span text:style-name="T1923">­ru</text:span><text:span text:style-name="T1924">­mo prin</text:span><text:span text:style-name="T1925">­ci</text:span><text:span text:style-name="T1926">­pą, to</text:span><text:span text:style-name="T1927">­dėl mo</text:span><text:span text:style-name="T1928">­kes</text:span><text:span text:style-name="T1929">­čių mo</text:span><text:span text:style-name="T1930">­kė</text:span><text:span text:style-name="T1931">­to</text:span><text:span text:style-name="T1932">­jai la</text:span><text:span text:style-name="T1933">­biau lin</text:span><text:span text:style-name="T1934">­kę mo</text:span><text:span text:style-name="T1935">­kes</text:span><text:span text:style-name="T1936">­čius mo</text:span><text:span text:style-name="T1937">­kė</text:span><text:span text:style-name="T1938">­ti, nes jie jau</text:span><text:span text:style-name="T1939">­čia, kad čia, sa</text:span><text:span text:style-name="T1940">­vi</text:span><text:span text:style-name="T1941">­val</text:span><text:span text:style-name="T1942">­dy</text:span><text:span text:style-name="T1943">­bė</text:span><text:span text:style-name="T1944">­je, jie juos ir per</text:span><text:span text:style-name="T1945">­skirs</text:span><text:span text:style-name="T1946">­tys. O štai Fi</text:span><text:span text:style-name="T1947">­nan</text:span><text:span text:style-name="T1948">­sų mi</text:span><text:span text:style-name="T1949">­nis</text:span><text:span text:style-name="T1950">­te</text:span><text:span text:style-name="T1951">­ri</text:span><text:span text:style-name="T1952">­ja ren</text:span><text:span text:style-name="T1953">­ka pra</text:span><text:span text:style-name="T1954">­ban</text:span><text:span text:style-name="T1955">­gos mo</text:span><text:span text:style-name="T1956">­kes</text:span><text:span text:style-name="T1957">­tį, ku</text:span><text:span text:style-name="T1958">­ris yra ab</text:span><text:span text:style-name="T1959">­so</text:span><text:span text:style-name="T1960">­liu</text:span><text:span text:style-name="T1961">­čiai ti</text:span><text:span text:style-name="T1962">­pi</text:span><text:span text:style-name="T1963">­nis mo</text:span><text:span text:style-name="T1964">­kes</text:span><text:span text:style-name="T1965">­tis, ir jį ža</text:span><text:span text:style-name="T1966">­da įskai</text:span><text:span text:style-name="T1967">­ty</text:span><text:span text:style-name="T1968">­ti į vals</text:span><text:span text:style-name="T1969">­ty</text:span><text:span text:style-name="T1970">­bės biu</text:span><text:span text:style-name="T1971">­dže</text:span><text:span text:style-name="T1972">­tą, o ne į sa</text:span><text:span text:style-name="T1973">­vi</text:span><text:span text:style-name="T1974">­val</text:span><text:span text:style-name="T1975">­dy</text:span><text:span text:style-name="T1976">­bių biu</text:span><text:span text:style-name="T1977">­dže</text:span><text:span text:style-name="T1978">­tą.<text:s/></text:span></text:p>
        <text:p text:style-name="Roman"><text:span text:style-name="T1979">PIRMININKAS.</text:span><text:span text:style-name="T1980"><text:s/>Klau</text:span><text:span text:style-name="T1981">­sia V. Ąžuo</text:span><text:span text:style-name="T1982">­las.<text:s/></text:span></text:p>
        <text:p text:style-name="Roman"><text:span text:style-name="T1983">V. ĄŽUOLAS</text:span><text:span text:style-name="T1984"><text:s/></text:span><text:span text:style-name="T1985">(</text:span><text:span text:style-name="T1986">LVŽSF</text:span><text:span text:style-name="T1987">)</text:span><text:span text:style-name="T1988">. Ko</text:span><text:span text:style-name="T1989">­le</text:span><text:span text:style-name="T1990">­ga, no</text:span><text:span text:style-name="T1991">­rė</text:span><text:span text:style-name="T1992">­čiau pa</text:span><text:span text:style-name="T1993">­klaus</text:span><text:span text:style-name="T1994">­ti, kaip jūs įsi</text:span><text:span text:style-name="T1995">­vaiz</text:span><text:span text:style-name="T1996">­duo</text:span><text:span text:style-name="T1997">­ja</text:span><text:span text:style-name="T1998">­te. Pa</text:span><text:span text:style-name="T1999">­vyz</text:span><text:span text:style-name="T2000">­džiui, Klai</text:span><text:span text:style-name="T2001">­pė</text:span><text:span text:style-name="T2002">­do</text:span><text:span text:style-name="T2003">­je yra ta</text:span><text:span text:style-name="T2004">­ba</text:span><text:span text:style-name="T2005">­ko ga</text:span><text:span text:style-name="T2006">­min</text:span><text:span text:style-name="T2007">­to</text:span><text:span text:style-name="T2008">­jų, ku</text:span><text:span text:style-name="T2009">­rie la</text:span><text:span text:style-name="T2010">­bai daug su</text:span><text:span text:style-name="T2011">­mo</text:span><text:span text:style-name="T2012">­ka. Ma</text:span><text:span text:style-name="T2013">­žei</text:span><text:span text:style-name="T2014">­kiuo</text:span><text:span text:style-name="T2015">­se yra ku</text:span><text:span text:style-name="T2016">­ro ga</text:span><text:span text:style-name="T2017">­min</text:span><text:span text:style-name="T2018">­to</text:span><text:span text:style-name="T2019">­jų. Tai iš</text:span><text:span text:style-name="T2020">­ei</text:span><text:span text:style-name="T2021">­tų, ke</text:span><text:span text:style-name="T2022">­li ra</text:span><text:span text:style-name="T2023">­jo</text:span><text:span text:style-name="T2024">­nai la</text:span><text:span text:style-name="T2025">­bai tuo ap</text:span><text:span text:style-name="T2026">­si</text:span><text:span text:style-name="T2027">­džiaug</text:span><text:span text:style-name="T2028">­tų, bet vi</text:span><text:span text:style-name="T2029">­sa Lie</text:span><text:span text:style-name="T2030">­tu</text:span><text:span text:style-name="T2031">­va dėl to la</text:span><text:span text:style-name="T2032">­bai nu</text:span><text:span text:style-name="T2033">­liūs</text:span><text:span text:style-name="T2034">­tų. Aš su</text:span><text:span text:style-name="T2035">­pras</text:span><text:span text:style-name="T2036">­čiau, jei</text:span><text:span text:style-name="T2037">­gu bū</text:span><text:span text:style-name="T2038">­tų tik koks nors ne</text:span><text:span text:style-name="T2039">­di</text:span><text:span text:style-name="T2040">­de</text:span><text:span text:style-name="T2041">­lės da</text:span><text:span text:style-name="T2042">­lies ap</text:span><text:span text:style-name="T2043">­ri</text:span><text:span text:style-name="T2044">­bo</text:span><text:span text:style-name="T2045">­ji</text:span><text:span text:style-name="T2046">­mas, kad ne</text:span><text:span text:style-name="T2047">­at</text:span><text:span text:style-name="T2048">­si</text:span><text:span text:style-name="T2049">­tik</text:span><text:span text:style-name="T2050">­tų, kad trys, pen</text:span><text:span text:style-name="T2051">­kios sa</text:span><text:span text:style-name="T2052">­vi</text:span><text:span text:style-name="T2053">­val</text:span><text:span text:style-name="T2054">­dy</text:span><text:span text:style-name="T2055">­bės la</text:span><text:span text:style-name="T2056">­bai ap</text:span><text:span text:style-name="T2057">­si</text:span><text:span text:style-name="T2058">­džiaug</text:span><text:span text:style-name="T2059">­tų tuo, o vi</text:span><text:span text:style-name="T2060">­si ki</text:span><text:span text:style-name="T2061">­ti nu</text:span><text:span text:style-name="T2062">­ken</text:span><text:span text:style-name="T2063">­tė</text:span><text:span text:style-name="T2064">­tų. Re</text:span><text:span text:style-name="T2065">­a</text:span><text:span text:style-name="T2066">­liai taip ga</text:span><text:span text:style-name="T2067">­li at</text:span><text:span text:style-name="T2068">­si</text:span><text:span text:style-name="T2069">­tik</text:span><text:span text:style-name="T2070">­ti.<text:s/></text:span></text:p>
        <text:p text:style-name="Roman"><text:span text:style-name="T2071">S. GENTVILAS</text:span><text:span text:style-name="T2072"><text:s/></text:span><text:span text:style-name="T2073">(</text:span><text:span text:style-name="T2074">LSF</text:span><text:span text:style-name="T2075">)</text:span><text:span text:style-name="T2076">. Jūs kal</text:span><text:span text:style-name="T2077">­ba</text:span><text:span text:style-name="T2078">­te apie tą tra</text:span><text:span text:style-name="T2079">­di</text:span><text:span text:style-name="T2080">­ci</text:span><text:span text:style-name="T2081">­nę eko</text:span><text:span text:style-name="T2082">­no</text:span><text:span text:style-name="T2083">­mi</text:span><text:span text:style-name="T2084">­ką, pra</text:span><text:span text:style-name="T2085">­mo</text:span><text:span text:style-name="T2086">­nę, bet Vo</text:span><text:span text:style-name="T2087">­kie</text:span><text:span text:style-name="T2088">­ti</text:span><text:span text:style-name="T2089">­jos eko</text:span><text:span text:style-name="T2090">­no</text:span><text:span text:style-name="T2091">­mi</text:span><text:span text:style-name="T2092">­kos stip</text:span><text:span text:style-name="T2093">­ru</text:span><text:span text:style-name="T2094">­mas yra sie</text:span><text:span text:style-name="T2095">­ja</text:span><text:span text:style-name="T2096">­mas su va</text:span><text:span text:style-name="T2097">­di</text:span><text:span text:style-name="T2098">­na</text:span><text:span text:style-name="T2099">­mai</text:span><text:span text:style-name="T2100">­siais pa</text:span><text:span text:style-name="T2101">­slėp</text:span><text:span text:style-name="T2102">­tais čem</text:span><text:span text:style-name="T2103">­pio</text:span><text:span text:style-name="T2104">­nais. Tai smul</text:span><text:span text:style-name="T2105">­kios ir vi</text:span><text:span text:style-name="T2106">­du</text:span><text:span text:style-name="T2107">­ti</text:span><text:span text:style-name="T2108">­nės įmo</text:span><text:span text:style-name="T2109">­nės, ku</text:span><text:span text:style-name="T2110">­rios ne</text:span><text:span text:style-name="T2111">­tu</text:span><text:span text:style-name="T2112">­ri daug dar</text:span><text:span text:style-name="T2113">­buo</text:span><text:span text:style-name="T2114">­to</text:span><text:span text:style-name="T2115">­jų, jos yra ne</text:span><text:span text:style-name="T2116">­la</text:span><text:span text:style-name="T2117">­bai ži</text:span><text:span text:style-name="T2118">­no</text:span><text:span text:style-name="T2119">­mos, bet jos yra glo</text:span><text:span text:style-name="T2120">­ba</text:span><text:span text:style-name="T2121">­liai kon</text:span><text:span text:style-name="T2122">­ku</text:span><text:span text:style-name="T2123">­ren</text:span><text:span text:style-name="T2124">­cin</text:span><text:span text:style-name="T2125">­gos. Lie</text:span><text:span text:style-name="T2126">­tu</text:span><text:span text:style-name="T2127">­va per</text:span><text:span text:style-name="T2128">­ei</text:span><text:span text:style-name="T2129">­na prie to. Aiš</text:span><text:span text:style-name="T2130">­ku, re</text:span><text:span text:style-name="T2131">­gio</text:span><text:span text:style-name="T2132">­nuo</text:span><text:span text:style-name="T2133">­se to</text:span><text:span text:style-name="T2134">­kių įmo</text:span><text:span text:style-name="T2135">­nių ma</text:span><text:span text:style-name="T2136">­žai, bet jos yra pel</text:span><text:span text:style-name="T2137">­nin</text:span><text:span text:style-name="T2138">­gos. Ne dy</text:span><text:span text:style-name="T2139">­dis kar</text:span><text:span text:style-name="T2140">­tais le</text:span><text:span text:style-name="T2141">­mia pel</text:span><text:span text:style-name="T2142">­nin</text:span><text:span text:style-name="T2143">­gu</text:span><text:span text:style-name="T2144">­mą.<text:s/></text:span></text:p>
        <text:p text:style-name="P2145">Man at­ro­do, iš es­mės su­kur­ti me­cha­niz­mą, kad sa­vi­val­dos tap­tų su­in­te­re­suo­tos įmo­nių ren­ta­bi­lu­mu ir ver­slo są­ly­gų ge­rė­ji­mu, ypač rei­kė­tų ir bū­tų nau­din­ga star­tuo­lių eko­sis­te­mai, itin ino­va­ty­vioms įmo­nėms, nes jos yra di­de­lio pel­nin­gu­mo ir po­ten­cia­lo įmo­nės. Aš su­pran­tu, kad gal 10 %<text:s/>yra daug, ver­ti­nant iš Ma­žei­kių per­spek­ty­vos. Vil­nius ir­gi ap­si­džiaug­tų, nes daug būs­ti­nių įre­gist­ruo­ta. Bet pel­no mo­kes­čio yra pla­nuo­ja­ma su­rink­ti 850 mln.<text:s/>eu­rų. Tai sa­vi­val­dai pa­skir­ti 85 mln.<text:s/>iš jų nė­ra ko­kie nors kos­mi­niai skai­čiai sa­vi­val­dy­bių, ku­rios gau­na 1,5 mlrd.<text:s/>vie­šų­jų iš­lai­dų.<text:s/></text:p>
        <text:p text:style-name="Roman"><text:span text:style-name="T2146">PIRMININKAS.</text:span><text:span text:style-name="T2147"><text:s/>Dė</text:span><text:span text:style-name="T2148">­ko</text:span><text:span text:style-name="T2149">­ju, jūs at</text:span><text:span text:style-name="T2150">­sa</text:span><text:span text:style-name="T2151">­kė</text:span><text:span text:style-name="T2152">­te į vi</text:span><text:span text:style-name="T2153">­sus klau</text:span><text:span text:style-name="T2154">­si</text:span><text:span text:style-name="T2155">­mus. Dėl mo</text:span><text:span text:style-name="T2156">­ty</text:span><text:span text:style-name="T2157">­vų dėl vi</text:span><text:span text:style-name="T2158">­so nie</text:span><text:span text:style-name="T2159">­kas ne</text:span><text:span text:style-name="T2160">­už</text:span><text:span text:style-name="T2161">­si</text:span><text:span text:style-name="T2162">­ra</text:span><text:span text:style-name="T2163">­šė. Bal</text:span><text:span text:style-name="T2164">­suo</text:span><text:span text:style-name="T2165">­ja</text:span><text:span text:style-name="T2166">­me po pa</text:span><text:span text:style-name="T2167">­tei</text:span><text:span text:style-name="T2168">­ki</text:span><text:span text:style-name="T2169">­mo.<text:s/></text:span></text:p>
        <text:p text:style-name="P2170">Bal­sa­vo 62 Sei­mo na­riai: už – 24, prieš – 2, su­si­lai­kė 36. Po pa­tei­ki­mo ne­pri­tar­ta.<text:s/></text:p>
        <text:p text:style-name="P2171">Gal ga­li­me ben­dru su­ta­ri­mu ini­cia­to­riams siū­ly­ti to­bu­lin­ti? Ben­dru su­ta­ri­mu to­bu­lin­ti.<text:s/></text:p>
        <text:p text:style-name="P2172"/>
        <text:p text:style-name="Laikas">17.19 val.</text:p>
        <text:p text:style-name="Roman12">Gy­ven­to­jų pa­ja­mų mo­kes­čio įsta­ty­mo<text:s/>Nr. IX-1007 6, 17, 18<text:span text:style-name="T2173">2</text:span><text:s/>ir 34 straips­nių pakeitimo įsta­ty­mo pro­jek­tas<text:s/>Nr. XIIIP-4082 (<text:span text:style-name="T2174">pa</text:span><text:span text:style-name="T2175">­tei</text:span><text:span text:style-name="T2176">­ki</text:span><text:span text:style-name="T2177">­mas</text:span>)</text:p>
        <text:p text:style-name="P2178"/>
        <text:p text:style-name="Roman"><text:span text:style-name="T2179">To</text:span><text:span text:style-name="T2180">­liau dar</text:span><text:span text:style-name="T2181">­bo</text:span><text:span text:style-name="T2182">­tvarkė.<text:s/></text:span>Gy­ven­to­jų pa­ja­mų mo­kes­čio įsta­ty­mo<text:s/>Nr. IX-1007 kai ku­rių straips­nių pa­kei­ti­mo įsta­ty­mo pro­jek­tas<text:s/>Nr. XIIIP-4082. Pra­ne­šė­jas – S. Gent­vi­las.<text:s/></text:p>
        <text:p text:style-name="Roman"><text:span text:style-name="T2183">S. GENTVILAS</text:span><text:s/><text:span text:style-name="T2184">(</text:span><text:span text:style-name="T2185">LSF</text:span><text:span text:style-name="T2186">)</text:span>. Su­pra­tau, kad ne­no­rė­jo­te kal­bė­ti apie sa­vi­val­dos stip­ri­ni­mą, to­dėl<text:s/>pa­siū­ly­siu pas­ku­ti­nį įsta­ty­mą ir pas­ku­ti­nį kar­tą iš šios tri­bū­nos šį va­ka­rą, kaip bū­tų ga­li­ma su­stip­rin­ti sa­vi­val­dą ir mo­kes­čių mo­kė­to­jų lo­ja­lu­mą. Iš tik­rų­jų gy­ve­na­me tu­rė­da­mi chro­niš­ką še­šė­lį ir vie­na iš prie­žas­čių, ko­dėl jis yra, – tai mo­kes­čių mo­kė­to­jų ati­to­li­mas nuo mo­kes­čių tų žmo­nių, ku­rie per­skirs­to mo­kes­čius. Šiuo Gy­ven­to­jų pa­ja­mų mo­kes­čio įsta­ty­mu siū­lo­me du da­ly­kus, tai yra ino­va­ci­ja, nau­jo­vė. Šian­dien<text:s/>mo­kė­da­mi gy­ven­to­jų pa­ja­mų mo­kes­tį<text:s/>1,2 %<text:s/>ga­li­te skir­ti ne­vy­riau­sy­bi­nei or­ga­ni­za­ci­jai, 0,6 %<text:s/>– prof­są­jun­gai ar­ba par­ti­jai. Mes siū­lo­me 3 %<text:s/>sa­vo gy­ven­to­jų pa­ja­mų mo­kes­čio pa­skir­ti ku­riai nors iš sa­vi­val­dy­bės funk­ci­jų. Tai yra jūs, kaip mo­kes­čių mo­kė­to­jai, pa­skir­tu­mė­te vie­nai iš sa­vi­val­dos funk­ci­jų. Ne mies­to ta­ry­ba, ne ad­mi­nist­ra­ci­jos di­rek­to­rius, bet jūs, de­kla­ruo­da­mi kiek­vie­nais me­tais kon­kre­čiai mo­kyk­lai, kon­kre­tiems kul­tū­ros na­mams ar dar kam nors. Da­bar ga­li­ma skir­ti tik 1,2 %, bet čia yra pa­pil­do­mi 3 %. Tai leis­tų gy­ven­to­jams pa­si­jus­ti da­li­mi…<text:s/>sa­vo sa­vi­val­dy­bės įstai­gų sa­vi­nin­kais ir fi­nan­suo­to­jais ir at­im­tų spren­di­mo tei­sės da­lį iš mies­tų ta­ry­bų ir ad­mi­nist­ra­ci­jų. Tai pri­ar­tin­tų pa­tį gy­ven­to­ją prie to, kad jis skirs­to. Ži­no­ma, tai įvel­tų čia ki­to­kį gal­būt ir re­zul­ta­tų ne­su­ba­lan­suo­tu­mą, nes iš ti­kė­ji­mo, kad įstai­gai rei­kia, mes skir­si­me, ir kai ku­rios įstai­gos, ku­rios at­lie­ka ma­žiau ma­to­mas funk­ci­jas, gal ne vi­sa­da pre­ten­duo­tų. Bet pats mo­kes­čių mo­kė­ji­mo prin­ci­pas, kad tu esi at­sa­kin­gas už mo­kes­čių pa­skirs­ty­mą vals­ty­bės funk­ci­joms ir šiuo at­ve­ju sa­vi­val­dos funk­ci­joms, ma­nau, pa­ska­tin­tų gy­ven­to­jus lo­ja­liau mo­kė­ti mo­kes­čius<text:s/>sa­vo sa­vi­val­dai ir ži­no­ti, kur tu fak­tiš­kai re­gist­ruo­jie­si.<text:s/></text:p>
        <text:p text:style-name="Roman">Ant­ras pa­siū­ly­mas yra iš­šū­kis tiems, ku­rie la­bai ti­ki pro­gre­si­niais mo­kes­čiais, nes mes siū­lo­me nai­kin­ti pro­gre­si­nių mo­kes­čių ta­ri­fą, šiuo at­ve­ju 27 %<text:s/>gy­ven­to­jų pa­ja­mų mo­kes­čio ta­ri­fą. Jis ta­po kaip ir toks pri­im­ti­nas Lie­tu­vai, bet da­bar pa­si­py­lė siū­ly­mų dar kar­tą di­din­ti jį. Ma­tau, ko­le­gos so­cial­de­mok­ra­tai ža­da di­din­ti ir iki 35 %, jei­gu ne­klys­tu, siū­ly­mai už­re­gist­ruo­ti. Bet prie ko mes ei­na­me? Jau ir šian­dien eg­zis­tuo­ja pro­gre­si­nis gy­ven­to­jų pa­ja­mų ap­mo­kes­ti­ni­mas, tai yra pri­tai­kius NPD ma­žiau­siai už­dir­ban­tis mo­ka ma­žiau. Įve­dus pro­gre­si­nių mo­kes­čių ta­ri­fą iš es­mės ap­mo­kes­ti­na­mi vis dar tie pa­tys as­me­nys, ku­rie Lie­tu­vo­je pa­gal tarp­tau­ti­nius stan­dar­tus tu­rė­tų bū­ti pri­ski­ria­mi prie vi­du­ri­nės kla­sės. Jis yra toks že­mas, kad tuos, ku­riuos mes ap­mo­kes­ti­na­me…<text:s/>jie iš es­mės<text:s/>dar ne­už­si­dir­bę di­de­lio tur­to. Jei­gu žiū­rė­si­me ka­pi­ta­lo ap­mo­kes­ti­ni­mą ar­ba su­kaup­to tur­to ap­mo­kes­ti­ni­mą, čia yra tur­būt per­spek­ty­va, bet apie ją kal­ba­ma ma­žai. Šiuo at­ve­ju mes kvie­čia­me ir siū­lo­me ne­ap­mo­kes­tin­ti vi­du­ri­nės kla­sės ir tos iš vi­du­ti­nių pa­ja­mų gy­ve­nan­čios vi­suo­me­nės da­lies, ku­ri dir­ba pa­gal dar­bo su­tartis, ir nai­kin­ti 27 %<text:s/>ta­ri­fą, pa­lie­kant vi­siems vie­no­dą 20 %<text:s/>ta­ri­fą. Mie­lai at­sa­ky­siu į klau­si­mus. Ačiū.<text:s/></text:p>
        <text:p text:style-name="Roman"><text:span text:style-name="T2187">PIRMININKAS.</text:span><text:s/>Dė­ko­ja­me. Pir­ma­sis klau­sia E. Pu­pi­nis.</text:p>
        <text:p text:style-name="Roman"><text:span text:style-name="T2188">E. PUPINIS</text:span><text:s/><text:span text:style-name="T2189">(</text:span><text:span text:style-name="T2190">TS-LKDF</text:span><text:span text:style-name="T2191">)</text:span>. Ačiū. Aš, ger­bia­mas ko­le­ga, dėl pir­mos da­lies. Kas yra su­si­ję su pa­ja­mų mo­kes­čiais, kur mes de­le­guo­ja­me tam tik­rą da­lį sa­vo pa­ja­mų mo­kes­čio vi­suo­me­ni­nėms or­ga­ni­za­ci­joms, vis­kas aiš­ku, ten už­pil­dai blan­ką, ke­liau­ja kaž­kur į Drus­ki­nin­kus ar kaž­kur ir ten at­ei­na in­for­ma­ci­ja, ad­mi­nist­ra­vi­mas aiš­kus.</text:p>
        <text:p text:style-name="Roman">Kiek kai­nuo­tų šis ad­mi­nist­ra­vi­mas, kai rei­kė­tų daug vi­so­kių len­ty­nė­lių? Įdo­mu, koks bū­tų<text:s/>pa­skirs­ty­mas – ar kiek­vie­nai mo­kyk­lai, ar gru­pėms, švie­ti­mui ir pa­na­šiai? Ar ne­bū­tų tas ad­mi­nist­ra­vi­mas la­bai bran­gus ir ar ne­rei­kė­tų ko­kio nors at­ski­ro skai­čia­vi­mo cen­tro, kur tu­rė­tų dar kaž­kas skirs­ty­ti? Ir dar vie­nas da­ly­kas –<text:s/>kaip su­ba­lan­suo­ti biu­dže­tą? Ačiū.</text:p>
        <text:p text:style-name="Roman"><text:span text:style-name="T2192">S. GENTVILAS</text:span><text:s/><text:span text:style-name="T2193">(</text:span><text:span text:style-name="T2194">LSF</text:span><text:span text:style-name="T2195">)</text:span>. Ne­ga­liu pro­fe­sio­na­liai at­sa­ky­ti, kaip tai bū­tų įgy­ven­din­ta, bet,<text:s/>ma­no įsi­vaiz­da­vi­mu, kiek­vie­na sa­vi­val­dy­bė tu­ri asig­na­vi­mų val­dy­to­jus<text:s/>ir tie asig­na­vi­mų val­dy­tojai yra skir­tin­gai…<text:s/>Kai ku­rios sa­vi­val­dy­bės<text:s/>yra su­smul­ki­nu­sios iki kon­kre­čios įstai­gos, kai ku­rios tu­ri de­par­ta­men­tų di­rek­to­rius ar va­do­vus, kaip at­ski­rus…<text:s/>ir<text:s/>jie yra ke­li. Tai pa­skir­ti­na mies­to ūkiui ir ap­lin­kos tvar­ky­mui, švie­ti­mui ar dar kaž­kam. Kaip tai kon­kre­čiai įgy­ven­din­ti­na, la­bai pri­klau­so, kaip ins­pek­ci­ja pa­da­rys de­kla­ra­vi­mo funk­ci­ją.<text:s/></text:p>
        <text:p text:style-name="Roman">Dėl biu­dže­to su­ba­lan­sa­vi­mo, 3 %<text:s/>nė­ra di­de­lė ne­tek­tis, tuo la­biau kad mes siū­lo­me iki 3 %<text:s/>ir tai yra tos pa­čios sa­vi­val­dy­bės funk­ci­joms.<text:s/></text:p>
        <text:p text:style-name="Roman">Ne­ga­li skir­ti gy­ven­da­mas Vil­niaus ra­jo­ne Vil­niaus sa­vi­val­dy­bės mo­kyk­lai ar­ba kul­tū­ros na­mams, bet ga­li skir­ti de­kla­ruo­da­mas mo­kes­čius tik sa­vo sa­vi­val­dy­bei, tai, ku­rio­je mo­ki. Tai­gi sa­vi­val­dy­bė iš es­mės sa­vo funk­ci­joms tu­ri tiek pat pi­ni­gų, tik klau­si­mas, kas juos skirs­to, ne sa­vi­val­dy­bės po­li­ti­kai ir ad­mi­nist­ra­ci­jos va­do­vas, o mo­kes­čių mo­kė­to­jas.<text:s/></text:p>
        <text:p text:style-name="Roman"><text:span text:style-name="T2196">PIRMININKAS.</text:span><text:s/>Klau­sia V. Ąžuo­las.</text:p>
        <text:p text:style-name="Roman"><text:span text:style-name="T2197">V. ĄŽUOLAS</text:span><text:span text:style-name="T2198"><text:s/></text:span><text:span text:style-name="T2199">(</text:span><text:span text:style-name="T2200">LVŽSF</text:span><text:span text:style-name="T2201">)</text:span><text:span text:style-name="T2202">.</text:span><text:span text:style-name="T2203"><text:s/>Ger</text:span><text:span text:style-name="T2204">­bia</text:span><text:span text:style-name="T2205">­mas ko</text:span><text:span text:style-name="T2206">­le</text:span><text:span text:style-name="T2207">­ga, jei</text:span><text:span text:style-name="T2208">­gu šne</text:span><text:span text:style-name="T2209">­ka</text:span><text:span text:style-name="T2210">­me apie ga</text:span><text:span text:style-name="T2211">­li</text:span><text:span text:style-name="T2212">­my</text:span><text:span text:style-name="T2213">­bę da</text:span><text:span text:style-name="T2214">­bar ko</text:span><text:span text:style-name="T2215">­kiai įstai</text:span><text:span text:style-name="T2216">­gai ar kam pri</text:span><text:span text:style-name="T2217">­si</text:span><text:span text:style-name="T2218">­dė</text:span><text:span text:style-name="T2219">­ti, tai yra tik 1,2 %, kaip ir mi</text:span><text:span text:style-name="T2220">­nė</text:span><text:span text:style-name="T2221">­jo</text:span><text:span text:style-name="T2222">­te.<text:s/></text:span><text:span text:style-name="T2223">Tai čia tik bū</text:span><text:span text:style-name="T2224">­tų tur</text:span><text:span text:style-name="T2225">­būt skir</text:span><text:span text:style-name="T2226">­tu</text:span><text:span text:style-name="T2227">­mas jū</text:span><text:span text:style-name="T2228">­sų siū</text:span><text:span text:style-name="T2229">­ly</text:span><text:span text:style-name="T2230">­mo, kad tas pro</text:span><text:span text:style-name="T2231">­cen</text:span><text:span text:style-name="T2232">­tas bū</text:span><text:span text:style-name="T2233">­tų 3</text:span><text:span text:style-name="T2234"> %</text:span><text:span text:style-name="T2235">, o ne 1,2</text:span><text:span text:style-name="T2236"> %</text:span><text:span text:style-name="T2237">.</text:span><text:span text:style-name="T2238"><text:s/>Čia tik toks skir</text:span><text:span text:style-name="T2239">­tu</text:span><text:span text:style-name="T2240">­mas. Dėl gy</text:span><text:span text:style-name="T2241">­ven</text:span><text:span text:style-name="T2242">­to</text:span><text:span text:style-name="T2243">­jų pa</text:span><text:span text:style-name="T2244">­ja</text:span><text:span text:style-name="T2245">­mų mo</text:span><text:span text:style-name="T2246">­kes</text:span><text:span text:style-name="T2247">­čio tur</text:span><text:span text:style-name="T2248">­būt pui</text:span><text:span text:style-name="T2249">­kiai vi</text:span><text:span text:style-name="T2250">­si su</text:span><text:span text:style-name="T2251">­pran</text:span><text:span text:style-name="T2252">­ta</text:span><text:span text:style-name="T2253">­me,<text:s/></text:span><text:span text:style-name="T2254">kad kol ne</text:span><text:span text:style-name="T2255">­bu</text:span><text:span text:style-name="T2256">­vo „Sod</text:span><text:span text:style-name="T2257">­ros“ lu</text:span><text:span text:style-name="T2258">­bų, tai ga</text:span><text:span text:style-name="T2259">­lė</text:span><text:span text:style-name="T2260">­jo</text:span><text:span text:style-name="T2261">­me šne</text:span><text:span text:style-name="T2262">­kė</text:span><text:span text:style-name="T2263">­ti apie vie</text:span><text:span text:style-name="T2264">­ną dy</text:span><text:span text:style-name="T2265">­dį, vie</text:span><text:span text:style-name="T2266">­no</text:span><text:span text:style-name="T2267">­dą dy</text:span><text:span text:style-name="T2268">­dį ir vi</text:span><text:span text:style-name="T2269">­sa ki</text:span><text:span text:style-name="T2270">­ta. Bet kai at</text:span><text:span text:style-name="T2271">­si</text:span><text:span text:style-name="T2272">­ra</text:span><text:span text:style-name="T2273">­do „Sod</text:span><text:span text:style-name="T2274">­ros“ lu</text:span><text:span text:style-name="T2275">­bos, tai tu</text:span><text:span text:style-name="T2276">­ri</text:span><text:span text:style-name="T2277">­me šne</text:span><text:span text:style-name="T2278">­kė</text:span><text:span text:style-name="T2279">­ti apie ben</text:span><text:span text:style-name="T2280">­drą ap</text:span><text:span text:style-name="T2281">­mo</text:span><text:span text:style-name="T2282">­kes</text:span><text:span text:style-name="T2283">­ti</text:span><text:span text:style-name="T2284">­ni</text:span><text:span text:style-name="T2285">­mą, ben</text:span><text:span text:style-name="T2286">­drą. Šian</text:span><text:span text:style-name="T2287">­dien tiems, ku</text:span><text:span text:style-name="T2288">­riems yra tai</text:span><text:span text:style-name="T2289">­ko</text:span><text:span text:style-name="T2290">­mos „Sod</text:span><text:span text:style-name="T2291">­ros“ lu</text:span><text:span text:style-name="T2292">­bos ir tai</text:span><text:span text:style-name="T2293">­ko</text:span><text:span text:style-name="T2294">­mas 27</text:span><text:span text:style-name="T2295"> %</text:span><text:span text:style-name="T2296"><text:s/>ta</text:span><text:span text:style-name="T2297">­ri</text:span><text:span text:style-name="T2298">­fas, ben</text:span><text:span text:style-name="T2299">­dras ap</text:span><text:span text:style-name="T2300">­mo</text:span><text:span text:style-name="T2301">­kes</text:span><text:span text:style-name="T2302">­ti</text:span><text:span text:style-name="T2303">­ni</text:span><text:span text:style-name="T2304">­mas yra ma</text:span><text:span text:style-name="T2305">­žes</text:span><text:span text:style-name="T2306">­nis ne</text:span><text:span text:style-name="T2307">­gu vi</text:span><text:span text:style-name="T2308">­du</text:span><text:span text:style-name="T2309">­ti</text:span><text:span text:style-name="T2310">­nė al</text:span><text:span text:style-name="T2311">­ga ar ma</text:span><text:span text:style-name="T2312">­žes</text:span><text:span text:style-name="T2313">­nę al</text:span><text:span text:style-name="T2314">­gą gau</text:span><text:span text:style-name="T2315">­nan</text:span><text:span text:style-name="T2316">­čių as</text:span><text:span text:style-name="T2317">­me</text:span><text:span text:style-name="T2318">­nų. Sa</text:span><text:span text:style-name="T2319">­ky</text:span><text:span text:style-name="T2320">­ti, kad jie kaž</text:span><text:span text:style-name="T2321">­kaip yra iš</text:span><text:span text:style-name="T2322">­skir</text:span><text:span text:style-name="T2323">­ti ar nu</text:span><text:span text:style-name="T2324">­skriaus</text:span><text:span text:style-name="T2325">­ti, de</text:span><text:span text:style-name="T2326">­ja, kai jiems bus pri</text:span><text:span text:style-name="T2327">­tai</text:span><text:span text:style-name="T2328">­ky</text:span><text:span text:style-name="T2329">­ta 32</text:span><text:span text:style-name="T2330"> %</text:span><text:span text:style-name="T2331"><text:s/>gy</text:span><text:span text:style-name="T2332">­ven</text:span><text:span text:style-name="T2333">­to</text:span><text:span text:style-name="T2334">­jų pa</text:span><text:span text:style-name="T2335">­ja</text:span><text:span text:style-name="T2336">­mų ri</text:span><text:span text:style-name="T2337">­ba, tai ta</text:span><text:span text:style-name="T2338">­da jie tik mo</text:span><text:span text:style-name="T2339">­kės fak</text:span><text:span text:style-name="T2340">­tiš</text:span><text:span text:style-name="T2341">­kai tiek pat, kiek ir ki</text:span><text:span text:style-name="T2342">­ti as</text:span><text:span text:style-name="T2343">­me</text:span><text:span text:style-name="T2344">­nys. Šne</text:span><text:span text:style-name="T2345">­kė</text:span><text:span text:style-name="T2346">­ki</text:span><text:span text:style-name="T2347">­me apie ben</text:span><text:span text:style-name="T2348">­drą ap</text:span><text:span text:style-name="T2349">­mo</text:span><text:span text:style-name="T2350">­kes</text:span><text:span text:style-name="T2351">­ti</text:span><text:span text:style-name="T2352">­ni</text:span><text:span text:style-name="T2353">­mą, o ne vien apie gy</text:span><text:span text:style-name="T2354">­ven</text:span><text:span text:style-name="T2355">­to</text:span><text:span text:style-name="T2356">­jų pa</text:span><text:span text:style-name="T2357">­ja</text:span><text:span text:style-name="T2358">­mų mo</text:span><text:span text:style-name="T2359">­kes</text:span><text:span text:style-name="T2360">­tį.</text:span></text:p>
        <text:p text:style-name="Roman"><text:span text:style-name="T2361">S. GENTVILAS</text:span><text:span text:style-name="T2362"><text:s/></text:span><text:span text:style-name="T2363">(</text:span><text:span text:style-name="T2364">LSF</text:span><text:span text:style-name="T2365">)</text:span><text:span text:style-name="T2366">.</text:span><text:s/>Ger­bia­mas Va­liau, yra skir­tin­gos ei­lu­tės, skir­tin­gi fon­dai. Yra val­sty­bės biu­dže­tas, į ku­rį įei­na gy­ven­to­jų pa­ja­mų mo­kes­tis, o „Sod­ros“ mo­kes­čiai ei­na į drau­dimo fon­dą. Draus­da­mas au­to­mo­bi­lį tu mo­ki drau­di­mo įmo­ką, taip tu­rė­tų veik­ti ir „Sod­ros“ drau­di­mas – iš es­mės ap­skai­čiuo­ti vi­du­ti­nę ri­zi­ką. Čia ne­ga­li­ma sa­ky­ti, kad daug už­dir­ban­tis žmo­gus stai­ga tu­ri mo­kė­ti žy­miai žy­miai dau­giau so­cia­li­nio drau­di­mo įmo­kų. To­dėl tos lu­bos ir yra įves­tos. Man at­ro­do, čia ne prie ap­mo­kes­ti­ni­mo, o prie drau­di­mo. Man at­ro­do, ne­tu­rė­tu­me ly­gin­ti ši­tų da­ly­kų.</text:p>
        <text:p text:style-name="Roman"><text:span text:style-name="T2367">PIRMININKAS.</text:span><text:s/>Klau­sia S. Jo­vai­ša.</text:p>
        <text:p text:style-name="Roman"><text:span text:style-name="T2368">S. JOVAIŠA</text:span><text:span text:style-name="T2369"><text:s/></text:span><text:span text:style-name="T2370">(</text:span><text:span text:style-name="T2371">TS-LKDF</text:span><text:span text:style-name="T2372">)</text:span>. Ačiū. Ger­bia­mas ko­le­ga, sa­vi­val­dy­bė­se gy­ve­na tūks­tan­čiai žmo­nių su tūks­tan­čiais no­rų. Tai, sa­ky­ki­me, jie su­si­gal­vos ko­kias nors funk­ci­jas fi­nan­suo­ti, bet tos su­mos bus ne­reikš­min­gos, nes jos iš­si­sklai­dys tarp dau­ge­lio no­rų, ir tie lū­kes­čiai ne­bus pa­ten­kin­ti. Sa­ky­ki­me, ko­kią nors funk­ci­ją fi­nan­suo­ti, kad ji bū­tų ma­to­ma ir ge­rai įžiū­ri­ma, ir nau­dą neš­tų gy­ven­to­jams, tai tie­siog ne­bus jų no­rai pa­siek­ti. Kaip ta­da? Žmo­nės tie­siog nu­si­vils. Aš iš kar­to gal­vo­ju, kad koks yra tiks­las fi­nan­suo­ti tam tik­ras funk­ci­jas, jei­gu ži­nau, kad tai<text:s/>ne­įvyks, tie­siog ne­bus ti­kė­ji­mo ir pa­si­ti­kė­ji­mo. Gal­būt čia rei­kė­tų ta­da to­kių są­mo­nin­gų žmo­nių, ku­rie ga­lė­tų ap­skri­tai pa­pil­dy­ti sa­vi­val­dy­bės biu­dže­tą be ko­kių nors ypa­tin­gų pra­šy­mų. Kaip jūs ma­no­te?</text:p>
        <text:p text:style-name="Roman"><text:span text:style-name="T2373">S. GENTVILAS</text:span><text:span text:style-name="T2374"><text:s/></text:span><text:span text:style-name="T2375">(</text:span><text:span text:style-name="T2376">LSF</text:span><text:span text:style-name="T2377">)</text:span><text:span text:style-name="T2378">.</text:span><text:s/>Mes kal­ba­me apie tai, kad še­šė­lis dar­bo rin­ko­je yra ir eg­zis­tuo­ja. Na, įvai­riais<text:s/>­skai­čia­vi­mais<text:s/>–<text:s/>nuo 20 iki 25 %, čia ma­žai kas ži­no. Tai mo­kes­čių mo­kė­to­jų<text:s/>lo­ja­lu­mą rei­kia ug­dy­ti, ne­už­ten­ka vien vio­le­ti­nių vo­kų iš mo­kes­čių ins­pek­ci­jų įmo­nėms, ku­rios mo­ka ma­žes­nį mo­kes­tį, rei­kia pa­tį mo­kes­čių mo­kė­to­ją su­in­te­re­suo­ti. Tei­sės su­tei­ki­mas pa­čiam mo­kes­čių mo­kė­to­jui ap­si­spręs­ti, kad kon­kre­čiam dar­že­liui pa­pil­do­mai skir­siu 3 %<text:s/>sa­vo per me­tus su­mo­kė­to gy­ven­to­jų pa­ja­mų mo­kes­čio, man at­ro­do, ra­cio­na­lus siū­ly­mas, ku­ris leis­tų, ma­tyt…<text:s/>Jei­gu po­li­ti­kai chro­niš­kai ne­ski­ria ge­rai įstai­gai dėl to, kad ten dir­ba ne tos par­ti­jos at­sto­vas di­rek­to­riu­mi ar­ba kaip nors dar chro­niš­kai ne­fi­nan­suo­ja­ma, bet rei­ka­lin­ga to­kia funk­ci­ja kaip glo­bos na­mai, tai mo­kes­čių mo­kė­to­jams tu­rė­tu­me su­teik­ti bent kaž­ko­kį pro­cen­tą per­skirs­ty­ti tie­sio­giai. O tas esa­mas 1,2 %<text:s/>iš es­mės bu­vo skir­tas ne­vy­riau­sy­bi­nėms or­ga­ni­za­ci­joms ir jų plėt­rai. Bet biu­dže­ti­nės or­ga­ni­za­ci­jos vis dar tu­ri tei­sę pre­ten­duo­ti į tą 1,2 %. Tai šiuo siū­ly­mu iš es­mės rei­kė­tų, kad bū­tų at­skir­ta. Ne­vy­riau­sy­bi­nėms or­ga­ni­za­ci­joms griež­tai lie­ka 1,2 %, o biu­dže­ti­niam sek­to­riui<text:s/>–<text:s/>3 %.</text:p>
        <text:p text:style-name="Roman"><text:span text:style-name="T2379">PIRMININKAS.</text:span><text:s/>Prieš su­teik­da­mas K. Ma­siu­liui žo­dį, no­rė­čiau Sei­mo at­si­klaus­ti. Ka­dan­gi bai­gia­si šios die­nos dar­bo­tvarkės lai­kas, tai gal ga­li­me pra­tęs­ti ben­dru su­ta­ri­mu, nes yra dar ke­le­tas klau­si­mų iš opo­zi­ci­jos, re­zer­vi­nių ir pa­na­šiai? Ga­li­me? Ačiū, ben­dru su­ta­ri­mu. Kol pa­baig­si­me vi­sus dar li­ku­sius klau­si­mus.<text:s/></text:p>
        <text:p text:style-name="Roman">Pra­šau. K. Ma­siu­lis.</text:p>
        <text:p text:style-name="Roman"><text:span text:style-name="T2380">K. MASIULIS</text:span><text:span text:style-name="T2381"><text:s/></text:span><text:span text:style-name="T2382">(</text:span><text:span text:style-name="T2383">TS-LKDF</text:span><text:span text:style-name="T2384">)</text:span><text:span text:style-name="T2385">.<text:s/></text:span>Ačiū, pir­mi­nin­ke. Ger­bia­mas ko­le­ga, aš no­riu pa­klaus­ti to­kio da­ly­ko. Jūs šian­die­ną čia dau­gy­bę vi­so­kių to­kių ma­ži­ni­mo įsta­ty­mų pa­siū­lė­te, elg­da­ma­sis la­bai li­be­ra­liai. Aš no­riu pa­klaus­ti, ar jūs vi­sa­da toks nuo­sek­lus esa­te? Ir ta­da, kai bus siū­lo­ma pa­di­din­ti vals­ty­bės iš­lai­da­vi­mą, kad ir mo­ky­to­jams, jūs taip pat pa­sa­ky­si­te prieš ta­da, nes kam čia rei­kia? Nes kai su­ma­ži­ni vals­ty­bės biu­dže­to pa­ja­mas, tai ta­da tu­ri bū­ti nuo­sek­lus ir<text:s/>turi<text:s/>iš­lai­da­vi­mą ma­žin­ti. Ar tik­rai elg­si­tės nuo­sek­liai ir kur tik bus siū­lo­ma kam nors pa­di­din­ti at­ly­gi­ni­mus, dar kaž­ką, ir­gi ei­si­te ir siū­ly­si­te prieš?<text:s/></text:p>
        <text:p text:style-name="Roman"><text:span text:style-name="T2386">S. GENTVILAS</text:span><text:span text:style-name="T2387"><text:s/></text:span><text:span text:style-name="T2388">(</text:span><text:span text:style-name="T2389">LSF</text:span><text:span text:style-name="T2390">)</text:span><text:span text:style-name="T2391">.</text:span><text:s/>Ger­bia­mas Kęs­tu­ti, la­bai tei­sin­gas klau­si­mas. Po­li­ti­ko, ku­ris siū­lo ma­žin­ti mo­kes­čius, na­tū­ra­lu, kad rei­kė­tų klaus­ti, ar iš­lai­das ma­žin­ti. Yra re­gist­ruo­ti ma­no ir K. Gla­vec­ko bent pen­ki še­ši pa­siū­ly­mai vi­sų pir­ma ma­žin­ti vi­soms mi­nis­te­ri­joms, iš­sky­rus Kraš­to ap­sau­gos, 2 %<text:s/>dar­bo už­mo­kes­čio fon­dą, ma­žin­ti Vy­riau­sy­bės iš­lai­das 2 %, Sei­mo iš­lai­das ki­tais me­tais 2 %, Pre­zi­den­to kan­ce­lia­ri­jai iš­lai­das ma­žin­ti 1 mln.<text:s/>eu­rų dėl to, kad ten au­gi­mas yra, na, kol kas ne­ma­to­me pa­aiš­ki­ni­mų, bet yra 25 %<text:s/>au­gi­mas, pa­ly­gin­ti su šiais me­tais.<text:s/>Ir ma­žin­ti 10 %<text:s/>Kai­nų ener­ge­ti­kos ko­mi­si­jai, nau­ju pa­va­di­ni­mu – Vals­ty­bi­nei ener­ge­ti­kos re­gu­lia­vi­mo tar­ny­bai. Mes jau pa­tei­kę ir ma­to­me iš tik­rų­jų per­tek­li­nes iš­lai­das vals­ty­bės ins­ti­tu­ci­joms.<text:span text:style-name="T2392"><text:s/>Nė</text:span><text:span text:style-name="T2393">­ra taip, kad tei</text:span><text:span text:style-name="T2394">­kia</text:span><text:span text:style-name="T2395">­me tik</text:span><text:span text:style-name="T2396">­tai mo</text:span><text:span text:style-name="T2397">­kes</text:span><text:span text:style-name="T2398">­čių ma</text:span><text:span text:style-name="T2399">­ži</text:span><text:span text:style-name="T2400">­ni</text:span><text:span text:style-name="T2401">­mą, bet siū</text:span><text:span text:style-name="T2402">­lo</text:span><text:span text:style-name="T2403">­me ma</text:span><text:span text:style-name="T2404">­žin</text:span><text:span text:style-name="T2405">­ti ir iš</text:span><text:span text:style-name="T2406">­lai</text:span><text:span text:style-name="T2407">­das.<text:s/></text:span></text:p>
        <text:p text:style-name="Roman"><text:span text:style-name="T2408">PIRMININKAS.</text:span><text:span text:style-name="T2409"><text:s/>Dė</text:span><text:span text:style-name="T2410">­ko</text:span><text:span text:style-name="T2411">­ju. Dau</text:span><text:span text:style-name="T2412">­giau klau</text:span><text:span text:style-name="T2413">­sian</text:span><text:span text:style-name="T2414">­čių nė</text:span><text:span text:style-name="T2415">­ra.</text:span></text:p>
        <text:p text:style-name="P2416">Mo­ty­vai dėl vi­so. Nie­kas ne­už­si­ra­šė. Kvie­čiu bal­suo­ti dėl vi­so pro­jek­to.</text:p>
        <text:p text:style-name="P2417">Bal­sa­vo 62 Sei­mo na­riai: už – 10, prieš – 3, su­si­lai­kė 49. Po pa­tei­ki­mo ne­pri­tar­ta.<text:s/></text:p>
        <text:p text:style-name="P2418">Skel­biu al­ter­na­ty­vų bal­sa­vi­mą. Kas už tai, kad ini­cia­to­riai to­bu­lin­tų, bal­suo­ki­te už, kas tu­ri­te ki­tą nuo­mo­nę, siū­lo­te at­mes­ti, bal­suo­ki­te prieš.</text:p>
        <text:p text:style-name="P2419">Bal­sa­vo 57 Sei­mo na­riai: už – 33, prieš – 24. Siū­lo­ma ini­cia­to­riams pro­jek­tą to­bu­lin­ti.<text:s/></text:p>
        <text:p text:style-name="P2420"/>
        <text:p text:style-name="Laikas">17.33 val.</text:p>
        <text:p text:style-name="Roman12">Sei­mo nu­ta­ri­mo „Dėl Lie­tu­vos Res­pub­li­kos Sei­mo 2019 m.<text:s/>rug­sė­jo 19 d.<text:s/>nu­ta­ri­mo<text:s/>Nr. XIII-2426 „Dėl Lie­tu­vos Res­pub­li­kos Sei­mo VII (ru­dens) se­si­jos dar­bų pro­gra­mos“ pa­kei­ti­mo“ pro­jek­tas<text:s/>Nr. XIIIP-4148 (<text:span text:style-name="T2421">pa</text:span><text:span text:style-name="T2422">­tei</text:span><text:span text:style-name="T2423">­ki</text:span><text:span text:style-name="T2424">­mas, svars</text:span><text:span text:style-name="T2425">­ty</text:span><text:span text:style-name="T2426">­mas ir pri</text:span><text:span text:style-name="T2427">­ėmi</text:span><text:span text:style-name="T2428">­mas</text:span>)</text:p>
        <text:p text:style-name="P2429"/>
        <text:p text:style-name="P2430">Ki­tas dar­bo­tvarkės klau­si­mas. Šį­kart kvie­čiu ne S. Gent­vi­lą, o pra­ne­šė­ją R. Po­po­vie­nę, ku­ri pri­sta­tys mums klau­si­mą – Sei­mo nu­ta­ri­mo „Dėl Lie­tu­vos Res­pub­li­kos Sei­mo VII (ru­dens) se­si­jos dar­bų pro­gra­mos“ pa­kei­ti­mo pro­jek­tą<text:s/>Nr. XIIIP-4148. Pra­šau.</text:p>
        <text:p text:style-name="Roman"><text:span text:style-name="T2431">R. POPOVIENĖ</text:span><text:span text:style-name="T2432"><text:s/></text:span><text:span text:style-name="T2433">(</text:span><text:span text:style-name="T2434">LSDPF</text:span><text:span text:style-name="T2435">)</text:span><text:span text:style-name="T2436">.<text:s/></text:span><text:span text:style-name="T2437">Mie</text:span><text:span text:style-name="T2438">­li ko</text:span><text:span text:style-name="T2439">­le</text:span><text:span text:style-name="T2440">­gos, la</text:span><text:span text:style-name="T2441">­bai pra</text:span><text:span text:style-name="T2442">­šy</text:span><text:span text:style-name="T2443">­čiau pri</text:span><text:span text:style-name="T2444">­tar</text:span><text:span text:style-name="T2445">­ti įtrauk</text:span><text:span text:style-name="T2446">­ti į Sei</text:span><text:span text:style-name="T2447">­mo dar</text:span><text:span text:style-name="T2448">­bų pro</text:span><text:span text:style-name="T2449">­gra</text:span><text:span text:style-name="T2450">­mą Te</text:span><text:span text:style-name="T2451">­ri</text:span><text:span text:style-name="T2452">­to</text:span><text:span text:style-name="T2453">­ri</text:span><text:span text:style-name="T2454">­jos ad</text:span><text:span text:style-name="T2455">­mi</text:span><text:span text:style-name="T2456">­nist</text:span><text:span text:style-name="T2457">­ra</text:span><text:span text:style-name="T2458">­ci</text:span><text:span text:style-name="T2459">­nių vie</text:span><text:span text:style-name="T2460">­ne</text:span><text:span text:style-name="T2461">­tų ir jų ri</text:span><text:span text:style-name="T2462">­bų įsta</text:span><text:span text:style-name="T2463">­ty</text:span><text:span text:style-name="T2464">­mo 7 straips</text:span><text:span text:style-name="T2465">­nio pa</text:span><text:span text:style-name="T2466">­kei</text:span><text:span text:style-name="T2467">­ti</text:span><text:span text:style-name="T2468">­mo įsta</text:span><text:span text:style-name="T2469">­ty</text:span><text:span text:style-name="T2470">­mą, ku</text:span><text:span text:style-name="T2471">­rio pa</text:span><text:span text:style-name="T2472">­grin</text:span><text:span text:style-name="T2473">­di</text:span><text:span text:style-name="T2474">­nis tiks</text:span><text:span text:style-name="T2475">­las – reg</text:span><text:span text:style-name="T2476">­la</text:span><text:span text:style-name="T2477">­men</text:span><text:span text:style-name="T2478">­tuo</text:span><text:span text:style-name="T2479">­ti gy</text:span><text:span text:style-name="T2480">­ven</text:span><text:span text:style-name="T2481">­to</text:span><text:span text:style-name="T2482">­jų ap</text:span><text:span text:style-name="T2483">­klau</text:span><text:span text:style-name="T2484">­sas.<text:s/></text:span></text:p>
        <text:p text:style-name="Roman"><text:span text:style-name="T2485">PIRMININKAS.</text:span><text:span text:style-name="T2486"><text:s/>Dė</text:span><text:span text:style-name="T2487">­ko</text:span><text:span text:style-name="T2488">­ju. Klaus</text:span><text:span text:style-name="T2489">­ti nie</text:span><text:span text:style-name="T2490">­kas ne</text:span><text:span text:style-name="T2491">­už</text:span><text:span text:style-name="T2492">­si</text:span><text:span text:style-name="T2493">­ra</text:span><text:span text:style-name="T2494">­šė, dėl mo</text:span><text:span text:style-name="T2495">­ty</text:span><text:span text:style-name="T2496">­vų taip pat. Ga</text:span><text:span text:style-name="T2497">­li</text:span><text:span text:style-name="T2498">­me pri</text:span><text:span text:style-name="T2499">­tar</text:span><text:span text:style-name="T2500">­ti ben</text:span><text:span text:style-name="T2501">­dru su</text:span><text:span text:style-name="T2502">­ta</text:span><text:span text:style-name="T2503">­ri</text:span><text:span text:style-name="T2504">­mu po pa</text:span><text:span text:style-name="T2505">­tei</text:span><text:span text:style-name="T2506">­ki</text:span><text:span text:style-name="T2507">­mo? Ačiū, pri</text:span><text:span text:style-name="T2508">­tar</text:span><text:span text:style-name="T2509">­ta.<text:s/></text:span></text:p>
        <text:p text:style-name="P2510">Svars­ty­mas. Dis­ku­tuo­ti nie­kas ne­už­si­ra­šė. Ga­li­me pri­tar­ti ben­dru su­ta­ri­mu? Ačiū, pri­tar­ta.<text:s/></text:p>
        <text:p text:style-name="P2511">Pri­ėmi­mas. Bal­suo­ja­me dėl nu­ta­ri­mo pro­jek­to.<text:s/></text:p>
        <text:p text:style-name="P2512"/>
        <text:p text:style-name="P2513">Šio nu­ta­ri­mo pri­ėmi­mas</text:p>
        <text:p text:style-name="P2514"/>
        <text:p text:style-name="P2515">Bal­sa­vo 59 Sei­mo na­riai: už – 56, prieš nė­ra, su­si­lai­kė 3.</text:p>
        <text:p text:style-name="Roman"/>
        <text:p text:style-name="Laikas">17.35 val.</text:p>
        <text:p text:style-name="Roman12">Te­ri­to­ri­jos ad­mi­nist­ra­ci­nių vie­ne­tų ir jų ri­bų įsta­ty­mo<text:s/>Nr. I-558 7 straips­nio pakeiti­mo įsta­ty­mo pro­jek­tas<text:s/><text:span text:style-name="T2516">Nr. </text:span><text:span text:style-name="T2517">XIIIP-</text:span>4121(2) (<text:span text:style-name="T2518">pa</text:span><text:span text:style-name="T2519">­tei</text:span><text:span text:style-name="T2520">­ki</text:span><text:span text:style-name="T2521">­mas</text:span>)</text:p>
        <text:p text:style-name="P2522"/>
        <text:p text:style-name="Roman">Pra­šom pri­sta­ty­ti ki­tą dar­bo­tvarkės klau­si­mą, tai yra pro­jek­tą<text:s/>Nr. XIIIP-4121(2). Pra­šom.</text:p>
        <text:p text:style-name="Roman"><text:span text:style-name="T2523">R. POPOVIENĖ</text:span><text:span text:style-name="T2524"><text:s/></text:span><text:span text:style-name="T2525">(</text:span><text:span text:style-name="T2526">LSDPF</text:span><text:span text:style-name="T2527">)</text:span><text:span text:style-name="T2528">. Ačiū, ko</text:span><text:span text:style-name="T2529">­le</text:span><text:span text:style-name="T2530">­gos.</text:span></text:p>
        <text:p text:style-name="Roman"><text:span text:style-name="T2531">PIRMININKAS.</text:span><text:span text:style-name="T2532"><text:s/>At</text:span><text:span text:style-name="T2533">­si</text:span><text:span text:style-name="T2534">­pra</text:span><text:span text:style-name="T2535">­šau, aš dar su</text:span><text:span text:style-name="T2536">­mu</text:span><text:span text:style-name="T2537">­šiu, kad nu</text:span><text:span text:style-name="T2538">­ta</text:span><text:span text:style-name="T2539">­ri</text:span><text:span text:style-name="T2540">­mas pri</text:span><text:span text:style-name="T2541">­im</text:span><text:span text:style-name="T2542">­tas. (</text:span><text:span text:style-name="T2543">Gon</text:span><text:span text:style-name="T2544">­gas</text:span><text:span text:style-name="T2545">)<text:s/></text:span></text:p>
        <text:p text:style-name="Roman"><text:span text:style-name="T2546">R. POPOVIENĖ</text:span><text:span text:style-name="T2547"><text:s/></text:span><text:span text:style-name="T2548">(</text:span><text:span text:style-name="T2549">LSDPF</text:span><text:span text:style-name="T2550">)</text:span><text:span text:style-name="T2551">. Ačiū, ko</text:span><text:span text:style-name="T2552">­le</text:span><text:span text:style-name="T2553">­gos, už pa</text:span><text:span text:style-name="T2554">­lai</text:span><text:span text:style-name="T2555">­ky</text:span><text:span text:style-name="T2556">­mą.<text:s/></text:span></text:p>
        <text:p text:style-name="P2557">Pri­sta­tau Te­ri­to­ri­jos ad­mi­nist­ra­ci­nių vie­ne­tų ir jų ri­bų įsta­ty­mo 7 straips­nio pa­kei­ti­mo įsta­ty­mą, ku­rio pa­grin­di­nis tiks­las yra reg­la­men­tuo­ti gy­ven­to­jų ap­klau­sų vyk­dy­mą, kai vie­nos sa­vi­val­dy­bės te­ri­to­ri­ja pri­ski­ria­ma ki­tai te­ri­to­ri­jai. Ša­lies vi­daus te­ri­to­ri­jų kei­ti­mas ar sa­vi­val­dy­bės ri­bų per­brai­žy­mas, ar lik­vi­da­vi­mas ir stei­gi­mas iš tie­sų tu­ri gi­lias so­cia­li­nes, eko­no­mi­nes, ap­lin­ko­sau­gi­nes, tei­si­nes pa­sek­mes ir to­dėl yra la­bai svar­bu šiuo klau­si­mu at­lik­ti ne tik iš­sa­mias ana­li­zes, ap­skai­čiuo­ti nau­dą ir kaš­tus, iš­sa­ky­ti ri­zi­ką, bet taip pat la­bai svar­bu at­kreip­ti dė­me­sį į vie­tos gy­ven­to­jų nuo­mo­nę.<text:s/></text:p>
        <text:p text:style-name="P2558">Eu­ro­pos vie­tos sa­vi­val­dos char­ti­jos 5 straips­ny­je tei­gia­ma, kad sa­vi­val­dy­bių te­ri­to­ri­nės ri­bos ne­ga­li bū­ti kei­čia­mos iš anks­to ne­pa­si­ta­rus su vi­so­mis vie­tos ben­druo­me­nė­mis ar ne­su­ren­gus re­fe­ren­du­mo, kur tai lei­džia sta­tu­tas. Lie­tu­vos Res­pub­li­kos tei­sės ak­tai ne­nu­ma­to vie­ti­nių re­fe­ren­du­mų ga­li­my­bės, ta­čiau ši vie­tos gy­ven­to­jų tei­sė yra re­a­li­zuo­ja­ma pa­gal vie­ti­nių ap­klau­sų pro­ce­dū­rą. Iš tie­sų, kaip da­bar yra reg­la­men­tuo­ta, gy­ven­to­jų nuo­mo­nė yra tik­rai la­bai svar­bi, nes te­ri­to­ri­jų pri­jun­gi­mas lie­čia ne tik tų te­ri­to­ri­jų gy­ven­to­jus, ku­rių te­ri­to­ri­jos yra pri­jun­gia­mos, bet ir tuos gy­ven­to­jus, ku­rie lie­ka bū­tent to­je sa­vi­val­dy­bės te­ri­to­ri­jo­je, ku­ri yra ne­pri­jun­gia­ma.<text:s/></text:p>
        <text:p text:style-name="P2559">Aš ma­nau, kad, kaip ir siū­lo­ma įsta­ty­mu, rei­kia reg­la­men­tuo­ti gy­ven­to­jų ap­klau­sas, kad jie da­ly­vau­tų ap­klau­so­je. Ir vi­sos sa­vi­val­dy­bės, ku­rios te­ri­to­ri­jos da­lį ke­ti­na­ma pri­skir­ti ki­tai sa­vi­val­dy­bei, vie­tos gy­ven­to­jų nuo­mo­nė, pa­reikš­ta vie­tos gy­ven­to­jų ap­klau­so­je, ku­rio­je da­ly­va­vo dau­giau kaip pu­sė gy­ven­to­jų, tu­rin­čių tei­sę da­ly­vau­ti ap­klau­so­je…<text:s/>dau­giau kaip pu­sė da­ly­va­vu­sių pa­si­sa­kė už sa­vi­val­dy­bės te­ri­to­ri­jos<text:s/>da­lies pri­sky­ri­mą ki­tai sa­vi­val­dy­bei.<text:s/></text:p>
        <text:p text:style-name="P2560">Aš ti­kiuo­si, mie­li ko­le­gos, kad jūs pa­lai­ky­si­te šį įsta­ty­mo pro­jek­tą, pri­tar­si­te, ir mes taip su­da­ry­si­me ga­li­my­bes mū­sų gy­ven­to­jams da­ly­vau­ti pri­imant spren­di­mus.<text:s/></text:p>
        <text:p text:style-name="Roman"><text:span text:style-name="T2561">PIRMININKAS.</text:span><text:span text:style-name="T2562"><text:s/>Klau</text:span><text:span text:style-name="T2563">­sia K. Ma</text:span><text:span text:style-name="T2564">­siu</text:span><text:span text:style-name="T2565">­lis.</text:span></text:p>
        <text:p text:style-name="Roman"><text:span text:style-name="T2566">K. MASIULIS</text:span><text:span text:style-name="T2567"><text:s/></text:span><text:span text:style-name="T2568">(</text:span><text:span text:style-name="T2569">TS-LKDF</text:span><text:span text:style-name="T2570">)</text:span><text:span text:style-name="T2571">. Ar tei</text:span><text:span text:style-name="T2572">­sin</text:span><text:span text:style-name="T2573">­gai aš su</text:span><text:span text:style-name="T2574">­pran</text:span><text:span text:style-name="T2575">­tu, kad jūs no</text:span><text:span text:style-name="T2576">­ri</text:span><text:span text:style-name="T2577">­te, kad jei</text:span><text:span text:style-name="T2578">­gu yra sie</text:span><text:span text:style-name="T2579">­kia</text:span><text:span text:style-name="T2580">­ma pri</text:span><text:span text:style-name="T2581">­jung</text:span><text:span text:style-name="T2582">­ti vie</text:span><text:span text:style-name="T2583">­ną kai</text:span><text:span text:style-name="T2584">­mą, vis dėl</text:span><text:span text:style-name="T2585">­to pa</text:span><text:span text:style-name="T2586">­si</text:span><text:span text:style-name="T2587">­sa</text:span><text:span text:style-name="T2588">­ky</text:span><text:span text:style-name="T2589">­tų dėl to vi</text:span><text:span text:style-name="T2590">­sa sa</text:span><text:span text:style-name="T2591">­vi</text:span><text:span text:style-name="T2592">­val</text:span><text:span text:style-name="T2593">­dy</text:span><text:span text:style-name="T2594">­bė?</text:span></text:p>
        <text:p text:style-name="Roman"><text:span text:style-name="T2595">R. POPOVIENĖ</text:span><text:span text:style-name="T2596"><text:s/></text:span><text:span text:style-name="T2597">(</text:span><text:span text:style-name="T2598">LSDPF</text:span><text:span text:style-name="T2599">)</text:span><text:span text:style-name="T2600">. Taip, kad vi</text:span><text:span text:style-name="T2601">­sos sa</text:span><text:span text:style-name="T2602">­vi</text:span><text:span text:style-name="T2603">­val</text:span><text:span text:style-name="T2604">­dy</text:span><text:span text:style-name="T2605">­bės gy</text:span><text:span text:style-name="T2606">­ven</text:span><text:span text:style-name="T2607">­to</text:span><text:span text:style-name="T2608">­jai da</text:span><text:span text:style-name="T2609">­ly</text:span><text:span text:style-name="T2610">­vau</text:span><text:span text:style-name="T2611">­tų ap</text:span><text:span text:style-name="T2612">­klau</text:span><text:span text:style-name="T2613">­so</text:span><text:span text:style-name="T2614">­je, nes, kaip ir mi</text:span><text:span text:style-name="T2615">­nė</text:span><text:span text:style-name="T2616">­jau, tai su</text:span><text:span text:style-name="T2617">­si</text:span><text:span text:style-name="T2618">­ję su vi</text:span><text:span text:style-name="T2619">­sos sa</text:span><text:span text:style-name="T2620">­vi</text:span><text:span text:style-name="T2621">­val</text:span><text:span text:style-name="T2622">­dy</text:span><text:span text:style-name="T2623">­bės vie</text:span><text:span text:style-name="T2624">­šų</text:span><text:span text:style-name="T2625">­jų pa</text:span><text:span text:style-name="T2626">­slau</text:span><text:span text:style-name="T2627">­gų pri</text:span><text:span text:style-name="T2628">­ei</text:span><text:span text:style-name="T2629">­na</text:span><text:span text:style-name="T2630">­mu</text:span><text:span text:style-name="T2631">­mo ko</text:span><text:span text:style-name="T2632">­ky</text:span><text:span text:style-name="T2633">­be.<text:s/></text:span></text:p>
        <text:p text:style-name="Roman"><text:span text:style-name="T2634">PIRMININKAS.</text:span><text:span text:style-name="T2635"><text:s/>Dė</text:span><text:span text:style-name="T2636">­ko</text:span><text:span text:style-name="T2637">­ja</text:span><text:span text:style-name="T2638">­me. Klau</text:span><text:span text:style-name="T2639">­sia V. Rin</text:span><text:span text:style-name="T2640">­ke</text:span><text:span text:style-name="T2641">­vi</text:span><text:span text:style-name="T2642">­čius. Pra</text:span><text:span text:style-name="T2643">­šom.</text:span></text:p>
        <text:p text:style-name="Roman"><text:span text:style-name="T2644">V. RINKEVIČIUS</text:span><text:span text:style-name="T2645"><text:s/></text:span><text:span text:style-name="T2646">(</text:span><text:span text:style-name="T2647">LVŽSF</text:span><text:span text:style-name="T2648">)</text:span><text:span text:style-name="T2649">. Ačiū. Jūs no</text:span><text:span text:style-name="T2650">­ri</text:span><text:span text:style-name="T2651">­te Kau</text:span><text:span text:style-name="T2652">­no ra</text:span><text:span text:style-name="T2653">­jo</text:span><text:span text:style-name="T2654">­no pro</text:span><text:span text:style-name="T2655">­ble</text:span><text:span text:style-name="T2656">­mas pri</text:span><text:span text:style-name="T2657">­tai</text:span><text:span text:style-name="T2658">­ky</text:span><text:span text:style-name="T2659">­ti vi</text:span><text:span text:style-name="T2660">­sai Lie</text:span><text:span text:style-name="T2661">­tu</text:span><text:span text:style-name="T2662">­vai. Iš tik</text:span><text:span text:style-name="T2663">­rų</text:span><text:span text:style-name="T2664">­jų si</text:span><text:span text:style-name="T2665">­tu</text:span><text:span text:style-name="T2666">­a</text:span><text:span text:style-name="T2667">­ci</text:span><text:span text:style-name="T2668">­jų ki</text:span><text:span text:style-name="T2669">­to</text:span><text:span text:style-name="T2670">­se sa</text:span><text:span text:style-name="T2671">­vi</text:span><text:span text:style-name="T2672">­val</text:span><text:span text:style-name="T2673">­dy</text:span><text:span text:style-name="T2674">­bė</text:span><text:span text:style-name="T2675">­se bū</text:span><text:span text:style-name="T2676">­na vi</text:span><text:span text:style-name="T2677">­siš</text:span><text:span text:style-name="T2678">­kai skir</text:span><text:span text:style-name="T2679">­tin</text:span><text:span text:style-name="T2680">­gų, ir tas mo</text:span><text:span text:style-name="T2681">­de</text:span><text:span text:style-name="T2682">­lis vi</text:span><text:span text:style-name="T2683">­siems ne</text:span><text:span text:style-name="T2684">­tik</text:span><text:span text:style-name="T2685">­tų, gal</text:span><text:span text:style-name="T2686">­būt čia rei</text:span><text:span text:style-name="T2687">­kia ieš</text:span><text:span text:style-name="T2688">­ko</text:span><text:span text:style-name="T2689">­ti ki</text:span><text:span text:style-name="T2690">­tų spren</text:span><text:span text:style-name="T2691">­di</text:span><text:span text:style-name="T2692">­mų, o ne vie</text:span><text:span text:style-name="T2693">­nos sa</text:span><text:span text:style-name="T2694">­vi</text:span><text:span text:style-name="T2695">­val</text:span><text:span text:style-name="T2696">­dy</text:span><text:span text:style-name="T2697">­bės pro</text:span><text:span text:style-name="T2698">­ble</text:span><text:span text:style-name="T2699">­mą per</text:span><text:span text:style-name="T2700">­kel</text:span><text:span text:style-name="T2701">­ti vi</text:span><text:span text:style-name="T2702">­sai Lie</text:span><text:span text:style-name="T2703">­tu</text:span><text:span text:style-name="T2704">­vai.</text:span></text:p>
        <text:p text:style-name="Roman"><text:span text:style-name="T2705">R. POPOVIENĖ</text:span><text:span text:style-name="T2706"><text:s/></text:span><text:span text:style-name="T2707">(</text:span><text:span text:style-name="T2708">LSDPF</text:span><text:span text:style-name="T2709">)</text:span><text:span text:style-name="T2710">. Ma</text:span><text:span text:style-name="T2711">­to</text:span><text:span text:style-name="T2712">­te, šiuo me</text:span><text:span text:style-name="T2713">­tu įsta</text:span><text:span text:style-name="T2714">­ty</text:span><text:span text:style-name="T2715">­mo pro</text:span><text:span text:style-name="T2716">­jek</text:span><text:span text:style-name="T2717">­te ap</text:span><text:span text:style-name="T2718">­skri</text:span><text:span text:style-name="T2719">­tai nė</text:span><text:span text:style-name="T2720">­ra jo</text:span><text:span text:style-name="T2721">­kio reg</text:span><text:span text:style-name="T2722">­la</text:span><text:span text:style-name="T2723">­men</text:span><text:span text:style-name="T2724">­ta</text:span><text:span text:style-name="T2725">­vi</text:span><text:span text:style-name="T2726">­mo, kaip tu</text:span><text:span text:style-name="T2727">­rė</text:span><text:span text:style-name="T2728">­tų vyk</text:span><text:span text:style-name="T2729">­ti gy</text:span><text:span text:style-name="T2730">­ven</text:span><text:span text:style-name="T2731">­to</text:span><text:span text:style-name="T2732">­jų ap</text:span><text:span text:style-name="T2733">­klau</text:span><text:span text:style-name="T2734">­sa, kai yra pri</text:span><text:span text:style-name="T2735">­jun</text:span><text:span text:style-name="T2736">­gia</text:span><text:span text:style-name="T2737">­ma sa</text:span><text:span text:style-name="T2738">­vi</text:span><text:span text:style-name="T2739">­val</text:span><text:span text:style-name="T2740">­dy</text:span><text:span text:style-name="T2741">­bės te</text:span><text:span text:style-name="T2742">­ri</text:span><text:span text:style-name="T2743">­to</text:span><text:span text:style-name="T2744">­ri</text:span><text:span text:style-name="T2745">­jos da</text:span><text:span text:style-name="T2746">­lis. 7 straips</text:span><text:span text:style-name="T2747">­nio 1 da</text:span><text:span text:style-name="T2748">­ly</text:span><text:span text:style-name="T2749">­je yra ly</text:span><text:span text:style-name="T2750">­giai to</text:span><text:span text:style-name="T2751">­kia pa</text:span><text:span text:style-name="T2752">­ti nuo</text:span><text:span text:style-name="T2753">­sta</text:span><text:span text:style-name="T2754">­ta, ko</text:span><text:span text:style-name="T2755">­kią da</text:span><text:span text:style-name="T2756">­bar siū</text:span><text:span text:style-name="T2757">­lau aš prie pri</text:span><text:span text:style-name="T2758">­jun</text:span><text:span text:style-name="T2759">­gi</text:span><text:span text:style-name="T2760">­mo, kai yra stei</text:span><text:span text:style-name="T2761">­gia</text:span><text:span text:style-name="T2762">­ma nau</text:span><text:span text:style-name="T2763">­ja sa</text:span><text:span text:style-name="T2764">­vi</text:span><text:span text:style-name="T2765">­val</text:span><text:span text:style-name="T2766">­dy</text:span><text:span text:style-name="T2767">­bė, tai yra siū</text:span><text:span text:style-name="T2768">­lo</text:span><text:span text:style-name="T2769">­ma ly</text:span><text:span text:style-name="T2770">­giai taip pat, kaip aš siū</text:span><text:span text:style-name="T2771">­lau da</text:span><text:span text:style-name="T2772">­bar bū</text:span><text:span text:style-name="T2773">­tent pri</text:span><text:span text:style-name="T2774">­jun</text:span><text:span text:style-name="T2775">­giant. Ko</text:span><text:span text:style-name="T2776">­dėl gi ne</text:span><text:span text:style-name="T2777">­ga</text:span><text:span text:style-name="T2778">­li</text:span><text:span text:style-name="T2779">­ma bū</text:span><text:span text:style-name="T2780">­tų nau</text:span><text:span text:style-name="T2781">­do</text:span><text:span text:style-name="T2782">­ti to</text:span><text:span text:style-name="T2783">­kio pa</text:span><text:span text:style-name="T2784">­ties reg</text:span><text:span text:style-name="T2785">­la</text:span><text:span text:style-name="T2786">­men</text:span><text:span text:style-name="T2787">­ta</text:span><text:span text:style-name="T2788">­vi</text:span><text:span text:style-name="T2789">­mo ne tik stei</text:span><text:span text:style-name="T2790">­giant, bet ir pri</text:span><text:span text:style-name="T2791">­jun</text:span><text:span text:style-name="T2792">­giant, nes gy</text:span><text:span text:style-name="T2793">­ven</text:span><text:span text:style-name="T2794">­to</text:span><text:span text:style-name="T2795">­jų skai</text:span><text:span text:style-name="T2796">­čius taip pat ga</text:span><text:span text:style-name="T2797">­li bū</text:span><text:span text:style-name="T2798">­ti la</text:span><text:span text:style-name="T2799">­bai di</text:span><text:span text:style-name="T2800">­de</text:span><text:span text:style-name="T2801">­lis ar</text:span><text:span text:style-name="T2802">­ba la</text:span><text:span text:style-name="T2803">­bai ma</text:span><text:span text:style-name="T2804">­žas, stei</text:span><text:span text:style-name="T2805">­giant ar</text:span><text:span text:style-name="T2806">­ba pri</text:span><text:span text:style-name="T2807">­jun</text:span><text:span text:style-name="T2808">­giant. Bet aš la</text:span><text:span text:style-name="T2809">­bai nuo</text:span><text:span text:style-name="T2810">­šir</text:span><text:span text:style-name="T2811">­džiai ti</text:span><text:span text:style-name="T2812">­kiuo</text:span><text:span text:style-name="T2813">­si, kad jūs pa</text:span><text:span text:style-name="T2814">­lai</text:span><text:span text:style-name="T2815">­ky</text:span><text:span text:style-name="T2816">­si</text:span><text:span text:style-name="T2817">­te ir gal</text:span><text:span text:style-name="T2818">­būt jūs taip pat pa</text:span><text:span text:style-name="T2819">­teik</text:span><text:span text:style-name="T2820">­si</text:span><text:span text:style-name="T2821">­te pa</text:span><text:span text:style-name="T2822">­siū</text:span><text:span text:style-name="T2823">­ly</text:span><text:span text:style-name="T2824">­mų, kaip gal</text:span><text:span text:style-name="T2825">­būt bū</text:span><text:span text:style-name="T2826">­tų ga</text:span><text:span text:style-name="T2827">­li</text:span><text:span text:style-name="T2828">­ma reg</text:span><text:span text:style-name="T2829">­la</text:span><text:span text:style-name="T2830">­men</text:span><text:span text:style-name="T2831">­tuo</text:span><text:span text:style-name="T2832">­ti. Bet šiuo me</text:span><text:span text:style-name="T2833">­tu yra siū</text:span><text:span text:style-name="T2834">­lo</text:span><text:span text:style-name="T2835">­ma taip, kaip bū</text:span><text:span text:style-name="T2836">­tent 7 straips</text:span><text:span text:style-name="T2837">­nio 1 da</text:span><text:span text:style-name="T2838">­ly</text:span><text:span text:style-name="T2839">­je stei</text:span><text:span text:style-name="T2840">­giant nau</text:span><text:span text:style-name="T2841">­jas sa</text:span><text:span text:style-name="T2842">­vi</text:span><text:span text:style-name="T2843">­val</text:span><text:span text:style-name="T2844">­dy</text:span><text:span text:style-name="T2845">­bes.</text:span></text:p>
        <text:p text:style-name="Roman"><text:span text:style-name="T2846">PIRMININKAS.</text:span><text:span text:style-name="T2847"><text:s/>Klau</text:span><text:span text:style-name="T2848">­sia V. Kam</text:span><text:span text:style-name="T2849">­ble</text:span><text:span text:style-name="T2850">­vi</text:span><text:span text:style-name="T2851">­čius.</text:span></text:p>
        <text:p text:style-name="Roman"><text:span text:style-name="T2852">V. KAMBLEVIČIUS</text:span><text:span text:style-name="T2853"><text:s/></text:span><text:span text:style-name="T2854">(</text:span><text:span text:style-name="T2855">LGF</text:span><text:span text:style-name="T2856">)</text:span><text:span text:style-name="T2857">. Ačiū, pir</text:span><text:span text:style-name="T2858">­mi</text:span><text:span text:style-name="T2859">­nin</text:span><text:span text:style-name="T2860">­ke. Ger</text:span><text:span text:style-name="T2861">­bia</text:span><text:span text:style-name="T2862">­ma ko</text:span><text:span text:style-name="T2863">­le</text:span><text:span text:style-name="T2864">­ge, no</text:span><text:span text:style-name="T2865">­rė</text:span><text:span text:style-name="T2866">­jau pa</text:span><text:span text:style-name="T2867">­klaus</text:span><text:span text:style-name="T2868">­ti, ka</text:span><text:span text:style-name="T2869">­dan</text:span><text:span text:style-name="T2870">­gi mies</text:span><text:span text:style-name="T2871">­to me</text:span><text:span text:style-name="T2872">­ro už</text:span><text:span text:style-name="T2873">­mo</text:span><text:span text:style-name="T2874">­jai yra di</text:span><text:span text:style-name="T2875">­de</text:span><text:span text:style-name="T2876">­li,</text:span><text:s/>ar yra nors vie­na gy­ven­vie­tė, ar gal net ir se­niū­ni­ja, ku­ri no­rė­tų pri­si­jung­ti prie mies­to? Vis tiek jūs ap­klau­sos re­zul­ta­tus ži­no­te.<text:s/></text:p>
        <text:p text:style-name="Roman"><text:span text:style-name="T2877">R. POPOVIENĖ</text:span><text:span text:style-name="T2878"><text:s/></text:span><text:span text:style-name="T2879">(</text:span><text:span text:style-name="T2880">LSDPF</text:span><text:span text:style-name="T2881">)</text:span><text:span text:style-name="T2882">.<text:s/></text:span>Ži­no­ma, gy­ven­to­jų nuo­mo­nių gal­būt yra ir įvai­rių, ta­čiau šiuo me­tu ži­nau, kad yra su­rink­ta dau­giau kaip 26 tūkst.<text:s/>gy­ven­to­jų pa­ra­šų, ku­rie ne­pri­tar­tų, kad bū­tų pri­jun­gia­ma tai sa­vi­val­dy­bei. Aš taip su­pran­tu, kad jūs da­bar klau­sia­te kon­kre­čiai apie Kau­no mies­to ir ra­jo­no sa­vi­val­dy­bes.<text:s/></text:p>
        <text:p text:style-name="Roman"><text:span text:style-name="T2883">PIRMININKAS.</text:span><text:s/>Dė­ko­ju. Jūs at­sa­kė­te į vi­sus klau­si­mus. Mo­ty­vai dėl vi­so. Nuo­mo­nė už – J. Sa­ba­taus­kas. Nė­ra sa­lė­je. Nuo­mo­nė prieš – K. Ma­siu­lis.<text:s/></text:p>
        <text:p text:style-name="Roman"><text:span text:style-name="T2884">K. MASIULIS</text:span><text:span text:style-name="T2885"><text:s/></text:span><text:span text:style-name="T2886">(</text:span><text:span text:style-name="T2887">TS-LKDF</text:span><text:span text:style-name="T2888">)</text:span><text:span text:style-name="T2889">. Ko</text:span><text:span text:style-name="T2890">­le</text:span><text:span text:style-name="T2891">­gos, tai, kas siū</text:span><text:span text:style-name="T2892">­lo</text:span><text:span text:style-name="T2893">­ma, yra la</text:span><text:span text:style-name="T2894">­bai ydin</text:span><text:span text:style-name="T2895">­ga, la</text:span><text:span text:style-name="T2896">­bai ydin</text:span><text:span text:style-name="T2897">­go tu</text:span><text:span text:style-name="T2898">­ri</text:span><text:span text:style-name="T2899">­nio. Yra siū</text:span><text:span text:style-name="T2900">­lo</text:span><text:span text:style-name="T2901">­ma iš es</text:span><text:span text:style-name="T2902">­mės už</text:span><text:span text:style-name="T2903">­draus</text:span><text:span text:style-name="T2904">­ti keis</text:span><text:span text:style-name="T2905">­ti sa</text:span><text:span text:style-name="T2906">­vi</text:span><text:span text:style-name="T2907">­val</text:span><text:span text:style-name="T2908">­dy</text:span><text:span text:style-name="T2909">­bių ri</text:span><text:span text:style-name="T2910">­bas. Šiuo me</text:span><text:span text:style-name="T2911">­tu</text:span><text:span text:style-name="T2912">,</text:span><text:span text:style-name="T2913"><text:s/>ypač prie mies</text:span><text:span text:style-name="T2914">­to esan</text:span><text:span text:style-name="T2915">­čios sa</text:span><text:span text:style-name="T2916">­vi</text:span><text:span text:style-name="T2917">­val</text:span><text:span text:style-name="T2918">­dy</text:span><text:span text:style-name="T2919">­bės</text:span><text:span text:style-name="T2920">,</text:span><text:span text:style-name="T2921"><text:s/>pa</text:span><text:span text:style-name="T2922">­ti</text:span><text:span text:style-name="T2923">­ria dras</text:span><text:span text:style-name="T2924">­tiš</text:span><text:span text:style-name="T2925">­kus po</text:span><text:span text:style-name="T2926">­ky</text:span><text:span text:style-name="T2927">­čius. Jūs pa</text:span><text:span text:style-name="T2928">­žiū</text:span><text:span text:style-name="T2929">­rė</text:span><text:span text:style-name="T2930">­ki</text:span><text:span text:style-name="T2931">­te, per</text:span><text:span text:style-name="T2932">­va</text:span><text:span text:style-name="T2933">­žiuo</text:span><text:span text:style-name="T2934">­ki</text:span><text:span text:style-name="T2935">­te Vil</text:span><text:span text:style-name="T2936">­niaus ra</text:span><text:span text:style-name="T2937">­jo</text:span><text:span text:style-name="T2938">­no sa</text:span><text:span text:style-name="T2939">­vi</text:span><text:span text:style-name="T2940">­val</text:span><text:span text:style-name="T2941">­dy</text:span><text:span text:style-name="T2942">­bę ap</text:span><text:span text:style-name="T2943">­link Vil</text:span><text:span text:style-name="T2944">­nių, pa</text:span><text:span text:style-name="T2945">­ma</text:span><text:span text:style-name="T2946">­ty</text:span><text:span text:style-name="T2947">­si</text:span><text:span text:style-name="T2948">­te, kad ten iš tik</text:span><text:span text:style-name="T2949">­ro yra Vil</text:span><text:span text:style-name="T2950">­nius. Ly</text:span><text:span text:style-name="T2951">­giai tas pats pa</text:span><text:span text:style-name="T2952">­sa</text:span><text:span text:style-name="T2953">­ky</text:span><text:span text:style-name="T2954">­ti</text:span><text:span text:style-name="T2955">­na apie Kau</text:span><text:span text:style-name="T2956">­ną, apie Klai</text:span><text:span text:style-name="T2957">­pė</text:span><text:span text:style-name="T2958">­dą. Tie žmo</text:span><text:span text:style-name="T2959">­nės, ap</text:span><text:span text:style-name="T2960">­link gy</text:span><text:span text:style-name="T2961">­ve</text:span><text:span text:style-name="T2962">­nan</text:span><text:span text:style-name="T2963">­tys, dau</text:span><text:span text:style-name="T2964">­ge</text:span><text:span text:style-name="T2965">­lis gy</text:span><text:span text:style-name="T2966">­ve</text:span><text:span text:style-name="T2967">­na mies</text:span><text:span text:style-name="T2968">­te, tai yra dir</text:span><text:span text:style-name="T2969">­ba mies</text:span><text:span text:style-name="T2970">­te, nau</text:span><text:span text:style-name="T2971">­do</text:span><text:span text:style-name="T2972">­ja</text:span><text:span text:style-name="T2973">­si mies</text:span><text:span text:style-name="T2974">­to in</text:span><text:span text:style-name="T2975">­fra</text:span><text:span text:style-name="T2976">­struk</text:span><text:span text:style-name="T2977">­tū</text:span><text:span text:style-name="T2978">­ra, ta</text:span><text:span text:style-name="T2979">­čiau mo</text:span><text:span text:style-name="T2980">­kes</text:span><text:span text:style-name="T2981">­tį ati</text:span><text:span text:style-name="T2982">­duo</text:span><text:span text:style-name="T2983">­da ki</text:span><text:span text:style-name="T2984">­tai sa</text:span><text:span text:style-name="T2985">­vi</text:span><text:span text:style-name="T2986">­val</text:span><text:span text:style-name="T2987">­dy</text:span><text:span text:style-name="T2988">­bei. Jie no</text:span><text:span text:style-name="T2989">­rė</text:span><text:span text:style-name="T2990">­tų, kad ir mo</text:span><text:span text:style-name="T2991">­kyk</text:span><text:span text:style-name="T2992">­lą, dar</text:span><text:span text:style-name="T2993">­že</text:span><text:span text:style-name="T2994">­lį vai</text:span><text:span text:style-name="T2995">­kai lan</text:span><text:span text:style-name="T2996">­ky</text:span><text:span text:style-name="T2997">­tų mies</text:span><text:span text:style-name="T2998">­te. Tam, kad taip ga</text:span><text:span text:style-name="T2999">­lė</text:span><text:span text:style-name="T3000">­tų bū</text:span><text:span text:style-name="T3001">­ti, ne</text:span><text:span text:style-name="T3002">­re</text:span><text:span text:style-name="T3003">­tai re</text:span><text:span text:style-name="T3004">­gist</text:span><text:span text:style-name="T3005">­ruo</text:span><text:span text:style-name="T3006">­ja</text:span><text:span text:style-name="T3007">­si mies</text:span><text:span text:style-name="T3008">­te, o ne</text:span><text:span text:style-name="T3009">­si</text:span><text:span text:style-name="T3010">­re</text:span><text:span text:style-name="T3011">­gist</text:span><text:span text:style-name="T3012">­ruo</text:span><text:span text:style-name="T3013">­ja ano</text:span><text:span text:style-name="T3014">­je sa</text:span><text:span text:style-name="T3015">­vi</text:span><text:span text:style-name="T3016">­val</text:span><text:span text:style-name="T3017">­dy</text:span><text:span text:style-name="T3018">­bė</text:span><text:span text:style-name="T3019">­je. Tik</text:span><text:span text:style-name="T3020">­rai yra di</text:span><text:span text:style-name="T3021">­džiu</text:span><text:span text:style-name="T3022">­lis cha</text:span><text:span text:style-name="T3023">­o</text:span><text:span text:style-name="T3024">­sas ir ne</text:span><text:span text:style-name="T3025">­tvar</text:span><text:span text:style-name="T3026">­ka. Ko</text:span><text:span text:style-name="T3027">­dėl mes tu</text:span><text:span text:style-name="T3028">­ri</text:span><text:span text:style-name="T3029">­me ri</text:span><text:span text:style-name="T3030">­bo</text:span><text:span text:style-name="T3031">­ti žmo</text:span><text:span text:style-name="T3032">­nių lais</text:span><text:span text:style-name="T3033">­vą ap</text:span><text:span text:style-name="T3034">­si</text:span><text:span text:style-name="T3035">­spren</text:span><text:span text:style-name="T3036">­di</text:span><text:span text:style-name="T3037">­mą? At</text:span><text:span text:style-name="T3038">­si</text:span><text:span text:style-name="T3039">­ra</text:span><text:span text:style-name="T3040">­do mies</text:span><text:span text:style-name="T3041">­to kam</text:span><text:span text:style-name="T3042">­pas, ku</text:span><text:span text:style-name="T3043">­ris iš tik</text:span><text:span text:style-name="T3044">­ro yra mies</text:span><text:span text:style-name="T3045">­tas, ir jie no</text:span><text:span text:style-name="T3046">­ri bū</text:span><text:span text:style-name="T3047">­ti mies</text:span><text:span text:style-name="T3048">­tie</text:span><text:span text:style-name="T3049">­čiais, bet mes sa</text:span><text:span text:style-name="T3050">­ko</text:span><text:span text:style-name="T3051">­me, ne, ne, pa</text:span><text:span text:style-name="T3052">­klaus</text:span><text:span text:style-name="T3053">­ki</text:span><text:span text:style-name="T3054">­te vi</text:span><text:span text:style-name="T3055">­so ra</text:span><text:span text:style-name="T3056">­jo</text:span><text:span text:style-name="T3057">­no gy</text:span><text:span text:style-name="T3058">­ven</text:span><text:span text:style-name="T3059">­to</text:span><text:span text:style-name="T3060">­jų nuo</text:span><text:span text:style-name="T3061">­mo</text:span><text:span text:style-name="T3062">­nės. Aiš</text:span><text:span text:style-name="T3063">­ku, kad lie</text:span><text:span text:style-name="T3064">­tu</text:span><text:span text:style-name="T3065">­vai</text:span><text:span text:style-name="T3066">­čiai bal</text:span><text:span text:style-name="T3067">­suos pa</text:span><text:span text:style-name="T3068">­vy</text:span><text:span text:style-name="T3069">­du. Ko</text:span><text:span text:style-name="T3070">­dėl jie no</text:span><text:span text:style-name="T3071">­ri pri</text:span><text:span text:style-name="T3072">­si</text:span><text:span text:style-name="T3073">­jung</text:span><text:span text:style-name="T3074">­ti prie Kau</text:span><text:span text:style-name="T3075">­no? Ne, lai bū</text:span><text:span text:style-name="T3076">­na Kau</text:span><text:span text:style-name="T3077">­no ra</text:span><text:span text:style-name="T3078">­jo</text:span><text:span text:style-name="T3079">­ne ir te</text:span><text:span text:style-name="T3080">­gu mo</text:span><text:span text:style-name="T3081">­ka mums mo</text:span><text:span text:style-name="T3082">­kes</text:span><text:span text:style-name="T3083">­čius. Bet ši</text:span><text:span text:style-name="T3084">­tie žmo</text:span><text:span text:style-name="T3085">­nės iš</text:span><text:span text:style-name="T3086">­si</text:span><text:span text:style-name="T3087">­spren</text:span><text:span text:style-name="T3088">­džia sa</text:span><text:span text:style-name="T3089">­vo pro</text:span><text:span text:style-name="T3090">­ble</text:span><text:span text:style-name="T3091">­mą. Bū</text:span><text:span text:style-name="T3092">­da</text:span><text:span text:style-name="T3093">­mi Kau</text:span><text:span text:style-name="T3094">­no mies</text:span><text:span text:style-name="T3095">­te ar</text:span><text:span text:style-name="T3096">­ba Vil</text:span><text:span text:style-name="T3097">­niaus mies</text:span><text:span text:style-name="T3098">­te jie ga</text:span><text:span text:style-name="T3099">­lės nau</text:span><text:span text:style-name="T3100">­do</text:span><text:span text:style-name="T3101">­tis in</text:span><text:span text:style-name="T3102">­fra</text:span><text:span text:style-name="T3103">­struk</text:span><text:span text:style-name="T3104">­tū</text:span><text:span text:style-name="T3105">­ra, ku</text:span><text:span text:style-name="T3106">­ri yra mies</text:span><text:span text:style-name="T3107">­te. Leis</text:span><text:span text:style-name="T3108">­ki</text:span><text:span text:style-name="T3109">­me žmo</text:span><text:span text:style-name="T3110">­nėms gy</text:span><text:span text:style-name="T3111">­ven</text:span><text:span text:style-name="T3112">­ti taip, kaip jie no</text:span><text:span text:style-name="T3113">­ri.<text:s/></text:span></text:p>
        <text:p text:style-name="Roman"><text:span text:style-name="T3114">PIRMININKAS.</text:span><text:span text:style-name="T3115"><text:s/>Mo</text:span><text:span text:style-name="T3116">­ty</text:span><text:span text:style-name="T3117">­vai už – V. Kam</text:span><text:span text:style-name="T3118">­ble</text:span><text:span text:style-name="T3119">­vi</text:span><text:span text:style-name="T3120">­čius. Pra</text:span><text:span text:style-name="T3121">­šom.<text:s/></text:span></text:p>
        <text:p text:style-name="Roman"><text:span text:style-name="T3122">V. KAMBLEVIČIUS</text:span><text:span text:style-name="T3123"><text:s/></text:span><text:span text:style-name="T3124">(</text:span><text:span text:style-name="T3125">LGF</text:span><text:span text:style-name="T3126">)</text:span><text:span text:style-name="T3127">. Ačiū, ko</text:span><text:span text:style-name="T3128">­le</text:span><text:span text:style-name="T3129">­ga. Ka</text:span><text:span text:style-name="T3130">­dan</text:span><text:span text:style-name="T3131">­gi gy</text:span><text:span text:style-name="T3132">­ve</text:span><text:span text:style-name="T3133">­na</text:span><text:span text:style-name="T3134">­me de</text:span><text:span text:style-name="T3135">­mo</text:span><text:span text:style-name="T3136">­kra</text:span><text:span text:style-name="T3137">­tinėje ša</text:span><text:span text:style-name="T3138">­ly</text:span><text:span text:style-name="T3139">­je, tai mes ir duo</text:span><text:span text:style-name="T3140">­ki</text:span><text:span text:style-name="T3141">­me žmo</text:span><text:span text:style-name="T3142">­nėms pa</text:span><text:span text:style-name="T3143">­si</text:span><text:span text:style-name="T3144">­rink</text:span><text:span text:style-name="T3145">­ti, kur jie no</text:span><text:span text:style-name="T3146">­ri gy</text:span><text:span text:style-name="T3147">­ven</text:span><text:span text:style-name="T3148">­ti, ar mies</text:span><text:span text:style-name="T3149">­te, ar ra</text:span><text:span text:style-name="T3150">­jo</text:span><text:span text:style-name="T3151">­ne, ir baig</text:span><text:span text:style-name="T3152">­sis tos pro</text:span><text:span text:style-name="T3153">­ble</text:span><text:span text:style-name="T3154">­mos. Ko</text:span><text:span text:style-name="T3155">­dėl mes čia ro</text:span><text:span text:style-name="T3156">­do</text:span><text:span text:style-name="T3157">­me spau</text:span><text:span text:style-name="T3158">­di</text:span><text:span text:style-name="T3159">­mą? At</text:span><text:span text:style-name="T3160">­ro</text:span><text:span text:style-name="T3161">­do</text:span><text:span text:style-name="T3162">­me la</text:span><text:span text:style-name="T3163">­bai de</text:span><text:span text:style-name="T3164">­mo</text:span><text:span text:style-name="T3165">­kra</text:span><text:span text:style-name="T3166">­tiški, no</text:span><text:span text:style-name="T3167">­ri</text:span><text:span text:style-name="T3168">­me bū</text:span><text:span text:style-name="T3169">­ti pir</text:span><text:span text:style-name="T3170">­mau</text:span><text:span text:style-name="T3171">­jan</text:span><text:span text:style-name="T3172">­tys Eu</text:span><text:span text:style-name="T3173">­ro</text:span><text:span text:style-name="T3174">­po</text:span><text:span text:style-name="T3175">­je, bet kai at</text:span><text:span text:style-name="T3176">­ei</text:span><text:span text:style-name="T3177">­na</text:span><text:span text:style-name="T3178">­me prie kon</text:span><text:span text:style-name="T3179">­kre</text:span><text:span text:style-name="T3180">­čių klau</text:span><text:span text:style-name="T3181">­si</text:span><text:span text:style-name="T3182">­mų, iš kar</text:span><text:span text:style-name="T3183">­to mes pra</text:span><text:span text:style-name="T3184">­skys</text:span><text:span text:style-name="T3185">­ta</text:span><text:span text:style-name="T3186">­me.<text:s/></text:span></text:p>
        <text:p text:style-name="Roman"><text:span text:style-name="T3187">PIRMININKAS.</text:span><text:span text:style-name="T3188"><text:s/>Mo</text:span><text:span text:style-name="T3189">­ty</text:span><text:span text:style-name="T3190">­vai iš</text:span><text:span text:style-name="T3191">­sa</text:span><text:span text:style-name="T3192">­ky</text:span><text:span text:style-name="T3193">­ti. Kvie</text:span><text:span text:style-name="T3194">­čiu bal</text:span><text:span text:style-name="T3195">­suo</text:span><text:span text:style-name="T3196">­ti dėl vi</text:span><text:span text:style-name="T3197">­so pro</text:span><text:span text:style-name="T3198">­jek</text:span><text:span text:style-name="T3199">­to.<text:s/></text:span></text:p>
        <text:p text:style-name="P3200">Bal­sa­vo 59 Sei­mo na­riai: už – 39, prieš – 4, su­si­lai­kė 16. Pri­tar­ta po pa­tei­ki­mo.<text:s/></text:p>
        <text:p text:style-name="P3201">Siū­lo­mi ko­mi­te­tai: pa­grin­di­nis – Vals­ty­bės val­dy­mo ir sa­vi­val­dy­bių ko­mi­te­tas, pa­pil­do­mų…<text:s/>D. Ša­ka­lie­nė dėl pa­pil­do­mo ko­mi­te­to.<text:s/></text:p>
        <text:p text:style-name="Roman"><text:span text:style-name="T3202">D. ŠAKALIENĖ</text:span><text:span text:style-name="T3203"><text:s/></text:span><text:span text:style-name="T3204">(</text:span><text:span text:style-name="T3205">LSDPF</text:span><text:span text:style-name="T3206">)</text:span><text:span text:style-name="T3207">.</text:span><text:span text:style-name="T3208"><text:s/>Ar ga</text:span><text:span text:style-name="T3209">­lė</text:span><text:span text:style-name="T3210">­tu</text:span><text:span text:style-name="T3211">­mė</text:span><text:span text:style-name="T3212">­te įskai</text:span><text:span text:style-name="T3213">­ty</text:span><text:span text:style-name="T3214">­ti pro</text:span><text:span text:style-name="T3215">­to</text:span><text:span text:style-name="T3216">­ko</text:span><text:span text:style-name="T3217">­le ma</text:span><text:span text:style-name="T3218">­no bal</text:span><text:span text:style-name="T3219">­są už?<text:s/></text:span></text:p>
        <text:p text:style-name="Roman"><text:span text:style-name="T3220">PIRMININKAS.</text:span><text:span text:style-name="T3221"><text:s/>Da</text:span><text:span text:style-name="T3222">­bar dėl ko</text:span><text:span text:style-name="T3223">­mi</text:span><text:span text:style-name="T3224">­te</text:span><text:span text:style-name="T3225">­tų. Ar tu</text:span><text:span text:style-name="T3226">­ri</text:span><text:span text:style-name="T3227">­te pa</text:span><text:span text:style-name="T3228">­siū</text:span><text:span text:style-name="T3229">­ly</text:span><text:span text:style-name="T3230">­mų? Ne</text:span><text:span text:style-name="T3231">­tu</text:span><text:span text:style-name="T3232">­ri</text:span><text:span text:style-name="T3233">­te. Siū</text:span><text:span text:style-name="T3234">­lo</text:span><text:span text:style-name="T3235">­ma svars</text:span><text:span text:style-name="T3236">­ty</text:span><text:span text:style-name="T3237">­ti gruo</text:span><text:span text:style-name="T3238">­džio 5 die</text:span><text:span text:style-name="T3239">­ną. Ga</text:span><text:span text:style-name="T3240">­li</text:span><text:span text:style-name="T3241">­me ben</text:span><text:span text:style-name="T3242">­dru su</text:span><text:span text:style-name="T3243">­ta</text:span><text:span text:style-name="T3244">­ri</text:span><text:span text:style-name="T3245">­mu? Ačiū, pri</text:span><text:span text:style-name="T3246">­tar</text:span><text:span text:style-name="T3247">­ta. Į D. Ša</text:span><text:span text:style-name="T3248">­ka</text:span><text:span text:style-name="T3249">­lie</text:span><text:span text:style-name="T3250">­nės pa</text:span><text:span text:style-name="T3251">­sta</text:span><text:span text:style-name="T3252">­bą ir</text:span><text:span text:style-name="T3253">­gi at</text:span><text:span text:style-name="T3254">­si</text:span><text:span text:style-name="T3255">­žvel</text:span><text:span text:style-name="T3256">­gė</text:span><text:span text:style-name="T3257">­me.<text:s/></text:span></text:p>
        <text:p text:style-name="P3258"/>
        <text:p text:style-name="Laikas">17.44 val.</text:p>
        <text:p text:style-name="Roman12">Sei­mo nu­ta­ri­mo „Dėl Lie­tu­vos Res­pub­li­kos Sei­mo 2016 m.<text:s/>gruo­džio 22 d.<text:s/>nu­ta­ri­mo<text:s/>Nr. XIII-190 „Dėl Lie­tu­vos Res­pub­li­kos Sei­mo ir Pa­sau­lio lie­tu­vių ben­druo­me­nės komisi­jos su­da­ry­mo“ pa­kei­ti­mo“ pro­jek­tas<text:s/>Nr. XIIIP-4151 (<text:span text:style-name="T3259">pa</text:span><text:span text:style-name="T3260">­tei</text:span><text:span text:style-name="T3261">­ki</text:span><text:span text:style-name="T3262">­mas, svars</text:span><text:span text:style-name="T3263">­ty</text:span><text:span text:style-name="T3264">­mas ir<text:s/></text:span><text:span text:style-name="T3265">pri</text:span><text:span text:style-name="T3266">­ėmi</text:span><text:span text:style-name="T3267">­mas</text:span>)</text:p>
        <text:p text:style-name="P3268"/>
        <text:p text:style-name="Roman"><text:span text:style-name="T3269">Opo</text:span><text:span text:style-name="T3270">­zi</text:span><text:span text:style-name="T3271">­ci</text:span><text:span text:style-name="T3272">­nę dar</text:span><text:span text:style-name="T3273">­bo</text:span><text:span text:style-name="T3274">­tvarkę bai</text:span><text:span text:style-name="T3275">­gė</text:span><text:span text:style-name="T3276">­me. Re</text:span><text:span text:style-name="T3277">­zer</text:span><text:span text:style-name="T3278">­vi</text:span><text:span text:style-name="T3279">­niai. Kvie</text:span><text:span text:style-name="T3280">­čiu R. Baš</text:span><text:span text:style-name="T3281">­kie</text:span><text:span text:style-name="T3282">­nę į tri</text:span><text:span text:style-name="T3283">­bū</text:span><text:span text:style-name="T3284">­ną, ku</text:span><text:span text:style-name="T3285">­ri pri</text:span><text:span text:style-name="T3286">­sta</text:span><text:span text:style-name="T3287">­tys mums</text:span><text:s/>pro­jek­tą<text:s/>Nr. XIIIP-4151 dėl Lie­tu­vos Res­pub­li­kos Sei­mo ir Pa­sau­lio lie­tu­vių ben­druo­me­nės ko­mi­si­jos su­da­ry­mo pa­kei­ti­mo.<text:s/></text:p>
        <text:p text:style-name="Roman"><text:span text:style-name="T3288">R. BAŠKIENĖ</text:span><text:span text:style-name="T3289"><text:s/></text:span><text:span text:style-name="T3290">(</text:span><text:span text:style-name="T3291">LVŽSF</text:span><text:span text:style-name="T3292">)</text:span><text:span text:style-name="T3293">. Ger</text:span><text:span text:style-name="T3294">­bia</text:span><text:span text:style-name="T3295">­mie</text:span><text:span text:style-name="T3296">­ji ko</text:span><text:span text:style-name="T3297">­le</text:span><text:span text:style-name="T3298">­gos, no</text:span><text:span text:style-name="T3299">­riu pa</text:span><text:span text:style-name="T3300">­si</text:span><text:span text:style-name="T3301">­džiaug</text:span><text:span text:style-name="T3302">­ti,</text:span><text:span text:style-name="T3303"><text:s/>kad ar</text:span><text:span text:style-name="T3304">­tė</text:span><text:span text:style-name="T3305">­ja Pa</text:span><text:span text:style-name="T3306">­sau</text:span><text:span text:style-name="T3307">­lio lie</text:span><text:span text:style-name="T3308">­tu</text:span><text:span text:style-name="T3309">vių ben</text:span><text:span text:style-name="T3310">­druo</text:span><text:span text:style-name="T3311">­me</text:span><text:span text:style-name="T3312">­nės ir Sei</text:span><text:span text:style-name="T3313">­mo dar vie</text:span><text:span text:style-name="T3314">­nas la</text:span><text:span text:style-name="T3315">­bai at</text:span><text:span text:style-name="T3316">­sa</text:span><text:span text:style-name="T3317">­kin</text:span><text:span text:style-name="T3318">­gas su</text:span><text:span text:style-name="T3319">­si</text:span><text:span text:style-name="T3320">­ti</text:span><text:span text:style-name="T3321">­ki</text:span><text:span text:style-name="T3322">­mas, pra</text:span><text:span text:style-name="T3323">­si</text:span><text:span text:style-name="T3324">­dė</text:span><text:span text:style-name="T3325">­sian</text:span><text:span text:style-name="T3326">­tis lap</text:span><text:span text:style-name="T3327">­kri</text:span><text:span text:style-name="T3328">­čio 18</text:span><text:span text:style-name="T3329"> </text:span><text:span text:style-name="T3330">die</text:span><text:span text:style-name="T3331">­ną.<text:s/></text:span></text:p>
        <text:p text:style-name="Roman">Ger­bia­mas A. Vin­kus taip pui­kiai at­sto­vau­ja Sei­mo Pa­sau­lio lie­tu­vių ben­druo­me­nei kaip pir­mi­nin­kas. Yra pra­šy­mas pa­keis­ti mū­sų Sei­mo nu­ta­ri­mą,<text:s/>tei­kiant pa­va­duo­jan­čius ko­mi­si­jos na­rius, kad šios ko­mi­si­jos veik­la ga­lė­tų bū­ti už­tik­rin­ta la­bai sėk­min­gai. Tei­kia­me, kad L. Bal­sį pa­va­duo­jan­tis as­muo bū­tų L. Jo­nai­tis, nes A. Mal­dei­kie­nė jau dar­buo­ja­si Eu­ro­pos Par­la­men­te, R. Bal­ta­duo­nį pa­va­duo­jan­tis as­muo vie­toj V. Ma­ciū­no bū­tų J. Prunc­kis,<text:s/>vietoj<text:s/>K. Ei­du­ko­nio bū­tų V. Ma­ciū­nas. Su­kei­ti­mas čia J. Prunc­kiu­mi. Tai­gi toks bū­tų siū­ly­mas ir pra­šy­mas pri­tar­ti.<text:s/></text:p>
        <text:p text:style-name="Roman"><text:span text:style-name="T3332">PIRMININKAS.</text:span><text:s/>Dė­ko­ja­me pra­ne­šė­jai. Klau­sian­čių nė­ra. Dėl mo­ty­vų taip pat nie­kas ne­už­si­ra­šė. Ga­li­me ben­dru su­ta­ri­mu po pa­tei­ki­mo pri­tar­ti? Ačiū, pri­tar­ta. Svars­ty­mas. Dis­ku­tuo­ti<text:s/>nie­kas ne­už­si­ra­šė, ga­li­ma pri­tar­ti ben­dru su­ta­ri­mu? Ačiū, pri­tar­ta.<text:s/></text:p>
        <text:p text:style-name="Roman">Pri­ėmi­mas. Nie­kas ne­už­si­ra­šė dis­ku­tuo­ti. Bal­suo­ja­me.<text:s/></text:p>
        <text:p text:style-name="Roman"/>
        <text:p text:style-name="Priemimas">Šio nu­ta­ri­mo pri­ėmi­mas</text:p>
        <text:p text:style-name="Roman"/>
        <text:p text:style-name="Roman">Bal­sa­vo 63 Sei­mo na­riai, vi­si bal­sa­vo už. Prieš ir su­si­lai­kiu­sių nė­ra. Nu­ta­ri­mas pri­im­tas. (<text:span text:style-name="T3333">Gon</text:span><text:span text:style-name="T3334">­gas</text:span>)<text:s/></text:p>
        <text:p text:style-name="Roman"/>
        <text:p text:style-name="Laikas">17.47 val.</text:p>
        <text:p text:style-name="Roman12">Sei­mo nu­ta­ri­mo „Dėl Lie­tu­vos Res­pub­li­kos Sei­mo 2016 m.<text:s/>lap­kri­čio 22 d.<text:s/>nu­ta­ri­mo<text:s/>Nr. XIII-27 „Dėl Lie­tu­vos Res­pub­li­kos Sei­mo Ener­ge­ti­kos ir dar­nios plėt­ros ko­mi­si­jos su­da­ry­mo“ pa­kei­ti­mo“ pro­jek­tas<text:s/>Nr. XIIIP-4152 (<text:span text:style-name="T3335">pa</text:span><text:span text:style-name="T3336">­tei</text:span><text:span text:style-name="T3337">­ki</text:span><text:span text:style-name="T3338">­mas, svars</text:span><text:span text:style-name="T3339">­ty</text:span><text:span text:style-name="T3340">­mas ir pri</text:span><text:span text:style-name="T3341">­ėmi</text:span><text:span text:style-name="T3342">­mas</text:span>)</text:p>
        <text:p text:style-name="Roman"/>
        <text:p text:style-name="Roman">Ki­tas klau­si­mas – Sei­mo nu­ta­ri­mo „Dėl Lie­tu­vos Res­pub­li­kos Sei­mo 2016 m.<text:s/>lap­kri­čio 22 d.<text:s/>nu­ta­ri­mo<text:s/>Nr. XIII-27 „Dėl Lie­tu­vos Res­pub­li­kos Sei­mo Ener­ge­ti­kos ir dar­nios plėt­ros ko­mi­si­jos su­da­ry­mo“ pa­kei­ti­mo“ pro­jek­tas<text:s/>Nr. XIIIP-4152. Pra­šom.<text:s/></text:p>
        <text:p text:style-name="Roman"><text:span text:style-name="T3343">R. BAŠKIENĖ</text:span><text:span text:style-name="T3344"><text:s/></text:span><text:span text:style-name="T3345">(</text:span><text:span text:style-name="T3346">LVŽSF</text:span><text:span text:style-name="T3347">)</text:span><text:span text:style-name="T3348">. Dė</text:span><text:span text:style-name="T3349">­ko</text:span><text:span text:style-name="T3350">­ju. Ger</text:span><text:span text:style-name="T3351">­bia</text:span><text:span text:style-name="T3352">­mi ko</text:span><text:span text:style-name="T3353">­le</text:span><text:span text:style-name="T3354">­gos, yra gau</text:span><text:span text:style-name="T3355">­tas frak</text:span><text:span text:style-name="T3356">­ci</text:span><text:span text:style-name="T3357">­jos „Lie</text:span><text:span text:style-name="T3358">­tu</text:span><text:span text:style-name="T3359">­vos ge</text:span><text:span text:style-name="T3360">­ro</text:span><text:span text:style-name="T3361">­vei“ pa</text:span><text:span text:style-name="T3362">­siū</text:span><text:span text:style-name="T3363">­ly</text:span><text:span text:style-name="T3364">­mas pa</text:span><text:span text:style-name="T3365">­pil</text:span><text:span text:style-name="T3366">­dy</text:span><text:span text:style-name="T3367">­ti šios ko</text:span><text:span text:style-name="T3368">­mi</text:span><text:span text:style-name="T3369">­si</text:span><text:span text:style-name="T3370">­jos su</text:span><text:span text:style-name="T3371">­dė</text:span><text:span text:style-name="T3372">­tį vie</text:span><text:span text:style-name="T3373">­nu na</text:span><text:span text:style-name="T3374">­riu. V. Bu</text:span><text:span text:style-name="T3375">­kaus</text:span><text:span text:style-name="T3376">­kas pa</text:span><text:span text:style-name="T3377">­gei</text:span><text:span text:style-name="T3378">­dau</text:span><text:span text:style-name="T3379">­tų jo</text:span><text:span text:style-name="T3380">­je dirb</text:span><text:span text:style-name="T3381">­ti, to</text:span><text:span text:style-name="T3382">­dėl siū</text:span><text:span text:style-name="T3383">­lo</text:span><text:span text:style-name="T3384">­ma Ener</text:span><text:span text:style-name="T3385">­ge</text:span><text:span text:style-name="T3386">­ti</text:span><text:span text:style-name="T3387">­kos ir dar</text:span><text:span text:style-name="T3388">­nios plėt</text:span><text:span text:style-name="T3389">­ros ko</text:span><text:span text:style-name="T3390">­mi</text:span><text:span text:style-name="T3391">­si</text:span><text:span text:style-name="T3392">­ją iš 12 pa</text:span><text:span text:style-name="T3393">­di</text:span><text:span text:style-name="T3394">­din</text:span><text:span text:style-name="T3395">­ti iki 13 ir įra</text:span><text:span text:style-name="T3396">­šy</text:span><text:span text:style-name="T3397">­ti V. Bu</text:span><text:span text:style-name="T3398">­kaus</text:span><text:span text:style-name="T3399">­ko pa</text:span><text:span text:style-name="T3400">­var</text:span><text:span text:style-name="T3401">­dę pa</text:span><text:span text:style-name="T3402">­lin</text:span><text:span text:style-name="T3403">­kint jam sėk</text:span><text:span text:style-name="T3404">­mės dar</text:span><text:span text:style-name="T3405">­be.</text:span></text:p>
        <text:p text:style-name="Roman"><text:span text:style-name="T3406">PIRMININKAS.</text:span><text:span text:style-name="T3407"><text:s/>Klaus</text:span><text:span text:style-name="T3408">­ti nie</text:span><text:span text:style-name="T3409">­kas ne</text:span><text:span text:style-name="T3410">­už</text:span><text:span text:style-name="T3411">­si</text:span><text:span text:style-name="T3412">­ra</text:span><text:span text:style-name="T3413">­šė,</text:span><text:span text:style-name="T3414"><text:s/></text:span><text:span text:style-name="T3415">dėl mo</text:span><text:span text:style-name="T3416">­ty</text:span><text:span text:style-name="T3417">­vų taip pat. Ga</text:span><text:span text:style-name="T3418">­li</text:span><text:span text:style-name="T3419">­me ben</text:span><text:span text:style-name="T3420">­dru su</text:span><text:span text:style-name="T3421">­ta</text:span><text:span text:style-name="T3422">­ri</text:span><text:span text:style-name="T3423">­mu po pa</text:span><text:span text:style-name="T3424">­tei</text:span><text:span text:style-name="T3425">­ki</text:span><text:span text:style-name="T3426">­mo? Ačiū, pri</text:span><text:span text:style-name="T3427">­tar</text:span><text:span text:style-name="T3428">­ta.</text:span><text:span text:style-name="T3429"><text:s/></text:span>Svars­ty­mas. Dis­ku­tuo­ti nie­kas ne­už­si­ra­šė. Ga­li­ma ben­dru su­ta­ri­mu pri­tar­ti? Ačiū, pri­tar­ta.</text:p>
        <text:p text:style-name="Roman">Pri­ėmi­mas. Taip pat nie­kas kal­bė­ti ne­už­si­ra­šė. Yra du straips­niai. Pa­siū­ly­mų nė­ra gau­ta. Su re­dak­ci­ne pa­tai­sa ga­li­me pri­tar­ti vi­siems jiems? Ačiū, pri­tar­ta. Bal­suo­ja­me dėl vi­so.<text:s/></text:p>
        <text:p text:style-name="Roman"><text:span text:style-name="T3430">R. BAŠKIENĖ</text:span><text:span text:style-name="T3431"><text:s/></text:span><text:span text:style-name="T3432">(</text:span><text:span text:style-name="T3433">LVŽSF</text:span><text:span text:style-name="T3434">)</text:span><text:span text:style-name="T3435">. At</text:span><text:span text:style-name="T3436">­si</text:span><text:span text:style-name="T3437">­pra</text:span><text:span text:style-name="T3438">­šom, taip, Miš</text:span><text:span text:style-name="T3439">­rios Sei</text:span><text:span text:style-name="T3440">­mo na</text:span><text:span text:style-name="T3441">­rių gru</text:span><text:span text:style-name="T3442">­pės. Miš</text:span><text:span text:style-name="T3443">­rios Sei</text:span><text:span text:style-name="T3444">­mo na</text:span><text:span text:style-name="T3445">­rių gru</text:span><text:span text:style-name="T3446">­pės, pa</text:span><text:span text:style-name="T3447">­si</text:span><text:span text:style-name="T3448">­tai</text:span><text:span text:style-name="T3449">­so</text:span><text:span text:style-name="T3450">­me dėl pro</text:span><text:span text:style-name="T3451">­to</text:span><text:span text:style-name="T3452">­ko</text:span><text:span text:style-name="T3453">­lo.</text:span><text:span text:style-name="T3454"><text:s/></text:span>Ačiū. Ačiū už pa­sta­bą.</text:p>
        <text:p text:style-name="Roman"/>
        <text:p text:style-name="Priemimas">Šio nu­ta­ri­mo pri­ėmi­mas</text:p>
        <text:p text:style-name="Roman"/>
        <text:p text:style-name="Roman"><text:span text:style-name="T3455">PIRMININKAS.</text:span><text:s/>Bal­sa­vo 59 Sei­mo na­riai: už – 58, prieš nė­ra, su­si­lai­kė 1. Nu­ta­ri­mas pri­im­tas. (<text:span text:style-name="T3456">Gon</text:span><text:span text:style-name="T3457">­gas</text:span>)<text:s/></text:p>
        <text:p text:style-name="Roman"/>
        <text:p text:style-name="Laikas">17.48 val.</text:p>
        <text:p text:style-name="Roman12">Sei­mo nu­ta­ri­mo „Dėl Lie­tu­vos Res­pub­li­kos Sei­mo 2016 m.<text:s/>lap­kri­čio 29 d.<text:s/>nu­ta­ri­mo<text:s/>Nr. XIII-59 „Dėl Lie­tu­vos Res­pub­li­kos Sei­mo ko­mi­te­tų na­rių pa­va­duo­to­jų pa­tvir­ti­ni­mo“ pa­kei­ti­mo“ pro­jek­to<text:s/><text:span text:style-name="T3458">Nr. </text:span><text:span text:style-name="T3459">XIIIP-4147(2)</text:span><text:span text:style-name="T3460"><text:s/></text:span>(<text:span text:style-name="T3461">pa</text:span><text:span text:style-name="T3462">­tei</text:span><text:span text:style-name="T3463">­ki</text:span><text:span text:style-name="T3464">­mas, svars</text:span><text:span text:style-name="T3465">­ty</text:span><text:span text:style-name="T3466">­mas ir pri</text:span><text:span text:style-name="T3467">­ėmi</text:span><text:span text:style-name="T3468">­mas</text:span>)</text:p>
        <text:p text:style-name="Roman"/>
        <text:p text:style-name="Roman">Ki­tas klau­si­mas – Sei­mo nu­ta­ri­mo<text:s/><text:span text:style-name="T3469">„Dėl Lie</text:span><text:span text:style-name="T3470">­tu</text:span><text:span text:style-name="T3471">­vos Res</text:span><text:span text:style-name="T3472">­pub</text:span><text:span text:style-name="T3473">­li</text:span><text:span text:style-name="T3474">­kos Sei</text:span><text:span text:style-name="T3475">­mo ko</text:span><text:span text:style-name="T3476">­mi</text:span><text:span text:style-name="T3477">­te</text:span><text:span text:style-name="T3478">­tų na</text:span><text:span text:style-name="T3479">­rių pa</text:span><text:span text:style-name="T3480">­va</text:span><text:span text:style-name="T3481">­duo</text:span><text:span text:style-name="T3482">­to</text:span><text:span text:style-name="T3483">­jų pa</text:span><text:span text:style-name="T3484">­tvir</text:span><text:span text:style-name="T3485">­ti</text:span><text:span text:style-name="T3486">­ni</text:span><text:span text:style-name="T3487">­mo“ pa</text:span><text:span text:style-name="T3488">­kei</text:span><text:span text:style-name="T3489">­ti</text:span><text:span text:style-name="T3490">­mo pro</text:span><text:span text:style-name="T3491">­jek</text:span><text:span text:style-name="T3492">­tas<text:s/></text:span><text:span text:style-name="T3493">Nr. </text:span><text:span text:style-name="T3494">XIIIP-</text:span>4147(2). Pra­šom.</text:p>
        <text:p text:style-name="Roman"><text:span text:style-name="T3495">R. BAŠKIENĖ</text:span><text:span text:style-name="T3496"><text:s/></text:span><text:span text:style-name="T3497">(</text:span><text:span text:style-name="T3498">LVŽSF</text:span><text:span text:style-name="T3499">)</text:span><text:span text:style-name="T3500">. Dė</text:span><text:span text:style-name="T3501">­ko</text:span><text:span text:style-name="T3502">­ju. Pa</text:span><text:span text:style-name="T3503">­va</text:span><text:span text:style-name="T3504">­duo</text:span><text:span text:style-name="T3505">­jan</text:span><text:span text:style-name="T3506">­tys ko</text:span><text:span text:style-name="T3507">­mi</text:span><text:span text:style-name="T3508">­te</text:span><text:span text:style-name="T3509">­tų na</text:span><text:span text:style-name="T3510">­rius. Šiuo at</text:span><text:span text:style-name="T3511">­ve</text:span><text:span text:style-name="T3512">­ju siū</text:span><text:span text:style-name="T3513">­lo</text:span><text:span text:style-name="T3514">­ma pa</text:span><text:span text:style-name="T3515">­keis</text:span><text:span text:style-name="T3516">­ti 5 straips</text:span><text:span text:style-name="T3517">­nį dėl Eu</text:span><text:span text:style-name="T3518">­ro</text:span><text:span text:style-name="T3519">­pos rei</text:span><text:span text:style-name="T3520">­ka</text:span><text:span text:style-name="T3521">­lų ko</text:span><text:span text:style-name="T3522">­mi</text:span><text:span text:style-name="T3523">­te</text:span><text:span text:style-name="T3524">­to pa</text:span><text:span text:style-name="T3525">­va</text:span><text:span text:style-name="T3526">­duo</text:span><text:span text:style-name="T3527">­jan</text:span><text:span text:style-name="T3528">­čių</text:span><text:span text:style-name="T3529">­jų: vie</text:span><text:span text:style-name="T3530">­toj T. To</text:span><text:span text:style-name="T3531">­mi</text:span><text:span text:style-name="T3532">­li</text:span><text:span text:style-name="T3533">­no pa</text:span><text:span text:style-name="T3534">­va</text:span><text:span text:style-name="T3535">­duo</text:span><text:span text:style-name="T3536">­jan</text:span><text:span text:style-name="T3537">­či</text:span><text:span text:style-name="T3538">­ą</text:span><text:span text:style-name="T3539">­ja bū</text:span><text:span text:style-name="T3540">­tų ne A. Nor</text:span><text:span text:style-name="T3541">­kie</text:span><text:span text:style-name="T3542">­nė, o</text:span><text:span text:style-name="T3543"><text:s/></text:span><text:span text:style-name="T3544">A. Jan</text:span><text:span text:style-name="T3545">­ku</text:span><text:span text:style-name="T3546">­vie</text:span><text:span text:style-name="T3547">­nė.<text:s/></text:span></text:p>
        <text:p text:style-name="P3548">Ir 8 straips­nis. Na­cio­na­li­nio sau­gu­mo ir gy­ny­bos ko­mi­te­te A. Ši­mą<text:s/>pa­va­duo­jan­tis as­muo bū­tų V. Rin­ke­vi­čius ir dar ant­ra­sis – J. Varž­ga­lys. O Švie­ti­mo ir moks­lo<text:s/>ko­mi­te­te K. Smir­no­vą<text:s/>pa­va­duo­jan­tis<text:s/>bū­tų A. Gu­mu­liaus­kas vie­toj K. Bac­vin­kos.<text:s/></text:p>
        <text:p text:style-name="P3549">Ir pas­ku­ti­nis straips­nis – A. Nor­kie­nę<text:s/>pa­va­duo­jan­či­oji<text:s/>bū­tų ir ant­ra Sei­mo na­rė<text:s/>– ir V. Ačie­nė, ir A. Ši­rins­kie­nė. Toks yra siū­ly­mas Lie­tu­vos vals­tie­čių ir ža­lių­jų są­jun­gos frak­ci­jos. Pra­šo­me pri­tar­ti.</text:p>
        <text:p text:style-name="Roman"><text:span text:style-name="T3550">PIRMININKAS.</text:span><text:span text:style-name="T3551"><text:s/></text:span><text:span text:style-name="T3552">Dė</text:span><text:span text:style-name="T3553">­ko</text:span><text:span text:style-name="T3554">­ju. Klaus</text:span><text:span text:style-name="T3555">­ti nie</text:span><text:span text:style-name="T3556">­kas ne</text:span><text:span text:style-name="T3557">­už</text:span><text:span text:style-name="T3558">­si</text:span><text:span text:style-name="T3559">­ra</text:span><text:span text:style-name="T3560">­šė, dėl mo</text:span><text:span text:style-name="T3561">­ty</text:span><text:span text:style-name="T3562">­vų taip pat. Ga</text:span><text:span text:style-name="T3563">­li</text:span><text:span text:style-name="T3564">­ma pri</text:span><text:span text:style-name="T3565">­tar</text:span><text:span text:style-name="T3566">­ti ben</text:span><text:span text:style-name="T3567">­dru su</text:span><text:span text:style-name="T3568">­ta</text:span><text:span text:style-name="T3569">­ri</text:span><text:span text:style-name="T3570">­mu po pa</text:span><text:span text:style-name="T3571">­tei</text:span><text:span text:style-name="T3572">­ki</text:span><text:span text:style-name="T3573">­mo? Ačiū, pri</text:span><text:span text:style-name="T3574">­tar</text:span><text:span text:style-name="T3575">­ta. Svars</text:span><text:span text:style-name="T3576">­ty</text:span><text:span text:style-name="T3577">­mas. Dis</text:span><text:span text:style-name="T3578">­ku</text:span><text:span text:style-name="T3579">­tuo</text:span><text:span text:style-name="T3580">­ti nie</text:span><text:span text:style-name="T3581">­kas ne</text:span><text:span text:style-name="T3582">­už</text:span><text:span text:style-name="T3583">­si</text:span><text:span text:style-name="T3584">­ra</text:span><text:span text:style-name="T3585">­šė, ga</text:span><text:span text:style-name="T3586">­li</text:span><text:span text:style-name="T3587">­ma pri</text:span><text:span text:style-name="T3588">­tar</text:span><text:span text:style-name="T3589">­ti ben</text:span><text:span text:style-name="T3590">­dru su</text:span><text:span text:style-name="T3591">­ta</text:span><text:span text:style-name="T3592">­ri</text:span><text:span text:style-name="T3593">­mu. Ačiū, pri</text:span><text:span text:style-name="T3594">­tar</text:span><text:span text:style-name="T3595">­ta.<text:s/></text:span></text:p>
        <text:p text:style-name="Roman"><text:span text:style-name="T3596">Pri</text:span><text:span text:style-name="T3597">­ėmi</text:span><text:span text:style-name="T3598">­mas. Yra ke</text:span><text:span text:style-name="T3599">­tu</text:span><text:span text:style-name="T3600">­ri straips</text:span><text:span text:style-name="T3601">­niai. Dėl jų pa</text:span><text:span text:style-name="T3602">­siū</text:span><text:span text:style-name="T3603">­ly</text:span><text:span text:style-name="T3604">­mų nė</text:span><text:span text:style-name="T3605">­ra gau</text:span><text:span text:style-name="T3606">­ta. Ga</text:span><text:span text:style-name="T3607">­li</text:span><text:span text:style-name="T3608">­ma jiems vi</text:span><text:span text:style-name="T3609">­siems pri</text:span><text:span text:style-name="T3610">­tar</text:span><text:span text:style-name="T3611">­ti ben</text:span><text:span text:style-name="T3612">­dru su</text:span><text:span text:style-name="T3613">­ta</text:span><text:span text:style-name="T3614">­ri</text:span><text:span text:style-name="T3615">­mu? Ačiū, pri</text:span><text:span text:style-name="T3616">­tar</text:span><text:span text:style-name="T3617">­ta. Bal</text:span><text:span text:style-name="T3618">­suo</text:span><text:span text:style-name="T3619">­ja</text:span><text:span text:style-name="T3620">­me dėl vi</text:span><text:span text:style-name="T3621">­so nu</text:span><text:span text:style-name="T3622">­ta</text:span><text:span text:style-name="T3623">­ri</text:span><text:span text:style-name="T3624">­mo pro</text:span><text:span text:style-name="T3625">­jek</text:span><text:span text:style-name="T3626">­to.<text:s/></text:span></text:p>
        <text:p text:style-name="Roman"/>
        <text:p text:style-name="Priemimas">Šio nu­ta­ri­mo pri­ėmi­mas</text:p>
        <text:p text:style-name="Roman"/>
        <text:p text:style-name="Roman">Bal­sa­vo 61 Sei­mo na­rys: už – 59, prieš nė­ra, su­si­lai­kė 2. Nu­ta­ri­mas pri­im­tas. (<text:span text:style-name="T3627">Gon</text:span><text:span text:style-name="T3628">­gas</text:span>)</text:p>
        <text:p text:style-name="Roman"/>
        <text:p text:style-name="Laikas">17.50 val.</text:p>
        <text:p text:style-name="Roman12">Sei­mo pro­to­ko­li­nio nu­ta­ri­mo „Dėl Ro­mu­al­do Mic­ke­vi­čiaus<text:s/>ir ki­tų pa­reiš­kė­jų peticijos“ (pro­jek­tas<text:s/>Nr. PNP-82) pri­ėmi­mas</text:p>
        <text:p text:style-name="Roman"/>
        <text:p text:style-name="Roman">Ki­tas dar­bo­tvarkės klau­si­mas. Pra­ne­šė­jo P. Čim­ba­ro ne­ma­tau. Pa­va­duo­to­jas E. Pu­pi­nis. Ge­rai. Pra­šom į tri­bū­ną. Sei­mo pro­to­ko­li­nio nu­ta­ri­mo „Dėl Ro­mu­al­do Mic­ke­vi­čiaus ir ki­tų pa­reiš­kė­jų pe­ti­ci­jos“ pro­jek­tas<text:s/>Nr. PNP-82.</text:p>
        <text:p text:style-name="Roman"><text:span text:style-name="T3629">E. PUPINIS</text:span><text:s/><text:span text:style-name="T3630">(</text:span><text:span text:style-name="T3631">TS-LKDF</text:span><text:span text:style-name="T3632">)</text:span>. Ačiū. Ger­bia­mi ko­le­gos, ko­mi­si­ja spa­lio 16 die­nos po­sė­dy­je iš es­mės iš­nag­ri­nė­jo R. Mic­ke­vi­čiaus ir ki­tų pa­reiš­kė­jų pe­ti­ci­ją dėl mo­ky­mo­si ir ga­my­bi­nės prak­ti­kos at­li­ki­mo lai­ko­tar­pio įskai­ty­mo į dar­bo sta­žą se­nat­vės pen­si­jai gau­ti ir pri­ėmė spren­di­mą at­mes­ti jų pa­teik­tą siū­ly­mą. Ko­mi­si­ja at­si­žvel­gė į So­cia­li­nės ap­sau­gos ir dar­bo mi­nis­te­ri­jos pa­teik­tą nuo­mo­nę dėl šių mo­ty­vų.<text:s/></text:p>
        <text:p text:style-name="Roman">Nuo pat pra­džių So­cia­li­nio drau­di­mo pen­si­jų įsta­ty­me bu­vo su­for­mu­luo­ta vals­ty­bi­nio so­cia­li­nio pen­si­jų drau­di­mo sta­žo są­vo­ka, nu­sta­tan­ti, kad as­mens sta­žą su­da­ro lai­kas, kai as­muo pats mo­kė­jo ar už jį bu­vo ar tu­rė­jo bū­ti mo­ka­mos vals­ty­bi­nio so­cia­li­nio drau­di­mo įmo­kos, kad sta­žui tu­ri bū­ti pri­ly­gi­na­mi tik tie as­mens dar­bo ir tam tik­ros veik­los lai­ko­tar­piai, ku­rių me­tu jis pa­gal tuo me­tu ga­lio­ju­sius tei­sės ak­tus bu­vo ar tu­rė­jo bū­ti drau­džia­mas vals­ty­bi­niu so­cia­li­niu drau­di­mu. To­dėl moks­lo lai­ko­tar­piai, ku­rių me­tu as­muo ne­bu­vo drau­džia­mas, pa­vyz­džiui, sti­pen­di­jos ga­vi­mo lai­kas, sta­žui ne­bu­vo pri­ly­gin­ti.<text:s/></text:p>
        <text:p text:style-name="Roman">As­mens sta­žui pri­ly­gi­ni­mas tik mo­ky­mo­si lai­kas as­pi­ran­tū­ro­je, dok­to­ran­tū­ro­je, re­zi­den­tū­ro­je ir in­ter­na­tū­ro­je. Į as­mens sta­žą įskai­to­mas stu­den­tų ir moks­lei­vių ga­my­bi­nės prak­ti­kos lai­kas tik iki 1991 m.<text:s/>bir­že­lio 1 d., kai įsi­ga­lio­jo Vals­ty­bi­nio so­cia­li­nio drau­di­mo įsta­ty­mas, jei­gu jie dir­bo mo­ka­mą dar­bą ar­ba ėjo pa­rei­gas, už ku­rias bu­vo mo­ka­ma, taip pat as­me­nų mo­ky­mo­si kva­li­fi­ka­ci­jos įgi­ji­mo ar­ba kva­li­fi­ka­ci­jos kė­li­mo kur­suo­se lai­kas.<text:s/></text:p>
        <text:p text:style-name="Roman">An­tra. Pa­ten­ki­nus pa­reiš­kė­jų siū­ly­mą, bū­tų su­kur­tas pre­ce­den­tas dau­ge­liui ki­tų as­me­nų kreip­tis į val­džios ir val­dy­mo ins­ti­tu­ci­jas ir rei­ka­lau­ti keis­ti sta­žo ap­skai­čia­vi­mo tvar­ką jų nau­dai. Kil­tų klau­si­mas ir dėl tų as­me­nų, ku­rie mo­kė­si jau po 1995 m.<text:s/>sau­sio 1 d.<text:s/>ar­ba da­bar mo­ko­si, mo­ky­mo­si lai­ko­tar­pių įskai­ty­mo į sta­žą. Kon­sti­tu­ci­nis Teis­mas taip pat ne kar­tą yra pa­žy­mė­jęs, kad bū­tent įmo­kų mo­kė­ji­mas su­po­nuo­ja as­mens tei­sę gau­ti ati­tin­ka­mo dy­džio se­nat­vės pen­si­ją. Šis dy­dis ne­ga­li ne­pri­klau­sy­ti nuo su­mo­kė­tų<text:s/>įmo­kų. To­dėl pe­ti­ci­ja bu­vo at­mes­ta.<text:s/></text:p>
        <text:p text:style-name="Roman"><text:span text:style-name="T3633">PIRMININKAS.</text:span><text:s/>Dė­ko­ju. Klaus­ti nie­kas ne­už­si­ra­šė. Mo­ty­vai už – K. Ma­siu­lis. Pra­šau.</text:p>
        <text:p text:style-name="Roman"><text:span text:style-name="T3634">K. MASIULIS</text:span><text:span text:style-name="T3635"><text:s/></text:span><text:span text:style-name="T3636">(</text:span><text:span text:style-name="T3637">TS-LKDF</text:span><text:span text:style-name="T3638">)</text:span><text:span text:style-name="T3639">.</text:span><text:span text:style-name="T3640"><text:s/></text:span>La­bai gra­ži idė­ja, pri­tar­ki­me.<text:s/></text:p>
        <text:p text:style-name="Roman"><text:span text:style-name="T3641">PIRMININKAS.</text:span><text:s/>Taip, ta­čiau Pe­ti­ci­jų ko­mi­si­jos nuo­mo­nė yra at­mes­ti. Bal­suo­ja­me dėl ko­mi­si­jos nuo­mo­nės at­mes­ti. Kas pa­lai­ko­te, bal­suo­ki­te už, kas tu­ri­te ki­tą nuo­mo­nę – prieš ar­ba su­si­lai­ky­ki­te.</text:p>
        <text:p text:style-name="Roman">Bal­sa­vo 80 Sei­mo na­rių: už – 57, prieš – 1, su­si­lai­kė 2. Pe­ti­ci­jų ko­mi­si­jos iš­va­dai pri­tar­ta. At­si­pra­šau, bal­sa­vo 60. Siū­lo at­mes­ti.</text:p>
        <text:p text:style-name="Roman"/>
        <text:p text:style-name="Laikas">17.54 val.</text:p>
        <text:p text:style-name="Roman12">Mo­to­ri­nių trans­por­to prie­mo­nių pir­mos re­gist­ra­ci­jos mo­kes­čio įsta­ty­mo pro­jek­tas<text:s/>Nr. XIIIP-4132, Mo­kes­čių ad­mi­nist­ra­vi­mo įsta­ty­mo<text:s/>Nr. IX-2112 13 ir 14 straips­nių pakei­ti­mo įsta­ty­mo pro­jek­tas<text:s/><text:span text:style-name="T3642">Nr. </text:span><text:span text:style-name="T3643">XIIIP-</text:span>4133 (<text:span text:style-name="T3644">pa</text:span><text:span text:style-name="T3645">­tei</text:span><text:span text:style-name="T3646">­ki</text:span><text:span text:style-name="T3647">­mo tę</text:span><text:span text:style-name="T3648">­si</text:span><text:span text:style-name="T3649">­nys</text:span>)</text:p>
        <text:p text:style-name="Roman"/>
        <text:p text:style-name="Roman">Į tri­bū­ną kvie­čiu V. Ąžuo­lą, ku­ris mums pri­sta­tys Mo­to­ri­nių trans­por­to prie­mo­nių pir­mos re­gist­ra­ci­jos mo­kes­čio įsta­ty­mo pro­jek­tą<text:s/>Nr. XIIIP-4132. Pra­šau.</text:p>
        <text:p text:style-name="Roman">Dėl ve­di­mo tvar­kos. Pra­šau.</text:p>
        <text:p text:style-name="Roman"><text:span text:style-name="T3650">E. PUPINIS</text:span><text:s/><text:span text:style-name="T3651">(</text:span><text:span text:style-name="T3652">TS-LKDF</text:span><text:span text:style-name="T3653">)</text:span>. Ger­bia­mi ko­le­gos, šis klau­si­mas ne­bu­vo įtrauk­tas į po­pie­ti­nę opo­zi­ci­nę dar­bo­tvarkę, tai kuo rem­da­mie­si, lai­kas bai­gė­si, jūs čia pra­de­da­te tvar­ky­ti dar­bo­tvarkę, ku­ri pa­pras­tai tvir­ti­na­ma iš pat ry­to?</text:p>
        <text:p text:style-name="Roman"><text:span text:style-name="T3654">PIRMININKAS.</text:span><text:s/>Ger­bia­mas ko­le­ga, ka­dan­gi ry­ti­nia­me po­sė­dy­je bu­vo pa­skelb­ta per­trau­ka iki ki­to po­sė­džio ir opo­zi­ci­nė dar­bo­tvarkė bai­gė­si maž­daug prieš 20 mi­nu­čių, ėmė­me ki­tus klau­si­mus. Ši­tas klau­si­mas yra li­kęs iš ry­ti­nės dar­bo­tvarkės.<text:s/></text:p>
        <text:p text:style-name="Roman"><text:span text:style-name="T3655">E. PUPINIS</text:span><text:s/><text:span text:style-name="T3656">(</text:span><text:span text:style-name="T3657">TS-LKDF</text:span><text:span text:style-name="T3658">)</text:span>. Blo­giau­siu at­ve­ju pra­šo­me per­trau­kos iki ki­to po­sė­džio. Tą ga­li­me da­ry­ti, ka­dan­gi jau čia ki­tas po­sė­dis. Opo­zi­ci­jos var­du.<text:s/></text:p>
        <text:p text:style-name="Roman"><text:span text:style-name="T3659">PIRMININKAS.</text:span><text:s/>Opo­zi­ci­jos var­du ne­sta­tu­ti­nis pra­šy­mas.</text:p>
        <text:p text:style-name="Roman"><text:span text:style-name="T3660">E. PUPINIS</text:span><text:s/><text:span text:style-name="T3661">(</text:span><text:span text:style-name="T3662">TS-LKDF</text:span><text:span text:style-name="T3663">)</text:span>. Ge­rai, tvar­ka. Jis frak­ci­jos. Kiek ži­nau, pri­ta­ria vi­sa opo­zi­ci­ja.</text:p>
        <text:p text:style-name="Roman"><text:span text:style-name="T3664">PIRMININKAS.</text:span><text:s/>Ge­rai. Kvie­čiu bal­suo­ti dėl pra­šy­mo.</text:p>
        <text:p text:style-name="Roman">Už­si­re­gist­ra­vo 63. Bal­sa­vo 63: už – 17, prieš – 43, su­si­lai­kė 3. Per­trau­ka iki ki­to po­sė­džio. Ne? Penk­ta­da­lis nuo re­gist­ra­vi­mo­si. Taip, taip.<text:s/></text:p>
        <text:p text:style-name="Roman"/>
        <text:p text:style-name="Laikas">17.56 val.</text:p>
        <text:p text:style-name="Roman12"><text:span text:style-name="T3665">Ne</text:span><text:span text:style-name="T3666">­kil</text:span><text:span text:style-name="T3667">­no</text:span><text:span text:style-name="T3668">­ja</text:span><text:span text:style-name="T3669">­mo</text:span><text:span text:style-name="T3670">­jo tur</text:span><text:span text:style-name="T3671">­to mo</text:span><text:span text:style-name="T3672">­kes</text:span><text:span text:style-name="T3673">­čio įsta</text:span><text:span text:style-name="T3674">­ty</text:span><text:span text:style-name="T3675">­mo Nr. X-233 6 ir 7 straips</text:span><text:span text:style-name="T3676">­nių pa</text:span><text:span text:style-name="T3677">­kei</text:span><text:span text:style-name="T3678">­ti</text:span><text:span text:style-name="T3679">­mo įsta</text:span><text:span text:style-name="T3680">­ty</text:span><text:span text:style-name="T3681">­mo pro</text:span><text:span text:style-name="T3682">­jek</text:span><text:span text:style-name="T3683">­tas Nr. XIIIP-4078</text:span><text:s/>(<text:span text:style-name="T3684">pa</text:span><text:span text:style-name="T3685">­tei</text:span><text:span text:style-name="T3686">­ki</text:span><text:span text:style-name="T3687">­mo tę</text:span><text:span text:style-name="T3688">­si</text:span><text:span text:style-name="T3689">­nys</text:span>)</text:p>
        <text:p text:style-name="Roman"/>
        <text:p text:style-name="Roman">To­liau<text:s/>Ne­kil­no­ja­mo­jo tur­to mo­kes­čio įsta­ty­mo<text:s/>Nr. X-233 įvai­rių straips­nių pa­kei­ti­mo įsta­ty­mo pro­jek­tas<text:s/>Nr. XIIIP-4078. Kas pri­sta­to?<text:s/></text:p>
        <text:p text:style-name="Roman">Dėl ve­di­mo tvar­kos. Pra­šau, In­gri­da.</text:p>
        <text:p text:style-name="Roman"><text:span text:style-name="T3690">I. ŠIMONYTĖ</text:span><text:span text:style-name="T3691"><text:s/></text:span><text:span text:style-name="T3692">(</text:span><text:span text:style-name="T3693">TS-LKDF</text:span><text:span text:style-name="T3694">)</text:span><text:span text:style-name="T3695">.</text:span><text:s/>Man tik­rai nė­ra ži­no­ma, ko­kia sta­tu­ti­ne nuo­sta­ta jūs šiuos klau­si­mus ap­skri­tai įtrau­kė­te į šį po­sė­dį, nes po­sė­džio lai­kas jau yra pa­si­bai­gęs. Po­sė­džio dar­bo­tvarkė bu­vo iki 17 val.<text:s/>10 min.<text:s/>Mes jau da­bar tu­ri­me 18 va­lan­dą. Opo­zi­ci­jos dar­bo­tvarkė ne­si­bai­gė anks­čiau, ne­gu jūs gal­būt gal­vo­jo­te. Nė­ra vi­siš­kai jo­kio pa­grin­do trauk­ti į va­ka­ri­nę dar­bo­tvarkę klau­si­mus, ku­rie bu­vo iš­brauk­ti iš ry­ti­nės dar­bo­tvarkės, tiks­liau sa­kant, dėl ku­rių bu­vo pa­pra­šy­ta per­trau­kos. Ir net jei­gu jūs įsi­vaiz­duo­ja­te, kad šį klau­si­mą da­bar kaž­ko­kiu<text:s/>pa­grin­du jūs tu­ri­te pa­grin­dą svars­ty­ti, aš pra­šau bal­suo­ti dėl per­trau­kos.</text:p>
        <text:p text:style-name="Roman"><text:span text:style-name="T3696">PIRMININKAS.</text:span><text:span text:style-name="T3697"><text:s/>Taip, pra</text:span><text:span text:style-name="T3698">­šy</text:span><text:span text:style-name="T3699">­mas yra tei</text:span><text:span text:style-name="T3700">­sė</text:span><text:span text:style-name="T3701">­tas. O įtrau</text:span><text:span text:style-name="T3702">­kė</text:span><text:span text:style-name="T3703">­me la</text:span><text:span text:style-name="T3704">­bai pa</text:span><text:span text:style-name="T3705">­pras</text:span><text:span text:style-name="T3706">­tai, tie</text:span><text:span text:style-name="T3707">­siog po</text:span><text:span text:style-name="T3708">­sė</text:span><text:span text:style-name="T3709">­džio lai</text:span><text:span text:style-name="T3710">­kas bu</text:span><text:span text:style-name="T3711">­vo pra</text:span><text:span text:style-name="T3712">­tęs</text:span><text:span text:style-name="T3713">­tas ben</text:span><text:span text:style-name="T3714">­dru su</text:span><text:span text:style-name="T3715">­ta</text:span><text:span text:style-name="T3716">­ri</text:span><text:span text:style-name="T3717">­mu, ka</text:span><text:span text:style-name="T3718">­dan</text:span><text:span text:style-name="T3719">­gi dar trū</text:span><text:span text:style-name="T3720">­ko šiek tiek lai</text:span><text:span text:style-name="T3721">­ko pa</text:span><text:span text:style-name="T3722">­baig</text:span><text:span text:style-name="T3723">­ti vi</text:span><text:span text:style-name="T3724">­siems klau</text:span><text:span text:style-name="T3725">­si</text:span><text:span text:style-name="T3726">­mams, ku</text:span><text:span text:style-name="T3727">­rie dar li</text:span><text:span text:style-name="T3728">­ko. (</text:span><text:span text:style-name="T3729">Bal</text:span><text:span text:style-name="T3730">­sai sa</text:span><text:span text:style-name="T3731">­lė</text:span><text:span text:style-name="T3732">­je</text:span><text:span text:style-name="T3733">) Pa</text:span><text:span text:style-name="T3734">­skai</text:span><text:span text:style-name="T3735">­ty</text:span><text:span text:style-name="T3736">­ki</text:span><text:span text:style-name="T3737">­te ste</text:span><text:span text:style-name="T3738">­nog</text:span><text:span text:style-name="T3739">­ra</text:span><text:span text:style-name="T3740">­mą, kai po</text:span><text:span text:style-name="T3741">­sė</text:span><text:span text:style-name="T3742">­dis pa</text:span><text:span text:style-name="T3743">­si</text:span><text:span text:style-name="T3744">­baigs. (</text:span><text:span text:style-name="T3745">Bal</text:span><text:span text:style-name="T3746">­sai sa</text:span><text:span text:style-name="T3747">­lė</text:span><text:span text:style-name="T3748">­je</text:span><text:span text:style-name="T3749">)<text:s/></text:span></text:p>
        <text:p text:style-name="Roman"><text:span text:style-name="T3750">Ge</text:span><text:span text:style-name="T3751">­rai, ko</text:span><text:span text:style-name="T3752">­le</text:span><text:span text:style-name="T3753">­gos. Bal</text:span><text:span text:style-name="T3754">­suo</text:span><text:span text:style-name="T3755">­ja</text:span><text:span text:style-name="T3756">­me dėl per</text:span><text:span text:style-name="T3757">­trau</text:span><text:span text:style-name="T3758">­kos. (</text:span><text:span text:style-name="T3759">Bal</text:span><text:span text:style-name="T3760">­sai sa</text:span><text:span text:style-name="T3761">­lė</text:span><text:span text:style-name="T3762">­je</text:span><text:span text:style-name="T3763">) Dėl per</text:span><text:span text:style-name="T3764">­trau</text:span><text:span text:style-name="T3765">­kos iki ki</text:span><text:span text:style-name="T3766">­to po</text:span><text:span text:style-name="T3767">­sė</text:span><text:span text:style-name="T3768">­džio. (</text:span><text:span text:style-name="T3769">Bal</text:span><text:span text:style-name="T3770">­sai sa</text:span><text:span text:style-name="T3771">­lė</text:span><text:span text:style-name="T3772">­je</text:span><text:span text:style-name="T3773">) Frak</text:span><text:span text:style-name="T3774">­ci</text:span><text:span text:style-name="T3775">­jos var</text:span><text:span text:style-name="T3776">­du. (</text:span><text:span text:style-name="T3777">Bal</text:span><text:span text:style-name="T3778">­sai sa</text:span><text:span text:style-name="T3779">­lė</text:span><text:span text:style-name="T3780">­je</text:span><text:span text:style-name="T3781">)<text:s/></text:span></text:p>
        <text:p text:style-name="P3782">Bal­sa­vo 63 Sei­mo na­riai: už – 20, prieš – 40, su­si­lai­kė 3. Per­trau­ka iki ki­to po­sė­džio.<text:s/></text:p>
        <text:p text:style-name="P3783">Re­pli­ka po bal­sa­vi­mo – K. Ma­siu­lis. Pra­šau.</text:p>
        <text:p text:style-name="Roman"><text:span text:style-name="T3784">K. MASIULIS</text:span><text:span text:style-name="T3785"><text:s/></text:span><text:span text:style-name="T3786">(</text:span><text:span text:style-name="T3787">TS-LKDF</text:span><text:span text:style-name="T3788">)</text:span><text:span text:style-name="T3789">. Ger</text:span><text:span text:style-name="T3790">­bia</text:span><text:span text:style-name="T3791">­mas pir</text:span><text:span text:style-name="T3792">­mi</text:span><text:span text:style-name="T3793">­nin</text:span><text:span text:style-name="T3794">­ke, aš no</text:span><text:span text:style-name="T3795">­rė</text:span><text:span text:style-name="T3796">­čiau, kad jūs ne</text:span><text:span text:style-name="T3797">­ma</text:span><text:span text:style-name="T3798">­ni</text:span><text:span text:style-name="T3799">­pu</text:span><text:span text:style-name="T3800">­liuo</text:span><text:span text:style-name="T3801">­tu</text:span><text:span text:style-name="T3802">­mė</text:span><text:span text:style-name="T3803">­te mū</text:span><text:span text:style-name="T3804">­sų nuo</text:span><text:span text:style-name="T3805">­mo</text:span><text:span text:style-name="T3806">­ne. Kai pa</text:span><text:span text:style-name="T3807">­si</text:span><text:span text:style-name="T3808">­bai</text:span><text:span text:style-name="T3809">­gė po</text:span><text:span text:style-name="T3810">­sė</text:span><text:span text:style-name="T3811">­džio lai</text:span><text:span text:style-name="T3812">­kas, jūs for</text:span><text:span text:style-name="T3813">­mu</text:span><text:span text:style-name="T3814">­la</text:span><text:span text:style-name="T3815">­vo</text:span><text:span text:style-name="T3816">­te klau</text:span><text:span text:style-name="T3817">­si</text:span><text:span text:style-name="T3818">­mą la</text:span><text:span text:style-name="T3819">­bai pa</text:span><text:span text:style-name="T3820">­pras</text:span><text:span text:style-name="T3821">­tai, bent jau aš tai tik</text:span><text:span text:style-name="T3822">­rai taip su</text:span><text:span text:style-name="T3823">­pra</text:span><text:span text:style-name="T3824">­tau ir dau</text:span><text:span text:style-name="T3825">­ge</text:span><text:span text:style-name="T3826">­lis mū</text:span><text:span text:style-name="T3827">­sų frak</text:span><text:span text:style-name="T3828">­ci</text:span><text:span text:style-name="T3829">­jos žmo</text:span><text:span text:style-name="T3830">­nių taip su</text:span><text:span text:style-name="T3831">­pra</text:span><text:span text:style-name="T3832">­to: kas už tai, kad pa</text:span><text:span text:style-name="T3833">­baig</text:span><text:span text:style-name="T3834">­tu</text:span><text:span text:style-name="T3835">­me šiuos klau</text:span><text:span text:style-name="T3836">­si</text:span><text:span text:style-name="T3837">­mus, ku</text:span><text:span text:style-name="T3838">­rie yra opo</text:span><text:span text:style-name="T3839">­zi</text:span><text:span text:style-name="T3840">­ci</text:span><text:span text:style-name="T3841">­jos dar</text:span><text:span text:style-name="T3842">­bo</text:span><text:span text:style-name="T3843">­tvarkėje.</text:span></text:p>
        <text:p text:style-name="Roman"><text:span text:style-name="T3844">PIRMININKAS.</text:span><text:span text:style-name="T3845"><text:s/>Ku</text:span><text:span text:style-name="T3846">­rie dar li</text:span><text:span text:style-name="T3847">­ko.</text:span></text:p>
        <text:p text:style-name="Roman"><text:span text:style-name="T3848">K. MASIULIS</text:span><text:span text:style-name="T3849"><text:s/></text:span><text:span text:style-name="T3850">(</text:span><text:span text:style-name="T3851">TS-LKDF</text:span><text:span text:style-name="T3852">)</text:span><text:span text:style-name="T3853">. Ku</text:span><text:span text:style-name="T3854">­rie bu</text:span><text:span text:style-name="T3855">­vo dar</text:span><text:span text:style-name="T3856">­bo</text:span><text:span text:style-name="T3857">­tvarkėje. Taip, bu</text:span><text:span text:style-name="T3858">­vo… O da</text:span><text:span text:style-name="T3859">­bar jūs, kaip kaž</text:span><text:span text:style-name="T3860">­koks bur</text:span><text:span text:style-name="T3861">­ti</text:span><text:span text:style-name="T3862">­nin</text:span><text:span text:style-name="T3863">­kas, trau</text:span><text:span text:style-name="T3864">­kia</text:span><text:span text:style-name="T3865">­te iš ki</text:span><text:span text:style-name="T3866">­še</text:span><text:span text:style-name="T3867">­nės zui</text:span><text:span text:style-name="T3868">­kį ir sa</text:span><text:span text:style-name="T3869">­ko</text:span><text:span text:style-name="T3870">­te: ma</text:span><text:span text:style-name="T3871">­to</text:span><text:span text:style-name="T3872">­te, aš tu</text:span><text:span text:style-name="T3873">­riu ki</text:span><text:span text:style-name="T3874">­še</text:span><text:span text:style-name="T3875">­nė</text:span><text:span text:style-name="T3876">­je zui</text:span><text:span text:style-name="T3877">­kį. Ne!</text:span></text:p>
        <text:p text:style-name="Roman"><text:span text:style-name="T3878">PIRMININKAS.</text:span><text:span text:style-name="T3879"><text:s/>Ge</text:span><text:span text:style-name="T3880">­rai. Dė</text:span><text:span text:style-name="T3881">­ko</text:span><text:span text:style-name="T3882">­ju už jū</text:span><text:span text:style-name="T3883">­sų nuo</text:span><text:span text:style-name="T3884">­mo</text:span><text:span text:style-name="T3885">­nę.<text:s/></text:span></text:p>
        <text:p text:style-name="P3886">A. Ši­rins­kie­nė. Pra­šau.</text:p>
        <text:p text:style-name="Roman"><text:span text:style-name="T3887">A. ŠIRINSKIENĖ</text:span><text:span text:style-name="T3888"><text:s/></text:span><text:span text:style-name="T3889">(</text:span><text:span text:style-name="T3890">LVŽSF</text:span><text:span text:style-name="T3891">)</text:span><text:span text:style-name="T3892">. Ger</text:span><text:span text:style-name="T3893">­bia</text:span><text:span text:style-name="T3894">­mas pir</text:span><text:span text:style-name="T3895">­mi</text:span><text:span text:style-name="T3896">­nin</text:span><text:span text:style-name="T3897">­ke, kad ne</text:span><text:span text:style-name="T3898">­laks</text:span><text:span text:style-name="T3899">­ty</text:span><text:span text:style-name="T3900">­tų zui</text:span><text:span text:style-name="T3901">­kiai, kaip po</text:span><text:span text:style-name="T3902">­nas </text:span><text:span text:style-name="T3903">K. </text:span><text:span text:style-name="T3904">Ma</text:span><text:span text:style-name="T3905">­siu</text:span><text:span text:style-name="T3906">­lis sa</text:span><text:span text:style-name="T3907">­kė, gal tie</text:span><text:span text:style-name="T3908">­siog pa</text:span><text:span text:style-name="T3909">­skelb</text:span><text:span text:style-name="T3910">­ki</text:span><text:span text:style-name="T3911">­te bal</text:span><text:span text:style-name="T3912">­sa</text:span><text:span text:style-name="T3913">­vi</text:span><text:span text:style-name="T3914">­mą ir mes bal</text:span><text:span text:style-name="T3915">­suo</text:span><text:span text:style-name="T3916">­ki</text:span><text:span text:style-name="T3917">­me dėl po</text:span><text:span text:style-name="T3918">­sė</text:span><text:span text:style-name="T3919">­džio pra</text:span><text:span text:style-name="T3920">­tę</text:span><text:span text:style-name="T3921">­si</text:span><text:span text:style-name="T3922">­mo tol, kol bus tie</text:span><text:span text:style-name="T3923">­siog baig</text:span><text:span text:style-name="T3924">­ti svars</text:span><text:span text:style-name="T3925">­ty</text:span><text:span text:style-name="T3926">­ti vi</text:span><text:span text:style-name="T3927">­si klau</text:span><text:span text:style-name="T3928">­si</text:span><text:span text:style-name="T3929">­mai.<text:s/></text:span></text:p>
        <text:p text:style-name="Roman"><text:span text:style-name="T3930">PIRMININKAS.</text:span><text:span text:style-name="T3931"><text:s/>A. Skar</text:span><text:span text:style-name="T3932">­džius. Pra</text:span><text:span text:style-name="T3933">­šau. Per šo</text:span><text:span text:style-name="T3934">­ni</text:span><text:span text:style-name="T3935">­nį mik</text:span><text:span text:style-name="T3936">­ro</text:span><text:span text:style-name="T3937">­fo</text:span><text:span text:style-name="T3938">­ną.</text:span></text:p>
        <text:p text:style-name="Roman"><text:span text:style-name="T3939">A. SKARDŽIUS</text:span><text:span text:style-name="T3940"><text:s/></text:span><text:span text:style-name="T3941">(</text:span><text:span text:style-name="T3942">LSDDF</text:span><text:span text:style-name="T3943">)</text:span><text:span text:style-name="T3944">. Ačiū, pir</text:span><text:span text:style-name="T3945">­mi</text:span><text:span text:style-name="T3946">­nin</text:span><text:span text:style-name="T3947">­ke. Aš, pri</text:span><text:span text:style-name="T3948">­tar</text:span><text:span text:style-name="T3949">­da</text:span><text:span text:style-name="T3950">­mas tam, kad, aiš</text:span><text:span text:style-name="T3951">­ku, rei</text:span><text:span text:style-name="T3952">­kė</text:span><text:span text:style-name="T3953">­tų bal</text:span><text:span text:style-name="T3954">­suo</text:span><text:span text:style-name="T3955">­ti ir nu</text:span><text:span text:style-name="T3956">­sta</text:span><text:span text:style-name="T3957">­ty</text:span><text:span text:style-name="T3958">­ti po</text:span><text:span text:style-name="T3959">­sė</text:span><text:span text:style-name="T3960">­džio lai</text:span><text:span text:style-name="T3961">­ką, kiek mes pra</text:span><text:span text:style-name="T3962">­tę</text:span><text:span text:style-name="T3963">­sia</text:span><text:span text:style-name="T3964">­me, bet no</text:span><text:span text:style-name="T3965">­rė</text:span><text:span text:style-name="T3966">­čiau pri</text:span><text:span text:style-name="T3967">­min</text:span><text:span text:style-name="T3968">­ti, kad dar li</text:span><text:span text:style-name="T3969">­ko ne vi</text:span><text:span text:style-name="T3970">­si iš</text:span><text:span text:style-name="T3971">­nag</text:span><text:span text:style-name="T3972">­ri</text:span><text:span text:style-name="T3973">­nė</text:span><text:span text:style-name="T3974">­ti re</text:span><text:span text:style-name="T3975">­zer</text:span><text:span text:style-name="T3976">­vi</text:span><text:span text:style-name="T3977">­niai klau</text:span><text:span text:style-name="T3978">­si</text:span><text:span text:style-name="T3979">­mai, ir la</text:span><text:span text:style-name="T3980">­bai svar</text:span><text:span text:style-name="T3981">­būs re</text:span><text:span text:style-name="T3982">­zer</text:span><text:span text:style-name="T3983">­vi</text:span><text:span text:style-name="T3984">­niai dar li</text:span><text:span text:style-name="T3985">­ko. Ačiū.</text:span></text:p>
        <text:p text:style-name="Roman"><text:span text:style-name="T3986">PIRMININKAS.</text:span><text:span text:style-name="T3987"><text:s/>Dė</text:span><text:span text:style-name="T3988">­kui. I. Ši</text:span><text:span text:style-name="T3989">­mo</text:span><text:span text:style-name="T3990">­ny</text:span><text:span text:style-name="T3991">­tė. Pra</text:span><text:span text:style-name="T3992">­šau.</text:span></text:p>
        <text:p text:style-name="Roman"><text:span text:style-name="T3993">I. ŠIMONYTĖ</text:span><text:span text:style-name="T3994"><text:s/></text:span><text:span text:style-name="T3995">(</text:span><text:span text:style-name="T3996">TS-LKDF</text:span><text:span text:style-name="T3997">)</text:span><text:span text:style-name="T3998">. Aš žiū</text:span><text:span text:style-name="T3999">­riu į dar</text:span><text:span text:style-name="T4000">­bo</text:span><text:span text:style-name="T4001">­tvarkę, ku</text:span><text:span text:style-name="T4002">­rią ma</text:span><text:span text:style-name="T4003">­to da</text:span><text:span text:style-name="T4004">­bar Sei</text:span><text:span text:style-name="T4005">­mo na</text:span><text:span text:style-name="T4006">­riai, ir į tuos klau</text:span><text:span text:style-name="T4007">­si</text:span><text:span text:style-name="T4008">­mus, ku</text:span><text:span text:style-name="T4009">­rių mes ne</text:span><text:span text:style-name="T4010">­sa</text:span><text:span text:style-name="T4011">­me iš</text:span><text:span text:style-name="T4012">­nag</text:span><text:span text:style-name="T4013">­ri</text:span><text:span text:style-name="T4014">­nė</text:span><text:span text:style-name="T4015">­ję. Mes ne</text:span><text:span text:style-name="T4016">­sa</text:span><text:span text:style-name="T4017">­me iš</text:span><text:span text:style-name="T4018">­nag</text:span><text:span text:style-name="T4019">­ri</text:span><text:span text:style-name="T4020">­nė</text:span><text:span text:style-name="T4021">­ję kaž</text:span><text:span text:style-name="T4022">­ko</text:span><text:span text:style-name="T4023">­kio Sei</text:span><text:span text:style-name="T4024">­mo pro</text:span><text:span text:style-name="T4025">­to</text:span><text:span text:style-name="T4026">­ko</text:span><text:span text:style-name="T4027">­li</text:span><text:span text:style-name="T4028">­nio nu</text:span><text:span text:style-name="T4029">­ta</text:span><text:span text:style-name="T4030">­ri</text:span><text:span text:style-name="T4031">­mo dėl ap</text:span><text:span text:style-name="T4032">­lin</text:span><text:span text:style-name="T4033">­kos ter</text:span><text:span text:style-name="T4034">­ši</text:span><text:span text:style-name="T4035">­mo mo</text:span><text:span text:style-name="T4036">­kes</text:span><text:span text:style-name="T4037">­čio ir ki</text:span><text:span text:style-name="T4038">­tos sa</text:span><text:span text:style-name="T4039">­vai</text:span><text:span text:style-name="T4040">­tės dar</text:span><text:span text:style-name="T4041">­bo</text:span><text:span text:style-name="T4042">­tvarkės. Jo</text:span><text:span text:style-name="T4043">­kių ki</text:span><text:span text:style-name="T4044">­tų klau</text:span><text:span text:style-name="T4045">­si</text:span><text:span text:style-name="T4046">­mų po</text:span><text:span text:style-name="T4047">­pie</text:span><text:span text:style-name="T4048">­ti</text:span><text:span text:style-name="T4049">­nė</text:span><text:span text:style-name="T4050">­je dar</text:span><text:span text:style-name="T4051">­bo</text:span><text:span text:style-name="T4052">­tvarkėje, su</text:span><text:span text:style-name="T4053">­si</text:span><text:span text:style-name="T4054">­ju</text:span><text:span text:style-name="T4055">­sių su mo</text:span><text:span text:style-name="T4056">­kes</text:span><text:span text:style-name="T4057">­čiais, ku</text:span><text:span text:style-name="T4058">­riuos mes<text:s/></text:span><text:span text:style-name="T4059">ati</text:span><text:span text:style-name="T4060">­dė</text:span><text:span text:style-name="T4061">­jo</text:span><text:span text:style-name="T4062">­me ry</text:span><text:span text:style-name="T4063">­ti</text:span><text:span text:style-name="T4064">­nia</text:span><text:span text:style-name="T4065">­me po</text:span><text:span text:style-name="T4066">­sė</text:span><text:span text:style-name="T4067">dy</text:span><text:span text:style-name="T4068">­je, mes, de</text:span><text:span text:style-name="T4069">­ja, ne</text:span><text:span text:style-name="T4070">­ma</text:span><text:span text:style-name="T4071">­to</text:span><text:span text:style-name="T4072">­me. To</text:span><text:span text:style-name="T4073">­dėl jū</text:span><text:span text:style-name="T4074">­sų pa</text:span><text:span text:style-name="T4075">­siū</text:span><text:span text:style-name="T4076">­ly</text:span><text:span text:style-name="T4077">­mas ap</text:span><text:span text:style-name="T4078">­svars</text:span><text:span text:style-name="T4079">­ty</text:span><text:span text:style-name="T4080">­ti klau</text:span><text:span text:style-name="T4081">­si</text:span><text:span text:style-name="T4082">­mus iki pa</text:span><text:span text:style-name="T4083">­bai</text:span><text:span text:style-name="T4084">­gos bu</text:span><text:span text:style-name="T4085">­vo su</text:span><text:span text:style-name="T4086">­for</text:span><text:span text:style-name="T4087">­mu</text:span><text:span text:style-name="T4088">­luo</text:span><text:span text:style-name="T4089">­tas taip, kad mes ap</text:span><text:span text:style-name="T4090">­svars</text:span><text:span text:style-name="T4091">­to</text:span><text:span text:style-name="T4092">­me tuos klau</text:span><text:span text:style-name="T4093">­si</text:span><text:span text:style-name="T4094">­mus, ku</text:span><text:span text:style-name="T4095">­riuos da</text:span><text:span text:style-name="T4096">­bar ma</text:span><text:span text:style-name="T4097">­to</text:span><text:span text:style-name="T4098">­me, iki pa</text:span><text:span text:style-name="T4099">­bai</text:span><text:span text:style-name="T4100">­gos, o ne taip, kaip jums no</text:span><text:span text:style-name="T4101">­ri</text:span><text:span text:style-name="T4102">­si.</text:span></text:p>
        <text:p text:style-name="Roman"><text:span text:style-name="T4103">PIRMININKAS.</text:span><text:span text:style-name="T4104"><text:s/>T. To</text:span><text:span text:style-name="T4105">­mi</text:span><text:span text:style-name="T4106">­li</text:span><text:span text:style-name="T4107">­nas. Pra</text:span><text:span text:style-name="T4108">­šau.</text:span></text:p>
        <text:p text:style-name="Roman"><text:span text:style-name="T4109">T. TOMILINAS</text:span><text:span text:style-name="T4110"><text:s/></text:span><text:span text:style-name="T4111">(</text:span><text:span text:style-name="T4112">LVŽSF</text:span><text:span text:style-name="T4113">)</text:span><text:span text:style-name="T4114">. Aš no</text:span><text:span text:style-name="T4115">­rė</text:span><text:span text:style-name="T4116">­čiau pa</text:span><text:span text:style-name="T4117">­kar</text:span><text:span text:style-name="T4118">­to</text:span><text:span text:style-name="T4119">­ti mū</text:span><text:span text:style-name="T4120">­sų frak</text:span><text:span text:style-name="T4121">­ci</text:span><text:span text:style-name="T4122">­jos pra</text:span><text:span text:style-name="T4123">­šy</text:span><text:span text:style-name="T4124">­mą pra</text:span><text:span text:style-name="T4125">­tęs</text:span><text:span text:style-name="T4126">­ti po</text:span><text:span text:style-name="T4127">­sė</text:span><text:span text:style-name="T4128">­dį,<text:s/></text:span>nes klau­si­mai bu­vo per­kel­ti į ki­tą po­sė­dį, tai mes tu­ri­me tei­sę juos svars­ty­ti. (<text:span text:style-name="T4129">Šur</text:span><text:span text:style-name="T4130">­mu</text:span><text:span text:style-name="T4131">­lys sa</text:span><text:span text:style-name="T4132">­lė</text:span><text:span text:style-name="T4133">­je</text:span>) Pra­šau bal­suo­ti. (<text:span text:style-name="T4134">Šur</text:span><text:span text:style-name="T4135">­mu</text:span><text:span text:style-name="T4136">­lys sa</text:span><text:span text:style-name="T4137">­lė</text:span><text:span text:style-name="T4138">­je</text:span>)<text:s/></text:p>
        <text:p text:style-name="Roman"><text:span text:style-name="T4139">PIRMININKAS.</text:span><text:s/>Ir pas­ku­ti­nis S. Gent­vi­las. Pra­šau.</text:p>
        <text:p text:style-name="Roman"><text:span text:style-name="T4140">S. GENTVILAS</text:span><text:s/><text:span text:style-name="T4141">(</text:span><text:span text:style-name="T4142">LSF</text:span><text:span text:style-name="T4143">)</text:span>. Ger­bia­ma­sis po­sė­džio pir­mi­nin­ke, 17 val.<text:s/>29 min.<text:s/>sto­vė­jau čia, tri­bū­no­je, ir jūs man be­kal­bant pa­pra­šė­te pra­tęs­ti po­sė­dį. Bet ta­me pra­tę­si­me jūs mi­nė­jo­te žo­džius „opo­zi­ci­jos klau­si­mams“. At­si­su­ki­te įra­šą, at­si­pra­šy­siu vie­šai, jei­gu to ne­bu­vo, jūs ir­gi tuo­met at­si­pra­šy­si­te. Bet yra ir mo­ra­li­nis as­pek­tas. Žmo­nės iš opo­zi­ci­jos, Sei­mo na­riai, už­si­ra­šė klaus­ti įsta­ty­mų tei­kė­jų ir jei­gu jie ži­no­tų, kad įsta­ty­mas pa­tei­kia­mas, tai bū­tų čia, bet tas są­mo­nin­gas del­si­mas, ta pras­me čia vyks­ta nak­ti­nė re­for­ma ir tai yra kon­kre­tūs Tei­sė­kū­ros pa­grin­dų įsta­ty­mo pa­žei­di­mai, nes ši­tie įsta­ty­mų pro­jek­tai ne­ina su biu­dže­tu, o jų įsi­ga­lio­ji­mo da­ta yra sau­sio 1-oji. Tai bū­ki­te man­da­gūs prieš mo­kes­čių mo­kė­to­jus ir svars­ty­ki­te klau­si­mus, na, nor­ma­liai.<text:s/></text:p>
        <text:p text:style-name="Roman"><text:span text:style-name="T4144">PIRMININKAS.</text:span><text:s/>Dė­ko­ju už pa­sta­bą. Kaip ži­no­te, Sei­mo na­riai pri­va­lo lan­ky­ti po­sė­džius ir juo­se da­ly­vau­ti, ir jo­kie pa­si­tei­si­ni­mai, kad kaž­kur tu­rė­jo iš­ei­ti ir ne­da­ly­vau­ti, čia ne­ga­lio­ja. (<text:span text:style-name="T4145">Bal</text:span><text:span text:style-name="T4146">­sai sa</text:span><text:span text:style-name="T4147">­lė</text:span><text:span text:style-name="T4148">­je</text:span>) Yra T. To­mi­li­no pra­šy­mas frak­ci­jos var­du bal­suo­ti dėl po­sė­džio pra­tę­si­mo. Kiek siū­lo­te pra­tęs­ti, To­mai To­mi­li­nai? Pra­šau.</text:p>
        <text:p text:style-name="Roman"><text:span text:style-name="T4149">T. TOMILINAS</text:span><text:s/><text:span text:style-name="T4150">(</text:span><text:span text:style-name="T4151">LVŽSF</text:span><text:span text:style-name="T4152">)</text:span>. Mes siū­lo­me pra­tęs­ti, kol baig­si­me vi­są dar­bo­tvarkę. (<text:span text:style-name="T4153">Šur</text:span><text:span text:style-name="T4154">­mu</text:span><text:span text:style-name="T4155">­lys sa</text:span><text:span text:style-name="T4156">­lė</text:span><text:span text:style-name="T4157">­je</text:span>)<text:s/></text:p>
        <text:p text:style-name="Roman"><text:span text:style-name="T4158">PIRMININKAS.</text:span><text:s/>Siū­ly­mas pri­im­tas. Kvie­čiu bal­suo­ti dėl šio pa­siū­ly­mo. Frak­ci­jos var­du T. To­mi­li­nas siū­lo, kol pa­baig­si­me vi­sus klau­si­mus. (<text:span text:style-name="T4159">Šur</text:span><text:span text:style-name="T4160">­mu</text:span><text:span text:style-name="T4161">­lys sa</text:span><text:span text:style-name="T4162">­lė</text:span><text:span text:style-name="T4163">­je</text:span>)<text:s/></text:p>
        <text:p text:style-name="P4164">Bal­sa­vo 8…<text:s/>at­si­pra­šau, 61 Sei­mo na­rys: už – 44, prieš – 17, su­si­lai­kiu­sių nė­ra. Pra­tę­sia­me.<text:s/></text:p>
        <text:p text:style-name="Roman">Re­pli­ka po bal­sa­vi­mo – T. To­mi­li­nas. Pra­šau.</text:p>
        <text:p text:style-name="Roman"><text:span text:style-name="T4165">T. TOMILINAS</text:span><text:s/><text:span text:style-name="T4166">(</text:span><text:span text:style-name="T4167">LVŽSF</text:span><text:span text:style-name="T4168">)</text:span>. Ger­bia­mi opo­zi­ci­jos at­sto­vai, la­bai pra­šau in­for­muo­ti ko­le­gas, kad grįž­tų į dar­bo vie­tas, nes mes to­liau svars­ty­si­me klau­si­mus. Tik­rai ga­li­me tech­ni­nę per­trau­ką pa­da­ry­ti tam, kad jū­sų žmo­nės grįž­tų, jei­gu jie no­ri pa­si­sa­ky­ti, vis­kas ge­rai, mes esa­me…<text:s/>(<text:span text:style-name="T4169">Bal</text:span><text:span text:style-name="T4170">­sai sa</text:span><text:span text:style-name="T4171">­lė</text:span><text:span text:style-name="T4172">­je</text:span>) Opo­zi­ci­nė dar­bo­tvarkė<text:s/>­bai­gta, da­bar ką tik pra­tę­sė­me po­sė­dį ir svars­ty­si­me klau­si­mus. Jei­gu rei­kia tech­ni­nės per­trau­kos, kad grįž­tų žmo­nės, sa­ky­ki­te, svars­ty­si­me.</text:p>
        <text:p text:style-name="Roman"><text:span text:style-name="T4173">PIRMININKAS.</text:span><text:s/>Ge­rai, nu­trau­kiu dis­ku­si­jas ir skel­biu ki­tą klau­si­mą, ku­ris yra li­kęs. (<text:span text:style-name="T4174">Šur</text:span><text:span text:style-name="T4175">­mu</text:span><text:span text:style-name="T4176">­lys sa</text:span><text:span text:style-name="T4177">­lė</text:span><text:span text:style-name="T4178">­je</text:span>) Dėl ve­di­mo tvar­kos. Pra­šau<text:s/>–<text:s/>K. Ma­siu­lis.<text:s/></text:p>
        <text:p text:style-name="Roman"><text:span text:style-name="T4179">K. MASIULIS</text:span><text:span text:style-name="T4180"><text:s/></text:span><text:span text:style-name="T4181">(</text:span><text:span text:style-name="T4182">TS-LKDF</text:span><text:span text:style-name="T4183">)</text:span><text:span text:style-name="T4184">.<text:s/></text:span>Ger­bia­mas pir­mi­nin­ke, aš su­pran­tu, kad mes da­bar tre­čią po­sė­dį pra­de­da­me? Bu­vo ry­ti­nis po­sė­dis, bu­vo opo­zi­ci­jos po­sė­dis, kur ir­gi bu­vo aiš­kiai su­ra­šy­ta dar­bo­tvarkė, ku­rią mes pa­tvir­ti­no­me, o da­bar at­si­ran­da kaž­koks tre­čias po­sė­dis? Ar taip? Jūs pa­aiš­kin­ki­te, ką mes čia da­bar vyk­do­me? Po­zi­ci­jos bal­sa­vi­mu kaž­ku­rį po­sė­dį pra­tę­sia­me, ku­rį? Ry­ti­nę pra­tę­sia­me? Jei­gu ry­ti­nį pra­tę­sia­me, tai vi­si klau­si­mai, dėl ku­rių čia no­ri­te, ati­dė­ti iki ki­to po­sė­džio. Jei­gu po­pie­ti­nį po­sė­dį, tai dar­bo­tvarkėje ši­tų klau­si­mų nė­ra. (<text:span text:style-name="T4185">Bal</text:span><text:span text:style-name="T4186">­sai sa</text:span><text:span text:style-name="T4187">­lė</text:span><text:span text:style-name="T4188">­je</text:span>) Jūs pa­aiš­kin­ki­te, ką jūs čia, ko­kį ab­ra ka­dab­ra da­ro­te? Jū­sų tie cir­kai tik­rai tu­rė­tų liau­tis ir čia trauk­ti klau­si­mų kaip bur­ti­nin­kui iš ki­še­nių ne­ver­tė­tų. (<text:span text:style-name="T4189">Bal</text:span><text:span text:style-name="T4190">­sai sa</text:span><text:span text:style-name="T4191">­lė</text:span><text:span text:style-name="T4192">­je</text:span>)<text:s/></text:p>
        <text:p text:style-name="Roman"><text:span text:style-name="T4193">PIRMININKAS.</text:span><text:s/>Ger­bia­mas ko­le­ga, ry­ti­nia­me po­sė­dy­je po­zi­ci­ja pa­pra­šė per­trau­kos iki ki­to po­sė­džio. Ki­tas po­sė­dis vyks­ta da­bar ir šie klau­si­mai nag­ri­nė­ja­mi.<text:s/></text:p>
        <text:p text:style-name="Roman">J. Ja­ru­tis. Pra­šau.</text:p>
        <text:p text:style-name="Roman"><text:span text:style-name="T4194">J. JARUTIS</text:span><text:s/><text:span text:style-name="T4195">(</text:span><text:span text:style-name="T4196">LVŽSF</text:span><text:span text:style-name="T4197">)</text:span>. Ger­bia­mas pir­mi­nin­ke, ger­bia­mi ko­le­gos, kas jau kas, bet ko­le­ga Kęs­tu­tis, ne pir­mą kar­tą esan­tis Sei­me, ži­no Sta­tu­to nor­mas, nuo­sta­tas, tuo la­biau kad jei­gu yra pa­pra­šo­ma per­trau­kos iki ki­to po­sė­džio ry­ti­nia­me po­sė­dy­je, ki­tas po­sė­dis yra po pie­tų. Bet, ko­le­gos, jei­gu jūs pa­var­go­te, tai ei­ki­te il­sė­tis, o mes dirb­si­me to­liau.<text:s/></text:p>
        <text:p text:style-name="Roman"><text:span text:style-name="T4198">PIRMININKAS.</text:span><text:s/>Dė­ko­ju. In­gri­da, pra­šau.</text:p>
        <text:p text:style-name="Roman"><text:span text:style-name="T4199">I. ŠIMONYTĖ</text:span><text:s/><text:span text:style-name="T4200">(</text:span><text:span text:style-name="T4201">TS-LKDF</text:span><text:span text:style-name="T4202">)</text:span>. Aš pra­šau pir­mi­nin­ko aiš­kiai at­sa­ky­ti į klau­si­mą. Mes ką tik šia­me po­sė­dy­je bal­sa­vo­me dėl per­trau­kos dėl dvie­jų įsta­ty­mų pro­jek­tų. Po­sė­džio pra­tę­si­mas nė­ra nau­jas po­sė­dis, tai yra po­sė­džio pra­tę­si­mas. To­dėl aš no­riu pa­tvir­ti­ni­mo, kad mes pra­tęs­ta­me po­sė­dy­je svars­ty­si­me vi­sus ki­tus klau­si­mus ir vėl ne­grį­ši­me prie tų klau­si­mų, dėl ku­rių ką tik bal­sa­vo­me šia­me po­sė­dy­je.<text:s/></text:p>
        <text:p text:style-name="Roman"><text:span text:style-name="T4203">PIRMININKAS.</text:span><text:s/>Po­sė­dis bu­vo pra­tęs­tas ben­dru su­ta­ri­mu prieš bai­gian­tis dar­bo­tvarkės lai­kui. Pra­tęs­da­mi lai­ką mes su­tei­kė­me man­da­tą nag­ri­nė­ti ki­tus klau­si­mus. Ben­dru su­ta­ri­mu. (<text:span text:style-name="T4204">Bal</text:span><text:span text:style-name="T4205">­sai sa</text:span><text:span text:style-name="T4206">­lė</text:span><text:span text:style-name="T4207">­je</text:span>)<text:s/></text:p>
        <text:p text:style-name="Roman">Pra­šau, A. Ar­mo­nai­tė.<text:s/></text:p>
        <text:p text:style-name="Roman"><text:span text:style-name="T4208">A. ARMONAITĖ</text:span><text:s/><text:span text:style-name="T4209">(</text:span><text:span text:style-name="T4210">MSNG</text:span><text:span text:style-name="T4211">)</text:span>. Pir­mi­nin­ke, bet mes ką tik pa­da­rė­me per­trau­ką dėl dvie­jų klau­si­mų. Jūs per mik­ro­fo­ną pa­skel­bė­te – pa­da­ry­ta per­trau­ka. Ši­tas pra­tę­si­mas nė­ra nau­jas po­sė­dis ir ne­im­pro­vi­zuo­ki­te. Tai­gi da­bar pra­šom pa­tvir­tin­ti tai, ko klau­sė I. Ši­mo­ny­tė: ar da­bar per pra­tęs­tą lai­ką mes ne­grį­ši­me prie tų klau­si­mų, dėl ku­rių ką tik pa­da­rė­me per­trau­ką, nes tie klau­si­mai yra nau­ji mo­kes­čiai ir juos per du kar­tus pra­tęs­tą lai­ką va­ka­re svars­ty­ti yra ma­žų ma­žiau­siai ne­adek­va­tu, jei­gu ši­ta val­dan­čio­ji dau­gu­ma sa­ve ger­bia.<text:s/></text:p>
        <text:p text:style-name="Roman"><text:span text:style-name="T4212">PIRMININKAS.</text:span><text:s/>J. Ja­ru­tis. Pra­šom.<text:s/></text:p>
        <text:p text:style-name="Roman"><text:span text:style-name="T4213">J. JARUTIS</text:span><text:s/><text:span text:style-name="T4214">(</text:span><text:span text:style-name="T4215">LVŽSF</text:span><text:span text:style-name="T4216">)</text:span>. Ko­le­gos, kaž­kaip bė­ga­te į prie­kį. Pa­pra­šė per­trau­kos dėl dvie­jų klau­si­mų, ta per­trau­ka yra pa­skelb­ta dėl tų dvie­jų klau­si­mų, dėl ku­rių par­pa­šė­te. Aš taip su­pran­tu, ma­nau, ir jūs taip su­pran­ta­te, ir pir­mi­nin­kas taip, tie­siog jūs ne­lei­do­te jam pa­sa­ky­ti. Tų dvie­jų klau­si­mų ne­svars­to­me, o ki­tus, ku­rie li­kę, šian­dien dėl pra­tę­si­mo mes pa­baig­si­me.<text:s/></text:p>
        <text:p text:style-name="Roman"><text:span text:style-name="T4217">PIRMININKAS.</text:span><text:s/>Aš tai ir tu­riu min­ty, kad mes pra­tę­si­me šį po­sė­dį ir bū­tent tuos klau­si­mus, ku­rie dar li­ko, pa­baig­si­me. Dėl ku­rių pa­ė­mė­me per­trau­ką, prie jų šį po­sė­dį ne­grį­ši­me. (<text:span text:style-name="T4218">Bal</text:span><text:span text:style-name="T4219">­sai sa</text:span><text:span text:style-name="T4220">­lė</text:span><text:span text:style-name="T4221">­je</text:span>)<text:s/></text:p>
        <text:p text:style-name="Roman">Pra­šau, A. Ma­tu­las.<text:s/></text:p>
        <text:p text:style-name="Roman"><text:span text:style-name="T4222">A. MATULAS</text:span><text:span text:style-name="T4223"><text:s/></text:span><text:span text:style-name="T4224">(</text:span><text:span text:style-name="T4225">TS-LKDF</text:span><text:span text:style-name="T4226">)</text:span><text:span text:style-name="T4227">. Dėl ve</text:span><text:span text:style-name="T4228">­di</text:span><text:span text:style-name="T4229">­mo tvar</text:span><text:span text:style-name="T4230">­kos.<text:s/></text:span>Ger­bia­mi ko­le­gos, aš ką tik pa­si­tei­ra­vau Eti­kos ir pro­ce­dū­rų ko­mi­si­jos pa­ta­rė­jos, ar yra to­kių at­ve­jų, kad bu­vo svars­ty­ta, ar ga­li­ma į opo­zi­ci­nę dar­bo­tvarkę įtrauk­ti ati­dė­tus klau­si­mus ar­ba ki­tus klau­si­mus, tai bu­vo toks spren­di­mas, kiek ma­ne in­for­ma­vo, ro­dos, bu­vo Eti­kos ir pro­ce­dū­rų ko­mi­si­jos spren­di­mas, kad ne­ga­li­ma įtrauk­ti. To­dėl la­bai pra­šau ne­eks­pe­ri­men­tuo­ti, nes tas klau­si­mas vėl at­si­durs Eti­kos ir pro­ce­dū­rų ko­mi­si­jos po­sė­dy­je. Taip pat jūs ži­no­te at­ve­jus, ka­da Pre­zi­den­tas net­gi yra ve­ta­vęs įsta­ty­mų pro­jek­tus dėl pro­ce­dū­ri­nių pa­žei­di­mų. La­bai pra­šau jū­sų ne­da­ry­ti to­kių ga­li­mai pa­žei­di­mų.<text:s/></text:p>
        <text:p text:style-name="Roman">Ir ki­tas da­ly­kas, frak­ci­jos var­du pra­šau dėl vi­sų klau­si­mų, ku­riuos jūs da­bar pa­skelb­si­te, per­trau­kos iki ki­to po­sė­džio. Aš su­pran­tu, ga­li­ma, ne­ga­li­ma, bet mes iš kar­to pa­reiš­kia­me, kad tai yra ga­li­mai pro­ce­dū­rų pa­žei­di­mas. Tik­rai la­bai pra­šau, pir­mi­nin­ke, ne­eks­pe­ri­men­tuo­ti. Ki­tas po­sė­dis bus ki­tą sa­vai­tę, nes Sei­mas bal­sa­vo ati­dė­ti iki ki­to po­sė­džio.<text:s/></text:p>
        <text:p text:style-name="Roman"><text:span text:style-name="T4231">PIRMININKAS.</text:span><text:s/>Ger­bia­mas ko­le­ga, aš tik pri­min­siu Sta­tu­tą, kad per­trau­kos ga­li­ma pra­šy­ti tik ta­da, kai pa­skel­bia­mas klau­si­mas. Eks­prom­tu dėl vi­sų klau­si­mų pa­skelb­ti ne­ga­li­ma.<text:s/></text:p>
        <text:p text:style-name="Roman">Aš no­rė­čiau pa­baig­ti dėl ke­lių pa­sta­bų. Ka­dan­gi opo­zi­ci­jos dar­bo­tvarkė pa­si­bai­gė, aš tai pa­mi­nė­jau po­sė­džio me­tu, kad bai­gė­si dar­bo­tvarkė,<text:s/>ir to­liau nag­ri­nė­ja­me ki­tus klau­si­mus. Prieš­ta­rau­jan­čių sa­lė­je ne­bu­vo tuo me­tu. (<text:span text:style-name="T4232">Bal</text:span><text:span text:style-name="T4233">­sai sa</text:span><text:span text:style-name="T4234">­lė</text:span><text:span text:style-name="T4235">­je</text:span>)<text:s/></text:p>
        <text:p text:style-name="Roman">A. Ši­rins­kie­nė, pra­šau.<text:s/></text:p>
        <text:p text:style-name="Roman"><text:span text:style-name="T4236">A. ŠIRINSKIENĖ</text:span><text:span text:style-name="T4237"><text:s/></text:span><text:span text:style-name="T4238">(</text:span><text:span text:style-name="T4239">LVŽSF</text:span><text:span text:style-name="T4240">)</text:span><text:span text:style-name="T4241">.<text:s/></text:span>Ger­bia­mi ko­le­gos, iš tik­rų­jų aš ma­nau, kad rei­kia per­ei­ti prie dar­bo­tvarkės klau­si­mų. Ly­giai taip pat jūs pra­šė­te ry­te į dar­bo­tvarkę įtrauk­ti pro­to­ko­li­nį<text:s/>nu­tari­mą, ku­ris li­ko ne­ap­svars­ty­tas. Li­ko ne­ap­svars­ty­tas ir ban­kų mo­kes­tis, ku­ris pra­dė­tas svar­sty­ti ry­ti­nė­je dar­bo­tvarkėje. Tai ši­tuos pro­jek­tus bai­gia­me ir tai­kiai ei­na­me na­mo. Aš su­pran­tu, kad opo­zi­ci­ja no­ri vyk­dy­ti sa­bo­ta­žą, bet ma­ny­čiau, kad ne­rei­kia truk­dy­ti Sei­mui pro­duk­ty­viai dirb­ti.<text:s/></text:p>
        <text:p text:style-name="Roman"><text:span text:style-name="T4242">PIRMININKAS.</text:span><text:s/>Pas­ku­ti­nis – A. Skar­džius. Pra­šom.<text:s/></text:p>
        <text:p text:style-name="Roman"><text:span text:style-name="T4243">A. SKARDŽIUS</text:span><text:span text:style-name="T4244"><text:s/></text:span><text:span text:style-name="T4245">(</text:span><text:span text:style-name="T4246">LSDDF</text:span><text:span text:style-name="T4247">)</text:span><text:span text:style-name="T4248">.<text:s/></text:span>Ačiū, pir­mi­nin­ke. Ko­le­gos, ne­si­pik­tin­ki­te. Ka­da bu­vo po­zi­ci­jos dar­bo­tvarkė, jūs pa­pra­šė­te iš po­zi­ci­jos dar­bo­tvarkės per­kel­ti klau­si­mus iki ki­to po­sė­džio, va­di­na­si, į opo­zi­ci­nę dar­bo­tvarkę. To­dėl, ko­le­gos, nė­ra ko pik­tin­tis.<text:s/></text:p>
        <text:p text:style-name="Roman"><text:span text:style-name="T4249">PIRMININKAS.</text:span><text:s/>Nu­trau­kiu dis­ku­si­ją, bai­gia­me. Aš, kaip po­sė­džio pir­mi­nin­kas, tu­riu to­kią tei­sę. To­dėl skel­biu ki­tą dar­bo­tvarkės klau­si­mą, ku­rio ne­bai­gė­me ry­ti­nė­je dar­bo­tvarkėje, tai yra pro­jek­tas<text:s/>Nr. XIIIP-3…<text:s/>(<text:span text:style-name="T4250">Bal</text:span><text:span text:style-name="T4251">­sai sa</text:span><text:span text:style-name="T4252">­lė</text:span><text:span text:style-name="T4253">­je</text:span>) Tuoj, mi­nu­tė­lę. At­si­pra­šau, ne tas nu­me­ris, pro­jek­tas<text:s/>Nr. XIIIP-4149.<text:s/></text:p>
        <text:p text:style-name="Roman"/>
        <text:p text:style-name="Laikas">18.10 val.</text:p>
        <text:p text:style-name="Roman12">Sei­mo nu­ta­ri­mo „Dėl Lie­tu­vos Res­pub­li­kos Sei­mo 2019 m.<text:s/>rug­sė­jo 19 d.<text:s/>nu­ta­ri­mo<text:s/>Nr. XIII-2426 „Dėl Lie­tu­vos Res­pub­li­kos Sei­mo VII (ru­dens) se­si­jos dar­bų pro­gra­mos pa­tvir­ti­ni­mo“ pa­kei­ti­mo“ pro­jek­tas<text:s/><text:span text:style-name="T4254">Nr. </text:span><text:span text:style-name="T4255">XIIIP-</text:span>4149 (<text:span text:style-name="T4256">pri</text:span><text:span text:style-name="T4257">­ėmi</text:span><text:span text:style-name="T4258">­mo tę</text:span><text:span text:style-name="T4259">­si</text:span><text:span text:style-name="T4260">­nys</text:span>)</text:p>
        <text:p text:style-name="Roman"/>
        <text:p text:style-name="Roman">Z. Je­dins­kį kvie­čiu į<text:s/>tri­bū­ną. At­si­pra­šau. Li­ko tik mo­ty­vai. Du – už, du – prieš. Mo­ty­vai už – A. Skar­džius. (<text:span text:style-name="T4261">Bal</text:span><text:span text:style-name="T4262">­sai sa</text:span><text:span text:style-name="T4263">­lė</text:span><text:span text:style-name="T4264">­je</text:span>)<text:s/></text:p>
        <text:p text:style-name="Roman"><text:span text:style-name="T4265">A. SKARDŽIUS</text:span><text:span text:style-name="T4266"><text:s/></text:span><text:span text:style-name="T4267">(</text:span><text:span text:style-name="T4268">LSDDF</text:span><text:span text:style-name="T4269">)</text:span><text:span text:style-name="T4270">.<text:s/></text:span>Ačiū, pir­mi­nin­ke. Ger­bia­mas jau­nuo­li, sės­ki­te ir ne­truk­dy­ki­te kal­bė­ti dėl mo­ty­vų. Iš­trau­ki­te ran­kas iš ki­še­nės ir ne­žais­ki­te bi­li­jar­do. (<text:span text:style-name="T4271">Bal</text:span><text:span text:style-name="T4272">­sai sa</text:span><text:span text:style-name="T4273">­lė</text:span><text:span text:style-name="T4274">­je</text:span>) Ger­bia­mas pir­mi­nin­ke, at­krei­piu dė­me­sį į tai, kad šian­dien Lie­tu­vos ban­kas ne­su­ge­ba kon­tro­liuo­ti ko­mer­ci­nių ban­kų, vyk­dy­ti sa­vo prie­vo­lės, nes ko­mer­ci­niai ban­kai Lie­tu­vo­je ge­ne­ruo­ja di­džiau­sią pel­ną iš vi­sų Eu­ro­pos Są­jun­gos vals­ty­bių. Pa­ža­das tu­rė­ti na­cio­na­li­nį vals­ty­bi­nį ban­ką taip ir li­ko ne­įgy­ven­din­tas. Kei­tė­si prem­je­rai per vi­są ne­pri­klau­so­my­bės lai­ką. Aš ma­nau, kad tai įvy­ko ten­den­cin­gai. Mes ne­tu­ri­me na­cio­na­li­nio ban­ko, ku­ris taip pat sėk­min­gai, tik, aiš­ku, su ma­žes­nė­mis tar­pi­nin­ka­vi­mo mo­kes­čio su­mo­mis, ga­lė­tų žars­ty­ti 13 mlrd.<text:s/>na­cio­na­li­nio biu­dže­to lė­šų. O tas mo­kes­tis nė­ra pa­na­cė­ja.<text:s/></text:p>
        <text:p text:style-name="Roman">Mes ma­to­me, kad Kon­ku­ren­ci­jos ta­ry­ba ne­su­ge­ba už­tik­rin­ti kon­ku­ren­ci­nės ap­lin­kos tarp Lie­tu­vo­je vei­kian­čių ko­mer­ci­nių ban­kų, to­dėl sek­da­mi tik­rai po­zi­ty­viais kai­my­ni­nių vals­ty­bių pa­vyz­džiais mes ma­no­me, kad šis mo­kes­tis iš­ties tu­rė­tų bū­ti…<text:s/>įmo­nės, ge­ne­ruo­jan­čios di­džiu­lį pel­ną, taip pat tu­rė­tų pri­si­dė­ti prie mū­sų biu­dže­to po­rei­kių. To­dėl iš es­mės pri­ta­riu ir pa­si­sa­kau už, kad tas klau­si­mas bū­tų pra­dė­tas svars­ty­ti, o Sei­mas pri­ims ga­lu­ti­nį spren­di­mą, ko­kio dy­džio tai bū­tų mo­kes­tis.</text:p>
        <text:p text:style-name="Roman"><text:span text:style-name="T4275">PIRMININKAS.</text:span><text:s/>Gab­rie­liau, ar no­ri­te dėl ve­di­mo tvar­kos? Dėl ve­di­mo tvar­kos? Ne, jau ne­no­ri­te. Ačiū.<text:s/></text:p>
        <text:p text:style-name="Roman">Mo­ty­vai prieš – A. Anu­šaus­kas, nė­ra. K. Gla­vec­kas, nė­ra. I. Ši­mo­ny­tė. Pra­šom.<text:s/></text:p>
        <text:p text:style-name="Roman"><text:span text:style-name="T4276">I. ŠIMONYTĖ</text:span><text:s/><text:span text:style-name="T4277">(</text:span><text:span text:style-name="T4278">TS-LKDF</text:span><text:span text:style-name="T4279">)</text:span>. Ačiū. Kaip sa­ko­ma, pras­tam šo­kė­jui ir cen­tri­nis ban­kas truk­do. Šio pro­jek­to ini­cia­to­riai ne vie­ną kar­tą pa­de­monst­ra­vo, kad jie ne­la­bai, tie­są sa­kant, ži­no, ką jie no­ri ap­mo­kes­tin­ti, ir ne­la­bai, tie­są sa­kant, ži­no, ko­kios bus to spren­di­mo pa­sek­mės. Mes gir­di­me la­bai daug dis­ku­si­jų apie tai, kad kaž­kas ban­ko­ma­tų skai­čių ma­ži­na, sky­rius už­da­ro, kon­ku­ren­ci­ja ma­ža. Kaip toks mo­kes­tis ga­li šią pa­dė­tį pa­keis­ti, yra tie­siog ne­su­vo­kia­ma, ne­va šis mo­kes­tis ap­mo­kes­ti­na ne pel­ną, ne ko­kias nors va­do­vų pa­ja­mas, kur ten gal­būt už­dir­ba la­bai di­de­lius at­ly­gi­ni­mus ban­kuo­se, o yra ele­men­ta­rus ak­ty­vų mo­kes­tis, ku­rį per­kel­ti…<text:s/>Jau sa­kiau, kas ir bu­vo ci­tuo­ta: mo­kes­čius vi­sa­da mo­ka žmo­nės. Kai žmo­nės sa­ko, kad ap­mo­kes­tin­ki­me kor­po­ra­ci­jas, tai yra di­džiau­sia me­la­gys­tė, ko­kią tik ga­li­ma su­gal­vo­ti. Vi­sa­da yra klau­si­mas, ko­kie žmo­nės su­mo­kės mo­kes­tį. Tai nie­kas dar nie­kaip pa­grįs­tai ne­su­ge­bė­jo įro­dy­ti, kad to­kio di­zai­no mo­kes­tį su­mo­kės tie žmo­nės, ku­rie yra šių ban­kai ak­ci­nin­kai bent jau.<text:s/></text:p>
        <text:p text:style-name="Roman">Tai­gi siū­lau ne­pri­tar­ti ši­to klau­si­mo svars­ty­mui. Juo la­biau kad vyks­ta be ga­lo ne­etiš­kas da­ly­kas, kai pro­jek­tas, ku­rį tei­kia net ne Vy­riau­sy­bė, o at­ski­ri Sei­mo na­riai, yra įtrau­kia­mas į biu­dže­to pa­ke­tą, ne­aiš­ku ko­kiais pa­grin­dais Vy­riau­sy­bė su­pla­nuo­ja pa­ja­mas. Tai jei­gu Vy­riau­sy­bė ma­no, kad toks spren­di­mas yra rei­ka­lin­gas, ji tu­ri tu­rė­ti pi­lie­ti­nės dva­sios ir stip­ry­bės to­kį pro­jek­tą Sei­mui ir pa­teik­ti svars­ty­ti.</text:p>
        <text:p text:style-name="Roman"><text:span text:style-name="T4280">PIRMININKAS.</text:span><text:s/>Dė­ko­ja­me už mo­ty­vus. Mo­ty­vai už – R. J. Da­gys. Nė­ra. V. Ąžuo­las. Pra­šom.</text:p>
        <text:p text:style-name="Roman"><text:span text:style-name="T4281">V. ĄŽUOLAS</text:span><text:s/><text:span text:style-name="T4282">(</text:span><text:span text:style-name="T4283">LVŽSF</text:span><text:span text:style-name="T4284">)</text:span>. Ger­bia­mi ko­le­gos, gal per daug emo­ci­jų lie­ja­me už ir prieš, bet tur­būt vi­sa­da vis­ką ga­li­ma iš­si­aiš­kin­ti pri­ta­rus po pa­tei­ki­mo, kai klau­si­mas pa­ten­ka į ko­mi­te­tus, ta­da vis­kas bū­na iš­si­aiš­ki­na­ma ir jau nu­spren­džia­ma, ar yra tin­ka­mas, ar ne­tin­ka­mas, ar rei­kia ko­re­guo­ti. Kaip be­bū­tų, dėl šio įsta­ty­mo pro­jek­to taip pat tu­rė­si­me pa­pra­šy­ti ir Vy­riau­sy­bės iš­va­dos, Vy­riau­sy­bė taip pat pa­sa­kys sa­vo nuo­mo­nę ir ta­da, pa­svė­rę vi­sus už, prieš, nu­sprę­si­me, ką to­liau da­ry­ti. Ko­le­gos, kvie­čiu bal­suo­ti už ir per­kel­ti dar­bą į ko­mi­te­tus.<text:s/></text:p>
        <text:p text:style-name="Roman"><text:span text:style-name="T4285">PIRMININKAS.</text:span><text:s/>Dė­ko­ju. Ger­bia­mi ko­le­gos, bal­suo­ja­me dėl šio nu­ta­ri­mo.</text:p>
        <text:p text:style-name="Roman"/>
        <text:p text:style-name="Priemimas">Šio nu­ta­ri­mo pri­ėmi­mas</text:p>
        <text:p text:style-name="Roman"/>
        <text:p text:style-name="Roman">Bal­sa­vo 61 Sei­mo na­rys: už – 43, prieš – 12, su­si­lai­kė 6. Nu­ta­ri­mas pri­im­tas. (<text:span text:style-name="T4286">Gon</text:span><text:span text:style-name="T4287">­gas</text:span>)</text:p>
        <text:p text:style-name="Roman"/>
        <text:p text:style-name="Laikas">18.16 val.</text:p>
        <text:p text:style-name="Roman12">Fi­nan­sų rin­kos da­ly­vių mo­kes­čio įsta­ty­mo pro­jek­tas<text:s/>Nr. XIIIP-3948, Mo­kes­čių admi­nist­ra­vi­mo įsta­ty­mo<text:s/>Nr. IX-2112 13 straips­nio pa­kei­ti­mo įsta­ty­mo pro­jek­tas<text:s/>Nr. XIIIP-3949 (<text:span text:style-name="T4288">pa</text:span><text:span text:style-name="T4289">­tei</text:span><text:span text:style-name="T4290">­ki</text:span><text:span text:style-name="T4291">­mas</text:span>)</text:p>
        <text:p text:style-name="Roman"/>
        <text:p text:style-name="Roman">Į tri­bū­ną kvie­čiu Z. Je­dins­kį. T. To­mi­li­nas – dėl ve­di­mo tvar­kos. Pra­šau. At­si­pra­šau, Fi­nan­sų rin­kos da­ly­vių mo­kes­čio įsta­ty­mo pro­jek­tas<text:s/>Nr. XIIIP-3948 ir jo ly­di­ma­sis tei­sės ak­to pro­jek­tas.<text:s/></text:p>
        <text:p text:style-name="Roman">Pra­šau. Dėl ve­di­mo tvar­kos – T. To­mi­li­nas.</text:p>
        <text:p text:style-name="Roman"><text:span text:style-name="T4292">T. TOMILINAS</text:span><text:s/><text:span text:style-name="T4293">(</text:span><text:span text:style-name="T4294">LVŽSF</text:span><text:span text:style-name="T4295">)</text:span>. Frak­ci­jos var­du pra­šo­me pus­va­lan­džio per­trau­kos.</text:p>
        <text:p text:style-name="Roman"><text:span text:style-name="T4296">PIRMININKAS.</text:span><text:s/>Ačiū. Bal­suo­ja­me dėl pa­siū­ly­mo. (<text:span text:style-name="T4297">Bal</text:span><text:span text:style-name="T4298">­sai sa</text:span><text:span text:style-name="T4299">­lė</text:span><text:span text:style-name="T4300">­je</text:span>)<text:s/>Frak­ci­jos var­du siū­lo pu­sės va­lan­dos per­trau­ką. Kas pa­lai­ko­te, bal­suo­ki­te už, kas tu­ri­te ki­tą nuo­mo­nę – prieš ar­ba su­si­lai­ky­ki­te.<text:s/></text:p>
        <text:p text:style-name="Roman">Bal­sa­vo 59 Sei­mo na­riai: už – 43, prieš – 15, su­si­lai­kė 1. Per­trau­kai pri­tar­ta.</text:p>
        <text:p text:style-name="Roman">Re­pli­ka po bal­sa­vi­mo – K. Ma­siu­lis. Pra­šau.</text:p>
        <text:p text:style-name="Roman"><text:span text:style-name="T4301">K. MASIULIS</text:span><text:span text:style-name="T4302"><text:s/></text:span><text:span text:style-name="T4303">(</text:span><text:span text:style-name="T4304">TS-LKDF</text:span><text:span text:style-name="T4305">)</text:span><text:span text:style-name="T4306">.</text:span><text:span text:style-name="T4307"><text:s/></text:span><text:span text:style-name="T4308">Tu</text:span><text:span text:style-name="T4309">­riu tik vie</text:span><text:span text:style-name="T4310">­ną žo</text:span><text:span text:style-name="T4311">­dį jums, val</text:span><text:span text:style-name="T4312">­dan</text:span><text:span text:style-name="T4313">­tie</text:span><text:span text:style-name="T4314">­ji, – klou</text:span><text:span text:style-name="T4315">­na</text:span><text:span text:style-name="T4316">­da.<text:s/></text:span>(<text:span text:style-name="T4317">Bal</text:span><text:span text:style-name="T4318">­sai sa</text:span><text:span text:style-name="T4319">­lė</text:span><text:span text:style-name="T4320">­je</text:span>)</text:p>
        <text:p text:style-name="Roman"/>
        <text:p text:style-name="Laikas">18.17 val.</text:p>
        <text:p text:style-name="Roman12">Sei­mo pro­to­ko­li­nio nu­ta­ri­mo „Dėl pa­grin­di­nio ko­mi­te­to Lie­tu­vos Res­pub­li­kos mokes­čio už ap­lin­kos ter­ši­mą įsta­ty­mo<text:s/>Nr. VIII-1183 pa­kei­ti­mo įsta­ty­mo pro­jek­tui<text:s/><text:span text:style-name="T4321">Nr. </text:span><text:span text:style-name="T4322">XIIIP-</text:span>4033 svars­ty­ti pa­kei­ti­mo“ pri­ėmi­mas</text:p>
        <text:p text:style-name="P4323"/>
        <text:p text:style-name="Roman"><text:span text:style-name="T4324">PIRMININKAS.</text:span><text:s/>Tuoj, mi­nu­tę. Re­zer­vi­nis 7 klau­si­mas –<text:span text:style-name="T4325"><text:s/>Sei</text:span><text:span text:style-name="T4326">­mo pro</text:span><text:span text:style-name="T4327">­to</text:span><text:span text:style-name="T4328">­ko</text:span><text:span text:style-name="T4329">­li</text:span><text:span text:style-name="T4330">­nio nu</text:span><text:span text:style-name="T4331">­ta</text:span><text:span text:style-name="T4332">­ri</text:span><text:span text:style-name="T4333">­mo dėl Mo</text:span><text:span text:style-name="T4334">­kes</text:span><text:span text:style-name="T4335">­čio už ap</text:span><text:span text:style-name="T4336">­lin</text:span><text:span text:style-name="T4337">­kos ter</text:span><text:span text:style-name="T4338">­ši</text:span><text:span text:style-name="T4339">­mą įsta</text:span><text:span text:style-name="T4340">­ty</text:span><text:span text:style-name="T4341">­mo<text:s/></text:span><text:span text:style-name="T4342">Nr. </text:span><text:span text:style-name="T4343">VIII-1183 pa</text:span><text:span text:style-name="T4344">­kei</text:span><text:span text:style-name="T4345">­ti</text:span><text:span text:style-name="T4346">­mo įsta</text:span><text:span text:style-name="T4347">­ty</text:span><text:span text:style-name="T4348">­mo pro</text:span><text:span text:style-name="T4349">­jek</text:span><text:span text:style-name="T4350">­t</text:span><text:span text:style-name="T4351">ui</text:span><text:span text:style-name="T4352"><text:s/></text:span><text:span text:style-name="T4353">Nr. </text:span><text:span text:style-name="T4354">XIIIP-</text:span><text:span text:style-name="T4355">4033</text:span><text:span text:style-name="T4356"><text:s/>svarstyti</text:span><text:span text:style-name="T4357">. Pa</text:span><text:span text:style-name="T4358">­grin</text:span><text:span text:style-name="T4359">­di</text:span><text:span text:style-name="T4360">­nio ko</text:span><text:span text:style-name="T4361">­mi</text:span><text:span text:style-name="T4362">­te</text:span><text:span text:style-name="T4363">­to pra</text:span><text:span text:style-name="T4364">­ne</text:span><text:span text:style-name="T4365">­šė</text:span><text:span text:style-name="T4366">­jas – J. Imb</text:span><text:span text:style-name="T4367">­ra</text:span><text:span text:style-name="T4368">­sas. Pra</text:span><text:span text:style-name="T4369">­šau.</text:span></text:p>
        <text:p text:style-name="Roman"><text:span text:style-name="T4370">J. IMBRASAS</text:span><text:span text:style-name="T4371"><text:s/></text:span><text:span text:style-name="T4372">(</text:span><text:span text:style-name="T4373">LGF</text:span><text:span text:style-name="T4374">)</text:span><text:span text:style-name="T4375">.</text:span><text:span text:style-name="T4376"><text:s/>Dė</text:span><text:span text:style-name="T4377">­kui, pri</text:span><text:span text:style-name="T4378">­mi</text:span><text:span text:style-name="T4379">­nin</text:span><text:span text:style-name="T4380">­ke. Ko</text:span><text:span text:style-name="T4381">­le</text:span><text:span text:style-name="T4382">­gos, pri</text:span><text:span text:style-name="T4383">­sta</text:span><text:span text:style-name="T4384">­tau pro</text:span><text:span text:style-name="T4385">­to</text:span><text:span text:style-name="T4386">­ko</text:span><text:span text:style-name="T4387">­li</text:span><text:span text:style-name="T4388">­nį nu</text:span><text:span text:style-name="T4389">­ta</text:span><text:span text:style-name="T4390">­ri</text:span><text:span text:style-name="T4391">­mą, ku</text:span><text:span text:style-name="T4392">­rio es</text:span><text:span text:style-name="T4393">­mė la</text:span><text:span text:style-name="T4394">­bai pa</text:span><text:span text:style-name="T4395">­pras</text:span><text:span text:style-name="T4396">­ta. Ap</text:span><text:span text:style-name="T4397">­lin</text:span><text:span text:style-name="T4398">­kos ap</text:span><text:span text:style-name="T4399">­sau</text:span><text:span text:style-name="T4400">­gos ko</text:span><text:span text:style-name="T4401">­mi</text:span><text:span text:style-name="T4402">­te</text:span><text:span text:style-name="T4403">­tas krei</text:span><text:span text:style-name="T4404">­pia</text:span><text:span text:style-name="T4405">­si į ger</text:span><text:span text:style-name="T4406">­bia</text:span><text:span text:style-name="T4407">­mą Sei</text:span><text:span text:style-name="T4408">­mą, kad bū</text:span><text:span text:style-name="T4409">­tų pri</text:span><text:span text:style-name="T4410">­tar</text:span><text:span text:style-name="T4411">­ta pa</text:span><text:span text:style-name="T4412">­skir</text:span><text:span text:style-name="T4413">­ti pa</text:span><text:span text:style-name="T4414">­grin</text:span><text:span text:style-name="T4415">­di</text:span><text:span text:style-name="T4416">­niu ko</text:span><text:span text:style-name="T4417">­mi</text:span><text:span text:style-name="T4418">­te</text:span><text:span text:style-name="T4419">­tu Ap</text:span><text:span text:style-name="T4420">­lin</text:span><text:span text:style-name="T4421">­kos ap</text:span><text:span text:style-name="T4422">­sau</text:span><text:span text:style-name="T4423">­gos ko</text:span><text:span text:style-name="T4424">­mi</text:span><text:span text:style-name="T4425">­te</text:span><text:span text:style-name="T4426">­tą to</text:span><text:span text:style-name="T4427">­liau nag</text:span><text:span text:style-name="T4428">­ri</text:span><text:span text:style-name="T4429">­nė</text:span><text:span text:style-name="T4430">­ti Lie</text:span><text:span text:style-name="T4431">­tu</text:span><text:span text:style-name="T4432">­vos Res</text:span><text:span text:style-name="T4433">­pub</text:span><text:span text:style-name="T4434">­li</text:span><text:span text:style-name="T4435">­kos mo</text:span><text:span text:style-name="T4436">­kes</text:span><text:span text:style-name="T4437">­čio už ap</text:span><text:span text:style-name="T4438">­lin</text:span><text:span text:style-name="T4439">­kos ter</text:span><text:span text:style-name="T4440">­ši</text:span><text:span text:style-name="T4441">­mą įsta</text:span><text:span text:style-name="T4442">­ty</text:span><text:span text:style-name="T4443">­mo<text:s/></text:span><text:span text:style-name="T4444">Nr. </text:span><text:span text:style-name="T4445">VIII-1183</text:span><text:span text:style-name="T4446"><text:s/></text:span><text:span text:style-name="T4447">pa</text:span><text:span text:style-name="T4448">­kei</text:span><text:span text:style-name="T4449">­ti</text:span><text:span text:style-name="T4450">­mo įsta</text:span><text:span text:style-name="T4451">­ty</text:span><text:span text:style-name="T4452">­mo pro</text:span><text:span text:style-name="T4453">­jek</text:span><text:span text:style-name="T4454">­tą. Su Biu</text:span><text:span text:style-name="T4455">­dže</text:span><text:span text:style-name="T4456">­to ir fi</text:span><text:span text:style-name="T4457">­nan</text:span><text:span text:style-name="T4458">­sų ko</text:span><text:span text:style-name="T4459">­mi</text:span><text:span text:style-name="T4460">­te</text:span><text:span text:style-name="T4461">­to pir</text:span><text:span text:style-name="T4462">­mi</text:span><text:span text:style-name="T4463">­nin</text:span><text:span text:style-name="T4464">­ku tai yra su</text:span><text:span text:style-name="T4465">­de</text:span><text:span text:style-name="T4466">­rin</text:span><text:span text:style-name="T4467">­ta, ben</text:span><text:span text:style-name="T4468">­dras val</text:span><text:span text:style-name="T4469">­dan</text:span><text:span text:style-name="T4470">­čio</text:span><text:span text:style-name="T4471">­sios dau</text:span><text:span text:style-name="T4472">­gu</text:span><text:span text:style-name="T4473">­mos pri</text:span><text:span text:style-name="T4474">­ta</text:span><text:span text:style-name="T4475">­ri</text:span><text:span text:style-name="T4476">­mas lyg ir tu</text:span><text:span text:style-name="T4477">­rė</text:span><text:span text:style-name="T4478">­tų bū</text:span><text:span text:style-name="T4479">­ti, to</text:span><text:span text:style-name="T4480">­dėl pra</text:span><text:span text:style-name="T4481">­šau jū</text:span><text:span text:style-name="T4482">­sų pri</text:span><text:span text:style-name="T4483">­ta</text:span><text:span text:style-name="T4484">­ri</text:span><text:span text:style-name="T4485">­mo. O mo</text:span><text:span text:style-name="T4486">­ty</text:span><text:span text:style-name="T4487">­vai bū</text:span><text:span text:style-name="T4488">­tų pa</text:span><text:span text:style-name="T4489">­pras</text:span><text:span text:style-name="T4490">­ti. Tai yra šio ko</text:span><text:span text:style-name="T4491">­mi</text:span><text:span text:style-name="T4492">­te</text:span><text:span text:style-name="T4493">­to nag</text:span><text:span text:style-name="T4494">­ri</text:span><text:span text:style-name="T4495">­nė</text:span><text:span text:style-name="T4496">­ji</text:span><text:span text:style-name="T4497">­mo sri</text:span><text:span text:style-name="T4498">­tis, įsta</text:span><text:span text:style-name="T4499">­ty</text:span><text:span text:style-name="T4500">­mas la</text:span><text:span text:style-name="T4501">­bai iš</text:span><text:span text:style-name="T4502">­sa</text:span><text:span text:style-name="T4503">­mus ir pla</text:span><text:span text:style-name="T4504">­tus, la</text:span><text:span text:style-name="T4505">­bai daug įvai</text:span><text:span text:style-name="T4506">­riau</text:span><text:span text:style-name="T4507">­sių sank</text:span><text:span text:style-name="T4508">­ci</text:span><text:span text:style-name="T4509">­jų ti</text:span><text:span text:style-name="T4510">­pų, tiek pi</text:span><text:span text:style-name="T4511">­ni</text:span><text:span text:style-name="T4512">­gi</text:span><text:span text:style-name="T4513">­nių, tiek ki</text:span><text:span text:style-name="T4514">­to</text:span><text:span text:style-name="T4515">­kių, to</text:span><text:span text:style-name="T4516">­dėl ti</text:span><text:span text:style-name="T4517">­kiuo</text:span><text:span text:style-name="T4518">­si jū</text:span><text:span text:style-name="T4519">­sų pri</text:span><text:span text:style-name="T4520">­ta</text:span><text:span text:style-name="T4521">­ri</text:span><text:span text:style-name="T4522">­mo.</text:span></text:p>
        <text:p text:style-name="Roman"><text:span text:style-name="T4523">PIRMININKAS.</text:span><text:span text:style-name="T4524"><text:s/>Dė</text:span><text:span text:style-name="T4525">­ko</text:span><text:span text:style-name="T4526">­ja</text:span><text:span text:style-name="T4527">­me pra</text:span><text:span text:style-name="T4528">­ne</text:span><text:span text:style-name="T4529">­šė</text:span><text:span text:style-name="T4530">­jui. Mo</text:span><text:span text:style-name="T4531">­ty</text:span><text:span text:style-name="T4532">­vai už – V. Ąžuo</text:span><text:span text:style-name="T4533">­las. Pra</text:span><text:span text:style-name="T4534">­šau.</text:span></text:p>
        <text:p text:style-name="Roman"><text:span text:style-name="T4535">V. ĄŽUOLAS</text:span><text:span text:style-name="T4536"><text:s/></text:span><text:span text:style-name="T4537">(</text:span><text:span text:style-name="T4538">LVŽSF</text:span><text:span text:style-name="T4539">)</text:span><text:span text:style-name="T4540">.</text:span><text:span text:style-name="T4541"><text:s/>Ger</text:span><text:span text:style-name="T4542">­bia</text:span><text:span text:style-name="T4543">­mi ko</text:span><text:span text:style-name="T4544">­le</text:span><text:span text:style-name="T4545">­gos, siū</text:span><text:span text:style-name="T4546">­ly</text:span><text:span text:style-name="T4547">­čiau pri</text:span><text:span text:style-name="T4548">­tar</text:span><text:span text:style-name="T4549">­ti šiam nu</text:span><text:span text:style-name="T4550">­ta</text:span><text:span text:style-name="T4551">­ri</text:span><text:span text:style-name="T4552">­mui. Ži</text:span><text:span text:style-name="T4553">­no</text:span><text:span text:style-name="T4554">­ma, įsta</text:span><text:span text:style-name="T4555">­ty</text:span><text:span text:style-name="T4556">­mas la</text:span><text:span text:style-name="T4557">­bai svar</text:span><text:span text:style-name="T4558">­bus, la</text:span><text:span text:style-name="T4559">­bai pla</text:span><text:span text:style-name="T4560">­tus ir di</text:span><text:span text:style-name="T4561">­de</text:span><text:span text:style-name="T4562">­lis, ap</text:span><text:span text:style-name="T4563">­iman</text:span><text:span text:style-name="T4564">­tis ne tik mo</text:span><text:span text:style-name="T4565">­kes</text:span><text:span text:style-name="T4566">­čius, bet ir įvai</text:span><text:span text:style-name="T4567">­rias tar</text:span><text:span text:style-name="T4568">­šas, įvai</text:span><text:span text:style-name="T4569">­rias gru</text:span><text:span text:style-name="T4570">­pes, ku</text:span><text:span text:style-name="T4571">­rios už tai tu</text:span><text:span text:style-name="T4572">­rės mo</text:span><text:span text:style-name="T4573">­kė</text:span><text:span text:style-name="T4574">­ti. Bet, ži</text:span><text:span text:style-name="T4575">­no</text:span><text:span text:style-name="T4576">­ma, nė</text:span><text:span text:style-name="T4577">­ra pro</text:span><text:span text:style-name="T4578">­ble</text:span><text:span text:style-name="T4579">­mos, ga</text:span><text:span text:style-name="T4580">­li</text:span><text:span text:style-name="T4581">­me da</text:span><text:span text:style-name="T4582">­ry</text:span><text:span text:style-name="T4583">­ti ir ben</text:span><text:span text:style-name="T4584">­d</text:span><text:span text:style-name="T4585">­</text:span><text:span text:style-name="T4586">rus klau</text:span><text:span text:style-name="T4587">­sy</text:span><text:span text:style-name="T4588">­mus, ir ben</text:span><text:span text:style-name="T4589">­dras dis</text:span><text:span text:style-name="T4590">­ku</text:span><text:span text:style-name="T4591">­si</text:span><text:span text:style-name="T4592">­jas, ir at</text:span><text:span text:style-name="T4593">­si</text:span><text:span text:style-name="T4594">­žvelg</text:span><text:span text:style-name="T4595">­ti į vi</text:span><text:span text:style-name="T4596">­sas pu</text:span><text:span text:style-name="T4597">­ses. Siū</text:span><text:span text:style-name="T4598">­lau pri</text:span><text:span text:style-name="T4599">­tar</text:span><text:span text:style-name="T4600">­ti šiam pro</text:span><text:span text:style-name="T4601">­jek</text:span><text:span text:style-name="T4602">­tui.</text:span></text:p>
        <text:p text:style-name="Roman"><text:span text:style-name="T4603">PIRMININKAS.</text:span><text:span text:style-name="T4604"><text:s/>Ger</text:span><text:span text:style-name="T4605">­bia</text:span><text:span text:style-name="T4606">­mi ko</text:span><text:span text:style-name="T4607">­le</text:span><text:span text:style-name="T4608">­gos, kvie</text:span><text:span text:style-name="T4609">­čiu bal</text:span><text:span text:style-name="T4610">­suo</text:span><text:span text:style-name="T4611">­ti dėl šio nu</text:span><text:span text:style-name="T4612">­ta</text:span><text:span text:style-name="T4613">­ri</text:span><text:span text:style-name="T4614">­mo.</text:span></text:p>
        <text:p text:style-name="P4615">Bal­sa­vo 56 Sei­mo na­riai: už – 45, prieš nė­ra, su­si­lai­kė 11. Pro­to­ko­li­nis nu­ta­ri­mas pri­im­tas.<text:s/></text:p>
        <text:p text:style-name="Roman">To­liau… Ai, ge­rai, dar pa­mi­nė­siu, kad kur bu­vo se­niau pa­grin­di­nis BFK, tai da­bar ta­po Ap­lin­kos ap­sau­gos ko­mi­te­tas. Tie­siog su­si­kei­tė vie­to­mis.<text:s/></text:p>
        <text:p text:style-name="Roman"/>
        <text:p text:style-name="Laikas">18.20 val.</text:p>
        <text:p text:style-name="Roman12">Sei­mo sa­vai­tės (2019-11-11–2019-11-15) – 2019 m.<text:s/>lap­kri­čio 12 d.<text:s/>(ant­ra­die­nio) ir lap­kri­čio 14 d.<text:s/>(ket­vir­ta­die­nio) po­sė­džių dar­bo­tvarkės pa­tei­ki­mas ir tvir­ti­ni­mas</text:p>
        <text:p text:style-name="Roman"/>
        <text:p text:style-name="Roman">Sa­vai­tės, pra­si­de­dan­čios lap­kri­čio 11 die­ną, po­sė­džių dar­bo­tvarkės tvir­ti­ni­mas. Pra­ne­šė­ja – R. Baš­kie­nė. Pra­šau.</text:p>
        <text:p text:style-name="Roman"><text:span text:style-name="T4616">R. BAŠKIENĖ</text:span><text:span text:style-name="T4617"><text:s/></text:span><text:span text:style-name="T4618">(</text:span><text:span text:style-name="T4619">LVŽSF</text:span><text:span text:style-name="T4620">)</text:span><text:span text:style-name="T4621">. Ger</text:span><text:span text:style-name="T4622">­bia</text:span><text:span text:style-name="T4623">­mas po</text:span><text:span text:style-name="T4624">­sė</text:span><text:span text:style-name="T4625">­džio pir</text:span><text:span text:style-name="T4626">­mi</text:span><text:span text:style-name="T4627">­nin</text:span><text:span text:style-name="T4628">­ke, mie</text:span><text:span text:style-name="T4629">­lie</text:span><text:span text:style-name="T4630">­ji ko</text:span><text:span text:style-name="T4631">­le</text:span><text:span text:style-name="T4632">­gos, ki</text:span><text:span text:style-name="T4633">­tą sa</text:span><text:span text:style-name="T4634">­vai</text:span><text:span text:style-name="T4635">­tę iš</text:span><text:span text:style-name="T4636">­ties lau</text:span><text:span text:style-name="T4637">­kia la</text:span><text:span text:style-name="T4638">­bai daug įsta</text:span><text:span text:style-name="T4639">­ty</text:span><text:span text:style-name="T4640">­mų pro</text:span><text:span text:style-name="T4641">­jek</text:span><text:span text:style-name="T4642">­tų svars</text:span><text:span text:style-name="T4643">­ty</text:span><text:span text:style-name="T4644">­mo. Ant</text:span><text:span text:style-name="T4645">­ra</text:span><text:span text:style-name="T4646">­die</text:span><text:span text:style-name="T4647">­nį, jei</text:span><text:span text:style-name="T4648">­gu su</text:span><text:span text:style-name="T4649">­de</text:span><text:span text:style-name="T4650">­rin</text:span><text:span text:style-name="T4651">­si</text:span><text:span text:style-name="T4652">­me su ko</text:span><text:span text:style-name="T4653">­le</text:span><text:span text:style-name="T4654">­ga R. Že</text:span><text:span text:style-name="T4655">­mai</text:span><text:span text:style-name="T4656">­tai</text:span><text:span text:style-name="T4657">­čiu, ka</text:span><text:span text:style-name="T4658">­dan</text:span><text:span text:style-name="T4659">­gi su</text:span><text:span text:style-name="T4660">­rink</text:span><text:span text:style-name="T4661">­ti pa</text:span><text:span text:style-name="T4662">­ra</text:span><text:span text:style-name="T4663">­šai, tai ry</text:span><text:span text:style-name="T4664">­ti</text:span><text:span text:style-name="T4665">­nia</text:span><text:span text:style-name="T4666">­me po</text:span><text:span text:style-name="T4667">­sė</text:span><text:span text:style-name="T4668">­dy</text:span><text:span text:style-name="T4669">­je yra pla</text:span><text:span text:style-name="T4670">­nuo</text:span><text:span text:style-name="T4671">­ja</text:span><text:span text:style-name="T4672">­ma jo at</text:span><text:span text:style-name="T4673">­sta</text:span><text:span text:style-name="T4674">­ty</text:span><text:span text:style-name="T4675">­di</text:span><text:span text:style-name="T4676">­ni</text:span><text:span text:style-name="T4677">­mo pro</text:span><text:span text:style-name="T4678">­ce</text:span><text:span text:style-name="T4679">­dū</text:span><text:span text:style-name="T4680">­ra. Tam teks skir</text:span><text:span text:style-name="T4681">­ti ati</text:span><text:span text:style-name="T4682">­tin</text:span><text:span text:style-name="T4683">­ka</text:span><text:span text:style-name="T4684">­mą lai</text:span><text:span text:style-name="T4685">­ką, ku</text:span><text:span text:style-name="T4686">­ris nu</text:span><text:span text:style-name="T4687">­ma</text:span><text:span text:style-name="T4688">­ty</text:span><text:span text:style-name="T4689">­tas Sta</text:span><text:span text:style-name="T4690">­tu</text:span><text:span text:style-name="T4691">­te, bet ly</text:span><text:span text:style-name="T4692">­gia</text:span><text:span text:style-name="T4693">­gre</text:span><text:span text:style-name="T4694">­čiai ir dar</text:span><text:span text:style-name="T4695">­bo</text:span><text:span text:style-name="T4696">­tvarkėje mes tai esa</text:span><text:span text:style-name="T4697">­me fik</text:span><text:span text:style-name="T4698">­sa</text:span><text:span text:style-name="T4699">­vę. Ak</text:span><text:span text:style-name="T4700">­ci</text:span><text:span text:style-name="T4701">­nių ben</text:span><text:span text:style-name="T4702">­dro</text:span><text:span text:style-name="T4703">­vių, Ad</text:span><text:span text:style-name="T4704">­mi</text:span><text:span text:style-name="T4705">­nist</text:span><text:span text:style-name="T4706">­ra</text:span><text:span text:style-name="T4707">­ci</text:span><text:span text:style-name="T4708">­nių nu</text:span><text:span text:style-name="T4709">­si</text:span><text:span text:style-name="T4710">­žen</text:span><text:span text:style-name="T4711">­gi</text:span><text:span text:style-name="T4712">­mų ko</text:span><text:span text:style-name="T4713">­dek</text:span><text:span text:style-name="T4714">­so, Vals</text:span><text:span text:style-name="T4715">­ty</text:span><text:span text:style-name="T4716">­bės in</text:span><text:span text:style-name="T4717">­for</text:span><text:span text:style-name="T4718">­ma</text:span><text:span text:style-name="T4719">­ci</text:span><text:span text:style-name="T4720">­nių iš</text:span><text:span text:style-name="T4721">­tek</text:span><text:span text:style-name="T4722">­lių val</text:span><text:span text:style-name="T4723">­dy</text:span><text:span text:style-name="T4724">­mo, Odon</text:span><text:span text:style-name="T4725">­to</text:span><text:span text:style-name="T4726">­lo</text:span><text:span text:style-name="T4727">­gi</text:span><text:span text:style-name="T4728">­nės prak</text:span><text:span text:style-name="T4729">­ti</text:span><text:span text:style-name="T4730">­kos, Far</text:span><text:span text:style-name="T4731">­ma</text:span><text:span text:style-name="T4732">­ci</text:span><text:span text:style-name="T4733">­jos, Vi</text:span><text:span text:style-name="T4734">­suo</text:span><text:span text:style-name="T4735">­me</text:span><text:span text:style-name="T4736">­nės svei</text:span><text:span text:style-name="T4737">­ka</text:span><text:span text:style-name="T4738">­tos, Šei</text:span><text:span text:style-name="T4739">­mos stip</text:span><text:span text:style-name="T4740">­ri</text:span><text:span text:style-name="T4741">­ni</text:span><text:span text:style-name="T4742">­mo, Dar</text:span><text:span text:style-name="T4743">­bo ko</text:span><text:span text:style-name="T4744">­dek</text:span><text:span text:style-name="T4745">­so ir dau</text:span><text:span text:style-name="T4746">­ge</text:span><text:span text:style-name="T4747">­lio ki</text:span><text:span text:style-name="T4748">­tų įsta</text:span><text:span text:style-name="T4749">­ty</text:span><text:span text:style-name="T4750">­mų svars</text:span><text:span text:style-name="T4751">­ty</text:span><text:span text:style-name="T4752">­mai.<text:s/></text:span></text:p>
        <text:p text:style-name="P4753">Taip pat no­riu at­kreip­ti dė­me­sį, kad dėl Vy­riau­sio­sios tar­ny­bi­nės eti­kos ko­mi­si­jos iš pre­zi­den­tū­ros at­ei­na nu­ta­ri­mas, vyks pa­tei­ki­mas. To­liau. Kaip ir pra­ne­šiau šian­dien po­sė­džio pra­džio­je, Na­cio­na­li­niam sau­gu­mui už­tik­rin­ti svar­bių ob­jek­tų ap­sau­gos įsta­ty­mo pro­jek­tas grą­ži­na­mas ir tu­rė­si­me pa­tei­ki­mą. J. V. Žu­kas pa­teiks Pre­zi­den­to var­du. Taip pat ly­di­mie­ji ir pa­grin­di­nis Bū­ti­nų­jų prie­mo­nių, skir­tų ap­sau­go­ti nuo tre­čių­jų ša­lių ne­sau­gių bran­duo­li­nių elek­tro­ni­nių ke­lia­mų grės­mių įsta­ty­mo pro­jek­tas. Teiks Pre­zi­den­to pa­ta­rė­jas. Taip pat ly­di­mie­ji: Sau­gios lai­vy­bos, Ad­mi­nist­ra­ci­nių by­lų įsta­ty­mų pro­jek­tai, tei­kia­mi mi­nist­rų. K. Ma­žei­kos – Lau­ki­nės au­ga­li­jos įsta­ty­mo pro­jek­tas, Sei­mo na­rių ini­cia­ty­vos ir Sei­mo sta­tu­to pa­kei­ti­mai.<text:s/></text:p>
        <text:p text:style-name="P4754">Tie­sa, tu­riu ak­cen­tuo­ti, L. Sta­ce­vi­čiaus pra­šy­mu iš­brau­kia­mas Dau­gia­bu­čių na­mų ben­dri­jos ir ly­di­mų­jų tei­sės ak­tų pro­jek­tas, ku­ris bu­vo jau įra­šy­tas į dar­bo­tvarkę, ta­čiau jis pra­šo dar pa­to­bu­lin­ti. Sei­mo rin­ki­mų įsta­ty­mai, yra siū­ly­mas taip pat svars­ty­ti, nes ko­mi­te­tai jau pri­ta­rė, ir So­di­nin­kų ben­dri­jų įsta­ty­mo pro­jek­tą.</text:p>
        <text:p text:style-name="P4755">Ket­vir­ta­die­nį pri­imi­nė­si­me tuos įsta­ty­mų pro­jek­tus, ku­riuos šian­dien svars­tė­me: Var­to­to­jų tei­sių, Pro­ku­ra­tū­ros, dėl ku­rio Tei­sės ir tei­sėt­var­kos ko­mi­te­to ati­tin­ka­mos iš­va­dos, Ak­ci­nių ben­dro­vių, Vals­ty­bi­nio so­cia­li­nio ap­rū­pi­ni­mo. Ir ga­liau­siai Miš­kų įsta­ty­mo svars­ty­mas, ku­rio šian­die­ną pa­da­rė­me per­trau­ką. Ir pri­imi­nė­si­me bei svars­ty­si­me Na­cio­na­li­niam sau­gu­mui už­tik­rin­ti svar­bių ob­jek­tų ap­sau­gos įsta­ty­mo pro­jek­tą, apie ku­rį kal­bė­jau kaip grą­žin­tą Pre­zi­den­to. Ne­ma­žai įsta­ty­mų<text:s/>svars­ty­mų ir pa­tei­ki­mų. Pa­tei­ki­mus pra­šo mū­sų įtrauk­ti į dar­bo­tvarkę mi­nist­rai – Vals­ty­bės ap­sau­gos, Trans­por­to veik­los pa­grin­dų įsta­ty­mus, daug ly­di­mų­jų – Sa­vi­val­dy­bės ta­ry­bos rin­ki­mų, Sei­mo na­rių ini­cia­ty­vos.</text:p>
        <text:p text:style-name="P4756">Taip pat dar vie­nas svar­bus įsta­ty­mo pro­jek­tas, ku­rį pra­šo­me įra­šy­ti į ki­tos sa­vai­tės dar­bo­tvarkę, jis mo­ra­liai svar­bus – Jo­no Pau­liaus II me­tų pa­skel­bi­mas, ka­dan­gi šimt­me­tį mi­nė­si­me ki­tais me­tais.<text:s/></text:p>
        <text:p text:style-name="P4757">Ne­skai­čiau vi­sų, bet įsta­ty­mų pro­jek­tų gau­sa iš­ties di­džiu­lė ir pra­šy­mas mū­sų vi­sų su­si­telk­ti dar­bui. Ačiū.</text:p>
        <text:p text:style-name="Roman"><text:span text:style-name="T4758">PIRMININKAS.</text:span><text:span text:style-name="T4759"><text:s/>Dė</text:span><text:span text:style-name="T4760">­ko</text:span><text:span text:style-name="T4761">­ju. Klau</text:span><text:span text:style-name="T4762">­sia T. To</text:span><text:span text:style-name="T4763">­mi</text:span><text:span text:style-name="T4764">­li</text:span><text:span text:style-name="T4765">­nas.<text:s/></text:span></text:p>
        <text:p text:style-name="Roman"><text:span text:style-name="T4766">T. TOMILINAS</text:span><text:span text:style-name="T4767"><text:s/></text:span><text:span text:style-name="T4768">(</text:span><text:span text:style-name="T4769">LVŽSF</text:span><text:span text:style-name="T4770">)</text:span><text:span text:style-name="T4771">. Ger</text:span><text:span text:style-name="T4772">­bia</text:span><text:span text:style-name="T4773">­ma ko</text:span><text:span text:style-name="T4774">­le</text:span><text:span text:style-name="T4775">­ge, ma</text:span><text:span text:style-name="T4776">­no klau</text:span><text:span text:style-name="T4777">­si</text:span><text:span text:style-name="T4778">­mas yra dėl Pre</text:span><text:span text:style-name="T4779">­zi</text:span><text:span text:style-name="T4780">­den</text:span><text:span text:style-name="T4781">­to pa</text:span><text:span text:style-name="T4782">­tai</text:span><text:span text:style-name="T4783">­sų. Ka</text:span><text:span text:style-name="T4784">­dan</text:span><text:span text:style-name="T4785">­gi jos ap</text:span><text:span text:style-name="T4786">­skri</text:span><text:span text:style-name="T4787">­tai su</text:span><text:span text:style-name="T4788">­si</text:span><text:span text:style-name="T4789">­ju</text:span><text:span text:style-name="T4790">­sios su biu</text:span><text:span text:style-name="T4791">­dže</text:span><text:span text:style-name="T4792">­tu, kaip, jū</text:span><text:span text:style-name="T4793">­sų ma</text:span><text:span text:style-name="T4794">­ny</text:span><text:span text:style-name="T4795">­mu, mes ga</text:span><text:span text:style-name="T4796">­lė</text:span><text:span text:style-name="T4797">­tu</text:span><text:span text:style-name="T4798">­me jas svars</text:span><text:span text:style-name="T4799">­ty</text:span><text:span text:style-name="T4800">­ti? Jūs, kaip pa</text:span><text:span text:style-name="T4801">­ty</text:span><text:span text:style-name="T4802">­ru</text:span><text:span text:style-name="T4803">­si Sei</text:span><text:span text:style-name="T4804">­mo va</text:span><text:span text:style-name="T4805">­do</text:span><text:span text:style-name="T4806">­vy</text:span><text:span text:style-name="T4807">­bės na</text:span><text:span text:style-name="T4808">­rė, gal tu</text:span><text:span text:style-name="T4809">­ri</text:span><text:span text:style-name="T4810">­te pa</text:span><text:span text:style-name="T4811">­ta</text:span><text:span text:style-name="T4812">­ri</text:span><text:span text:style-name="T4813">­mų, nes ne vi</text:span><text:span text:style-name="T4814">­sai ti</text:span><text:span text:style-name="T4815">­pi</text:span><text:span text:style-name="T4816">­nė si</text:span><text:span text:style-name="T4817">­tu</text:span><text:span text:style-name="T4818">­a</text:span><text:span text:style-name="T4819">­ci</text:span><text:span text:style-name="T4820">­ja? Kaip ir biu</text:span><text:span text:style-name="T4821">­dže</text:span><text:span text:style-name="T4822">­ti</text:span><text:span text:style-name="T4823">­niai pa</text:span><text:span text:style-name="T4824">­kei</text:span><text:span text:style-name="T4825">­ti</text:span><text:span text:style-name="T4826">­mai…</text:span></text:p>
        <text:p text:style-name="Roman"><text:span text:style-name="T4827">R. BAŠKIENĖ</text:span><text:span text:style-name="T4828"><text:s/></text:span><text:span text:style-name="T4829">(</text:span><text:span text:style-name="T4830">LVŽSF</text:span><text:span text:style-name="T4831">)</text:span><text:span text:style-name="T4832">. Dė</text:span><text:span text:style-name="T4833">­ko</text:span><text:span text:style-name="T4834">­ju.</text:span></text:p>
        <text:p text:style-name="Roman"><text:span text:style-name="T4835">T. TOMILINAS</text:span><text:span text:style-name="T4836"><text:s/></text:span><text:span text:style-name="T4837">(</text:span><text:span text:style-name="T4838">LVŽSF</text:span><text:span text:style-name="T4839">)</text:span><text:span text:style-name="T4840">. …bet<text:s/></text:span><text:span text:style-name="T4841">kart</text:span><text:span text:style-name="T4842">u ir ne vi</text:span><text:span text:style-name="T4843">­sai.</text:span></text:p>
        <text:p text:style-name="Roman"><text:span text:style-name="T4844">R. BAŠKIENĖ</text:span><text:span text:style-name="T4845"><text:s/></text:span><text:span text:style-name="T4846">(</text:span><text:span text:style-name="T4847">LVŽSF</text:span><text:span text:style-name="T4848">)</text:span><text:span text:style-name="T4849">. Ger</text:span><text:span text:style-name="T4850">­bia</text:span><text:span text:style-name="T4851">­mas ko</text:span><text:span text:style-name="T4852">­le</text:span><text:span text:style-name="T4853">­ga, ka</text:span><text:span text:style-name="T4854">­dan</text:span><text:span text:style-name="T4855">­gi tai bu</text:span><text:span text:style-name="T4856">­vo at</text:span><text:span text:style-name="T4857">­ski</text:span><text:span text:style-name="T4858">­ri įsta</text:span><text:span text:style-name="T4859">­ty</text:span><text:span text:style-name="T4860">­mų pro</text:span><text:span text:style-name="T4861">­jek</text:span><text:span text:style-name="T4862">­tai, šiuo at</text:span><text:span text:style-name="T4863">­ve</text:span><text:span text:style-name="T4864">­ju ne</text:span><text:span text:style-name="T4865">­svar</text:span><text:span text:style-name="T4866">­bu, kas yra tei</text:span><text:span text:style-name="T4867">­kė</text:span><text:span text:style-name="T4868">­jas, ar mi</text:span><text:span text:style-name="T4869">­nist</text:span><text:span text:style-name="T4870">­ras, ar Pre</text:span><text:span text:style-name="T4871">­zi</text:span><text:span text:style-name="T4872">­den</text:span><text:span text:style-name="T4873">­tas, ar Sei</text:span><text:span text:style-name="T4874">­mo na</text:span><text:span text:style-name="T4875">­rys,<text:s/></text:span>jie bu­vo pa­teik­ti, juos svars­to ko­mi­te­tas. Ko­mi­te­tas ati­tin­ka­mai ver­ti­na ir mes tu­ri­me su­lauk­ti taip pat, ko pa­pra­šė ir ko­mi­te­tai, ir Vy­riau­sy­bės iš­va­dos. To­dėl svars­ty­mas bū­tų tie­siog ta pa­čia tvar­ka, kaip ir vyk­do­mas svars­ty­mas vi­sų ki­tų tei­sės ak­tų. O ar bū­si­mi su­jun­gi­mai, ar ati­tin­ka­mai svars­ty­mo me­tu iš­ryš­kė­sian­tys ki­ti ak­cen­tai – ma­ty­si­me ei­go­je.<text:s/></text:p>
        <text:p text:style-name="Roman"><text:span text:style-name="T4876">PIRMININKAS.</text:span><text:s/>Klau­sia M. Ma­jaus­kas.</text:p>
        <text:p text:style-name="Roman"><text:span text:style-name="T4877">M. MAJAUSKAS</text:span><text:s/><text:span text:style-name="T4878">(</text:span><text:span text:style-name="T4879">TS-LKDF</text:span><text:span text:style-name="T4880">)</text:span>. Ačiū, pir­mi­nin­ke. Ger­bia­mo­ji pra­ne­šė­ja, aš no­rė­čiau pra­tęs­ti po­no T. To­mi­li­no klau­si­mą, nes iš tie­sų yra ke­li niu­an­sai. Vie­nas, Pre­zi­den­to pa­teik­ti siū­ly­mai yra ne­įtrauk­ti į biu­dže­to pro­jek­tą, ant­ras da­ly­kas, mes vis dar ne­tu­ri­me Vy­riau­sy­bės iš­va­dų. Ar ga­li­te šiek tiek pa­aiš­kin­ti, gal­būt ben­drau­ja­te dau­giau su Vy­riau­sy­be nei opo­zi­ci­ja, ka­da mes ga­li­me ti­kė­tis tos Vy­riau­sy­bės iš­va­dos ir ka­da ko­mi­te­tas jau ga­lės pra­dė­ti juos svars­ty­ti, nes iš tik­rų­jų dar prieš pri­imant spren­di­mus ko­mi­te­te bus rei­ka­lin­gi ir la­bai rim­ti klau­sy­mai, nes yra la­bai la­bai daug su­si­ju­sių as­me­nų, ku­riuos tai lie­čia?<text:s/></text:p>
        <text:p text:style-name="Roman"><text:span text:style-name="T4881">R. BAŠKIENĖ</text:span><text:span text:style-name="T4882"><text:s/></text:span><text:span text:style-name="T4883">(</text:span><text:span text:style-name="T4884">LVŽSF</text:span><text:span text:style-name="T4885">)</text:span><text:span text:style-name="T4886">. Taip,<text:s/></text:span>Vy­riau­sy­bės iš­va­dos jau yra pa­pra­šy­ta. Kaip jūs ži­no­te tvar­ką, Sei­mo val­dy­bos po­sė­dy­je krei­pia­si ko­mi­te­tai ir, val­dy­bos spren­di­mu, yra pra­šo­ma Vy­riau­sy­bės iš­va­dos. Tas pro­ce­sas jau yra įvy­kęs – Vy­riau­sy­bės iš­va­dos pa­pra­šy­ta. To­li­mes­nė ei­ga, klau­sy­mai, dis­ku­si­jos čia, ple­na­ri­nių po­sė­džių sa­lė­je, – vi­sa tai bus jau ko­mi­te­tų svars­ty­mo me­tu ir ple­na­ri­nio po­sė­džio svars­ty­mo me­tu.<text:s/></text:p>
        <text:p text:style-name="Roman">Klau­sy­mus jūs ga­li­te reng­ti, jei­gu ko­mi­te­tas nu­ma­tys to­kią bū­ti­ny­bę, bet, ger­bia­mie­ji ko­le­gos, tai yra jū­sų ko­mi­te­tų veik­los sri­tis. Da­bar pa­sa­ky­ti,<text:s/>vie­naip ar ki­taip, kaip elg­tis ko­mi­te­tui, iš­ties ne­ga­liu.</text:p>
        <text:p text:style-name="Roman"><text:span text:style-name="T4887">PIRMININKAS.</text:span><text:s/>Dė­ko­ju. Jūs at­sa­kė­te į vi­sus klau­si­mus.<text:s/></text:p>
        <text:p text:style-name="Roman"><text:span text:style-name="T4888">R. BAŠKIENĖ</text:span><text:span text:style-name="T4889"><text:s/></text:span><text:span text:style-name="T4890">(</text:span><text:span text:style-name="T4891">LVŽSF</text:span><text:span text:style-name="T4892">)</text:span><text:span text:style-name="T4893">.<text:s/></text:span>Dė­ko­ju.</text:p>
        <text:p text:style-name="Roman"><text:span text:style-name="T4894">PIRMININKAS.</text:span><text:s/>Mo­ty­vai dėl vi­so. Nie­kas ne­už­si­ra­šė. Kvie­čiu bal­suo­ti dėl dar­bo­tvarkės.<text:s/></text:p>
        <text:p text:style-name="Roman">Bal­sa­vo 53 Sei­mo na­riai: už – 43, prieš – 1, su­si­lai­kė 9. Dar­bo­tvarkė pa­tvir­tin­ta.<text:s/></text:p>
        <text:p text:style-name="Roman">Sei­mo na­rių pa­reiš­ki­mų nė­ra. Li­ko vie­nas klau­si­mas. Da­ro­me tech­ni­nę per­trau­ką iki 18 val.<text:s/>46 min.<text:s/></text:p>
        <text:p text:style-name="P4895"/>
        <text:p text:style-name="P4896">Per­trau­ka</text:p>
        <text:p text:style-name="P4897"/>
        <text:p text:style-name="P4898">18.46 val.</text:p>
        <text:p text:style-name="Roman12">Fi­nan­sų rin­kos da­ly­vių mo­kes­čio įsta­ty­mo pro­jek­tas<text:s/><text:span text:style-name="T4899">Nr. </text:span><text:span text:style-name="T4900">XIIIP-</text:span>3948, Mo­kes­čių admi­nist­ra­vi­mo įsta­ty­mo<text:s/>Nr. IX-2112 13 straips­nio pa­kei­ti­mo įsta­ty­mo pro­jek­tas<text:s/><text:span text:style-name="T4901">Nr. </text:span><text:span text:style-name="T4902">XIIIP-</text:span>3949 (<text:span text:style-name="T4903">pa</text:span><text:span text:style-name="T4904">­tei</text:span><text:span text:style-name="T4905">­ki</text:span><text:span text:style-name="T4906">­mo tę</text:span><text:span text:style-name="T4907">­si</text:span><text:span text:style-name="T4908">­nys</text:span>)</text:p>
        <text:p text:style-name="Roman"/>
        <text:p text:style-name="Roman"><text:span text:style-name="T4909">PIRMININKAS.</text:span><text:s/>Ger­bia­mi ko­le­gos, pra­šau už­im­ti sa­vo dar­bo vie­tas. Pra­ėjo per­trau­kos pus­va­lan­dis. Į tri­bū­ną kvie­čiu Z. Je­dins­kį, jis mums pa­teiks<text:s/><text:span text:style-name="T4910">Fi</text:span><text:span text:style-name="T4911">­nan</text:span><text:span text:style-name="T4912">­sų rin</text:span><text:span text:style-name="T4913">­kos da</text:span><text:span text:style-name="T4914">­ly</text:span><text:span text:style-name="T4915">­vių mo</text:span><text:span text:style-name="T4916">­kes</text:span><text:span text:style-name="T4917">­čio įsta</text:span><text:span text:style-name="T4918">­ty</text:span><text:span text:style-name="T4919">­mo pro</text:span><text:span text:style-name="T4920">­jek</text:span><text:span text:style-name="T4921">­tą<text:s/></text:span><text:span text:style-name="T4922">Nr. </text:span><text:span text:style-name="T4923">XIIIP-</text:span><text:span text:style-name="T4924">3948 ir jo ly</text:span><text:span text:style-name="T4925">­di</text:span><text:span text:style-name="T4926">­mą</text:span><text:span text:style-name="T4927">­jį tei</text:span><text:span text:style-name="T4928">­sės ak</text:span><text:span text:style-name="T4929">­tų pro</text:span><text:span text:style-name="T4930">­jek</text:span><text:span text:style-name="T4931">­tą. Pra</text:span><text:span text:style-name="T4932">­šom.</text:span><text:span text:style-name="T4933"><text:s/></text:span></text:p>
        <text:p text:style-name="Roman"><text:span text:style-name="T4934">Z. JEDINSKIJ</text:span><text:span text:style-name="T4935"><text:s/></text:span><text:span text:style-name="T4936">(</text:span><text:span text:style-name="T4937">LLRA-KŠSF</text:span><text:span text:style-name="T4938">)</text:span><text:span text:style-name="T4939">. Ačiū, pir</text:span><text:span text:style-name="T4940">­mi</text:span><text:span text:style-name="T4941">­nin</text:span><text:span text:style-name="T4942">­ke. Mes ir</text:span><text:span text:style-name="T4943">­gi pa</text:span><text:span text:style-name="T4944">­si</text:span><text:span text:style-name="T4945">­mo</text:span><text:span text:style-name="T4946">­ko</text:span><text:span text:style-name="T4947">­me iš kon</text:span><text:span text:style-name="T4948">­ser</text:span><text:span text:style-name="T4949">­va</text:span><text:span text:style-name="T4950">­to</text:span><text:span text:style-name="T4951">­rių ir šian</text:span><text:span text:style-name="T4952">­dien vyk</text:span><text:span text:style-name="T4953">­do</text:span><text:span text:style-name="T4954">­me nak</text:span><text:span text:style-name="T4955">­ti</text:span><text:span text:style-name="T4956">­nę re</text:span><text:span text:style-name="T4957">­for</text:span><text:span text:style-name="T4958">­mą, tik su tuo skir</text:span><text:span text:style-name="T4959">­tu</text:span><text:span text:style-name="T4960">­mu, kad kon</text:span><text:span text:style-name="T4961">­ser</text:span><text:span text:style-name="T4962">­va</text:span><text:span text:style-name="T4963">­to</text:span><text:span text:style-name="T4964">­riai ma</text:span><text:span text:style-name="T4965">­ži</text:span><text:span text:style-name="T4966">­na pen</text:span><text:span text:style-name="T4967">­si</text:span><text:span text:style-name="T4968">­jas, ma</text:span><text:span text:style-name="T4969">­ži</text:span><text:span text:style-name="T4970">­na iš</text:span><text:span text:style-name="T4971">­mo</text:span><text:span text:style-name="T4972">­kas, o mes, at</text:span><text:span text:style-name="T4973">­virkš</text:span><text:span text:style-name="T4974">­čiai, no</text:span><text:span text:style-name="T4975">­rė</text:span><text:span text:style-name="T4976">­tu</text:span><text:span text:style-name="T4977">­me pa</text:span><text:span text:style-name="T4978">­di</text:span><text:span text:style-name="T4979">­din</text:span><text:span text:style-name="T4980">­ti. Lie</text:span><text:span text:style-name="T4981">­tu</text:span><text:span text:style-name="T4982">­vo</text:span><text:span text:style-name="T4983">­je vei</text:span><text:span text:style-name="T4984">­kian</text:span><text:span text:style-name="T4985">­tys ban</text:span><text:span text:style-name="T4986">­kai ir už</text:span><text:span text:style-name="T4987">­sie</text:span><text:span text:style-name="T4988">­nio ban</text:span><text:span text:style-name="T4989">­kų fi</text:span><text:span text:style-name="T4990">­lia</text:span><text:span text:style-name="T4991">­lai per</text:span><text:span text:style-name="T4992">­nai už</text:span><text:span text:style-name="T4993">­dir</text:span><text:span text:style-name="T4994">­bo 358</text:span><text:span text:style-name="T4995"> mln.</text:span><text:span text:style-name="T4996"><text:s/>eu</text:span><text:span text:style-name="T4997">­rų gry</text:span><text:span text:style-name="T4998">­no</text:span><text:span text:style-name="T4999">­jo pel</text:span><text:span text:style-name="T5000">­no, o prie vals</text:span><text:span text:style-name="T5001">­ty</text:span><text:span text:style-name="T5002">­bės iš</text:span><text:span text:style-name="T5003">­lai</text:span><text:span text:style-name="T5004">­ky</text:span><text:span text:style-name="T5005">­mo mo</text:span><text:span text:style-name="T5006">­kes</text:span><text:span text:style-name="T5007">­čiais pri</text:span><text:span text:style-name="T5008">­si</text:span><text:span text:style-name="T5009">­de</text:span><text:span text:style-name="T5010">­da men</text:span><text:span text:style-name="T5011">­kai. Ban</text:span><text:span text:style-name="T5012">­kų sis</text:span><text:span text:style-name="T5013">­te</text:span><text:span text:style-name="T5014">­mos tur</text:span><text:span text:style-name="T5015">­tas sie</text:span><text:span text:style-name="T5016">­kia 28,6</text:span><text:span text:style-name="T5017"> mlrd.</text:span><text:span text:style-name="T5018"><text:s/>eu</text:span><text:span text:style-name="T5019">­rų. 2018 me</text:span><text:span text:style-name="T5020">­tų pa</text:span><text:span text:style-name="T5021">­bai</text:span><text:span text:style-name="T5022">­go</text:span><text:span text:style-name="T5023">­je ban</text:span><text:span text:style-name="T5024">­kuo</text:span><text:span text:style-name="T5025">­se lai</text:span><text:span text:style-name="T5026">­ko</text:span><text:span text:style-name="T5027">­mų klien</text:span><text:span text:style-name="T5028">­tų in</text:span><text:span text:style-name="T5029">­dė</text:span><text:span text:style-name="T5030">­lių su</text:span><text:span text:style-name="T5031">­ma sie</text:span><text:span text:style-name="T5032">­kė 22,3</text:span><text:span text:style-name="T5033"> mlrd.</text:span><text:span text:style-name="T5034"><text:s/>eu</text:span><text:span text:style-name="T5035">­rų. Iš ko</text:span><text:span text:style-name="T5036">­mi</text:span><text:span text:style-name="T5037">­si</text:span><text:span text:style-name="T5038">­nių ban</text:span><text:span text:style-name="T5039">­kai gau</text:span><text:span text:style-name="T5040">­na 30</text:span><text:span text:style-name="T5041"> %</text:span><text:span text:style-name="T5042"><text:s/>pa</text:span><text:span text:style-name="T5043">­ja</text:span><text:span text:style-name="T5044">­mų. Lie</text:span><text:span text:style-name="T5045">­tu</text:span><text:span text:style-name="T5046">­vo</text:span><text:span text:style-name="T5047">­je vei</text:span><text:span text:style-name="T5048">­kian</text:span><text:span text:style-name="T5049">­čios fi</text:span><text:span text:style-name="T5050">­nan</text:span><text:span text:style-name="T5051">­sų įstai</text:span><text:span text:style-name="T5052">­gos ir ban</text:span><text:span text:style-name="T5053">­kai nuo</text:span><text:span text:style-name="T5054">­lat di</text:span><text:span text:style-name="T5055">­di</text:span><text:span text:style-name="T5056">­na at</text:span><text:span text:style-name="T5057">­lie</text:span><text:span text:style-name="T5058">­ka</text:span><text:span text:style-name="T5059">­mų ope</text:span><text:span text:style-name="T5060">­ra</text:span><text:span text:style-name="T5061">­ci</text:span><text:span text:style-name="T5062">­jų įkai</text:span><text:span text:style-name="T5063">­nius sa</text:span><text:span text:style-name="T5064">­vo klien</text:span><text:span text:style-name="T5065">­tams. Di</text:span><text:span text:style-name="T5066">­di</text:span><text:span text:style-name="T5067">­na pa</text:span><text:span text:style-name="T5068">­sko</text:span><text:span text:style-name="T5069">­lų pa</text:span><text:span text:style-name="T5070">­lū</text:span><text:span text:style-name="T5071">­ka</text:span><text:span text:style-name="T5072">­nas bei kai</text:span><text:span text:style-name="T5073">­nas, ap</text:span><text:span text:style-name="T5074">­ri</text:span><text:span text:style-name="T5075">­bo</text:span><text:span text:style-name="T5076">­ja bei ap</text:span><text:span text:style-name="T5077">­mo</text:span><text:span text:style-name="T5078">­kes</text:span><text:span text:style-name="T5079">­ti</text:span><text:span text:style-name="T5080">­na Lie</text:span><text:span text:style-name="T5081">­tu</text:span><text:span text:style-name="T5082">­vos žmo</text:span><text:span text:style-name="T5083">­nių pri</text:span><text:span text:style-name="T5084">­ėji</text:span><text:span text:style-name="T5085">­mą prie sa</text:span><text:span text:style-name="T5086">­vo pi</text:span><text:span text:style-name="T5087">­ni</text:span><text:span text:style-name="T5088">­gų. Ban</text:span><text:span text:style-name="T5089">­kai el</text:span><text:span text:style-name="T5090">­gia</text:span><text:span text:style-name="T5091">­si per</text:span><text:span text:style-name="T5092">­ne</text:span><text:span text:style-name="T5093">­lyg ne</text:span><text:span text:style-name="T5094">­at</text:span><text:span text:style-name="T5095">­sa</text:span><text:span text:style-name="T5096">­kin</text:span><text:span text:style-name="T5097">­gai, siek</text:span><text:span text:style-name="T5098">­da</text:span><text:span text:style-name="T5099">­mi di</text:span><text:span text:style-name="T5100">­din</text:span><text:span text:style-name="T5101">­ti sa</text:span><text:span text:style-name="T5102">­vo pel</text:span><text:span text:style-name="T5103">­ną Lie</text:span><text:span text:style-name="T5104">­tu</text:span><text:span text:style-name="T5105">­vos žmo</text:span><text:span text:style-name="T5106">­nių są</text:span><text:span text:style-name="T5107">­skai</text:span><text:span text:style-name="T5108">­ta, ir neat</text:span><text:span text:style-name="T5109">­si</text:span><text:span text:style-name="T5110">­žvel</text:span><text:span text:style-name="T5111">­gia į so</text:span><text:span text:style-name="T5112">­cia</text:span><text:span text:style-name="T5113">­li</text:span><text:span text:style-name="T5114">­nį tei</text:span><text:span text:style-name="T5115">­sin</text:span><text:span text:style-name="T5116">­gu</text:span><text:span text:style-name="T5117">­mą bei vi</text:span><text:span text:style-name="T5118">­suo</text:span><text:span text:style-name="T5119">­me</text:span><text:span text:style-name="T5120">­nės in</text:span><text:span text:style-name="T5121">­te</text:span><text:span text:style-name="T5122">­re</text:span><text:span text:style-name="T5123">­są. Bū</text:span><text:span text:style-name="T5124">­ti</text:span><text:span text:style-name="T5125">­na už</text:span><text:span text:style-name="T5126">­tik</text:span><text:span text:style-name="T5127">­rin</text:span><text:span text:style-name="T5128">­ti, kad ban</text:span><text:span text:style-name="T5129">­kai tap</text:span><text:span text:style-name="T5130">­tų rim</text:span><text:span text:style-name="T5131">­tais mo</text:span><text:span text:style-name="T5132">­kes</text:span><text:span text:style-name="T5133">­čių mo</text:span><text:span text:style-name="T5134">­kė</text:span><text:span text:style-name="T5135">­to</text:span><text:span text:style-name="T5136">­jais Lie</text:span><text:span text:style-name="T5137">­tu</text:span><text:span text:style-name="T5138">­vo</text:span><text:span text:style-name="T5139">­je.<text:s/></text:span></text:p>
        <text:p text:style-name="P5140">2019 me­tais rug­sė­jo mė­ne­sį „Lie­tu­vos ry­te“ („Ver­slas“)<text:s/>pa­si­ro­dė A. Bru­žins­kai­tės strai­ps­nis pa­va­di­ni­mu „Lie­tu­vo­je vei­kian­tys ban­kai žars­to to­kį pel­ną, kad nu­šluos­tė no­sį ko­ne vi­sai Eu­ro­pai“. Pa­sak au­to­rės, du<text:s/>ro­dik­liai Lie­tu­vą iš­sky­rė iš Eu­ro­pos vals­ty­bių: ab­so­liu­tus skur­do ly­gis ir ban­kų pel­nas. 2019 me­tais pa­skelb­ta, kad skur­de skęs­ta ko­ne kas de­šim­tas Lie­tu­vos gy­ven­to­jas. Yra ir ki­tas ro­dik­lis, ku­ris Lie­tu­vą iš­sky­rė ko­ne vi­so­je Eu­ro­pos erd­vė­je. Pa­gal ban­kų pel­ną nu­šluos­to­me no­sį ne tik Lat­vi­jai ar dau­gu­mo­je sri­čių mus len­kian­čiai<text:s/>Estijai,<text:s/>bet ir ko­ne vi­soms Eu­ro­pos Są­jun­gos vals­ty­bėms. Ban­kų pel­nas Lie­tu­vo­je yra vie­nas di­džiau­sių Eu­ro­pos Są­jun­go­je, o pir­mo­jo ket­vir­čio duo­me­nys ro­do, kad Lie­tu­va Eu­ro­pos Są­jun­gos ban­kų už­dar­bio vi­dur­kį vir­ši­ja net<text:s/>du su pu­se kar­to.<text:s/></text:p>
        <text:p text:style-name="Roman"><text:span text:style-name="T5141">Eko</text:span><text:span text:style-name="T5142">­no</text:span><text:span text:style-name="T5143">­mis</text:span><text:span text:style-name="T5144">­tas R. La</text:span><text:span text:style-name="T5145">­zut</text:span><text:span text:style-name="T5146">­ka tei</text:span><text:span text:style-name="T5147">­gia, kad pa</text:span><text:span text:style-name="T5148">­grin</text:span><text:span text:style-name="T5149">­di</text:span><text:span text:style-name="T5150">­nė to</text:span><text:span text:style-name="T5151">­kio di</text:span><text:span text:style-name="T5152">­de</text:span><text:span text:style-name="T5153">­lio Lie</text:span><text:span text:style-name="T5154">­tu</text:span><text:span text:style-name="T5155">­vos ban</text:span><text:span text:style-name="T5156">­ko pel</text:span><text:span text:style-name="T5157">­nin</text:span><text:span text:style-name="T5158">­gu</text:span><text:span text:style-name="T5159">­mo prie</text:span><text:span text:style-name="T5160">­žas</text:span><text:span text:style-name="T5161">­tis yra kon</text:span><text:span text:style-name="T5162">­ku</text:span><text:span text:style-name="T5163">­ren</text:span><text:span text:style-name="T5164">­cin</text:span><text:span text:style-name="T5165">­gu</text:span><text:span text:style-name="T5166">­mo ne</text:span><text:span text:style-name="T5167">­bu</text:span><text:span text:style-name="T5168">­vi</text:span><text:span text:style-name="T5169">­mas ir vals</text:span><text:span text:style-name="T5170">­ty</text:span><text:span text:style-name="T5171">­bės ap</text:span><text:span text:style-name="T5172">­si</text:span><text:span text:style-name="T5173">­lei</text:span><text:span text:style-name="T5174">­di</text:span><text:span text:style-name="T5175">­mas. Ban</text:span><text:span text:style-name="T5176">­kai su</text:span><text:span text:style-name="T5177">­si</text:span><text:span text:style-name="T5178">­kū</text:span><text:span text:style-name="T5179">­rė pa</text:span><text:span text:style-name="T5180">­lan</text:span><text:span text:style-name="T5181">­kias są</text:span><text:span text:style-name="T5182">­ly</text:span><text:span text:style-name="T5183">­gas, nes kon</text:span><text:span text:style-name="T5184">­ku</text:span><text:span text:style-name="T5185">­ren</text:span><text:span text:style-name="T5186">­ci</text:span><text:span text:style-name="T5187">­jos rin</text:span><text:span text:style-name="T5188">­ko</text:span><text:span text:style-name="T5189">­je be</text:span><text:span text:style-name="T5190">­veik nė</text:span><text:span text:style-name="T5191">­ra. Tą pri</text:span><text:span text:style-name="T5192">­pa</text:span><text:span text:style-name="T5193">­žįs</text:span><text:span text:style-name="T5194">­ta ir<text:s/></text:span><text:span text:style-name="T5195">c</text:span><text:span text:style-name="T5196">en</text:span><text:span text:style-name="T5197">­tri</text:span><text:span text:style-name="T5198">­nis ban</text:span><text:span text:style-name="T5199">­kas. Kai to</text:span><text:span text:style-name="T5200">­kia pa</text:span><text:span text:style-name="T5201">­dė</text:span><text:span text:style-name="T5202">­tis, jie ga</text:span><text:span text:style-name="T5203">­li di</text:span><text:span text:style-name="T5204">­din</text:span><text:span text:style-name="T5205">­ti kai</text:span><text:span text:style-name="T5206">­nas, kiek tik no</text:span><text:span text:style-name="T5207">­ri. Eko</text:span><text:span text:style-name="T5208">­no</text:span><text:span text:style-name="T5209">­mis</text:span><text:span text:style-name="T5210">­tai tai va</text:span><text:span text:style-name="T5211">­di</text:span><text:span text:style-name="T5212">­na oli</text:span><text:span text:style-name="T5213">­go</text:span><text:span text:style-name="T5214">­po</text:span><text:span text:style-name="T5215">­li</text:span><text:span text:style-name="T5216">­ne rin</text:span><text:span text:style-name="T5217">­ka. R. La</text:span><text:span text:style-name="T5218">­zut</text:span><text:span text:style-name="T5219">­ka pa</text:span><text:span text:style-name="T5220">­žy</text:span><text:span text:style-name="T5221">­mė</text:span><text:span text:style-name="T5222">­jo, kad pa</text:span><text:span text:style-name="T5223">­grin</text:span><text:span text:style-name="T5224">­di</text:span><text:span text:style-name="T5225">­nis fak</text:span><text:span text:style-name="T5226">­to</text:span><text:span text:style-name="T5227">­rius, ga</text:span><text:span text:style-name="T5228">­lin</text:span><text:span text:style-name="T5229">­tis<text:s/></text:span><text:span text:style-name="T5230">kon</text:span><text:span text:style-name="T5231">­tro</text:span><text:span text:style-name="T5232">­liuo</text:span><text:span text:style-name="T5233">­ti to</text:span><text:span text:style-name="T5234">­kį di</text:span><text:span text:style-name="T5235">­de</text:span><text:span text:style-name="T5236">­lį ban</text:span><text:span text:style-name="T5237">­kų už</text:span><text:span text:style-name="T5238">­dar</text:span><text:span text:style-name="T5239">­bio au</text:span><text:span text:style-name="T5240">­gi</text:span><text:span text:style-name="T5241">­mą, yra vals</text:span><text:span text:style-name="T5242">­ty</text:span><text:span text:style-name="T5243">­bė. Ta</text:span><text:span text:style-name="T5244">­čiau čia jis įžvel</text:span><text:span text:style-name="T5245">­gė pa</text:span><text:span text:style-name="T5246">­ra</text:span><text:span text:style-name="T5247">­dok</text:span><text:span text:style-name="T5248">­sų. Anot R. La</text:span><text:span text:style-name="T5249">­zut</text:span><text:span text:style-name="T5250">­kos, val</text:span><text:span text:style-name="T5251">­džios as</text:span><text:span text:style-name="T5252">­me</text:span><text:span text:style-name="T5253">­nys bi</text:span><text:span text:style-name="T5254">­jo ban</text:span><text:span text:style-name="T5255">­kų, o ban</text:span><text:span text:style-name="T5256">­kams dir</text:span><text:span text:style-name="T5257">­ban</text:span><text:span text:style-name="T5258">­tys eko</text:span><text:span text:style-name="T5259">­no</text:span><text:span text:style-name="T5260">­mis</text:span><text:span text:style-name="T5261">­tai juos kaip</text:span><text:span text:style-name="T5262">­mat iš</text:span><text:span text:style-name="T5263">­juo</text:span><text:span text:style-name="T5264">­kia, kai kal</text:span><text:span text:style-name="T5265">­ba pa</text:span><text:span text:style-name="T5266">­si</text:span><text:span text:style-name="T5267">­su</text:span><text:span text:style-name="T5268">­ka apie sie</text:span><text:span text:style-name="T5269">­kį su</text:span><text:span text:style-name="T5270">­kon</text:span><text:span text:style-name="T5271">­tro</text:span><text:span text:style-name="T5272">­liuo</text:span><text:span text:style-name="T5273">­ti ban</text:span><text:span text:style-name="T5274">­kų sa</text:span><text:span text:style-name="T5275">­vi</text:span><text:span text:style-name="T5276">­va</text:span><text:span text:style-name="T5277">­lę. Vals</text:span><text:span text:style-name="T5278">­ty</text:span><text:span text:style-name="T5279">­bė ga</text:span><text:span text:style-name="T5280">­lė</text:span><text:span text:style-name="T5281">­tų ir tu</text:span><text:span text:style-name="T5282">­rė</text:span><text:span text:style-name="T5283">­tų įkur</text:span><text:span text:style-name="T5284">­ti vals</text:span><text:span text:style-name="T5285">­ty</text:span><text:span text:style-name="T5286">­bi</text:span><text:span text:style-name="T5287">­nį ban</text:span><text:span text:style-name="T5288">­ką, ta</text:span><text:span text:style-name="T5289">­čiau ši min</text:span><text:span text:style-name="T5290">­tis vie</text:span><text:span text:style-name="T5291">­šai at</text:span><text:span text:style-name="T5292">­me</text:span><text:span text:style-name="T5293">­ta</text:span><text:span text:style-name="T5294">­ma. Ka</text:span><text:span text:style-name="T5295">­dan</text:span><text:span text:style-name="T5296">­gi ver</text:span><text:span text:style-name="T5297">­slas la</text:span><text:span text:style-name="T5298">­bai su</text:span><text:span text:style-name="T5299">­si</text:span><text:span text:style-name="T5300">­jęs su val</text:span><text:span text:style-name="T5301">­džia, jie tie</text:span><text:span text:style-name="T5302">­siog ku</text:span><text:span text:style-name="T5303">­ria pa</text:span><text:span text:style-name="T5304">­lan</text:span><text:span text:style-name="T5305">­kų ban</text:span><text:span text:style-name="T5306">­kų vaiz</text:span><text:span text:style-name="T5307">­dą ir tam tik</text:span><text:span text:style-name="T5308">­rą eko</text:span><text:span text:style-name="T5309">­no</text:span><text:span text:style-name="T5310">­mi</text:span><text:span text:style-name="T5311">­nę po</text:span><text:span text:style-name="T5312">­li</text:span><text:span text:style-name="T5313">­ti</text:span><text:span text:style-name="T5314">­ką, kad vals</text:span><text:span text:style-name="T5315">­ty</text:span><text:span text:style-name="T5316">­bė ne</text:span><text:span text:style-name="T5317">­rink</text:span><text:span text:style-name="T5318">­tų di</text:span><text:span text:style-name="T5319">­de</text:span><text:span text:style-name="T5320">­lių mo</text:span><text:span text:style-name="T5321">­kes</text:span><text:span text:style-name="T5322">­čių iš tų, ku</text:span><text:span text:style-name="T5323">­rie gau</text:span><text:span text:style-name="T5324">­na di</text:span><text:span text:style-name="T5325">­de</text:span><text:span text:style-name="T5326">­les pa</text:span><text:span text:style-name="T5327">­ja</text:span><text:span text:style-name="T5328">­mas. Ban</text:span><text:span text:style-name="T5329">­kai tie</text:span><text:span text:style-name="T5330">­siog tu</text:span><text:span text:style-name="T5331">­rė</text:span><text:span text:style-name="T5332">­tų su</text:span><text:span text:style-name="T5333">­mo</text:span><text:span text:style-name="T5334">­kė</text:span><text:span text:style-name="T5335">­ti di</text:span><text:span text:style-name="T5336">­des</text:span><text:span text:style-name="T5337">­nius mo</text:span><text:span text:style-name="T5338">­kes</text:span><text:span text:style-name="T5339">­čius ir su</text:span><text:span text:style-name="T5340">­rink</text:span><text:span text:style-name="T5341">­to</text:span><text:span text:style-name="T5342">­mis lė</text:span><text:span text:style-name="T5343">­šo</text:span><text:span text:style-name="T5344">­mis ga</text:span><text:span text:style-name="T5345">­lė</text:span><text:span text:style-name="T5346">­tų pa</text:span><text:span text:style-name="T5347">­rem</text:span><text:span text:style-name="T5348">­ti<text:s/></text:span>so­cia­li­nę sri­tį, svei­ka­tos ap­sau­gą, švie­ti­mą ir gy­ny­bos kaš­tus.<text:s/></text:p>
        <text:p text:style-name="Roman">Gy­ny­bai, kaip mes vi­si ži­no­me, šiais me­tais bus skir­ta apie 2 %<text:s/>nuo BVP, bet 2 %<text:s/>nuo BVP yra 10 %<text:s/>nuo mū­sų biu­dže­to, tai yra apie mi­li­jar­dą. To­dėl ky­la klau­si­mas, ko­dėl ban­kai ne­ga­li pa­si­da­lin­ti sa­vo pel­nu vals­ty­bės ge­ro­vei, gy­ny­bai, vai­ku­čiams, pen­si­nin­kams? Ta­čiau sar­gi­niai šu­nys, iš­lai­ko­mi ban­kų, su­ku­ria at­mo­sfe­rą ži­niask­lai­dai ir po­li­ti­kai, iš bai­mės pri­si­tai­ko, tei­gia R. La­zut­ka. Vals­ty­bi­nis ban­kas, pa­sak eko­no­mis­tų, tik­rai ga­lė­tų vi­sa­pu­siš­kai at­lik­ti tas pa­slau­gas, ku­rias šiuo me­tu at­lie­ka ko­mer­ci­niai ban­kai. Pa­de­da­mi ban­kų, žmo­nės iš „Sod­ros“ gau­na pen­si­jas, vie­nas ki­tam per­ve­da pi­ni­gus, už­si­i­ma in­ter­ne­ti­ne pre­ky­ba, per­ka bi­lie­tus, ke­lio­nes ir pa­na­šiai. Vi­sa tai ga­lė­tų da­ry­ti vals­ty­bi­nis ban­kas, ku­ris ne­sie­kia pel­no. Jo są­nau­dos bū­tų ma­žes­nės ir at­si­ras­tų kon­ku­ren­ci­ja da­bar­ti­niams ban­kams, ku­rie ne­ga­lė­tų taip smar­kiai kel­ti pa­sko­lų kai­nų, ką da­ro da­bar, pa­si­žval­gy­da­mi vie­nas į ki­tą. Al­ter­na­ty­vą pa­siū­lė R. La­zut­ka.<text:s/></text:p>
        <text:p text:style-name="Roman">Pro­jek­to tiks­las yra pa­pil­do­mos vals­ty­bės biu­dže­to pa­ja­mos, ku­rio­mis bū­tų fi­nan­suo­ja­mos iš­lai­dos so­cia­li­nėms reik­mėms, iš­mo­kos vai­kams, šei­mos kor­te­lės pro­jek­to fi­nan­sa­vi­mui, pen­si­jų di­di­ni­mui ir ki­tiems vals­ty­bės po­rei­kiams ten­kin­ti. Pro­jek­tas nu­ma­to di­des­nį nei iki šiol fi­nan­si­nių ins­ti­tu­ci­jų pri­si­dė­ji­mą prie ša­lies biu­dže­to pa­ja­mų.<text:s/></text:p>
        <text:p text:style-name="Roman">Mo­kes­čio ba­zė yra vi­du­ti­nis me­ti­nis tur­tas (ak­ty­vai), iš­sky­rus lė­šas cen­tri­nia­me ban­ke, sko­li­ni­mas vals­ty­bei, gry­nuo­sius pi­ni­gus, ma­te­ria­lus ar ne­ma­te­ria­lus tur­tas, nuo­sa­vos lė­šos, skai­čiuo­ja­mas kaip pra­ėju­sių ka­len­do­ri­nių me­tų ke­tu­rių ket­vir­čių pa­bai­gos tur­to ver­tės pa­pras­ta­sis vi­dur­kis, vir­ši­jan­tis 300 mln.<text:s/>eu­rų.<text:s/></text:p>
        <text:p text:style-name="Roman">At­sa­ky­da­mas į klau­si­mą ger­bia­mai A. Ar­mo­nai­tei, aš pa­sa­kiau, ko­dėl bu­vo pa­ko­re­guo­tas<text:s/>šis įsta­ty­mas. Šis įsta­ty­mas pa­ko­re­guo­tas da­ly­vau­jant VMI, Fi­nan­sų mi­nis­te­ri­jai, cen­tri­nio ban­ko at­sto­vams ir bū­tent bu­vo to­kie pa­kei­ti­mai, kad ap­mo­kes­ti­ni­mo kar­te­lė ke­lia­ma nuo 100 mln., nuo pra­di­nio va­rian­to, iki 300 mln.<text:s/>Fi­nan­sų rin­kos da­ly­vių mo­kes­čio ba­zei tai­ko­mas 0,03 %<text:s/>ta­ri­fas, pra­di­nia­me va­rian­te bu­vo 0,0334. Vie­nas iš pa­grin­di­nių pa­kei­ti­mų yra bū­tent įves­tos iš­ly­gos, kur ne­bus tai­ko­mas tas mo­kes­tis, ku­rį aš mi­nė­jau.<text:s/></text:p>
        <text:p text:style-name="Roman">Da­bar at­sa­kau į man už­duo­tą klau­si­mą dėl to, kas yra ak­ty­vai, pa­sy­vai ir pa­na­šiai. Aiš­ku, tie, ku­rie už­da­vė ši­tą klau­si­mą, vi­sa pa­gar­ba jiems, pui­kiai su­pran­ta, apie ką kal­ba­ma. Jie ma­ne eg­za­mi­na­vo, ačiū už tai, bet ma­nau, kad pri­imant spren­di­mą dėl to, ar pa­lai­ky­ti šį įsta­ty­mo pro­jek­tą, ar ne, at­sa­ky­mas į šį klau­si­mą ne­tu­rės jo­kios reikš­mės. Bet Sei­mo na­riams, ma­nau, vis dėl­to pa­grin­di­nius da­ly­kus rei­kė­tų ži­no­ti. Ban­ko tur­tas tai yra ak­ty­vai, ku­riems pri­klau­so gry­nie­ji pi­ni­gai, ban­ko su­teik­tos pa­sko­los, įsi­gy­tas tur­tas. Pa­sy­vo da­liai pri­klau­so ban­ko nuo­sa­vos lė­šos, in­dė­li­nin­kų įna­šai, in­dė­liai iki pa­rei­ka­la­vi­mo. Bet kad su­pras­tu­me kuo pa­pras­čiau, aš tie­siog pa­ci­tuo­siu, kaip čia tiks­liai skam­ba: „Ko­mer­ci­nio ban­ko ak­ty­vai – tai gry­nų­jų ir ne­gry­nų­jų pi­ni­gų, lė­šų bei ver­ty­bi­nių po­pie­rių, į ku­riuos bu­vo in­ves­tuo­tos ban­ko pi­ni­gi­nės lė­šos, su­ma. Ban­ko ak­ty­vams pri­ski­ria­mas ir jo ne­kil­no­ja­ma­sis tur­tas bei ki­ta nuo­sa­vy­bė.<text:span text:style-name="T5349"><text:s/>Ko</text:span><text:span text:style-name="T5350">­mer</text:span><text:span text:style-name="T5351">­ci</text:span><text:span text:style-name="T5352">­nio ban</text:span><text:span text:style-name="T5353">­ko pa</text:span><text:span text:style-name="T5354">­sy</text:span><text:span text:style-name="T5355">­vai – tai pa</text:span><text:span text:style-name="T5356">­im</text:span><text:span text:style-name="T5357">­tų ban</text:span><text:span text:style-name="T5358">­ko pa</text:span><text:span text:style-name="T5359">­sko</text:span><text:span text:style-name="T5360">­lų ir sko</text:span><text:span text:style-name="T5361">­li</text:span><text:span text:style-name="T5362">­ni</text:span><text:span text:style-name="T5363">­mų įsi</text:span><text:span text:style-name="T5364">­pa</text:span><text:span text:style-name="T5365">­rei</text:span><text:span text:style-name="T5366">­go</text:span><text:span text:style-name="T5367">­ji</text:span><text:span text:style-name="T5368">­mų, ku</text:span><text:span text:style-name="T5369">­rie su</text:span><text:span text:style-name="T5370">­si</text:span><text:span text:style-name="T5371">­da</text:span><text:span text:style-name="T5372">­rė pri</text:span><text:span text:style-name="T5373">­trau</text:span><text:span text:style-name="T5374">­kiant pi</text:span><text:span text:style-name="T5375">­ni</text:span><text:span text:style-name="T5376">­gi</text:span><text:span text:style-name="T5377">­nes lė</text:span><text:span text:style-name="T5378">­šas, su</text:span><text:span text:style-name="T5379">­ma tai ver</text:span><text:span text:style-name="T5380">­tei, ku</text:span><text:span text:style-name="T5381">­ria ban</text:span><text:span text:style-name="T5382">­kas kam nors sko</text:span><text:span text:style-name="T5383">­lin</text:span><text:span text:style-name="T5384">­gas.“ Ir tiek.</text:span></text:p>
        <text:p text:style-name="Roman">Da­bar apie tai, kaip pa­ly­gin­ti…<text:s/>Gal iš kar­to at­sa­ky­siu į tą klau­si­mą, ku­ris bus už­duo­tas. Ko­kios bus pa­sek­mės? Ban­kų gąs­di­ni­mai, ban­kų at­sto­vų gąs­di­ni­mai, kad pa­di­dės pa­lū­ka­nos, kad<text:s/>už tai su­mo­kės gy­ven­to­jai. Sei­mo na­rių bu­vo to­kių nuo­gąs­ta­vi­mų. Aš at­sa­ky­siu la­bai pa­pras­tai. Tai yra tie­siog ban­kų, ban­ki­nin­kų, jų at­sto­vų pri­mi­ty­vus gąs­di­ni­mas, pri­mi­ty­vus šan­ta­žas. Kad ši­to ne­įvyk­tų, yra vie­nas la­bai pa­pras­tas ke­lias – rei­kia di­din­ti kon­ku­ren­ci­ją. Jei­gu ban­kai mo­kės dau­giau pa­lū­ka­nų, kai ku­rie ban­kai, jei­gu ap­si­spręs, tai<text:s/>pa­gal eko­no­mis­tą R. La­zut­ką…<text:s/>ko­dėl tie, ku­rie taip ma­no, gal­vo­ja, kad vi­si ban­kai tuo pa­si­nau­dos?<text:s/>Gal at­si­ras to­kių ban­kų, ku­rie ne­di­dins<text:s/>pa­lū­ka­nų, va­di­na­si, jie pri­trauks dau­giau klien­tų. Ki­ta ver­tus, bus su­da­ry­tas lau­kas ma­žes­niems ban­kams, ku­rių ne­pa­lies ši­tas ap­mo­kes­ti­ni­mas, ir tuo pa­čiu me­tu bus di­di­na­ma kon­ku­ren­ci­ja.<text:s/></text:p>
        <text:p text:style-name="Roman">Dar ky­la klau­si­mas, ypač man, toks: ko­dėl ban­kai taip žiau­riai ne­no­ri pa­si­da­lin­ti sa­vo pel­nu? Jei­gu jie už­dir­ba per me­tus 350 mln.<text:s/>eu­rų, tai pa­gal mū­sų skai­čia­vi­mus, jei­gu bus pri­tar­ta ši­tam mo­kes­čiui, ban­kai tie­siog tu­rės su­mo­kė­ti apie 50–60 mln.<text:s/>eu­rų. Pa­sak Ban­kų aso­cia­ci­jos pre­zi­den­to po­no M. Za­la­to­riaus, per­nai ban­kai tik di­vi­den­dams su­mo­kė­jo treč­da­lį gry­no­jo pel­no. Tai ar ban­kams ne­rū­pi mū­sų gy­ny­bos rei­ka­lai, mū­sų pi­lie­čių ge­ro­vė, jie gal­vo­ja tik apie pel­ną? Sa­ky­ki­me, jei­gu ban­kams ne­rū­pi nei mū­sų gy­ny­bos rei­ka­lai, nei mū­sų pi­lie­čių ge­ro­vė ir vis dėl­to pa­si­nau­dos, pa­di­dins tas pa­lū­ka­nas, mo­kes­čius, tai yra vie­nas la­bai pa­pras­tas spren­di­mo bū­das, ku­rį pa­siū­lė eko­no­mis­tas po­nas R. La­zut­ka, – įkur­ti Lie­tu­vos vals­ty­bi­nį ko­mer­ci­nį ban­ką…</text:p>
        <text:p text:style-name="Roman"><text:span text:style-name="T5385">PIRMININKAS.</text:span><text:s/>Lai­kas.</text:p>
        <text:p text:style-name="Roman"><text:span text:style-name="T5386">Z. JEDINSKIJ</text:span><text:span text:style-name="T5387"><text:s/></text:span><text:span text:style-name="T5388">(</text:span><text:span text:style-name="T5389">LLRA-KŠSF</text:span><text:span text:style-name="T5390">)</text:span><text:span text:style-name="T5391">.</text:span><text:s/>…ku­ris au­to­ma­tiš­kai su­re­gu­liuos ši­tuos rei­ka­lus. Ačiū.</text:p>
        <text:p text:style-name="Roman"><text:span text:style-name="T5392">PIRMININKAS.</text:span><text:s/>Dė­ko­ju už pri­sta­ty­mą. Klau­sia M. Ma­jaus­kas.</text:p>
        <text:p text:style-name="Roman"><text:span text:style-name="T5393">M. MAJAUSKAS</text:span><text:s/><text:span text:style-name="T5394">(</text:span><text:span text:style-name="T5395">TS-LKDF</text:span><text:span text:style-name="T5396">)</text:span>. Ačiū, pir­mi­nin­ke. Ger­bia­mas ko­le­ga, aš su­pran­tu jū­sų ne­apy­kan­tą ban­kams. Aš ir­gi ne­spin­du­liuo­ju mei­le ir, ma­tyt, ne­la­bai su­ras­tu­me čia žmo­gaus ar už ši­to pa­sta­to žmo­gaus, ku­ris tik­rai džiau­gia­si ban­kais. Pa­aiš­ki­ni­mas yra la­bai pa­pras­tas. Ban­kai Lie­tu­vo­je yra la­bai už­kė­lę pa­lū­ka­nų nor­mas, ypač būs­to pa­sko­lų pa­lū­ka­nų nor­mas, ge­ro­kai aukš­čiau ne­gu ki­to­se ša­ly­se. Eu­ro zo­nos vi­dur­kis yra, kaip ry­ti­nia­me po­sė­dy­je kal­bė­jo­me, 1,48 %, Lie­tu­vo­je yra 2,44 %. Lie­tu­vo­je, no­rint įsi­gy­ti būs­tą, pa­lū­ka­nos maž­daug pus­an­tro kar­to di­des­nės ne­gu eu­ro zo­no­je. Tai aki­vaiz­du, kad nie­kas dėl to la­bai ne­si­džiau­gia. Da­bar pri­ėmus spren­di­mą, pa­ci­tuo­siu po­ną Z. Je­dins­kį, ku­ris pri­sta­tė ban­kų mo­kes­tį ir kaip pa­sek­mę aiš­ki­na, kad gal at­si­ras ban­kų, ku­rie ne­di­dins pa­lū­ka­nų. Ger­bia­mas Zbig­ne­vai, jūs jau pri­sta­ty­da­mas ši­tą mo­kes­tį…</text:p>
        <text:p text:style-name="Roman"><text:span text:style-name="T5397">PIRMININKAS.</text:span><text:s/>Lai­kas.</text:p>
        <text:p text:style-name="Roman"><text:span text:style-name="T5398">M. MAJAUSKAS</text:span><text:s/><text:span text:style-name="T5399">(</text:span><text:span text:style-name="T5400">TS-LKDF</text:span><text:span text:style-name="T5401">)</text:span>. …pats sa­ko­te, kad gal at­si­ras ban­kų, ku­rie ne­di­dins pa­lū­ka­nų. Tai ar ga­li­te pa­sa­ky­ti, ku­rie ban­kai, jū­sų nuo­mo­ne, ne­di­dins pa­lū­ka­nų?<text:s/></text:p>
        <text:p text:style-name="Roman"><text:span text:style-name="T5402">Z. JEDINSKIJ</text:span><text:span text:style-name="T5403"><text:s/></text:span><text:span text:style-name="T5404">(</text:span><text:span text:style-name="T5405">LLRA-KŠSF</text:span><text:span text:style-name="T5406">)</text:span><text:span text:style-name="T5407">.</text:span><text:s/>Ačiū už klau­si­mą. Pir­miau­sia aš tik­rai ne­jau­čiu jo­kios ne­apykan­tos nei ban­kams, nei opo­zi­ci­jai, nei nie­kam, nei tiems, ku­rie ma­nęs ne­ken­čia. Čia ne ma­no sri­tis.</text:p>
        <text:p text:style-name="Roman">At­sa­ky­da­mas į jū­sų klau­si­mą pir­miau­sia aš pa­ci­ta­vau eko­no­mis­tą R. La­zut­ką, ku­ris bū­tent taip ir pa­sa­kė. Ne­ga­liu pa­ci­tuo­ti pa­žo­džiui, bet jis pa­sa­kė, kad at­si­ras tik­riau­siai to­kių ban­kų, ku­rie ne­di­dins pa­lū­ka­nų. Ki­ta ver­tus, kaip jūs pa­mi­nė­jo­te, jau da­bar ban­kai la­bai la­bai pa­di­di­no pa­lū­ka­nas ir ad­mi­nist­ra­vi­mo mo­kes­tį bū­tent pa­pras­tiems gy­ven­to­jams.<text:s/></text:p>
        <text:p text:style-name="Roman">Ga­liu pa­teik­ti to­kius pa­vyz­džius. Len­ki­jo­je „mBank“, di­džiu­lis vo­kie­čių ban­kas, vi­siš­kai ne­tai­ko mo­kes­čių. Vi­si mo­kes­čiai yra nu­li­niai. Są­skai­tos ati­da­ry­mo mo­kes­tis – nu­lis, mė­ne­si­nis są­skai­tos prie­žiū­ros mo­kes­tis – nu­lis, mė­ne­si­nis kor­te­lės mo­kes­tis – nu­lis, gry­nų­jų pi­ni­gų iš­ėmi­mas ban­ko­ma­tuo­se – nu­lis, vie­ti­niai pa­ve­di­mai – nu­lis, tarp­tau­ti­niai pa­ve­di­mai – nu­lis. Ko­kia si­tu­a­ci­ja yra Lie­tu­vos ban­kuo­se, mes pui­kiai ži­no­me, ne­no­riu net ko­men­tuo­ti. Teig­da­mas,<text:s/>kad at­si­ras to­kių ban­kų, ku­rie ne­di­dins, ma­no ma­ny­mu, jau ta kar­te­lė tiek pa­kel­ta, kad tik­rai ne­bus to­kių, ku­rie bus pa­si­ry­žę di­din­ti.</text:p>
        <text:p text:style-name="Roman"><text:span text:style-name="T5408">PIRMININKAS.</text:span><text:span text:style-name="T5409"><text:s/>Klau</text:span><text:span text:style-name="T5410">­sia E. Gent</text:span><text:span text:style-name="T5411">­vi</text:span><text:span text:style-name="T5412">­las. Nė</text:span><text:span text:style-name="T5413">­ra. J. Raz</text:span><text:span text:style-name="T5414">­ma. Nė</text:span><text:span text:style-name="T5415">­ra. K. Gla</text:span><text:span text:style-name="T5416">­vec</text:span><text:span text:style-name="T5417">­kas. Nė</text:span><text:span text:style-name="T5418">­ra.<text:s/></text:span>A. Anu­šaus­kas. Nė­ra. T. To­mi­li­nas. Pra­šom.</text:p>
        <text:p text:style-name="Roman"><text:span text:style-name="T5419">T. TOMILINAS</text:span><text:s/><text:span text:style-name="T5420">(</text:span><text:span text:style-name="T5421">LVŽSF</text:span><text:span text:style-name="T5422">)</text:span>. Ger­bia­mas pra­ne­šė­jau, šiek tiek pa­juo­kau­siu – va­ka­ras, vis dėl­to ga­li­ma jau ir taip ra­miau at­si­pūs­ti. Ar jūs ne­svars­tė­te pa­pra­šy­ti ap­sau­gos sau, nes to­kia drą­sa tik­rai yra iš­skir­ti­nė. Jūs pri­si­i­ma­te sau fak­tiš­kai vi­są ug­nį, la­bai daug kri­ti­kos ir iš es­mės įvai­rios ne­apy­kan­tos vie­šo­je erd­vė­je. Da­lis tų veiks­mų aki­vaiz­džiai pa­ten­ka į mo­bin­go api­brė­ži­mą, kai yra nuo­lat klau­sia­ma to pa­ties, jau de­šim­tą ar dvi­de­šim­tą kar­tą ga­vus at­sa­ky­mą. Mes vi­sai ne­se­niai pra­dė­jo­me svars­ty­ti ger­bia­mos V. Čmi­ly­tės-Niel­sen pa­tai­sas dėl mo­bin­go drau­di­mo Lie­tu­vo­je ir už­kar­dy­mo. Gal­būt jūs svars­to­te ir va­rian­tą kreip­tis į teis­mą?</text:p>
        <text:p text:style-name="Roman"><text:span text:style-name="T5423">Z. JEDINSKIJ</text:span><text:span text:style-name="T5424"><text:s/></text:span><text:span text:style-name="T5425">(</text:span><text:span text:style-name="T5426">LLRA-KŠSF</text:span><text:span text:style-name="T5427">)</text:span><text:span text:style-name="T5428">.</text:span><text:s/>Ačiū, ko­le­ga. Ma­nau, kad tik­rai nie­kur aš ne­si­kreip­siu. Aš dir­bau Sei­me iki šiol ir ma­nau, kad to­liau dirb­siu. Dirb­siu ir veik­siu pa­gal sa­vo są­ži­nę, o kas bus, tas bus. Ma­nęs jau be­veik ne­do­mi­na. Ačiū.</text:p>
        <text:p text:style-name="Roman"><text:span text:style-name="T5429">PIRMININKAS.</text:span><text:s/>Klau­sia S. Gent­vi­las.<text:s/></text:p>
        <text:p text:style-name="Roman"><text:span text:style-name="T5430">S. GENTVILAS</text:span><text:span text:style-name="T5431"><text:s/></text:span><text:span text:style-name="T5432">(</text:span><text:span text:style-name="T5433">LSF</text:span><text:span text:style-name="T5434">)</text:span><text:span text:style-name="T5435">.</text:span><text:s/>Aš no­rė­čiau, kad to­kie da­ly­kai juo­kais ne­bū­tų nu­lei­džia­mi. Jei­gu yra kaž­ku­riam Sei­mo na­riui pa­vo­jus, anot T. To­mi­li­no, pra­šau rim­tai tai ver­tin­ti, nes ne­ga­li­me bū­ti per­se­kio­ja­mi už sa­vo nuo­mo­nę. Jei­gu jums, ger­bia­mas Zbig­ne­vai, kaž­kas gra­si­na, tik­rai in­for­muo­ki­te ins­ti­tu­ci­jas.</text:p>
        <text:p text:style-name="Roman">Bet kal­bant apie rim­tus da­ly­kus, aš no­rė­čiau, ger­bia­mas Zbig­ne­vai, kad jūs šią nak­ti­nę re­for­mą, kaip jūs sa­kė­te… Aš vi­sų pir­ma la­bai lin­kė­čiau ieš­ko­ti vals­ty­bės iš­lai­dų ma­ži­ni­mo, o ne nau­jų mo­kes­čių ini­cia­ty­vų. Gal jūs ga­lė­tu­mė­te, ka­dan­gi ana­li­zę da­rė­te ir čia vis var­di­na­te, kad ban­kai yra mo­kes­čių ne­mo­kan­čios ins­ti­tu­ci­jos, pa­var­din­ti, kiek ban­kai vis dėl­to su­mo­kė­jo Lie­tu­vo­je mo­kes­čių per pas­ta­ruo­sius pen­ke­rius me­tus, ly­gi­nant su ki­tais sek­to­riais? Ar tai bu­vo dau­giau, ar ma­žiau?<text:s/></text:p>
        <text:p text:style-name="P5436">Pa­bai­gai. Ku­rie ban­kai pa­ten­ka į šią ap­mo­kes­ti­ni­mo ri­bą? La­bai ačiū.</text:p>
        <text:p text:style-name="P5437"><text:span text:style-name="T5438">Z. JEDINSKIJ</text:span><text:span text:style-name="T5439"><text:s/></text:span><text:span text:style-name="T5440">(</text:span><text:span text:style-name="T5441">LLRA-KŠSF</text:span><text:span text:style-name="T5442">)</text:span><text:span text:style-name="T5443">.</text:span><text:s/>Ačiū už klau­si­mą, ačiū už su­si­rū­pi­ni­mą. Kaip jau pa­tei­kiau duo­me­nis apie 2018 me­tus, tai 358 mln.<text:s/>gry­no­jo pel­no. Kas bu­vo anks­čiau, tai ga­liu… La­bai įdo­mi sta­tis­ti­ka. Gal čia ne per pas­ku­ti­nius pen­ke­rius me­tus. Yra tie duo­me­nys. Aš at­min­ti­nai ne­at­si­me­nu, bet ga­liu pa­teik­ti vie­ną la­bai įdo­mų fak­tą.<text:s/></text:p>
        <text:p text:style-name="Roman">2011 me­tais ban­kai pel­no mo­kes­čio su­mo­kė­jo apie 11 mln.<text:s/>li­tų, nors už­dir­bo 1,… mlrd.<text:s/>li­tų. Įta­ria­ma ir įdo­mi sche­ma. Lie­tu­vo­je vei­kian­tys ban­kai mil­ži­niš­ko­mis pa­lū­ka­no­mis sko­li­no­si pi­ni­gus iš pir­mi­nių, pas­kui mo­kė­jo jiems pa­lū­ka­nas, kad iš­veng­tų pel­no mo­kes­čio. Di­džiau­sias pa­ra­dok­sas, bet du di­džiau­si Lie­tu­vo­je vei­kian­tys skan­di­na­vų ban­kai – SEB ir „Swed­ban­kas“ 2012 me­tais su­mo­kė­jo vos 3 tūkst.<text:s/>li­tų pel­no mo­kes­čio. Aš dis­ku­ta­vau su ban­ko at­sto­vais, jie sa­kė, kad čia bu­vo po­kri­zi­nis lai­ko­tar­pis, bet čia bu­vo sche­ma, kaip iš­veng­ti pel­no…<text:s/>To­dėl bū­tent tas ak­ty­vo tur­to mo­kes­tis yra pri­vers­tas… Ne pri­vers­tas, o tie­siog ga­ran­tuo­ja, kad ne­bus ven­gia­ma pel­no mo­kes­čio mo­kė­ji­mo.<text:s/></text:p>
        <text:p text:style-name="Roman">O ko­kie ban­kai pa­puo­la? Pa­puo­la ne­daug. Jei­gu aš pri­si­me­nu, „Swed­ban­kas“, SEB ban­kas, Me­di­ci­nos ban­kas ir Šiau­lių ban­kas. Tie, ku­rie vir­ši­jo 300 mln.<text:s/>kar­te­lę. Vi­si ki­ti ban­kai ne­pa­puo­la po į šią ap­mo­kė­ji­mo sis­te­mą.<text:s/></text:p>
        <text:p text:style-name="Roman"><text:span text:style-name="T5444">PIRMININKAS.</text:span><text:s/>Dė­ko­ju. V. Čmi­ly­tės-Niel­sen nė­ra. Klau­sia E. Pu­pi­nis.</text:p>
        <text:p text:style-name="Roman"><text:span text:style-name="T5445">E. PUPINIS</text:span><text:s/><text:span text:style-name="T5446">(</text:span><text:span text:style-name="T5447">TS-LKDF</text:span><text:span text:style-name="T5448">)</text:span>. Ačiū. Ger­bia­mas ko­le­ga, tur­būt pa­grin­di­nis klau­si­mas, ar tas ne­trenks ki­tu ga­lu? Kaip ir dau­ge­lis iš­gy­ve­na, kad iš tik­rų­jų pa­lū­ka­nos ga­li pa­di­dė­ti. Jūs sa­ko­te: jei­gu ga­li at­si­tik­ti taip, jei­gu kas nors at­si­ras, jei­gu ką. O jei­gu ne­at­si­ras? Ar iš tik­rų­jų jūs ma­to­te ko­kius nors ki­tus me­cha­niz­mus, kaip bū­tų ga­li­ma vis dėl­to jau­nus žmo­nes, ku­rie pa­ė­mė pa­sko­las, ir jei­gu jiems pra­dės di­dė­ti pa­lū­ka­nų nor­mos, kaip jiems kom­pen­suo­ti? Ar­ba ką jūs vis dėl­to to­liau da­ry­si­te, jei­gu ban­kai paims ir pa­kels pa­lū­ka­nas? Ačiū.</text:p>
        <text:p text:style-name="Roman"><text:span text:style-name="T5449">Z. JEDINSKIJ</text:span><text:span text:style-name="T5450"><text:s/></text:span><text:span text:style-name="T5451">(</text:span><text:span text:style-name="T5452">LLRA-KŠSF</text:span><text:span text:style-name="T5453">)</text:span><text:span text:style-name="T5454">.</text:span><text:s/>Ačiū už klau­si­mą. Aš jau, ro­dos, at­sa­kiau ir pa­mi­nė­jau, kad jei­gu ban­kai kels pa­lū­ka­nas, tai yra du va­rian­tai. Pir­miau­sia, kad vals­ty­bė ga­li įkur­ti vals­ty­bi­nį ko­mer­ci­nį ban­ką. Čia ne tik ma­no nuo­mo­nė, čia yra eko­no­mis­tų nuo­mo­nė. Tie­siog vals­ty­bė ne­si­ry­žo to pa­da­ry­ti. Ir dar ki­tas va­rian­tas, kaip mi­nė­jau, į šią mo­kes­ti­nę sche­mą pa­puo­la kol kas tik ke­tu­ri Lie­tu­vo­je vei­kian­tys ban­kai. Vi­si ki­ti ma­žes­ni ban­kai, kre­di­to da­vė­jai, būs­to da­vė­jai, ne­pa­puo­la, tie­siog jiems at­si­da­ro lau­kas sa­vo veik­lai ir ban­kai tu­rės su tuo skai­ty­tis.<text:s/></text:p>
        <text:p text:style-name="Roman"><text:span text:style-name="T5455">PIRMININKAS.</text:span><text:s/>G. Skais­tės nė­ra. I. Ši­mo­ny­tė. Pra­šau.</text:p>
        <text:p text:style-name="Roman"><text:span text:style-name="T5456">I. ŠIMONYTĖ</text:span><text:s/><text:span text:style-name="T5457">(</text:span><text:span text:style-name="T5458">TS-LKDF</text:span><text:span text:style-name="T5459">)</text:span>. Ačiū, po­sė­džio pir­mi­nin­ke. Aš tik no­riu pri­min­ti pre­le­gen­tui, kad per kri­zę ban­kai su­kau­pė ke­lis mi­li­jar­dus nuos­to­lių ir tų nuos­to­lių nie­kaip ne­pa­pra­šė vals­ty­bės pa­deng­ti. Per fi­nan­sų kri­zę dau­gy­bė<text:s/>vy­riau­sy­bių į sa­vo ran­ki­nu­kus su­si­rin­ko dau­gy­bę ban­kų. Tai šiuos ban­kus su vi­sais pa­tir­tais nuos­to­liais ant sa­vo kup­ros iš­si­tem­pė, ačiū Die­vui, jų ak­ci­nin­kai, nes tai bū­tų bu­vęs di­džiau­sias ma­no koš­ma­ras dar gau­ti per kri­zę pa­pil­do­mai ir vie­ną iš di­džių­jų šve­dų ban­kų. Kal­bant apie fi­nan­sų sek­to­riaus mo­kes­čius, šiaip Eu­ro­pos Są­jun­go­je yra dis­ku­si­jų apie fi­nan­sų sek­to­riaus mo­kes­čius. Tam, kad ap­ri­bo­tų tam tik­rą<text:s/>ri­zi­ką, pa­vyz­džiui, aukš­to daž­nio pre­ky­bą ir pa­na­šius da­ly­kus, ku­rie ke­lia ri­zi­ką fi­nan­sų sis­te­mai. To­kia prak­ti­ka, apie ku­rią jūs kal­ba­te, tik­rai nė­ra la­bai pa­pli­tu­si. Ir aš jū­sų ne­klau­siu, ką jūs gal­vo­ja­te apie aukš­to daž­nio pre­ky­bą, bet jūs man pa­sa­ky­ki­te, kiek yra tų ak­ty­vų, ku­riuos jūs ruo­šia­tės ap­mo­kes­tin­ti šiuo mo­kes­čiu? Su­mą.</text:p>
        <text:p text:style-name="Roman"><text:span text:style-name="T5460">Z. JEDINSKIJ</text:span><text:span text:style-name="T5461"><text:s/></text:span><text:span text:style-name="T5462">(</text:span><text:span text:style-name="T5463">LLRA-KŠSF</text:span><text:span text:style-name="T5464">)</text:span><text:span text:style-name="T5465">.</text:span><text:s/>Aš jau pri­sta­ty­me mi­nė­jau, kad 2018 me­tų pa­bai­go­je ban­kų ak­ty­vai sie­kė 28,6 mlrd.<text:s/>eu­rų. (<text:span text:style-name="T5466">Bal</text:span><text:span text:style-name="T5467">­sas sa</text:span><text:span text:style-name="T5468">­lė</text:span><text:span text:style-name="T5469">­je</text:span>) Mes ruo­šia­mės ap­mo­kes­tin­ti ban­ko tur­tą, iš­sky­rus…<text:s/>(<text:span text:style-name="T5470">Bal</text:span><text:span text:style-name="T5471">­sas sa</text:span><text:span text:style-name="T5472">­lė</text:span><text:span text:style-name="T5473">­je</text:span>) Taip, ga­liu pa­sa­ky­ti, pir­mi­nia­me va­rian­te, kur ne­bu­vo iš­ly­gų, su­ma su­da­rė apie 100 mln.<text:s/>eu­rų, da­bar tos iš­ei­gos, ku­rios mes ne­si­ruo­šia­me ap­mo­kes­tin­ti, mi­nus 40 mln.<text:s/>eu­rų, va­di­na­si, lie­ka 60 mln.<text:s/>eu­rų. (<text:span text:style-name="T5474">Bal</text:span><text:span text:style-name="T5475">­sai sa</text:span><text:span text:style-name="T5476">­lė</text:span><text:span text:style-name="T5477">­je</text:span>)</text:p>
        <text:p text:style-name="Roman"><text:span text:style-name="T5478">PIRMININKAS.</text:span><text:s/>Dė­ko­ju. Lai­kas klaus­ti bai­gė­si. Mo­ty­vai dėl vi­so. Tuoj pa­žiū­rė­si­me. Mo­ty­vai už – T. To­mi­li­nas. Pra­šau.</text:p>
        <text:p text:style-name="Roman"><text:span text:style-name="T5479">T. TOMILINAS</text:span><text:s/><text:span text:style-name="T5480">(</text:span><text:span text:style-name="T5481">LVŽSF</text:span><text:span text:style-name="T5482">)</text:span>. Ger­bia­mi ko­le­gos, aš la­bai dė­ko­ju Zbig­ne­vui už pri­sta­ty­mą, už jo la­bai sklan­džiai pri­sta­ty­tą idė­ją. Mes vi­si nu­ri­mo­me. Gai­la, kad mums te­ko dėl opo­zi­ci­jos ati­dė­lio­ji­mų vis­ką nu­kel­ti į va­ka­rą. Mo­ty­vai yra la­bai aiš­kūs. Re­kor­di­niai pel­nai bū­tent Lie­tu­vo­je. Re­kor­di­niai vi­so­je Eu­ro­pos Są­jun­go­je. 21 ša­lis tu­ri sek­to­ri­nį ban­kų mo­kes­tį. Da­lis ša­lių, tarp ku­rių tik­rai la­bai ger­bia­mos ša­lys ir Va­ka­rų Eu­ro­pos, ir Ry­tų Eu­ro­pos, Eu­ro­pos Są­jun­gos, tu­riu ome­ny, tu­ri ak­ty­vų mo­kes­tį, la­bai pa­na­šų į siū­lo­mą. Mū­sų ar­ti­miau­sios kai­my­nės Len­ki­jos, ku­ri kiek­vie­nais me­tais sėk­min­gai gau­na 6 mlrd.<text:s/>zlo­tų pa­ja­mas iš pa­na­šaus mo­kes­čio, pa­tir­tis, jų Vals­ty­bės kon­tro­lės iš­va­da, kad ban­kų mo­kes­tis ne­tu­rė­jo jo­kios įta­kos pa­lū­ka­nų nor­mai. Glo­ba­li­zuo­ta­me pa­sau­ly­je iš tie­sų yra su­dė­tin­ga di­din­ti ka­pi­ta­lo<text:s/>ap­mo­kes­ti­ni­mą, ir ties šita pro­ble­ma iš tik­rų­jų ryš­kė­ja kai­rės ir de­ši­nės ta­ko­skyra. Mū­sų at­sa­ky­mas į vi­sus nuo­gąs­ta­vi­mus yra la­bai aiš­kus. Lais­va rin­ka<text:s/>–<text:s/>kaip fun­da­men­ta­li jė­ga, ku­ri su­tvar­ko kai­nų pro­ble­mą. 600 žmo­nių Lie­tu­vos ban­ke dir­ba tam, kad fi­nan­sų sis­te­ma bū­tų tva­ri ir ne­bū­tų pik­t­nau­džia­vi­mo. Vie­na iš idė­jų yra vals­ty­bi­nio ban­ko idė­ja. Taip, glo­ba­li­zuo­ta­me pa­sau­ly­je gau­dy­ti pel­ną<text:s/>yra su­dė­tin­ga ir vis dau­giau ša­lių dis­ku­tuo­ja apie sta­bi­lius ge­ro­vės vals­ty­bės pa­ja­mų šal­ti­nius. Kvie­čiu bal­suo­ti už.<text:s/></text:p>
        <text:p text:style-name="Roman"><text:span text:style-name="T5483">PIRMININKAS.</text:span><text:s/>Mo­ty­vai prieš – M. Ma­jaus­kas.<text:s/></text:p>
        <text:p text:style-name="Roman"><text:span text:style-name="T5484">M. MAJAUSKAS</text:span><text:s/><text:span text:style-name="T5485">(</text:span><text:span text:style-name="T5486">TS-LKDF</text:span><text:span text:style-name="T5487">)</text:span>. Ačiū, pir­mi­nin­ke. Čia bu­vo daž­nai ci­tuo­ja­ma Len­ki­ja ir ly­gi­na­ma su Len­ki­ja. Len­ki­jo­je štai yra toks mo­kes­tis ir vi­sai ne­blo­gai gy­ve­na. Lie­tu­vo­je jo nė­ra, įves­ki­me ir gy­ven­si­me taip pat ge­rai. Tai aš at­kreip­siu dė­me­sį, kad Lie­tu­vo­je šiuo me­tu yra du su pu­se ban­ko, Len­ki­jo­je yra maž­daug 76 ban­kai.<text:s/>Man at­ro­do, čia tuo vis­kas ir pa­sa­ky­ta. Ly­giai taip pat ga­li­ma pa­aiš­kin­ti ir ko­dėl Lie­tu­vo­je yra pus­an­tro kar­to di­des­nės pa­lū­ka­nų nor­mos ne­gu eu­ro zo­nos vi­dur­kis. Tai yra vie­na ir pa­pras­ta prie­žas­tis – tai yra kon­ku­ren­ci­nė ap­lin­ka. Lie­tu­vo­je nė­ra kon­ku­ren­ci­jos, to­dėl ban­kai la­bai ne­su­dė­tin­gai bet ko­kį mo­kes­tį ga­li per­mes­ti var­to­to­jams, di­din­da­mi pa­lū­ka­nų nor­mą.<text:s/></text:p>
        <text:p text:style-name="Roman">Šian­dien aš la­bai ti­kė­jau­si iš­girs­ti ga­ran­ti­ją ir už­tik­ri­ni­mą, kad pri­ėmus šį mo­kes­tį pa­lū­ka­nų nor­mos ne­di­dės. La­bai ti­kė­jausi. Bet iš pra­ne­šė­jo iš­gir­do­me vi­sai ką ki­ta<text:s/>– iš­gir­do­me la­bai aiš­kų pa­ti­ki­ni­mą, kad ban­kai tik­rai kels pa­lū­ka­nų nor­mas, ir gal­būt at­si­ras ban­kų, ku­rie vis dėl­to nu­spręs ne­pa­di­din­ti. Tai aš nie­kaip ne­ga­liu bal­suo­ti už įsta­ty­mą, už spren­di­mą, ku­ris pa­da­rys ža­lą eko­no­mi­kai, ku­ris pa­da­rys ža­lą gy­ven­to­jams, jau­noms šei­moms, ku­rios sko­li­na­si, per­ka būs­tą, ku­rios ima var­to­ji­mo pa­sko­las, nes bū­tent jie dėl to nu­ken­tės la­biau­siai.<text:s/></text:p>
        <text:p text:style-name="Roman">Kvie­čiu la­bai rim­tai su­si­mąs­ty­ti ir pa­gal­vo­ti, ko­kį spren­di­mą mes pri­ima­me, nes dėl ši­to spren­di­mo, ką ir mi­nė­jo pra­ne­šė­jas, pa­lū­ka­nų nor­mos di­dės. Aš nie­kaip ne­ga­liu bal­suo­ti už to­kį įsta­ty­mą.<text:s/></text:p>
        <text:p text:style-name="Roman"><text:span text:style-name="T5488">PIRMININKAS.</text:span><text:s/>Dė­ko­ju, ko­le­gos. Vi­si mo­ty­vai iš­sa­ky­ti, kvie­čiu bal­suo­ti dėl šio įsta­ty­mo pro­jek­to kar­tu su ly­di­muo­ju.<text:s/></text:p>
        <text:p text:style-name="Roman">Bal­sa­vo 50 Sei­mo na­rių: už – 41, prieš – 4, su­si­lai­kė 5. Pro­jek­tui pri­tar­ta po pa­tei­ki­mo. Siū­lo­mi ko­mi­te­tai: pa­grin­di­nis – Biu­dže­to ir fi­nan­sų ko­mi­te­tas, pa­pil­do­mų ne­siū­lo. Siū­lo­ma svars­ty­ti lap­kri­čio 21 die­ną. Ga­li­me pri­tar­ti ben­dru su­ta­ri­mu? Ačiū, pri­tar­ta abiem siū­ly­mams, tai yra pir­mam ir ant­ram pro­jek­tams. Re­pli­ka…<text:s/>(<text:span text:style-name="T5489">Bal</text:span><text:span text:style-name="T5490">­sai sa</text:span><text:span text:style-name="T5491">­lė</text:span><text:span text:style-name="T5492">­je</text:span>) S. Gent­vi­las. Pra­šau.<text:s/></text:p>
        <text:p text:style-name="Roman"><text:span text:style-name="T5493">S. GENTVILAS</text:span><text:span text:style-name="T5494"><text:s/></text:span><text:span text:style-name="T5495">(</text:span><text:span text:style-name="T5496">LSF</text:span><text:span text:style-name="T5497">)</text:span><text:span text:style-name="T5498">. Ger</text:span><text:span text:style-name="T5499">­bia</text:span><text:span text:style-name="T5500">­mas po</text:span><text:span text:style-name="T5501">­sė</text:span><text:span text:style-name="T5502">­džio pir</text:span><text:span text:style-name="T5503">­mi</text:span><text:span text:style-name="T5504">­nin</text:span><text:span text:style-name="T5505">­ke, vi</text:span><text:span text:style-name="T5506">­sų pir</text:span><text:span text:style-name="T5507">­ma sto</text:span><text:span text:style-name="T5508">­vi</text:span><text:span text:style-name="T5509">­me, tai tu</text:span><text:span text:style-name="T5510">­ri</text:span><text:span text:style-name="T5511">­me re</text:span><text:span text:style-name="T5512">­pli</text:span><text:span text:style-name="T5513">­kų dėl ko</text:span><text:span text:style-name="T5514">­mi</text:span><text:span text:style-name="T5515">­te</text:span><text:span text:style-name="T5516">­tų.<text:s/></text:span></text:p>
        <text:p text:style-name="Roman"><text:span text:style-name="T5517">PIRMININKAS.</text:span><text:span text:style-name="T5518"><text:s/>No</text:span><text:span text:style-name="T5519">­rė</text:span><text:span text:style-name="T5520">­jo</text:span><text:span text:style-name="T5521">­te dėl ko</text:span><text:span text:style-name="T5522">­mi</text:span><text:span text:style-name="T5523">­te</text:span><text:span text:style-name="T5524">­tų? Aš klau</text:span><text:span text:style-name="T5525">­siau, bet jūs kaž</text:span><text:span text:style-name="T5526">­ką kom</text:span><text:span text:style-name="T5527">­piu</text:span><text:span text:style-name="T5528">­te</text:span><text:span text:style-name="T5529">­ry</text:span><text:span text:style-name="T5530">­je vei</text:span><text:span text:style-name="T5531">­kė</text:span><text:span text:style-name="T5532">­te. Pra</text:span><text:span text:style-name="T5533">­šom.<text:s/></text:span></text:p>
        <text:p text:style-name="Roman"><text:span text:style-name="T5534">S. GENTVILAS</text:span><text:span text:style-name="T5535"><text:s/></text:span><text:span text:style-name="T5536">(</text:span><text:span text:style-name="T5537">LSF</text:span><text:span text:style-name="T5538">)</text:span><text:span text:style-name="T5539">. Ge</text:span><text:span text:style-name="T5540">­rai, at</text:span><text:span text:style-name="T5541">­lei</text:span><text:span text:style-name="T5542">­džiu. No</text:span><text:span text:style-name="T5543">­rė</text:span><text:span text:style-name="T5544">­čiau pa</text:span><text:span text:style-name="T5545">­siū</text:span><text:span text:style-name="T5546">­ly</text:span><text:span text:style-name="T5547">­ti Eko</text:span><text:span text:style-name="T5548">­no</text:span><text:span text:style-name="T5549">­mi</text:span><text:span text:style-name="T5550">­kos ko</text:span><text:span text:style-name="T5551">­mi</text:span><text:span text:style-name="T5552">­te</text:span><text:span text:style-name="T5553">­tą kaip pa</text:span><text:span text:style-name="T5554">­grin</text:span><text:span text:style-name="T5555">­di</text:span><text:span text:style-name="T5556">­nį, o jei</text:span><text:span text:style-name="T5557">­gu bū</text:span><text:span text:style-name="T5558">­tų nu</text:span><text:span text:style-name="T5559">­bal</text:span><text:span text:style-name="T5560">­suo</text:span><text:span text:style-name="T5561">­ta ki</text:span><text:span text:style-name="T5562">­taip, tai kaip pa</text:span><text:span text:style-name="T5563">­pil</text:span><text:span text:style-name="T5564">­do</text:span><text:span text:style-name="T5565">­mą. Ant</text:span><text:span text:style-name="T5566">­ras da</text:span><text:span text:style-name="T5567">­ly</text:span><text:span text:style-name="T5568">­kas, ku</text:span><text:span text:style-name="T5569">­rį no</text:span><text:span text:style-name="T5570">­rė</text:span><text:span text:style-name="T5571">­čiau pa</text:span><text:span text:style-name="T5572">­siū</text:span><text:span text:style-name="T5573">­ly</text:span><text:span text:style-name="T5574">­ti, tai Vy</text:span><text:span text:style-name="T5575">­riau</text:span><text:span text:style-name="T5576">­sy</text:span><text:span text:style-name="T5577">­bės iš</text:span><text:span text:style-name="T5578">­va</text:span><text:span text:style-name="T5579">­da, nes tai yra mo</text:span><text:span text:style-name="T5580">­kes</text:span><text:span text:style-name="T5581">­ti</text:span><text:span text:style-name="T5582">­nis įsta</text:span><text:span text:style-name="T5583">­ty</text:span><text:span text:style-name="T5584">­mas.<text:s/></text:span></text:p>
        <text:p text:style-name="P5585">Tre­čias da­ly­kas, ką no­rė­čiau pa­siū­ly­ti, tai va­do­vau­jan­tis Sei­mo Tei­sės de­par­ta­men­to ir Eu­ro­pos Tei­sės de­par­ta­men­to…<text:s/>iš­siųs­ti įsta­ty­mą pa­si­kon­sul­tuo­ti su Eu­ro­pos Cen­tri­niu Ban­ku, nes abu Tei­sės de­par­ta­men­tai nu­ro­do to­kį rei­ka­la­vi­mą, ku­rį mes tu­ri­me įgy­ven­din­ti, nes esa­me pa­si­ra­šę su Eu­ro­pos Cen­tri­niu Ban­ku su­tar­tį, ku­ri nu­ro­dy­ta Tei­sės de­par­ta­men­to iš­va­do­je.<text:s/></text:p>
        <text:p text:style-name="Roman"><text:span text:style-name="T5586">PIRMININKAS.</text:span><text:span text:style-name="T5587"><text:s/>Dė</text:span><text:span text:style-name="T5588">­ko</text:span><text:span text:style-name="T5589">­ju. Dau</text:span><text:span text:style-name="T5590">­giau pa</text:span><text:span text:style-name="T5591">­siū</text:span><text:span text:style-name="T5592">­ly</text:span><text:span text:style-name="T5593">­mų</text:span><text:span text:style-name="T5594">…</text:span><text:span text:style-name="T5595"><text:s/>My</text:span><text:span text:style-name="T5596">­ko</text:span><text:span text:style-name="T5597">­lai, dėl ko</text:span><text:span text:style-name="T5598">­mi</text:span><text:span text:style-name="T5599">­te</text:span><text:span text:style-name="T5600">­tų? Ne. Kęs</text:span><text:span text:style-name="T5601">­tu</text:span><text:span text:style-name="T5602">­tis dėl ko</text:span><text:span text:style-name="T5603">­mi</text:span><text:span text:style-name="T5604">­te</text:span><text:span text:style-name="T5605">­tų?</text:span></text:p>
        <text:p text:style-name="P5606"><text:span text:style-name="T5607">K. MASIULIS</text:span><text:span text:style-name="T5608"><text:s/></text:span><text:span text:style-name="T5609">(</text:span><text:span text:style-name="T5610">TS-LKDF</text:span><text:span text:style-name="T5611">)</text:span><text:span text:style-name="T5612">. Ne, ne dėl ko</text:span><text:span text:style-name="T5613">­mi</text:span><text:span text:style-name="T5614">­te</text:span><text:span text:style-name="T5615">­tų.<text:s/></text:span></text:p>
        <text:p text:style-name="P5616"><text:span text:style-name="T5617">PIRMININKAS.</text:span><text:span text:style-name="T5618"><text:s/>Aš ta</text:span><text:span text:style-name="T5619">­da pa</text:span><text:span text:style-name="T5620">­baig</text:span><text:span text:style-name="T5621">­siu pro</text:span><text:span text:style-name="T5622">­ce</text:span><text:span text:style-name="T5623">­dū</text:span><text:span text:style-name="T5624">­rą, pas</text:span><text:span text:style-name="T5625">­kui su</text:span><text:span text:style-name="T5626">­teik</text:span><text:span text:style-name="T5627">­siu žo</text:span><text:span text:style-name="T5628">­dį. Ge</text:span><text:span text:style-name="T5629">­rai? (</text:span><text:span text:style-name="T5630">Bal</text:span><text:span text:style-name="T5631">­sai sa</text:span><text:span text:style-name="T5632">­lė</text:span><text:span text:style-name="T5633">­je</text:span><text:span text:style-name="T5634">)<text:s/></text:span></text:p>
        <text:p text:style-name="Roman"><text:span text:style-name="T5635">K. MASIULIS</text:span><text:span text:style-name="T5636"><text:s/></text:span><text:span text:style-name="T5637">(</text:span><text:span text:style-name="T5638">TS-LKDF</text:span><text:span text:style-name="T5639">)</text:span><text:span text:style-name="T5640">. Ir</text:span><text:span text:style-name="T5641">­gi bal</text:span><text:span text:style-name="T5642">­suo</text:span><text:span text:style-name="T5643">­si</text:span><text:span text:style-name="T5644">­me?</text:span></text:p>
        <text:p text:style-name="Roman"><text:span text:style-name="T5645">PIRMININKAS.</text:span><text:span text:style-name="T5646"><text:s/>Jau bal</text:span><text:span text:style-name="T5647">­sa</text:span><text:span text:style-name="T5648">­vo</text:span><text:span text:style-name="T5649">­me</text:span><text:span text:style-name="T5650">…</text:span></text:p>
        <text:p text:style-name="Roman"><text:span text:style-name="T5651">K. MASIULIS</text:span><text:span text:style-name="T5652"><text:s/></text:span><text:span text:style-name="T5653">(</text:span><text:span text:style-name="T5654">TS-LKDF</text:span><text:span text:style-name="T5655">)</text:span><text:span text:style-name="T5656">.</text:span><text:span text:style-name="T5657"><text:s/></text:span><text:span text:style-name="T5658">Vie</text:span><text:span text:style-name="T5659">­nu myg</text:span><text:span text:style-name="T5660">­tu</text:span><text:span text:style-name="T5661">­ko pa</text:span><text:span text:style-name="T5662">­spau</text:span><text:span text:style-name="T5663">­di</text:span><text:span text:style-name="T5664">­mu dėl dvie</text:span><text:span text:style-name="T5665">­jų?<text:s/></text:span></text:p>
        <text:p text:style-name="Roman"><text:span text:style-name="T5666">PIRMININKAS.</text:span><text:span text:style-name="T5667"><text:s/>Taip. Aš mi</text:span><text:span text:style-name="T5668">­nė</text:span><text:span text:style-name="T5669">­jau, bal</text:span><text:span text:style-name="T5670">­suo</text:span><text:span text:style-name="T5671">­ja</text:span><text:span text:style-name="T5672">­me dėl įsta</text:span><text:span text:style-name="T5673">­ty</text:span><text:span text:style-name="T5674">­mo pro</text:span><text:span text:style-name="T5675">­jek</text:span><text:span text:style-name="T5676">­to, kar</text:span><text:span text:style-name="T5677">­tu su ly</text:span><text:span text:style-name="T5678">­di</text:span><text:span text:style-name="T5679">­muo</text:span><text:span text:style-name="T5680">­ju.<text:s/></text:span></text:p>
        <text:p text:style-name="Roman"><text:span text:style-name="T5681">K. MASIULIS</text:span><text:span text:style-name="T5682"><text:s/></text:span><text:span text:style-name="T5683">(</text:span><text:span text:style-name="T5684">TS-LKDF</text:span><text:span text:style-name="T5685">)</text:span><text:span text:style-name="T5686">. Ge</text:span><text:span text:style-name="T5687">­rai, ta</text:span><text:span text:style-name="T5688">­da aš no</text:span><text:span text:style-name="T5689">­rė</text:span><text:span text:style-name="T5690">­siu re</text:span><text:span text:style-name="T5691">­pli</text:span><text:span text:style-name="T5692">­kos po…<text:s/></text:span></text:p>
        <text:p text:style-name="Roman"><text:span text:style-name="T5693">PIRMININKAS.</text:span><text:span text:style-name="T5694"><text:s/>Ger</text:span><text:span text:style-name="T5695">­bia</text:span><text:span text:style-name="T5696">­mas ko</text:span><text:span text:style-name="T5697">­le</text:span><text:span text:style-name="T5698">­ga, ak</text:span><text:span text:style-name="T5699">­ty</text:span><text:span text:style-name="T5700">­viau da</text:span><text:span text:style-name="T5701">­ly</text:span><text:span text:style-name="T5702">­vau</text:span><text:span text:style-name="T5703">­ki</text:span><text:span text:style-name="T5704">­te po</text:span><text:span text:style-name="T5705">­sė</text:span><text:span text:style-name="T5706">­dy</text:span><text:span text:style-name="T5707">­je. Siū</text:span><text:span text:style-name="T5708">­ly</text:span><text:span text:style-name="T5709">­mas yra toks</text:span><text:span text:style-name="T5710">…</text:span><text:span text:style-name="T5711"><text:s/>(</text:span><text:span text:style-name="T5712">Bal</text:span><text:span text:style-name="T5713">­sai sa</text:span><text:span text:style-name="T5714">­lė</text:span><text:span text:style-name="T5715">­je</text:span><text:span text:style-name="T5716">) V. Ąžuo</text:span><text:span text:style-name="T5717">­las. Pra</text:span><text:span text:style-name="T5718">­šau, dar kaž</text:span><text:span text:style-name="T5719">­ką.<text:s/></text:span></text:p>
        <text:p text:style-name="Roman"><text:span text:style-name="T5720">V. ĄŽUOLAS</text:span><text:span text:style-name="T5721"><text:s/></text:span><text:span text:style-name="T5722">(</text:span><text:span text:style-name="T5723">LVŽSF</text:span><text:span text:style-name="T5724">)</text:span><text:span text:style-name="T5725">. Ko</text:span><text:span text:style-name="T5726">­le</text:span><text:span text:style-name="T5727">­gos, no</text:span><text:span text:style-name="T5728">­rė</text:span><text:span text:style-name="T5729">­čiau pri</text:span><text:span text:style-name="T5730">­min</text:span><text:span text:style-name="T5731">­ti, kad pa</text:span><text:span text:style-name="T5732">­gal Sta</text:span><text:span text:style-name="T5733">­tu</text:span><text:span text:style-name="T5734">­tą dėl šio klau</text:span><text:span text:style-name="T5735">­si</text:span><text:span text:style-name="T5736">­mo</text:span><text:span text:style-name="T5737"><text:s/></text:span><text:span text:style-name="T5738">pa</text:span><text:span text:style-name="T5739">­grin</text:span><text:span text:style-name="T5740">­di</text:span><text:span text:style-name="T5741">­nis</text:span><text:span text:style-name="T5742"><text:s/></text:span><text:span text:style-name="T5743">tu</text:span><text:span text:style-name="T5744">­rė</text:span><text:span text:style-name="T5745">­tų bū</text:span><text:span text:style-name="T5746">­ti Biu</text:span><text:span text:style-name="T5747">­dže</text:span><text:span text:style-name="T5748">­to ir fi</text:span><text:span text:style-name="T5749">­nan</text:span><text:span text:style-name="T5750">­sų ko</text:span><text:span text:style-name="T5751">­mi</text:span><text:span text:style-name="T5752">­te</text:span><text:span text:style-name="T5753">­tas. (</text:span><text:span text:style-name="T5754">Bal</text:span><text:span text:style-name="T5755">­sai sa</text:span><text:span text:style-name="T5756">­lė</text:span><text:span text:style-name="T5757">­je</text:span><text:span text:style-name="T5758">)<text:s/></text:span></text:p>
        <text:p text:style-name="Roman"><text:span text:style-name="T5759">PIRMININKAS.</text:span><text:span text:style-name="T5760"><text:s/>Ta</text:span><text:span text:style-name="T5761">­da pa</text:span><text:span text:style-name="T5762">­pil</text:span><text:span text:style-name="T5763">­do</text:span><text:span text:style-name="T5764">­mas. (</text:span><text:span text:style-name="T5765">Bal</text:span><text:span text:style-name="T5766">­sai sa</text:span><text:span text:style-name="T5767">­lė</text:span><text:span text:style-name="T5768">­je</text:span><text:span text:style-name="T5769">)<text:s/></text:span>Siū­lo bal­suo­ti. Kvie­čiu bal­suo­ti al­ter­na­ty­viai. Bal­suo­ja­me. (<text:span text:style-name="T5770">Bal</text:span><text:span text:style-name="T5771">­sai sa</text:span><text:span text:style-name="T5772">­lė</text:span><text:span text:style-name="T5773">­je</text:span>) Bal­suo­ja­me, ką jūs čia da­bar? Ger­bia­mi ko­le­gos, bal­suo­ja­me al­ter­na­ty­viai.<text:span text:style-name="T5774"><text:s/>Kas už, bal</text:span><text:span text:style-name="T5775">­suo</text:span><text:span text:style-name="T5776">­ja už tai, kad kaip pa</text:span><text:span text:style-name="T5777">­grin</text:span><text:span text:style-name="T5778">­di</text:span><text:span text:style-name="T5779">­nis bū</text:span><text:span text:style-name="T5780">­tų Eko</text:span><text:span text:style-name="T5781">­no</text:span><text:span text:style-name="T5782">­mi</text:span><text:span text:style-name="T5783">­kos ko</text:span><text:span text:style-name="T5784">­mi</text:span><text:span text:style-name="T5785">­te</text:span><text:span text:style-name="T5786">­tas, kas prieš, bal</text:span><text:span text:style-name="T5787">­suo</text:span><text:span text:style-name="T5788">­ja už tai, kad Biu</text:span><text:span text:style-name="T5789">­dže</text:span><text:span text:style-name="T5790">­to ir fi</text:span><text:span text:style-name="T5791">­nan</text:span><text:span text:style-name="T5792">­sų ko</text:span><text:span text:style-name="T5793">­mi</text:span><text:span text:style-name="T5794">­te</text:span><text:span text:style-name="T5795">­tas<text:s/></text:span><text:span text:style-name="T5796">būtų<text:s/></text:span><text:span text:style-name="T5797">kaip pa</text:span><text:span text:style-name="T5798">­grin</text:span><text:span text:style-name="T5799">­di</text:span><text:span text:style-name="T5800">­nis. Bal</text:span><text:span text:style-name="T5801">­suo</text:span><text:span text:style-name="T5802">­ja</text:span><text:span text:style-name="T5803">­me.</text:span></text:p>
        <text:p text:style-name="Roman">Bal­sa­vo 55 Sei­mo na­riai: už – 6, prieš – 49. Pa­grin­di­nis ko­mi­te­tas – Biu­dže­to ir fi­nan­sų ko­mi­te­tas.<text:s/></text:p>
        <text:p text:style-name="Roman">Si­mo­nas siū­lė kaip pa­pil­do­mą Eko­no­mi­kos ko­mi­te­tą. Ar ga­li­me ben­dru su­ta­ri­mu? Ma­tau, kad pur­to gal­vą. Ger­bia­mi ko­le­gos, bal­suo­ja­me, kad kaip pa­pil­do­mas bū­tų Eko­no­mi­kos ko­mi­te­tas. Kas pa­lai­ko­te, bal­suo­ja­te už, kas tu­ri­te ki­tą nuo­mo­nę, – prieš ar­ba su­si­lai­ko­te.<text:s/></text:p>
        <text:p text:style-name="Roman">Bal­sa­vo 55 Sei­mo na­riai: už – 16, prieš – 22, su­si­lai­kė 17. Pa­pil­do­mo ko­mi­te­to nė­ra.</text:p>
        <text:p text:style-name="Roman">Siū­lo­ma svars­ty­ti lap­kri­čio 21 die­ną. Čia ga­li­me tur­būt ben­dru su­ta­ri­mu? Ačiū, pri­tar­ta.<text:s/></text:p>
        <text:p text:style-name="Roman">Pa­bai­ki­me S. Gent­vi­lo siū­ly­mus, ta­da per­ei­si­me prie ki­tų siū­ly­mų. Bu­vo siū­ly­mas dėl Vy­riau­sy­bės iš­va­dos. Ga­li­ma ben­dru su­ta­ri­mu? Ačiū, pri­tar­ta siū­ly­mui dėl Vy­riau­sy­bės iš­va­dos ben­dru su­ta­ri­mu.<text:s/></text:p>
        <text:p text:style-name="Roman">To­liau bu­vo siū­ly­mas kreip­tis į<text:s/>Cen­tri­nį<text:s/>Ban­ką. Aš ma­nau, kad ko­mi­te­tas pats ap­si­spręs, kaip jam elg­tis, ar kreip­sis, ar ne­si­kreips.<text:s/></text:p>
        <text:p text:style-name="Roman">To­liau. K. Ma­siu­lis. Pra­šom.<text:s/></text:p>
        <text:p text:style-name="Roman"><text:span text:style-name="T5804">K. MASIULIS</text:span><text:span text:style-name="T5805"><text:s/></text:span><text:span text:style-name="T5806">(</text:span><text:span text:style-name="T5807">TS-LKDF</text:span><text:span text:style-name="T5808">)</text:span><text:span text:style-name="T5809">.<text:s/></text:span>Žiū­rė­ki­te, kaip aš su­pra­tau, dėl tų ban­kų, ku­rie to­kie ne­ge­ri, kul­tū­ros ten trūks­ta, rei­kė­tų Kul­tū­ros ko­mi­te­tui svars­ty­ti. Na, trūks­ta kul­tū­ros. Jie vi­sai ne taip kaip Len­ki­jo­je el­gia­si.</text:p>
        <text:p text:style-name="Roman"><text:span text:style-name="T5810">PIRMININKAS.</text:span><text:s/>O ką Kul­tū­ros ko­mi­te­tas svars­tys? J. Ja­ru­tis. Pra­šom.</text:p>
        <text:p text:style-name="Roman"><text:span text:style-name="T5811">J. JARUTIS</text:span><text:s/><text:span text:style-name="T5812">(</text:span><text:span text:style-name="T5813">LVŽSF</text:span><text:span text:style-name="T5814">)</text:span>. Ačiū, po­sė­džio pir­mi­nin­ke. Re­pli­ka po bal­sa­vi­mo. Vi­są die­ną ste­biu ši­tą mū­sų de­ši­ni­ą­ją pu­sę, opo­zi­ci­ją ir ky­la du klau­si­mai, ypač svars­tant šį klau­si­mą, ar jie taip gi­na ban­kus iš prin­ci­po, ar dėl nau­dos? Jei­gu iš prin­ci­po, bū­tų sa­vai­me su­pran­ta­ma, bet jei­gu dėl nau­dos, aš ma­nau, kad at­ei­tis pa­ro­dys.</text:p>
        <text:p text:style-name="Roman"><text:span text:style-name="T5815">PIRMININKAS.</text:span><text:s/>Ge­rai. Ma­tau, kad jau pra­si­dė­jo re­pli­kos po bal­sa­vi­mo, tai pir­miau­sia S. Gent­vi­las. Pra­šom.</text:p>
        <text:p text:style-name="Roman"><text:span text:style-name="T5816">S. GENTVILAS</text:span><text:s/><text:span text:style-name="T5817">(</text:span><text:span text:style-name="T5818">LSF</text:span><text:span text:style-name="T5819">)</text:span>. Ger­bia­mas Jo­nai, jei­gu nuo­mo­nę tu­ri, tai ne­reiš­kia, kad ji yra kie­no nors nu­pirk­ta. Mes tu­ri­me tei­sę tu­rė­ti ki­to­kią nuo­mo­nę. Man at­ro­do, vi­są šį įsta­ty­mą, ku­rį pa­tei­kė ger­bia­mas Zbig­ne­vas, rei­kė­tų per­va­din­ti: ne fi­nan­si­nių rin­kų da­ly­vių įsta­ty­mas, bet pa­sko­lų ga­vė­jų ap­mo­kes­ti­ni­mo įsta­ty­mas, ir mes tik­rai pa­teik­si­me, nes dėl fi­nan­si­nio ne­raš­tingu­mo iš tik­rų­jų ne ban­kų ak­ci­nin­kai yra ap­mo­kes­ti­na­mi, bet pa­sko­lų ga­vė­jai. Ko­vo­ja­me mes vi­sų pir­ma už vi­du­ri­nę<text:s/>Lie­tu­vos kla­sę, ku­rios pa­sko­los pa­brangs, o ne už ban­ki­nin­kų ak­cinin­kus.<text:s/></text:p>
        <text:p text:style-name="Roman"><text:span text:style-name="T5820">PIRMININKAS.</text:span><text:s/>Dė­ko­ju. I. Ši­mo­ny­tė. Pra­šom, re­pli­ka po bal­sa­vi­mo. Pra­šom.</text:p>
        <text:p text:style-name="Roman"><text:span text:style-name="T5821">I. ŠIMONYTĖ</text:span><text:s/><text:span text:style-name="T5822">(</text:span><text:span text:style-name="T5823">TS-LKDF</text:span><text:span text:style-name="T5824">)</text:span>. Čia taip yra, kad di­de­lė da­lis žmo­nių tur­būt sa­ve lai­ko krikš­čio­ni­mis. Tai pui­ky­bė yra la­bai di­de­lė nuo­dė­mė. Jū­sų pui­ky­bė įsi­vaiz­duo­ti, kad vis­kas, ką jūs tei­kia­te, yra auk­so ver­tės ir nie­kas ne­tu­ri tei­sės to kri­ti­kuo­ti, yra, at­si­pra­šau, bet pui­ky­bė.</text:p>
        <text:p text:style-name="P5825"><text:span text:style-name="T5826">PIRMININKAS.</text:span><text:s/>Ir K. Ma­siu­lis tur­būt.</text:p>
        <text:p text:style-name="P5827"><text:span text:style-name="T5828">K. MASIULIS</text:span><text:span text:style-name="T5829"><text:s/></text:span><text:span text:style-name="T5830">(</text:span><text:span text:style-name="T5831">TS-LKDF</text:span><text:span text:style-name="T5832">)</text:span><text:span text:style-name="T5833">.<text:s/></text:span>Aš<text:s/>savo di­džiam eti­kos pro­fe­so­riui, ko­kia ten, J. Ja­ru­čiui, at­ro­do, pa­var­dė, ne­įsi­dė­mė­jau per ket­ve­rius me­tus, no­riu pa­sa­ky­ti, kad ačiū už pa­mo­kas. Aš su­pra­tau, kad čia rei­kia vi­sa­dos, jei ką nors siū­lai, siū­ly­ti dėl nau­dos.</text:p>
        <text:p text:style-name="Roman">O da­bar…<text:s/>mes at­ra­do­me šian­dien vie­ną žvaigž­dę. Aš ma­tau aiš­kų nau­ją<text:s/>cen­tri­nio ban­ko va­do­vą, jei­gu tę­sis ši ka­den­ci­ja, na, Z. Je­dins­kį. Iki šiol vis­kas bu­vo blo­gai vyk­do­ma, nes ne taip kaip Len­ki­jo­je, ne dėl ki­tų ko­kių nors ap­lin­ky­bių. Bet jei­gu čia bus įves­ta len­kiš­ka tra­di­ci­ja, tai ban­kai bus su ma­ža mar­ža, su<text:s/>ma­žu pel­nu, su vis­kuo, ge­ra­no­riš­ki, krikš­čio­niš­ki…</text:p>
        <text:p text:style-name="Roman"><text:span text:style-name="T5834">PIRMININKAS.</text:span><text:s/>Ger­bia­mas Kęs­tu­ti, aš jau ne­su­pran­tu, ka­da jūs rim­tai, ka­da juo­kau­ja­te. Ir T. To­mi­li­nas. Pra­šau.</text:p>
        <text:p text:style-name="Roman"><text:span text:style-name="T5835">T. TOMILINAS</text:span><text:s/><text:span text:style-name="T5836">(</text:span><text:span text:style-name="T5837">LVŽSF</text:span><text:span text:style-name="T5838">)</text:span>. Ger­bia­mas Kęs­tu­ti, aš jū­sų pra­šau pa­klau­sy­ti I. Ši­mo­ny­tės, ką ji ką tik kal­bė­jo, jūs vi­sai ne­­re­a­ga­vo­te į jos pa­sta­bą ir pa­siū­ly­mą vi­siems. Aš no­rė­čiau vi­siems šian­dien pa­dė­ko­ti, vi­sų pir­ma ger­bia­mam po­nui Z. Je­dins­kiui ir vi­sam Sei­mui, jūs ką tik nu­bal­sa­vo­te už ga­li­my­bę di­din­ti pen­si­jas, už ga­li­my­bę di­din­ti vai­ko pi­ni­gus, už ga­li­my­bę di­din­ti biu­dže­ti­nin­kų al­gas. Ačiū jums vi­siems už tai, tai yra pra­džia. Ir jei­gu jums taip ne­pa­tin­ka Len­ki­ja ar len­kai, ne­ži­nau, kas jums ne­pa­tin­ka, tai pa­žiū­rė­ki­te į ma­žą ša­lį į šiau­rę nuo Lie­tu­vos, ji va­di­na­ma<text:s/>Lat­vi­ja, ten ir­gi yra pus­an­tro ban­ko, kaip jūs sa­ko­te, ji tu­ri to­kį mo­kes­tį, pa­na­šų mo­kes­tį, sek­to­ri­nių ban­kų mo­kes­tį. Pa­stu­di­juo­ki­te jos pa­tir­tį. Ačiū jums.<text:s/></text:p>
        <text:p text:style-name="Roman"><text:span text:style-name="T5839">PIRMININKAS.</text:span><text:s/>Na ir pas­ku­ti­nis S. Jo­vai­ša.</text:p>
        <text:p text:style-name="Roman"><text:span text:style-name="T5840">S. JOVAIŠA</text:span><text:span text:style-name="T5841"><text:s/></text:span><text:span text:style-name="T5842">(</text:span><text:span text:style-name="T5843">TS-LKDF</text:span><text:span text:style-name="T5844">)</text:span>. To­mas, aš ma­tau, ne­si­kei­čia. Jis ne­no­ri gir­dė­ti, jis no­ri gir­dė­ti tik sa­ve, nes pen­si­nin­kams ir vai­ko pi­ni­gai, ir vi­sa ki­ta,<text:s/>pi­ni­gai, pa­im­ti to­kiu bū­du iš ban­kų, bus tų pa­čių žmo­nių su­neš­ti pi­ni­gai, ban­kas pats ne­pri­spaus­dins ir ne­iš­da­lins. Juk ne­sa­kė pri­sta­ty­to­jas, ku­rie ban­kai ry­šis ne­kel­ti pa­lū­ka­nų, kels tur­būt vi­si ir šios ga­ran­ti­jos nė­ra. Tai čia ne koks nors ban­kų gra­si­ni­mas, mes dar kar­tą pa­sa­ko­me, kad ne­sa­me už juos, ir čia ne ban­kų gra­si­ni­mas, čia yra įspė­ji­mas, nes jau da­bar, pa­si­py­lus šiems gan­dams apie ban­kų ap­mo­kes­ti­ni­mą, pa­lū­ka­nos su­ju­dė­jo į vir­šų. Kie­no są­skai­ta? Pa­gal­vo­ki­te, ger­bia­mas<text:s/>To­mai To­mi­li­nai.<text:s/></text:p>
        <text:p text:style-name="Roman"><text:span text:style-name="T5845">PIRMININKAS.</text:span><text:s/>Ka­dan­gi bu­vo pa­mi­nė­ta pa­var­dė, tai pra­šau, To­mai, pas­ku­ti­nę re­pli­ką, ir bai­gia­me.</text:p>
        <text:p text:style-name="Roman"><text:span text:style-name="T5846">T. TOMILINAS</text:span><text:s/><text:span text:style-name="T5847">(</text:span><text:span text:style-name="T5848">LVŽSF</text:span><text:span text:style-name="T5849">)</text:span>. Ger­bia­mas Ser­ge­jau, aš tik­rai ti­kiu jū­sų nuo­šir­du­mu ir pri­imu jū­sų pa­sta­bą, tik­rai ne­si­py­ki­me dėl to. Bet aš ki­tų ko­le­gų pra­šau ne­bū­ti ban­kų at­sto­vais spau­dai, nes jų at­sto­vai, aso­cia­ci­jų eks­per­tai kal­ba, kad ne, mes ne­ža­da­me di­din­ti pa­lū­ka­nų, mes ne­ga­li­me to ga­ran­tuo­ti ir mes to ne­ža­da­me. Tai ko­dėl jūs už juos ža­da­te? Ne­rei­kia gąs­din­ti žmo­nių, jau pri­gąs­di­no­te per tiek me­tų.<text:s/></text:p>
        <text:p text:style-name="Roman"><text:span text:style-name="T5850">PIRMININKAS.</text:span><text:s/>Ge­rai, bai­gia­me, ger­bia­mi ko­le­gos. Dar­bo­tvarkė bai­gta, kvie­čiu vi­sus re­gist­ruo­tis.<text:s/></text:p>
        <text:p text:style-name="Roman">Už­si­re­gist­ra­vo 50 Sei­mo na­rių. Dė­ko­ju. Va­ka­ri­nį po­sė­dį skel­biu baig­tu. (<text:span text:style-name="T5851">Gon</text:span><text:span text:style-name="T585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4</text:span><text:span text:style-name="T11">4</text:span></text:p>
        <text:p text:style-name="P12"><text:tab/><text:tab/></text:p>
      </style:header>
      <style:header-left>
        <text:p text:style-name="P13"><text:span text:style-name="T14">201</text:span><text:span text:style-name="T15">9</text:span><text:span text:style-name="T16"><text:s/>m.<text:s/></text:span><text:span text:style-name="T17">lapkrič</text:span><text:span text:style-name="T18">i</text:span><text:span text:style-name="T19">o</text:span><text:span text:style-name="T20"><text:s/></text:span><text:span text:style-name="T21">7</text:span><text:span text:style-name="T22"><text:s/>d.<text:s/></text:span><text:span text:style-name="T23"><text:tab/></text:span><text:span text:style-name="T24"><text:tab/></text:span><text:span text:style-name="T25"><text:page-number text:fixed="false">32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2-02T11:46:00Z</meta:creation-date>
    <dc:date>2019-12-02T11:4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457" meta:word-count="32752" meta:character-count="255633" meta:row-count="9797" meta:non-whitespace-character-count="225338"/>
  </office:meta>
</office:document-meta>
</file>