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
      <text:list-level-style-number text:level="1" style:num-suffix="." style:num-format="1">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in"/>
      </text:list-level-style-number>
      <text:list-level-style-number text:level="2" text:style-name="WW_CharLFO5LVL2" style:num-suffix="." style:num-format="1" text:display-levels="2">
        <style:list-level-properties text:space-before="0.7881in" text:min-label-width="0in"/>
      </text:list-level-style-number>
      <text:list-level-style-number text:level="3" text:style-name="WW_CharLFO5LVL3" style:num-suffix="." style:num-format="1" text:display-levels="3">
        <style:list-level-properties text:space-before="0.4722in" text:min-label-width="0in"/>
      </text:list-level-style-number>
      <text:list-level-style-number text:level="4" text:style-name="WW_CharLFO5LVL4" style:num-suffix="." style:num-format="1" text:display-levels="4">
        <style:list-level-properties text:space-before="0.4722in" text:min-label-width="0in"/>
      </text:list-level-style-number>
      <text:list-level-style-number text:level="5" text:style-name="WW_CharLFO5LVL5" style:num-suffix="." style:num-format="1" text:display-levels="5">
        <style:list-level-properties text:space-before="0.4722in" text:min-label-width="0in"/>
      </text:list-level-style-number>
      <text:list-level-style-number text:level="6" text:style-name="WW_CharLFO5LVL6" style:num-suffix="." style:num-format="1" text:display-levels="6">
        <style:list-level-properties text:space-before="0.4722in" text:min-label-width="0in"/>
      </text:list-level-style-number>
      <text:list-level-style-number text:level="7" text:style-name="WW_CharLFO5LVL7" style:num-suffix="." style:num-format="1" text:display-levels="7">
        <style:list-level-properties text:space-before="0.4722in" text:min-label-width="0in"/>
      </text:list-level-style-number>
      <text:list-level-style-number text:level="8" text:style-name="WW_CharLFO5LVL8" style:num-suffix="." style:num-format="1" text:display-levels="8">
        <style:list-level-properties text:space-before="0.4722in" text:min-label-width="0in"/>
      </text:list-level-style-number>
      <text:list-level-style-number text:level="9" text:style-name="WW_CharLFO5LVL9" style:num-suffix="." style:num-format="1" text:display-levels="9">
        <style:list-level-properties text:space-before="0.4722in" text:min-label-width="0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1.215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4">
      <text:list-level-style-number text:level="1" style:num-suffix="." style:num-format="1" text:start-value="13">
        <style:list-level-properties text:space-before="0.7881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text:start-value="14">
        <style:list-level-properties text:space-before="0.788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left" style:position="2.7562in"/>
        </style:tab-stops>
      </style:paragraph-properties>
      <style:text-properties fo:font-weight="bold" style:font-weight-asian="bold" style:font-weight-complex="bold" fo:font-size="12pt" style:font-size-asian="12pt" style:font-size-complex="12pt"/>
    </style:style>
    <style:style style:name="P4" style:parent-style-name="Normal" style:family="paragraph">
      <style:paragraph-properties fo:text-align="center">
        <style:tab-stops>
          <style:tab-stop style:type="left" style:position="2.7562in"/>
        </style:tab-stops>
      </style:paragraph-properties>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2.5%"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P13" style:parent-style-name="Normal" style:family="paragraph">
      <style:paragraph-properties fo:text-align="center">
        <style:tab-stops>
          <style:tab-stop style:type="left" style:position="2.7562in"/>
        </style:tab-stops>
      </style:paragraph-properties>
      <style:text-properties fo:font-weight="bold" style:font-weight-asian="bold" style:font-weight-complex="bold" fo:font-size="12pt" style:font-size-asian="12pt" style:font-size-complex="12pt"/>
    </style:style>
    <style:style style:name="P14" style:parent-style-name="Normal" style:family="paragraph">
      <style:paragraph-properties fo:text-align="justify" fo:text-indent="0.5909in"/>
      <style:text-properties fo:font-weight="bold" style:font-weight-asian="bold"/>
    </style:style>
    <style:style style:name="P15" style:parent-style-name="Normal" style:family="paragraph">
      <style:paragraph-properties fo:text-align="justify" fo:text-indent="0.5909in"/>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style:text-autospace="none" fo:text-align="justify" fo:text-indent="0.5909in"/>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style:text-position="super 62.5%"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P48" style:parent-style-name="HTMLPreformatted" style:family="paragraph">
      <style:paragraph-properties fo:text-align="justify" fo:margin-lef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right="-0.0006in" fo:text-indent="0.5909in"/>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font-style-complex="italic" fo:font-size="12pt" style:font-size-asian="12pt" style:font-size-complex="12pt"/>
    </style:style>
    <style:style style:name="T72" style:parent-style-name="DefaultParagraphFont" style:family="text">
      <style:text-properties style:font-style-complex="italic" fo:font-size="12pt" style:font-size-asian="12pt" style:font-size-complex="12pt"/>
    </style:style>
    <style:style style:name="T73" style:parent-style-name="DefaultParagraphFont" style:family="text">
      <style:text-properties fo:font-style="italic" style:font-style-asian="italic" style:font-style-complex="italic" fo:font-size="12pt" style:font-size-asian="12pt" style:font-size-complex="12pt"/>
    </style:style>
    <style:style style:name="P74" style:parent-style-name="Normal" style:family="paragraph">
      <style:paragraph-properties fo:text-align="justify" fo:margin-right="-0.0006in" fo:text-indent="0.5909in"/>
      <style:text-properties fo:font-size="12pt" style:font-size-asian="12pt" style:font-size-complex="12pt"/>
    </style:style>
    <style:style style:name="P75" style:parent-style-name="Normal" style:family="paragraph">
      <style:paragraph-properties fo:text-align="justify" fo:margin-right="-0.0006in" fo:text-indent="0.5909in">
        <style:tab-stops>
          <style:tab-stop style:type="left" style:position="0.7875in"/>
        </style:tab-stops>
      </style:paragraph-properties>
      <style:text-properties fo:font-size="12pt" style:font-size-asian="12pt" style:font-size-complex="12pt"/>
    </style:style>
    <style:style style:name="P76" style:parent-style-name="Normal" style:family="paragraph">
      <style:paragraph-properties fo:text-align="justify" fo:margin-right="-0.0006in" fo:text-indent="0.5909in"/>
      <style:text-properties fo:font-size="12pt" style:font-size-asian="12pt" style:font-size-complex="12pt"/>
    </style:style>
    <style:style style:name="P77" style:parent-style-name="Normal" style:family="paragraph">
      <style:paragraph-properties fo:text-align="justify" fo:margin-right="-0.0006in" fo:text-indent="0.5909in"/>
      <style:text-properties fo:font-size="12pt" style:font-size-asian="12pt" style:font-size-complex="12pt"/>
    </style:style>
    <style:style style:name="P78" style:parent-style-name="Normal" style:family="paragraph">
      <style:paragraph-properties fo:text-align="justify" fo:margin-right="-0.0006in" fo:text-indent="0.5909in"/>
    </style:style>
    <style:style style:name="T79" style:parent-style-name="DefaultParagraphFont" style:family="text">
      <style:text-properties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P88" style:parent-style-name="Normal" style:family="paragraph">
      <style:paragraph-properties fo:text-align="justify" fo:margin-right="-0.0006in" fo:text-indent="0.5909in"/>
      <style:text-properties fo:font-size="12pt" style:font-size-asian="12pt" style:font-size-complex="12pt"/>
    </style:style>
    <style:style style:name="P89" style:parent-style-name="Normal" style:family="paragraph">
      <style:paragraph-properties fo:text-align="justify" fo:margin-right="-0.0006in" fo:text-indent="0.5909in"/>
      <style:text-properties fo:font-weight="bold" style:font-weight-asian="bold" fo:font-size="12pt" style:font-size-asian="12pt" style:font-size-complex="12pt"/>
    </style:style>
    <style:style style:name="P90" style:parent-style-name="Normal" style:family="paragraph">
      <style:paragraph-properties fo:text-align="justify" fo:margin-right="-0.0006in" fo:text-indent="0.5909in"/>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weight="bold" style:font-weight-asian="bold" fo:font-size="12pt" style:font-size-asian="12pt"/>
    </style:style>
    <style:style style:name="T94" style:parent-style-name="DefaultParagraphFont" style:family="text">
      <style:text-properties fo:font-weight="bold" style:font-weight-asian="bold" fo:font-size="12pt" style:font-size-asian="12pt"/>
    </style:style>
    <style:style style:name="T95" style:parent-style-name="DefaultParagraphFont" style:family="text">
      <style:text-properties fo:font-weight="bold" style:font-weight-asian="bold" fo:font-size="12pt" style:font-size-asian="12pt"/>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font-size="12pt" style:font-size-asian="12pt"/>
    </style:style>
    <style:style style:name="P98" style:parent-style-name="Normal" style:family="paragraph">
      <style:paragraph-properties fo:text-align="justify" fo:margin-right="-0.0006in" fo:text-indent="0.5909in"/>
    </style:style>
    <style:style style:name="T99" style:parent-style-name="DefaultParagraphFont" style:family="text">
      <style:text-properties style:font-weight-complex="bold" fo:font-size="12pt" style:font-size-asian="12pt" style:font-size-complex="12pt"/>
    </style:style>
    <style:style style:name="T100" style:parent-style-name="DefaultParagraphFont" style:family="text">
      <style:text-properties style:font-weight-complex="bold" fo:font-size="12pt" style:font-size-asian="12pt" style:font-size-complex="12pt"/>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style:font-weight-complex="bold" fo:font-size="12pt" style:font-size-asian="12pt" style:font-size-complex="12pt"/>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style:font-weight-complex="bold"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T106" style:parent-style-name="DefaultParagraphFont" style:family="text">
      <style:text-properties style:font-weight-complex="bold" fo:font-size="12pt" style:font-size-asian="12pt" style:font-size-complex="12pt"/>
    </style:style>
    <style:style style:name="T107" style:parent-style-name="DefaultParagraphFont" style:family="text">
      <style:text-properties style:font-weight-complex="bold"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style:font-weight-complex="bold" fo:font-size="12pt" style:font-size-asian="12pt" style:font-size-complex="12pt"/>
    </style:style>
    <style:style style:name="T110" style:parent-style-name="DefaultParagraphFont" style:family="text">
      <style:text-properties style:font-weight-complex="bold" fo:font-size="12pt" style:font-size-asian="12pt" style:font-size-complex="12pt"/>
    </style:style>
    <style:style style:name="T111" style:parent-style-name="DefaultParagraphFont" style:family="text">
      <style:text-properties style:font-weight-complex="bold" fo:font-size="12pt" style:font-size-asian="12pt" style:font-size-complex="12pt"/>
    </style:style>
    <style:style style:name="T112" style:parent-style-name="DefaultParagraphFont" style:family="text">
      <style:text-properties style:font-weight-complex="bold" fo:font-size="12pt" style:font-size-asian="12pt" style:font-size-complex="12pt"/>
    </style:style>
    <style:style style:name="T113" style:parent-style-name="Hyperlink" style:family="text">
      <style:text-properties style:font-weight-complex="bold" fo:font-size="12pt" style:font-size-asian="12pt" style:font-size-complex="12pt" style:text-underline-type="none"/>
    </style:style>
    <style:style style:name="T114" style:parent-style-name="DefaultParagraphFont" style:family="text">
      <style:text-properties style:font-weight-complex="bold" fo:font-size="12pt" style:font-size-asian="12pt" style:font-size-complex="12pt"/>
    </style:style>
    <style:style style:name="P115" style:parent-style-name="Normal" style:family="paragraph">
      <style:paragraph-properties fo:text-align="justify" fo:margin-right="-0.0006in"/>
      <style:text-properties fo:font-weight="bold" style:font-weight-asian="bold" style:font-weight-complex="bold" fo:font-size="12pt" style:font-size-asian="12pt" style:font-size-complex="12pt"/>
    </style:style>
    <style:style style:name="P116" style:parent-style-name="Normal" style:family="paragraph">
      <style:paragraph-properties fo:text-align="justify" fo:margin-right="-0.0006in" fo:text-indent="0.5909in"/>
    </style:style>
    <style:style style:name="T117" style:parent-style-name="DefaultParagraphFont" style:family="text">
      <style:text-properties fo:font-weight="bold" style:font-weight-asian="bold" fo:font-size="12pt" style:font-size-asian="12pt"/>
    </style:style>
    <style:style style:name="T118" style:parent-style-name="DefaultParagraphFont" style:family="text">
      <style:text-properties fo:font-weight="bold" style:font-weight-asian="bold" fo:font-size="12pt" style:font-size-asian="12pt"/>
    </style:style>
    <style:style style:name="T119" style:parent-style-name="DefaultParagraphFont" style:family="text">
      <style:text-properties fo:font-weight="bold" style:font-weight-asian="bold" fo:font-size="12pt" style:font-size-asian="12pt"/>
    </style:style>
    <style:style style:name="T120" style:parent-style-name="DefaultParagraphFont" style:family="text">
      <style:text-properties fo:font-weight="bold" style:font-weight-asian="bold" fo:font-size="12pt" style:font-size-asian="12pt"/>
    </style:style>
    <style:style style:name="T121" style:parent-style-name="DefaultParagraphFont" style:family="text">
      <style:text-properties fo:font-weight="bold" style:font-weight-asian="bold" fo:font-size="12pt" style:font-size-asian="12pt"/>
    </style:style>
    <style:style style:name="T122" style:parent-style-name="DefaultParagraphFont" style:family="text">
      <style:text-properties fo:font-weight="bold" style:font-weight-asian="bold" style:font-weight-complex="bold" fo:font-size="16pt" style:font-size-asian="16pt"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weight-complex="bold" fo:font-size="12pt" style:font-size-asian="12pt" style:font-size-complex="12pt"/>
    </style:style>
    <style:style style:name="T225" style:parent-style-name="DefaultParagraphFont" style:family="text">
      <style:text-properties style:font-weight-complex="bold" fo:font-size="12pt" style:font-size-asian="12pt" style:font-size-complex="12pt"/>
    </style:style>
    <style:style style:name="T226" style:parent-style-name="DefaultParagraphFont" style:family="text">
      <style:text-properties style:font-weight-complex="bold" fo:font-size="12pt" style:font-size-asian="12pt" style:font-size-complex="12pt"/>
    </style:style>
    <style:style style:name="T227" style:parent-style-name="DefaultParagraphFont" style:family="text">
      <style:text-properties style:font-weight-complex="bold" fo:font-size="12pt" style:font-size-asian="12pt" style:font-size-complex="12pt"/>
    </style:style>
    <style:style style:name="T228" style:parent-style-name="DefaultParagraphFont" style:family="text">
      <style:text-properties style:font-weight-complex="bold" fo:font-size="12pt" style:font-size-asian="12pt" style:font-size-complex="12pt"/>
    </style:style>
    <style:style style:name="T229" style:parent-style-name="DefaultParagraphFont" style:family="text">
      <style:text-properties style:font-weight-complex="bold" fo:font-size="12pt" style:font-size-asian="12pt" style:font-size-complex="12pt"/>
    </style:style>
    <style:style style:name="T230" style:parent-style-name="DefaultParagraphFont" style:family="text">
      <style:text-properties style:font-weight-complex="bold" fo:font-size="12pt" style:font-size-asian="12pt"/>
    </style:style>
    <style:style style:name="T231" style:parent-style-name="DefaultParagraphFont" style:family="text">
      <style:text-properties style:font-weight-complex="bold" fo:font-size="12pt" style:font-size-asian="12pt"/>
    </style:style>
    <style:style style:name="T232" style:parent-style-name="DefaultParagraphFont" style:family="text">
      <style:text-properties style:font-weight-complex="bold" fo:font-size="12pt" style:font-size-asian="12pt"/>
    </style:style>
    <style:style style:name="T233" style:parent-style-name="DefaultParagraphFont" style:family="text">
      <style:text-properties style:font-weight-complex="bold" fo:font-size="12pt" style:font-size-asian="12pt"/>
    </style:style>
    <style:style style:name="T234" style:parent-style-name="DefaultParagraphFont" style:family="text">
      <style:text-properties style:font-weight-complex="bold" fo:font-size="12pt" style:font-size-asian="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style:font-weight-complex="bold" fo:font-size="12pt" style:font-size-asian="12pt"/>
    </style:style>
    <style:style style:name="T289" style:parent-style-name="DefaultParagraphFont" style:family="text">
      <style:text-properties style:font-weight-complex="bold" fo:font-size="12pt" style:font-size-asian="12pt"/>
    </style:style>
    <style:style style:name="T290" style:parent-style-name="DefaultParagraphFont" style:family="text">
      <style:text-properties style:font-weight-complex="bold" fo:font-size="12pt" style:font-size-asian="12pt"/>
    </style:style>
    <style:style style:name="T291" style:parent-style-name="DefaultParagraphFont" style:family="text">
      <style:text-properties style:font-weight-complex="bold" fo:font-size="12pt" style:font-size-asian="12pt"/>
    </style:style>
    <style:style style:name="T292" style:parent-style-name="DefaultParagraphFont" style:family="text">
      <style:text-properties style:font-weight-complex="bold" fo:font-size="12pt" style:font-size-asian="12pt"/>
    </style:style>
    <style:style style:name="T293" style:parent-style-name="DefaultParagraphFont" style:family="text">
      <style:text-properties style:font-weight-complex="bold" fo:font-size="12pt" style:font-size-asian="12pt"/>
    </style:style>
    <style:style style:name="T294" style:parent-style-name="DefaultParagraphFont" style:family="text">
      <style:text-properties style:font-weight-complex="bold" fo:font-size="12pt" style:font-size-asian="12pt"/>
    </style:style>
    <style:style style:name="T295" style:parent-style-name="DefaultParagraphFont" style:family="text">
      <style:text-properties style:font-weight-complex="bold" fo:font-size="12pt" style:font-size-asian="12pt"/>
    </style:style>
    <style:style style:name="T296" style:parent-style-name="DefaultParagraphFont" style:family="text">
      <style:text-properties style:font-weight-complex="bold" fo:font-size="12pt" style:font-size-asian="12pt"/>
    </style:style>
    <style:style style:name="T297" style:parent-style-name="DefaultParagraphFont" style:family="text">
      <style:text-properties style:font-weight-complex="bold" fo:font-size="12pt" style:font-size-asian="12pt"/>
    </style:style>
    <style:style style:name="T298" style:parent-style-name="DefaultParagraphFont" style:family="text">
      <style:text-properties style:font-weight-complex="bold" fo:font-size="12pt" style:font-size-asian="12pt"/>
    </style:style>
    <style:style style:name="T299" style:parent-style-name="DefaultParagraphFont" style:family="text">
      <style:text-properties style:font-weight-complex="bold" fo:font-size="12pt" style:font-size-asian="12pt"/>
    </style:style>
    <style:style style:name="T300" style:parent-style-name="DefaultParagraphFont" style:family="text">
      <style:text-properties style:font-weight-complex="bold" fo:font-size="12pt" style:font-size-asian="12pt"/>
    </style:style>
    <style:style style:name="P301" style:parent-style-name="Normal" style:family="paragraph">
      <style:paragraph-properties fo:text-align="justify" fo:text-indent="0.5909in">
        <style:tab-stops>
          <style:tab-stop style:type="left" style:position="0.5909in"/>
        </style:tab-stops>
      </style:paragraph-properties>
      <style:text-properties style:font-weight-complex="bold" fo:font-size="12pt" style:font-size-asian="12pt"/>
    </style:style>
    <style:style style:name="P302" style:parent-style-name="Style1" style:family="paragraph">
      <style:paragraph-properties fo:line-height="100%" fo:text-indent="0.5909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text-position="super 62.5%"/>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FootnoteReference" style:family="text">
      <style:text-properties style:font-weight-complex="bold"/>
    </style:style>
    <style:style style:name="T362" style:parent-style-name="DefaultParagraphFont" style:family="text">
      <style:text-properties style:font-name="Times New Roman" fo:font-size="9pt" style:font-size-asian="9pt" style:font-size-complex="9pt"/>
    </style:style>
    <style:style style:name="T363" style:parent-style-name="Hyperlink" style:family="text">
      <style:text-properties style:font-name="Times New Roman" fo:font-size="9pt" style:font-size-asian="9pt" style:font-size-complex="9pt"/>
    </style:style>
    <style:style style:name="T364" style:parent-style-name="DefaultParagraphFont" style:family="text">
      <style:text-properties style:font-name="Times New Roman" fo:font-size="9pt" style:font-size-asian="9pt" style:font-size-complex="9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909in">
        <style:tab-stops>
          <style:tab-stop style:type="left" style:position="0.25in"/>
        </style:tab-stops>
      </style:paragraph-properties>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style:font-weight-complex="bold" fo:font-size="12pt" style:font-size-asian="12pt" style:font-size-complex="12pt"/>
    </style:style>
    <style:style style:name="T395" style:parent-style-name="DefaultParagraphFont" style:family="text">
      <style:text-properties style:font-weight-complex="bold" fo:font-size="12pt" style:font-size-asian="12pt" style:font-size-complex="12pt"/>
    </style:style>
    <style:style style:name="T396" style:parent-style-name="DefaultParagraphFont" style:family="text">
      <style:text-properties style:font-weight-complex="bold" fo:font-size="12pt" style:font-size-asian="12pt" style:font-size-complex="12pt"/>
    </style:style>
    <style:style style:name="T397" style:parent-style-name="DefaultParagraphFont" style:family="text">
      <style:text-properties style:font-weight-complex="bold" fo:font-size="12pt" style:font-size-asian="12pt" style:font-size-complex="12pt"/>
    </style:style>
    <style:style style:name="T398" style:parent-style-name="DefaultParagraphFont" style:family="text">
      <style:text-properties style:font-weight-complex="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text-position="super 62.5%"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style:font-weight-complex="bold"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style:text-position="super 62.5%"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Style1" style:family="paragraph">
      <style:paragraph-properties fo:line-height="100%" fo:text-indent="0.5909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Style1" style:family="paragraph">
      <style:paragraph-properties fo:line-height="100%" fo:text-indent="0.5909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fo:font-size="12pt" style:font-size-asian="12pt" style:font-size-complex="12pt"/>
    </style:style>
    <style:style style:name="T497" style:parent-style-name="DefaultParagraphFont" style:family="text">
      <style:text-properties style:font-weight-complex="bold"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style:font-weight-complex="bold" fo:font-size="12pt" style:font-size-asian="12pt" style:font-size-complex="12pt"/>
    </style:style>
    <style:style style:name="T507" style:parent-style-name="DefaultParagraphFont" style:family="text">
      <style:text-properties style:font-weight-complex="bold" fo:font-size="12pt" style:font-size-asian="12pt" style:font-size-complex="12pt"/>
    </style:style>
    <style:style style:name="T508" style:parent-style-name="DefaultParagraphFont" style:family="text">
      <style:text-properties style:font-weight-complex="bold" fo:font-size="12pt" style:font-size-asian="12pt" style:font-size-complex="12pt"/>
    </style:style>
    <style:style style:name="T509" style:parent-style-name="DefaultParagraphFont" style:family="text">
      <style:text-properties style:font-weight-complex="bold" fo:font-size="12pt" style:font-size-asian="12pt" style:font-size-complex="12pt"/>
    </style:style>
    <style:style style:name="T510" style:parent-style-name="DefaultParagraphFont" style:family="text">
      <style:text-properties style:font-weight-complex="bold" fo:font-size="12pt" style:font-size-asian="12pt" style:font-size-complex="12pt"/>
    </style:style>
    <style:style style:name="T511" style:parent-style-name="DefaultParagraphFont" style:family="text">
      <style:text-properties style:font-weight-complex="bold"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T515" style:parent-style-name="DefaultParagraphFont" style:family="text">
      <style:text-properties style:font-weight-complex="bold" fo:font-size="12pt" style:font-size-asian="12pt" style:font-size-complex="12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fo:color="#000000" fo:font-size="12pt" style:font-size-asian="12pt" style:font-size-complex="12pt"/>
    </style:style>
    <style:style style:name="T518" style:parent-style-name="DefaultParagraphFont" style:family="text">
      <style:text-properties fo:color="#000000" fo:font-size="12pt" style:font-size-asian="12pt" style:font-size-complex="12pt"/>
    </style:style>
    <style:style style:name="T519" style:parent-style-name="DefaultParagraphFont" style:family="text">
      <style:text-properties fo:color="#000000" fo:font-size="12pt" style:font-size-asian="12pt" style:font-size-complex="12pt"/>
    </style:style>
    <style:style style:name="T520" style:parent-style-name="DefaultParagraphFont" style:family="text">
      <style:text-properties fo:color="#000000" fo:font-size="12pt" style:font-size-asian="12pt" style:font-size-complex="12pt"/>
    </style:style>
    <style:style style:name="T521" style:parent-style-name="DefaultParagraphFont" style:family="text">
      <style:text-properties fo:color="#000000" fo:font-size="12pt" style:font-size-asian="12pt" style:font-size-complex="12pt"/>
    </style:style>
    <style:style style:name="T522" style:parent-style-name="DefaultParagraphFont" style:family="text">
      <style:text-properties fo:color="#000000" fo:font-size="12pt" style:font-size-asian="12pt" style:font-size-complex="12pt"/>
    </style:style>
    <style:style style:name="T523" style:parent-style-name="DefaultParagraphFont" style:family="text">
      <style:text-properties fo:color="#000000" fo:font-size="12pt" style:font-size-asian="12pt" style:font-size-complex="12pt"/>
    </style:style>
    <style:style style:name="T524" style:parent-style-name="DefaultParagraphFont" style:family="text">
      <style:text-properties style:font-weight-complex="bold" fo:font-size="12pt" style:font-size-asian="12pt" style:font-size-complex="12pt"/>
    </style:style>
    <style:style style:name="T525" style:parent-style-name="DefaultParagraphFont" style:family="text">
      <style:text-properties style:font-weight-complex="bold" fo:font-size="12pt" style:font-size-asian="12pt" style:font-size-complex="12pt"/>
    </style:style>
    <style:style style:name="T526" style:parent-style-name="DefaultParagraphFont" style:family="text">
      <style:text-properties style:font-weight-complex="bold" fo:font-size="12pt" style:font-size-asian="12pt" style:font-size-complex="12pt"/>
    </style:style>
    <style:style style:name="T527" style:parent-style-name="DefaultParagraphFont" style:family="text">
      <style:text-properties style:font-weight-complex="bold" fo:font-size="12pt" style:font-size-asian="12pt" style:font-size-complex="12pt"/>
    </style:style>
    <style:style style:name="T528" style:parent-style-name="DefaultParagraphFont" style:family="text">
      <style:text-properties style:font-weight-complex="bold" fo:font-size="12pt" style:font-size-asian="12pt" style:font-size-complex="12pt"/>
    </style:style>
    <style:style style:name="T529" style:parent-style-name="DefaultParagraphFont" style:family="text">
      <style:text-properties style:font-weight-complex="bold" fo:font-size="12pt" style:font-size-asian="12pt" style:font-size-complex="12pt"/>
    </style:style>
    <style:style style:name="T530" style:parent-style-name="DefaultParagraphFont" style:family="text">
      <style:text-properties style:font-weight-complex="bold" fo:font-size="12pt" style:font-size-asian="12pt" style:font-size-complex="12pt"/>
    </style:style>
    <style:style style:name="T531" style:parent-style-name="DefaultParagraphFont" style:family="text">
      <style:text-properties style:font-weight-complex="bold" fo:font-size="12pt" style:font-size-asian="12pt" style:font-size-complex="12pt"/>
    </style:style>
    <style:style style:name="T532" style:parent-style-name="DefaultParagraphFont" style:family="text">
      <style:text-properties style:font-weight-complex="bold" fo:font-size="12pt" style:font-size-asian="12pt" style:font-size-complex="12pt"/>
    </style:style>
    <style:style style:name="T533" style:parent-style-name="DefaultParagraphFont" style:family="text">
      <style:text-properties style:font-weight-complex="bold" fo:font-size="12pt" style:font-size-asian="12pt" style:font-size-complex="12pt"/>
    </style:style>
    <style:style style:name="T534" style:parent-style-name="DefaultParagraphFont" style:family="text">
      <style:text-properties style:font-weight-complex="bold" fo:font-size="12pt" style:font-size-asian="12pt" style:font-size-complex="12pt"/>
    </style:style>
    <style:style style:name="P535" style:parent-style-name="Normal" style:family="paragraph">
      <style:paragraph-properties fo:text-align="justify" fo:text-indent="0.5909in"/>
      <style:text-properties style:font-weight-complex="bold" fo:font-size="12pt" style:font-size-asian="12pt" style:font-size-complex="12pt"/>
    </style:style>
    <style:style style:name="P536" style:parent-style-name="Normal" style:family="paragraph">
      <style:paragraph-properties fo:text-align="justify" fo:text-indent="0.5909in">
        <style:tab-stops>
          <style:tab-stop style:type="left" style:position="0.25in"/>
        </style:tab-stops>
      </style:paragraph-properties>
      <style:text-properties style:font-weight-complex="bold" fo:font-size="12pt" style:font-size-asian="12pt" style:font-size-complex="12pt"/>
    </style:style>
    <style:style style:name="P537" style:parent-style-name="Normal" style:family="paragraph">
      <style:paragraph-properties fo:text-align="justify" fo:text-indent="0.5909in">
        <style:tab-stops>
          <style:tab-stop style:type="left" style:position="0.25in"/>
        </style:tab-stops>
      </style:paragraph-properties>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style:font-weight-complex="bold" fo:font-size="12pt" style:font-size-asian="12pt" style:font-size-complex="12pt"/>
    </style:style>
    <style:style style:name="T564" style:parent-style-name="DefaultParagraphFont" style:family="text">
      <style:text-properties style:font-weight-complex="bold" fo:font-size="12pt" style:font-size-asian="12pt" style:font-size-complex="12pt"/>
    </style:style>
    <style:style style:name="T565" style:parent-style-name="DefaultParagraphFont" style:family="text">
      <style:text-properties style:font-weight-complex="bold" fo:font-size="12pt" style:font-size-asian="12pt" style:font-size-complex="12pt"/>
    </style:style>
    <style:style style:name="T566" style:parent-style-name="DefaultParagraphFont" style:family="text">
      <style:text-properties style:font-weight-complex="bold" fo:font-size="12pt" style:font-size-asian="12pt" style:font-size-complex="12pt"/>
    </style:style>
    <style:style style:name="T567" style:parent-style-name="DefaultParagraphFont" style:family="text">
      <style:text-properties style:font-weight-complex="bold" fo:font-size="12pt" style:font-size-asian="12pt" style:font-size-complex="12pt"/>
    </style:style>
    <style:style style:name="T568" style:parent-style-name="DefaultParagraphFont" style:family="text">
      <style:text-properties style:font-weight-complex="bold" fo:font-size="12pt" style:font-size-asian="12pt" style:font-size-complex="12pt"/>
    </style:style>
    <style:style style:name="T569" style:parent-style-name="DefaultParagraphFont" style:family="text">
      <style:text-properties style:font-weight-complex="bold" fo:font-size="12pt" style:font-size-asian="12pt" style:font-size-complex="12pt"/>
    </style:style>
    <style:style style:name="T570" style:parent-style-name="DefaultParagraphFont" style:family="text">
      <style:text-properties style:font-weight-complex="bold" fo:font-size="12pt" style:font-size-asian="12pt" style:font-size-complex="12pt"/>
    </style:style>
    <style:style style:name="T571" style:parent-style-name="DefaultParagraphFont" style:family="text">
      <style:text-properties style:font-weight-complex="bold" fo:font-size="12pt" style:font-size-asian="12pt" style:font-size-complex="12pt"/>
    </style:style>
    <style:style style:name="T572" style:parent-style-name="DefaultParagraphFont" style:family="text">
      <style:text-properties style:font-weight-complex="bold" fo:font-size="12pt" style:font-size-asian="12pt" style:font-size-complex="12pt"/>
    </style:style>
    <style:style style:name="T573" style:parent-style-name="DefaultParagraphFont" style:family="text">
      <style:text-properties style:font-weight-complex="bold" fo:font-size="12pt" style:font-size-asian="12pt" style:font-size-complex="12pt"/>
    </style:style>
    <style:style style:name="T574" style:parent-style-name="DefaultParagraphFont" style:family="text">
      <style:text-properties style:font-weight-complex="bold" fo:font-size="12pt" style:font-size-asian="12pt" style:font-size-complex="12p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style:font-weight-complex="bold" fo:font-size="12pt" style:font-size-asian="12pt" style:font-size-complex="12pt"/>
    </style:style>
    <style:style style:name="T577" style:parent-style-name="DefaultParagraphFont" style:family="text">
      <style:text-properties style:font-weight-complex="bold" fo:font-size="12pt" style:font-size-asian="12pt" style:font-size-complex="12pt"/>
    </style:style>
    <style:style style:name="T578" style:parent-style-name="DefaultParagraphFont" style:family="text">
      <style:text-properties style:font-weight-complex="bold" fo:font-size="12pt" style:font-size-asian="12pt" style:font-size-complex="12pt"/>
    </style:style>
    <style:style style:name="T579" style:parent-style-name="DefaultParagraphFont" style:family="text">
      <style:text-properties style:font-weight-complex="bold" fo:font-size="12pt" style:font-size-asian="12pt" style:font-size-complex="12pt"/>
    </style:style>
    <style:style style:name="T580" style:parent-style-name="DefaultParagraphFont" style:family="text">
      <style:text-properties style:font-weight-complex="bold" fo:font-size="12pt" style:font-size-asian="12pt" style:font-size-complex="12pt"/>
    </style:style>
    <style:style style:name="T581" style:parent-style-name="DefaultParagraphFont" style:family="text">
      <style:text-properties style:font-weight-complex="bold" fo:font-size="12pt" style:font-size-asian="12pt" style:font-size-complex="12pt"/>
    </style:style>
    <style:style style:name="T582" style:parent-style-name="DefaultParagraphFont" style:family="text">
      <style:text-properties style:font-weight-complex="bold"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style:font-weight-complex="bold" fo:font-size="12pt" style:font-size-asian="12pt" style:font-size-complex="12pt"/>
    </style:style>
    <style:style style:name="T585" style:parent-style-name="DefaultParagraphFont" style:family="text">
      <style:text-properties style:font-weight-complex="bold" fo:font-size="12pt" style:font-size-asian="12pt" style:font-size-complex="12pt"/>
    </style:style>
    <style:style style:name="T586" style:parent-style-name="DefaultParagraphFont" style:family="text">
      <style:text-properties style:font-weight-complex="bold" fo:font-size="12pt" style:font-size-asian="12pt" style:font-size-complex="12pt"/>
    </style:style>
    <style:style style:name="T587" style:parent-style-name="DefaultParagraphFont" style:family="text">
      <style:text-properties style:font-weight-complex="bold"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P606"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07"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08"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09"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10"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style:font-weight-complex="bold" fo:font-size="12pt" style:font-size-asian="12pt" style:font-size-complex="12pt"/>
    </style:style>
    <style:style style:name="T615" style:parent-style-name="DefaultParagraphFont" style:family="text">
      <style:text-properties style:font-weight-complex="bold" fo:font-size="12pt" style:font-size-asian="12pt" style:font-size-complex="12pt"/>
    </style:style>
    <style:style style:name="T616" style:parent-style-name="DefaultParagraphFont" style:family="text">
      <style:text-properties style:font-weight-complex="bold" fo:font-size="12pt" style:font-size-asian="12pt" style:font-size-complex="12pt"/>
    </style:style>
    <style:style style:name="T617" style:parent-style-name="DefaultParagraphFont" style:family="text">
      <style:text-properties style:font-weight-complex="bold" fo:font-size="12pt" style:font-size-asian="12pt" style:font-size-complex="12pt"/>
    </style:style>
    <style:style style:name="T618" style:parent-style-name="DefaultParagraphFont" style:family="text">
      <style:text-properties style:font-weight-complex="bold"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style:text-position="super 62.5%"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style:text-position="super 62.5%"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P641"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42" style:parent-style-name="Normal" style:family="paragraph">
      <style:paragraph-properties fo:text-align="justify" fo:text-indent="0.5909in">
        <style:tab-stops>
          <style:tab-stop style:type="left" style:position="0.25in"/>
        </style:tab-stops>
      </style:paragraph-properties>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color="#000000" fo:font-size="12pt" style:font-size-asian="12pt" style:font-size-complex="12pt" style:language-asian="lt" style:country-asian="LT"/>
    </style:style>
    <style:style style:name="T650" style:parent-style-name="DefaultParagraphFont" style:family="text">
      <style:text-properties fo:color="#000000" fo:font-size="12pt" style:font-size-asian="12pt" style:font-size-complex="12pt" style:language-asian="lt" style:country-asian="LT"/>
    </style:style>
    <style:style style:name="T651" style:parent-style-name="DefaultParagraphFont" style:family="text">
      <style:text-properties fo:color="#000000" fo:font-size="12pt" style:font-size-asian="12pt" style:font-size-complex="12pt" style:language-asian="lt" style:country-asian="LT"/>
    </style:style>
    <style:style style:name="T652" style:parent-style-name="DefaultParagraphFont" style:family="text">
      <style:text-properties fo:color="#000000" fo:font-size="12pt" style:font-size-asian="12pt" style:font-size-complex="12pt" style:language-asian="lt" style:country-asian="LT"/>
    </style:style>
    <style:style style:name="T653" style:parent-style-name="DefaultParagraphFont" style:family="text">
      <style:text-properties fo:color="#000000" fo:font-size="12pt" style:font-size-asian="12pt" style:font-size-complex="12pt" style:language-asian="lt" style:country-asian="LT"/>
    </style:style>
    <style:style style:name="T654" style:parent-style-name="DefaultParagraphFont" style:family="text">
      <style:text-properties fo:color="#000000" fo:font-size="12pt" style:font-size-asian="12pt" style:font-size-complex="12pt" style:language-asian="lt" style:country-asian="LT"/>
    </style:style>
    <style:style style:name="T655" style:parent-style-name="DefaultParagraphFont" style:family="text">
      <style:text-properties fo:color="#000000" fo:font-size="12pt" style:font-size-asian="12pt" style:font-size-complex="12pt" style:language-asian="lt" style:country-asian="LT"/>
    </style:style>
    <style:style style:name="T656" style:parent-style-name="DefaultParagraphFont" style:family="text">
      <style:text-properties fo:color="#000000" fo:font-size="12pt" style:font-size-asian="12pt" style:font-size-complex="12pt" style:language-asian="lt" style:country-asian="LT"/>
    </style:style>
    <style:style style:name="T657" style:parent-style-name="DefaultParagraphFont" style:family="text">
      <style:text-properties fo:color="#000000" fo:font-size="12pt" style:font-size-asian="12pt" style:font-size-complex="12pt" style:language-asian="lt" style:country-asian="LT"/>
    </style:style>
    <style:style style:name="T658" style:parent-style-name="DefaultParagraphFont" style:family="text">
      <style:text-properties fo:color="#000000" fo:font-size="12pt" style:font-size-asian="12pt" style:font-size-complex="12pt" style:language-asian="lt" style:country-asian="LT"/>
    </style:style>
    <style:style style:name="T659" style:parent-style-name="DefaultParagraphFont" style:family="text">
      <style:text-properties fo:color="#000000" fo:font-size="12pt" style:font-size-asian="12pt" style:font-size-complex="12pt" style:language-asian="lt" style:country-asian="LT"/>
    </style:style>
    <style:style style:name="T660" style:parent-style-name="DefaultParagraphFont" style:family="text">
      <style:text-properties fo:color="#000000" fo:font-size="12pt" style:font-size-asian="12pt" style:font-size-complex="12pt" style:language-asian="lt" style:country-asian="LT"/>
    </style:style>
    <style:style style:name="T661" style:parent-style-name="DefaultParagraphFont" style:family="text">
      <style:text-properties fo:color="#000000" fo:font-size="12pt" style:font-size-asian="12pt" style:font-size-complex="12pt" style:language-asian="lt" style:country-asian="LT"/>
    </style:style>
    <style:style style:name="T662" style:parent-style-name="DefaultParagraphFont" style:family="text">
      <style:text-properties fo:color="#000000" fo:font-size="12pt" style:font-size-asian="12pt" style:font-size-complex="12pt" style:language-asian="lt" style:country-asian="LT"/>
    </style:style>
    <style:style style:name="T6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664" style:parent-style-name="DefaultParagraphFont" style:family="text">
      <style:text-properties fo:color="#000000" fo:font-size="12pt" style:font-size-asian="12pt" style:font-size-complex="12pt" style:language-asian="lt" style:country-asian="LT"/>
    </style:style>
    <style:style style:name="T665"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666" style:parent-style-name="DefaultParagraphFont" style:family="text">
      <style:text-properties fo:color="#000000" fo:font-size="12pt" style:font-size-asian="12pt" style:font-size-complex="12pt" style:language-asian="lt" style:country-asian="LT"/>
    </style:style>
    <style:style style:name="T667" style:parent-style-name="DefaultParagraphFont" style:family="text">
      <style:text-properties fo:color="#000000" fo:font-size="12pt" style:font-size-asian="12pt" style:font-size-complex="12pt" style:language-asian="lt" style:country-asian="LT"/>
    </style:style>
    <style:style style:name="T668" style:parent-style-name="DefaultParagraphFont" style:family="text">
      <style:text-properties fo:color="#000000" fo:letter-spacing="-0.0013in" fo:font-size="12pt" style:font-size-asian="12pt" style:font-size-complex="12pt" style:language-asian="lt" style:country-asian="LT"/>
    </style:style>
    <style:style style:name="T669" style:parent-style-name="DefaultParagraphFont" style:family="text">
      <style:text-properties fo:color="#000000" fo:letter-spacing="-0.0013in" fo:font-size="12pt" style:font-size-asian="12pt" style:font-size-complex="12pt" style:language-asian="lt" style:country-asian="LT"/>
    </style:style>
    <style:style style:name="T670" style:parent-style-name="DefaultParagraphFont" style:family="text">
      <style:text-properties fo:color="#000000" fo:letter-spacing="-0.0013in" fo:font-size="12pt" style:font-size-asian="12pt" style:font-size-complex="12pt" style:language-asian="lt" style:country-asian="LT"/>
    </style:style>
    <style:style style:name="T671" style:parent-style-name="DefaultParagraphFont" style:family="text">
      <style:text-properties fo:color="#000000" fo:font-size="12pt" style:font-size-asian="12pt" style:font-size-complex="12pt" style:language-asian="lt" style:country-asian="LT"/>
    </style:style>
    <style:style style:name="T672" style:parent-style-name="DefaultParagraphFont" style:family="text">
      <style:text-properties fo:color="#000000" fo:font-size="12pt" style:font-size-asian="12pt" style:font-size-complex="12pt" style:language-asian="lt" style:country-asian="LT"/>
    </style:style>
    <style:style style:name="T673" style:parent-style-name="DefaultParagraphFont" style:family="text">
      <style:text-properties fo:color="#000000" fo:font-size="12pt" style:font-size-asian="12pt" style:font-size-complex="12pt" style:language-asian="lt" style:country-asian="LT"/>
    </style:style>
    <style:style style:name="T674" style:parent-style-name="DefaultParagraphFont" style:family="text">
      <style:text-properties fo:color="#000000" fo:font-size="12pt" style:font-size-asian="12pt" style:font-size-complex="12pt" style:language-asian="lt" style:country-asian="LT"/>
    </style:style>
    <style:style style:name="P675" style:parent-style-name="Normal" style:family="paragraph">
      <style:paragraph-properties fo:text-align="justify" fo:text-indent="0.5909in">
        <style:tab-stops>
          <style:tab-stop style:type="left" style:position="0.2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style:font-weight-complex="bold" fo:font-size="12pt" style:font-size-asian="12pt" style:font-size-complex="12pt"/>
    </style:style>
    <style:style style:name="T696" style:parent-style-name="DefaultParagraphFont" style:family="text">
      <style:text-properties fo:font-size="12pt" style:font-size-asian="12pt" style:font-size-complex="12pt"/>
    </style:style>
    <style:style style:name="P697"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98"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99"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700" style:parent-style-name="Normal" style:family="paragraph">
      <style:paragraph-properties fo:text-align="justify" fo:text-indent="0.5909in">
        <style:tab-stops>
          <style:tab-stop style:type="left" style:position="0.25in"/>
        </style:tab-stops>
      </style:paragraph-properties>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style:text-position="super 62.5%"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P735"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736"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737"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738" style:parent-style-name="Normal" style:family="paragraph">
      <style:paragraph-properties fo:text-align="justify">
        <style:tab-stops>
          <style:tab-stop style:type="left" style:position="0.25in"/>
        </style:tab-stops>
      </style:paragraph-properties>
      <style:text-properties fo:font-size="12pt" style:font-size-asian="12pt" style:font-size-complex="12pt"/>
    </style:style>
    <style:style style:name="P739" style:parent-style-name="Normal" style:family="paragraph">
      <style:paragraph-properties fo:widows="0" fo:orphans="0" fo:text-align="justify" fo:text-indent="0.5909in"/>
      <style:text-properties fo:font-weight="bold" style:font-weight-asian="bold" style:font-weight-complex="bold" fo:font-size="12pt" style:font-size-asian="12pt" style:font-size-complex="12pt"/>
    </style:style>
    <style:style style:name="P740" style:parent-style-name="BodyTextIndent" style:family="paragraph">
      <style:paragraph-properties fo:text-align="justify" fo:margin-bottom="0in" fo:text-indent="0.3944in"/>
      <style:text-properties fo:font-size="12pt" style:font-size-asian="12pt" style:font-size-complex="12pt" fo:hyphenate="false"/>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style:font-weight-complex="bold" fo:font-size="12pt" style:font-size-asian="12pt" style:font-size-complex="12pt"/>
    </style:style>
    <style:style style:name="T744" style:parent-style-name="DefaultParagraphFont" style:family="text">
      <style:text-properties style:font-weight-complex="bold" fo:font-size="12pt" style:font-size-asian="12pt" style:font-size-complex="12pt"/>
    </style:style>
    <style:style style:name="T745" style:parent-style-name="DefaultParagraphFont" style:family="text">
      <style:text-properties style:font-weight-complex="bold"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style:font-weight-complex="bold" fo:font-size="12pt" style:font-size-asian="12pt" style:font-size-complex="12pt"/>
    </style:style>
    <style:style style:name="T783" style:parent-style-name="DefaultParagraphFont" style:family="text">
      <style:text-properties style:font-weight-complex="bold" fo:font-size="12pt" style:font-size-asian="12pt" style:font-size-complex="12pt"/>
    </style:style>
    <style:style style:name="T784" style:parent-style-name="DefaultParagraphFont" style:family="text">
      <style:text-properties style:font-weight-complex="bold" fo:font-size="12pt" style:font-size-asian="12pt" style:font-size-complex="12pt"/>
    </style:style>
    <style:style style:name="T785" style:parent-style-name="DefaultParagraphFont" style:family="text">
      <style:text-properties style:font-weight-complex="bold" fo:font-size="12pt" style:font-size-asian="12pt" style:font-size-complex="12pt"/>
    </style:style>
    <style:style style:name="T786" style:parent-style-name="DefaultParagraphFont" style:family="text">
      <style:text-properties style:font-weight-complex="bold" fo:font-size="12pt" style:font-size-asian="12pt" style:font-size-complex="12pt"/>
    </style:style>
    <style:style style:name="T787" style:parent-style-name="DefaultParagraphFont" style:family="text">
      <style:text-properties style:font-weight-complex="bold" fo:font-size="12pt" style:font-size-asian="12pt" style:font-size-complex="12pt"/>
    </style:style>
    <style:style style:name="T788" style:parent-style-name="DefaultParagraphFont" style:family="text">
      <style:text-properties style:font-weight-complex="bold" fo:font-size="12pt" style:font-size-asian="12pt" style:font-size-complex="12pt"/>
    </style:style>
    <style:style style:name="T789" style:parent-style-name="DefaultParagraphFont" style:family="text">
      <style:text-properties style:font-weight-complex="bold" fo:font-size="12pt" style:font-size-asian="12pt" style:font-size-complex="12pt"/>
    </style:style>
    <style:style style:name="T790" style:parent-style-name="DefaultParagraphFont" style:family="text">
      <style:text-properties style:font-weight-complex="bold" fo:font-size="12pt" style:font-size-asian="12pt" style:font-size-complex="12pt"/>
    </style:style>
    <style:style style:name="T791" style:parent-style-name="DefaultParagraphFont" style:family="text">
      <style:text-properties style:font-weight-complex="bold" fo:font-size="12pt" style:font-size-asian="12pt" style:font-size-complex="12pt"/>
    </style:style>
    <style:style style:name="T792" style:parent-style-name="DefaultParagraphFont" style:family="text">
      <style:text-properties style:font-weight-complex="bold" fo:font-size="12pt" style:font-size-asian="12pt" style:font-size-complex="12pt"/>
    </style:style>
    <style:style style:name="T793" style:parent-style-name="DefaultParagraphFont" style:family="text">
      <style:text-properties style:font-weight-complex="bold" fo:font-size="12pt" style:font-size-asian="12pt" style:font-size-complex="12pt"/>
    </style:style>
    <style:style style:name="T794" style:parent-style-name="DefaultParagraphFont" style:family="text">
      <style:text-properties style:font-weight-complex="bold" fo:font-size="12pt" style:font-size-asian="12pt" style:font-size-complex="12pt"/>
    </style:style>
    <style:style style:name="T795" style:parent-style-name="DefaultParagraphFont" style:family="text">
      <style:text-properties style:font-weight-complex="bold" fo:font-size="12pt" style:font-size-asian="12pt" style:font-size-complex="12pt"/>
    </style:style>
    <style:style style:name="T796" style:parent-style-name="DefaultParagraphFont" style:family="text">
      <style:text-properties style:font-weight-complex="bold" fo:font-size="12pt" style:font-size-asian="12pt" style:font-size-complex="12pt"/>
    </style:style>
    <style:style style:name="T797" style:parent-style-name="DefaultParagraphFont" style:family="text">
      <style:text-properties style:font-weight-complex="bold" fo:font-size="12pt" style:font-size-asian="12pt" style:font-size-complex="12pt"/>
    </style:style>
    <style:style style:name="T798" style:parent-style-name="DefaultParagraphFont" style:family="text">
      <style:text-properties style:font-weight-complex="bold" fo:font-size="12pt" style:font-size-asian="12pt" style:font-size-complex="12pt"/>
    </style:style>
    <style:style style:name="T799" style:parent-style-name="DefaultParagraphFont" style:family="text">
      <style:text-properties style:font-weight-complex="bold" fo:font-size="12pt" style:font-size-asian="12pt" style:font-size-complex="12pt"/>
    </style:style>
    <style:style style:name="T800" style:parent-style-name="DefaultParagraphFont" style:family="text">
      <style:text-properties style:font-weight-complex="bold" fo:font-size="12pt" style:font-size-asian="12pt" style:font-size-complex="12pt"/>
    </style:style>
    <style:style style:name="T801" style:parent-style-name="DefaultParagraphFont" style:family="text">
      <style:text-properties style:font-weight-complex="bold" fo:font-size="12pt" style:font-size-asian="12pt" style:font-size-complex="12pt"/>
    </style:style>
    <style:style style:name="T802" style:parent-style-name="DefaultParagraphFont" style:family="text">
      <style:text-properties style:font-weight-complex="bold" fo:font-size="12pt" style:font-size-asian="12pt" style:font-size-complex="12pt"/>
    </style:style>
    <style:style style:name="T803" style:parent-style-name="DefaultParagraphFont" style:family="text">
      <style:text-properties style:font-weight-complex="bold" fo:font-size="12pt" style:font-size-asian="12pt" style:font-size-complex="12pt"/>
    </style:style>
    <style:style style:name="T804" style:parent-style-name="DefaultParagraphFont" style:family="text">
      <style:text-properties style:font-weight-complex="bold" fo:font-size="12pt" style:font-size-asian="12pt" style:font-size-complex="12pt"/>
    </style:style>
    <style:style style:name="T805" style:parent-style-name="DefaultParagraphFont" style:family="text">
      <style:text-properties style:font-weight-complex="bold" fo:font-size="12pt" style:font-size-asian="12pt" style:font-size-complex="12pt"/>
    </style:style>
    <style:style style:name="T806" style:parent-style-name="DefaultParagraphFont" style:family="text">
      <style:text-properties style:font-weight-complex="bold" fo:font-size="12pt" style:font-size-asian="12pt" style:font-size-complex="12pt"/>
    </style:style>
    <style:style style:name="T807" style:parent-style-name="DefaultParagraphFont" style:family="text">
      <style:text-properties style:font-weight-complex="bold" fo:font-size="12pt" style:font-size-asian="12pt" style:font-size-complex="12pt"/>
    </style:style>
    <style:style style:name="T808" style:parent-style-name="DefaultParagraphFont" style:family="text">
      <style:text-properties style:font-weight-complex="bold" fo:font-size="12pt" style:font-size-asian="12pt" style:font-size-complex="12pt"/>
    </style:style>
    <style:style style:name="T809" style:parent-style-name="DefaultParagraphFont" style:family="text">
      <style:text-properties style:font-weight-complex="bold" fo:font-size="12pt" style:font-size-asian="12pt" style:font-size-complex="12pt"/>
    </style:style>
    <style:style style:name="T810" style:parent-style-name="DefaultParagraphFont" style:family="text">
      <style:text-properties style:font-weight-complex="bold" fo:font-size="12pt" style:font-size-asian="12pt" style:font-size-complex="12pt"/>
    </style:style>
    <style:style style:name="T811" style:parent-style-name="DefaultParagraphFont" style:family="text">
      <style:text-properties style:font-weight-complex="bold" fo:font-size="12pt" style:font-size-asian="12pt" style:font-size-complex="12pt"/>
    </style:style>
    <style:style style:name="T812" style:parent-style-name="DefaultParagraphFont" style:family="text">
      <style:text-properties style:font-weight-complex="bold" fo:font-size="12pt" style:font-size-asian="12pt" style:font-size-complex="12pt"/>
    </style:style>
    <style:style style:name="T813" style:parent-style-name="DefaultParagraphFont" style:family="text">
      <style:text-properties style:font-weight-complex="bold"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style:font-weight-complex="bold" fo:font-size="12pt" style:font-size-asian="12pt" style:font-size-complex="12pt"/>
    </style:style>
    <style:style style:name="T816" style:parent-style-name="DefaultParagraphFont" style:family="text">
      <style:text-properties style:font-weight-complex="bold" fo:font-size="12pt" style:font-size-asian="12pt" style:font-size-complex="12pt"/>
    </style:style>
    <style:style style:name="T817" style:parent-style-name="DefaultParagraphFont" style:family="text">
      <style:text-properties style:font-weight-complex="bold" fo:font-size="12pt" style:font-size-asian="12pt" style:font-size-complex="12pt"/>
    </style:style>
    <style:style style:name="T818" style:parent-style-name="DefaultParagraphFont" style:family="text">
      <style:text-properties style:font-weight-complex="bold" fo:font-size="12pt" style:font-size-asian="12pt" style:font-size-complex="12pt"/>
    </style:style>
    <style:style style:name="T819" style:parent-style-name="DefaultParagraphFont" style:family="text">
      <style:text-properties style:font-weight-complex="bold" fo:font-size="12pt" style:font-size-asian="12pt" style:font-size-complex="12pt"/>
    </style:style>
    <style:style style:name="T820" style:parent-style-name="DefaultParagraphFont" style:family="text">
      <style:text-properties style:font-weight-complex="bold" fo:font-size="12pt" style:font-size-asian="12pt" style:font-size-complex="12pt"/>
    </style:style>
    <style:style style:name="T821" style:parent-style-name="DefaultParagraphFont" style:family="text">
      <style:text-properties style:font-weight-complex="bold" fo:font-size="12pt" style:font-size-asian="12pt" style:font-size-complex="12pt"/>
    </style:style>
    <style:style style:name="T822" style:parent-style-name="DefaultParagraphFont" style:family="text">
      <style:text-properties style:font-weight-complex="bold" fo:font-size="12pt" style:font-size-asian="12pt" style:font-size-complex="12pt"/>
    </style:style>
    <style:style style:name="T823" style:parent-style-name="DefaultParagraphFont" style:family="text">
      <style:text-properties style:font-weight-complex="bold" fo:font-size="12pt" style:font-size-asian="12pt" style:font-size-complex="12pt"/>
    </style:style>
    <style:style style:name="T824" style:parent-style-name="DefaultParagraphFont" style:family="text">
      <style:text-properties style:font-weight-complex="bold" fo:font-size="12pt" style:font-size-asian="12pt" style:font-size-complex="12pt"/>
    </style:style>
    <style:style style:name="T825" style:parent-style-name="DefaultParagraphFont" style:family="text">
      <style:text-properties style:font-weight-complex="bold" fo:font-size="12pt" style:font-size-asian="12pt" style:font-size-complex="12pt"/>
    </style:style>
    <style:style style:name="T826" style:parent-style-name="DefaultParagraphFont" style:family="text">
      <style:text-properties style:font-weight-complex="bold"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style:font-weight-complex="bold"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style:font-weight-complex="bold" fo:font-size="12pt" style:font-size-asian="12pt" style:font-size-complex="12pt"/>
    </style:style>
    <style:style style:name="T853" style:parent-style-name="DefaultParagraphFont" style:family="text">
      <style:text-properties style:font-weight-complex="bold" fo:font-size="12pt" style:font-size-asian="12pt" style:font-size-complex="12pt"/>
    </style:style>
    <style:style style:name="T854" style:parent-style-name="DefaultParagraphFont" style:family="text">
      <style:text-properties style:font-weight-complex="bold" fo:font-size="12pt" style:font-size-asian="12pt" style:font-size-complex="12pt"/>
    </style:style>
    <style:style style:name="T855" style:parent-style-name="DefaultParagraphFont" style:family="text">
      <style:text-properties style:font-weight-complex="bold" fo:font-size="12pt" style:font-size-asian="12pt" style:font-size-complex="12pt"/>
    </style:style>
    <style:style style:name="T856" style:parent-style-name="DefaultParagraphFont" style:family="text">
      <style:text-properties style:font-weight-complex="bold" fo:font-size="12pt" style:font-size-asian="12pt" style:font-size-complex="12pt"/>
    </style:style>
    <style:style style:name="T857" style:parent-style-name="DefaultParagraphFont" style:family="text">
      <style:text-properties style:font-weight-complex="bold" fo:font-size="12pt" style:font-size-asian="12pt" style:font-size-complex="12pt"/>
    </style:style>
    <style:style style:name="T858" style:parent-style-name="DefaultParagraphFont" style:family="text">
      <style:text-properties style:font-weight-complex="bold" fo:font-size="12pt" style:font-size-asian="12pt" style:font-size-complex="12pt"/>
    </style:style>
    <style:style style:name="T859" style:parent-style-name="DefaultParagraphFont" style:family="text">
      <style:text-properties style:font-weight-complex="bold" fo:font-size="12pt" style:font-size-asian="12pt" style:font-size-complex="12pt"/>
    </style:style>
    <style:style style:name="T860" style:parent-style-name="DefaultParagraphFont" style:family="text">
      <style:text-properties style:font-weight-complex="bold" fo:font-size="12pt" style:font-size-asian="12pt" style:font-size-complex="12pt"/>
    </style:style>
    <style:style style:name="T861" style:parent-style-name="DefaultParagraphFont" style:family="text">
      <style:text-properties style:font-weight-complex="bold" fo:font-size="12pt" style:font-size-asian="12pt" style:font-size-complex="12pt"/>
    </style:style>
    <style:style style:name="T862" style:parent-style-name="DefaultParagraphFont" style:family="text">
      <style:text-properties style:font-weight-complex="bold" fo:font-size="12pt" style:font-size-asian="12pt" style:font-size-complex="12pt"/>
    </style:style>
    <style:style style:name="T863" style:parent-style-name="DefaultParagraphFont" style:family="text">
      <style:text-properties style:font-weight-complex="bold" fo:font-size="12pt" style:font-size-asian="12pt" style:font-size-complex="12pt"/>
    </style:style>
    <style:style style:name="T864" style:parent-style-name="DefaultParagraphFont" style:family="text">
      <style:text-properties style:font-weight-complex="bold" fo:font-size="12pt" style:font-size-asian="12pt" style:font-size-complex="12pt"/>
    </style:style>
    <style:style style:name="T865" style:parent-style-name="DefaultParagraphFont" style:family="text">
      <style:text-properties style:font-weight-complex="bold" fo:font-size="12pt" style:font-size-asian="12pt" style:font-size-complex="12pt"/>
    </style:style>
    <style:style style:name="T866" style:parent-style-name="DefaultParagraphFont" style:family="text">
      <style:text-properties style:font-weight-complex="bold" fo:font-size="12pt" style:font-size-asian="12pt" style:font-size-complex="12pt"/>
    </style:style>
    <style:style style:name="T867" style:parent-style-name="DefaultParagraphFont" style:family="text">
      <style:text-properties style:font-weight-complex="bold" fo:font-size="12pt" style:font-size-asian="12pt" style:font-size-complex="12pt"/>
    </style:style>
    <style:style style:name="T868" style:parent-style-name="DefaultParagraphFont" style:family="text">
      <style:text-properties style:font-weight-complex="bold"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style:font-weight-complex="bold" fo:font-size="12pt" style:font-size-asian="12pt" style:font-size-complex="12pt"/>
    </style:style>
    <style:style style:name="T871" style:parent-style-name="DefaultParagraphFont" style:family="text">
      <style:text-properties style:font-weight-complex="bold" fo:font-size="12pt" style:font-size-asian="12pt" style:font-size-complex="12pt"/>
    </style:style>
    <style:style style:name="T872" style:parent-style-name="DefaultParagraphFont" style:family="text">
      <style:text-properties style:font-weight-complex="bold" fo:font-size="12pt" style:font-size-asian="12pt" style:font-size-complex="12pt"/>
    </style:style>
    <style:style style:name="T873" style:parent-style-name="DefaultParagraphFont" style:family="text">
      <style:text-properties style:font-weight-complex="bold" fo:font-size="12pt" style:font-size-asian="12pt" style:font-size-complex="12pt"/>
    </style:style>
    <style:style style:name="T874" style:parent-style-name="DefaultParagraphFont" style:family="text">
      <style:text-properties style:font-weight-complex="bold" fo:font-size="12pt" style:font-size-asian="12pt" style:font-size-complex="12pt"/>
    </style:style>
    <style:style style:name="T875" style:parent-style-name="DefaultParagraphFont" style:family="text">
      <style:text-properties style:font-weight-complex="bold" fo:font-size="12pt" style:font-size-asian="12pt" style:font-size-complex="12pt"/>
    </style:style>
    <style:style style:name="T876" style:parent-style-name="DefaultParagraphFont" style:family="text">
      <style:text-properties style:font-weight-complex="bold" fo:font-size="12pt" style:font-size-asian="12pt" style:font-size-complex="12pt"/>
    </style:style>
    <style:style style:name="T877" style:parent-style-name="DefaultParagraphFont" style:family="text">
      <style:text-properties style:font-weight-complex="bold" fo:font-size="12pt" style:font-size-asian="12pt" style:font-size-complex="12pt"/>
    </style:style>
    <style:style style:name="T878" style:parent-style-name="DefaultParagraphFont" style:family="text">
      <style:text-properties style:font-weight-complex="bold" fo:font-size="12pt" style:font-size-asian="12pt" style:font-size-complex="12pt"/>
    </style:style>
    <style:style style:name="T879" style:parent-style-name="DefaultParagraphFont" style:family="text">
      <style:text-properties style:font-weight-complex="bold" fo:font-size="12pt" style:font-size-asian="12pt" style:font-size-complex="12pt"/>
    </style:style>
    <style:style style:name="T880" style:parent-style-name="DefaultParagraphFont" style:family="text">
      <style:text-properties style:font-weight-complex="bold" fo:font-size="12pt" style:font-size-asian="12pt" style:font-size-complex="12pt"/>
    </style:style>
    <style:style style:name="T881" style:parent-style-name="DefaultParagraphFont" style:family="text">
      <style:text-properties style:font-weight-complex="bold" fo:font-size="12pt" style:font-size-asian="12pt" style:font-size-complex="12pt"/>
    </style:style>
    <style:style style:name="T882" style:parent-style-name="DefaultParagraphFont" style:family="text">
      <style:text-properties style:font-weight-complex="bold" fo:font-size="12pt" style:font-size-asian="12pt" style:font-size-complex="12pt"/>
    </style:style>
    <style:style style:name="T883" style:parent-style-name="DefaultParagraphFont" style:family="text">
      <style:text-properties style:font-weight-complex="bold" fo:font-size="12pt" style:font-size-asian="12pt" style:font-size-complex="12pt"/>
    </style:style>
    <style:style style:name="T884" style:parent-style-name="DefaultParagraphFont" style:family="text">
      <style:text-properties style:font-weight-complex="bold" fo:font-size="12pt" style:font-size-asian="12pt" style:font-size-complex="12pt"/>
    </style:style>
    <style:style style:name="T885" style:parent-style-name="DefaultParagraphFont" style:family="text">
      <style:text-properties style:font-weight-complex="bold" fo:font-size="12pt" style:font-size-asian="12pt" style:font-size-complex="12pt"/>
    </style:style>
    <style:style style:name="T886" style:parent-style-name="DefaultParagraphFont" style:family="text">
      <style:text-properties style:font-weight-complex="bold" fo:font-size="12pt" style:font-size-asian="12pt" style:font-size-complex="12pt"/>
    </style:style>
    <style:style style:name="P887" style:parent-style-name="Normal" style:family="paragraph">
      <style:paragraph-properties fo:widows="0" fo:orphans="0" fo:text-align="justify" fo:text-indent="0.5909in"/>
    </style:style>
    <style:style style:name="T888" style:parent-style-name="DefaultParagraphFont" style:family="text">
      <style:text-properties style:font-weight-complex="bold" fo:font-size="12pt" style:font-size-asian="12pt" style:font-size-complex="12pt"/>
    </style:style>
    <style:style style:name="T889" style:parent-style-name="DefaultParagraphFont" style:family="text">
      <style:text-properties style:font-weight-complex="bold" fo:font-size="12pt" style:font-size-asian="12pt" style:font-size-complex="12pt"/>
    </style:style>
    <style:style style:name="T890" style:parent-style-name="DefaultParagraphFont" style:family="text">
      <style:text-properties style:font-weight-complex="bold" fo:font-size="12pt" style:font-size-asian="12pt" style:font-size-complex="12pt"/>
    </style:style>
    <style:style style:name="T891" style:parent-style-name="DefaultParagraphFont" style:family="text">
      <style:text-properties style:font-weight-complex="bold" fo:font-size="12pt" style:font-size-asian="12pt" style:font-size-complex="12pt"/>
    </style:style>
    <style:style style:name="T892" style:parent-style-name="DefaultParagraphFont" style:family="text">
      <style:text-properties style:font-weight-complex="bold" fo:font-size="12pt" style:font-size-asian="12pt" style:font-size-complex="12pt"/>
    </style:style>
    <style:style style:name="T893" style:parent-style-name="DefaultParagraphFont" style:family="text">
      <style:text-properties style:font-weight-complex="bold" fo:font-size="12pt" style:font-size-asian="12pt" style:font-size-complex="12pt"/>
    </style:style>
    <style:style style:name="T894" style:parent-style-name="DefaultParagraphFont" style:family="text">
      <style:text-properties style:font-weight-complex="bold" fo:font-size="12pt" style:font-size-asian="12pt" style:font-size-complex="12pt"/>
    </style:style>
    <style:style style:name="T895" style:parent-style-name="DefaultParagraphFont" style:family="text">
      <style:text-properties style:font-weight-complex="bold" fo:font-size="12pt" style:font-size-asian="12pt" style:font-size-complex="12pt"/>
    </style:style>
    <style:style style:name="T896" style:parent-style-name="DefaultParagraphFont" style:family="text">
      <style:text-properties style:font-weight-complex="bold" fo:font-size="12pt" style:font-size-asian="12pt" style:font-size-complex="12pt"/>
    </style:style>
    <style:style style:name="T897" style:parent-style-name="DefaultParagraphFont" style:family="text">
      <style:text-properties style:font-weight-complex="bold" fo:font-size="12pt" style:font-size-asian="12pt" style:font-size-complex="12pt"/>
    </style:style>
    <style:style style:name="T898" style:parent-style-name="DefaultParagraphFont" style:family="text">
      <style:text-properties style:font-weight-complex="bold" fo:font-size="12pt" style:font-size-asian="12pt"/>
    </style:style>
    <style:style style:name="T899" style:parent-style-name="DefaultParagraphFont" style:family="text">
      <style:text-properties style:font-weight-complex="bold" fo:font-size="12pt" style:font-size-asian="12pt"/>
    </style:style>
    <style:style style:name="T900" style:parent-style-name="DefaultParagraphFont" style:family="text">
      <style:text-properties style:font-weight-complex="bold" fo:font-size="12pt" style:font-size-asian="12pt"/>
    </style:style>
    <style:style style:name="T901" style:parent-style-name="DefaultParagraphFont" style:family="text">
      <style:text-properties style:font-weight-complex="bold" fo:font-size="12pt" style:font-size-asian="12pt"/>
    </style:style>
    <style:style style:name="T902" style:parent-style-name="DefaultParagraphFont" style:family="text">
      <style:text-properties style:font-weight-complex="bold" fo:font-size="12pt" style:font-size-asian="12pt"/>
    </style:style>
    <style:style style:name="T903" style:parent-style-name="DefaultParagraphFont" style:family="text">
      <style:text-properties style:font-weight-complex="bold" fo:font-size="12pt" style:font-size-asian="12pt" style:font-size-complex="12pt"/>
    </style:style>
    <style:style style:name="T904" style:parent-style-name="DefaultParagraphFont" style:family="text">
      <style:text-properties style:font-weight-complex="bold" fo:font-size="12pt" style:font-size-asian="12pt" style:font-size-complex="12pt"/>
    </style:style>
    <style:style style:name="T905" style:parent-style-name="DefaultParagraphFont" style:family="text">
      <style:text-properties style:font-weight-complex="bold" fo:font-size="12pt" style:font-size-asian="12pt" style:font-size-complex="12pt"/>
    </style:style>
    <style:style style:name="T906" style:parent-style-name="DefaultParagraphFont" style:family="text">
      <style:text-properties style:font-weight-complex="bold" fo:font-size="12pt" style:font-size-asian="12pt" style:font-size-complex="12pt"/>
    </style:style>
    <style:style style:name="T907" style:parent-style-name="DefaultParagraphFont" style:family="text">
      <style:text-properties style:font-weight-complex="bold" fo:font-size="12pt" style:font-size-asian="12pt" style:font-size-complex="12pt"/>
    </style:style>
    <style:style style:name="T908" style:parent-style-name="DefaultParagraphFont" style:family="text">
      <style:text-properties style:font-weight-complex="bold" fo:font-size="12pt" style:font-size-asian="12pt" style:font-size-complex="12pt"/>
    </style:style>
    <style:style style:name="T909" style:parent-style-name="DefaultParagraphFont" style:family="text">
      <style:text-properties style:font-weight-complex="bold" fo:font-size="12pt" style:font-size-asian="12pt" style:font-size-complex="12pt"/>
    </style:style>
    <style:style style:name="T910" style:parent-style-name="DefaultParagraphFont" style:family="text">
      <style:text-properties style:font-weight-complex="bold" fo:font-size="12pt" style:font-size-asian="12pt" style:font-size-complex="12pt"/>
    </style:style>
    <style:style style:name="T911" style:parent-style-name="DefaultParagraphFont" style:family="text">
      <style:text-properties style:font-weight-complex="bold" fo:font-size="12pt" style:font-size-asian="12pt" style:font-size-complex="12pt"/>
    </style:style>
    <style:style style:name="T912" style:parent-style-name="DefaultParagraphFont" style:family="text">
      <style:text-properties style:font-weight-complex="bold" fo:font-size="12pt" style:font-size-asian="12pt" style:font-size-complex="12pt"/>
    </style:style>
    <style:style style:name="T913" style:parent-style-name="DefaultParagraphFont" style:family="text">
      <style:text-properties style:font-weight-complex="bold" fo:font-size="12pt" style:font-size-asian="12pt" style:font-size-complex="12pt"/>
    </style:style>
    <style:style style:name="T914" style:parent-style-name="DefaultParagraphFont" style:family="text">
      <style:text-properties style:font-weight-complex="bold" fo:font-size="12pt" style:font-size-asian="12pt" style:font-size-complex="12pt"/>
    </style:style>
    <style:style style:name="T915" style:parent-style-name="DefaultParagraphFont" style:family="text">
      <style:text-properties style:font-weight-complex="bold" fo:font-size="12pt" style:font-size-asian="12pt" style:font-size-complex="12pt"/>
    </style:style>
    <style:style style:name="T916" style:parent-style-name="DefaultParagraphFont" style:family="text">
      <style:text-properties style:font-weight-complex="bold" fo:font-size="12pt" style:font-size-asian="12pt" style:font-size-complex="12pt"/>
    </style:style>
    <style:style style:name="T917" style:parent-style-name="DefaultParagraphFont" style:family="text">
      <style:text-properties style:font-weight-complex="bold" fo:font-size="12pt" style:font-size-asian="12pt" style:font-size-complex="12pt"/>
    </style:style>
    <style:style style:name="T918" style:parent-style-name="DefaultParagraphFont" style:family="text">
      <style:text-properties style:font-weight-complex="bold" fo:font-size="12pt" style:font-size-asian="12pt" style:font-size-complex="12pt"/>
    </style:style>
    <style:style style:name="T919" style:parent-style-name="DefaultParagraphFont" style:family="text">
      <style:text-properties style:font-weight-complex="bold" fo:font-size="12pt" style:font-size-asian="12pt" style:font-size-complex="12pt"/>
    </style:style>
    <style:style style:name="T920" style:parent-style-name="DefaultParagraphFont" style:family="text">
      <style:text-properties style:font-weight-complex="bold" fo:font-size="12pt" style:font-size-asian="12pt" style:font-size-complex="12pt"/>
    </style:style>
    <style:style style:name="P921" style:parent-style-name="Normal" style:family="paragraph">
      <style:paragraph-properties fo:text-align="justify" fo:text-indent="0.5909in"/>
      <style:text-properties style:font-weight-complex="bold" fo:font-size="12pt" style:font-size-asian="12pt"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style:font-weight-complex="bold" fo:font-size="12pt" style:font-size-asian="12pt" style:font-size-complex="12pt"/>
    </style:style>
    <style:style style:name="T933" style:parent-style-name="DefaultParagraphFont" style:family="text">
      <style:text-properties style:font-weight-complex="bold" fo:font-size="12pt" style:font-size-asian="12pt" style:font-size-complex="12pt"/>
    </style:style>
    <style:style style:name="T934" style:parent-style-name="DefaultParagraphFont" style:family="text">
      <style:text-properties style:font-weight-complex="bold" fo:font-size="12pt" style:font-size-asian="12pt" style:font-size-complex="12pt"/>
    </style:style>
    <style:style style:name="T935" style:parent-style-name="DefaultParagraphFont" style:family="text">
      <style:text-properties style:font-weight-complex="bold" fo:font-size="12pt" style:font-size-asian="12pt" style:font-size-complex="12pt"/>
    </style:style>
    <style:style style:name="T936" style:parent-style-name="DefaultParagraphFont" style:family="text">
      <style:text-properties style:font-weight-complex="bold" fo:font-size="12pt" style:font-size-asian="12pt" style:font-size-complex="12pt"/>
    </style:style>
    <style:style style:name="T937" style:parent-style-name="DefaultParagraphFont" style:family="text">
      <style:text-properties style:font-weight-complex="bold" fo:font-size="12pt" style:font-size-asian="12pt" style:font-size-complex="12pt"/>
    </style:style>
    <style:style style:name="T938" style:parent-style-name="DefaultParagraphFont" style:family="text">
      <style:text-properties style:font-weight-complex="bold"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style:font-weight-complex="bold" fo:font-size="12pt" style:font-size-asian="12pt" style:font-size-complex="12pt"/>
    </style:style>
    <style:style style:name="T943" style:parent-style-name="DefaultParagraphFont" style:family="text">
      <style:text-properties style:font-weight-complex="bold" fo:font-size="12pt" style:font-size-asian="12pt" style:font-size-complex="12pt"/>
    </style:style>
    <style:style style:name="T944" style:parent-style-name="DefaultParagraphFont" style:family="text">
      <style:text-properties style:font-weight-complex="bold" fo:font-size="12pt" style:font-size-asian="12pt" style:font-size-complex="12pt"/>
    </style:style>
    <style:style style:name="T945" style:parent-style-name="DefaultParagraphFont" style:family="text">
      <style:text-properties style:font-weight-complex="bold" fo:font-size="12pt" style:font-size-asian="12pt" style:font-size-complex="12pt"/>
    </style:style>
    <style:style style:name="T946" style:parent-style-name="DefaultParagraphFont" style:family="text">
      <style:text-properties style:font-weight-complex="bold" fo:font-size="12pt" style:font-size-asian="12pt" style:font-size-complex="12pt"/>
    </style:style>
    <style:style style:name="T947" style:parent-style-name="DefaultParagraphFont" style:family="text">
      <style:text-properties style:font-weight-complex="bold" fo:font-size="12pt" style:font-size-asian="12pt" style:font-size-complex="12pt"/>
    </style:style>
    <style:style style:name="T948" style:parent-style-name="DefaultParagraphFont" style:family="text">
      <style:text-properties style:font-weight-complex="bold" fo:font-size="12pt" style:font-size-asian="12pt" style:font-size-complex="12pt"/>
    </style:style>
    <style:style style:name="T949" style:parent-style-name="DefaultParagraphFont" style:family="text">
      <style:text-properties style:font-weight-complex="bold" fo:font-size="12pt" style:font-size-asian="12pt" style:font-size-complex="12pt"/>
    </style:style>
    <style:style style:name="T950" style:parent-style-name="DefaultParagraphFont" style:family="text">
      <style:text-properties style:font-weight-complex="bold" fo:font-size="12pt" style:font-size-asian="12pt" style:font-size-complex="12pt"/>
    </style:style>
    <style:style style:name="T951" style:parent-style-name="DefaultParagraphFont" style:family="text">
      <style:text-properties style:font-weight-complex="bold" fo:font-size="12pt" style:font-size-asian="12pt" style:font-size-complex="12pt"/>
    </style:style>
    <style:style style:name="T952" style:parent-style-name="DefaultParagraphFont" style:family="text">
      <style:text-properties style:font-weight-complex="bold" fo:font-size="12pt" style:font-size-asian="12pt" style:font-size-complex="12pt"/>
    </style:style>
    <style:style style:name="T953" style:parent-style-name="DefaultParagraphFont" style:family="text">
      <style:text-properties style:font-weight-complex="bold" fo:font-size="12pt" style:font-size-asian="12pt" style:font-size-complex="12pt"/>
    </style:style>
    <style:style style:name="T954" style:parent-style-name="DefaultParagraphFont" style:family="text">
      <style:text-properties style:font-weight-complex="bold" fo:font-size="12pt" style:font-size-asian="12pt" style:font-size-complex="12pt"/>
    </style:style>
    <style:style style:name="T955" style:parent-style-name="DefaultParagraphFont" style:family="text">
      <style:text-properties style:font-weight-complex="bold" fo:font-size="12pt" style:font-size-asian="12pt" style:font-size-complex="12pt"/>
    </style:style>
    <style:style style:name="T956" style:parent-style-name="DefaultParagraphFont" style:family="text">
      <style:text-properties style:font-weight-complex="bold" fo:font-size="12pt" style:font-size-asian="12pt" style:font-size-complex="12pt"/>
    </style:style>
    <style:style style:name="T957" style:parent-style-name="DefaultParagraphFont" style:family="text">
      <style:text-properties style:font-weight-complex="bold" fo:font-size="12pt" style:font-size-asian="12pt" style:font-size-complex="12pt"/>
    </style:style>
    <style:style style:name="T958" style:parent-style-name="DefaultParagraphFont" style:family="text">
      <style:text-properties style:font-weight-complex="bold" fo:font-size="12pt" style:font-size-asian="12pt" style:font-size-complex="12pt"/>
    </style:style>
    <style:style style:name="T959" style:parent-style-name="DefaultParagraphFont" style:family="text">
      <style:text-properties style:font-weight-complex="bold" fo:font-size="12pt" style:font-size-asian="12pt" style:font-size-complex="12pt"/>
    </style:style>
    <style:style style:name="T960" style:parent-style-name="DefaultParagraphFont" style:family="text">
      <style:text-properties style:font-weight-complex="bold" fo:font-size="12pt" style:font-size-asian="12pt" style:font-size-complex="12pt"/>
    </style:style>
    <style:style style:name="P961" style:parent-style-name="Normal" style:family="paragraph">
      <style:paragraph-properties fo:text-align="justify" fo:text-indent="0.5909in"/>
      <style:text-properties style:font-weight-complex="bold" fo:font-size="12pt" style:font-size-asian="12pt" style:font-size-complex="12pt"/>
    </style:style>
    <style:style style:name="P962" style:parent-style-name="Normal" style:family="paragraph">
      <style:paragraph-properties fo:widows="0" fo:orphans="0" fo:text-align="justify" fo:text-indent="0.5909in"/>
    </style:style>
    <style:style style:name="T963" style:parent-style-name="DefaultParagraphFont" style:family="text">
      <style:text-properties style:font-weight-complex="bold" fo:font-size="12pt" style:font-size-asian="12pt" style:font-size-complex="12pt"/>
    </style:style>
    <style:style style:name="T964" style:parent-style-name="DefaultParagraphFont" style:family="text">
      <style:text-properties style:font-weight-complex="bold" fo:font-size="12pt" style:font-size-asian="12pt" style:font-size-complex="12pt"/>
    </style:style>
    <style:style style:name="T965" style:parent-style-name="DefaultParagraphFont" style:family="text">
      <style:text-properties style:font-weight-complex="bold" fo:font-size="12pt" style:font-size-asian="12pt" style:font-size-complex="12pt"/>
    </style:style>
    <style:style style:name="T966" style:parent-style-name="DefaultParagraphFont" style:family="text">
      <style:text-properties style:font-weight-complex="bold" fo:font-size="12pt" style:font-size-asian="12pt" style:font-size-complex="12pt"/>
    </style:style>
    <style:style style:name="T967" style:parent-style-name="DefaultParagraphFont" style:family="text">
      <style:text-properties style:font-weight-complex="bold" fo:font-size="12pt" style:font-size-asian="12pt" style:font-size-complex="12pt"/>
    </style:style>
    <style:style style:name="T968" style:parent-style-name="DefaultParagraphFont" style:family="text">
      <style:text-properties style:font-weight-complex="bold" fo:font-size="12pt" style:font-size-asian="12pt" style:font-size-complex="12pt"/>
    </style:style>
    <style:style style:name="T969" style:parent-style-name="DefaultParagraphFont" style:family="text">
      <style:text-properties style:font-weight-complex="bold" fo:font-size="12pt" style:font-size-asian="12pt" style:font-size-complex="12pt"/>
    </style:style>
    <style:style style:name="T970" style:parent-style-name="DefaultParagraphFont" style:family="text">
      <style:text-properties style:font-weight-complex="bold" fo:font-size="12pt" style:font-size-asian="12pt" style:font-size-complex="12pt"/>
    </style:style>
    <style:style style:name="T971" style:parent-style-name="DefaultParagraphFont" style:family="text">
      <style:text-properties style:font-weight-complex="bold" fo:font-size="12pt" style:font-size-asian="12pt" style:font-size-complex="12pt"/>
    </style:style>
    <style:style style:name="T972" style:parent-style-name="DefaultParagraphFont" style:family="text">
      <style:text-properties style:font-weight-complex="bold"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DefaultParagraphFont" style:family="text">
      <style:text-properties style:font-weight-complex="bold" fo:font-size="12pt" style:font-size-asian="12pt" style:font-size-complex="12pt"/>
    </style:style>
    <style:style style:name="T979" style:parent-style-name="DefaultParagraphFont" style:family="text">
      <style:text-properties style:font-weight-complex="bold" fo:font-size="12pt" style:font-size-asian="12pt" style:font-size-complex="12pt"/>
    </style:style>
    <style:style style:name="T980" style:parent-style-name="DefaultParagraphFont" style:family="text">
      <style:text-properties style:font-weight-complex="bold" fo:font-size="12pt" style:font-size-asian="12pt" style:font-size-complex="12pt"/>
    </style:style>
    <style:style style:name="T981" style:parent-style-name="DefaultParagraphFont" style:family="text">
      <style:text-properties style:font-weight-complex="bold" fo:font-size="12pt" style:font-size-asian="12pt" style:font-size-complex="12pt"/>
    </style:style>
    <style:style style:name="T982" style:parent-style-name="DefaultParagraphFont" style:family="text">
      <style:text-properties style:font-weight-complex="bold" fo:font-size="12pt" style:font-size-asian="12pt" style:font-size-complex="12pt"/>
    </style:style>
    <style:style style:name="T983" style:parent-style-name="DefaultParagraphFont" style:family="text">
      <style:text-properties style:font-weight-complex="bold" fo:font-size="12pt" style:font-size-asian="12pt" style:font-size-complex="12pt"/>
    </style:style>
    <style:style style:name="T984" style:parent-style-name="DefaultParagraphFont" style:family="text">
      <style:text-properties style:font-weight-complex="bold" fo:font-size="12pt" style:font-size-asian="12pt" style:font-size-complex="12pt"/>
    </style:style>
    <style:style style:name="T985" style:parent-style-name="DefaultParagraphFont" style:family="text">
      <style:text-properties style:font-weight-complex="bold" fo:font-size="12pt" style:font-size-asian="12pt" style:font-size-complex="12pt"/>
    </style:style>
    <style:style style:name="T986" style:parent-style-name="DefaultParagraphFont" style:family="text">
      <style:text-properties style:font-weight-complex="bold" fo:font-size="12pt" style:font-size-asian="12pt" style:font-size-complex="12pt"/>
    </style:style>
    <style:style style:name="T987" style:parent-style-name="DefaultParagraphFont" style:family="text">
      <style:text-properties style:font-weight-complex="bold" fo:font-size="12pt" style:font-size-asian="12pt" style:font-size-complex="12pt"/>
    </style:style>
    <style:style style:name="T988" style:parent-style-name="DefaultParagraphFont" style:family="text">
      <style:text-properties style:font-weight-complex="bold" fo:font-size="12pt" style:font-size-asian="12pt" style:font-size-complex="12pt"/>
    </style:style>
    <style:style style:name="T989" style:parent-style-name="DefaultParagraphFont" style:family="text">
      <style:text-properties style:font-weight-complex="bold" fo:font-size="12pt" style:font-size-asian="12pt" style:font-size-complex="12pt"/>
    </style:style>
    <style:style style:name="T990" style:parent-style-name="DefaultParagraphFont" style:family="text">
      <style:text-properties style:font-weight-complex="bold" fo:font-size="12pt" style:font-size-asian="12pt" style:font-size-complex="12pt"/>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style:font-weight-complex="bold"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P1000" style:parent-style-name="Normal" style:family="paragraph">
      <style:paragraph-properties fo:widows="0" fo:orphans="0" fo:text-align="justify" fo:text-indent="0.5909in"/>
      <style:text-properties style:font-weight-complex="bold" fo:font-size="12pt" style:font-size-asian="12pt" style:font-size-complex="12pt"/>
    </style:style>
    <style:style style:name="P1001" style:parent-style-name="CommentText" style:family="paragraph">
      <style:paragraph-properties fo:text-align="justify" fo:text-indent="0.5909in"/>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style:font-weight-complex="bold" fo:font-size="12pt" style:font-size-asian="12pt" style:font-size-complex="12pt"/>
    </style:style>
    <style:style style:name="T1016" style:parent-style-name="DefaultParagraphFont" style:family="text">
      <style:text-properties style:font-weight-complex="bold" fo:font-size="12pt" style:font-size-asian="12pt" style:font-size-complex="12pt"/>
    </style:style>
    <style:style style:name="T1017" style:parent-style-name="DefaultParagraphFont" style:family="text">
      <style:text-properties style:font-weight-complex="bold"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T1066" style:parent-style-name="DefaultParagraphFont" style:family="text">
      <style:text-properties fo:font-size="12pt" style:font-size-asian="12pt"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style:font-name-asian="Calibri" fo:font-size="12pt" style:font-size-asian="12pt" style:font-size-complex="12pt"/>
    </style:style>
    <style:style style:name="T1081" style:parent-style-name="DefaultParagraphFont" style:family="text">
      <style:text-properties style:font-name-asian="Calibri" fo:font-size="12pt" style:font-size-asian="12pt" style:font-size-complex="12pt"/>
    </style:style>
    <style:style style:name="T1082" style:parent-style-name="DefaultParagraphFont" style:family="text">
      <style:text-properties style:font-name-asian="Calibri" fo:font-size="12pt" style:font-size-asian="12pt" style:font-size-complex="12pt"/>
    </style:style>
    <style:style style:name="T1083" style:parent-style-name="DefaultParagraphFont" style:family="text">
      <style:text-properties style:font-name-asian="Calibri" fo:font-size="12pt" style:font-size-asian="12pt" style:font-size-complex="12pt"/>
    </style:style>
    <style:style style:name="T1084" style:parent-style-name="DefaultParagraphFont" style:family="text">
      <style:text-properties style:font-name-asian="Calibri" fo:font-size="12pt" style:font-size-asian="12pt" style:font-size-complex="12pt"/>
    </style:style>
    <style:style style:name="T1085" style:parent-style-name="DefaultParagraphFont" style:family="text">
      <style:text-properties style:font-weight-complex="bold"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style:font-weight-complex="bold" fo:font-size="12pt" style:font-size-asian="12pt" style:font-size-complex="12pt"/>
    </style:style>
    <style:style style:name="T1088" style:parent-style-name="DefaultParagraphFont" style:family="text">
      <style:text-properties style:font-weight-complex="bold" fo:font-size="12pt" style:font-size-asian="12pt" style:font-size-complex="12pt"/>
    </style:style>
    <style:style style:name="T1089" style:parent-style-name="DefaultParagraphFont" style:family="text">
      <style:text-properties style:font-weight-complex="bold" fo:font-size="12pt" style:font-size-asian="12pt" style:font-size-complex="12pt"/>
    </style:style>
    <style:style style:name="T1090" style:parent-style-name="DefaultParagraphFont" style:family="text">
      <style:text-properties style:font-weight-complex="bold" fo:font-size="12pt" style:font-size-asian="12pt" style:font-size-complex="12pt"/>
    </style:style>
    <style:style style:name="T1091" style:parent-style-name="DefaultParagraphFont" style:family="text">
      <style:text-properties style:font-name-asian="Calibri" fo:font-size="12pt" style:font-size-asian="12pt" style:font-size-complex="12pt"/>
    </style:style>
    <style:style style:name="T1092" style:parent-style-name="DefaultParagraphFont" style:family="text">
      <style:text-properties style:font-name-asian="Calibri" fo:font-size="12pt" style:font-size-asian="12pt" style:font-size-complex="12pt"/>
    </style:style>
    <style:style style:name="T1093" style:parent-style-name="DefaultParagraphFont" style:family="text">
      <style:text-properties style:font-name-asian="Calibri" fo:font-size="12pt" style:font-size-asian="12pt" style:font-size-complex="12pt"/>
    </style:style>
    <style:style style:name="T1094" style:parent-style-name="DefaultParagraphFont" style:family="text">
      <style:text-properties style:font-name-asian="Calibri" fo:font-size="12pt" style:font-size-asian="12pt" style:font-size-complex="12pt"/>
    </style:style>
    <style:style style:name="T1095" style:parent-style-name="DefaultParagraphFont" style:family="text">
      <style:text-properties style:font-name-asian="Calibri" fo:font-size="12pt" style:font-size-asian="12pt" style:font-size-complex="12pt"/>
    </style:style>
    <style:style style:name="T1096" style:parent-style-name="DefaultParagraphFont" style:family="text">
      <style:text-properties style:font-name-asian="Calibri" fo:font-size="12pt" style:font-size-asian="12pt" style:font-size-complex="12pt"/>
    </style:style>
    <style:style style:name="T1097" style:parent-style-name="DefaultParagraphFont" style:family="text">
      <style:text-properties style:font-name-asian="Calibri" fo:font-size="12pt" style:font-size-asian="12pt" style:font-size-complex="12pt"/>
    </style:style>
    <style:style style:name="T1098" style:parent-style-name="DefaultParagraphFont" style:family="text">
      <style:text-properties style:font-name-asian="Calibri" fo:font-size="12pt" style:font-size-asian="12pt" style:font-size-complex="12pt"/>
    </style:style>
    <style:style style:name="T1099" style:parent-style-name="DefaultParagraphFont" style:family="text">
      <style:text-properties style:font-name-asian="Calibri" fo:font-size="12pt" style:font-size-asian="12pt" style:font-size-complex="12pt"/>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style:font-name-asian="Calibri" fo:font-size="12pt" style:font-size-asian="12pt" style:font-size-complex="12pt"/>
    </style:style>
    <style:style style:name="T1102" style:parent-style-name="DefaultParagraphFont" style:family="text">
      <style:text-properties style:font-name-asian="Calibri" fo:font-size="12pt" style:font-size-asian="12pt" style:font-size-complex="12pt"/>
    </style:style>
    <style:style style:name="T1103" style:parent-style-name="DefaultParagraphFont" style:family="text">
      <style:text-properties style:font-name-asian="Calibri" fo:font-size="12pt" style:font-size-asian="12pt" style:font-size-complex="12pt"/>
    </style:style>
    <style:style style:name="T1104" style:parent-style-name="DefaultParagraphFont" style:family="text">
      <style:text-properties style:font-name-asian="Calibri" fo:font-size="12pt" style:font-size-asian="12pt" style:font-size-complex="12pt"/>
    </style:style>
    <style:style style:name="T1105" style:parent-style-name="DefaultParagraphFont" style:family="text">
      <style:text-properties style:font-name-asian="Calibri"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style:font-weight-complex="bold" fo:font-size="12pt" style:font-size-asian="12pt" style:font-size-complex="12pt"/>
    </style:style>
    <style:style style:name="T1127" style:parent-style-name="DefaultParagraphFont" style:family="text">
      <style:text-properties style:font-weight-complex="bold" fo:font-size="12pt" style:font-size-asian="12pt" style:font-size-complex="12pt"/>
    </style:style>
    <style:style style:name="T1128" style:parent-style-name="DefaultParagraphFont" style:family="text">
      <style:text-properties style:font-weight-complex="bold" fo:font-size="12pt" style:font-size-asian="12pt" style:font-size-complex="12pt"/>
    </style:style>
    <style:style style:name="T1129" style:parent-style-name="DefaultParagraphFont" style:family="text">
      <style:text-properties style:font-weight-complex="bold" fo:font-size="12pt" style:font-size-asian="12pt" style:font-size-complex="12p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style:font-weight-complex="bold" fo:font-size="12pt" style:font-size-asian="12pt" style:font-size-complex="12pt"/>
    </style:style>
    <style:style style:name="T1148" style:parent-style-name="DefaultParagraphFont" style:family="text">
      <style:text-properties style:font-weight-complex="bold" fo:font-size="12pt" style:font-size-asian="12pt" style:font-size-complex="12pt"/>
    </style:style>
    <style:style style:name="T1149" style:parent-style-name="DefaultParagraphFont" style:family="text">
      <style:text-properties style:font-weight-complex="bold"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weight-complex="bold" fo:font-size="12pt" style:font-size-asian="12pt" style:font-size-complex="12pt"/>
    </style:style>
    <style:style style:name="T1170" style:parent-style-name="DefaultParagraphFont" style:family="text">
      <style:text-properties style:font-weight-complex="bold" fo:font-size="12pt" style:font-size-asian="12pt" style:font-size-complex="12pt"/>
    </style:style>
    <style:style style:name="T1171" style:parent-style-name="DefaultParagraphFont" style:family="text">
      <style:text-properties style:font-weight-complex="bold" fo:font-size="12pt" style:font-size-asian="12pt" style:font-size-complex="12pt"/>
    </style:style>
    <style:style style:name="T1172" style:parent-style-name="DefaultParagraphFont" style:family="text">
      <style:text-properties style:font-weight-complex="bold" fo:font-size="12pt" style:font-size-asian="12pt" style:font-size-complex="12pt"/>
    </style:style>
    <style:style style:name="T1173" style:parent-style-name="DefaultParagraphFont" style:family="text">
      <style:text-properties style:font-weight-complex="bold" fo:font-size="12pt" style:font-size-asian="12pt" style:font-size-complex="12pt"/>
    </style:style>
    <style:style style:name="T1174" style:parent-style-name="DefaultParagraphFont" style:family="text">
      <style:text-properties style:font-weight-complex="bold" fo:font-size="12pt" style:font-size-asian="12pt" style:font-size-complex="12pt"/>
    </style:style>
    <style:style style:name="T1175" style:parent-style-name="DefaultParagraphFont" style:family="text">
      <style:text-properties style:font-weight-complex="bold" fo:font-size="12pt" style:font-size-asian="12pt" style:font-size-complex="12pt"/>
    </style:style>
    <style:style style:name="T1176" style:parent-style-name="DefaultParagraphFont" style:family="text">
      <style:text-properties style:font-weight-complex="bold" fo:font-size="12pt" style:font-size-asian="12pt" style:font-size-complex="12pt"/>
    </style:style>
    <style:style style:name="T1177" style:parent-style-name="DefaultParagraphFont" style:family="text">
      <style:text-properties style:font-weight-complex="bold" fo:font-size="12pt" style:font-size-asian="12pt" style:font-size-complex="12pt"/>
    </style:style>
    <style:style style:name="T1178" style:parent-style-name="DefaultParagraphFont" style:family="text">
      <style:text-properties style:font-weight-complex="bold" fo:font-size="12pt" style:font-size-asian="12pt" style:font-size-complex="12pt"/>
    </style:style>
    <style:style style:name="T1179" style:parent-style-name="DefaultParagraphFont" style:family="text">
      <style:text-properties style:font-weight-complex="bold" fo:font-size="12pt" style:font-size-asian="12pt" style:font-size-complex="12pt"/>
    </style:style>
    <style:style style:name="T1180" style:parent-style-name="DefaultParagraphFont" style:family="text">
      <style:text-properties style:font-weight-complex="bold" fo:font-size="12pt" style:font-size-asian="12pt" style:font-size-complex="12pt"/>
    </style:style>
    <style:style style:name="T1181" style:parent-style-name="DefaultParagraphFont" style:family="text">
      <style:text-properties style:font-weight-complex="bold" fo:font-size="12pt" style:font-size-asian="12pt" style:font-size-complex="12pt"/>
    </style:style>
    <style:style style:name="T1182" style:parent-style-name="DefaultParagraphFont" style:family="text">
      <style:text-properties style:font-weight-complex="bold" fo:font-size="12pt" style:font-size-asian="12pt" style:font-size-complex="12pt"/>
    </style:style>
    <style:style style:name="T1183" style:parent-style-name="DefaultParagraphFont" style:family="text">
      <style:text-properties style:font-weight-complex="bold" fo:font-size="12pt" style:font-size-asian="12pt" style:font-size-complex="12pt"/>
    </style:style>
    <style:style style:name="T1184" style:parent-style-name="DefaultParagraphFont" style:family="text">
      <style:text-properties style:font-weight-complex="bold" fo:font-size="12pt" style:font-size-asian="12pt" style:font-size-complex="12pt"/>
    </style:style>
    <style:style style:name="T1185" style:parent-style-name="DefaultParagraphFont" style:family="text">
      <style:text-properties style:font-weight-complex="bold"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style:font-weight-complex="bold" fo:font-size="12pt" style:font-size-asian="12pt" style:font-size-complex="12pt"/>
    </style:style>
    <style:style style:name="T1188" style:parent-style-name="DefaultParagraphFont" style:family="text">
      <style:text-properties style:font-weight-complex="bold" fo:font-size="12pt" style:font-size-asian="12pt" style:font-size-complex="12pt"/>
    </style:style>
    <style:style style:name="T1189" style:parent-style-name="DefaultParagraphFont" style:family="text">
      <style:text-properties style:font-weight-complex="bold" fo:font-size="12pt" style:font-size-asian="12pt" style:font-size-complex="12pt"/>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weight-complex="bold" fo:font-size="12pt" style:font-size-asian="12pt" style:font-size-complex="12pt"/>
    </style:style>
    <style:style style:name="T1194" style:parent-style-name="DefaultParagraphFont" style:family="text">
      <style:text-properties style:font-weight-complex="bold" fo:font-size="12pt" style:font-size-asian="12pt" style:font-size-complex="12pt"/>
    </style:style>
    <style:style style:name="T1195" style:parent-style-name="DefaultParagraphFont" style:family="text">
      <style:text-properties style:font-weight-complex="bold"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weight-complex="bold" fo:font-size="12pt" style:font-size-asian="12pt" style:font-size-complex="12pt"/>
    </style:style>
    <style:style style:name="T1204" style:parent-style-name="DefaultParagraphFont" style:family="text">
      <style:text-properties style:font-weight-complex="bold" fo:font-size="12pt" style:font-size-asian="12pt" style:font-size-complex="12pt"/>
    </style:style>
    <style:style style:name="T1205" style:parent-style-name="DefaultParagraphFont" style:family="text">
      <style:text-properties style:font-weight-complex="bold" fo:font-size="12pt" style:font-size-asian="12pt" style:font-size-complex="12pt"/>
    </style:style>
    <style:style style:name="T1206" style:parent-style-name="DefaultParagraphFont" style:family="text">
      <style:text-properties style:font-weight-complex="bold"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weight-complex="bold" fo:font-size="12pt" style:font-size-asian="12pt" style:font-size-complex="12pt"/>
    </style:style>
    <style:style style:name="T1220" style:parent-style-name="DefaultParagraphFont" style:family="text">
      <style:text-properties style:font-weight-complex="bold" fo:font-size="12pt" style:font-size-asian="12pt" style:font-size-complex="12pt"/>
    </style:style>
    <style:style style:name="T1221" style:parent-style-name="DefaultParagraphFont" style:family="text">
      <style:text-properties style:font-weight-complex="bold" fo:font-size="12pt" style:font-size-asian="12pt" style:font-size-complex="12pt"/>
    </style:style>
    <style:style style:name="T1222" style:parent-style-name="DefaultParagraphFont" style:family="text">
      <style:text-properties style:font-weight-complex="bold" fo:font-size="12pt" style:font-size-asian="12pt" style:font-size-complex="12pt"/>
    </style:style>
    <style:style style:name="T1223" style:parent-style-name="DefaultParagraphFont" style:family="text">
      <style:text-properties style:font-weight-complex="bold" fo:font-size="12pt" style:font-size-asian="12pt" style:font-size-complex="12pt"/>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font-size="12pt" style:font-size-asian="12pt"/>
    </style:style>
    <style:style style:name="T1227" style:parent-style-name="DefaultParagraphFont" style:family="text">
      <style:text-properties fo:font-size="12pt" style:font-size-asian="12pt" style:font-size-complex="12pt"/>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style:font-weight-complex="bold" fo:font-size="12pt" style:font-size-asian="12pt" style:font-size-complex="12pt"/>
    </style:style>
    <style:style style:name="T1232" style:parent-style-name="DefaultParagraphFont" style:family="text">
      <style:text-properties style:font-weight-complex="bold" fo:font-size="12pt" style:font-size-asian="12pt" style:font-size-complex="12pt"/>
    </style:style>
    <style:style style:name="T1233" style:parent-style-name="DefaultParagraphFont" style:family="text">
      <style:text-properties style:font-weight-complex="bold" fo:font-size="12pt" style:font-size-asian="12pt" style:font-size-complex="12pt"/>
    </style:style>
    <style:style style:name="T1234" style:parent-style-name="DefaultParagraphFont" style:family="text">
      <style:text-properties style:font-weight-complex="bold" fo:font-size="12pt" style:font-size-asian="12pt" style:font-size-complex="12pt"/>
    </style:style>
    <style:style style:name="T1235" style:parent-style-name="DefaultParagraphFont" style:family="text">
      <style:text-properties style:font-weight-complex="bold" fo:font-size="12pt" style:font-size-asian="12pt" style:font-size-complex="12pt"/>
    </style:style>
    <style:style style:name="T1236" style:parent-style-name="DefaultParagraphFont" style:family="text">
      <style:text-properties style:font-weight-complex="bold" fo:font-size="12pt" style:font-size-asian="12pt" style:font-size-complex="12pt"/>
    </style:style>
    <style:style style:name="T1237" style:parent-style-name="DefaultParagraphFont" style:family="text">
      <style:text-properties style:font-weight-complex="bold" fo:font-size="12pt" style:font-size-asian="12pt" style:font-size-complex="12pt"/>
    </style:style>
    <style:style style:name="T1238" style:parent-style-name="DefaultParagraphFont" style:family="text">
      <style:text-properties style:font-weight-complex="bold" fo:font-size="12pt" style:font-size-asian="12pt" style:font-size-complex="12pt"/>
    </style:style>
    <style:style style:name="T1239" style:parent-style-name="DefaultParagraphFont" style:family="text">
      <style:text-properties style:font-weight-complex="bold" fo:font-size="12pt" style:font-size-asian="12pt" style:font-size-complex="12pt"/>
    </style:style>
    <style:style style:name="T1240" style:parent-style-name="DefaultParagraphFont" style:family="text">
      <style:text-properties style:font-weight-complex="bold" fo:font-size="12pt" style:font-size-asian="12pt" style:font-size-complex="12pt"/>
    </style:style>
    <style:style style:name="T1241" style:parent-style-name="DefaultParagraphFont" style:family="text">
      <style:text-properties style:font-weight-complex="bold" fo:font-size="12pt" style:font-size-asian="12pt" style:font-size-complex="12pt"/>
    </style:style>
    <style:style style:name="T1242" style:parent-style-name="DefaultParagraphFont" style:family="text">
      <style:text-properties style:font-weight-complex="bold" fo:font-size="12pt" style:font-size-asian="12pt" style:font-size-complex="12pt"/>
    </style:style>
    <style:style style:name="T1243" style:parent-style-name="DefaultParagraphFont" style:family="text">
      <style:text-properties style:font-weight-complex="bold" fo:font-size="12pt" style:font-size-asian="12pt" style:font-size-complex="12pt"/>
    </style:style>
    <style:style style:name="T1244" style:parent-style-name="DefaultParagraphFont" style:family="text">
      <style:text-properties style:font-weight-complex="bold" fo:font-size="12pt" style:font-size-asian="12pt" style:font-size-complex="12pt"/>
    </style:style>
    <style:style style:name="T1245" style:parent-style-name="DefaultParagraphFont" style:family="text">
      <style:text-properties style:font-weight-complex="bold" fo:font-size="12pt" style:font-size-asian="12pt" style:font-size-complex="12pt"/>
    </style:style>
    <style:style style:name="T1246" style:parent-style-name="DefaultParagraphFont" style:family="text">
      <style:text-properties style:font-weight-complex="bold" fo:font-size="12pt" style:font-size-asian="12pt" style:font-size-complex="12pt"/>
    </style:style>
    <style:style style:name="T1247" style:parent-style-name="DefaultParagraphFont" style:family="text">
      <style:text-properties style:font-weight-complex="bold" fo:font-size="12pt" style:font-size-asian="12pt" style:font-size-complex="12pt"/>
    </style:style>
    <style:style style:name="T1248" style:parent-style-name="DefaultParagraphFont" style:family="text">
      <style:text-properties style:font-weight-complex="bold" fo:font-size="12pt" style:font-size-asian="12pt" style:font-size-complex="12pt"/>
    </style:style>
    <style:style style:name="T1249" style:parent-style-name="DefaultParagraphFont" style:family="text">
      <style:text-properties style:font-weight-complex="bold" fo:font-size="12pt" style:font-size-asian="12pt" style:font-size-complex="12pt"/>
    </style:style>
    <style:style style:name="T1250" style:parent-style-name="DefaultParagraphFont" style:family="text">
      <style:text-properties style:font-weight-complex="bold" fo:font-size="12pt" style:font-size-asian="12pt" style:font-size-complex="12pt"/>
    </style:style>
    <style:style style:name="T1251" style:parent-style-name="DefaultParagraphFont" style:family="text">
      <style:text-properties style:font-weight-complex="bold" fo:font-size="12pt" style:font-size-asian="12pt"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weight-complex="bold" fo:font-size="12pt" style:font-size-asian="12pt" style:font-size-complex="12pt"/>
    </style:style>
    <style:style style:name="T1254" style:parent-style-name="DefaultParagraphFont" style:family="text">
      <style:text-properties style:font-weight-complex="bold" fo:font-size="12pt" style:font-size-asian="12pt" style:font-size-complex="12pt"/>
    </style:style>
    <style:style style:name="T1255" style:parent-style-name="DefaultParagraphFont" style:family="text">
      <style:text-properties style:font-weight-complex="bold" fo:font-size="12pt" style:font-size-asian="12pt" style:font-size-complex="12pt"/>
    </style:style>
    <style:style style:name="T1256" style:parent-style-name="DefaultParagraphFont" style:family="text">
      <style:text-properties style:font-weight-complex="bold" fo:font-size="12pt" style:font-size-asian="12pt" style:font-size-complex="12pt"/>
    </style:style>
    <style:style style:name="T1257" style:parent-style-name="DefaultParagraphFont" style:family="text">
      <style:text-properties style:font-weight-complex="bold" fo:font-size="12pt" style:font-size-asian="12pt" style:font-size-complex="12pt"/>
    </style:style>
    <style:style style:name="T1258" style:parent-style-name="DefaultParagraphFont" style:family="text">
      <style:text-properties style:font-weight-complex="bold" fo:font-size="12pt" style:font-size-asian="12pt" style:font-size-complex="12pt"/>
    </style:style>
    <style:style style:name="T1259" style:parent-style-name="DefaultParagraphFont" style:family="text">
      <style:text-properties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fo:font-size="12pt" style:font-size-asian="12pt" style:font-size-complex="12pt"/>
    </style:style>
    <style:style style:name="T1269" style:parent-style-name="DefaultParagraphFont" style:family="text">
      <style:text-properties style:font-weight-complex="bold"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style:font-weight-complex="bold" fo:font-size="12pt" style:font-size-asian="12pt" style:font-size-complex="12pt"/>
    </style:style>
    <style:style style:name="P1282" style:parent-style-name="Normal" style:family="paragraph">
      <style:paragraph-properties fo:text-align="justify" fo:text-indent="0.5909in"/>
      <style:text-properties style:font-weight-complex="bold" fo:font-size="12pt" style:font-size-asian="12pt" style:font-size-complex="12pt"/>
    </style:style>
    <style:style style:name="P1283" style:parent-style-name="Normal" style:family="paragraph">
      <style:paragraph-properties fo:text-align="justify" fo:text-indent="0.5909in"/>
      <style:text-properties style:font-weight-complex="bold" fo:font-size="12pt" style:font-size-asian="12pt"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fo:font-size="12pt" style:font-size-asian="12pt" style:font-size-complex="12pt"/>
    </style:style>
    <style:style style:name="T1286" style:parent-style-name="DefaultParagraphFont" style:family="text">
      <style:text-properties style:font-weight-complex="bold"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style:font-weight-complex="bold" fo:font-size="12pt" style:font-size-asian="12pt" style:font-size-complex="12pt"/>
    </style:style>
    <style:style style:name="T1293" style:parent-style-name="DefaultParagraphFont" style:family="text">
      <style:text-properties style:font-weight-complex="bold" fo:font-size="12pt" style:font-size-asian="12pt" style:font-size-complex="12pt"/>
    </style:style>
    <style:style style:name="T1294" style:parent-style-name="DefaultParagraphFont" style:family="text">
      <style:text-properties style:font-weight-complex="bold" fo:font-size="12pt" style:font-size-asian="12pt" style:font-size-complex="12pt"/>
    </style:style>
    <style:style style:name="T1295" style:parent-style-name="DefaultParagraphFont" style:family="text">
      <style:text-properties style:font-weight-complex="bold" fo:font-size="12pt" style:font-size-asian="12pt" style:font-size-complex="12pt"/>
    </style:style>
    <style:style style:name="T1296" style:parent-style-name="DefaultParagraphFont" style:family="text">
      <style:text-properties style:font-weight-complex="bold" fo:font-size="12pt" style:font-size-asian="12pt" style:font-size-complex="12pt"/>
    </style:style>
    <style:style style:name="T1297" style:parent-style-name="DefaultParagraphFont" style:family="text">
      <style:text-properties style:font-weight-complex="bold" fo:font-size="12pt" style:font-size-asian="12pt" style:font-size-complex="12pt"/>
    </style:style>
    <style:style style:name="T1298" style:parent-style-name="DefaultParagraphFont" style:family="text">
      <style:text-properties style:font-weight-complex="bold" fo:font-size="12pt" style:font-size-asian="12pt" style:font-size-complex="12pt"/>
    </style:style>
    <style:style style:name="T1299" style:parent-style-name="DefaultParagraphFont" style:family="text">
      <style:text-properties style:font-weight-complex="bold" fo:font-size="12pt" style:font-size-asian="12pt" style:font-size-complex="12pt"/>
    </style:style>
    <style:style style:name="T1300" style:parent-style-name="DefaultParagraphFont" style:family="text">
      <style:text-properties style:font-weight-complex="bold" fo:font-size="12pt" style:font-size-asian="12pt" style:font-size-complex="12pt"/>
    </style:style>
    <style:style style:name="T1301" style:parent-style-name="DefaultParagraphFont" style:family="text">
      <style:text-properties style:font-weight-complex="bold" fo:font-size="12pt" style:font-size-asian="12pt" style:font-size-complex="12pt"/>
    </style:style>
    <style:style style:name="T1302" style:parent-style-name="DefaultParagraphFont" style:family="text">
      <style:text-properties style:font-weight-complex="bold" fo:font-size="12pt" style:font-size-asian="12pt" style:font-size-complex="12pt"/>
    </style:style>
    <style:style style:name="T1303" style:parent-style-name="DefaultParagraphFont" style:family="text">
      <style:text-properties style:font-weight-complex="bold" style:text-position="super 62.5%" fo:font-size="12pt" style:font-size-asian="12pt" style:font-size-complex="12pt"/>
    </style:style>
    <style:style style:name="T1304" style:parent-style-name="DefaultParagraphFont" style:family="text">
      <style:text-properties style:font-weight-complex="bold" fo:font-size="12pt" style:font-size-asian="12pt" style:font-size-complex="12pt"/>
    </style:style>
    <style:style style:name="T1305" style:parent-style-name="DefaultParagraphFont" style:family="text">
      <style:text-properties style:font-weight-complex="bold" fo:font-size="12pt" style:font-size-asian="12pt" style:font-size-complex="12pt"/>
    </style:style>
    <style:style style:name="T1306" style:parent-style-name="DefaultParagraphFont" style:family="text">
      <style:text-properties style:font-weight-complex="bold" fo:font-size="12pt" style:font-size-asian="12pt" style:font-size-complex="12pt"/>
    </style:style>
    <style:style style:name="T1307" style:parent-style-name="DefaultParagraphFont" style:family="text">
      <style:text-properties style:font-weight-complex="bold" fo:font-size="12pt" style:font-size-asian="12pt" style:font-size-complex="12pt"/>
    </style:style>
    <style:style style:name="T1308" style:parent-style-name="DefaultParagraphFont" style:family="text">
      <style:text-properties style:font-weight-complex="bold" fo:font-size="12pt" style:font-size-asian="12pt" style:font-size-complex="12pt"/>
    </style:style>
    <style:style style:name="T1309" style:parent-style-name="DefaultParagraphFont" style:family="text">
      <style:text-properties style:font-weight-complex="bold" style:text-position="super 62.5%" fo:font-size="12pt" style:font-size-asian="12pt" style:font-size-complex="12pt"/>
    </style:style>
    <style:style style:name="T1310" style:parent-style-name="DefaultParagraphFont" style:family="text">
      <style:text-properties style:font-weight-complex="bold" fo:font-size="12pt" style:font-size-asian="12pt" style:font-size-complex="12pt"/>
    </style:style>
    <style:style style:name="T1311" style:parent-style-name="DefaultParagraphFont" style:family="text">
      <style:text-properties style:font-weight-complex="bold" fo:font-size="12pt" style:font-size-asian="12pt" style:font-size-complex="12pt"/>
    </style:style>
    <style:style style:name="T1312" style:parent-style-name="DefaultParagraphFont" style:family="text">
      <style:text-properties style:font-weight-complex="bold" fo:font-size="12pt" style:font-size-asian="12pt" style:font-size-complex="12pt"/>
    </style:style>
    <style:style style:name="T1313" style:parent-style-name="DefaultParagraphFont" style:family="text">
      <style:text-properties style:font-weight-complex="bold" fo:font-size="12pt" style:font-size-asian="12pt" style:font-size-complex="12pt"/>
    </style:style>
    <style:style style:name="T1314" style:parent-style-name="DefaultParagraphFont" style:family="text">
      <style:text-properties style:font-weight-complex="bold" fo:font-size="12pt" style:font-size-asian="12pt" style:font-size-complex="12pt"/>
    </style:style>
    <style:style style:name="T1315" style:parent-style-name="DefaultParagraphFont" style:family="text">
      <style:text-properties fo:font-size="12pt" style:font-size-asian="12pt" style:font-size-complex="12pt" style:language-asian="lt" style:country-asian="LT"/>
    </style:style>
    <style:style style:name="T1316" style:parent-style-name="DefaultParagraphFont" style:family="text">
      <style:text-properties fo:font-size="12pt" style:font-size-asian="12pt" style:font-size-complex="12pt" style:language-asian="lt" style:country-asian="LT"/>
    </style:style>
    <style:style style:name="T1317" style:parent-style-name="DefaultParagraphFont" style:family="text">
      <style:text-properties fo:font-size="12pt" style:font-size-asian="12pt" style:font-size-complex="12pt" style:language-asian="lt" style:country-asian="LT"/>
    </style:style>
    <style:style style:name="T1318" style:parent-style-name="DefaultParagraphFont" style:family="text">
      <style:text-properties style:font-weight-complex="bold" fo:font-size="12pt" style:font-size-asian="12pt" style:font-size-complex="12pt"/>
    </style:style>
    <style:style style:name="T1319" style:parent-style-name="DefaultParagraphFont" style:family="text">
      <style:text-properties style:font-weight-complex="bold" fo:font-size="12pt" style:font-size-asian="12pt" style:font-size-complex="12pt"/>
    </style:style>
    <style:style style:name="T1320" style:parent-style-name="DefaultParagraphFont" style:family="text">
      <style:text-properties style:font-weight-complex="bold" fo:font-size="12pt" style:font-size-asian="12pt" style:font-size-complex="12pt"/>
    </style:style>
    <style:style style:name="T1321" style:parent-style-name="DefaultParagraphFont" style:family="text">
      <style:text-properties style:font-weight-complex="bold" fo:font-size="12pt" style:font-size-asian="12pt" style:font-size-complex="12pt"/>
    </style:style>
    <style:style style:name="T1322" style:parent-style-name="DefaultParagraphFont" style:family="text">
      <style:text-properties style:font-weight-complex="bold" fo:font-size="12pt" style:font-size-asian="12pt" style:font-size-complex="12pt"/>
    </style:style>
    <style:style style:name="T1323" style:parent-style-name="DefaultParagraphFont" style:family="text">
      <style:text-properties style:font-weight-complex="bold" fo:font-size="12pt" style:font-size-asian="12pt" style:font-size-complex="12pt"/>
    </style:style>
    <style:style style:name="T1324" style:parent-style-name="DefaultParagraphFont" style:family="text">
      <style:text-properties style:font-weight-complex="bold" fo:font-size="12pt" style:font-size-asian="12pt" style:font-size-complex="12pt"/>
    </style:style>
    <style:style style:name="T1325" style:parent-style-name="DefaultParagraphFont" style:family="text">
      <style:text-properties style:font-weight-complex="bold" fo:font-size="12pt" style:font-size-asian="12pt" style:font-size-complex="12pt"/>
    </style:style>
    <style:style style:name="T1326" style:parent-style-name="DefaultParagraphFont" style:family="text">
      <style:text-properties style:font-weight-complex="bold" fo:font-size="12pt" style:font-size-asian="12pt" style:font-size-complex="12pt"/>
    </style:style>
    <style:style style:name="T1327" style:parent-style-name="DefaultParagraphFont" style:family="text">
      <style:text-properties style:font-weight-complex="bold" fo:font-size="12pt" style:font-size-asian="12pt" style:font-size-complex="12pt"/>
    </style:style>
    <style:style style:name="T1328" style:parent-style-name="DefaultParagraphFont" style:family="text">
      <style:text-properties style:font-weight-complex="bold" fo:font-size="12pt" style:font-size-asian="12pt" style:font-size-complex="12pt"/>
    </style:style>
    <style:style style:name="T1329" style:parent-style-name="DefaultParagraphFont" style:family="text">
      <style:text-properties style:font-weight-complex="bold" fo:font-size="12pt" style:font-size-asian="12pt" style:font-size-complex="12pt"/>
    </style:style>
    <style:style style:name="T1330" style:parent-style-name="DefaultParagraphFont" style:family="text">
      <style:text-properties style:font-weight-complex="bold" fo:font-size="12pt" style:font-size-asian="12pt" style:font-size-complex="12pt"/>
    </style:style>
    <style:style style:name="T1331" style:parent-style-name="DefaultParagraphFont" style:family="text">
      <style:text-properties style:font-weight-complex="bold" fo:font-size="12pt" style:font-size-asian="12pt" style:font-size-complex="12pt"/>
    </style:style>
    <style:style style:name="T1332" style:parent-style-name="DefaultParagraphFont" style:family="text">
      <style:text-properties style:font-weight-complex="bold" fo:font-size="12pt" style:font-size-asian="12pt" style:font-size-complex="12pt"/>
    </style:style>
    <style:style style:name="T1333" style:parent-style-name="DefaultParagraphFont" style:family="text">
      <style:text-properties style:font-weight-complex="bold" fo:font-size="12pt" style:font-size-asian="12pt" style:font-size-complex="12pt"/>
    </style:style>
    <style:style style:name="T1334" style:parent-style-name="DefaultParagraphFont" style:family="text">
      <style:text-properties style:font-weight-complex="bold" fo:font-size="12pt" style:font-size-asian="12pt" style:font-size-complex="12pt"/>
    </style:style>
    <style:style style:name="P1335" style:parent-style-name="Normal" style:family="paragraph">
      <style:paragraph-properties fo:text-align="justify" fo:text-indent="0.5909in"/>
      <style:text-properties style:font-weight-complex="bold" fo:font-size="12pt" style:font-size-asian="12pt"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P1350" style:parent-style-name="Normal" style:family="paragraph">
      <style:paragraph-properties fo:text-align="justify" fo:text-indent="0.5909in"/>
      <style:text-properties fo:font-size="12pt" style:font-size-asian="12pt" style:font-size-complex="12pt"/>
    </style:style>
    <style:style style:name="P1351" style:parent-style-name="Normal" style:family="paragraph">
      <style:paragraph-properties fo:text-align="justify" fo:text-indent="0.5909in"/>
      <style:text-properties fo:font-size="12pt" style:font-size-asian="12pt" style:font-size-complex="12pt"/>
    </style:style>
    <style:style style:name="S1" style:family="section">
      <style:section-properties fo:margin-left="0in" fo:margin-right="0in" style:writing-mode="lr-tb"/>
    </style:style>
    <style:style style:name="P1352" style:parent-style-name="Normal" style:family="paragraph">
      <style:paragraph-properties fo:text-align="justify"/>
      <style:text-properties fo:font-size="12pt" style:font-size-asian="12pt"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ize="12pt" style:font-size-asian="12pt"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style:text-position="super 62.5%"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language-asian="lt" style:country-asian="LT"/>
    </style:style>
    <style:style style:name="T1387" style:parent-style-name="DefaultParagraphFont" style:family="text">
      <style:text-properties fo:font-size="12pt" style:font-size-asian="12pt" style:font-size-complex="12pt" style:language-asian="lt" style:country-asian="LT"/>
    </style:style>
    <style:style style:name="T1388" style:parent-style-name="DefaultParagraphFont" style:family="text">
      <style:text-properties fo:font-size="12pt" style:font-size-asian="12pt" style:font-size-complex="12pt" style:language-asian="lt" style:country-asian="LT"/>
    </style:style>
    <style:style style:name="T1389" style:parent-style-name="DefaultParagraphFont" style:family="text">
      <style:text-properties fo:font-size="12pt" style:font-size-asian="12pt" style:font-size-complex="12pt" style:language-asian="lt" style:country-asian="LT"/>
    </style:style>
    <style:style style:name="T1390" style:parent-style-name="DefaultParagraphFont" style:family="text">
      <style:text-properties fo:font-size="12pt" style:font-size-asian="12pt" style:font-size-complex="12pt" style:language-asian="lt" style:country-asian="LT"/>
    </style:style>
    <style:style style:name="T1391" style:parent-style-name="DefaultParagraphFont" style:family="text">
      <style:text-properties fo:font-size="12pt" style:font-size-asian="12pt" style:font-size-complex="12pt" style:language-asian="lt" style:country-asian="LT"/>
    </style:style>
    <style:style style:name="T1392" style:parent-style-name="DefaultParagraphFont" style:family="text">
      <style:text-properties fo:font-size="12pt" style:font-size-asian="12pt" style:font-size-complex="12pt" style:language-asian="lt" style:country-asian="LT"/>
    </style:style>
    <style:style style:name="T1393" style:parent-style-name="DefaultParagraphFont" style:family="text">
      <style:text-properties fo:font-size="12pt" style:font-size-asian="12pt" style:font-size-complex="12pt" style:language-asian="lt" style:country-asian="LT"/>
    </style:style>
    <style:style style:name="T1394" style:parent-style-name="DefaultParagraphFont" style:family="text">
      <style:text-properties fo:font-size="12pt" style:font-size-asian="12pt" style:font-size-complex="12pt" style:language-asian="lt" style:country-asian="L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P1418" style:parent-style-name="Normal" style:family="paragraph">
      <style:paragraph-properties fo:text-align="justify" fo:text-indent="0.5909in"/>
      <style:text-properties fo:font-size="12pt" style:font-size-asian="12pt"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font-weight-complex="bold"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font-size="12pt" style:font-size-asian="12pt" style:font-size-complex="12pt"/>
    </style:style>
    <style:style style:name="T1449" style:parent-style-name="DefaultParagraphFont" style:family="text">
      <style:text-properties fo:font-size="12pt" style:font-size-asian="12pt" style:font-size-complex="12pt"/>
    </style:style>
    <style:style style:name="T1450" style:parent-style-name="DefaultParagraphFont" style:family="text">
      <style:text-properties fo:font-size="12pt" style:font-size-asian="12pt" style:font-size-complex="12pt"/>
    </style:style>
    <style:style style:name="T1451" style:parent-style-name="DefaultParagraphFont" style:family="text">
      <style:text-properties fo:font-size="12pt" style:font-size-asian="12pt" style:font-size-complex="12pt"/>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font-size="12pt" style:font-size-asian="12pt" style:font-size-complex="12pt"/>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font-size="12pt" style:font-size-asian="12pt" style:font-size-complex="12pt"/>
    </style:style>
    <style:style style:name="T1463" style:parent-style-name="DefaultParagraphFont" style:family="text">
      <style:text-properties fo:font-size="12pt" style:font-size-asian="12pt" style:font-size-complex="12pt"/>
    </style:style>
    <style:style style:name="T1464" style:parent-style-name="DefaultParagraphFont" style:family="text">
      <style:text-properties fo:font-size="12pt" style:font-size-asian="12pt" style:font-size-complex="12pt"/>
    </style:style>
    <style:style style:name="T1465" style:parent-style-name="DefaultParagraphFont" style:family="text">
      <style:text-properties fo:font-size="12pt" style:font-size-asian="12pt" style:font-size-complex="12pt"/>
    </style:style>
    <style:style style:name="T1466" style:parent-style-name="DefaultParagraphFont" style:family="text">
      <style:text-properties fo:font-size="12pt" style:font-size-asian="12pt" style:font-size-complex="12pt"/>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font-size="12pt" style:font-size-asian="12pt" style:font-size-complex="12pt"/>
    </style:style>
    <style:style style:name="T1473" style:parent-style-name="DefaultParagraphFont" style:family="text">
      <style:text-properties fo:font-size="12pt" style:font-size-asian="12pt" style:font-size-complex="12pt"/>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font-size="12pt" style:font-size-asian="12pt"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weight-complex="bold" fo:font-size="12pt" style:font-size-asian="12pt" style:font-size-complex="12pt"/>
    </style:style>
    <style:style style:name="T1478" style:parent-style-name="DefaultParagraphFont" style:family="text">
      <style:text-properties fo:font-size="12pt" style:font-size-asian="12pt" style:font-size-complex="12pt"/>
    </style:style>
    <style:style style:name="T1479" style:parent-style-name="DefaultParagraphFont" style:family="text">
      <style:text-properties fo:font-size="12pt" style:font-size-asian="12pt" style:font-size-complex="12pt"/>
    </style:style>
    <style:style style:name="T1480" style:parent-style-name="DefaultParagraphFont" style:family="text">
      <style:text-properties fo:font-size="12pt" style:font-size-asian="12pt" style:font-size-complex="12p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font-size="12pt" style:font-size-asian="12pt" style:font-size-complex="12pt"/>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size="12pt" style:font-size-asian="12pt" style:font-size-complex="12pt"/>
    </style:style>
    <style:style style:name="T1497" style:parent-style-name="DefaultParagraphFont" style:family="text">
      <style:text-properties fo:font-size="12pt" style:font-size-asian="12pt" style:font-size-complex="12pt"/>
    </style:style>
    <style:style style:name="T1498" style:parent-style-name="DefaultParagraphFont" style:family="text">
      <style:text-properties fo:font-size="12pt" style:font-size-asian="12pt" style:font-size-complex="12pt"/>
    </style:style>
    <style:style style:name="T1499" style:parent-style-name="DefaultParagraphFont" style:family="text">
      <style:text-properties fo:font-size="12pt" style:font-size-asian="12pt" style:font-size-complex="12pt"/>
    </style:style>
    <style:style style:name="T1500" style:parent-style-name="DefaultParagraphFont" style:family="text">
      <style:text-properties fo:font-size="12pt" style:font-size-asian="12pt" style:font-size-complex="12pt"/>
    </style:style>
    <style:style style:name="T1501" style:parent-style-name="DefaultParagraphFont" style:family="text">
      <style:text-properties fo:font-size="12pt" style:font-size-asian="12pt" style:font-size-complex="12pt"/>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font-size="12pt" style:font-size-asian="12pt" style:font-size-complex="12pt"/>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fo:font-size="12pt" style:font-size-asian="12pt" style:font-size-complex="12pt"/>
    </style:style>
    <style:style style:name="T1511" style:parent-style-name="DefaultParagraphFont" style:family="text">
      <style:text-properties fo:font-size="12pt" style:font-size-asian="12pt" style:font-size-complex="12pt"/>
    </style:style>
    <style:style style:name="T1512" style:parent-style-name="DefaultParagraphFont" style:family="text">
      <style:text-properties fo:font-size="12pt" style:font-size-asian="12pt" style:font-size-complex="12pt"/>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fo:font-size="12pt" style:font-size-asian="12pt" style:font-size-complex="12pt"/>
    </style:style>
    <style:style style:name="T1519" style:parent-style-name="DefaultParagraphFont" style:family="text">
      <style:text-properties fo:font-size="12pt" style:font-size-asian="12pt" style:font-size-complex="12pt"/>
    </style:style>
    <style:style style:name="P1520" style:parent-style-name="Normal" style:family="paragraph">
      <style:paragraph-properties fo:text-align="justify" fo:text-indent="0.5909in"/>
      <style:text-properties fo:font-size="12pt" style:font-size-asian="12pt" style:font-size-complex="12pt"/>
    </style:style>
    <style:style style:name="P1521" style:parent-style-name="Normal" style:family="paragraph">
      <style:paragraph-properties fo:text-align="justify" fo:text-indent="0.5909in"/>
      <style:text-properties fo:font-size="12pt" style:font-size-asian="12pt"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fo:font-size="12pt" style:font-size-asian="12pt" style:font-size-complex="12pt"/>
    </style:style>
    <style:style style:name="T1524" style:parent-style-name="DefaultParagraphFont" style:family="text">
      <style:text-properties style:font-weight-complex="bold" fo:font-size="12pt" style:font-size-asian="12pt" style:font-size-complex="12pt"/>
    </style:style>
    <style:style style:name="T1525" style:parent-style-name="DefaultParagraphFont" style:family="text">
      <style:text-properties style:font-weight-complex="bold" fo:font-size="12pt" style:font-size-asian="12pt" style:font-size-complex="12pt"/>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fo:font-size="12pt" style:font-size-asian="12pt" style:font-size-complex="12pt"/>
    </style:style>
    <style:style style:name="T1528" style:parent-style-name="DefaultParagraphFont" style:family="text">
      <style:text-properties fo:font-size="12pt" style:font-size-asian="12pt" style:font-size-complex="12pt"/>
    </style:style>
    <style:style style:name="T1529" style:parent-style-name="DefaultParagraphFont" style:family="text">
      <style:text-properties fo:font-size="12pt" style:font-size-asian="12pt" style:font-size-complex="12pt"/>
    </style:style>
    <style:style style:name="T1530" style:parent-style-name="DefaultParagraphFont" style:family="text">
      <style:text-properties fo:font-size="12pt" style:font-size-asian="12pt" style:font-size-complex="12pt"/>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T1533" style:parent-style-name="DefaultParagraphFont" style:family="text">
      <style:text-properties fo:font-size="12pt" style:font-size-asian="12pt" style:font-size-complex="12pt"/>
    </style:style>
    <style:style style:name="T1534" style:parent-style-name="DefaultParagraphFont" style:family="text">
      <style:text-properties style:font-weight-complex="bold" fo:font-size="12pt" style:font-size-asian="12pt"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fo:font-size="12pt" style:font-size-asian="12pt" style:font-size-complex="12pt" style:language-asian="lt" style:country-asian="LT"/>
    </style:style>
    <style:style style:name="T1537" style:parent-style-name="DefaultParagraphFont" style:family="text">
      <style:text-properties fo:font-size="12pt" style:font-size-asian="12pt" style:font-size-complex="12pt" style:language-asian="lt" style:country-asian="LT"/>
    </style:style>
    <style:style style:name="T1538" style:parent-style-name="DefaultParagraphFont" style:family="text">
      <style:text-properties fo:font-size="12pt" style:font-size-asian="12pt" style:font-size-complex="12pt" style:language-asian="lt" style:country-asian="LT"/>
    </style:style>
    <style:style style:name="T1539" style:parent-style-name="DefaultParagraphFont" style:family="text">
      <style:text-properties fo:font-size="12pt" style:font-size-asian="12pt" style:font-size-complex="12pt" style:language-asian="lt" style:country-asian="LT"/>
    </style:style>
    <style:style style:name="T1540" style:parent-style-name="DefaultParagraphFont" style:family="text">
      <style:text-properties style:font-weight-complex="bold" fo:font-size="12pt" style:font-size-asian="12pt" style:font-size-complex="12pt" style:language-asian="lt" style:country-asian="LT"/>
    </style:style>
    <style:style style:name="T1541" style:parent-style-name="DefaultParagraphFont" style:family="text">
      <style:text-properties style:font-weight-complex="bold" style:text-position="super 62.5%" fo:font-size="12pt" style:font-size-asian="12pt" style:font-size-complex="12pt" style:language-asian="lt" style:country-asian="LT"/>
    </style:style>
    <style:style style:name="T1542" style:parent-style-name="DefaultParagraphFont" style:family="text">
      <style:text-properties style:font-weight-complex="bold" fo:font-size="12pt" style:font-size-asian="12pt" style:font-size-complex="12pt" style:language-asian="lt" style:country-asian="LT"/>
    </style:style>
    <style:style style:name="T1543" style:parent-style-name="DefaultParagraphFont" style:family="text">
      <style:text-properties style:font-weight-complex="bold" fo:font-size="12pt" style:font-size-asian="12pt" style:font-size-complex="12pt" style:language-asian="lt" style:country-asian="LT"/>
    </style:style>
    <style:style style:name="T1544" style:parent-style-name="DefaultParagraphFont" style:family="text">
      <style:text-properties style:font-weight-complex="bold" fo:font-size="12pt" style:font-size-asian="12pt" style:font-size-complex="12pt" style:language-asian="lt" style:country-asian="LT"/>
    </style:style>
    <style:style style:name="T1545" style:parent-style-name="DefaultParagraphFont" style:family="text">
      <style:text-properties style:font-weight-complex="bold" fo:font-size="12pt" style:font-size-asian="12pt" style:font-size-complex="12pt" style:language-asian="lt" style:country-asian="LT"/>
    </style:style>
    <style:style style:name="T1546" style:parent-style-name="DefaultParagraphFont" style:family="text">
      <style:text-properties style:font-weight-complex="bold" fo:font-size="12pt" style:font-size-asian="12pt" style:font-size-complex="12pt" style:language-asian="lt" style:country-asian="LT"/>
    </style:style>
    <style:style style:name="T1547" style:parent-style-name="DefaultParagraphFont" style:family="text">
      <style:text-properties style:font-weight-complex="bold" fo:font-size="12pt" style:font-size-asian="12pt" style:font-size-complex="12pt" style:language-asian="lt" style:country-asian="LT"/>
    </style:style>
    <style:style style:name="T1548" style:parent-style-name="DefaultParagraphFont" style:family="text">
      <style:text-properties style:font-weight-complex="bold" fo:font-size="12pt" style:font-size-asian="12pt" style:font-size-complex="12pt" style:language-asian="lt" style:country-asian="LT"/>
    </style:style>
    <style:style style:name="T1549" style:parent-style-name="DefaultParagraphFont" style:family="text">
      <style:text-properties style:font-weight-complex="bold" fo:font-size="12pt" style:font-size-asian="12pt" style:font-size-complex="12pt" style:language-asian="lt" style:country-asian="LT"/>
    </style:style>
    <style:style style:name="T1550" style:parent-style-name="DefaultParagraphFont" style:family="text">
      <style:text-properties style:font-weight-complex="bold" fo:font-size="12pt" style:font-size-asian="12pt" style:font-size-complex="12pt" style:language-asian="lt" style:country-asian="LT"/>
    </style:style>
    <style:style style:name="T1551" style:parent-style-name="DefaultParagraphFont" style:family="text">
      <style:text-properties style:font-weight-complex="bold" fo:font-size="12pt" style:font-size-asian="12pt" style:font-size-complex="12pt" style:language-asian="lt" style:country-asian="LT"/>
    </style:style>
    <style:style style:name="T1552" style:parent-style-name="DefaultParagraphFont" style:family="text">
      <style:text-properties style:font-weight-complex="bold" fo:font-size="12pt" style:font-size-asian="12pt" style:font-size-complex="12pt" style:language-asian="lt" style:country-asian="LT"/>
    </style:style>
    <style:style style:name="T1553" style:parent-style-name="DefaultParagraphFont" style:family="text">
      <style:text-properties style:font-weight-complex="bold" fo:font-size="12pt" style:font-size-asian="12pt" style:font-size-complex="12pt" style:language-asian="lt" style:country-asian="LT"/>
    </style:style>
    <style:style style:name="T1554" style:parent-style-name="DefaultParagraphFont" style:family="text">
      <style:text-properties style:font-weight-complex="bold" fo:font-size="12pt" style:font-size-asian="12pt" style:font-size-complex="12pt" style:language-asian="lt" style:country-asian="LT"/>
    </style:style>
    <style:style style:name="T1555" style:parent-style-name="DefaultParagraphFont" style:family="text">
      <style:text-properties style:font-weight-complex="bold" fo:font-size="12pt" style:font-size-asian="12pt" style:font-size-complex="12pt" style:language-asian="lt" style:country-asian="LT"/>
    </style:style>
    <style:style style:name="T1556" style:parent-style-name="DefaultParagraphFont" style:family="text">
      <style:text-properties style:font-weight-complex="bold" fo:font-size="12pt" style:font-size-asian="12pt" style:font-size-complex="12pt" style:language-asian="lt" style:country-asian="LT"/>
    </style:style>
    <style:style style:name="T1557" style:parent-style-name="DefaultParagraphFont" style:family="text">
      <style:text-properties style:font-weight-complex="bold" fo:font-size="12pt" style:font-size-asian="12pt" style:font-size-complex="12pt" style:language-asian="lt" style:country-asian="LT"/>
    </style:style>
    <style:style style:name="T1558" style:parent-style-name="DefaultParagraphFont" style:family="text">
      <style:text-properties style:font-weight-complex="bold" fo:font-size="12pt" style:font-size-asian="12pt" style:font-size-complex="12pt" style:language-asian="lt" style:country-asian="LT"/>
    </style:style>
    <style:style style:name="T1559" style:parent-style-name="DefaultParagraphFont" style:family="text">
      <style:text-properties style:font-weight-complex="bold" fo:font-size="12pt" style:font-size-asian="12pt" style:font-size-complex="12pt" style:language-asian="lt" style:country-asian="LT"/>
    </style:style>
    <style:style style:name="T1560" style:parent-style-name="DefaultParagraphFont" style:family="text">
      <style:text-properties style:font-weight-complex="bold" fo:font-size="12pt" style:font-size-asian="12pt" style:font-size-complex="12pt" style:language-asian="lt" style:country-asian="LT"/>
    </style:style>
    <style:style style:name="T1561" style:parent-style-name="DefaultParagraphFont" style:family="text">
      <style:text-properties style:font-weight-complex="bold" fo:font-size="12pt" style:font-size-asian="12pt" style:font-size-complex="12pt" style:language-asian="lt" style:country-asian="LT"/>
    </style:style>
    <style:style style:name="T1562" style:parent-style-name="DefaultParagraphFont" style:family="text">
      <style:text-properties style:font-weight-complex="bold" fo:font-size="12pt" style:font-size-asian="12pt" style:font-size-complex="12pt" style:language-asian="lt" style:country-asian="LT"/>
    </style:style>
    <style:style style:name="T1563" style:parent-style-name="DefaultParagraphFont" style:family="text">
      <style:text-properties style:font-weight-complex="bold" fo:font-size="12pt" style:font-size-asian="12pt"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weight-complex="bold" fo:font-size="12pt" style:font-size-asian="12pt" style:font-size-complex="12pt" style:language-asian="lt" style:country-asian="LT"/>
    </style:style>
    <style:style style:name="T1566" style:parent-style-name="DefaultParagraphFont" style:family="text">
      <style:text-properties style:font-weight-complex="bold" fo:font-size="12pt" style:font-size-asian="12pt" style:font-size-complex="12pt" style:language-asian="lt" style:country-asian="LT"/>
    </style:style>
    <style:style style:name="T1567" style:parent-style-name="DefaultParagraphFont" style:family="text">
      <style:text-properties style:font-weight-complex="bold" fo:font-size="12pt" style:font-size-asian="12pt" style:font-size-complex="12pt" style:language-asian="lt" style:country-asian="LT"/>
    </style:style>
    <style:style style:name="T1568" style:parent-style-name="DefaultParagraphFont" style:family="text">
      <style:text-properties style:font-weight-complex="bold" fo:font-size="12pt" style:font-size-asian="12pt" style:font-size-complex="12pt" style:language-asian="lt" style:country-asian="LT"/>
    </style:style>
    <style:style style:name="T1569" style:parent-style-name="DefaultParagraphFont" style:family="text">
      <style:text-properties style:font-weight-complex="bold" fo:font-size="12pt" style:font-size-asian="12pt" style:font-size-complex="12pt" style:language-asian="lt" style:country-asian="LT"/>
    </style:style>
    <style:style style:name="T1570" style:parent-style-name="DefaultParagraphFont" style:family="text">
      <style:text-properties style:font-weight-complex="bold" fo:font-size="12pt" style:font-size-asian="12pt" style:font-size-complex="12pt" style:language-asian="lt" style:country-asian="LT"/>
    </style:style>
    <style:style style:name="T1571" style:parent-style-name="DefaultParagraphFont" style:family="text">
      <style:text-properties style:font-weight-complex="bold" fo:font-size="12pt" style:font-size-asian="12pt" style:font-size-complex="12pt" style:language-asian="lt" style:country-asian="LT"/>
    </style:style>
    <style:style style:name="T1572" style:parent-style-name="DefaultParagraphFont" style:family="text">
      <style:text-properties style:font-weight-complex="bold" fo:font-size="12pt" style:font-size-asian="12pt" style:font-size-complex="12pt" style:language-asian="lt" style:country-asian="LT"/>
    </style:style>
    <style:style style:name="T1573" style:parent-style-name="DefaultParagraphFont" style:family="text">
      <style:text-properties style:font-weight-complex="bold" fo:font-size="12pt" style:font-size-asian="12pt" style:font-size-complex="12pt" style:language-asian="lt" style:country-asian="LT"/>
    </style:style>
    <style:style style:name="T1574" style:parent-style-name="DefaultParagraphFont" style:family="text">
      <style:text-properties style:font-weight-complex="bold" fo:font-size="12pt" style:font-size-asian="12pt" style:font-size-complex="12pt" style:language-asian="lt" style:country-asian="LT"/>
    </style:style>
    <style:style style:name="T1575" style:parent-style-name="DefaultParagraphFont" style:family="text">
      <style:text-properties style:font-weight-complex="bold" fo:font-size="12pt" style:font-size-asian="12pt" style:font-size-complex="12pt" style:language-asian="lt" style:country-asian="LT"/>
    </style:style>
    <style:style style:name="T1576" style:parent-style-name="DefaultParagraphFont" style:family="text">
      <style:text-properties style:font-weight-complex="bold" fo:font-size="12pt" style:font-size-asian="12pt" style:font-size-complex="12pt" style:language-asian="lt" style:country-asian="LT"/>
    </style:style>
    <style:style style:name="T1577" style:parent-style-name="DefaultParagraphFont" style:family="text">
      <style:text-properties style:font-weight-complex="bold" fo:font-size="12pt" style:font-size-asian="12pt" style:font-size-complex="12pt" style:language-asian="lt" style:country-asian="LT"/>
    </style:style>
    <style:style style:name="T1578" style:parent-style-name="DefaultParagraphFont" style:family="text">
      <style:text-properties style:font-weight-complex="bold" fo:font-size="12pt" style:font-size-asian="12pt" style:font-size-complex="12pt" style:language-asian="lt" style:country-asian="LT"/>
    </style:style>
    <style:style style:name="T1579" style:parent-style-name="DefaultParagraphFont" style:family="text">
      <style:text-properties style:font-weight-complex="bold" fo:font-size="12pt" style:font-size-asian="12pt" style:font-size-complex="12pt" style:language-asian="lt" style:country-asian="LT"/>
    </style:style>
    <style:style style:name="T1580" style:parent-style-name="DefaultParagraphFont" style:family="text">
      <style:text-properties style:font-weight-complex="bold" fo:font-size="12pt" style:font-size-asian="12pt" style:font-size-complex="12pt" style:language-asian="lt" style:country-asian="LT"/>
    </style:style>
    <style:style style:name="T1581" style:parent-style-name="DefaultParagraphFont" style:family="text">
      <style:text-properties style:font-weight-complex="bold" fo:font-size="12pt" style:font-size-asian="12pt" style:font-size-complex="12pt" style:language-asian="lt" style:country-asian="LT"/>
    </style:style>
    <style:style style:name="T1582" style:parent-style-name="DefaultParagraphFont" style:family="text">
      <style:text-properties style:font-weight-complex="bold" fo:font-size="12pt" style:font-size-asian="12pt" style:font-size-complex="12pt" style:language-asian="lt" style:country-asian="LT"/>
    </style:style>
    <style:style style:name="T1583" style:parent-style-name="DefaultParagraphFont" style:family="text">
      <style:text-properties style:font-weight-complex="bold" fo:font-size="12pt" style:font-size-asian="12pt" style:font-size-complex="12pt" style:language-asian="lt" style:country-asian="LT"/>
    </style:style>
    <style:style style:name="T1584" style:parent-style-name="DefaultParagraphFont" style:family="text">
      <style:text-properties style:font-weight-complex="bold" fo:font-size="12pt" style:font-size-asian="12pt" style:font-size-complex="12pt" style:language-asian="lt" style:country-asian="LT"/>
    </style:style>
    <style:style style:name="T1585" style:parent-style-name="DefaultParagraphFont" style:family="text">
      <style:text-properties style:font-weight-complex="bold" fo:font-size="12pt" style:font-size-asian="12pt" style:font-size-complex="12pt" style:language-asian="lt" style:country-asian="LT"/>
    </style:style>
    <style:style style:name="T1586" style:parent-style-name="DefaultParagraphFont" style:family="text">
      <style:text-properties style:font-weight-complex="bold" fo:font-size="12pt" style:font-size-asian="12pt" style:font-size-complex="12pt" style:language-asian="lt" style:country-asian="LT"/>
    </style:style>
    <style:style style:name="T1587" style:parent-style-name="DefaultParagraphFont" style:family="text">
      <style:text-properties style:font-weight-complex="bold" fo:font-size="12pt" style:font-size-asian="12pt" style:font-size-complex="12pt" style:language-asian="lt" style:country-asian="LT"/>
    </style:style>
    <style:style style:name="T1588" style:parent-style-name="DefaultParagraphFont" style:family="text">
      <style:text-properties style:font-weight-complex="bold" fo:font-size="12pt" style:font-size-asian="12pt" style:font-size-complex="12pt" style:language-asian="lt" style:country-asian="LT"/>
    </style:style>
    <style:style style:name="T1589" style:parent-style-name="DefaultParagraphFont" style:family="text">
      <style:text-properties style:font-weight-complex="bold" fo:font-size="12pt" style:font-size-asian="12pt" style:font-size-complex="12pt" style:language-asian="lt" style:country-asian="LT"/>
    </style:style>
    <style:style style:name="T1590" style:parent-style-name="DefaultParagraphFont" style:family="text">
      <style:text-properties style:font-weight-complex="bold" fo:font-size="12pt" style:font-size-asian="12pt" style:font-size-complex="12pt" style:language-asian="lt" style:country-asian="LT"/>
    </style:style>
    <style:style style:name="T1591" style:parent-style-name="DefaultParagraphFont" style:family="text">
      <style:text-properties style:font-weight-complex="bold" fo:font-size="12pt" style:font-size-asian="12pt" style:font-size-complex="12pt" style:language-asian="lt" style:country-asian="LT"/>
    </style:style>
    <style:style style:name="T1592" style:parent-style-name="DefaultParagraphFont" style:family="text">
      <style:text-properties style:font-weight-complex="bold" fo:font-size="12pt" style:font-size-asian="12pt" style:font-size-complex="12pt" style:language-asian="lt" style:country-asian="LT"/>
    </style:style>
    <style:style style:name="T1593" style:parent-style-name="DefaultParagraphFont" style:family="text">
      <style:text-properties style:font-weight-complex="bold" fo:font-size="12pt" style:font-size-asian="12pt" style:font-size-complex="12pt" style:language-asian="lt" style:country-asian="LT"/>
    </style:style>
    <style:style style:name="T1594" style:parent-style-name="DefaultParagraphFont" style:family="text">
      <style:text-properties style:font-weight-complex="bold" fo:font-size="12pt" style:font-size-asian="12pt" style:font-size-complex="12pt" style:language-asian="lt" style:country-asian="LT"/>
    </style:style>
    <style:style style:name="T1595" style:parent-style-name="DefaultParagraphFont" style:family="text">
      <style:text-properties style:font-weight-complex="bold" fo:font-size="12pt" style:font-size-asian="12pt" style:font-size-complex="12pt" style:language-asian="lt" style:country-asian="LT"/>
    </style:style>
    <style:style style:name="T1596" style:parent-style-name="DefaultParagraphFont" style:family="text">
      <style:text-properties style:font-weight-complex="bold" fo:font-size="12pt" style:font-size-asian="12pt" style:font-size-complex="12pt" style:language-asian="lt" style:country-asian="LT"/>
    </style:style>
    <style:style style:name="T1597" style:parent-style-name="DefaultParagraphFont" style:family="text">
      <style:text-properties style:font-weight-complex="bold" fo:font-size="12pt" style:font-size-asian="12pt" style:font-size-complex="12pt" style:language-asian="lt" style:country-asian="LT"/>
    </style:style>
    <style:style style:name="T1598" style:parent-style-name="DefaultParagraphFont" style:family="text">
      <style:text-properties style:font-weight-complex="bold" fo:font-size="12pt" style:font-size-asian="12pt" style:font-size-complex="12pt" style:language-asian="lt" style:country-asian="LT"/>
    </style:style>
    <style:style style:name="T1599" style:parent-style-name="DefaultParagraphFont" style:family="text">
      <style:text-properties style:font-weight-complex="bold" fo:font-size="12pt" style:font-size-asian="12pt" style:font-size-complex="12pt" style:language-asian="lt" style:country-asian="LT"/>
    </style:style>
    <style:style style:name="T1600" style:parent-style-name="DefaultParagraphFont" style:family="text">
      <style:text-properties style:font-weight-complex="bold" fo:font-size="12pt" style:font-size-asian="12pt" style:font-size-complex="12pt" style:language-asian="lt" style:country-asian="LT"/>
    </style:style>
    <style:style style:name="T1601" style:parent-style-name="DefaultParagraphFont" style:family="text">
      <style:text-properties style:font-weight-complex="bold" fo:font-size="12pt" style:font-size-asian="12pt" style:font-size-complex="12pt" style:language-asian="lt" style:country-asian="LT"/>
    </style:style>
    <style:style style:name="T1602" style:parent-style-name="DefaultParagraphFont" style:family="text">
      <style:text-properties style:font-weight-complex="bold" fo:font-size="12pt" style:font-size-asian="12pt" style:font-size-complex="12pt" style:language-asian="lt" style:country-asian="LT"/>
    </style:style>
    <style:style style:name="T1603" style:parent-style-name="DefaultParagraphFont" style:family="text">
      <style:text-properties style:font-weight-complex="bold" fo:font-size="12pt" style:font-size-asian="12pt" style:font-size-complex="12pt" style:language-asian="lt" style:country-asian="LT"/>
    </style:style>
    <style:style style:name="T1604" style:parent-style-name="DefaultParagraphFont" style:family="text">
      <style:text-properties style:font-weight-complex="bold" fo:font-size="12pt" style:font-size-asian="12pt" style:font-size-complex="12pt" style:language-asian="lt" style:country-asian="LT"/>
    </style:style>
    <style:style style:name="T1605" style:parent-style-name="DefaultParagraphFont" style:family="text">
      <style:text-properties style:font-weight-complex="bold" fo:font-size="12pt" style:font-size-asian="12pt" style:font-size-complex="12pt" style:language-asian="lt" style:country-asian="LT"/>
    </style:style>
    <style:style style:name="P1606" style:parent-style-name="Normal" style:family="paragraph">
      <style:paragraph-properties fo:text-align="justify" fo:text-indent="0.5909in"/>
      <style:text-properties fo:font-size="12pt" style:font-size-asian="12pt"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fo:font-weight="bold" style:font-weight-asian="bold" fo:font-size="12pt" style:font-size-asian="12pt" style:font-size-complex="12pt" style:language-asian="lt" style:country-asian="LT"/>
    </style:style>
    <style:style style:name="T1609" style:parent-style-name="DefaultParagraphFont" style:family="text">
      <style:text-properties fo:font-weight="bold" style:font-weight-asian="bold" fo:font-size="12pt" style:font-size-asian="12pt" style:font-size-complex="12pt" style:language-asian="lt" style:country-asian="LT"/>
    </style:style>
    <style:style style:name="T1610" style:parent-style-name="DefaultParagraphFont" style:family="text">
      <style:text-properties fo:font-weight="bold" style:font-weight-asian="bold" fo:font-size="12pt" style:font-size-asian="12pt" style:font-size-complex="12pt"/>
    </style:style>
    <style:style style:name="T1611" style:parent-style-name="DefaultParagraphFont" style:family="text">
      <style:text-properties fo:font-weight="bold" style:font-weight-asian="bold" fo:font-size="12pt" style:font-size-asian="12pt" style:font-size-complex="12pt"/>
    </style:style>
    <style:style style:name="T1612" style:parent-style-name="DefaultParagraphFont" style:family="text">
      <style:text-properties fo:font-weight="bold" style:font-weight-asian="bold" fo:font-size="12pt" style:font-size-asian="12pt" style:font-size-complex="12pt"/>
    </style:style>
    <style:style style:name="T1613" style:parent-style-name="DefaultParagraphFont" style:family="text">
      <style:text-properties fo:font-weight="bold" style:font-weight-asian="bold" fo:font-size="12pt" style:font-size-asian="12pt" style:font-size-complex="12pt"/>
    </style:style>
    <style:style style:name="T1614" style:parent-style-name="DefaultParagraphFont" style:family="text">
      <style:text-properties fo:font-weight="bold" style:font-weight-asian="bold" fo:font-size="12pt" style:font-size-asian="12pt" style:font-size-complex="12pt"/>
    </style:style>
    <style:style style:name="T1615" style:parent-style-name="DefaultParagraphFont" style:family="text">
      <style:text-properties fo:font-size="12pt" style:font-size-asian="12pt"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fo:font-size="12pt" style:font-size-asian="12pt" style:font-size-complex="12pt"/>
    </style:style>
    <style:style style:name="T1618" style:parent-style-name="DefaultParagraphFont" style:family="text">
      <style:text-properties fo:font-size="12pt" style:font-size-asian="12pt" style:font-size-complex="12pt"/>
    </style:style>
    <style:style style:name="T1619" style:parent-style-name="DefaultParagraphFont" style:family="text">
      <style:text-properties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P1648" style:parent-style-name="Normal" style:family="paragraph">
      <style:paragraph-properties fo:text-align="justify" fo:text-indent="0.5909in"/>
      <style:text-properties fo:font-size="12pt" style:font-size-asian="12pt" style:font-size-complex="12pt"/>
    </style:style>
    <style:style style:name="P1649" style:parent-style-name="Normal" style:family="paragraph">
      <style:paragraph-properties fo:text-align="justify" fo:text-indent="0.5909in"/>
      <style:text-properties fo:font-size="12pt" style:font-size-asian="12pt"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52" style:parent-style-name="DefaultParagraphFont" style:family="text">
      <style:text-properties fo:font-weight="bold" style:font-weight-asian="bold" fo:font-size="12pt" style:font-size-asian="12pt" style:font-size-complex="12pt" style:language-asian="lt" style:country-asian="LT"/>
    </style:style>
    <style:style style:name="T1653" style:parent-style-name="DefaultParagraphFont" style:family="text">
      <style:text-properties fo:font-weight="bold" style:font-weight-asian="bold" fo:font-size="12pt" style:font-size-asian="12pt" style:font-size-complex="12pt" style:language-asian="lt" style:country-asian="LT"/>
    </style:style>
    <style:style style:name="T1654" style:parent-style-name="DefaultParagraphFont" style:family="text">
      <style:text-properties fo:font-weight="bold" style:font-weight-asian="bold" fo:font-size="12pt" style:font-size-asian="12pt" style:font-size-complex="12pt" style:language-asian="lt" style:country-asian="LT"/>
    </style:style>
    <style:style style:name="P1655" style:parent-style-name="Normal" style:family="paragraph">
      <style:paragraph-properties fo:text-align="justify" fo:text-indent="0.5909in"/>
      <style:text-properties fo:font-size="12pt" style:font-size-asian="12pt"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fo:font-size="12pt" style:font-size-asian="12pt" style:font-size-complex="12pt" style:language-asian="lt" style:country-asian="L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P1673" style:parent-style-name="Normal" style:family="paragraph">
      <style:paragraph-properties fo:text-align="justify" fo:text-indent="0.5909in"/>
      <style:text-properties fo:font-size="12pt" style:font-size-asian="12pt"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76" style:parent-style-name="DefaultParagraphFont" style:family="text">
      <style:text-properties fo:font-weight="bold" style:font-weight-asian="bold" fo:font-size="12pt" style:font-size-asian="12pt" style:font-size-complex="12pt" style:language-asian="lt" style:country-asian="LT"/>
    </style:style>
    <style:style style:name="T1677" style:parent-style-name="DefaultParagraphFont" style:family="text">
      <style:text-properties fo:font-weight="bold" style:font-weight-asian="bold" fo:font-size="12pt" style:font-size-asian="12pt" style:font-size-complex="12pt" style:language-asian="lt" style:country-asian="LT"/>
    </style:style>
    <style:style style:name="T1678" style:parent-style-name="DefaultParagraphFont" style:family="text">
      <style:text-properties fo:font-weight="bold" style:font-weight-asian="bold" fo:font-size="12pt" style:font-size-asian="12pt" style:font-size-complex="12pt" style:language-asian="lt" style:country-asian="LT"/>
    </style:style>
    <style:style style:name="P1679" style:parent-style-name="Normal" style:family="paragraph">
      <style:paragraph-properties fo:text-align="justify" fo:text-indent="0.5909in"/>
      <style:text-properties fo:font-size="12pt" style:font-size-asian="12pt" style:font-size-complex="12pt" style:language-asian="lt" style:country-asian="LT"/>
    </style:style>
    <style:style style:name="P1680" style:parent-style-name="Normal" style:family="paragraph">
      <style:paragraph-properties fo:text-align="justify" fo:text-indent="0.5909in"/>
      <style:text-properties fo:font-size="12pt" style:font-size-asian="12pt"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83" style:parent-style-name="DefaultParagraphFont" style:family="text">
      <style:text-properties fo:font-weight="bold" style:font-weight-asian="bold" fo:font-size="12pt" style:font-size-asian="12pt" style:font-size-complex="12pt" style:language-asian="lt" style:country-asian="LT"/>
    </style:style>
    <style:style style:name="T1684" style:parent-style-name="DefaultParagraphFont" style:family="text">
      <style:text-properties fo:font-weight="bold" style:font-weight-asian="bold" fo:font-size="12pt" style:font-size-asian="12pt" style:font-size-complex="12pt" style:language-asian="lt" style:country-asian="LT"/>
    </style:style>
    <style:style style:name="T1685" style:parent-style-name="DefaultParagraphFont" style:family="text">
      <style:text-properties fo:font-weight="bold" style:font-weight-asian="bold" fo:font-size="12pt" style:font-size-asian="12pt" style:font-size-complex="12pt" style:language-asian="lt" style:country-asian="LT"/>
    </style:style>
    <style:style style:name="T1686" style:parent-style-name="DefaultParagraphFont" style:family="text">
      <style:text-properties fo:font-weight="bold" style:font-weight-asian="bold" fo:font-size="12pt" style:font-size-asian="12pt" style:font-size-complex="12pt" style:language-asian="lt" style:country-asian="LT"/>
    </style:style>
    <style:style style:name="P1687" style:parent-style-name="Normal" style:family="paragraph">
      <style:paragraph-properties fo:text-align="justify" fo:text-indent="0.5909in">
        <style:tab-stops>
          <style:tab-stop style:type="left" style:position="1.0833in"/>
        </style:tab-stops>
      </style:paragraph-properties>
      <style:text-properties fo:font-size="12pt" style:font-size-asian="12pt" style:font-size-complex="12pt"/>
    </style:style>
    <style:style style:name="P1688" style:parent-style-name="Normal" style:family="paragraph">
      <style:paragraph-properties fo:text-align="justify" fo:text-indent="0.5909in">
        <style:tab-stops>
          <style:tab-stop style:type="left" style:position="1.0833in"/>
        </style:tab-stops>
      </style:paragraph-properties>
      <style:text-properties fo:font-size="12pt" style:font-size-asian="12pt"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91" style:parent-style-name="DefaultParagraphFont" style:family="text">
      <style:text-properties fo:font-size="12pt" style:font-size-asian="12pt" style:font-size-complex="12pt" style:language-asian="lt" style:country-asian="LT"/>
    </style:style>
    <style:style style:name="T1692" style:parent-style-name="DefaultParagraphFont" style:family="text">
      <style:text-properties fo:font-weight="bold" style:font-weight-asian="bold" fo:font-size="12pt" style:font-size-asian="12pt" style:font-size-complex="12pt" style:language-asian="lt" style:country-asian="LT"/>
    </style:style>
    <style:style style:name="T1693" style:parent-style-name="DefaultParagraphFont" style:family="text">
      <style:text-properties fo:font-weight="bold" style:font-weight-asian="bold" fo:font-size="12pt" style:font-size-asian="12pt" style:font-size-complex="12pt" style:language-asian="lt" style:country-asian="LT"/>
    </style:style>
    <style:style style:name="T1694" style:parent-style-name="DefaultParagraphFont" style:family="text">
      <style:text-properties fo:font-weight="bold" style:font-weight-asian="bold" fo:font-size="12pt" style:font-size-asian="12pt" style:font-size-complex="12pt" style:language-asian="lt" style:country-asian="LT"/>
    </style:style>
    <style:style style:name="T1695" style:parent-style-name="DefaultParagraphFont" style:family="text">
      <style:text-properties fo:font-weight="bold" style:font-weight-asian="bold" fo:font-size="12pt" style:font-size-asian="12pt" style:font-size-complex="12pt" style:language-asian="lt" style:country-asian="LT"/>
    </style:style>
    <style:style style:name="T1696" style:parent-style-name="DefaultParagraphFont" style:family="text">
      <style:text-properties fo:font-weight="bold" style:font-weight-asian="bold" fo:font-size="12pt" style:font-size-asian="12pt" style:font-size-complex="12pt" style:language-asian="lt" style:country-asian="LT"/>
    </style:style>
    <style:style style:name="T1697" style:parent-style-name="DefaultParagraphFont" style:family="text">
      <style:text-properties fo:font-weight="bold" style:font-weight-asian="bold" fo:font-size="12pt" style:font-size-asian="12pt" style:font-size-complex="12pt" style:language-asian="lt" style:country-asian="LT"/>
    </style:style>
    <style:style style:name="T1698" style:parent-style-name="DefaultParagraphFont" style:family="text">
      <style:text-properties fo:font-weight="bold" style:font-weight-asian="bold" fo:font-size="12pt" style:font-size-asian="12pt" style:font-size-complex="12pt" style:language-asian="lt" style:country-asian="LT"/>
    </style:style>
    <style:style style:name="T1699" style:parent-style-name="DefaultParagraphFont" style:family="text">
      <style:text-properties fo:font-weight="bold" style:font-weight-asian="bold" fo:font-size="12pt" style:font-size-asian="12pt" style:font-size-complex="12pt" style:language-asian="lt" style:country-asian="LT"/>
    </style:style>
    <style:style style:name="T1700" style:parent-style-name="DefaultParagraphFont" style:family="text">
      <style:text-properties fo:font-weight="bold" style:font-weight-asian="bold" fo:font-size="12pt" style:font-size-asian="12pt" style:font-size-complex="12pt" style:language-asian="lt" style:country-asian="LT"/>
    </style:style>
    <style:style style:name="T1701" style:parent-style-name="DefaultParagraphFont" style:family="text">
      <style:text-properties fo:font-weight="bold" style:font-weight-asian="bold" fo:font-size="12pt" style:font-size-asian="12pt" style:font-size-complex="12pt" style:language-asian="lt" style:country-asian="LT"/>
    </style:style>
    <style:style style:name="T1702" style:parent-style-name="DefaultParagraphFont" style:family="text">
      <style:text-properties fo:font-weight="bold" style:font-weight-asian="bold" fo:font-size="12pt" style:font-size-asian="12pt" style:font-size-complex="12pt" style:language-asian="lt" style:country-asian="LT"/>
    </style:style>
    <style:style style:name="T1703" style:parent-style-name="DefaultParagraphFont" style:family="text">
      <style:text-properties fo:font-weight="bold" style:font-weight-asian="bold" fo:font-size="12pt" style:font-size-asian="12pt"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fo:font-size="12pt" style:font-size-asian="12pt" style:font-size-complex="12p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T1710" style:parent-style-name="DefaultParagraphFont" style:family="text">
      <style:text-properties fo:font-size="12pt" style:font-size-asian="12pt" style:font-size-complex="12pt" style:language-asian="lt" style:country-asian="LT"/>
    </style:style>
    <style:style style:name="T1711" style:parent-style-name="DefaultParagraphFont" style:family="text">
      <style:text-properties fo:font-size="12pt" style:font-size-asian="12pt" style:font-size-complex="12pt"/>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style:font-weight-complex="bold" fo:font-size="12pt" style:font-size-asian="12pt" style:font-size-complex="12pt"/>
    </style:style>
    <style:style style:name="T1715" style:parent-style-name="DefaultParagraphFont" style:family="text">
      <style:text-properties style:font-weight-complex="bold" fo:font-size="12pt" style:font-size-asian="12pt" style:font-size-complex="12pt"/>
    </style:style>
    <style:style style:name="T1716" style:parent-style-name="DefaultParagraphFont" style:family="text">
      <style:text-properties style:font-weight-complex="bold" fo:font-size="12pt" style:font-size-asian="12pt" style:font-size-complex="12pt"/>
    </style:style>
    <style:style style:name="T1717" style:parent-style-name="DefaultParagraphFont" style:family="text">
      <style:text-properties fo:font-size="12pt" style:font-size-asian="12pt" style:font-size-complex="12pt"/>
    </style:style>
    <style:style style:name="T1718" style:parent-style-name="DefaultParagraphFont" style:family="text">
      <style:text-properties fo:font-size="12pt" style:font-size-asian="12pt" style:font-size-complex="12pt"/>
    </style:style>
    <style:style style:name="T1719" style:parent-style-name="DefaultParagraphFont" style:family="text">
      <style:text-properties fo:font-size="12pt" style:font-size-asian="12pt" style:font-size-complex="12pt" style:language-asian="lt" style:country-asian="LT"/>
    </style:style>
    <style:style style:name="T1720" style:parent-style-name="DefaultParagraphFont" style:family="text">
      <style:text-properties fo:font-size="12pt" style:font-size-asian="12pt" style:font-size-complex="12pt" style:language-asian="lt" style:country-asian="LT"/>
    </style:style>
    <style:style style:name="T1721" style:parent-style-name="DefaultParagraphFont" style:family="text">
      <style:text-properties fo:font-size="12pt" style:font-size-asian="12pt" style:font-size-complex="12pt" style:language-asian="lt" style:country-asian="LT"/>
    </style:style>
    <style:style style:name="T1722" style:parent-style-name="DefaultParagraphFont" style:family="text">
      <style:text-properties fo:font-size="12pt" style:font-size-asian="12pt" style:font-size-complex="12pt" style:language-asian="lt" style:country-asian="LT"/>
    </style:style>
    <style:style style:name="T1723" style:parent-style-name="DefaultParagraphFont" style:family="text">
      <style:text-properties fo:font-size="12pt" style:font-size-asian="12pt" style:font-size-complex="12pt" style:language-asian="lt" style:country-asian="LT"/>
    </style:style>
    <style:style style:name="T1724" style:parent-style-name="DefaultParagraphFont" style:family="text">
      <style:text-properties fo:font-size="12pt" style:font-size-asian="12pt" style:font-size-complex="12pt" style:language-asian="lt" style:country-asian="LT"/>
    </style:style>
    <style:style style:name="T1725" style:parent-style-name="DefaultParagraphFont" style:family="text">
      <style:text-properties fo:font-size="12pt" style:font-size-asian="12pt" style:font-size-complex="12pt" style:language-asian="lt" style:country-asian="LT"/>
    </style:style>
    <style:style style:name="T1726" style:parent-style-name="DefaultParagraphFont" style:family="text">
      <style:text-properties fo:font-size="12pt" style:font-size-asian="12pt" style:font-size-complex="12pt" style:language-asian="lt" style:country-asian="LT"/>
    </style:style>
    <style:style style:name="T1727" style:parent-style-name="DefaultParagraphFont" style:family="text">
      <style:text-properties fo:font-size="12pt" style:font-size-asian="12pt" style:font-size-complex="12pt" style:language-asian="lt" style:country-asian="LT"/>
    </style:style>
    <style:style style:name="T1728" style:parent-style-name="DefaultParagraphFont" style:family="text">
      <style:text-properties fo:font-size="12pt" style:font-size-asian="12pt" style:font-size-complex="12pt" style:language-asian="lt" style:country-asian="LT"/>
    </style:style>
    <style:style style:name="T1729" style:parent-style-name="DefaultParagraphFont" style:family="text">
      <style:text-properties fo:font-size="12pt" style:font-size-asian="12pt" style:font-size-complex="12pt" style:language-asian="lt" style:country-asian="LT"/>
    </style:style>
    <style:style style:name="T1730" style:parent-style-name="DefaultParagraphFont" style:family="text">
      <style:text-properties fo:font-size="12pt" style:font-size-asian="12pt" style:font-size-complex="12pt" style:language-asian="lt" style:country-asian="LT"/>
    </style:style>
    <style:style style:name="T1731" style:parent-style-name="DefaultParagraphFont" style:family="text">
      <style:text-properties fo:font-size="12pt" style:font-size-asian="12pt" style:font-size-complex="12pt" style:language-asian="lt" style:country-asian="LT"/>
    </style:style>
    <style:style style:name="T1732" style:parent-style-name="DefaultParagraphFont" style:family="text">
      <style:text-properties fo:font-size="12pt" style:font-size-asian="12pt" style:font-size-complex="12pt" style:language-asian="lt" style:country-asian="LT"/>
    </style:style>
    <style:style style:name="T1733" style:parent-style-name="DefaultParagraphFont" style:family="text">
      <style:text-properties fo:font-size="12pt" style:font-size-asian="12pt" style:font-size-complex="12pt" style:language-asian="lt" style:country-asian="LT"/>
    </style:style>
    <style:style style:name="T1734" style:parent-style-name="DefaultParagraphFont" style:family="text">
      <style:text-properties fo:font-size="12pt" style:font-size-asian="12pt" style:font-size-complex="12pt" style:language-asian="lt" style:country-asian="LT"/>
    </style:style>
    <style:style style:name="T1735" style:parent-style-name="DefaultParagraphFont" style:family="text">
      <style:text-properties fo:font-size="12pt" style:font-size-asian="12pt" style:font-size-complex="12pt" style:language-asian="lt" style:country-asian="LT"/>
    </style:style>
    <style:style style:name="T1736" style:parent-style-name="DefaultParagraphFont" style:family="text">
      <style:text-properties fo:font-size="12pt" style:font-size-asian="12pt" style:font-size-complex="12pt" style:language-asian="lt" style:country-asian="LT"/>
    </style:style>
    <style:style style:name="T1737" style:parent-style-name="DefaultParagraphFont" style:family="text">
      <style:text-properties fo:font-size="12pt" style:font-size-asian="12pt" style:font-size-complex="12pt" style:language-asian="lt" style:country-asian="LT"/>
    </style:style>
    <style:style style:name="T1738" style:parent-style-name="DefaultParagraphFont" style:family="text">
      <style:text-properties fo:font-size="12pt" style:font-size-asian="12pt" style:font-size-complex="12pt" style:language-asian="lt" style:country-asian="LT"/>
    </style:style>
    <style:style style:name="T1739" style:parent-style-name="DefaultParagraphFont" style:family="text">
      <style:text-properties fo:font-size="12pt" style:font-size-asian="12pt" style:font-size-complex="12pt" style:language-asian="lt" style:country-asian="LT"/>
    </style:style>
    <style:style style:name="P1740" style:parent-style-name="Normal" style:family="paragraph">
      <style:paragraph-properties fo:text-align="justify" fo:text-indent="0.5909in"/>
      <style:text-properties fo:font-size="12pt" style:font-size-asian="12pt" style:font-size-complex="12pt" style:language-asian="lt" style:country-asian="LT"/>
    </style:style>
    <style:style style:name="P1741"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fo:font-size="12pt" style:font-size-asian="12pt" style:font-size-complex="12pt" style:language-asian="lt" style:country-asian="LT"/>
    </style:style>
    <style:style style:name="T1744" style:parent-style-name="DefaultParagraphFont" style:family="text">
      <style:text-properties fo:font-size="12pt" style:font-size-asian="12pt" style:font-size-complex="12pt" style:language-asian="lt" style:country-asian="LT"/>
    </style:style>
    <style:style style:name="T1745" style:parent-style-name="DefaultParagraphFont" style:family="text">
      <style:text-properties fo:font-size="12pt" style:font-size-asian="12pt" style:font-size-complex="12pt" style:language-asian="lt" style:country-asian="LT"/>
    </style:style>
    <style:style style:name="T1746" style:parent-style-name="DefaultParagraphFont" style:family="text">
      <style:text-properties fo:font-size="12pt" style:font-size-asian="12pt" style:font-size-complex="12pt" style:language-asian="lt" style:country-asian="LT"/>
    </style:style>
    <style:style style:name="T1747" style:parent-style-name="DefaultParagraphFont" style:family="text">
      <style:text-properties fo:font-size="12pt" style:font-size-asian="12pt" style:font-size-complex="12pt" style:language-asian="lt" style:country-asian="LT"/>
    </style:style>
    <style:style style:name="T1748" style:parent-style-name="DefaultParagraphFont" style:family="text">
      <style:text-properties fo:font-size="12pt" style:font-size-asian="12pt" style:font-size-complex="12pt" style:language-asian="lt" style:country-asian="LT"/>
    </style:style>
    <style:style style:name="T1749" style:parent-style-name="DefaultParagraphFont" style:family="text">
      <style:text-properties fo:font-size="12pt" style:font-size-asian="12pt" style:font-size-complex="12pt" style:language-asian="lt" style:country-asian="LT"/>
    </style:style>
    <style:style style:name="T1750" style:parent-style-name="DefaultParagraphFont" style:family="text">
      <style:text-properties fo:font-size="12pt" style:font-size-asian="12pt" style:font-size-complex="12pt" style:language-asian="lt" style:country-asian="LT"/>
    </style:style>
    <style:style style:name="T1751" style:parent-style-name="DefaultParagraphFont" style:family="text">
      <style:text-properties fo:font-size="12pt" style:font-size-asian="12pt" style:font-size-complex="12pt" style:language-asian="lt" style:country-asian="LT"/>
    </style:style>
    <style:style style:name="T1752" style:parent-style-name="DefaultParagraphFont" style:family="text">
      <style:text-properties fo:font-size="12pt" style:font-size-asian="12pt" style:font-size-complex="12pt"/>
    </style:style>
    <style:style style:name="T1753" style:parent-style-name="DefaultParagraphFont" style:family="text">
      <style:text-properties fo:font-size="12pt" style:font-size-asian="12pt" style:font-size-complex="12pt" style:language-asian="lt" style:country-asian="LT"/>
    </style:style>
    <style:style style:name="P1754" style:parent-style-name="Normal" style:family="paragraph">
      <style:paragraph-properties fo:text-align="justify" fo:text-indent="0.5909in"/>
      <style:text-properties fo:font-size="12pt" style:font-size-asian="12pt" style:font-size-complex="12pt" style:language-asian="lt" style:country-asian="LT"/>
    </style:style>
    <style:style style:name="P1755"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fo:font-size="12pt" style:font-size-asian="12pt" style:font-size-complex="12pt" style:language-asian="lt" style:country-asian="LT"/>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fo:font-size="12pt" style:font-size-asian="12pt" style:font-size-complex="12pt"/>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size="12pt" style:font-size-asian="12pt" style:font-size-complex="12pt" style:language-asian="lt" style:country-asian="LT"/>
    </style:style>
    <style:style style:name="P1763" style:parent-style-name="Normal" style:list-style-name="LFO5"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style:style>
    <style:style style:name="P1764" style:parent-style-name="Normal" style:list-style-name="LFO5"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style:style>
    <style:style style:name="P1765" style:parent-style-name="Normal" style:list-style-name="LFO5" style:family="paragraph">
      <style:paragraph-properties fo:text-align="justify" fo:margin-left="0in" fo:text-indent="0.5909in">
        <style:tab-stops>
          <style:tab-stop style:type="left" style:position="0.8861in"/>
        </style:tab-stops>
      </style:paragraph-properties>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style:font-weight-complex="bold"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style:font-weight-complex="bold"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style:font-weight-complex="bold" fo:font-size="12pt" style:font-size-asian="12pt" style:font-size-complex="12pt"/>
    </style:style>
    <style:style style:name="T1773" style:parent-style-name="DefaultParagraphFont" style:family="text">
      <style:text-properties style:font-weight-complex="bold" fo:font-size="12pt" style:font-size-asian="12pt" style:font-size-complex="12pt"/>
    </style:style>
    <style:style style:name="T1774" style:parent-style-name="DefaultParagraphFont" style:family="text">
      <style:text-properties style:font-weight-complex="bold" fo:font-size="12pt" style:font-size-asian="12pt" style:font-size-complex="12pt"/>
    </style:style>
    <style:style style:name="T1775" style:parent-style-name="DefaultParagraphFont" style:family="text">
      <style:text-properties style:font-weight-complex="bold" fo:font-size="12pt" style:font-size-asian="12pt" style:font-size-complex="12pt"/>
    </style:style>
    <style:style style:name="T1776" style:parent-style-name="DefaultParagraphFont" style:family="text">
      <style:text-properties style:font-weight-complex="bold" fo:font-size="12pt" style:font-size-asian="12pt" style:font-size-complex="12pt"/>
    </style:style>
    <style:style style:name="P1777" style:parent-style-name="Normal" style:list-style-name="LFO5" style:family="paragraph">
      <style:paragraph-properties fo:text-align="justify" fo:margin-left="0in" fo:text-indent="0.5909in">
        <style:tab-stops>
          <style:tab-stop style:type="left" style:position="0.8861in"/>
        </style:tab-stops>
      </style:paragraph-properties>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font-size="12pt" style:font-size-asian="12pt" style:font-size-complex="12pt"/>
    </style:style>
    <style:style style:name="T1780" style:parent-style-name="DefaultParagraphFont" style:family="text">
      <style:text-properties style:font-weight-complex="bold"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style:font-weight-complex="bold"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style:font-weight-complex="bold" fo:font-size="12pt" style:font-size-asian="12pt" style:font-size-complex="12pt"/>
    </style:style>
    <style:style style:name="P1785" style:parent-style-name="Normal" style:family="paragraph">
      <style:paragraph-properties fo:text-align="justify">
        <style:tab-stops>
          <style:tab-stop style:type="left" style:position="0.5909in"/>
        </style:tab-stops>
      </style:paragraph-properties>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language-asian="lt" style:country-asian="LT"/>
    </style:style>
    <style:style style:name="T1794" style:parent-style-name="DefaultParagraphFont" style:family="text">
      <style:text-properties fo:font-size="12pt" style:font-size-asian="12pt" style:font-size-complex="12pt" style:language-asian="lt" style:country-asian="LT"/>
    </style:style>
    <style:style style:name="T1795" style:parent-style-name="DefaultParagraphFont" style:family="text">
      <style:text-properties fo:font-size="12pt" style:font-size-asian="12pt" style:font-size-complex="12pt"/>
    </style:style>
    <style:style style:name="T1796" style:parent-style-name="DefaultParagraphFont" style:family="text">
      <style:text-properties fo:font-size="12pt" style:font-size-asian="12pt" style:font-size-complex="12pt"/>
    </style:style>
    <style:style style:name="T1797" style:parent-style-name="DefaultParagraphFont" style:family="text">
      <style:text-properties fo:font-size="12pt" style:font-size-asian="12pt" style:font-size-complex="12pt"/>
    </style:style>
    <style:style style:name="T1798" style:parent-style-name="DefaultParagraphFont" style:family="text">
      <style:text-properties fo:font-size="12pt" style:font-size-asian="12pt" style:font-size-complex="12pt"/>
    </style:style>
    <style:style style:name="T1799" style:parent-style-name="DefaultParagraphFont" style:family="text">
      <style:text-properties fo:font-size="12pt" style:font-size-asian="12pt" style:font-size-complex="12pt"/>
    </style:style>
    <style:style style:name="T1800" style:parent-style-name="DefaultParagraphFont" style:family="text">
      <style:text-properties fo:font-size="12pt" style:font-size-asian="12pt" style:font-size-complex="12pt"/>
    </style:style>
    <style:style style:name="T1801" style:parent-style-name="DefaultParagraphFont" style:family="text">
      <style:text-properties fo:font-size="12pt" style:font-size-asian="12pt" style:font-size-complex="12pt"/>
    </style:style>
    <style:style style:name="T1802" style:parent-style-name="DefaultParagraphFont" style:family="text">
      <style:text-properties fo:font-size="12pt" style:font-size-asian="12pt" style:font-size-complex="12pt"/>
    </style:style>
    <style:style style:name="T1803" style:parent-style-name="DefaultParagraphFont" style:family="text">
      <style:text-properties fo:font-size="12pt" style:font-size-asian="12pt" style:font-size-complex="12pt" style:language-asian="lt" style:country-asian="LT"/>
    </style:style>
    <style:style style:name="T1804" style:parent-style-name="DefaultParagraphFont" style:family="text">
      <style:text-properties fo:font-size="12pt" style:font-size-asian="12pt" style:font-size-complex="12pt"/>
    </style:style>
    <style:style style:name="P1805"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06" style:parent-style-name="Normal" style:family="paragraph">
      <style:paragraph-properties fo:text-align="justify">
        <style:tab-stops>
          <style:tab-stop style:type="left" style:position="0.5909in"/>
        </style:tab-stops>
      </style:paragraph-properties>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style:font-weight-complex="bold" fo:font-size="12pt" style:font-size-asian="12pt" style:font-size-complex="12pt"/>
    </style:style>
    <style:style style:name="T1811" style:parent-style-name="DefaultParagraphFont" style:family="text">
      <style:text-properties fo:font-size="12pt" style:font-size-asian="12pt" style:font-size-complex="12pt"/>
    </style:style>
    <style:style style:name="P1812"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3"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4"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5"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6"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7"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8"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9"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20"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21" style:parent-style-name="Normal" style:family="paragraph">
      <style:paragraph-properties fo:text-align="justify">
        <style:tab-stops>
          <style:tab-stop style:type="left" style:position="0.5909in"/>
        </style:tab-stops>
      </style:paragraph-properties>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font-size="12pt" style:font-size-asian="12pt" style:font-size-complex="12pt"/>
    </style:style>
    <style:style style:name="T1826" style:parent-style-name="DefaultParagraphFont" style:family="text">
      <style:text-properties fo:font-size="12pt" style:font-size-asian="12pt" style:font-size-complex="12pt"/>
    </style:style>
    <style:style style:name="T1827" style:parent-style-name="DefaultParagraphFont" style:family="text">
      <style:text-properties fo:font-size="12pt" style:font-size-asian="12pt" style:font-size-complex="12pt"/>
    </style:style>
    <style:style style:name="T1828" style:parent-style-name="DefaultParagraphFont" style:family="text">
      <style:text-properties fo:color="#333333" fo:font-size="12pt" style:font-size-asian="12pt" style:font-size-complex="12pt"/>
    </style:style>
    <style:style style:name="T1829" style:parent-style-name="DefaultParagraphFont" style:family="text">
      <style:text-properties fo:font-size="12pt" style:font-size-asian="12pt" style:font-size-complex="12pt"/>
    </style:style>
    <style:style style:name="P1830" style:parent-style-name="Normal" style:family="paragraph">
      <style:paragraph-properties fo:text-align="justify">
        <style:tab-stops>
          <style:tab-stop style:type="left" style:position="0.5909in"/>
        </style:tab-stops>
      </style:paragraph-properties>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font-size="12pt" style:font-size-asian="12pt" style:font-size-complex="12pt"/>
    </style:style>
    <style:style style:name="T1833" style:parent-style-name="DefaultParagraphFont" style:family="text">
      <style:text-properties fo:font-size="12pt" style:font-size-asian="12pt" style:font-size-complex="12pt"/>
    </style:style>
    <style:style style:name="T1834" style:parent-style-name="DefaultParagraphFont" style:family="text">
      <style:text-properties fo:font-size="12pt" style:font-size-asian="12pt" style:font-size-complex="12pt"/>
    </style:style>
    <style:style style:name="T1835" style:parent-style-name="DefaultParagraphFont" style:family="text">
      <style:text-properties fo:color="#333333" fo:font-size="12pt" style:font-size-asian="12pt" style:font-size-complex="12pt"/>
    </style:style>
    <style:style style:name="P1836" style:parent-style-name="Normal" style:family="paragraph">
      <style:paragraph-properties fo:text-align="justify">
        <style:tab-stops>
          <style:tab-stop style:type="left" style:position="0.5909in"/>
        </style:tab-stops>
      </style:paragraph-properties>
    </style:style>
    <style:style style:name="T1837" style:parent-style-name="DefaultParagraphFont" style:family="text">
      <style:text-properties fo:color="#333333" fo:font-size="12pt" style:font-size-asian="12pt" style:font-size-complex="12pt"/>
    </style:style>
    <style:style style:name="T1838" style:parent-style-name="DefaultParagraphFont" style:family="text">
      <style:text-properties fo:font-size="12pt" style:font-size-asian="12pt" style:font-size-complex="12pt"/>
    </style:style>
    <style:style style:name="P1839" style:parent-style-name="ListParagraph" style:family="paragraph">
      <style:paragraph-properties fo:text-align="justify" fo:margin-left="0in" fo:text-indent="0.5909in">
        <style:tab-stops>
          <style:tab-stop style:type="left" style:position="0in"/>
        </style:tab-stops>
      </style:paragraph-properties>
      <style:text-properties fo:font-size="12pt" style:font-size-asian="12pt" style:font-size-complex="12pt"/>
    </style:style>
    <style:style style:name="P1840" style:parent-style-name="ListParagraph" style:family="paragraph">
      <style:paragraph-properties fo:text-align="justify" fo:margin-left="0in" fo:text-indent="0.5909in">
        <style:tab-stops>
          <style:tab-stop style:type="left" style:position="0in"/>
        </style:tab-stops>
      </style:paragraph-properties>
      <style:text-properties fo:font-size="12pt" style:font-size-asian="12pt" style:font-size-complex="12pt"/>
    </style:style>
    <style:style style:name="P1841" style:parent-style-name="ListParagraph" style:family="paragraph">
      <style:paragraph-properties fo:text-align="justify" fo:margin-left="0in" fo:text-indent="0.5909in">
        <style:tab-stops>
          <style:tab-stop style:type="left" style:position="0in"/>
        </style:tab-stops>
      </style:paragraph-properties>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style:font-weight-complex="bold" fo:font-size="12pt" style:font-size-asian="12pt" style:font-size-complex="12pt" style:language-asian="lt" style:country-asian="LT"/>
    </style:style>
    <style:style style:name="T1846" style:parent-style-name="DefaultParagraphFont" style:family="text">
      <style:text-properties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style:font-weight-complex="bold" fo:font-size="12pt" style:font-size-asian="12pt" style:font-size-complex="12pt" style:language-asian="lt" style:country-asian="LT"/>
    </style:style>
    <style:style style:name="T1850" style:parent-style-name="DefaultParagraphFont" style:family="text">
      <style:text-properties style:font-weight-complex="bold" fo:font-size="12pt" style:font-size-asian="12pt" style:font-size-complex="12pt" style:language-asian="lt" style:country-asian="LT"/>
    </style:style>
    <style:style style:name="T1851" style:parent-style-name="DefaultParagraphFont" style:family="text">
      <style:text-properties style:font-weight-complex="bold" fo:font-size="12pt" style:font-size-asian="12pt" style:font-size-complex="12pt" style:language-asian="lt" style:country-asian="LT"/>
    </style:style>
    <style:style style:name="P1852" style:parent-style-name="ListParagraph" style:family="paragraph">
      <style:paragraph-properties fo:text-align="justify" fo:margin-left="0in" fo:text-indent="0.5909in">
        <style:tab-stops>
          <style:tab-stop style:type="left" style:position="0in"/>
        </style:tab-stops>
      </style:paragraph-properties>
    </style:style>
    <style:style style:name="T1853" style:parent-style-name="DefaultParagraphFont" style:family="text">
      <style:text-properties style:font-weight-complex="bold" fo:font-size="12pt" style:font-size-asian="12pt" style:font-size-complex="12pt" style:language-asian="lt" style:country-asian="LT"/>
    </style:style>
    <style:style style:name="T1854" style:parent-style-name="DefaultParagraphFont" style:family="text">
      <style:text-properties style:font-weight-complex="bold" fo:font-size="12pt" style:font-size-asian="12pt" style:font-size-complex="12pt" style:language-asian="lt" style:country-asian="LT"/>
    </style:style>
    <style:style style:name="T1855" style:parent-style-name="DefaultParagraphFont" style:family="text">
      <style:text-properties style:font-weight-complex="bold" fo:font-size="12pt" style:font-size-asian="12pt" style:font-size-complex="12pt" style:language-asian="lt" style:country-asian="L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style:font-weight-complex="bold"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T1861" style:parent-style-name="DefaultParagraphFont" style:family="text">
      <style:text-properties fo:font-size="12pt" style:font-size-asian="12pt" style:font-size-complex="12pt" style:language-asian="lt" style:country-asian="LT"/>
    </style:style>
    <style:style style:name="T1862" style:parent-style-name="DefaultParagraphFont" style:family="text">
      <style:text-properties style:font-weight-complex="bold" fo:font-size="12pt" style:font-size-asian="12pt" style:font-size-complex="12pt" style:language-asian="lt" style:country-asian="LT"/>
    </style:style>
    <style:style style:name="T1863" style:parent-style-name="DefaultParagraphFont" style:family="text">
      <style:text-properties style:font-weight-complex="bold" fo:font-size="12pt" style:font-size-asian="12pt" style:font-size-complex="12pt" style:language-asian="lt" style:country-asian="LT"/>
    </style:style>
    <style:style style:name="T1864" style:parent-style-name="DefaultParagraphFont" style:family="text">
      <style:text-properties style:font-weight-complex="bold" fo:font-size="12pt" style:font-size-asian="12pt" style:font-size-complex="12pt" style:language-asian="lt" style:country-asian="LT"/>
    </style:style>
    <style:style style:name="P1865" style:parent-style-name="ListParagraph" style:family="paragraph">
      <style:paragraph-properties fo:text-align="justify" fo:margin-left="0in" fo:text-indent="0.5909in">
        <style:tab-stops>
          <style:tab-stop style:type="left" style:position="0in"/>
        </style:tab-stops>
      </style:paragraph-properties>
    </style:style>
    <style:style style:name="T1866" style:parent-style-name="DefaultParagraphFont" style:family="text">
      <style:text-properties style:font-weight-complex="bold" fo:font-size="12pt" style:font-size-asian="12pt" style:font-size-complex="12pt" style:language-asian="lt" style:country-asian="LT"/>
    </style:style>
    <style:style style:name="T1867" style:parent-style-name="DefaultParagraphFont" style:family="text">
      <style:text-properties style:font-weight-complex="bold"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style:font-weight-complex="bold" fo:font-size="12pt" style:font-size-asian="12pt" style:font-size-complex="12pt" style:language-asian="lt" style:country-asian="L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color="#000000" fo:font-size="12pt" style:font-size-asian="12pt" style:font-size-complex="12pt" style:language-asian="lt" style:country-asian="LT"/>
    </style:style>
    <style:style style:name="T1872" style:parent-style-name="DefaultParagraphFont" style:family="text">
      <style:text-properties fo:color="#000000" fo:font-size="12pt" style:font-size-asian="12pt" style:font-size-complex="12pt" style:language-asian="lt" style:country-asian="LT"/>
    </style:style>
    <style:style style:name="T1873" style:parent-style-name="DefaultParagraphFont" style:family="text">
      <style:text-properties fo:color="#000000" fo:font-size="12pt" style:font-size-asian="12pt" style:font-size-complex="12pt" style:language-asian="lt" style:country-asian="LT"/>
    </style:style>
    <style:style style:name="T1874" style:parent-style-name="DefaultParagraphFont" style:family="text">
      <style:text-properties fo:font-size="12pt" style:font-size-asian="12pt" style:font-size-complex="12pt" style:language-asian="lt" style:country-asian="LT"/>
    </style:style>
    <style:style style:name="T1875" style:parent-style-name="DefaultParagraphFont" style:family="text">
      <style:text-properties style:font-weight-complex="bold" fo:color="#000000" fo:font-size="12pt" style:font-size-asian="12pt" style:font-size-complex="12pt" style:language-asian="lt" style:country-asian="LT"/>
    </style:style>
    <style:style style:name="T1876" style:parent-style-name="DefaultParagraphFont" style:family="text">
      <style:text-properties style:font-weight-complex="bold" fo:color="#000000" fo:font-size="12pt" style:font-size-asian="12pt" style:font-size-complex="12pt" style:language-asian="lt" style:country-asian="LT"/>
    </style:style>
    <style:style style:name="T1877" style:parent-style-name="DefaultParagraphFont" style:family="text">
      <style:text-properties style:font-weight-complex="bold" fo:color="#000000" fo:font-size="12pt" style:font-size-asian="12pt" style:font-size-complex="12pt" style:language-asian="lt" style:country-asian="LT"/>
    </style:style>
    <style:style style:name="T1878" style:parent-style-name="DefaultParagraphFont" style:family="text">
      <style:text-properties style:font-weight-complex="bold" fo:color="#000000" fo:font-size="12pt" style:font-size-asian="12pt" style:font-size-complex="12pt" style:language-asian="lt" style:country-asian="LT"/>
    </style:style>
    <style:style style:name="T1879" style:parent-style-name="DefaultParagraphFont" style:family="text">
      <style:text-properties style:font-weight-complex="bold" fo:color="#000000" fo:font-size="12pt" style:font-size-asian="12pt" style:font-size-complex="12pt" style:language-asian="lt" style:country-asian="LT"/>
    </style:style>
    <style:style style:name="P1880" style:parent-style-name="ListParagraph" style:family="paragraph">
      <style:paragraph-properties fo:text-align="justify" fo:margin-left="0in" fo:text-indent="0.5909in">
        <style:tab-stops>
          <style:tab-stop style:type="left" style:position="0in"/>
        </style:tab-stops>
      </style:paragraph-properties>
    </style:style>
    <style:style style:name="T1881" style:parent-style-name="DefaultParagraphFont" style:family="text">
      <style:text-properties style:font-weight-complex="bold" fo:color="#000000" fo:font-size="12pt" style:font-size-asian="12pt" style:font-size-complex="12pt" style:language-asian="lt" style:country-asian="LT"/>
    </style:style>
    <style:style style:name="T1882" style:parent-style-name="DefaultParagraphFont" style:family="text">
      <style:text-properties style:font-weight-complex="bold" fo:color="#000000" fo:font-size="12pt" style:font-size-asian="12pt" style:font-size-complex="12pt" style:language-asian="lt" style:country-asian="LT"/>
    </style:style>
    <style:style style:name="T1883" style:parent-style-name="DefaultParagraphFont" style:family="text">
      <style:text-properties style:font-weight-complex="bold" fo:color="#000000" fo:font-size="12pt" style:font-size-asian="12pt" style:font-size-complex="12pt" style:language-asian="lt" style:country-asian="LT"/>
    </style:style>
    <style:style style:name="T1884" style:parent-style-name="DefaultParagraphFont" style:family="text">
      <style:text-properties style:font-weight-complex="bold" fo:color="#000000" fo:font-size="12pt" style:font-size-asian="12pt" style:font-size-complex="12pt" style:language-asian="lt" style:country-asian="LT"/>
    </style:style>
    <style:style style:name="T1885" style:parent-style-name="DefaultParagraphFont" style:family="text">
      <style:text-properties fo:font-size="12pt" style:font-size-asian="12pt" style:font-size-complex="12pt"/>
    </style:style>
    <style:style style:name="T1886" style:parent-style-name="DefaultParagraphFont" style:family="text">
      <style:text-properties style:font-weight-complex="bold" fo:font-size="12pt" style:font-size-asian="12pt" style:font-size-complex="12pt" style:language-asian="lt" style:country-asian="LT"/>
    </style:style>
    <style:style style:name="T1887" style:parent-style-name="DefaultParagraphFont" style:family="text">
      <style:text-properties style:font-weight-complex="bold" fo:font-size="12pt" style:font-size-asian="12pt" style:font-size-complex="12pt" style:language-asian="lt" style:country-asian="LT"/>
    </style:style>
    <style:style style:name="T1888" style:parent-style-name="DefaultParagraphFont" style:family="text">
      <style:text-properties style:font-weight-complex="bold" fo:font-size="12pt" style:font-size-asian="12pt" style:font-size-complex="12pt" style:language-asian="lt" style:country-asian="LT"/>
    </style:style>
    <style:style style:name="T1889" style:parent-style-name="DefaultParagraphFont" style:family="text">
      <style:text-properties style:font-weight-complex="bold" fo:font-size="12pt" style:font-size-asian="12pt" style:font-size-complex="12pt" style:language-asian="lt" style:country-asian="LT"/>
    </style:style>
    <style:style style:name="T1890" style:parent-style-name="DefaultParagraphFont" style:family="text">
      <style:text-properties style:font-weight-complex="bold" fo:font-size="12pt" style:font-size-asian="12pt" style:font-size-complex="12pt" style:language-asian="lt" style:country-asian="LT"/>
    </style:style>
    <style:style style:name="T1891" style:parent-style-name="DefaultParagraphFont" style:family="text">
      <style:text-properties style:font-weight-complex="bold" fo:font-size="12pt" style:font-size-asian="12pt" style:font-size-complex="12pt" style:language-asian="lt" style:country-asian="LT"/>
    </style:style>
    <style:style style:name="T1892" style:parent-style-name="DefaultParagraphFont" style:family="text">
      <style:text-properties style:font-weight-complex="bold" fo:font-size="12pt" style:font-size-asian="12pt" style:font-size-complex="12pt" style:language-asian="lt" style:country-asian="LT"/>
    </style:style>
    <style:style style:name="T1893" style:parent-style-name="DefaultParagraphFont" style:family="text">
      <style:text-properties style:font-weight-complex="bold" fo:font-size="12pt" style:font-size-asian="12pt" style:font-size-complex="12pt" style:language-asian="lt" style:country-asian="LT"/>
    </style:style>
    <style:style style:name="T1894" style:parent-style-name="DefaultParagraphFont" style:family="text">
      <style:text-properties style:font-weight-complex="bold" fo:font-size="12pt" style:font-size-asian="12pt" style:font-size-complex="12pt" style:language-asian="lt" style:country-asian="LT"/>
    </style:style>
    <style:style style:name="T1895" style:parent-style-name="DefaultParagraphFont" style:family="text">
      <style:text-properties style:font-weight-complex="bold" fo:font-size="12pt" style:font-size-asian="12pt" style:font-size-complex="12pt" style:language-asian="lt" style:country-asian="LT"/>
    </style:style>
    <style:style style:name="T1896" style:parent-style-name="DefaultParagraphFont" style:family="text">
      <style:text-properties style:font-weight-complex="bold" fo:font-size="12pt" style:font-size-asian="12pt" style:font-size-complex="12pt" style:language-asian="lt" style:country-asian="LT"/>
    </style:style>
    <style:style style:name="P1897" style:parent-style-name="Normal" style:family="paragraph">
      <style:paragraph-properties fo:text-align="justify" fo:text-indent="0.5909in">
        <style:tab-stops>
          <style:tab-stop style:type="left" style:position="0in"/>
        </style:tab-stops>
      </style:paragraph-properties>
    </style:style>
    <style:style style:name="T1898" style:parent-style-name="DefaultParagraphFont" style:family="text">
      <style:text-properties style:font-weight-complex="bold" fo:font-size="12pt" style:font-size-asian="12pt" style:font-size-complex="12pt" style:language-asian="lt" style:country-asian="LT"/>
    </style:style>
    <style:style style:name="T1899" style:parent-style-name="DefaultParagraphFont" style:family="text">
      <style:text-properties style:font-weight-complex="bold" fo:font-size="12pt" style:font-size-asian="12pt" style:font-size-complex="12pt" style:language-asian="lt" style:country-asian="LT"/>
    </style:style>
    <style:style style:name="T1900" style:parent-style-name="DefaultParagraphFont" style:family="text">
      <style:text-properties style:font-weight-complex="bold" fo:font-size="12pt" style:font-size-asian="12pt" style:font-size-complex="12pt" style:language-asian="lt" style:country-asian="LT"/>
    </style:style>
    <style:style style:name="T1901" style:parent-style-name="DefaultParagraphFont" style:family="text">
      <style:text-properties style:font-weight-complex="bold" fo:font-size="12pt" style:font-size-asian="12pt" style:font-size-complex="12pt" style:language-asian="lt" style:country-asian="L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style:font-weight-complex="bold" fo:font-size="12pt" style:font-size-asian="12pt" style:font-size-complex="12pt" style:language-asian="lt" style:country-asian="LT"/>
    </style:style>
    <style:style style:name="T1904" style:parent-style-name="DefaultParagraphFont" style:family="text">
      <style:text-properties style:font-weight-complex="bold" fo:font-size="12pt" style:font-size-asian="12pt" style:font-size-complex="12pt" style:language-asian="lt" style:country-asian="LT"/>
    </style:style>
    <style:style style:name="T1905" style:parent-style-name="DefaultParagraphFont" style:family="text">
      <style:text-properties style:font-weight-complex="bold" fo:font-size="12pt" style:font-size-asian="12pt" style:font-size-complex="12pt" style:language-asian="lt" style:country-asian="LT"/>
    </style:style>
    <style:style style:name="T1906" style:parent-style-name="DefaultParagraphFont" style:family="text">
      <style:text-properties style:font-weight-complex="bold" fo:font-size="12pt" style:font-size-asian="12pt" style:font-size-complex="12pt" style:language-asian="lt" style:country-asian="LT"/>
    </style:style>
    <style:style style:name="T1907" style:parent-style-name="DefaultParagraphFont" style:family="text">
      <style:text-properties style:font-weight-complex="bold" fo:font-size="12pt" style:font-size-asian="12pt" style:font-size-complex="12pt" style:language-asian="lt" style:country-asian="LT"/>
    </style:style>
    <style:style style:name="T1908" style:parent-style-name="DefaultParagraphFont" style:family="text">
      <style:text-properties style:font-weight-complex="bold" fo:font-size="12pt" style:font-size-asian="12pt" style:font-size-complex="12pt" style:language-asian="lt" style:country-asian="LT"/>
    </style:style>
    <style:style style:name="T1909" style:parent-style-name="DefaultParagraphFont" style:family="text">
      <style:text-properties style:font-weight-complex="bold" fo:font-size="12pt" style:font-size-asian="12pt" style:font-size-complex="12pt" style:language-asian="lt" style:country-asian="LT"/>
    </style:style>
    <style:style style:name="T1910" style:parent-style-name="DefaultParagraphFont" style:family="text">
      <style:text-properties style:font-weight-complex="bold" fo:font-size="12pt" style:font-size-asian="12pt" style:font-size-complex="12pt" style:language-asian="lt" style:country-asian="LT"/>
    </style:style>
    <style:style style:name="T1911" style:parent-style-name="DefaultParagraphFont" style:family="text">
      <style:text-properties style:font-weight-complex="bold" fo:font-size="12pt" style:font-size-asian="12pt" style:font-size-complex="12pt" style:language-asian="lt" style:country-asian="LT"/>
    </style:style>
    <style:style style:name="T1912" style:parent-style-name="DefaultParagraphFont" style:family="text">
      <style:text-properties style:font-weight-complex="bold" fo:font-size="12pt" style:font-size-asian="12pt" style:font-size-complex="12pt" style:language-asian="lt" style:country-asian="LT"/>
    </style:style>
    <style:style style:name="T1913" style:parent-style-name="DefaultParagraphFont" style:family="text">
      <style:text-properties style:font-weight-complex="bold" fo:font-size="12pt" style:font-size-asian="12pt" style:font-size-complex="12pt" style:language-asian="lt" style:country-asian="LT"/>
    </style:style>
    <style:style style:name="P1914" style:parent-style-name="Normal" style:family="paragraph">
      <style:paragraph-properties fo:text-align="justify" fo:text-indent="0.5909in">
        <style:tab-stops>
          <style:tab-stop style:type="left" style:position="0in"/>
        </style:tab-stops>
      </style:paragraph-properties>
    </style:style>
    <style:style style:name="T1915" style:parent-style-name="DefaultParagraphFont" style:family="text">
      <style:text-properties style:font-weight-complex="bold" fo:font-size="12pt" style:font-size-asian="12pt" style:font-size-complex="12pt" style:language-asian="lt" style:country-asian="LT"/>
    </style:style>
    <style:style style:name="T1916" style:parent-style-name="DefaultParagraphFont" style:family="text">
      <style:text-properties style:font-weight-complex="bold" fo:font-size="12pt" style:font-size-asian="12pt" style:font-size-complex="12pt" style:language-asian="lt" style:country-asian="LT"/>
    </style:style>
    <style:style style:name="T1917" style:parent-style-name="DefaultParagraphFont" style:family="text">
      <style:text-properties style:font-weight-complex="bold" fo:font-size="12pt" style:font-size-asian="12pt" style:font-size-complex="12pt" style:language-asian="lt" style:country-asian="LT"/>
    </style:style>
    <style:style style:name="T1918" style:parent-style-name="DefaultParagraphFont" style:family="text">
      <style:text-properties style:font-weight-complex="bold" fo:font-size="12pt" style:font-size-asian="12pt" style:font-size-complex="12pt" style:language-asian="lt" style:country-asian="LT"/>
    </style:style>
    <style:style style:name="T1919" style:parent-style-name="DefaultParagraphFont" style:family="text">
      <style:text-properties fo:font-size="12pt" style:font-size-asian="12pt" style:font-size-complex="12pt"/>
    </style:style>
    <style:style style:name="T1920" style:parent-style-name="DefaultParagraphFont" style:family="text">
      <style:text-properties style:font-weight-complex="bold" fo:font-size="12pt" style:font-size-asian="12pt" style:font-size-complex="12pt" style:language-asian="lt" style:country-asian="LT"/>
    </style:style>
    <style:style style:name="T1921" style:parent-style-name="DefaultParagraphFont" style:family="text">
      <style:text-properties style:font-weight-complex="bold" fo:font-size="12pt" style:font-size-asian="12pt" style:font-size-complex="12pt" style:language-asian="lt" style:country-asian="LT"/>
    </style:style>
    <style:style style:name="T1922" style:parent-style-name="DefaultParagraphFont" style:family="text">
      <style:text-properties style:font-weight-complex="bold" fo:font-size="12pt" style:font-size-asian="12pt" style:font-size-complex="12pt" style:language-asian="lt" style:country-asian="LT"/>
    </style:style>
    <style:style style:name="T1923" style:parent-style-name="DefaultParagraphFont" style:family="text">
      <style:text-properties style:font-weight-complex="bold" fo:font-size="12pt" style:font-size-asian="12pt" style:font-size-complex="12pt" style:language-asian="lt" style:country-asian="LT"/>
    </style:style>
    <style:style style:name="T1924" style:parent-style-name="DefaultParagraphFont" style:family="text">
      <style:text-properties style:font-weight-complex="bold" fo:font-size="12pt" style:font-size-asian="12pt" style:font-size-complex="12pt" style:language-asian="lt" style:country-asian="LT"/>
    </style:style>
    <style:style style:name="P1925" style:parent-style-name="Normal" style:family="paragraph">
      <style:paragraph-properties fo:text-align="justify" fo:text-indent="0.5909in">
        <style:tab-stops>
          <style:tab-stop style:type="left" style:position="0in"/>
        </style:tab-stops>
      </style:paragraph-properties>
    </style:style>
    <style:style style:name="T1926" style:parent-style-name="DefaultParagraphFont" style:family="text">
      <style:text-properties style:font-weight-complex="bold" fo:font-size="12pt" style:font-size-asian="12pt" style:font-size-complex="12pt" style:language-asian="lt" style:country-asian="LT"/>
    </style:style>
    <style:style style:name="T1927" style:parent-style-name="DefaultParagraphFont" style:family="text">
      <style:text-properties style:font-weight-complex="bold" fo:font-size="12pt" style:font-size-asian="12pt" style:font-size-complex="12pt" style:language-asian="lt" style:country-asian="LT"/>
    </style:style>
    <style:style style:name="T1928" style:parent-style-name="DefaultParagraphFont" style:family="text">
      <style:text-properties style:font-weight-complex="bold" fo:font-size="12pt" style:font-size-asian="12pt" style:font-size-complex="12pt" style:language-asian="lt" style:country-asian="LT"/>
    </style:style>
    <style:style style:name="T1929" style:parent-style-name="DefaultParagraphFont" style:family="text">
      <style:text-properties style:font-weight-complex="bold" fo:font-size="12pt" style:font-size-asian="12pt" style:font-size-complex="12pt" style:language-asian="lt" style:country-asian="LT"/>
    </style:style>
    <style:style style:name="T1930" style:parent-style-name="DefaultParagraphFont" style:family="text">
      <style:text-properties fo:font-size="12pt" style:font-size-asian="12pt" style:font-size-complex="12pt"/>
    </style:style>
    <style:style style:name="T1931" style:parent-style-name="DefaultParagraphFont" style:family="text">
      <style:text-properties style:font-weight-complex="bold" fo:font-size="12pt" style:font-size-asian="12pt" style:font-size-complex="12pt" style:language-asian="lt" style:country-asian="LT"/>
    </style:style>
    <style:style style:name="T1932" style:parent-style-name="DefaultParagraphFont" style:family="text">
      <style:text-properties style:font-weight-complex="bold" fo:font-size="12pt" style:font-size-asian="12pt" style:font-size-complex="12pt" style:language-asian="lt" style:country-asian="LT"/>
    </style:style>
    <style:style style:name="T1933" style:parent-style-name="DefaultParagraphFont" style:family="text">
      <style:text-properties style:font-weight-complex="bold" fo:font-size="12pt" style:font-size-asian="12pt" style:font-size-complex="12pt" style:language-asian="lt" style:country-asian="LT"/>
    </style:style>
    <style:style style:name="T1934" style:parent-style-name="DefaultParagraphFont" style:family="text">
      <style:text-properties style:font-weight-complex="bold" fo:font-size="12pt" style:font-size-asian="12pt" style:font-size-complex="12pt" style:language-asian="lt" style:country-asian="LT"/>
    </style:style>
    <style:style style:name="T1935" style:parent-style-name="DefaultParagraphFont" style:family="text">
      <style:text-properties style:font-weight-complex="bold" fo:font-size="12pt" style:font-size-asian="12pt" style:font-size-complex="12pt" style:language-asian="lt" style:country-asian="LT"/>
    </style:style>
    <style:style style:name="T1936" style:parent-style-name="DefaultParagraphFont" style:family="text">
      <style:text-properties style:font-weight-complex="bold" fo:font-size="12pt" style:font-size-asian="12pt" style:font-size-complex="12pt" style:language-asian="lt" style:country-asian="LT"/>
    </style:style>
    <style:style style:name="T1937" style:parent-style-name="DefaultParagraphFont" style:family="text">
      <style:text-properties style:font-weight-complex="bold" fo:font-size="12pt" style:font-size-asian="12pt" style:font-size-complex="12pt" style:language-asian="lt" style:country-asian="LT"/>
    </style:style>
    <style:style style:name="T1938" style:parent-style-name="DefaultParagraphFont" style:family="text">
      <style:text-properties style:font-weight-complex="bold" fo:font-size="12pt" style:font-size-asian="12pt" style:font-size-complex="12pt" style:language-asian="lt" style:country-asian="LT"/>
    </style:style>
    <style:style style:name="T1939" style:parent-style-name="DefaultParagraphFont" style:family="text">
      <style:text-properties style:font-weight-complex="bold" fo:font-size="12pt" style:font-size-asian="12pt" style:font-size-complex="12pt" style:language-asian="lt" style:country-asian="LT"/>
    </style:style>
    <style:style style:name="P1940" style:parent-style-name="Normal" style:family="paragraph">
      <style:paragraph-properties fo:text-align="justify">
        <style:tab-stops>
          <style:tab-stop style:type="left" style:position="0.5909in"/>
        </style:tab-stops>
      </style:paragraph-properties>
    </style:style>
    <style:style style:name="T1941" style:parent-style-name="DefaultParagraphFont" style:family="text">
      <style:text-properties fo:font-size="12pt" style:font-size-asian="12pt" style:font-size-complex="12pt" style:language-asian="lt" style:country-asian="LT"/>
    </style:style>
    <style:style style:name="T1942" style:parent-style-name="DefaultParagraphFont" style:family="text">
      <style:text-properties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language-asian="lt" style:country-asian="LT"/>
    </style:style>
    <style:style style:name="T1944" style:parent-style-name="DefaultParagraphFont" style:family="text">
      <style:text-properties fo:font-size="12pt" style:font-size-asian="12pt" style:font-size-complex="12pt" style:language-asian="lt" style:country-asian="LT"/>
    </style:style>
    <style:style style:name="T1945" style:parent-style-name="DefaultParagraphFont" style:family="text">
      <style:text-properties fo:font-size="12pt" style:font-size-asian="12pt" style:font-size-complex="12pt" style:language-asian="lt" style:country-asian="LT"/>
    </style:style>
    <style:style style:name="T1946" style:parent-style-name="DefaultParagraphFont" style:family="text">
      <style:text-properties fo:font-size="12pt" style:font-size-asian="12pt" style:font-size-complex="12pt"/>
    </style:style>
    <style:style style:name="T1947" style:parent-style-name="DefaultParagraphFont" style:family="text">
      <style:text-properties fo:font-size="12pt" style:font-size-asian="12pt" style:font-size-complex="12p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font-size="12pt" style:font-size-asian="12pt" style:font-size-complex="12pt" style:language-asian="lt" style:country-asian="LT"/>
    </style:style>
    <style:style style:name="T1952" style:parent-style-name="DefaultParagraphFont" style:family="text">
      <style:text-properties fo:font-size="12pt" style:font-size-asian="12pt" style:font-size-complex="12pt"/>
    </style:style>
    <style:style style:name="T1953" style:parent-style-name="DefaultParagraphFont" style:family="text">
      <style:text-properties fo:font-size="12pt" style:font-size-asian="12pt" style:font-size-complex="12pt"/>
    </style:style>
    <style:style style:name="T1954" style:parent-style-name="DefaultParagraphFont" style:family="text">
      <style:text-properties fo:font-size="12pt" style:font-size-asian="12pt" style:font-size-complex="12pt"/>
    </style:style>
    <style:style style:name="T1955" style:parent-style-name="DefaultParagraphFont" style:family="text">
      <style:text-properties fo:font-size="12pt" style:font-size-asian="12pt" style:font-size-complex="12pt"/>
    </style:style>
    <style:style style:name="T1956" style:parent-style-name="DefaultParagraphFont" style:family="text">
      <style:text-properties fo:font-size="12pt" style:font-size-asian="12pt" style:font-size-complex="12pt"/>
    </style:style>
    <style:style style:name="P1957"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style:style>
    <style:style style:name="P1958" style:parent-style-name="Normal" style:list-style-name="LFO7"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style:style>
    <style:style style:name="P1959" style:parent-style-name="Normal" style:list-style-name="LFO7"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style:style>
    <style:style style:name="P1960" style:parent-style-name="ListParagraph" style:list-style-name="LFO7" style:family="paragraph">
      <style:paragraph-properties fo:text-align="justify" fo:margin-left="0in" fo:text-indent="0.5909in">
        <style:tab-stops>
          <style:tab-stop style:type="left" style:position="0.5909in"/>
          <style:tab-stop style:type="left" style:position="0.8861in"/>
        </style:tab-stops>
      </style:paragraph-properties>
      <style:text-properties fo:font-size="12pt" style:font-size-asian="12pt" style:font-size-complex="12pt"/>
    </style:style>
    <style:style style:name="P1961" style:parent-style-name="Normal" style:family="paragraph">
      <style:paragraph-properties fo:text-align="justify" fo:text-indent="0.5909in">
        <style:tab-stops>
          <style:tab-stop style:type="left" style:position="1.0833in"/>
        </style:tab-stops>
      </style:paragraph-properties>
      <style:text-properties fo:font-size="12pt" style:font-size-asian="12pt" style:font-size-complex="12pt"/>
    </style:style>
    <style:style style:name="P1962"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63" style:parent-style-name="Normal" style:family="paragraph">
      <style:paragraph-properties fo:text-align="justify" fo:text-indent="0.5909in"/>
      <style:text-properties fo:font-size="12pt" style:font-size-asian="12pt" style:font-size-complex="12pt" style:language-asian="lt" style:country-asian="LT"/>
    </style:style>
    <style:style style:name="P1964"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fo:font-weight="bold" style:font-weight-asian="bold" fo:font-size="12pt" style:font-size-asian="12pt" style:font-size-complex="12pt" style:language-asian="lt" style:country-asian="LT"/>
    </style:style>
    <style:style style:name="T196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6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6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7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7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fo:font-size="12pt" style:font-size-asian="12pt" style:font-size-complex="12pt"/>
    </style:style>
    <style:style style:name="T1974" style:parent-style-name="DefaultParagraphFont" style:family="text">
      <style:text-properties fo:font-size="12pt" style:font-size-asian="12pt" style:font-size-complex="12pt"/>
    </style:style>
    <style:style style:name="T1975" style:parent-style-name="DefaultParagraphFont" style:family="text">
      <style:text-properties fo:font-size="12pt" style:font-size-asian="12pt" style:font-size-complex="12pt"/>
    </style:style>
    <style:style style:name="T1976" style:parent-style-name="DefaultParagraphFont" style:family="text">
      <style:text-properties fo:font-size="12pt" style:font-size-asian="12pt" style:font-size-complex="12pt"/>
    </style:style>
    <style:style style:name="T1977" style:parent-style-name="DefaultParagraphFont" style:family="text">
      <style:text-properties fo:font-size="12pt" style:font-size-asian="12pt" style:font-size-complex="12pt" style:language-asian="lt" style:country-asian="LT"/>
    </style:style>
    <style:style style:name="T1978" style:parent-style-name="DefaultParagraphFont" style:family="text">
      <style:text-properties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font-size="12pt" style:font-size-asian="12pt"/>
    </style:style>
    <style:style style:name="P1989"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90"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91" style:parent-style-name="Normal" style:family="paragraph">
      <style:paragraph-properties fo:text-align="justify" fo:text-indent="0.5909in"/>
      <style:text-properties fo:font-size="12pt" style:font-size-asian="12pt" style:font-size-complex="12pt" style:language-asian="lt" style:country-asian="LT"/>
    </style:style>
    <style:style style:name="P1992" style:parent-style-name="Normal" style:family="paragraph">
      <style:paragraph-properties fo:text-align="justify" fo:text-indent="0.5909in"/>
      <style:text-properties fo:font-size="12pt" style:font-size-asian="12pt" style:font-size-complex="12pt"/>
    </style:style>
    <style:style style:name="P1993"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94" style:parent-style-name="Normal" style:family="paragraph">
      <style:paragraph-properties fo:text-align="justify" fo:text-indent="0.5909in"/>
      <style:text-properties fo:font-size="12pt" style:font-size-asian="12pt" style:font-size-complex="12pt" style:language-asian="lt" style:country-asian="LT"/>
    </style:style>
    <style:style style:name="P1995" style:parent-style-name="Normal" style:family="paragraph">
      <style:paragraph-properties fo:text-align="justify"/>
      <style:text-properties fo:font-size="12pt" style:font-size-asian="12pt" style:font-size-complex="12pt" style:language-asian="lt" style:country-asian="LT"/>
    </style:style>
    <style:style style:name="P1996" style:parent-style-name="Normal" style:family="paragraph">
      <style:paragraph-properties fo:text-align="justify"/>
      <style:text-properties fo:font-size="12pt" style:font-size-asian="12pt" style:font-size-complex="12pt"/>
    </style:style>
  </office:automatic-styles>
  <office:body>
    <office:text text:use-soft-page-breaks="true">
      <text:p text:style-name="P1">LIETUVOS RESPUBLIKOS POTENCIALIAI PAVOJINGŲ ĮRENGINIŲ PRIEŽIŪROS ĮSTATYMO NR. I-1324 PAKEITIMO ĮSTATYMO PROJEKTO, LIETUVOS RESPUBLIKOS DARBUOTOJŲ SAUGOS IR SVEIKATOS ĮSTATYMO NR. IX-1672<text:s/></text:p>
      <text:p text:style-name="P4"><text:span text:style-name="T5">2 IR<text:s/></text:span><text:span text:style-name="T6">27<text:s/></text:span><text:span text:style-name="T7">STRAIPSNIŲ<text:s/></text:span><text:span text:style-name="T8">PAKEITIMO ĮSTATYMO<text:s/></text:span><text:span text:style-name="T9">PROJEKTO<text:s/></text:span><text:span text:style-name="T10">IR LIETUVOS RESPUBLIKOS ADMINISTRACINIŲ NUSIŽENGIMŲ KODEKSO 589 STRAIPSNIO PAKEITIMO IR KODEKSO PAPILDYMO 47</text:span><text:span text:style-name="T11">1</text:span><text:span text:style-name="T12"><text:s/>STRAIPSNIU ĮSTATYMO PROJEKTO<text:s/></text:span></text:p>
      <text:p text:style-name="P13">AIŠKINAMASIS RAŠTAS</text:p>
      <text:p text:style-name="P14"/>
      <text:p text:style-name="P15"><text:span text:style-name="T16">1. Įstatym</text:span><text:span text:style-name="T17">ų</text:span><text:span text:style-name="T18"><text:s/>projekt</text:span><text:span text:style-name="T19">ų</text:span><text:span text:style-name="T20"><text:s/>rengimą paskatinusios priežastys, parengt</text:span><text:span text:style-name="T21">ų</text:span><text:span text:style-name="T22"><text:s/>projekt</text:span><text:span text:style-name="T23">ų</text:span><text:span text:style-name="T24"><text:s/>tikslai ir uždaviniai</text:span><text:span text:style-name="T25"><text:s/></text:span></text:p>
      <text:p text:style-name="P26"><text:span text:style-name="T27">Lietuvos Respublikos socialinės apsaugos ir darbo ministerija, vykdydama Lietuvos Respublikos Vyriausybės programos įgyvendinimo plano, patvirtinto Lietuvos Respublikos Vyriausybės 2017 m. kovo 13 d. nutarimu Nr. 167 „Dėl Lietuvos Respublikos Vyriausybės programos įgyvendinimo plano patvirtinimo“, 3.2.1 papunktyje nurodyto darbo „Žmogaus patogumui skirtos viešosios paslaugos“ 3<text:s/></text:span><text:span text:style-name="T28">veiksmo tikslus</text:span><text:span text:style-name="T29">,</text:span><text:span text:style-name="T30"><text:s/></text:span><text:span text:style-name="T31">parengė<text:s/></text:span><text:span text:style-name="T32">Lietuvos Respublikos potencialiai pavojingų įrenginių priežiūros įstatymo Nr. I-1324 pakeitimo įstatymo projektą (toliau</text:span><text:span text:style-name="T33"> </text:span><text:span text:style-name="T34">– Įstatymo projektas), Lietuvos Respublikos darbuotojų saugos ir sveikatos įstatymo Nr.</text:span><text:span text:style-name="T35"> </text:span><text:span text:style-name="T36">IX</text:span><text:span text:style-name="T37">‑</text:span><text:span text:style-name="T38">1672<text:s/></text:span><text:span text:style-name="T39">2 ir<text:s/></text:span><text:span text:style-name="T40">27 straipsni</text:span><text:span text:style-name="T41">ų</text:span><text:span text:style-name="T42"><text:s/>pakeitimo įstatymo projektą (toliau – Darbuotojų saugos ir sveikatos įstatymo projektas) ir Lietuvos Respublikos administracinių nusižengimų kodekso 589</text:span><text:span text:style-name="T43"> </text:span><text:span text:style-name="T44">straipsnio pakeitimo ir Kodekso papildymo 47</text:span><text:span text:style-name="T45">1</text:span><text:span text:style-name="T46"><text:s/>straipsniu įstatymo projektą (toliau – Kodekso projektas)</text:span><text:span text:style-name="T47">.</text:span></text:p>
      <text:p text:style-name="P48"><text:span text:style-name="T49">Į</text:span><text:span text:style-name="T50">statymo</text:span><text:span text:style-name="T51"><text:s/>projekto tikslas –<text:s/></text:span><text:span text:style-name="T52">optimizuoti ir modernizuoti</text:span><text:span text:style-name="T53"><text:s/></text:span><text:span text:style-name="T54">teisės</text:span><text:span text:style-name="T55"><text:s/>vykdyti potencialiai pavojingų įrenginių (toliau – įrenginiai) priežiūrą<text:s/></text:span><text:span text:style-name="T56">suteikimo tvarką</text:span><text:span text:style-name="T57">,<text:s/></text:span><text:span text:style-name="T58">atsisakyti perteklinių ir neproporcingų reikalavimų juridiniams asmenims,<text:s/></text:span><text:span text:style-name="T59">vykdantiems</text:span><text:span text:style-name="T60"><text:s/>įrenginių<text:s/></text:span><text:span text:style-name="T61">priežiūrą</text:span><text:span text:style-name="T62">, patikslinti įstaigų, atsakingų už<text:s/></text:span><text:span text:style-name="T63">atskirų</text:span><text:span text:style-name="T64"><text:s/>kategorijų įre</text:span><text:span text:style-name="T65">nginių priežiūros organizavimą</text:span><text:span text:style-name="T66">,</text:span><text:span text:style-name="T67"><text:s/>ir įrenginių savininkų teises ir pareigas</text:span><text:span text:style-name="T68">.</text:span></text:p>
      <text:p text:style-name="P69"><text:span text:style-name="T70">Įstatymo projekto<text:s/></text:span><text:span text:style-name="T71">uždaviniai</text:span><text:span text:style-name="T72">:</text:span><text:span text:style-name="T73"><text:s/></text:span></text:p>
      <text:p text:style-name="P74">1) atsisakyti<text:s/>įgaliojimų<text:s/>tikrinti įrenginių techninę<text:s/>būklę<text:s/>suteikimo;<text:s/></text:p>
      <text:p text:style-name="P75">2)<text:s/>atsisakyti<text:s/>nuolatinės įrenginių priežiūros<text:s/>licencijavimo,<text:s/>nustatyti pagrindinius reikalavimus<text:s/>ir supaprastinti nuolatinės<text:s/>įrenginių priežiūros organizavimo tvarką;<text:s/></text:p>
      <text:p text:style-name="P76">3)<text:s/>aiškiai apibrėžti<text:s/>Lietuvos Respublikos potencialiai pavojingų įrenginių priežiūros įstatymo<text:s/>(toliau – Įstatymas)<text:s/>taikymo sritį;<text:s/></text:p>
      <text:p text:style-name="P77">4)<text:s/>atlikti redakcinio pobūdžio<text:s/>Įstatymo pakeitimus, atsisakant perteklinių, pridėtinės vertės nesukuriančių<text:s/>teisinio reguliavimo nuostatų.</text:p>
      <text:p text:style-name="P78"><text:span text:style-name="T79">Darbuotojų saugos ir sveikatos įstatymo projekt</text:span><text:span text:style-name="T80">u siekiama<text:s/></text:span><text:span text:style-name="T81">suderinti Darbuotojų saugos ir sveikatos<text:s/></text:span><text:span text:style-name="T82">įstatymo<text:s/></text:span><text:span text:style-name="T83">nuostatas<text:s/></text:span><text:span text:style-name="T84">su<text:s/></text:span><text:span text:style-name="T85">Įstatymo<text:s/></text:span><text:span text:style-name="T86">projekto nuostatomis</text:span><text:span text:style-name="T87">.</text:span></text:p>
      <text:p text:style-name="P88">Kodekso<text:s/>projektu<text:s/>siekiama nustatyti<text:s/>įrenginių savininkų ir asmenų,<text:s/>atliekančių<text:s/>įrenginių priežiūrą,<text:s/>atsakomybę<text:s/>už įrenginių priežiūros norminių teisės aktų pažeidimus.</text:p>
      <text:p text:style-name="P89"/>
      <text:p text:style-name="P90"><text:span text:style-name="T91">2</text:span><text:span text:style-name="T92">.<text:s/></text:span><text:span text:style-name="T93">Įstatym</text:span><text:span text:style-name="T94">ų</text:span><text:span text:style-name="T95"><text:s/>projekt</text:span><text:span text:style-name="T96">ų</text:span><text:span text:style-name="T97"><text:s/>iniciatoriai (institucija, asmenys ar piliečių įgalioti atstovai) ir rengėjai</text:span></text:p>
      <text:p text:style-name="P98"><text:span text:style-name="T99">Įstatym</text:span><text:span text:style-name="T100">ų</text:span><text:span text:style-name="T101"><text:s/></text:span><text:span text:style-name="T102">projekt</text:span><text:span text:style-name="T103">us</text:span><text:span text:style-name="T104"><text:s/>parengė<text:s/></text:span><text:span text:style-name="T105">S</text:span><text:span text:style-name="T106">ocialinės apsaugos ir darbo ministerijos Darbo aplinkos skyriaus vyriausiasis specialistas Jonas Malikėnas (tel.<text:s/></text:span><text:span text:style-name="T107">8 706 </text:span><text:span text:style-name="T108">68</text:span><text:span text:style-name="T109"> </text:span><text:span text:style-name="T110">173, el</text:span><text:span text:style-name="T111">. </text:span><text:span text:style-name="T112">p.<text:s/></text:span><text:a xlink:href="mailto:jonas.malikenas@socmin.lt" office:target-frame-name="_top" xlink:show="replace"><text:span text:style-name="T113">jonas.malikenas@socmin.lt</text:span></text:a><text:span text:style-name="T114">).</text:span></text:p>
      <text:p text:style-name="P115"/>
      <text:p text:style-name="P116"><text:span text:style-name="T117">3. Kaip šiuo metu yra reguliuojami įstatym</text:span><text:span text:style-name="T118">ų</text:span><text:span text:style-name="T119"><text:s/>projekt</text:span><text:span text:style-name="T120">uose</text:span><text:span text:style-name="T121"><text:s/>aptarti teisiniai santykiai</text:span><text:span text:style-name="T122"><text:s/></text:span></text:p>
      <text:p text:style-name="P123"><text:span text:style-name="T124">1</text:span><text:span text:style-name="T125">.</text:span><text:span text:style-name="T126"><text:s/></text:span><text:span text:style-name="T127">Įstatymo 1 straipsn</text:span><text:span text:style-name="T128">yje</text:span><text:span text:style-name="T129"><text:s/></text:span><text:span text:style-name="T130">nurod</text:span><text:span text:style-name="T131">yta</text:span><text:span text:style-name="T132"><text:s/></text:span><text:span text:style-name="T133">Į</text:span><text:span text:style-name="T134">statymo<text:s/></text:span><text:span text:style-name="T135">paskirt</text:span><text:span text:style-name="T136">is</text:span><text:span text:style-name="T137"><text:s/></text:span><text:span text:style-name="T138">ir<text:s/></text:span><text:span text:style-name="T139">numatytas jo<text:s/></text:span><text:span text:style-name="T140">taikym</text:span><text:span text:style-name="T141">as</text:span><text:span text:style-name="T142">.<text:s/></text:span><text:span text:style-name="T143">Remdamasi<text:s/></text:span><text:span text:style-name="T144">Įstatymo 4</text:span><text:span text:style-name="T145"> </text:span><text:span text:style-name="T146">straipsnio 1 dalies 1 punktu ir Įstatymo 5 straipsnio 3 punktu</text:span><text:span text:style-name="T147">,</text:span><text:span text:style-name="T148"><text:s/></text:span><text:span text:style-name="T149">Vyriausybė tvirtina<text:s/></text:span><text:span text:style-name="T150">įrenginių<text:s/></text:span><text:span text:style-name="T151">kategorijų<text:s/></text:span><text:span text:style-name="T152">sąrašą,</text:span><text:span text:style-name="T153"><text:s/></text:span><text:span text:style-name="T154">o valstybės institucijos, atsakingos už<text:s/></text:span><text:span text:style-name="T155">atskirų</text:span><text:span text:style-name="T156"><text:s/></text:span><text:span text:style-name="T157">kategorijų<text:s/></text:span><text:span text:style-name="T158">įrenginių<text:s/></text:span><text:span text:style-name="T159">priežiūros organizavimą,<text:s/></text:span><text:span text:style-name="T160">pagal Vyriausybės patvirtintą įrenginių kategorijų sąrašą sudaro ir tvirtina įgaliotų įstaigų prižiūrimų ir valstybės registre registruojamų įrenginių sąrašą (nurodydamos jų<text:s/></text:span><text:soft-page-break/><text:span text:style-name="T161">parametrus).<text:s/></text:span><text:span text:style-name="T162">Pažymėtina, kad</text:span><text:span text:style-name="T163"><text:s/></text:span><text:span text:style-name="T164">nuo atitinkamo įrenginio kategorijos ir parametrų</text:span><text:span text:style-name="T165"><text:s/>priklauso</text:span><text:span text:style-name="T166">, ar<text:s/></text:span><text:span text:style-name="T167">jo</text:span><text:span text:style-name="T168"><text:s/>priežiūrai taikomi Į</text:span><text:span text:style-name="T169">statymo</text:span><text:span text:style-name="T170"><text:s/>reikalavimai</text:span><text:span text:style-name="T171">. Įrenginių kategorijos ir parametrai patvirtinti<text:s/></text:span><text:span text:style-name="T172">Vyriausybės 2001 m. birželio 29 d</text:span><text:span text:style-name="T173">. nutarim</text:span><text:span text:style-name="T174">u</text:span><text:span text:style-name="T175"><text:s/>Nr. 817 „Dėl teisės<text:s/></text:span><text:span text:style-name="T176">aktų, būtinų Lietuvos Respublikos potencialiai pavojingų įrenginių priežiūros įstat</text:span><text:span text:style-name="T177">ymui įgyvendinti, patvirtinimo“</text:span><text:span text:style-name="T178"><text:s/>(toliau – Vyriausybės nutarimas Nr. 817)</text:span><text:span text:style-name="T179">,<text:s/></text:span><text:span text:style-name="T180">Lietuvos Respublikos ūkio ministro<text:s/></text:span><text:span text:style-name="T181">2004 </text:span><text:span text:style-name="T182">m. gruodžio 21</text:span><text:span text:style-name="T183"> </text:span><text:span text:style-name="T184">d. įsakymu<text:s/></text:span><text:span text:style-name="T185">Nr. 4-457 „Dėl<text:s/></text:span><text:span text:style-name="T186">Į</text:span><text:span text:style-name="T187">galiotų<text:s/></text:span><text:span text:style-name="T188">įstaigų prižiūrimų ir valstybės registre registruojamų potencialiai pavojingų įrenginių (nurodant jų parametrus) sąrašo patvirtinimo“, Lietuvos Respublikos socialinės apsaugos ir darbo ministro 2004 m. lapkričio 9 d. įsakym</text:span><text:span text:style-name="T189">u</text:span><text:span text:style-name="T190"><text:s/>Nr</text:span><text:span text:style-name="T191">. </text:span><text:span text:style-name="T192">A1</text:span><text:span text:style-name="T193">‑</text:span><text:span text:style-name="T194">246 „Dėl Įgaliotų įstaigų prižiūrimų ir valstybės registre registruojamų potencialiai pavojingų įrenginių (nurodant jų parametrus) sąrašo patvirtinimo“, Lietuvos Respublikos energetikos ministro 2010 m. spalio 11 d. įsakym</text:span><text:span text:style-name="T195">u</text:span><text:span text:style-name="T196"><text:s/>Nr. 1-291 „Dėl Įgaliotų įstaigų prižiūrimų ir valstybės registre registruojamų potencialiai pavojingų įrenginių (nurodant jų p</text:span><text:span text:style-name="T197">arametrus) sąrašo patvirtinimo“</text:span><text:span text:style-name="T198">.</text:span><text:span text:style-name="T199"><text:s/>Lietuvos Respublikos teisėkūros pagrindų įstatymo 3</text:span><text:span text:style-name="T200"> </text:span><text:span text:style-name="T201">straipsnio 2 dalies 6 ir 7</text:span><text:span text:style-name="T202"> </text:span><text:span text:style-name="T203">punkt</text:span><text:span text:style-name="T204">uos</text:span><text:span text:style-name="T205">e įtvirtinti aiškumo ir sistemiškumo principai,<text:s/></text:span><text:span text:style-name="T206">pagal kuriuos</text:span><text:span text:style-name="T207"><text:s/>teisės aktuose nustatytas teisinis reguliavimas turi būti logiškas, nuoseklus, glaustas, suprantamas, tikslus, aiškus ir nedviprasmiškas</text:span><text:span text:style-name="T208">.<text:s/></text:span><text:span text:style-name="T209">Atsižvelgiant į tai</text:span><text:span text:style-name="T210">,</text:span><text:span text:style-name="T211"><text:s/>tikslinga<text:s/></text:span><text:span text:style-name="T212">patikslinti Įstatymo 1</text:span><text:span text:style-name="T213"> </text:span><text:span text:style-name="T214">straipsnį</text:span><text:span text:style-name="T215">, nurodant jo paskirtį,<text:s/></text:span><text:span text:style-name="T216">aiškiai apibrėžiant įrenginius, kuriems taikomos<text:s/></text:span><text:span text:style-name="T217">Į</text:span><text:span text:style-name="T218">statymo nuostatos</text:span><text:span text:style-name="T219">,</text:span><text:span text:style-name="T220"><text:s/>ir nurodyti<text:s/></text:span><text:span text:style-name="T221">Į</text:span><text:span text:style-name="T222">statymo taikymo išimtis.<text:s/></text:span></text:p>
      <text:p text:style-name="P223"><text:span text:style-name="T224">2</text:span><text:span text:style-name="T225">.<text:s/></text:span><text:span text:style-name="T226">Įstatymo 2 straipsnio 1 dal</text:span><text:span text:style-name="T227">yje</text:span><text:span text:style-name="T228"><text:s/></text:span><text:span text:style-name="T229">apibrėžti<text:s/></text:span><text:span text:style-name="T230">potencialiai<text:s/></text:span><text:span text:style-name="T231">pavojingi<text:s/></text:span><text:span text:style-name="T232">įrengini</text:span><text:span text:style-name="T233">ai</text:span><text:span text:style-name="T234"><text:s/></text:span><text:span text:style-name="T235">kaip darbo priemon</text:span><text:span text:style-name="T236">ė</text:span><text:span text:style-name="T237">s</text:span><text:span text:style-name="T238"><text:s/>(darbui naudojam</text:span><text:span text:style-name="T239">o</text:span><text:span text:style-name="T240">s mašin</text:span><text:span text:style-name="T241">o</text:span><text:span text:style-name="T242">s, įrengim</text:span><text:span text:style-name="T243">ai</text:span><text:span text:style-name="T244">, įrengini</text:span><text:span text:style-name="T245">ai</text:span><text:span text:style-name="T246">, aparat</text:span><text:span text:style-name="T247">ai</text:span><text:span text:style-name="T248">, prietais</text:span><text:span text:style-name="T249">ai</text:span><text:span text:style-name="T250"><text:s/>ar įranki</text:span><text:span text:style-name="T251">ai</text:span><text:span text:style-name="T252">)<text:s/></text:span><text:span text:style-name="T253">ir kit</text:span><text:span text:style-name="T254">i</text:span><text:span text:style-name="T255"><text:s/>įrengini</text:span><text:span text:style-name="T256">ai</text:span><text:span text:style-name="T257">, kuriuos naudojant kyla pavojus darbuotojų ir kitų žmonių gyvybei, sveikatai, aplinkai ar turtui dėl juose sukauptos energijos bei vykstančių procesų ir kuriems reikalinga<text:s/></text:span><text:span text:style-name="T258">Į</text:span><text:span text:style-name="T259">statymo nustatyta priežiūra</text:span><text:span text:style-name="T260">. Lietuvos Respublikos civilinio kodekso 6.270 straipsn</text:span><text:span text:style-name="T261">yje</text:span><text:span text:style-name="T262"><text:s/></text:span><text:span text:style-name="T263">transporto priemon</text:span><text:span text:style-name="T264">ė</text:span><text:span text:style-name="T265">s, mechanizm</text:span><text:span text:style-name="T266">ai</text:span><text:span text:style-name="T267">, elektros ir atomin</text:span><text:span text:style-name="T268">ė</text:span><text:span text:style-name="T269"><text:s/>energij</text:span><text:span text:style-name="T270">a</text:span><text:span text:style-name="T271">, sprogstamųjų ir nuodingų medžiagų naudojim</text:span><text:span text:style-name="T272">as</text:span><text:span text:style-name="T273">, statyb</text:span><text:span text:style-name="T274">a</text:span><text:span text:style-name="T275"><text:s/>priskir</text:span><text:span text:style-name="T276">ta</text:span><text:span text:style-name="T277"><text:s/>prie didesnio pavojaus šaltinių, galinčių sukelti žalą, todėl<text:s/></text:span><text:span text:style-name="T278">jų</text:span><text:span text:style-name="T279"><text:s/>valdytojai, t. y. asmenys, valdantys š</text:span><text:span text:style-name="T280">iuos</text:span><text:span text:style-name="T281"><text:s/>šaltin</text:span><text:span text:style-name="T282">ius</text:span><text:span text:style-name="T283"><text:s/>nuosavybės, patikėjimo teise ar kitokiu teisėtu pagrindu (panaudos, nuomos ar kitokios sutarties pagrindu, pagal įgaliojimą ir t. t</text:span><text:span text:style-name="T284">.)</text:span><text:span text:style-name="T285">,</text:span><text:span text:style-name="T286"><text:s/>atsako už jų padarytą žalą.<text:s/></text:span><text:span text:style-name="T287">S</text:span><text:span text:style-name="T288">ąvoka „</text:span><text:span text:style-name="T289">p</text:span><text:span text:style-name="T290">otencialiai pavojingi įrenginiai“ tikslintina</text:span><text:span text:style-name="T291">, siekiant<text:s/></text:span><text:span text:style-name="T292">aiškiai apibrėžti</text:span><text:span text:style-name="T293"><text:s/>įrenginius<text:s/></text:span><text:span text:style-name="T294">ir atskirti juos nuo</text:span><text:span text:style-name="T295"><text:s/></text:span><text:span text:style-name="T296">didesnio</text:span><text:span text:style-name="T297"><text:s/></text:span><text:span text:style-name="T298">pavojaus šaltinių</text:span><text:span text:style-name="T299"><text:s/>ir kitų įrenginių</text:span><text:span text:style-name="T300">.</text:span></text:p>
      <text:p text:style-name="P301">Įstatymo 2 straipsnio 2 dalyje<text:s/>sąvoka<text:s/>„įrenginių naudojimas“<text:s/>apibrėžta<text:s/>kaip veikla, susijusi su įrenginių paleidimu ar stabdymu, darbu, gabenimu, remontu, modifikavimu, priežiūra ir aptarnavimu, įskaitant ir valymą.<text:s/>Įstatymo 1 straipsnio 1 dalyje nurodyta, kad Įstatymas nustato įrenginių priežiūros ir jos atlikimo kontrolės bendruosius principus. Įstatymo 2 straipsnio 3 dalyje<text:s/>pateikta<text:s/>sąvoka<text:s/>„įrenginio priežiūra“,<text:s/>kuri apibrėžta<text:s/>kaip atitinkamuose įrenginių naudojimo ir priežiūros teisės norminiuose aktuose bei gamintojo pateiktuose įrenginių techniniuose dokumentuose nustatyta techninių paslaugų, teisinių ir organizacinių priemonių, skirtų užtikrinti, kad naudojami įrenginiai būtų saugūs ir nekeltų pavojaus žmonėms, turtui bei aplinkai, visuma.<text:s/>Atsižvelgiant į tai,<text:s/>kad<text:s/>įrenginio naudojimo sąvokoje<text:s/>įvardytos<text:s/>veiklos<text:s/>yra platesnės<text:s/>nei<text:s/>Įstatymo 1 <text:s/>straipsnyje<text:s/>nurodyta<text:s/>įstatymo<text:s/>paskirtis,<text:s/>tikslinga šios sąvokos atsisakyti.</text:p>
      <text:p text:style-name="P302"><text:span text:style-name="T303">3</text:span><text:span text:style-name="T304">.<text:s/></text:span><text:span text:style-name="T305">Įstatymo 2 straipsnio 6 dal</text:span><text:span text:style-name="T306">yje</text:span><text:span text:style-name="T307"><text:s/>nustat</text:span><text:span text:style-name="T308">yta</text:span><text:span text:style-name="T309">, kad įgaliota įrenginių techninės būklės tikrinimo įstaiga –<text:s/></text:span><text:span text:style-name="T310">Lietuvos Respublikoje įsteigtas juridinis asmuo, bet kurioje Europos Sąjungos valstybėje narėje ar valstybėje, pasirašiusioje Europos ekonominės erdvės susitarimą (toliau – valstybė narė)</text:span><text:span text:style-name="T311">,</text:span><text:span text:style-name="T312"><text:s/>įsteigtas juridinis asmuo ar kita organizacija ar</text:span><text:span text:style-name="T313">ba</text:span><text:span text:style-name="T314"><text:s/>jų filialai, įsteigti Lietuvos Respublikoje ar valstybėje narėje, akredituoti kaip kontrolės įstaigos, kurioms valstybės institucija suteikė įgaliojimus tikrinti<text:s/></text:span><text:span text:style-name="T315">įrenginių<text:s/></text:span><text:span text:style-name="T316">techninę<text:s/></text:span><text:span text:style-name="T317">būklę.</text:span><text:span text:style-name="T318"><text:s/>R</text:span><text:span text:style-name="T319">eikalavimai akr</text:span><text:span text:style-name="T320">edituotoms kontrolės įstaigoms,<text:s/></text:span><text:span text:style-name="T321">siekiančioms tapti įgaliot</text:span><text:span text:style-name="T322">omis</text:span><text:span text:style-name="T323"><text:s/>įstaig</text:span><text:span text:style-name="T324">omis</text:span><text:span text:style-name="T325">,</text:span><text:span text:style-name="T326"><text:s/></text:span><text:span text:style-name="T327">nustatyti<text:s/></text:span><text:span text:style-name="T328">Į</text:span><text:span text:style-name="T329">statymo 5</text:span><text:span text:style-name="T330">1</text:span><text:span text:style-name="T331"><text:s/>straipsnyje</text:span><text:span text:style-name="T332"><text:s/></text:span><text:span text:style-name="T333">ir<text:s/></text:span><text:span text:style-name="T334">Įgaliojimų tikrinti potencialiai pavojingų įrenginių techninę būklę suteikimo akredituotoms kontrolės įstaigoms tvarkos apraše, patvirtintame</text:span><text:span text:style-name="T335"><text:s/></text:span>Vyriausybės 2001 m. birželio 29 d. nutarimu Nr. 817 „Dėl teisės aktų, būtinų Lietuvos Respublikos potencialiai pavojingų įrenginių priežiūros įstatymui įgyvendinti, patvirtinimo“,<text:s/>t.<text:s/>y.<text:s/>įstaiga turi būti akredituota, turėti draudimą ir pateikti kontaktinę informaciją apie save.<text:span text:style-name="T336"><text:s/></text:span><text:span text:style-name="T337">Pažymėtina, kad<text:s/></text:span><text:span text:style-name="T338">valstybės institucija, priimanti sprendimą suteikti akredituot</text:span><text:span text:style-name="T339">ai</text:span><text:span text:style-name="T340"><text:s/>kontrolės<text:s/></text:span><text:soft-page-break/><text:span text:style-name="T341">įstaigai įgaliojimus, neatlieka šios įstaigos kompetencijos vertinimo ir veiklos priežiūros. Šį vertinimą ir priežiūrą, vadovaudamasis Lietuvos Respublikos atitikties įvertinimo įstatymu,<text:s/></text:span><text:span text:style-name="T342">pagal<text:s/></text:span>Lietuvos standartą<text:s/><text:span text:style-name="T343">LST EN ISO/IEC 17020</text:span><text:span text:style-name="T344"><text:s/>vykdo<text:s/></text:span><text:span text:style-name="T345">Nacionalinis akreditacijos biuras</text:span><text:span text:style-name="T346">.</text:span><text:span text:style-name="T347"><text:s/></text:span><text:span text:style-name="T348">Remdamasis<text:s/></text:span><text:span text:style-name="T349">A</text:span><text:span text:style-name="T350">titikties įvertinimo įstatymo 7 straipsnio 2 dalies 1</text:span><text:span text:style-name="T351"> </text:span><text:span text:style-name="T352">punktu</text:span><text:span text:style-name="T353">,</text:span><text:span text:style-name="T354"><text:s/>Nacionalinis akreditacijos biuras<text:s/></text:span>įvertina<text:span text:style-name="T355"><text:s/></text:span>ir akredituoja sertifikavimo ir kontrolės įstaigas, bandymų ir kalibravimo laboratorijas, išduoda akreditavimo pažymėjimus Nacionalinio akreditacijos biuro nustatyta tvarka, t. y.<text:s/>remdamasis<text:s/><text:span text:style-name="T356">Nacionalinio akreditacijos biuro direktoriaus 2016 m. rugsėjo 28</text:span><text:span text:style-name="T357"> </text:span><text:span text:style-name="T358">d. įsakymo Nr</text:span><text:span text:style-name="T359">. </text:span><text:span text:style-name="T360">V–23 „Dėl akreditacijos dokumento AD 5.6 patvirtinimo“</text:span><text:span text:style-name="T361"><text:note text:note-class="footnote" text:id="_ftn0"><text:note-citation>1</text:note-citation><text:note-body><text:p text:style-name="FootnoteText"><text:span text:style-name="T362"><text:s/></text:span><text:a xlink:href="http://nab.lrv.lt/uploads/nab/documents/files/AD%205_6%204%20leidimas%201%20keitinys%202018_kovas%20koreg.doc" office:target-frame-name="_top" xlink:show="replace"><text:span text:style-name="T363">http://nab.lrv.lt/uploads/nab/documents/files/AD%205_6%204%20leidimas%201%20keitinys%202018_kovas%20koreg.doc</text:span></text:a><text:span text:style-name="T364"><text:s/></text:span></text:p></text:note-body></text:note></text:span><text:span text:style-name="T365"><text:s/>(toliau – Nacionalinio akreditacijos biuro</text:span><text:span text:style-name="T366"><text:s/>direktoriaus</text:span><text:span text:style-name="T367"><text:s/>įsakymas) 5.1<text:s/></text:span><text:span text:style-name="T368">papunk</text:span><text:span text:style-name="T369">čiu</text:span><text:span text:style-name="T370">, kuriame</text:span><text:span text:style-name="T371"><text:s/>nustatyta, kad Nacionalinis akreditacijos biuras tikrina informaciją apie</text:span><text:bookmark-start text:name="part_9ff72113f63f455fb3c9d9c819dd00b1"/><text:bookmark-start text:name="part_bce2484a5ae54b548197cb6396e9a75d"/><text:bookmark-start text:name="part_e81aefaa0deb49eb843a8618378274a5"/><text:bookmark-start text:name="part_8e7122ba56cb4dc89f6328a62b7b06be"/><text:bookmark-start text:name="part_6c6cf1496f1545618965b3cd5caed23f"/><text:bookmark-end text:name="part_9ff72113f63f455fb3c9d9c819dd00b1"/><text:bookmark-end text:name="part_bce2484a5ae54b548197cb6396e9a75d"/><text:bookmark-end text:name="part_e81aefaa0deb49eb843a8618378274a5"/><text:bookmark-end text:name="part_8e7122ba56cb4dc89f6328a62b7b06be"/><text:bookmark-end text:name="part_6c6cf1496f1545618965b3cd5caed23f"/><text:span text:style-name="T372"><text:s/>pageidaujam</text:span><text:span text:style-name="T373">ą</text:span><text:span text:style-name="T374"><text:s/>akreditavimo sritį, kontrolės įstaigą, kontrolės įstaigos darbuotojus, kontrolei naudojamus įrenginius, kontrolei naudojamas matavimo priemones, kalibravimui naudojamus pamatinius ir darbinius etalonus, matavimo priemones, kalibravimui naudojamas etalonines medžiagas, paliudytąsias etalonines medžiagas, pamatinių etalonų kalibravimo periodiškumą, atliekamų darbų kokybės tikrinimą, norminius ar kitus dokumentus, taikomus akredituojamoje srityje, draudimą dėl atsakomybės (draudimo pažymėjimo kopij</text:span><text:span text:style-name="T375">ą</text:span><text:span text:style-name="T376">), kokybės vadovą ir kitus susijusius dokumentus.<text:s/></text:span><text:span text:style-name="T377">T</text:span><text:span text:style-name="T378">odėl<text:s/></text:span><text:span text:style-name="T379">Įstatyme<text:s/></text:span><text:span text:style-name="T380">nustatyt</text:span><text:span text:style-name="T381">as</text:span><text:span text:style-name="T382"><text:s/></text:span><text:span text:style-name="T383">įgaliojimų suteikim</text:span><text:span text:style-name="T384">as</text:span><text:span text:style-name="T385"><text:s/></text:span><text:span text:style-name="T386">laikytina</text:span><text:span text:style-name="T387">s</text:span><text:span text:style-name="T388"><text:s/></text:span><text:span text:style-name="T389">pertekliniu</text:span><text:span text:style-name="T390">.</text:span><text:span text:style-name="T391"><text:s/></text:span></text:p>
      <text:p text:style-name="P392"><text:span text:style-name="T393">Vadovaudamasi<text:s/></text:span><text:span text:style-name="T394">Įstatymo 4 straipsnio 1 dalies 4 punktu</text:span><text:span text:style-name="T395">,</text:span><text:span text:style-name="T396"><text:s/>Vyriausybė nustato<text:s/></text:span><text:span text:style-name="T397">į</text:span><text:span text:style-name="T398">galiojimų tikrinti įrenginių techninę būklę suteikimo tvarką.<text:s/></text:span><text:span text:style-name="T399">Įstatymo 5</text:span><text:span text:style-name="T400">1</text:span><text:span text:style-name="T401"><text:s/>straipsnyje nustatyti reikalavimai įstaigai, siekiančiai gauti įgaliojimus<text:s/></text:span><text:span text:style-name="T402">tikrinti</text:span><text:span text:style-name="T403"><text:s/>įrenginių</text:span><text:span text:style-name="T404"><text:s/></text:span><text:span text:style-name="T405">technin</text:span><text:span text:style-name="T406">ę</text:span><text:span text:style-name="T407"><text:s/>būkl</text:span><text:span text:style-name="T408">ę</text:span><text:span text:style-name="T409">. Pažymėtina, kad<text:s/></text:span><text:span text:style-name="T410">į</text:span><text:span text:style-name="T411">galiojimų suteikimo akredituotoms kontrolės įstaigoms tvarka</text:span><text:span text:style-name="T412"><text:s/>yra neproporcingai<text:s/></text:span><text:span text:style-name="T413">sudėtinga</text:span><text:span text:style-name="T414">, nes<text:s/></text:span><text:span text:style-name="T415">valstybės<text:s/></text:span><text:span text:style-name="T416">institucijos</text:span><text:span text:style-name="T417">, atsakingos už<text:s/></text:span><text:span text:style-name="T418">atskirų</text:span><text:span text:style-name="T419"><text:s/>kategorijų įrenginių priežiūros organizavimą,<text:s/></text:span><text:span text:style-name="T420">turi<text:s/></text:span><text:span text:style-name="T421">patikrin</text:span><text:span text:style-name="T422">ti</text:span><text:span text:style-name="T423">, ar įstaiga, siekianti gauti įgaliojimus<text:s/></text:span><text:span text:style-name="T424">tikrinti<text:s/></text:span><text:span text:style-name="T425">įrenginių<text:s/></text:span><text:span text:style-name="T426">technin</text:span><text:span text:style-name="T427">ę</text:span><text:span text:style-name="T428"><text:s/>būkl</text:span><text:span text:style-name="T429">ę</text:span><text:span text:style-name="T430">, yra akredituota Nacionalinio akreditacijos biuro ir atitinka kitus Įstatymo 5</text:span><text:span text:style-name="T431">1</text:span><text:span text:style-name="T432"><text:s/></text:span><text:span text:style-name="T433">straipsnio<text:s/></text:span><text:span text:style-name="T434">1 ir 3 dalių reikalavimus, kuriuos</text:span><text:span text:style-name="T435">,</text:span><text:span text:style-name="T436"><text:s/></text:span><text:span text:style-name="T437">remdamasis<text:s/></text:span><text:span text:style-name="T438">Nacionalinio akreditacijos biuro</text:span><text:span text:style-name="T439"><text:s/>direktoriaus</text:span><text:span text:style-name="T440"><text:s/>įsakymo 5.1 papunkčiu</text:span><text:span text:style-name="T441">,</text:span><text:span text:style-name="T442"><text:s/>jau būna patikrinęs Nacionalinis akreditacijos biuras.<text:s/></text:span><text:span text:style-name="T443">Taigi</text:span><text:span text:style-name="T444"><text:s/>juridiniams asmenims, siekiantiems gauti įgaliojimus tikrinti įrenginių techninę būklę, keliami neproporcingi reikalavimai.<text:s/></text:span></text:p>
      <text:p text:style-name="P445"><text:span text:style-name="T446">4</text:span><text:span text:style-name="T447">.<text:s/></text:span><text:span text:style-name="T448">Įstatymo 2 straipsnio 9 dal</text:span><text:span text:style-name="T449">yje</text:span><text:span text:style-name="T450"><text:s/></text:span><text:span text:style-name="T451">nurodyta</text:span><text:span text:style-name="T452">, kad</text:span><text:span text:style-name="T453"><text:s/></text:span><text:span text:style-name="T454">įrenginio<text:s/></text:span><text:span text:style-name="T455">technini</text:span><text:span text:style-name="T456">ai</text:span><text:span text:style-name="T457"><text:s/>dokument</text:span><text:span text:style-name="T458">ai</text:span><text:span text:style-name="T459"><text:s/></text:span><text:span text:style-name="T460">–<text:s/></text:span><text:span text:style-name="T461">įrenginio atitikties deklaracija, įrenginio sertifikatas, įrenginio pasas, brėžiniai, įrenginio priežiūros dokumentai (įrenginio</text:span><text:span text:style-name="T462"><text:s/></text:span><text:span text:style-name="T463">montavimo ir bandymo prieš pradedant jį naudoti,<text:s/></text:span><text:span text:style-name="T464">priežiūros</text:span><text:span text:style-name="T465">, remonto, demontavimo taisyklės, instrukcijos) ir kiti kartu su įrenginiu gamintojo pateikiami dokumentai, kuriuose nurodoma įrenginio paskirtis, konstrukcija, parametrai, privalomieji saugos reikalavimai bei naudojimo tvarka.</text:span><text:span text:style-name="T466"><text:s/></text:span><text:span text:style-name="T467">Pažymėtina, kad<text:s/></text:span><text:span text:style-name="T468">įrenginio techninius dokumentus turi parengti gamintojai ir</text:span><text:span text:style-name="T469"><text:s/>(</text:span><text:span text:style-name="T470">arba</text:span><text:span text:style-name="T471">)</text:span><text:span text:style-name="T472"><text:s/>įrengėjai, norintys<text:s/></text:span><text:span text:style-name="T473">teikti įrenginius</text:span><text:span text:style-name="T474"><text:s/></text:span><text:span text:style-name="T475">į</text:span><text:span text:style-name="T476"><text:s/>Europos Sąjungos rinką, technin</text:span><text:span text:style-name="T477">i</text:span><text:span text:style-name="T478">ų</text:span><text:span text:style-name="T479"><text:s/>dokumentų turinys<text:s/></text:span><text:span text:style-name="T480">nustatyta</text:span><text:span text:style-name="T481">s</text:span><text:span text:style-name="T482"><text:s/>techniniais reglamentais (T</text:span>echniniu reglamentu<text:s/>„Liftai ir liftų saugos įtaisai“,<text:s/>patvirtintu<text:s/>Lietuvos Respublikos socialinės apsaugos ir darbo ministro 1999 m. gruodžio 28 d. įsakymu Nr. 106 „Dėl techninio reglamento „Liftai ir liftų saugos įtaisai“ patvirtinimo“, techniniu reglamentu „Mašinų sauga“,<text:s/>patvirtintu<text:s/>Lietuvos Respublikos socialinės apsaugos ir darbo ministro 2000 m. kovo 6 d. įsakymu<text:s/>Nr. 28<text:s/>„Dėl techninio reglamento „Mašinų sauga“ patvirtinimo“,<text:s/>Slėginės įrangos techniniu reglamentu, patvirtintu Lietuvos Respublikos ūkio ministro 2000 m. spalio 6 d. įsakymu Nr. 349 „Dėl Slėginės įrangos techninio reglamento patvirtinimo“,<text:s/>ir kitais).<text:s/>Atsižvelgiant į tai, kad<text:s/>atitinkamų įrenginių techninių<text:s/>dokumentų turiniui<text:s/>taikomi skirtingi<text:s/>Europos Sąjungos ir nacionalinių<text:s/>teisės aktų<text:s/>reikalavimai,<text:s/>netikslinga<text:s/>įrenginio techninių<text:s/>dokumentų sąvoką<text:s/>apibrėžti Įstatyme.</text:p>
      <text:p text:style-name="P483">5.<text:s/>Įstatymo 3<text:s/>straipsnio 1 dalyje<text:s/>pateiktas<text:s/>įrenginių, kurių<text:s/>techninė<text:s/>būklė turi būti patikrinta,<text:s/>grupių<text:s/>sąrašas.<text:s/>Tačiau<text:s/>4 straipsnio 1 punkte<text:s/>nustatyta, kad Vyriausybė tvirtina įrenginių kategorijų sąrašą.<text:s/><text:span text:style-name="T484">Kadangi</text:span><text:span text:style-name="T485"><text:s/>Įstatyme</text:span><text:span text:style-name="T486"><text:s/></text:span>vartojami<text:s/>terminai<text:s/>„potencialiai pavojingų įrenginių grupė“<text:s/>(Įstatymo 3 straipsnio 1 dalis)<text:s/>ir „potencialiai pavojingų įrenginių kategorija“<text:s/>(Įstatymo 4 straipsnio 1 punktas ir 5 straipsnio 3 punktas),<text:s/>kyla neaiškumų<text:s/>dėl<text:s/>šių<text:s/>terminų<text:s/>reikšmės, todėl, siekiant<text:s/><text:soft-page-break/>reguliavimo aiškumo, būtina<text:s/>Įstatyme<text:s/>aiškiai įvardyti<text:s/>įrenginių kategorijas<text:s/>(atsisakant įrenginių grupės).<text:s/></text:p>
      <text:p text:style-name="P487"><text:span text:style-name="T488">6</text:span><text:span text:style-name="T489">.<text:s/></text:span><text:span text:style-name="T490">Įstatymo 3 straipsnio 2 dal</text:span><text:span text:style-name="T491">yje</text:span><text:span text:style-name="T492"><text:s/>nustat</text:span><text:span text:style-name="T493">yta</text:span><text:span text:style-name="T494">,</text:span><text:span text:style-name="T495"><text:s/>kad</text:span><text:span text:style-name="T496"><text:s/></text:span><text:span text:style-name="T497">„</text:span><text:span text:style-name="T498">įrenginių gamintojai, jų įgalioti atstovai ir kiti juridiniai bei fiziniai asmenys,<text:s/></text:span><text:span text:style-name="T499">tie</text:span><text:span text:style-name="T500">kiantys įrenginius</text:span><text:span text:style-name="T501"><text:s/></text:span><text:span text:style-name="T502">į rinką, privalo vadovautis įrenginių priežiūros norminiais aktais ir užtikrinti, kad į rinką pateikti įrenginiai turėtų jų saugos atitiktį patvirtinančius dokumentus ir kad naudojamas įrenginys atitiktų konkretaus priežiūros norminio akto reikalavimus</text:span><text:span text:style-name="T503">“</text:span><text:span text:style-name="T504">.</text:span><text:span text:style-name="T505"><text:s/></text:span><text:span text:style-name="T506">Pažymėtina, kad<text:s/></text:span><text:span text:style-name="T507">Lietuvos Respublikos produktų saugos įstatymo 1 straipsnio 1</text:span><text:span text:style-name="T508"> </text:span><text:span text:style-name="T509">dal</text:span><text:span text:style-name="T510">yje</text:span><text:span text:style-name="T511"><text:s/>numat</text:span><text:span text:style-name="T512">yta</text:span><text:span text:style-name="T513">,<text:s/></text:span><text:span text:style-name="T514">jog</text:span><text:span text:style-name="T515"><text:s/>šis įstatymas nustato</text:span><text:span text:style-name="T516"><text:s/></text:span><text:span text:style-name="T517">produktų saugos reguliavimo ir informacijos apie pavojingus gaminius teikimo tvarką, ekonominės veiklos vykdytojų pareigas ir atsakomybę už<text:s/></text:span><text:span text:style-name="T518">pavojingų produktų pateikimą ir tiekimą</text:span><text:span text:style-name="T519"><text:s/>Europos Sąjungos ir Lietuvos Respublikos<text:s/></text:span><text:span text:style-name="T520">rinkai</text:span><text:span text:style-name="T521">, produktų saugos rinkoje priežiūros ir produktų<text:s/></text:span><text:span text:style-name="T522">pateikimo ir tiekimo rinkai</text:span><text:span text:style-name="T523"><text:s/>ribojimo, valstybinės produkto saugos ekspertizės pagrindus</text:span><text:span text:style-name="T524">.<text:s/></text:span><text:span text:style-name="T525">P</text:span><text:span text:style-name="T526">roduktų</text:span><text:span text:style-name="T527"><text:s/></text:span><text:span text:style-name="T528">pa</text:span><text:span text:style-name="T529">teikimas<text:s/></text:span><text:span text:style-name="T530">į rinką</text:span><text:span text:style-name="T531"><text:s/>ir<text:s/></text:span><text:span text:style-name="T532">produktų sauga yra Produktų saugos įstatymo</text:span><text:span text:style-name="T533"><text:s/>taikymo</text:span><text:span text:style-name="T534"><text:s/>sritis.<text:s/></text:span></text:p>
      <text:p text:style-name="P535">Įstatymo 3<text:s/>straipsnio 4 dalis nustato, kad įrenginių savininkai, įgaliotos įstaigos,<text:s/>Lietuvos Respublikos valstybinė darbo inspekcija<text:s/>prie Socialinės apsaugos ir darbo ministerijos (toliau – Valstybinė darbo inspekcija),<text:s/>atlikdami savo funkcijas,<text:s/>vadovaujasi įrenginių priežiūros norminiais<text:s/>teisės<text:s/>aktais bei įrenginių techniniais dokumentais. Pažymėtina, kad<text:s/>Įstatymo<text:s/>2<text:s/>straipsnio 3 dalyje<text:s/>numatyta,<text:s/>jog<text:s/>visų įrenginių ir jų<text:s/>įrangos priežiūra nustatyta įrenginių priežiūros norminiuose<text:s/>teisės<text:s/>aktuose ir yra privaloma. Taigi<text:s/>Įstatymo 3 straipsnio 4 dalis<text:s/>dubliuoja<text:s/>Įstatymo<text:s/>2<text:s/>straipsnio 3 dalies nuostatas.<text:s/></text:p>
      <text:p text:style-name="P536">7.<text:s/>Įstatymo 4 straipsnio 1 dalies<text:s/>3 punkte nurodyta, kad Vyriausybė paskiria valstybės institucijas, atsakingas už<text:s/>atskirų<text:s/>kategorijų įrenginių priežiūros organizavimą, o Įstatymo<text:s/>4 straipsnio 2 dalyje<text:s/>nurodyta, kad<text:s/>Socialinės apsaugos ir darbo ministerija koordinuoja valstybės institucijų, atsakingų už<text:s/>atskirų<text:s/>kategorijų įrenginių priežiūros<text:s/>organizavimą,<text:s/>veiklą.<text:s/>Vyriausybės nutarimo Nr. 817 2 punkte nurodytos valstybės institucijos, atsakingos už<text:s/>atskirų<text:s/>kategorijų įrenginių priežiūros organizavimą, t.<text:s/>y.<text:s/>nurodytos ministerijos ir kokių<text:s/>įrenginių<text:s/>kategorijų<text:s/>priežiūrą<text:s/>joms yra pavesta<text:s/>atlikti.<text:s/>Įstatymo 5 straipsnyje nustatytos<text:s/>vienodos<text:s/>visų<text:s/>valstybės institucijų, atsakingų už<text:s/>atskirų<text:s/>kategorijų įrenginių priežiūros organizavimą, funkcijos.<text:s/>Pažymėtina, kad<text:s/>Socialinės apsaugos ir darbo ministerija,<text:s/>vadovaudamasi<text:s/>Įstatymo 5 straipsniu ir Vyriausybės nutarimo Nr. 817 2 punktu, neturi teisės<text:s/>koordinuoti<text:s/>tam tikrų kategorijų, kurios<text:s/>jai nepriskirtos,<text:s/>įrenginių priežiūros,<text:s/>todėl siūloma šį punktą panaikinti.<text:s/></text:p>
      <text:p text:style-name="P537"><text:span text:style-name="T538">8</text:span><text:span text:style-name="T539">.<text:s/></text:span><text:span text:style-name="T540">Įstatymo 5<text:s/></text:span><text:span text:style-name="T541">straipsnyje reglamentuotas<text:s/></text:span><text:span text:style-name="T542">įrenginių priežiūros org</text:span><text:span text:style-name="T543">anizavim</text:span><text:span text:style-name="T544">as</text:span><text:span text:style-name="T545">.</text:span><text:span text:style-name="T546"><text:s/></text:span><text:span text:style-name="T547">Įstatymo<text:s/></text:span><text:span text:style-name="T548">5 </text:span><text:span text:style-name="T549">straipsnio 5 punkte numatyta, kad valstybės institucijos, atsakingos už atskirų kategorijų įrenginių priežiūros<text:s/></text:span><text:span text:style-name="T550">organizavimą</text:span><text:span text:style-name="T551">, nustato<text:s/></text:span><text:span text:style-name="T552">naujų importuojamų įrenginių, išskyrus tuos, kurie atitinka techninių reglamentų reikalavimus, ir importuojamų naudotų įrenginių techninių dokumentų patikrinimo bei šių įrenginių tinkamumo naudoti Lietuvos Respublikoje pripažinimo tvarką</text:span><text:span text:style-name="T553">.<text:s/></text:span><text:span text:style-name="T554">2008 </text:span><text:span text:style-name="T555">m. liepos 9 d. Europos Parlamento ir Tarybos reglamento (EB) Nr</text:span><text:span text:style-name="T556">. </text:span><text:span text:style-name="T557">765/2008, nustatančio su gaminių prekyba susijusius akreditavimo ir rinkos priežiūros reikalavimus ir panaikinančio reglamentą (EEB) Nr.</text:span><text:span text:style-name="T558"><text:s/>339/93 (OL 2008 L 218, p. 30)</text:span><text:span text:style-name="T559">,</text:span><text:span text:style-name="T560"><text:s/></text:span><text:span text:style-name="T561">1 straipsnio 2<text:s/></text:span><text:span text:style-name="T562">dalyje<text:s/></text:span><text:span text:style-name="T563">nustat</text:span><text:span text:style-name="T564">yta</text:span><text:span text:style-name="T565">, kad<text:s/></text:span><text:span text:style-name="T566">reglamente numatyta gaminių rinkos priežiūros sistema</text:span><text:span text:style-name="T567">,</text:span><text:span text:style-name="T568"><text:s/>siekiant užtikrinti, kad tie produktai atitiktų reikalavimus, nustatančius aukštą visuomenės interesų, kaip antai sveikata ir sauga apskritai, apsaugos, profesinės sveikatos ir darbo saugos, vartotojų apsaugos, ap</text:span><text:span text:style-name="T569">linkos apsaugos ir saugumo lygį</text:span><text:span text:style-name="T570">, o<text:s/></text:span><text:span text:style-name="T571">1 straipsnio 3<text:s/></text:span><text:span text:style-name="T572">dalyje<text:s/></text:span><text:span text:style-name="T573">numatyta</text:span><text:span text:style-name="T574">, kad reglamentu nustatoma gaminių iš trečiųjų šalių tikrinimo sistema. Reglamento 2</text:span><text:span text:style-name="T575">9 straipsnio 2 dal</text:span><text:span text:style-name="T576">yje</text:span><text:span text:style-name="T577"><text:s/>numat</text:span><text:span text:style-name="T578">yta</text:span><text:span text:style-name="T579">, kad</text:span><text:span text:style-name="T580">,</text:span><text:span text:style-name="T581"><text:s/></text:span><text:span text:style-name="T582">j</text:span><text:span text:style-name="T583">eigu rinkos priežiūros institucijos nustato,<text:s/></text:span><text:span text:style-name="T584">jog<text:s/></text:span><text:span text:style-name="T585">gaminys neatitinka derinamųjų Bendrijos teisės aktų, jos imasi tinkamų veiksmų, tarp kurių, jei reikia, gali būti draudimas<text:s/></text:span><text:span text:style-name="T586">pateikti gaminį į rinką.</text:span><text:span text:style-name="T587"><text:s/></text:span><text:span text:style-name="T588">Pažymėtina, kad<text:s/></text:span><text:span text:style-name="T589">S</text:span><text:span text:style-name="T590">utarties dėl Europos Sąjungos veikimo 288 straipsnyje nurodyta,<text:s/></text:span><text:span text:style-name="T591">jog<text:s/></text:span><text:span text:style-name="T592">r</text:span><text:span text:style-name="T593">eglamentas yra taikomas visuotinai</text:span><text:span text:style-name="T594">,</text:span><text:span text:style-name="T595"><text:s/></text:span><text:span text:style-name="T596">j</text:span><text:span text:style-name="T597">is privalomas visas ir tiesiogiai taikomas visose valstybėse narėse</text:span><text:span text:style-name="T598">,</text:span><text:span text:style-name="T599"><text:s/>todėl</text:span><text:span text:style-name="T600"><text:s/>Įstatymo 5</text:span><text:span text:style-name="T601"> </text:span><text:span text:style-name="T602">straipsnio 5 dalis<text:s/></text:span><text:span text:style-name="T603">turi būti panaikinta</text:span><text:span text:style-name="T604"><text:s/>kaip prieštaraujanti reglamentui</text:span><text:span text:style-name="T605">.</text:span></text:p>
      <text:soft-page-break/>
      <text:p text:style-name="P606">9.<text:s/>Įstatymo 7 straipsnyje nustatyti<text:s/>įgaliotų įstaigų uždaviniai<text:s/>–<text:s/>teikti išvadas įrenginių savininkams dėl įrenginių tinkamumo pradėti juos naudoti ir tikrinti įrenginių techninę būklę. Pažymėtina, kad<text:s/>Įstatymo 8 straipsnio 1 dalies 1 ir 3 punktuose<text:s/>nustatytos analogiškos įgaliotos įstaigos funkcijos.<text:s/></text:p>
      <text:p text:style-name="P607">Įstatymo 8 straipsnyje nustatytos<text:s/>įgaliotų<text:s/>įstaigų funkcijos ir teisės.<text:s/>Įstatymo 8 straipsnio 1 dalies 2 punkte<text:s/>nustatyta<text:s/>įgaliotos įstaigos<text:s/>funkcija sudaryti<text:s/>sutartį<text:s/>dėl įrenginių techninės būklės tikrinimo.<text:s/>Įstatymo 2 straipsnio 6 dalyje nurodyta, kad<text:s/>įgaliota įstaiga<text:s/>–<text:s/>įstaiga, kuriai<text:s/>valstybės institucija suteikė įgaliojimą tikrinti įrenginių techninę būklę, t.<text:s/>y. atlikti<text:s/>naudojamo įrenginio privalomąją<text:s/>apžiūrą, privalomąjį<text:s/>įrenginio parametrų, rodančių, kad jis atitinka saugos reikalavimus, patikrinimą, įrenginio bandymus<text:s/>ir kitus<text:s/>įrenginio saugos atitikties įvertinimo veiksmus. Pažymėtina, kad sutarties<text:s/>dėl įrenginių techninės būklės tikrinimo<text:s/>sudarymas<text:s/>yra<text:s/>įgaliotos įstaigos<text:s/>teisė,<text:s/>todėl<text:s/>ši įgaliotos įstaigos funkcija yra perteklinė.<text:s/></text:p>
      <text:p text:style-name="P608">10.<text:s/>Įstatymo 10 straipsnio 2 dalies 1 punkte<text:s/>nustatyta, kad įrenginio<text:s/>savininkas gali pradėti naudoti įrenginį,<text:s/>gavęs įgaliotos įstaigos išvadą. Pažymėtina,<text:s/>jog<text:s/>šis punktas yra neišsamus,<text:s/>nenurodo,<text:s/>kokius veiksmus įrenginio savininkas turi atlikti, kokius dokumentus pateikti<text:s/>įgaliotoms įstaigoms, kad šios galėtų<text:s/>tinkamai<text:s/>įvertinti<text:s/>įrenginio techninę būklę ir<text:s/>saugų<text:s/>jo<text:s/>naudojimą.</text:p>
      <text:p text:style-name="P609">Įstatymo 10 straipsnio 2 dalies 2 punkte nustatyta, kad įrenginys registruojamas Valstybinėje darbo inspekcijoje. Pažymėtina, kad, vadovaujantis<text:s/>Potencialiai pavojingų įrenginių valstybės registro nuostatais, patvirtintais<text:s/>Vyriausybės 2002 m. gegužės 9 d. nutarimu Nr. 645 „Dėl<text:s/>Potencialiai pavojingų įrenginių valstybės registro įsteigimo ir<text:s/>Potencialiai pavojingų įrenginių valstybės registro nuostatų patvirtinimo“<text:s/>(toliau – Registro nuostatai),<text:s/>įsteigtas Potencialiai pavojingų įrenginių<text:s/>valstybės<text:s/>registras<text:s/>(toliau – Registras)<text:s/>ir jame registruojami potencialiai pavojingi įrenginiai.<text:s/></text:p>
      <text:p text:style-name="P610">Įstatymo 10 straipsnio 2 dalies 3 punkte<text:s/>nustatyta<text:s/>įrenginio savininko pareiga<text:s/>atlikti nuolatinę įrenginio priežiūrą.<text:s/>Įstatymo<text:s/>10 straipsnio 2 dalies<text:s/>9 punkte<text:s/>numatyta,<text:s/>kad<text:s/>įrenginiams naudoti ir prižiūrėti įrenginių savininkai privalo skirti teisės aktų nustatyta tvarka apmokytus ir atestuotus asmenis.<text:s/>Įstatymo 10 straipsnio 3 dalyje nurodyta, kad įrenginio savininkas atitinkamas pareigas, tarp jų ir nuolatinę<text:s/>įrenginio<text:s/>priežiūrą, gali perduoti juridiniam asmeniui, turinčiam nuolatinės įrenginių priežiūros licenciją arba<text:s/>atestatą vykdyti energetikos įrenginių eksploatavimą.<text:s/>Pažymėtina, kad<text:s/>Įstatymo 10 straipsnio 2 dalies 3 punkte<text:s/>numatytos<text:s/>pareigos<text:s/>vykdymas<text:s/>nėra tiksliai apibrėžtas,<text:s/>todėl<text:s/>neaišku, ar<text:s/>įrenginio<text:s/>savininkas<text:s/>fizinis asmuo<text:s/>gali atlikti<text:s/>nuolatinę priežiūrą savarankiškai<text:s/>ir kokie reikalavimai jam keliami.<text:s/></text:p>
      <text:p text:style-name="P611"><text:span text:style-name="T612">11.<text:s/></text:span><text:span text:style-name="T613">Vadovaudamasi<text:s/></text:span><text:span text:style-name="T614">Įstatymo 4 straipsnio 1 dalies 7 punktu</text:span><text:span text:style-name="T615">,</text:span><text:span text:style-name="T616"><text:s/>Vyriausybė tvirtina<text:s/></text:span><text:span text:style-name="T617">N</text:span><text:span text:style-name="T618">uolatinės potencialiai pavojingų įrenginių priežiūros licencijavimo taisykles.<text:s/></text:span><text:span text:style-name="T619">Įstatymo<text:s/></text:span><text:span text:style-name="T620">10</text:span><text:span text:style-name="T621">1</text:span><text:span text:style-name="T622"><text:s/>straipsn</text:span><text:span text:style-name="T623">yje</text:span><text:span text:style-name="T624"><text:s/></text:span><text:span text:style-name="T625">nustat</text:span><text:span text:style-name="T626">yta</text:span><text:span text:style-name="T627"><text:s/>nuolatinės įrenginių priežiūros licencijavimo tvark</text:span><text:span text:style-name="T628">a</text:span><text:span text:style-name="T629">.<text:s/></text:span><text:span text:style-name="T630">Licencija išduodama, jeigu juridinis asmuo atitinka<text:s/></text:span><text:span text:style-name="T631">Į</text:span><text:span text:style-name="T632">statymo 10</text:span><text:span text:style-name="T633">1<text:s/></text:span><text:span text:style-name="T634">str</text:span><text:span text:style-name="T635">aipsnio</text:span><text:span text:style-name="T636"><text:s/>4 dal</text:span><text:span text:style-name="T637">yje</text:span><text:span text:style-name="T638"><text:s/>numatyt</text:span><text:span text:style-name="T639">us</text:span><text:span text:style-name="T640"><text:s/>reikalavimus.</text:span></text:p>
      <text:p text:style-name="P641">Licencijų informacinės sistemos duomenimis,<text:s/>licenciją<text:s/>atlikti<text:s/>nuolatinę įrenginių priežiūrą turi 83 juridiniai asmenys (Socialinės apsaugos ir darbo ministerija išdavė 62 licencijas, Vartotojų teisių apsaugos tarnyba – 21), o<text:s/>6 juridiniams asmenims išduota<text:s/>11<text:s/>įgaliojimų<text:s/>tikrinti įrenginių techninę<text:s/>būklę<text:s/>(Socialinės apsaugos ir darbo ministerija,<text:s/>pagal kompetenciją<text:s/>organizuodama<text:s/>įrenginių priežiūrą,<text:s/>yra išdavusi įgaliojimus 6 juridiniams asmenims,<text:s/>Lietuvos Respublikos ekonomikos ir inovacijų<text:s/>ministerija – 3 juridiniams asmenims,<text:s/>Lietuvos Respublikos energetikos ministerija – 2 juridiniams asmenims).<text:s/></text:p>
      <text:p text:style-name="P642"><text:span text:style-name="T643">Pagal<text:s/></text:span><text:span text:style-name="T644">Licencijavimo pagrindų aprašo, patvirtinto Vyriausybės 2012 m. liepos 18</text:span><text:span text:style-name="T645"> </text:span><text:span text:style-name="T646">d. nutarimu Nr. 937 „Dėl Licencijavimo pagrindų aprašo patvirtinimo“</text:span><text:span text:style-name="T647">,</text:span><text:span text:style-name="T648"><text:s/></text:span><text:span text:style-name="T649">5</text:span><text:span text:style-name="T650"><text:s/>punkt</text:span><text:span text:style-name="T651">ą</text:span><text:span text:style-name="T652">,</text:span><text:span text:style-name="T653"><text:s/>v</text:span><text:span text:style-name="T654">eiklos licencijavimas – tinkama teisinio reguliavimo priemonė</text:span><text:span text:style-name="T655">, jei</text:span><text:span text:style-name="T656"><text:s/>jis atitinka abi šias sąlygas:<text:s/></text:span><text:bookmark-start text:name="part_d010e20959954ec4b5e0c39c98d4f578"/><text:bookmark-end text:name="part_d010e20959954ec4b5e0c39c98d4f578"/><text:span text:style-name="T657"><text:line-break/>1.<text:s/></text:span><text:span text:style-name="T658">veiklos licencijavimu siekiama išspręsti aiškiai nustatytą problemą ir apsaugoti svarbius visuomenės interesus ir nėra mažiau ribojančių priemonių nustatytai problemai spręsti ir svarbiems visuomenės interesams apsaugoti, t</text:span><text:span text:style-name="T659">. y.</text:span><text:span text:style-name="T660">, įvertinus veiklos licencijavimo alternatyvas (p</text:span><text:span text:style-name="T661">vz.</text:span><text:span text:style-name="T662">, savireguliacijos galimybę, veiklos</text:span><text:span text:style-name="T663"><text:s/></text:span><text:span text:style-name="T664">sąlygų</text:span><text:span text:style-name="T665"><text:s/></text:span><text:span text:style-name="T666">laikymosi priežiūrą ir kontrolę), nustatoma, kad veiklos<text:s/></text:span><text:soft-page-break/><text:span text:style-name="T667">licencijavimu<text:s/></text:span><text:span text:style-name="T668">siekiamų tikslų kitos priemonės nepadėtų pasiekti, o pasirinkta teisinio reguliavimo priemonė</text:span><text:span text:style-name="T669"><text:s/></text:span><text:span text:style-name="T670">–</text:span><text:span text:style-name="T671"><text:s/>veiklos licencijavimas</text:span><text:span text:style-name="T672"><text:s/></text:span><text:span text:style-name="T673">– neriboja ūkio subjektų teisių ir laisvių daugiau, nei to reikia veiklos licencijavimu siekiamam tikslui pasiekti;<text:s/></text:span><text:span text:style-name="T674">2. jis netaikomas tik kaip priemonė rinkos dalyvių skaičiui apriboti ar juo nesiekiama tik gauti papildomų biudžeto pajamų.</text:span></text:p>
      <text:p text:style-name="P675"><text:span text:style-name="T676">Konstitucinis Teismas yra konstatavęs, jog proporcingumo principas, kaip vienas iš konstitucinio teisinės valstybės principo elementų, reiškia, kad įstatyme numatytos priemonės turi atitikti teisėtus ir visuomenei svarbius tikslus, kad šios priemonės turi būti būtinos minėtiems tikslams pasiekti ir neturi varžyti asmens teisių ir laisvių akivaizdžiai labiau</text:span><text:span text:style-name="T677">,</text:span><text:span text:style-name="T678"><text:s/>negu reikia šiems tikslams pasiekti (Konstitucinio Teismo 2009 m. gruodžio 11 d. nutarimas</text:span><text:span text:style-name="T679"><text:s/></text:span><text:span text:style-name="T680">„</text:span><text:span text:style-name="T681">Dėl<text:s/></text:span><text:span text:style-name="T682">Lietuvos R</text:span><text:span text:style-name="T683">espublikos valstybės tarnybos įstatymo 23 straipsnio 2 dalies (2002 m. balandžio 23 d., 2007 m. birželio 7 d. redakcijos) atitikties<text:s/></text:span><text:span text:style-name="T684">L</text:span><text:span text:style-name="T685">ietuvos Respublikos Konstitucijai“</text:span><text:span text:style-name="T686">).<text:s/></text:span><text:span text:style-name="T687">T</text:span><text:span text:style-name="T688">eisės aktai, reglamentuojantys kitų<text:s/></text:span><text:span text:style-name="T689">didesnio<text:s/></text:span><text:span text:style-name="T690">pavojaus šaltinių priežiūrą (</text:span><text:span text:style-name="T691">p</text:span><text:span text:style-name="T692">vz.</text:span><text:span text:style-name="T693">,</text:span><text:span text:style-name="T694"><text:s/></text:span><text:span text:style-name="T695">Lietuvos Respublikos saugaus eismo automobilių keliais įstatymas</text:span><text:span text:style-name="T696">), nenumato šių įrenginių nuolatinės priežiūros veiklos licencijavimo.<text:s/></text:span></text:p>
      <text:p text:style-name="P697">Kadangi<text:s/>įrenginių techninę būklę periodiškai ir esant nustatytoms aplinkybėms papildomai tikrina akredituotos įstaigos,<text:s/>nuolatinės<text:s/>įrenginių priežiūros licencijavimas<text:s/>yra neproporcinga<text:s/>teisinio reguliavimo priemonė.<text:s/>Be to,<text:s/>ji<text:s/>neužtikrina reikiamos priežiūros kokybės:<text:s/>Valstybinės<text:s/>darbo inspekcijos<text:s/>duomenimis,<text:s/>nuo<text:s/>2016<text:s/>m. sausio<text:s/>1 d. iki<text:s/>2018 m.<text:s/>gruodžio<text:s/>31 d.,<text:s/>atliekant įrenginių nuolatinę priežiūrą,<text:s/>buvo<text:s/>surašyti<text:s/>44 reikalavimai<text:s/>pašalinti<text:s/>pažeidimus<text:s/>(2016 m.<text:s/>–<text:s/>10; 2017 m. – 15, o<text:s/>2018<text:s/>m.<text:s/>–<text:s/>19), uždrausta naudoti<text:s/>7<text:s/>įrenginius dėl<text:s/>teisės aktais nustatytu<text:s/>periodiškumu neatliktų techninės būklės patikrinimų (2016 m. – 2,<text:s/>2017 m.<text:s/>–<text:s/>4, 2018 m. – 1).<text:s/><text:s/></text:p>
      <text:p text:style-name="P698">12.<text:s/>Įstatymo 11 straipsnio 2 dalyje numatyta, kad<text:s/>fiziniai asmenys, kurie naudodami įrenginius pažeidžia įrenginių priežiūros reikalavimus<text:s/>ir<text:s/>trukdo įgaliotų įstaigų<text:s/>darbuotojams atlikti jiems pavestas funkcijas, atsako įstatymų nustatyta tvarka. Pažymėtina, kad išskirti tik fiziniai asmenys, kurie atsako už Įstatymo pažeidimus, tačiau nenurodyta juridinių asmenų atsakomybė. Įstatymo 2 straipsnio 7 dalyje<text:s/>numatyta, kad įrenginio savininkas – juridinis ar fizinis asmuo, kuriam įrenginys priklauso nuosavybės teise, arba įrenginio valdytojas, kuris valdo, naudoja įrenginį<text:s/>ir<text:s/>juo disponuoja turto patikėjimo teise. Siekiant teisės taikymo nuoseklumo ir aiškumo,<text:s/>siūlytina nurodyti, kad įrenginio savininkas, t.<text:s/>y.<text:s/>ir<text:s/>fizinis,<text:s/>ir<text:s/>juridinis asmuo,<text:s/>atsako už<text:s/>įstatymo pažeidimus.<text:s/></text:p>
      <text:p text:style-name="P699">13.<text:s/>Lietuvos Respublikos darbuotojų saugos ir sveikatos įstatymo<text:s/>2 straipsnio<text:s/>28<text:s/>dalyje<text:s/>nustatyta, kad potencialiai pavojingas įrenginys – didesnio pavojingumo darbo priemonė, kurią naudojant darbe pavojus darbuotojų saugai ir sveikatai dėl joje susikaupusios<text:s/>energijos, vykstančių procesų yra didesnis negu kitų darbo priemonių ir kuriai nustatoma privalomoji priežiūra. Atsižvelgiant į tai, kad Įstatyme potencialiai pavojingi įrenginiai apibrėžti<text:s/>kaip<text:s/>darbo priemonės (darbui naudojamos mašinos, įrengimai, įrenginiai, aparatai, prietaisai ar įrankiai) ir kiti įrenginiai, kuriuos naudojant kyla pavojus darbuotojų ir kitų žmonių gyvybei, sveikatai, aplinkai ar turtui dėl juose<text:s/>susikaupusios<text:s/>energijos bei vykstančių procesų ir kuriems reikalinga šio įstatymo nustatyta priežiūra,<text:s/>įrenginiams priskiriami jų valdymo, signaliniai, blokavimo ir saugos įtaisai, kontroliniai matavimo prietaisai, todėl potencialiai pavojingo įrenginio sąvoka turi būti suderinta abiejuose įstatymuose.</text:p>
      <text:p text:style-name="P700"><text:span text:style-name="T701">Darbuotojų saugos ir sveikatos įstatymo<text:s/></text:span><text:span text:style-name="T702">27 straipsnio 4 dal</text:span><text:span text:style-name="T703">yje</text:span><text:span text:style-name="T704"><text:s/>nustat</text:span><text:span text:style-name="T705">yta</text:span><text:span text:style-name="T706">, kad<text:s/></text:span><text:span text:style-name="T707">„</text:span><text:span text:style-name="T708">darbuotojai, paskirti atlikti potencialiai pavojingų įrenginių priežiūrą ar juos pertvarkyti, darbų su potencialiai pavojingais įrenginiais vadovai turi turėti tinkamą kvalifikaciją arba turi būti įgiję specialių žinių ir įgūdžių pagal valstybės institucijų, atsakingų už atskirų kategorijų įrenginių priežiūros organizavimą, nustatytus reikalavimus. Darbuotojų, naudojančių potencialiai pavojingus įrenginius, mokymo ir žinių patikrinimo tvarką nustato darbdavys</text:span><text:span text:style-name="T709">“</text:span><text:span text:style-name="T710">.<text:s/></text:span><text:span text:style-name="T711">Įstatymo 10</text:span><text:span text:style-name="T712">1</text:span><text:span text:style-name="T713"><text:s/>straipsnio<text:s/></text:span><text:span text:style-name="T714">4 dalies 1 punkte nurodyta, kad darbuotojai, paskirti atlikti nuolatinę potencialiai pavojingų įrenginių priežiūrą, turi atitikti valstybės institucijų, atsakingų už atskirų kategorijų įrenginių priežiūros organizavimą, nustatytus kvalifikacijos arba specialiųjų žinių ir įgūdžių reikalavimus. Pažymėtina, kad<text:s/></text:span><text:span text:style-name="T715">Į</text:span><text:span text:style-name="T716">statymas<text:s/></text:span><text:soft-page-break/><text:span text:style-name="T717">nustato tik nuolatinę potencialiai pavojingų įrenginių priežiūrą atliekančių asmenų kvalifikacij</text:span><text:span text:style-name="T718">os</text:span><text:span text:style-name="T719">, žini</text:span><text:span text:style-name="T720">ų</text:span><text:span text:style-name="T721"><text:s/>ir įgūdži</text:span><text:span text:style-name="T722">ų</text:span><text:span text:style-name="T723"><text:s/></text:span><text:span text:style-name="T724">reikalavimus</text:span><text:span text:style-name="T725">, o įrenginių techninės būklės tikrinim</text:span><text:span text:style-name="T726">ą atliekančių asmenų kvalifikacijos</text:span><text:span text:style-name="T727"><text:s/>reikalavimus nustato Nacionalinio akreditacijos biuro<text:s/></text:span><text:span text:style-name="T728">direktoriaus<text:s/></text:span><text:span text:style-name="T729">įsakymas</text:span><text:span text:style-name="T730">. Atsižvelgiant į tai</text:span><text:span text:style-name="T731">,</text:span><text:span text:style-name="T732"><text:s/>siekiama suderinti Įstatymo ir Darbuotojų saugos ir sveikatos<text:s/></text:span><text:span text:style-name="T733">įstatymo<text:s/></text:span><text:span text:style-name="T734">nuostatas.<text:s/></text:span></text:p>
      <text:p text:style-name="P735">14.<text:s/>Lietuvos Respublikos administracinių nusižengimų kodeksas<text:s/>(toliau – Kodeksas)<text:s/>šiuo metu<text:s/>nenumato atsakomybės už<text:s/>įrenginių priežiūros norminių teisės aktų pažeidimus.<text:s/>Valstybinė darbo inspekcija nuo<text:s/>2016 m. sausio 1 d. iki<text:s/>2018 m.<text:s/>gruodžio 31 d. surašė<text:s/>4<text:s/>administracinių nusižengimų protokolus<text:s/>juridinių asmenų vadovams ar kitiems atsakingiems asmenims<text:s/>(2016 m. – 1<text:s/>administracinių teisės pažeidimų<text:s/>protokolas<text:s/>pagal<text:s/>tuomet galiojusio<text:s/>Lietuvos Respublikos administracinių teisės pažeidimų kodekso<text:s/>41 straipsnio<text:s/>1<text:s/>dalį<text:s/>už įrenginio<text:s/>naudojimą,<text:s/>neatlikus<text:s/>techninės būklės<text:s/>tikrinimo,<text:s/>ir<text:s/>skirta administracinė bauda,<text:s/>2017<text:s/>m.<text:s/>–<text:s/>2 protokolai,<text:s/>2018 m.<text:s/>–<text:s/>1 protokolas<text:s/>pagal<text:s/>Kodekso<text:s/>96 straipsnio<text:s/>3 dalį<text:s/>už įrenginio<text:s/>naudojimą,<text:s/>neatlikus<text:s/>techninės būklės tikrinimo).<text:s/></text:p>
      <text:p text:style-name="P736">Pažymėtina, kad Valstybinė darbo inspekcija<text:s/>skyrė<text:s/>baudas tik juridinių asmenų vadovams ar kitiems atsakingiems asmenims<text:s/>pagal<text:s/>Kodekso 96 straipsnio<text:s/>3 dalį, kuri leidžia bausti už darbo įstatymų, darbuotojų saugos ir sveikatos norminių teisės aktų pažeidimą. Atsižvelgdama<text:s/>į<text:s/>Kodekso<text:s/>nuostatas,<text:s/>Valstybinė darbo inspekcija neturi teisės bausti įrenginio savininko fizinio asmens,<text:s/>nors,<text:s/>Registro 2019<text:s/>m.<text:s/>vasario 28<text:s/>d. duomenimis,<text:s/>2 126<text:s/>fizinių<text:s/>asmenų<text:s/>vardu užregistruoti<text:s/>2 427 įrenginiai, iš jų 256 įrenginiai laikinai nenaudojami.<text:s/>Laiku neatlikti<text:s/>570 fizinių asmenų naudojamų<text:s/>įrenginių<text:s/>techninės būklės patikrinimai (tikrinimus<text:s/>vėluojama atlikti<text:s/>daugiau kaip 30 dienų).</text:p>
      <text:p text:style-name="P737">Be to,<text:s/>pažymėtina, kad asmenims,<text:s/>atliekantiems<text:s/>įrenginių priežiūrą pagal sutartis, taip pat netaikoma atsakomybė už įrenginių priežiūros norminių teisės aktų nevykdymą.<text:s/></text:p>
      <text:p text:style-name="P738"/>
      <text:p text:style-name="P739">4.<text:s/>Kokios siūlomos naujos teisinio reguliavimo nuostatos ir kokių teigiamų rezultatų laukiama</text:p>
      <text:p text:style-name="P740">Įstatymo projektu siūloma:</text:p>
      <text:p text:style-name="P741"><text:span text:style-name="T742">1.<text:s/></text:span><text:span text:style-name="T743">Į</text:span><text:span text:style-name="T744">statymo projekto</text:span><text:span text:style-name="T745"><text:s/></text:span><text:span text:style-name="T746">1 straipsn</text:span><text:span text:style-name="T747">iu</text:span><text:span text:style-name="T748"><text:s/></text:span><text:span text:style-name="T749">patikslinti<text:s/></text:span><text:span text:style-name="T750">tiek Į</text:span><text:span text:style-name="T751">statymo paskirtį, kuri atiti</text:span><text:span text:style-name="T752">ktų</text:span><text:span text:style-name="T753"><text:s/>Įstatymo projektu reglamentuojamus santykius, t.</text:span><text:span text:style-name="T754"><text:s/></text:span><text:span text:style-name="T755">y. potencialiai pavojingų įrenginių priežiūros reikalavim</text:span><text:span text:style-name="T756">us</text:span><text:span text:style-name="T757">, potencialiai pavojingų įrenginių savininkų ir priežiūrą atliekančių asmenų teis</text:span><text:span text:style-name="T758">e</text:span><text:span text:style-name="T759">s, pareig</text:span><text:span text:style-name="T760">a</text:span><text:span text:style-name="T761">s ir atsakomy</text:span><text:span text:style-name="T762">b</text:span><text:span text:style-name="T763">ę</text:span><text:span text:style-name="T764">, potencialiai pavojingų įrenginių priežiūros valstybin</text:span><text:span text:style-name="T765">į</text:span><text:span text:style-name="T766"><text:s/>valdym</text:span><text:span text:style-name="T767">ą</text:span><text:span text:style-name="T768">, tiek<text:s/></text:span><text:span text:style-name="T769">Į</text:span><text:span text:style-name="T770">statymo taikymo sritį, t.</text:span><text:span text:style-name="T771"><text:s/></text:span><text:span text:style-name="T772">y.</text:span><text:span text:style-name="T773"><text:s/>nustatyti,</text:span><text:span text:style-name="T774"><text:s/>kad<text:s/></text:span><text:span text:style-name="T775">Įstatymas taikomas potencialiai pavojingiems įrenginiams, kurių kategorijos nurodytos Įstatymo 3 straipsnyje ir kurių kategorijų parametrus tvirtina Lietuvos Respublikos Vyriausybė</text:span><text:span text:style-name="T776">,</text:span><text:span text:style-name="T777"><text:s/></text:span><text:span text:style-name="T778">taip pat</text:span><text:span text:style-name="T779"><text:s/>apibrėžti Įstatymo taikymo srities išimtis.<text:s/></text:span></text:p>
      <text:p text:style-name="P780"><text:span text:style-name="T781">2.<text:s/></text:span><text:span text:style-name="T782">Įstatymo p</text:span><text:span text:style-name="T783">rojekto<text:s/></text:span><text:span text:style-name="T784">2 straipsnio<text:s/></text:span><text:span text:style-name="T785">1<text:s/></text:span><text:span text:style-name="T786">dal</text:span><text:span text:style-name="T787">imi</text:span><text:span text:style-name="T788"><text:s/>ir<text:s/></text:span><text:span text:style-name="T789">9</text:span><text:span text:style-name="T790"><text:s/>straipsn</text:span><text:span text:style-name="T791">io 1 dalimi</text:span><text:span text:style-name="T792">,</text:span><text:span text:style-name="T793"><text:s/></text:span><text:span text:style-name="T794">panaikinus<text:s/></text:span><text:span text:style-name="T795">Į</text:span><text:span text:style-name="T796">statymo<text:s/></text:span><text:span text:style-name="T797">4 </text:span><text:span text:style-name="T798">straipsnio 1 dalies 4 punkt</text:span><text:span text:style-name="T799">ą</text:span><text:span text:style-name="T800"><text:s/>ir</text:span><text:span text:style-name="T801"><text:s/>5 straipsnio 1 punkt</text:span><text:span text:style-name="T802">ą</text:span><text:span text:style-name="T803">,</text:span><text:span text:style-name="T804"><text:s/></text:span><text:span text:style-name="T805">siūloma<text:s/></text:span><text:span text:style-name="T806">atsisakyti papildomos prievolės gauti įgaliojimus iš<text:s/></text:span><text:span text:style-name="T807">valstybės<text:s/></text:span><text:span text:style-name="T808">institucijos, atsakingos už atskirų kategorijų</text:span><text:span text:style-name="T809"><text:s/>ar<text:s/></text:span><text:span text:style-name="T810">kategorijų<text:s/></text:span><text:span text:style-name="T811">parametrų</text:span><text:span text:style-name="T812"><text:s/>įrenginių priežiūros</text:span><text:span text:style-name="T813"><text:s/></text:span><text:span text:style-name="T814">administracinį reglamentavimą</text:span><text:span text:style-name="T815">, ir palikti dabar galiojantį reikalavimą</text:span><text:span text:style-name="T816"><text:s/>juridini</text:span><text:span text:style-name="T817">am</text:span><text:span text:style-name="T818"><text:s/>asm</text:span><text:span text:style-name="T819">eniui</text:span><text:span text:style-name="T820">,<text:s/></text:span><text:span text:style-name="T821">atliekančiam</text:span><text:span text:style-name="T822"><text:s/>įrenginių techninės būklės</text:span><text:span text:style-name="T823"><text:s/>tikrinimą</text:span><text:span text:style-name="T824">, būti akredituota</text:span><text:span text:style-name="T825">m</text:span><text:span text:style-name="T826"><text:s/></text:span><text:span text:style-name="T827">kaip A</text:span><text:span text:style-name="T828"> </text:span><text:span text:style-name="T829">tipo kontrolės įstaiga</text:span><text:span text:style-name="T830">i</text:span><text:span text:style-name="T831"><text:s/>pagal standartą LST EN ISO/IEC 17020</text:span><text:span text:style-name="T832">.</text:span><text:span text:style-name="T833"><text:s/></text:span><text:span text:style-name="T834">Pažymėtina, kad<text:s/></text:span><text:span text:style-name="T835">standartas LST</text:span><text:span text:style-name="T836"> </text:span><text:span text:style-name="T837">EN ISO/IEC 17020 yra perimtas<text:s/></text:span><text:span text:style-name="T838">tarptautinis standartas ISO/IEC 17020</text:span><text:span text:style-name="T839">, todėl</text:span><text:span text:style-name="T840"><text:s/></text:span><text:span text:style-name="T841">šių standartų turinys yra vienodas</text:span><text:span text:style-name="T842"><text:s/>ir</text:span><text:span text:style-name="T843"><text:s/>Įstatymo projekto<text:s/></text:span><text:span text:style-name="T844">9<text:s/></text:span><text:span text:style-name="T845">straipsnio 1 dalis suteikia galimybę</text:span><text:span text:style-name="T846"><text:s/>akredituotąja</text:span><text:span text:style-name="T847"><text:s/>įstaiga tapti ir kitos valstybės narės įstaigai</text:span><text:span text:style-name="T848">, jei ji bus akredituota pagal atitinkamos valstybės perimtą tarptautinį standartą</text:span><text:span text:style-name="T849"><text:s/>ISO/IEC 17020</text:span><text:span text:style-name="T850">.</text:span><text:span text:style-name="T851"><text:s/></text:span><text:span text:style-name="T852">Pažymėtina, kad</text:span><text:span text:style-name="T853">,</text:span><text:span text:style-name="T854"><text:s/>atsisakius įgaliojimų suteikimo</text:span><text:span text:style-name="T855">,</text:span><text:span text:style-name="T856"><text:s/></text:span><text:span text:style-name="T857">supaprastėja</text:span><text:span text:style-name="T858"><text:s/>administracinės procedūros</text:span><text:span text:style-name="T859">, kai<text:s/></text:span><text:span text:style-name="T860">valstybės institucija, atsakinga už atskirų</text:span><text:span text:style-name="T861"><text:s/>įrenginių</text:span><text:span text:style-name="T862"><text:s/>kategorijų</text:span><text:span text:style-name="T863"><text:s/></text:span><text:span text:style-name="T864">a</text:span><text:span text:style-name="T865">r<text:s/></text:span><text:span text:style-name="T866">kategorijų<text:s/></text:span><text:span text:style-name="T867">parametrų</text:span><text:span text:style-name="T868"><text:s/></text:span><text:span text:style-name="T869">administracinį reglamentavimą</text:span><text:span text:style-name="T870">, priimdama sprendimą dėl įgaliojimo suteikimo, pakartotinai tikrina<text:s/></text:span><text:span text:style-name="T871">Nacionalini</text:span><text:span text:style-name="T872">o</text:span><text:span text:style-name="T873"><text:s/>akreditacijos biur</text:span><text:span text:style-name="T874">o patikrintus duomenis,<text:s/></text:span><text:span text:style-name="T875">taip pat</text:span><text:span text:style-name="T876"><text:s/></text:span><text:span text:style-name="T877">mažinama administracinė našta<text:s/></text:span><text:span text:style-name="T878">verslui</text:span><text:span text:style-name="T879">,<text:s/></text:span><text:span text:style-name="T880">greičiau</text:span><text:span text:style-name="T881"><text:s/></text:span><text:span text:style-name="T882">priimami</text:span><text:span text:style-name="T883"><text:s/></text:span><text:span text:style-name="T884">sprendim</text:span><text:span text:style-name="T885">ai</text:span><text:span text:style-name="T886">, didinama konkurencija.<text:s/></text:span></text:p>
      <text:p text:style-name="P887"><text:span text:style-name="T888">Panaikin</text:span><text:span text:style-name="T889">us</text:span><text:span text:style-name="T890"><text:s/></text:span><text:span text:style-name="T891">Įstatymo 2 straipsnio 2 dal</text:span><text:span text:style-name="T892">į,</text:span><text:span text:style-name="T893"><text:s/>siūloma<text:s/></text:span><text:span text:style-name="T894">atsisakyti<text:s/></text:span><text:span text:style-name="T895">įrenginių naudojimo sąvok</text:span><text:span text:style-name="T896">os</text:span><text:span text:style-name="T897">, kuri apibrėžta kaip<text:s/></text:span><text:span text:style-name="T898">veikla, susijusi su įrenginių paleidimu ar stabdymu, darbu, gabenimu, remontu,<text:s/></text:span><text:soft-page-break/><text:span text:style-name="T899">modifikavimu, priežiūra ir aptarnavimu, įskaitant ir valymą</text:span><text:span text:style-name="T900">, nes dalis šių veiksmų nepatenka į<text:s/></text:span><text:span text:style-name="T901">Įstatymo 1 straipsnio 1 dalyje nurodyt</text:span><text:span text:style-name="T902">ą įstatymo reguliavimo sritį.<text:s/></text:span><text:span text:style-name="T903">Terminų banke</text:span><text:span text:style-name="T904"><text:s/>terminas</text:span><text:span text:style-name="T905"><text:s/></text:span><text:span text:style-name="T906">,,</text:span><text:span text:style-name="T907">naudojimas</text:span><text:span text:style-name="T908">“</text:span><text:span text:style-name="T909"><text:s/>apibrėžtas kaip</text:span><text:span text:style-name="T910"><text:s/></text:span><text:span text:style-name="T911">daikt</text:span><text:span text:style-name="T912">ų</text:span><text:span text:style-name="T913"><text:s/>naudingųjų savybių taikymas gamybiniams, buitiniams, kultūriniams poreikiams</text:span><text:span text:style-name="T914">,<text:s/></text:span><text:span text:style-name="T915">tokia pačia<text:s/></text:span><text:span text:style-name="T916">prasme terminas „įrenginio naudojimas“ vartojamas ir Įstatyme, neapimant gabenimo, modifikavimo, valym</text:span><text:span text:style-name="T917">o</text:span><text:span text:style-name="T918"><text:s/>ir kitų veiksmų</text:span><text:span text:style-name="T919">.</text:span><text:span text:style-name="T920"><text:s/></text:span></text:p>
      <text:p text:style-name="P921">Panaikinus<text:s/>Įstatymo 2 straipsnio 9<text:s/>dalį,<text:s/>siūloma<text:s/>atsisakyti<text:s/>įrenginio techninių dokumentų<text:s/>sąvokos.<text:s/>Pažymėtina, kad įrenginio techninius dokumentus turi parengti gamintojai ir<text:s/>(arba)<text:s/>įrengėjai, norintys<text:s/>teikti įrenginius į<text:s/>Europos Sąjungos rinką. Įrenginio techninių dokumentų turinys nurodytas skirtingose direktyvose (pvz.,<text:s/>2014 m. vasario 26 d.<text:s/>Europos Parlamento ir Tarybos direktyvoje<text:s/>2014/33/ES dėl valstybių narių įstatymų, susijusių su liftais ir liftų saugos įtaisais, suderinimo (OL 2014 L 96, p. 251), 2016 m. kovo 9 d. Europos Parlamento ir Tarybos reglamente<text:s/>(ES) 2016/424 dėl lynų kelio įrenginių, kuriuo panaikinama Direktyva 2000/9/EB (OL 2016 L 81, p. 1) ir jas įgyvendinančiuose techniniuose reglamentuose. Produktų saugos įstatymas reglamentuoja<text:s/>produktų<text:s/>pateikimą į rinką, o Įstatymas nustato rinkoje esančių produktų priežiūrą,<text:s/><text:s/>todėl,<text:s/>panaikinus<text:s/>šią sąvoką,<text:s/>bus užtikrintas aiškumo ir sistemiškumo principų įgyvendinimas ir atskirų kategorijų<text:s/>ar<text:s/>kategorijų<text:s/>parametrų<text:s/>įrenginių priežiūros norminiuose<text:s/>teisės<text:s/>aktuose<text:s/>nustatyti<text:s/>įrenginio<text:s/>techninių<text:s/>dokumentų<text:s/>ir jų<text:s/>turinio<text:s/>reikalavimai.<text:s/><text:s/></text:p>
      <text:p text:style-name="P922"><text:span text:style-name="T923">Įstatymo projekto<text:s/></text:span><text:span text:style-name="T924">1 straipsnio 2 dalyje ir<text:s/></text:span><text:span text:style-name="T925">2 straipsnio<text:s/></text:span><text:span text:style-name="T926">3</text:span><text:span text:style-name="T927"><text:s/></text:span><text:span text:style-name="T928">dal</text:span><text:span text:style-name="T929">yje</text:span><text:span text:style-name="T930"><text:s/>siūloma</text:span><text:span text:style-name="T931"><text:s/>aiškiai apibrėžti potencialiai pavojingo<text:s/></text:span><text:span text:style-name="T932">įrenginio sąvoką ir Įstatymo taikymo sritį</text:span><text:span text:style-name="T933"><text:s/></text:span><text:span text:style-name="T934">–</text:span><text:span text:style-name="T935"><text:s/></text:span><text:span text:style-name="T936">papildyti<text:s/></text:span><text:span text:style-name="T937">šią dalį</text:span><text:span text:style-name="T938"><text:s/>nuostata, kad<text:s/></text:span><text:span text:style-name="T939">Įstatymas taikomas potencialiai pavojingiems įrenginiams, kurių kategorijos nurodytos Įstatymo 3</text:span><text:span text:style-name="T940"> </text:span><text:span text:style-name="T941">straipsnyje ir kurių kategorijų parametrus tvirtina Lietuvos Respublikos Vyriausybė</text:span><text:span text:style-name="T942">. Įstatymo<text:s/></text:span><text:span text:style-name="T943">projekto 3 straipsnyje</text:span><text:span text:style-name="T944"><text:s/></text:span><text:span text:style-name="T945">nurodytos</text:span><text:span text:style-name="T946"><text:s/></text:span><text:span text:style-name="T947">įrenginių<text:s/></text:span><text:span text:style-name="T948">kategorijos ir Vyriausybės<text:s/></text:span><text:span text:style-name="T949">patvirtinti</text:span><text:span text:style-name="T950"><text:s/></text:span><text:span text:style-name="T951">kategorijų parametrai</text:span><text:span text:style-name="T952"><text:s/>padės atskirti įrenginius, kuriems taikom</text:span><text:span text:style-name="T953">os</text:span><text:span text:style-name="T954"><text:s/>Įstatym</text:span><text:span text:style-name="T955">o nuostatos</text:span><text:span text:style-name="T956">, nuo kitų įrenginių ar<text:s/></text:span><text:span text:style-name="T957">didesnio<text:s/></text:span><text:span text:style-name="T958">pavojaus šaltinių, kuriems Įstatymas netaikomas ir kurių savininkų teises, pareigas ir priežiūros reikalavimus nustato kiti teisės aktai</text:span><text:span text:style-name="T959">.</text:span><text:span text:style-name="T960"><text:s/></text:span></text:p>
      <text:p text:style-name="P961">3.<text:s/>Įstatymo projekto<text:s/>3 straipsnio 1<text:s/>dalyje,<text:s/>panaikinus<text:s/>Įstatymo 4 straipsnio 1 dalies<text:s/>1 punktą<text:s/>ir 5 straipsnio<text:s/>3<text:s/>punktą,<text:s/>atsisakyti<text:s/>nuostatų, kad<text:s/>Įstatymu tvirtinamas įrenginių grupių sąrašas,<text:s/>Vyriausybė nutarimu tvirtina<text:s/>įrenginių<text:s/>kategorijų sąrašą,<text:s/>o valstybės institucijos, atsakingos už atskirų kategorijų<text:s/>ar parametrų<text:s/>įrenginių<text:s/>administracinį reglamentavimą, tvirtina valstybės registre registruojamų įrenginių sąrašą (nurodydamos jų parametrus).<text:s/>Siekiant supaprastinti<text:s/>esamą<text:s/>tvarką, užtikrinti<text:s/>aiškumo, efektyvumo ir sistemiškumo principų įgyvendinimą,<text:s/>siūloma<text:s/>Įstatyme<text:s/>nustatyti<text:s/>įrenginių kategorijas,<text:s/>o Vyriausybės nutarime<text:s/>nustatyti<text:s/>kategorijas<text:s/>detalizuojančius<text:s/>kategorijų<text:s/>parametrus.<text:s/></text:p>
      <text:p text:style-name="P962"><text:span text:style-name="T963">P</text:span><text:span text:style-name="T964">anaikinti<text:s/></text:span><text:span text:style-name="T965">Įstatymo<text:s/></text:span><text:span text:style-name="T966">3 straipsnio 2<text:s/></text:span><text:span text:style-name="T967">dalį</text:span><text:span text:style-name="T968"><text:s/></text:span><text:span text:style-name="T969">„</text:span><text:span text:style-name="T970">įrenginių gamintojai bei montuotojai privalo užtikrinti, kad įrenginiai būtų pagaminti, sumontuoti ir išbandyti pagal įrenginių priežiūros norminių aktų reikalavimus. Įrenginių projektavimo ir gamybos stadijose privalomąją priežiūrą priežiūros norminių aktų</text:span><text:span text:style-name="T971">,</text:span><text:s/><text:span text:style-name="T972">kitų teisės aktų<text:s/></text:span><text:span text:style-name="T973">nustatyta tvarka<text:s/></text:span><text:span text:style-name="T974">atlieka paskelbtos (</text:span><text:span text:style-name="T975">notifikuotos</text:span><text:span text:style-name="T976">)</text:span><text:span text:style-name="T977"><text:s/>įstaigos</text:span><text:span text:style-name="T978">“</text:span><text:span text:style-name="T979">,</text:span><text:span text:style-name="T980"><text:s/></text:span><text:span text:style-name="T981">nes</text:span><text:span text:style-name="T982"><text:s/></text:span><text:span text:style-name="T983">produktų gamybos ir<text:s/></text:span><text:span text:style-name="T984">pa</text:span><text:span text:style-name="T985">teikimo<text:s/></text:span><text:span text:style-name="T986">į rinką reikalavimus nustato Produktų saugos įstatymas ir<text:s/></text:span><text:span text:style-name="T987">Europos Sąjungos<text:s/></text:span><text:span text:style-name="T988">reglamentai, todėl</text:span><text:span text:style-name="T989">,</text:span><text:span text:style-name="T990"><text:s/></text:span><text:span text:style-name="T991">panaikinus šią nuostatą</text:span><text:span text:style-name="T992">,</text:span><text:span text:style-name="T993"><text:s/>bus<text:s/></text:span><text:span text:style-name="T994">pašalinti prieštaravimai ir<text:s/></text:span><text:span text:style-name="T995">nuosekliai įgyvendint</text:span><text:span text:style-name="T996">i</text:span><text:span text:style-name="T997"><text:s/>produktų gamybos ir<text:s/></text:span><text:span text:style-name="T998">patei</text:span><text:span text:style-name="T999">kimo reikalavimai.<text:s/></text:span></text:p>
      <text:p text:style-name="P1000">Panaikinus<text:s/>Įstatymo 3 straipsnio<text:s/>3 ir<text:s/>4<text:s/>dalis<text:s/>bei<text:s/>7<text:s/>straipsnį,<text:s/>siekiama užtikrinti aiškumo, efektyvumo principų įgyvendinimą<text:s/>ir nedubliuoti nuostatų, kurios jau yra numatytos<text:s/>Įstatymo 2 straipsnio<text:s/>3 ir<text:s/>4 dalyse<text:s/>bei<text:s/>8 straipsnio 1 dalies 1 ir 3 punktuose.</text:p>
      <text:p text:style-name="P1001"><text:span text:style-name="T1002">4.<text:s/></text:span><text:span text:style-name="T1003">Įstatymo projekto<text:s/></text:span><text:span text:style-name="T1004">II skyriumi</text:span><text:span text:style-name="T1005"><text:s/></text:span><text:span text:style-name="T1006">nustatyti įrenginių priežiūros<text:s/></text:span><text:span text:style-name="T1007">valstybinį<text:s/></text:span><text:span text:style-name="T1008">valdymą</text:span><text:span text:style-name="T1009">, kuris apimtų Vyriausybės</text:span><text:span text:style-name="T1010"><text:s/>ir<text:s/></text:span><text:span text:style-name="T1011">jos įgaliotų<text:s/></text:span><text:span text:style-name="T1012">valstybės institucijų, atsakingų už atskirų<text:s/></text:span><text:span text:style-name="T1013">kategorijų</text:span><text:span text:style-name="T1014"><text:s/></text:span><text:span text:style-name="T1015">ar<text:s/></text:span><text:span text:style-name="T1016">kategorijų<text:s/></text:span><text:span text:style-name="T1017">parametrų</text:span><text:span text:style-name="T1018"><text:s/>įrenginių priežiūros</text:span><text:span text:style-name="T1019"><text:s/>administracinį reglamentavimą</text:span><text:span text:style-name="T1020">,</text:span><text:span text:style-name="T1021"><text:s/></text:span><text:span text:style-name="T1022">priežiūros reikalavimų įgyvendinimo</text:span><text:span text:style-name="T1023"><text:s/>kontrolę<text:s/></text:span><text:span text:style-name="T1024">ir akreditavimą</text:span><text:span text:style-name="T1025">,</text:span><text:span text:style-name="T1026"><text:s/></text:span><text:span text:style-name="T1027">Registro valdytojo</text:span><text:span text:style-name="T1028"><text:s/></text:span><text:span text:style-name="T1029">kompetenciją<text:s/></text:span><text:span text:style-name="T1030">įrenginių priežiūros srityje.</text:span><text:span text:style-name="T1031"><text:s/>Vadovaujantis Lietuvos<text:s/></text:span><text:span text:style-name="T1032">R</text:span><text:span text:style-name="T1033">espublikos viešojo administravimo</text:span><text:span text:style-name="T1034"><text:s/>įstatymo</text:span><text:span text:style-name="T1035"><text:s/>2</text:span><text:span text:style-name="T1036"> </text:span><text:span text:style-name="T1037">straipsnio 2 dalimi</text:span><text:span text:style-name="T1038">,</text:span><text:span text:style-name="T1039"><text:s/></text:span><text:span text:style-name="T1040">terminas<text:s/></text:span><text:span text:style-name="T1041">„</text:span><text:span text:style-name="T1042">valstybės institucij</text:span><text:span text:style-name="T1043">os</text:span><text:span text:style-name="T1044">, atsaking</text:span><text:span text:style-name="T1045">os</text:span><text:span text:style-name="T1046"><text:s/>už atskirų kategorijų įrenginių priežiūros</text:span><text:span text:style-name="T1047"><text:s/></text:span><text:soft-page-break/><text:span text:style-name="T1048">organizavimą“</text:span><text:span text:style-name="T1049">,</text:span><text:span text:style-name="T1050"><text:s/>pakeista</text:span><text:span text:style-name="T1051">s</text:span><text:span text:style-name="T1052"><text:s/></text:span><text:span text:style-name="T1053">terminu</text:span><text:span text:style-name="T1054"><text:s/></text:span><text:span text:style-name="T1055">„valstybės institucij</text:span><text:span text:style-name="T1056">os</text:span><text:span text:style-name="T1057">, atsaking</text:span><text:span text:style-name="T1058">os</text:span><text:span text:style-name="T1059"><text:s/>už<text:s/></text:span><text:span text:style-name="T1060">atskirų kategorijų</text:span><text:span text:style-name="T1061"><text:s/>ar<text:s/></text:span><text:span text:style-name="T1062">kategorijų<text:s/></text:span><text:span text:style-name="T1063">parametrų</text:span><text:span text:style-name="T1064"><text:s/>įrenginių priežiūros<text:s/></text:span><text:span text:style-name="T1065">administracinį reglamentavimą</text:span><text:span text:style-name="T1066">“.</text:span></text:p>
      <text:p text:style-name="P1067"><text:span text:style-name="T1068">Panaikin</text:span><text:span text:style-name="T1069">us</text:span><text:span text:style-name="T1070"><text:s/></text:span><text:span text:style-name="T1071">Įstatymo 4 straipsnio<text:s/></text:span><text:span text:style-name="T1072">2<text:s/></text:span><text:span text:style-name="T1073">dalį,<text:s/></text:span><text:span text:style-name="T1074">siūloma<text:s/></text:span><text:span text:style-name="T1075">atsisakyti</text:span><text:span text:style-name="T1076"><text:s/>nuostat</text:span><text:span text:style-name="T1077">os</text:span><text:span text:style-name="T1078">, kad<text:s/></text:span><text:span text:style-name="T1079">S</text:span><text:span text:style-name="T1080">ocialinės apsaugos ir darbo ministerij</text:span><text:span text:style-name="T1081">a</text:span><text:span text:style-name="T1082"><text:s/>koordinuoj</text:span><text:span text:style-name="T1083">a</text:span><text:span text:style-name="T1084"><text:s/></text:span><text:span text:style-name="T1085">valstybės institucijų, atsakingų už atskirų kategorijų įrenginių priežiūros<text:s/></text:span><text:span text:style-name="T1086">organizavimą</text:span><text:span text:style-name="T1087">, veiklą</text:span><text:span text:style-name="T1088">.</text:span><text:span text:style-name="T1089"><text:s/></text:span><text:span text:style-name="T1090">Pažymėtina, kad</text:span><text:span text:style-name="T1091"><text:s/>Įstatymo 4<text:s/></text:span><text:span text:style-name="T1092">straipsnio</text:span><text:span text:style-name="T1093"><text:s/>1 dalies 3 punkt</text:span><text:span text:style-name="T1094">e</text:span><text:span text:style-name="T1095"><text:s/>nustat</text:span><text:span text:style-name="T1096">yta</text:span><text:span text:style-name="T1097">,<text:s/></text:span><text:span text:style-name="T1098">jog<text:s/></text:span><text:span text:style-name="T1099">Vyriausybė paskiria valstybės institucijas, atsakingas už atskirų kategorijų įrenginių priežiūros<text:s/></text:span><text:span text:style-name="T1100">organizavimą</text:span><text:span text:style-name="T1101">.</text:span><text:span text:style-name="T1102"><text:s/>Tam</text:span><text:span text:style-name="T1103">,</text:span><text:span text:style-name="T1104"><text:s/>kad būtų</text:span><text:span text:style-name="T1105"><text:s/></text:span><text:span text:style-name="T1106">įgyvendinti<text:s/></text:span><text:span text:style-name="T1107">aiškumo, efektyvumo ir sistemiškumo princip</text:span><text:span text:style-name="T1108">ai</text:span><text:span text:style-name="T1109">,<text:s/></text:span><text:span text:style-name="T1110">Įstatymo projektu</text:span><text:span text:style-name="T1111"><text:s/></text:span><text:span text:style-name="T1112">siekiama<text:s/></text:span><text:span text:style-name="T1113">dal</text:span><text:span text:style-name="T1114">ies</text:span><text:span text:style-name="T1115"><text:s/></text:span><text:span text:style-name="T1116">Į</text:span><text:span text:style-name="T1117">statyme<text:s/></text:span><text:span text:style-name="T1118">numatytų</text:span><text:span text:style-name="T1119"><text:s/>funkcij</text:span><text:span text:style-name="T1120">ų</text:span><text:span text:style-name="T1121">, priskirt</text:span><text:span text:style-name="T1122">ų</text:span><text:span text:style-name="T1123"><text:s/>Vyriausybei ir valstybės institucijoms, atsakingoms u</text:span><text:span text:style-name="T1124">ž atskirų kategorijų</text:span><text:span text:style-name="T1125"><text:s/></text:span><text:span text:style-name="T1126">ar<text:s/></text:span><text:span text:style-name="T1127">kategorijų<text:s/></text:span><text:span text:style-name="T1128">parametrų</text:span><text:span text:style-name="T1129"><text:s/>įrenginių</text:span><text:span text:style-name="T1130"><text:s/>priežiūros<text:s/></text:span><text:span text:style-name="T1131">administracinį reglamentavimą<text:s/></text:span><text:span text:style-name="T1132">(</text:span><text:span text:style-name="T1133">tokių kaip<text:s/></text:span><text:span text:style-name="T1134">įgaliojimų tikrinti įrenginių techninę būklę suteikimas,</text:span><text:span text:style-name="T1135"><text:s/>nuolatinės įrenginių priežiūros licencijavimas,<text:s/></text:span><text:span text:style-name="T1136">įgaliotų įstaigų prižiūrimų ir valstybės registre registruojamų įrenginių sąrašų tvirtinimas)</text:span><text:span text:style-name="T1137"><text:s/>atsisakyti</text:span><text:span text:style-name="T1138">,</text:span><text:span text:style-name="T1139"><text:s/></text:span><text:span text:style-name="T1140">funkcijas paskirstyti tarp Vyriausybės ir jos įgaliotų įstaigų</text:span><text:span text:style-name="T1141">.</text:span><text:span text:style-name="T1142"><text:s/></text:span><text:span text:style-name="T1143">O</text:span><text:span text:style-name="T1144">ptimiz</text:span><text:span text:style-name="T1145">avus</text:span><text:span text:style-name="T1146"><text:s/>valstybės institucijų, atsakingų už atskirų kategorijų<text:s/></text:span><text:span text:style-name="T1147">ar<text:s/></text:span><text:span text:style-name="T1148">kategorijų<text:s/></text:span><text:span text:style-name="T1149">parametrų<text:s/></text:span><text:span text:style-name="T1150">į</text:span><text:span text:style-name="T1151">renginių priežiūros</text:span><text:span text:style-name="T1152"><text:s/>administracinį reglamentavimą</text:span><text:span text:style-name="T1153">, funkcijas</text:span><text:span text:style-name="T1154">,</text:span><text:span text:style-name="T1155"><text:s/></text:span><text:span text:style-name="T1156">būtų atsisakyta ir</text:span><text:span text:style-name="T1157"><text:s/></text:span><text:span text:style-name="T1158">S</text:span><text:span text:style-name="T1159">ocialinės</text:span><text:span text:style-name="T1160"><text:s/>apsaugos ir darbo ministerijos</text:span><text:span text:style-name="T1161"><text:s/>vykdomos</text:span><text:span text:style-name="T1162"><text:s/>koordinavim</text:span><text:span text:style-name="T1163">o<text:s/></text:span><text:span text:style-name="T1164">funkcij</text:span><text:span text:style-name="T1165">os</text:span><text:span text:style-name="T1166">.</text:span><text:span text:style-name="T1167"><text:s/></text:span></text:p>
      <text:p text:style-name="P1168"><text:span text:style-name="T1169">Atsižvelgiant į Lietuvos Respublikos darbuotojų saugos ir sveikatos įstatymo 27 straipsnio 4 dalį</text:span><text:span text:style-name="T1170">,</text:span><text:span text:style-name="T1171"><text:s/></text:span><text:span text:style-name="T1172">Įstatymo<text:s/></text:span><text:span text:style-name="T1173">p</text:span><text:span text:style-name="T1174">rojekto<text:s/></text:span><text:span text:style-name="T1175">5</text:span><text:span text:style-name="T1176"><text:s/>straipsnio<text:s/></text:span><text:span text:style-name="T1177">2 punkt</text:span><text:span text:style-name="T1178">e</text:span><text:span text:style-name="T1179"><text:s/>apibrėžti</text:span><text:span text:style-name="T1180"><text:s/></text:span><text:span text:style-name="T1181">valstybės institucijų, atsakingų už atskirų kategorijų</text:span><text:span text:style-name="T1182"><text:s/>ar<text:s/></text:span><text:span text:style-name="T1183">kategorijų<text:s/></text:span><text:span text:style-name="T1184">parametrų</text:span><text:span text:style-name="T1185"><text:s/>įrenginių priežiūros</text:span><text:span text:style-name="T1186"><text:s/>administracinį reglamentavimą</text:span><text:span text:style-name="T1187">,</text:span><text:span text:style-name="T1188"><text:s/>kompetenciją</text:span><text:span text:style-name="T1189">,</text:span><text:span text:style-name="T1190"><text:s/></text:span><text:span text:style-name="T1191">papildant</text:span><text:span text:style-name="T1192"><text:s/></text:span><text:span text:style-name="T1193">Įstatymą<text:s/></text:span><text:span text:style-name="T1194">nuostata, kad<text:s/></text:span><text:span text:style-name="T1195">minėtos institucijos<text:s/></text:span><text:span text:style-name="T1196">nustato<text:s/></text:span><text:span text:style-name="T1197">asmenų,<text:s/></text:span><text:span text:style-name="T1198">atliekančių</text:span><text:span text:style-name="T1199"><text:s/>nuolatinę įrenginių priežiūrą, kvalifikacijos arba specialiųjų</text:span><text:span text:style-name="T1200"><text:s/>žinių ir įgūdžių reikalavimus</text:span><text:span text:style-name="T1201">.<text:s/></text:span></text:p>
      <text:p text:style-name="P1202"><text:span text:style-name="T1203">Įstatymo projekto<text:s/></text:span><text:span text:style-name="T1204">6</text:span><text:span text:style-name="T1205"><text:s/>straipsnio</text:span><text:span text:style-name="T1206"><text:s/>1 punktu, atsižvelgiant į Kodekso projekto 1 straipsnyje numatytus administracinius nusižengimus, siūloma nustatyti<text:s/></text:span><text:span text:style-name="T1207">v</text:span><text:span text:style-name="T1208">alstybės institucijoms, atsakingoms<text:s/></text:span><text:span text:style-name="T1209">už<text:s/></text:span><text:span text:style-name="T1210">atskirų kategorijų ar kategorijų parametrų potencialiai pavojingų įrenginių</text:span><text:span text:style-name="T1211"><text:s/></text:span><text:span text:style-name="T1212">priežiūros reikalavimų įgyvendinimo kontrolę</text:span><text:span text:style-name="T1213">, teisę tikrinti</text:span><text:span text:style-name="T1214">,</text:span><text:span text:style-name="T1215"><text:s/>kaip<text:s/></text:span><text:span text:style-name="T1216">yra</text:span><text:span text:style-name="T1217"><text:s/>laikomasi potencialiai pavojingų įrenginių priežiūros norminių teisės aktų reikalavimų.</text:span></text:p>
      <text:p text:style-name="P1218"><text:span text:style-name="T1219">Įstatymo projekto 6 straipsnio<text:s/></text:span><text:span text:style-name="T1220">2 punkt</text:span><text:span text:style-name="T1221">u</text:span><text:span text:style-name="T1222"><text:s/></text:span><text:span text:style-name="T1223">nustatyti<text:s/></text:span><text:span text:style-name="T1224">v</text:span><text:span text:style-name="T1225">alstybės institucijoms, atsakingoms<text:s/></text:span><text:span text:style-name="T1226">už<text:s/></text:span><text:span text:style-name="T1227">atskirų kategorijų ar kategorijų parametrų potencialiai pavojingų įrenginių</text:span><text:span text:style-name="T1228"><text:s/></text:span><text:span text:style-name="T1229">priežiūros reikalavimų įgyvendinimo kontrolę</text:span><text:span text:style-name="T1230">,</text:span><text:span text:style-name="T1231"><text:s/>pareigą</text:span><text:span text:style-name="T1232">,</text:span><text:span text:style-name="T1233"><text:s/>nustačius<text:s/></text:span><text:span text:style-name="T1234">įrenginių priežiūros pažeidim</text:span><text:span text:style-name="T1235">us, keliančius grėsmę žmonių gyvybei, sveikatai ar aplinkai,</text:span><text:span text:style-name="T1236"><text:s/></text:span><text:span text:style-name="T1237">uždrausti<text:s/></text:span><text:span text:style-name="T1238">įrenginį naudoti</text:span><text:span text:style-name="T1239"><text:s/>ir apie tai<text:s/></text:span><text:span text:style-name="T1240">informuoti</text:span><text:span text:style-name="T1241"><text:s/></text:span><text:span text:style-name="T1242">įrenginio savinink</text:span><text:span text:style-name="T1243">ą</text:span><text:span text:style-name="T1244">.<text:s/></text:span><text:span text:style-name="T1245">Taip</text:span><text:span text:style-name="T1246"><text:s/>bus<text:s/></text:span><text:span text:style-name="T1247">geriau</text:span><text:span text:style-name="T1248"><text:s/>užtikrinamas saugus įrenginių naudojimas ir žmonių gyvybės, sveikatos<text:s/></text:span><text:span text:style-name="T1249">bei</text:span><text:span text:style-name="T1250"><text:s/>aplinkos apsauga nuo įrenginių poveikio.</text:span><text:span text:style-name="T1251"><text:s/></text:span></text:p>
      <text:p text:style-name="P1252"><text:span text:style-name="T1253">Įstatymo projekto 7 straipsniu<text:s/></text:span><text:span text:style-name="T1254">nustatyti</text:span><text:span text:style-name="T1255"><text:s/>Nacionalinio akreditacijos biuro<text:s/></text:span><text:span text:style-name="T1256">kompetenciją</text:span><text:span text:style-name="T1257"><text:s/></text:span><text:span text:style-name="T1258">dėl<text:s/></text:span><text:span text:style-name="T1259">juridinių asmenų</text:span><text:span text:style-name="T1260">,<text:s/></text:span><text:span text:style-name="T1261">siekianči</text:span><text:span text:style-name="T1262">ų</text:span><text:span text:style-name="T1263"><text:s/>tapti akredituotosiomis įstaigomis</text:span><text:span text:style-name="T1264">, akreditavim</text:span><text:span text:style-name="T1265">o</text:span><text:span text:style-name="T1266">.</text:span></text:p>
      <text:p text:style-name="P1267"><text:span text:style-name="T1268">5.</text:span><text:span text:style-name="T1269"><text:s/>Įstatymo projekto<text:s/></text:span><text:span text:style-name="T1270">II</text:span><text:span text:style-name="T1271">I</text:span><text:span text:style-name="T1272"><text:s/>skyriumi nustatyti<text:s/></text:span><text:span text:style-name="T1273">bendruosius<text:s/></text:span><text:span text:style-name="T1274">įrenginių priežiūros reikalavimus, įrenginių savininkų ir priežiūr</text:span><text:span text:style-name="T1275">ą<text:s/></text:span><text:span text:style-name="T1276">atli</text:span><text:span text:style-name="T1277">ek</text:span><text:span text:style-name="T1278">ančių asmenų teises, pareigas<text:s/></text:span><text:span text:style-name="T1279">bei</text:span><text:span text:style-name="T1280"><text:s/>atsakomybę.</text:span><text:span text:style-name="T1281"><text:s/></text:span></text:p>
      <text:p text:style-name="P1282">Įstatymo projekto 9 straipsniu nustatyti reikalavimus akredituotosioms įstaigoms.</text:p>
      <text:p text:style-name="P1283">Įstatymo projekto<text:s/>10<text:s/>straipsniu nustatyti akredituotųjų įstaigų<text:s/>teises, pareigas<text:s/>bei<text:s/>atsakomybę, sujungiant<text:s/>Įstatymo 7, 8 ir 9 straipsnius<text:s/>ir<text:s/>atsisakant pasikartojančių nuostatų.<text:s/></text:p>
      <text:p text:style-name="P1284"><text:span text:style-name="T1285">Įstatymo<text:s/></text:span><text:span text:style-name="T1286">projekto<text:s/></text:span><text:span text:style-name="T1287">11</text:span><text:span text:style-name="T1288"><text:s/></text:span><text:span text:style-name="T1289">straipsn</text:span><text:span text:style-name="T1290">iu</text:span><text:span text:style-name="T1291">,</text:span><text:span text:style-name="T1292"><text:s/></text:span><text:span text:style-name="T1293">panaikin</text:span><text:span text:style-name="T1294">us</text:span><text:span text:style-name="T1295"><text:s/></text:span><text:span text:style-name="T1296">Į</text:span><text:span text:style-name="T1297">statymo 4 straipsnio 1 dalies 7</text:span><text:span text:style-name="T1298"> </text:span><text:span text:style-name="T1299">punkt</text:span><text:span text:style-name="T1300">ą,</text:span><text:span text:style-name="T1301"><text:s/></text:span><text:span text:style-name="T1302">10</text:span><text:span text:style-name="T1303">1</text:span><text:span text:style-name="T1304"> </text:span><text:span text:style-name="T1305">straipsn</text:span><text:span text:style-name="T1306">į,</text:span><text:span text:style-name="T1307"><text:s/>atsisakyti nuolatinės įrenginių priežiūros licencijavimo</text:span><text:span text:style-name="T1308">, paliekant Įstatymo 10</text:span><text:span text:style-name="T1309">1</text:span><text:span text:style-name="T1310"> </text:span><text:span text:style-name="T1311">straipsnio 4 dalyje nurodytus reikalavimus</text:span><text:span text:style-name="T1312"><text:s/>nuolatinę įrenginių priežiūrą atliekantiems asmenims, t.</text:span><text:span text:style-name="T1313"><text:s/></text:span><text:span text:style-name="T1314">y.<text:s/></text:span><text:span text:style-name="T1315">atitikti valstybės institucijų, atsakingų už atskirų kategorijų įrenginių priežiūros organizavimą, nustatytus kvalifikacijos arba specialiųjų žinių ir įgūdžių reikalavimus ir turėti nuolatinei įrenginių priežiūrai atlikti reikalingą įrangą, prietaisus<text:s/></text:span><text:span text:style-name="T1316">bei</text:span><text:span text:style-name="T1317"><text:s/>kitas darbui reikalingas priemones.<text:s/></text:span><text:span text:style-name="T1318">Atsisakius nuolatinės įrenginių priežiūros licencijavimo</text:span><text:span text:style-name="T1319">,</text:span><text:span text:style-name="T1320"><text:s/></text:span><text:span text:style-name="T1321">bus</text:span><text:span text:style-name="T1322"><text:s/></text:span><text:span text:style-name="T1323">sumažinta neproporcingų reikalavimų</text:span><text:span text:style-name="T1324"><text:s/></text:span><text:span text:style-name="T1325">nuolatinę įrenginių priežiūrą<text:s/></text:span><text:span text:style-name="T1326">atliekantiems asmenims</text:span><text:span text:style-name="T1327">,<text:s/></text:span><text:span text:style-name="T1328">didinama konkurencija rinkoje, suteikiant asmenims galimybę<text:s/></text:span><text:span text:style-name="T1329">atlikti<text:s/></text:span><text:span text:style-name="T1330">nuolatinę įrenginių priežiūr</text:span><text:span text:style-name="T1331">ą</text:span><text:span text:style-name="T1332"><text:s/>siauresnėse srityse<text:s/></text:span><text:span text:style-name="T1333">ir<text:s/></text:span><text:span text:style-name="T1334">išlaikant teikiamų paslaugų kokybę.<text:s/></text:span></text:p>
      <text:p text:style-name="P1335">Įstatymo projekto<text:s/>11<text:s/>straipsnio<text:s/>2<text:s/>ir<text:s/>3<text:s/>dalimis<text:s/>nustatyti reikalavimus<text:s/>nuolatinę<text:s/>įrenginio priežiūrą<text:s/>atliekantiems<text:s/>asmenims, suvienodinti reikalavimus<text:s/>ir<text:s/>įrenginio savininkui ar jo<text:s/><text:soft-page-break/>darbuotojams, vykdantiems nuolatinę priežiūrą,<text:s/>ir<text:s/>įrenginio savininko pasirinktiems juridiniams ar fiziniams asmenims, su kuriais sudaryta<text:s/>nuolatinės<text:s/>įrenginio priežiūros<text:s/>atlikimo<text:s/>sutartis.</text:p>
      <text:p text:style-name="P1336"><text:span text:style-name="T1337">Įstatymo projekto</text:span><text:span text:style-name="T1338"><text:s/></text:span><text:span text:style-name="T1339">12</text:span><text:span text:style-name="T1340"><text:s/></text:span><text:span text:style-name="T1341">straipsni</text:span><text:span text:style-name="T1342">u</text:span><text:span text:style-name="T1343">,</text:span><text:span text:style-name="T1344"><text:s/></text:span><text:span text:style-name="T1345">sujungus</text:span><text:span text:style-name="T1346"><text:s/>Įstatymo 10 ir 11 straipsnius</text:span><text:span text:style-name="T1347">,</text:span><text:span text:style-name="T1348"><text:s/></text:span><text:span text:style-name="T1349">nustatyti įrenginių savininkų pareigas ir atsakomybę.<text:s/></text:span></text:p>
      <text:p text:style-name="P1350">Įstatymo<text:s/>projekto<text:s/>12<text:s/>straipsnio<text:s/>2<text:s/>dalimi<text:s/>nustatyti pareigas, kurias turi vykdyti įrenginio savininkas, kad<text:s/>užtikrintų<text:s/>įrenginio<text:s/>saugą<text:s/>ir tinkamą įrenginio techninę būklę.<text:s/></text:p>
      <text:p text:style-name="P1351">Įstatymo<text:s/>projekto<text:s/>12<text:s/>straipsnio 2 dalies 2<text:s/>punktu<text:s/>sujungti<text:s/>Įstatymo 10 straipsnio 2 dalies<text:s/></text:p>
      <text:section text:name="Sect1" text:style-name="S1">
        <text:soft-page-break/>
        <text:p text:style-name="P1352">1 punktą,<text:s/>10 straipsnio 1 dalies<text:s/>antrą<text:s/>sakinį<text:s/>ir 10 straipsnio 2 dalies 5 punktą,<text:s/>kad būtų<text:s/>aiškiai apibrėžti duomenys, kuriuos turi pateikti įrenginių savininkai,<text:s/>ir<text:s/>gauta išvada, ar<text:s/>įrenginys yra tinkamas naudoti ir saugus žmonių gyvybei, sveikatai ar aplinkai.</text:p>
        <text:p text:style-name="P1353"><text:span text:style-name="T1354">Įstatymo projekto<text:s/></text:span><text:span text:style-name="T1355">12</text:span><text:span text:style-name="T1356"><text:s/>straipsnio 2 dalies 3<text:s/></text:span><text:span text:style-name="T1357">punkt</text:span><text:span text:style-name="T1358">u</text:span><text:span text:style-name="T1359"><text:s/></text:span><text:span text:style-name="T1360">nuostatas dėl įrenginio registravimo<text:s/></text:span><text:span text:style-name="T1361">suderinti<text:s/></text:span><text:span text:style-name="T1362">su<text:s/></text:span><text:span text:style-name="T1363">Įstatymo<text:s/></text:span><text:span text:style-name="T1364">4 straipsnio 1 dalies 2 punkto, 5 straipsnio 3 punkto nuostat</text:span><text:span text:style-name="T1365">omis ir</text:span><text:span text:style-name="T1366"><text:s/></text:span><text:span text:style-name="T1367">nurodyti</text:span><text:span text:style-name="T1368">, kad įrenginiai registruojami Registre</text:span><text:span text:style-name="T1369">, o ne Valstybinėje darbo inspekcijoje</text:span><text:span text:style-name="T1370">.</text:span><text:span text:style-name="T1371"><text:s/></text:span></text:p>
        <text:p text:style-name="P1372"><text:span text:style-name="T1373">Taip pat, atsižvelgiant į Registro nuostatų 16.2 papunktį ir 23 punktą</text:span><text:span text:style-name="T1374">,</text:span><text:span text:style-name="T1375"><text:s/></text:span><text:span text:style-name="T1376">Kodekso projekto<text:s/></text:span><text:span text:style-name="T1377">1</text:span><text:span text:style-name="T1378"> </text:span><text:span text:style-name="T1379">straipsnyje dėstomo<text:s/></text:span><text:span text:style-name="T1380">47</text:span><text:span text:style-name="T1381">1</text:span><text:span text:style-name="T1382"><text:s/>straipsnio<text:s/></text:span><text:span text:style-name="T1383">1</text:span><text:span text:style-name="T1384"><text:s/>dalyje<text:s/></text:span><text:span text:style-name="T1385">siūlomą administracinę atsakomybę už<text:s/></text:span><text:span text:style-name="T1386">R</text:span><text:span text:style-name="T1387">egistro duomenų nepateikimą<text:s/></text:span><text:span text:style-name="T1388">R</text:span><text:span text:style-name="T1389">egistro tvarkytojui,</text:span><text:span text:style-name="T1390"><text:s/></text:span><text:span text:style-name="T1391">siekiant laikytis<text:s/></text:span><text:span text:style-name="T1392">sistemiškumo princip</text:span><text:span text:style-name="T1393">o</text:span><text:span text:style-name="T1394">,</text:span><text:span text:style-name="T1395"><text:s/></text:span><text:span text:style-name="T1396">siūloma<text:s/></text:span><text:span text:style-name="T1397">Įstatymo p</text:span><text:span text:style-name="T1398">rojekto<text:s/></text:span><text:span text:style-name="T1399">12</text:span><text:span text:style-name="T1400"><text:s/></text:span><text:span text:style-name="T1401">straipsnio 2</text:span><text:span text:style-name="T1402"> </text:span><text:span text:style-name="T1403">dalies<text:s/></text:span><text:span text:style-name="T1404">4</text:span><text:span text:style-name="T1405"><text:s/></text:span><text:span text:style-name="T1406">punktą<text:s/></text:span><text:span text:style-name="T1407">papildyti<text:s/></text:span><text:span text:style-name="T1408">nuostata, kad įrenginio savininkas turi teikti<text:s/></text:span><text:span text:style-name="T1409">R</text:span><text:span text:style-name="T1410">egistro tvarkytojui<text:s/></text:span><text:span text:style-name="T1411">R</text:span><text:span text:style-name="T1412">egistro<text:s/></text:span><text:span text:style-name="T1413">duomenis<text:s/></text:span><text:span text:style-name="T1414">R</text:span><text:span text:style-name="T1415">egistro nuostatų nustatyta tvarka.</text:span><text:span text:style-name="T1416"><text:s/></text:span><text:span text:style-name="T1417"><text:s/></text:span></text:p>
        <text:p text:style-name="P1418">Įstatymo projekto<text:s/>12<text:s/>straipsnio 2 dalies<text:s/>5<text:s/>punktu<text:s/>pakeisti<text:s/>Įstatymo 10 straipsnio 2 dalies 3 punktą,<text:s/>10 straipsnio 3 dalį,<text:s/>panaikinti<text:s/>10 straipsnio 2 dalies<text:s/>9<text:s/>punktą<text:s/>ir<text:s/>nustatyti, kad įrenginio savininkas<text:s/>įrenginio nuolatinę priežiūrą<text:s/>gali<text:s/>atlikti<text:s/>savarankiškai,<text:s/>jei jis<text:s/>atitinka<text:s/>Įstatymo<text:s/>projekto<text:s/>11<text:s/>straipsnio<text:s/>2<text:s/>ir<text:s/>3<text:s/>dalių<text:s/>nuostatas,<text:s/>arba<text:s/>sudaryti sutartį<text:s/>su juridiniu ar fiziniu asmeniu, atitinkančiu Įstatymo projekto 11 straipsnio 2 ir 3 dalių reikalavimus,<text:s/>dėl nuolatinės įrenginio priežiūros.<text:s/>Taip<text:s/>sudaroma galimybė<text:s/>pačiam<text:s/>potencialiai pavojingo įrenginio savininkui ar jo<text:s/>darbuotojams<text:s/>atlikti<text:s/>nuolatinę<text:s/>įrenginių priežiūrą, jeigu<text:s/>šie asmenys<text:s/>yra įgiję tinkamą kvalifikaciją ar<text:s/>turi specialiųjų<text:s/>žinių<text:s/>ir įgūdžių.<text:s/><text:s/></text:p>
        <text:p text:style-name="P1419"><text:span text:style-name="T1420">Įstatymo projekto<text:s/></text:span><text:span text:style-name="T1421">12</text:span><text:span text:style-name="T1422"><text:s/>straipsnio 2 dalies<text:s/></text:span><text:span text:style-name="T1423">6</text:span><text:span text:style-name="T1424"><text:s/>punkt</text:span><text:span text:style-name="T1425">u</text:span><text:span text:style-name="T1426"><text:s/>siūloma</text:span><text:span text:style-name="T1427"><text:s/>sujungti Įstatymo 10 straipsnio 2</text:span><text:span text:style-name="T1428"> </text:span><text:span text:style-name="T1429">dalies<text:s/></text:span><text:span text:style-name="T1430">6 ir 8</text:span><text:span text:style-name="T1431"><text:s/>punkt</text:span><text:span text:style-name="T1432">us</text:span><text:span text:style-name="T1433">,</text:span><text:span text:style-name="T1434"><text:s/></text:span><text:span text:style-name="T1435">nustatyti</text:span><text:span text:style-name="T1436"><text:s/></text:span><text:span text:style-name="T1437">įrenginio savininko pareigą<text:s/></text:span><text:span text:style-name="T1438">sustabdyti</text:span><text:span text:style-name="T1439"><text:s/>įrengin</text:span><text:span text:style-name="T1440">į</text:span><text:span text:style-name="T1441">.<text:s/></text:span><text:span text:style-name="T1442">Siekiant įgyvendinti aiškumo</text:span><text:span text:style-name="T1443"><text:s/>ir sistemiškumo principus, siūloma<text:s/></text:span><text:span text:style-name="T1444">Įstatymo projekto<text:s/></text:span><text:span text:style-name="T1445">12 straipsnio 2 dalies 6</text:span><text:span text:style-name="T1446"> </text:span><text:span text:style-name="T1447">punkte</text:span><text:span text:style-name="T1448"><text:s/></text:span><text:span text:style-name="T1449">nurodyti<text:s/></text:span><text:span text:style-name="T1450">pareigą<text:s/></text:span><text:span text:style-name="T1451">ne tik<text:s/></text:span><text:span text:style-name="T1452">sustabdyti įrenginį, bet ir<text:s/></text:span><text:span text:style-name="T1453">pranešti<text:s/></text:span><text:span text:style-name="T1454">v</text:span><text:span text:style-name="T1455">alstybės institucijai, atsakingai už<text:s/></text:span><text:span text:style-name="T1456">atskirų kategorijų ar kategorijų parametrų potencialiai pavojingų įrenginių</text:span><text:span text:style-name="T1457"><text:s/></text:span><text:span text:style-name="T1458">priežiūros reikalavimų įgyvendinimo kontrolę</text:span><text:span text:style-name="T1459">,<text:s/></text:span><text:span text:style-name="T1460">akredituotajai</text:span><text:span text:style-name="T1461"><text:s/>įstaig</text:span><text:span text:style-name="T1462">ai, su kuria sudaryta sutartis dėl potencialiai pavojingo įrenginio techninės būklės tikrinimo,</text:span><text:span text:style-name="T1463"><text:s/>apie potencialiai pavojingų įrenginių avarijas, jų veiklos sutrikimus ir su tuo susijusius sunkius ir mirtinus nelaimingus atsitikimus bei žalą aplinkai ar turtui, organizuoti avarijų padarinių lokalizavimą ir likvidavimą bei tyrimą</text:span><text:span text:style-name="T1464">,</text:span><text:span text:style-name="T1465"><text:s/></text:span><text:span text:style-name="T1466">imtis<text:s/></text:span><text:span text:style-name="T1467">priemonių nustatytiems sutrikimams</text:span><text:span text:style-name="T1468"><text:s/></text:span><text:span text:style-name="T1469">pašalinti ir pradėti įrenginį naudoti tik nustačius, kad<text:s/></text:span><text:span text:style-name="T1470">jis</text:span><text:span text:style-name="T1471"><text:s/></text:span><text:span text:style-name="T1472">yra<text:s/></text:span><text:span text:style-name="T1473">tinkamas naudoti ir saugus žmonių gyvybei, sveikatai ar aplinkai</text:span><text:span text:style-name="T1474">.</text:span><text:span text:style-name="T1475"><text:s/></text:span></text:p>
        <text:p text:style-name="P1476"><text:span text:style-name="T1477">Įstatymo projekto<text:s/></text:span><text:span text:style-name="T1478">12</text:span><text:span text:style-name="T1479"><text:s/>straipsnio 2 dalies<text:s/></text:span><text:span text:style-name="T1480">7</text:span><text:span text:style-name="T1481"><text:s/>punkt</text:span><text:span text:style-name="T1482">u</text:span><text:span text:style-name="T1483"><text:s/>nustatyti įrenginio savininkui pareigą</text:span><text:span text:style-name="T1484"><text:s/></text:span><text:span text:style-name="T1485">gavus akredituotosios įstaigos išvadą, kad potencialiai pavojingas įrenginys yra netinkamas naudoti ir nesaugus žmonių gyvybei, sveikatai ar aplinkai, potencialiai pavojingų įrenginių priežiūros norminių teisės aktų nustatytais terminais pašalinti akredituotosios įstaigos išvadoje nurodytas neatitiktis ir gauti<text:s/></text:span><text:span text:style-name="T1486">jos</text:span><text:span text:style-name="T1487"><text:s/>išvadą, kad potencialiai pavojingas įrenginys tinkamas naudoti ir saugus žmonių gyvybei, sveikatai ar aplinkai, arba užtikrinti, kad potencialiai pavojingas įrenginys būtų sutvarkytas Lietuvos Respublikos atliekų tvarkymo įstatymo nustatyta tvarka</text:span><text:span text:style-name="T1488">.<text:s/></text:span><text:span text:style-name="T1489">Registro</text:span><text:span text:style-name="T1490"><text:s/>2019</text:span><text:span text:style-name="T1491"><text:s/></text:span><text:span text:style-name="T1492">vasario 28 d.<text:s/></text:span><text:span text:style-name="T1493">duomenimis</text:span><text:span text:style-name="T1494">,</text:span><text:span text:style-name="T1495"><text:s/>Lietuvos Respubliko</text:span><text:span text:style-name="T1496">je</text:span><text:span text:style-name="T1497"><text:s/>įregistruoti<text:s/></text:span><text:span text:style-name="T1498">41 295<text:s/></text:span><text:span text:style-name="T1499">įrenginiai, iš jų<text:s/></text:span><text:span text:style-name="T1500">4 469<text:s/></text:span><text:span text:style-name="T1501">įrenginiai yra laikinai nenaudojami, 228</text:span><text:span text:style-name="T1502"> </text:span><text:span text:style-name="T1503">pripažinti netinkamais naudoti</text:span><text:span text:style-name="T1504">.</text:span><text:span text:style-name="T1505"><text:s/></text:span><text:span text:style-name="T1506">Vadovaujantis<text:s/></text:span><text:span text:style-name="T1507">Įstatymo 8 straipsnio 1</text:span><text:span text:style-name="T1508"> </text:span><text:span text:style-name="T1509">dalies 3 punkto, Registro nuostatų 12.19 papunkčio ir įrenginių priežiūros norminių teisės aktų nuostatomis, nenaudojamo</text:span><text:span text:style-name="T1510">, pripažinto netinkamu naudoti</text:span><text:span text:style-name="T1511"><text:s/>įrenginio techninė būklė nėra tikrinama, todėl</text:span><text:span text:style-name="T1512">,</text:span><text:span text:style-name="T1513"><text:s/>į</text:span><text:span text:style-name="T1514">gyvendin</text:span><text:span text:style-name="T1515">dami</text:span><text:span text:style-name="T1516"><text:s/>šią nuostatą</text:span><text:span text:style-name="T1517">,</text:span><text:span text:style-name="T1518"><text:s/>įrenginių savininkai privalės<text:s/></text:span><text:span text:style-name="T1519">imtis veiksmų, kad įrenginys nekeltų pavojaus žmonių gyvybei, sveikatai ir aplinkai.<text:s/></text:span></text:p>
        <text:soft-page-break/>
        <text:p text:style-name="P1520">6.<text:s/>Darbuotojų saugos ir sveikatos įstatymo projekto 1 straipsniu pakeisti Darbuotojų saugos ir sveikatos įstatymo 2 straipsnio 28 dalį, apibrėžiančią<text:s/>potencialiai pavojingą<text:s/>įrenginį, ir pateikti nuorodą į Įstatymą, kuriame nustatyta<text:s/>šio<text:s/>įrenginio sąvoka.<text:s/>Pažymėtina, kad Darbuotojų saugos ir sveikatos įstatymo 1 straipsnio 1 dalyje nurodyta, kad šio įstatymo paskirtis nustatyti teisines nuostatas ir reikalavimus siekiant apsaugoti darbuotojus nuo profesinės rizikos ar tokią riziką sumažinti, todėl jis taikomas tik tada, kai tarp asmenų susiklosto darbo santykiai. Atsižvelgiant į tai, įrenginio sąvoką siūloma papildyti nuostata, kad įrenginys naudojamas kaip darbo priemonė.<text:s/></text:p>
        <text:p text:style-name="P1521">Darbuotojų saugos ir sveikatos įstatymo projekto 2 straipsniu siūloma pakeisti Darbuotojų saugos ir sveikatos įstatymo<text:s/>27 straipsnio 4 dalį, atsižvelgiant į Įstatymo projekto nuostatų pakeitimą vadovaujantis Lietuvos Respublikos viešojo administravimo įstatymo 2 straipsnio 2 dalimi,<text:s/>–<text:s/>terminas „valstybės institucijos, atsakingos už atskirų kategorijų įrenginių priežiūros organizavimą“ pakeistas terminu<text:s/>„valstybės institucijos, atsakingos už atskirų kategorijų ar parametrų įrenginių priežiūros administracinį reglamentavimą“.</text:p>
        <text:p text:style-name="P1522"><text:span text:style-name="T1523">7</text:span><text:span text:style-name="T1524">.<text:s/></text:span><text:span text:style-name="T1525">Kodekso projektu nustatyti įrenginių savininkų ir<text:s/></text:span><text:span text:style-name="T1526">juridinių ar fizinių asmenų, su kuriais sudaryta sutartis<text:s/></text:span><text:span text:style-name="T1527">dėl<text:s/></text:span><text:span text:style-name="T1528">įrenginio priežiūr</text:span><text:span text:style-name="T1529">os</text:span><text:span text:style-name="T1530">, atsakomybę už įrenginių priežiūros norminių teisės aktų pažeidim</text:span><text:span text:style-name="T1531">us</text:span><text:span text:style-name="T1532">.</text:span><text:span text:style-name="T1533"><text:s/></text:span><text:span text:style-name="T1534"><text:s/></text:span></text:p>
        <text:p text:style-name="P1535"><text:span text:style-name="T1536">Papildžius<text:s/></text:span><text:span text:style-name="T1537">K</text:span><text:span text:style-name="T1538">odeksą</text:span><text:span text:style-name="T1539"><text:s/></text:span><text:span text:style-name="T1540">47</text:span><text:span text:style-name="T1541">1</text:span><text:span text:style-name="T1542"><text:s/>straipsniu</text:span><text:span text:style-name="T1543"><text:s/>ir</text:span><text:span text:style-name="T1544"><text:s/>atlikus 589 straipsnio pakeitimą</text:span><text:span text:style-name="T1545">,</text:span><text:span text:style-name="T1546"><text:s/></text:span><text:span text:style-name="T1547">Valstybinė<text:s/></text:span><text:span text:style-name="T1548">darbo inspekcija<text:s/></text:span><text:span text:style-name="T1549">galėtų taikyti sankcijas<text:s/></text:span><text:span text:style-name="T1550">dėl įrenginių priežiūros norminių teisės aktų pažeidimų</text:span><text:span text:style-name="T1551">, siekiant<text:s/></text:span><text:span text:style-name="T1552"><text:s/></text:span><text:span text:style-name="T1553">užtikrinti tinkamą<text:s/></text:span><text:span text:style-name="T1554">įrenginių priežiūrą vykdanči</text:span><text:span text:style-name="T1555">ų</text:span><text:span text:style-name="T1556"><text:s/>asmen</text:span><text:span text:style-name="T1557">ų</text:span><text:span text:style-name="T1558"><text:s/></text:span><text:span text:style-name="T1559">pareig</text:span><text:span text:style-name="T1560">ų</text:span><text:span text:style-name="T1561"><text:s/>vykdy</text:span><text:span text:style-name="T1562">mą</text:span><text:span text:style-name="T1563">.<text:s/></text:span></text:p>
        <text:p text:style-name="P1564"><text:span text:style-name="T1565">Administracinių nuobaudų už įrenginių priežiūros norminių teisės aktų pažeidimus<text:s/></text:span><text:span text:style-name="T1566">dydžiai<text:s/></text:span><text:span text:style-name="T1567">nustatyti atsižvelgiant į<text:s/></text:span><text:span text:style-name="T1568">administracines nuobaudas,<text:s/></text:span><text:span text:style-name="T1569">skiriamas už</text:span><text:span text:style-name="T1570"><text:s/></text:span><text:span text:style-name="T1571">panaši</text:span><text:span text:style-name="T1572">us</text:span><text:span text:style-name="T1573"><text:s/>administracini</text:span><text:span text:style-name="T1574">us</text:span><text:span text:style-name="T1575"><text:s/>nusižengim</text:span><text:span text:style-name="T1576">us</text:span><text:span text:style-name="T1577"><text:s/>(administracini</text:span><text:span text:style-name="T1578">us</text:span><text:span text:style-name="T1579"><text:s/>nusižengim</text:span><text:span text:style-name="T1580">us</text:span><text:span text:style-name="T1581">, susijusi</text:span><text:span text:style-name="T1582">us</text:span><text:span text:style-name="T1583"><text:s/>su energetika, transportu ir kelių ūkiu),<text:s/></text:span><text:span text:style-name="T1584">R</text:span><text:span text:style-name="T1585">egistro duomenis<text:s/></text:span><text:span text:style-name="T1586">apie<text:s/></text:span><text:span text:style-name="T1587">įrenginių</text:span><text:span text:style-name="T1588">,</text:span><text:span text:style-name="T1589"><text:s/></text:span><text:span text:style-name="T1590">nenaudojamų įrenginių</text:span><text:span text:style-name="T1591">,</text:span><text:span text:style-name="T1592"><text:s/>pripažintų netinkamais naudoti</text:span><text:span text:style-name="T1593">,</text:span><text:span text:style-name="T1594"><text:s/></text:span><text:span text:style-name="T1595">skaičių</text:span><text:span text:style-name="T1596">, užfiksuot</text:span><text:span text:style-name="T1597">us</text:span><text:span text:style-name="T1598"><text:s/>įrenginių priežiūros norminių teisės aktų pažeidim</text:span><text:span text:style-name="T1599">us</text:span><text:span text:style-name="T1600">, Lietuvos statistikos departamento duomenis<text:s/></text:span><text:span text:style-name="T1601">apie<text:s/></text:span><text:span text:style-name="T1602">vidutinį<text:s/></text:span><text:span text:style-name="T1603">darbo<text:s/></text:span><text:span text:style-name="T1604">užmokestį<text:s/></text:span><text:span text:style-name="T1605">įrenginių priežiūros srityje.<text:s/></text:span></text:p>
        <text:p text:style-name="P1606"/>
        <text:p text:style-name="P1607"><text:span text:style-name="T1608">5.<text:s/></text:span><text:span text:style-name="T1609">N</text:span><text:span text:style-name="T1610">umatomo teisinio reguliavimo poveikio vertinimo rezultatai (jeigu rengiant įstatymo projektą toks vertinimas turi būti atliktas ir jo rezultatai nepateikiami atskiru dokumentu), galimos neigiamos priimt</text:span><text:span text:style-name="T1611">ų</text:span><text:span text:style-name="T1612"><text:s/>įstatym</text:span><text:span text:style-name="T1613">ų</text:span><text:span text:style-name="T1614"><text:s/>pasekmės ir kokių priemonių reikėtų imtis, kad tokių pasekmių būtų išvengta</text:span><text:span text:style-name="T1615"><text:s/></text:span></text:p>
        <text:p text:style-name="P1616"><text:span text:style-name="T1617">Priėmus Įstatymo projektą, neigiamų pasekmių nenumatoma.</text:span><text:span text:style-name="T1618"><text:s/></text:span><text:span text:style-name="T1619">Ekonomikos ir inovacijų<text:s/></text:span><text:span text:style-name="T1620">ministerij</text:span><text:span text:style-name="T1621">a</text:span><text:span text:style-name="T1622"><text:s/></text:span><text:span text:style-name="T1623">vykdė</text:span><text:span text:style-name="T1624"><text:s/>projekt</text:span><text:span text:style-name="T1625">ą</text:span><text:span text:style-name="T1626"><text:s/>„Teisinio reguliavimo tinkamumo patikros“</text:span><text:span text:style-name="T1627">. Minėto</text:span><text:span text:style-name="T1628"><text:s/></text:span><text:span text:style-name="T1629">p</text:span><text:span text:style-name="T1630">rojekt</text:span><text:span text:style-name="T1631">o</text:span><text:span text:style-name="T1632"><text:s/>paslaugų teikėjo viena iš užduočių buvo pateikti pasiūlymus dėl teisinio reglamentavimo tobulinimo chemijos srityje, kurie mažintų administracinę naštą ir (arba) prisitaikymo išlaidas. Paslaugų teikėjas pateikė pasiūlymą naikinti nuolatinės pavojingų įrenginių priežiūros licencij</text:span><text:span text:style-name="T1633">avimą</text:span><text:span text:style-name="T1634"><text:s/>bei įgaliojimų suteikimą akredituoto</text:span><text:span text:style-name="T1635">sio</text:span><text:span text:style-name="T1636">ms kontrolės įstaigoms. Paslaugų t</text:span><text:span text:style-name="T1637">ei</text:span><text:span text:style-name="T1638">kėjas<text:s/></text:span><text:span text:style-name="T1639">nustatė</text:span><text:span text:style-name="T1640">, kad</text:span><text:span text:style-name="T1641">,</text:span><text:span text:style-name="T1642"><text:s/>įgyve</text:span><text:span text:style-name="T1643">nd</text:span><text:span text:style-name="T1644">inus pasiūlymą</text:span><text:span text:style-name="T1645">,</text:span><text:span text:style-name="T1646"><text:s/>prisitaikymo išlaidos sumažėtų 1,376 mln. eurų.</text:span><text:span text:style-name="T1647"><text:s/></text:span></text:p>
        <text:p text:style-name="P1648">Vadovaujantis<text:s/>Administracinės naštos ūkio subjektams nustatymo metodika, patvirtinta<text:s/>Vyriausybės 2012 m. sausio 11 d. nutarimu<text:s/>Nr. 4 „Dėl<text:s/>Administracinės naštos ūkio subjektams nustatymo metodikos patvirtinimo“,<text:s/>apskaičiuotas<text:s/>administracinės naštos pokytis, įgyvendinus Įstatymo projekte numatytus pakeitimus,<text:s/>–<text:s/>administracinė našta<text:s/>sumažėtų<text:s/>431,47<text:s/>euro.</text:p>
        <text:p text:style-name="P1649"><text:s/></text:p>
        <text:p text:style-name="P1650"><text:span text:style-name="T1651">6</text:span><text:span text:style-name="T1652">. Kokią įtaką įstatyma</text:span><text:span text:style-name="T1653">i</text:span><text:span text:style-name="T1654"><text:s/>turės kriminogeninei situacijai, korupcijai</text:span></text:p>
        <text:p text:style-name="P1655">Įstatymo projekto antikorupcinis vertinimas atliktas vadovaujantis Lietuvos Respublikos korupcijos prevencijos įstatymo 8 straipsnio 1 dalies 13 punkto nuostatomis, nes juo numatoma reguliuoti visuomeninius santykius, susijusius su<text:s/>licencijuojamos ūkinės komercinės veiklos ar ūkinės komercinės veiklos, kuriai vykdyti reikalingas valstybės ar savivaldybės institucijų leidimas, subjektų kvalifikacijos ir dalykinės reputacijos reikalavimų nustatymu, panaikinimu ar pakeitimu.<text:s/><text:soft-page-break/>Atlikus Įstatymo projekto antikorupcinį vertinimą,<text:s/>korupcijos rizika<text:s/>nenustatyta.<text:s/>Priimtas<text:s/>Įstatymo projektas<text:s/>įtakos kriminogeninei situacijai neturės.</text:p>
        <text:p text:style-name="P1656"><text:span text:style-name="T1657">Kodekso<text:s/></text:span><text:span text:style-name="T1658">projekto antikorupcinis vertinimas atliktas vadovaujantis Lietuvos Respublikos korupcijos prevencijos įstatymo 8 straipsnio 1 dalies 15 punkto nuostatomis, nes juo numatoma reguliuoti visuomeninius santykius, susijusius</text:span><text:span text:style-name="T1659"><text:s/>su</text:span><text:span text:style-name="T1660"><text:s/>atsakomybės už teisės pažeidimus sąlygomis. Atlikus<text:s/></text:span><text:span text:style-name="T1661">K</text:span><text:span text:style-name="T1662">odekso projekto antikorupcinį vertinimą</text:span><text:span text:style-name="T1663">,</text:span><text:span text:style-name="T1664"><text:s/>korupcijos rizik</text:span><text:span text:style-name="T1665">a</text:span><text:span text:style-name="T1666"><text:s/>nenustatyta.<text:s/></text:span><text:span text:style-name="T1667">Priimtas</text:span><text:span text:style-name="T1668"><text:s/></text:span><text:span text:style-name="T1669">K</text:span><text:span text:style-name="T1670">odekso projekt</text:span><text:span text:style-name="T1671">as</text:span><text:span text:style-name="T1672"><text:s/>įtakos kriminogeninei situacijai neturės.</text:span></text:p>
        <text:p text:style-name="P1673"/>
        <text:p text:style-name="P1674"><text:span text:style-name="T1675">7</text:span><text:span text:style-name="T1676">. Kaip įstatym</text:span><text:span text:style-name="T1677">ų</text:span><text:span text:style-name="T1678"><text:s/>įgyvendinimas atsilieps verslo sąlygoms ir jo plėtrai</text:span></text:p>
        <text:p text:style-name="P1679">Įstatymo<text:s/>keitimas<text:s/>panaikinant perteklinius reikalavimus<text:s/>sudarys palankesnes sąlygas<text:s/>verslui įrenginių priežiūros<text:s/>srityje.</text:p>
        <text:p text:style-name="P1680"><text:s/></text:p>
        <text:p text:style-name="P1681"><text:span text:style-name="T1682">8</text:span><text:span text:style-name="T1683">. Įstatym</text:span><text:span text:style-name="T1684">ų</text:span><text:span text:style-name="T1685"><text:s/>inkorporavimas į teisinę sistemą, kokius teisės aktus būtina<text:s/></text:span><text:span text:style-name="T1686">priimti, kokius galiojančius teisės aktus reikia pakeisti ar pripažinti netekusiais galios</text:span></text:p>
        <text:p text:style-name="P1687">Kartu su<text:s/>Įstatymo projektu teikiamas<text:s/>Darbuotojų saugos ir sveikatos įstatymo projektas ir<text:s/>Kodekso<text:s/>projektas.<text:s/></text:p>
        <text:p text:style-name="P1688"/>
        <text:p text:style-name="P1689"><text:span text:style-name="T1690">9</text:span><text:span text:style-name="T1691">.<text:s/></text:span><text:span text:style-name="T1692">Ar<text:s/></text:span><text:span text:style-name="T1693">įstatym</text:span><text:span text:style-name="T1694">ų</text:span><text:span text:style-name="T1695"><text:s/>projekta</text:span><text:span text:style-name="T1696">i</text:span><text:span text:style-name="T1697"><text:s/>parengt</text:span><text:span text:style-name="T1698">i</text:span><text:span text:style-name="T1699"><text:s/>laikantis Lietuvos Respublikos valstybinės kalbos, Teisėkūros pagrindų įstatymų reikalavimų, o įstatym</text:span><text:span text:style-name="T1700">ų</text:span><text:span text:style-name="T1701"><text:s/>projekt</text:span><text:span text:style-name="T1702">ų</text:span><text:span text:style-name="T1703"><text:s/>sąvokos ir jas įvardijantys terminai įvertinti Terminų banko įstatymo ir jo įgyvendinamųjų teisės aktų nustatyta tvarka</text:span></text:p>
        <text:p text:style-name="P1704"><text:span text:style-name="T1705">Įstatymo p</text:span><text:span text:style-name="T1706">rojektas atitinka Lietuvos Respublikos valstybinės kalbos įstatymo ir Lietuvos Respublikos teisėkūros pagrindų įstatymo reikalavimus</text:span><text:span text:style-name="T1707">.<text:s/></text:span><text:span text:style-name="T1708">Įstatymo projekte</text:span><text:span text:style-name="T1709"><text:s/>ir Darbuotojų saugos ir sveikatos projekte</text:span><text:span text:style-name="T1710"><text:s/>patikslintos sąvokos<text:s/></text:span><text:span text:style-name="T1711">„</text:span><text:span text:style-name="T1712">p</text:span><text:span text:style-name="T1713">otencialiai pavojingi įrenginiai“, „</text:span><text:span text:style-name="T1714">į</text:span><text:span text:style-name="T1715">galiota<text:s/></text:span><text:span text:style-name="T1716">įrenginių techninės būklės tikrinimo įstaiga</text:span><text:span text:style-name="T1717">“</text:span><text:span text:style-name="T1718">,</text:span><text:span text:style-name="T1719"><text:s/>j</text:span><text:span text:style-name="T1720">o</text:span><text:span text:style-name="T1721">s<text:s/></text:span><text:span text:style-name="T1722">įvertint</text:span><text:span text:style-name="T1723">os</text:span><text:span text:style-name="T1724"><text:s/></text:span><text:span text:style-name="T1725">Lietuvos Respublikos t</text:span><text:span text:style-name="T1726">erminų banko įstatymo ir jo įgyvendinamųjų teisės aktų nustatyta tvarka</text:span><text:span text:style-name="T1727">.</text:span><text:span text:style-name="T1728"><text:s/></text:span><text:span text:style-name="T1729">Įstatym</text:span><text:span text:style-name="T1730">ų</text:span><text:span text:style-name="T1731"><text:s/>projekt</text:span><text:span text:style-name="T1732">uose</text:span><text:span text:style-name="T1733"><text:s/></text:span><text:span text:style-name="T1734">naujų<text:s/></text:span><text:span text:style-name="T1735">sąvok</text:span><text:span text:style-name="T1736">ų</text:span><text:span text:style-name="T1737"><text:s/>nesiūlom</text:span><text:span text:style-name="T1738">a</text:span><text:span text:style-name="T1739">.<text:s/></text:span></text:p>
        <text:p text:style-name="P1740"/>
        <text:p text:style-name="P1741">10. Ar<text:s/>įstatymų<text:s/>projektai<text:s/>atitinka Žmogaus teisių ir pagrindinių laisvių apsaugos konvencijos nuostatas ir Europos Sąjungos dokumentus</text:p>
        <text:p text:style-name="P1742"><text:span text:style-name="T1743">Įstatym</text:span><text:span text:style-name="T1744">o</text:span><text:span text:style-name="T1745"><text:s/>projekta</text:span><text:span text:style-name="T1746">s</text:span><text:span text:style-name="T1747"><text:s/></text:span><text:span text:style-name="T1748">ir<text:s/></text:span><text:span text:style-name="T1749">K</text:span><text:span text:style-name="T1750">odekso projektas<text:s/></text:span><text:span text:style-name="T1751">atitinka Europos žmogaus teisių ir pagrindinių laisvių apsaugos konvencijos nuostatas ir Europos Sąjungos<text:s/></text:span><text:span text:style-name="T1752">teisės normas</text:span><text:span text:style-name="T1753">.</text:span></text:p>
        <text:p text:style-name="P1754"/>
        <text:p text:style-name="P1755">11. Jeigu įstatymams<text:s/>įgyvendinti reikia<text:s/>įgyvendinamųjų teisės aktų, – kas ir kada juos turėtų priimti</text:p>
        <text:p text:style-name="P1756"><text:span text:style-name="T1757">Priėmus Įstatymo projektą,<text:s/></text:span><text:span text:style-name="T1758">S</text:span><text:span text:style-name="T1759">ocialinės apsaugos ir darbo ministerija turės parengti ir iki<text:s/></text:span><text:span text:style-name="T1760">Į</text:span><text:span text:style-name="T1761">statymo įsigaliojimo pateikti Vyriausybei tvirtinti šiuos Vyriausybės nutarimų projektus</text:span><text:span text:style-name="T1762">:</text:span></text:p>
        <text:list text:style-name="LFO5" text:continue-numbering="true">
          <text:list-item>
            <text:p text:style-name="P1763">„Dėl<text:s/>Lietuvos Respublikos Vyriausybės<text:s/>2001 m. birželio 29 d. nutarimo<text:s/>Nr. 817 „Dėl teisės aktų, būtinų Lietuvos Respublikos potencialiai pavojingų įrenginių priežiūros įstatymui įgyvendinti, patvirtinimo“<text:s/>pakeitimo“;</text:p>
          </text:list-item>
          <text:list-item>
            <text:p text:style-name="P1764">„Dėl<text:s/>Lietuvos Respublikos Vyriausybės 2002 m. gegužės 9 d. nutarimo<text:s/>Nr. 645 „Dėl Potencialiai pavojingų įrenginių valstybės registro įsteigimo ir Potencialiai pavojingų įrenginių valstybės registro nuostatų patvirtinimo“<text:s/>pakeitimo“;</text:p>
          </text:list-item>
          <text:list-item>
            <text:p text:style-name="P1765"><text:span text:style-name="T1766">„</text:span><text:span text:style-name="T1767">Dėl<text:s/></text:span><text:span text:style-name="T1768">Lietuvos Respublikos Vyriausybės<text:s/></text:span><text:span text:style-name="T1769">2000 m. gruodžio 15 d.<text:s/></text:span><text:span text:style-name="T1770">nutarimo</text:span><text:span text:style-name="T1771"><text:s/>Nr. 1458<text:s/></text:span><text:span text:style-name="T1772">„Dėl<text:s/></text:span><text:span text:style-name="T1773">K</text:span><text:span text:style-name="T1774">onkrečių valstybės rinkliavos dydžių sąrašo ir<text:s/></text:span><text:span text:style-name="T1775">V</text:span><text:span text:style-name="T1776">alstybės rinkliavos mokėjimo ir grąžinimo taisyklių patvirtinimo“ pakeitimo“;</text:span></text:p>
          </text:list-item>
          <text:list-item>
            <text:p text:style-name="P1777"><text:span text:style-name="T1778">„</text:span><text:span text:style-name="T1779">Dėl<text:s/></text:span><text:span text:style-name="T1780">Lietuvos Respublikos Vyriausybės<text:s/></text:span><text:span text:style-name="T1781">2002 m. gegužės 21 d.<text:s/></text:span><text:span text:style-name="T1782">nutarimo</text:span><text:span text:style-name="T1783"><text:s/>Nr. 704<text:s/></text:span><text:span text:style-name="T1784">„Dėl įgaliojimų suteikimo pavojingųjų krovinių vežimo automobilių ir geležinkelių keliais ir su tuo susijusios veiklos srityse“ pakeitimo“.</text:span></text:p>
          </text:list-item>
        </text:list>
        <text:p text:style-name="P1785"><text:span text:style-name="T1786"><text:tab/>Priėmus<text:s/></text:span><text:span text:style-name="T1787">Į</text:span><text:span text:style-name="T1788">statymo projektą,<text:s/></text:span><text:span text:style-name="T1789">S</text:span><text:span text:style-name="T1790">ocialinės apsaugos ir darbo ministerija, Lietuvos Respublikos susisiekimo ministerija,</text:span><text:span text:style-name="T1791"><text:s/>Lietuvos Respublikos energetikos ministerija,</text:span><text:span text:style-name="T1792"><text:s/></text:span><text:span text:style-name="T1793">Ekonomikos ir inovacijų<text:s/></text:span><text:span text:style-name="T1794">ministerija</text:span><text:span text:style-name="T1795"><text:s/></text:span><text:span text:style-name="T1796">pagal kompetenciją<text:s/></text:span><text:span text:style-name="T1797">turės parengti ir iki įstatymo įsigaliojimo pateikti socialinės<text:s/></text:span><text:soft-page-break/><text:span text:style-name="T1798">apsaugos ir darbo ministrui, susisiekimo ministrui,</text:span><text:span text:style-name="T1799"><text:s/>energetikos</text:span><text:span text:style-name="T1800"><text:s/>ministrui,</text:span><text:span text:style-name="T1801"><text:s/></text:span><text:span text:style-name="T1802">e</text:span><text:span text:style-name="T1803">konomikos ir inovacijų<text:s/></text:span><text:span text:style-name="T1804">ministrui tvirtinti šiuos įsakymų projektus:</text:span></text:p>
        <text:p text:style-name="P1805"><text:tab/>1.<text:s/>„Dėl Lietuvos Respublikos socialinės apsaugos ir darbo ministro 2005 m. liepos 7 d. įsakymo Nr. A1-196 „Dėl Keleivinių lynų kelių saugaus naudojimo ir priežiūros taisyklių patvirtinimo“ pakeitimo“;</text:p>
        <text:p text:style-name="P1806"><text:span text:style-name="T1807"><text:tab/>2.<text:s/></text:span><text:span text:style-name="T1808">„</text:span><text:span text:style-name="T1809">Dėl Lietuvos Respublikos socialinės apsaugos ir darbo ministro 2005 m. sausio 24 d. įsakymo Nr. A1-15 „Dėl<text:s/></text:span><text:span text:style-name="T1810">pavojingų medžiagų mobilių talpyklų ir jų įrangos techninės būklės tikrinimo tvarkos nustatymo</text:span><text:span text:style-name="T1811">“ pakeitimo“;</text:span></text:p>
        <text:p text:style-name="P1812"><text:tab/>3.<text:s/>„Dėl Lietuvos Respublikos socialinės apsaugos ir darbo ministro 2006 m. vasario 24 d. įsakymo Nr. A1-61 „Dėl Liftų naudojimo taisyklių patvirtinimo“ pakeitimo“;</text:p>
        <text:p text:style-name="P1813"><text:tab/>4.<text:s/>„Dėl Lietuvos Respublikos socialinės apsaugos ir darbo ministro 2006 m. gegužės 11 d. įsakymo Nr. A1-147 „Dėl Eskalatorių ir judamųjų takų naudojimo taisyklių patvirtinimo“ pakeitimo“; </text:p>
        <text:p text:style-name="P1814"><text:tab/>5.<text:s/>„Dėl Lietuvos Respublikos socialinės apsaugos ir darbo ministro ir Lietuvos Respublikos ūkio ministro 2006 m. rugpjūčio 4 d. įsakymo Nr. A1-232/4-306 „Dėl Potencialiai pavojingų įrenginių avarijų tyrimo nuostatų patvirtinimo“ pakeitimo“;</text:p>
        <text:p text:style-name="P1815"><text:tab/>6.<text:s/>„Dėl Lietuvos Respublikos socialinės apsaugos ir darbo ministro ir Lietuvos Respublikos susisiekimo ministro 2008 m. gegužės 9 d. įsakymo Nr. A1-150/3-161 „Dėl Mobiliųjų talpyklų, skirtų pavojingoms medžiagoms ir preparatams vežti keliais, priežiūros laikinųjų taisyklių patvirtinimo“ pakeitimo“;</text:p>
        <text:p text:style-name="P1816"><text:tab/>7.<text:s/>„Dėl Lietuvos Respublikos socialinės apsaugos ir darbo ministro 2008 m. gegužės 30 d. įsakymo Nr. A1-178 „Dėl Laikinųjų pavojingų medžiagų stacionariųjų beslėgių talpyklų priežiūros taisyklių patvirtinimo“ pakeitimo“;</text:p>
        <text:p text:style-name="P1817"><text:tab/>8.<text:s/>„Dėl Lietuvos Respublikos socialinės apsaugos ir darbo ministro 2009 m. gruodžio<text:s/><text:line-break/>30 d. įsakymo Nr. A1-707 „Dėl Statybinių keltuvų naudojimo ir priežiūros taisyklių patvirtinimo“ pakeitimo“;<text:s/></text:p>
        <text:p text:style-name="P1818"><text:tab/>9.<text:s/>„Dėl Lietuvos Respublikos socialinės apsaugos ir darbo ministro 2010 m. rugsėjo 17 d. įsakymo Nr. A1-425 „Dėl Kėlimo kranų naudojimo taisyklių patvirtinimo“ pakeitimo“;</text:p>
        <text:p text:style-name="P1819"><text:tab/>10.<text:s/>„Dėl Lietuvos Respublikos socialinės apsaugos ir darbo ministro 2011 m. spalio 21 d. įsakymo Nr. A1-454 „Dėl Mobiliųjų darbinių kėlimo platformų naudojimo ir priežiūros taisyklių patvirtinimo“ pakeitimo“;<text:s/></text:p>
        <text:p text:style-name="P1820"><text:tab/>11.<text:s/>„Dėl Lietuvos Respublikos socialinės apsaugos ir darbo ministro 2012 m. sausio 30 d. įsakymo Nr. A1-45 „Dėl Pramoginių įrenginių naudojimo ir priežiūros taisyklių patvirtinimo“ pakeitimo“;</text:p>
        <text:p text:style-name="P1821"><text:span text:style-name="T1822"><text:tab/></text:span><text:span text:style-name="T1823">1</text:span><text:span text:style-name="T1824">2</text:span><text:span text:style-name="T1825">.<text:s/></text:span><text:span text:style-name="T1826">„</text:span><text:span text:style-name="T1827">Dėl Lietuvos Respublikos socialinės apsaugos ir darbo ministro 2012 m. vasario 1 d. įsakymo Nr. A1-52 „Dėl Kabamųjų ir pastatomųjų platforminių įrenginių naudojimo ir priežiūros taisyklių patvirtinimo“ pakeitimo“</text:span><text:span text:style-name="T1828">;</text:span><text:span text:style-name="T1829"><text:s/></text:span></text:p>
        <text:p text:style-name="P1830"><text:span text:style-name="T1831"><text:tab/>13.<text:s/></text:span><text:span text:style-name="T1832">„</text:span><text:span text:style-name="T1833">Dėl Lietuvos Respublikos socialinės apsaugos ir darbo ministro 2016 m. birželio<text:s/></text:span><text:span text:style-name="T1834"><text:line-break/>14 d. įsakymo Nr. A1-287 „Dėl Mašininės pavaros vertikaliojo kėlimo neįgaliųjų keltuvų naudojimo ir priežiūros taisyklių patvirtinimo“ pakeitimo“</text:span><text:span text:style-name="T1835">;</text:span></text:p>
        <text:p text:style-name="P1836"><text:span text:style-name="T1837"><text:tab/>14.<text:s/></text:span><text:span text:style-name="T1838">„Dėl Lietuvos Respublikos socialinės apsaugos ir darbo ministro 2017 m. birželio 29 d. įsakymo Nr. A1-333 „Dėl Reikalavimų darbuotojų, kuriems pavesta atlikti potencialiai pavojingų įrenginių priežiūrą ar juos pertvarkyti, ir darbų su potencialiai pavojingais įrenginiais vadovų kvalifikacijai arba specialioms žinioms ir įgūdžiams patvirtinimo“ pakeitimo“;</text:span></text:p>
        <text:p text:style-name="P1839">15. „Dėl Lietuvos Respublikos energetikos ministro 2009 m. birželio 10 d. įsakymo<text:s/>Nr. 1‑82 „Dėl<text:s/>Vandens garo ir perkaitinto vandens vamzdynų įrengimo ir saugaus eksploatavimo taisyklių patvirtinimo“ pakeitimo“;</text:p>
        <text:p text:style-name="P1840">16. „Dėl Lietuvos Respublikos energetikos ministro 2009 m. balandžio 16 d. įsakymo<text:s/>Nr. 1-37 „Dėl<text:s/>Degalinių eksploatavimo taisyklių patvirtinimo“ pakeitimo“;</text:p>
        <text:soft-page-break/>
        <text:p text:style-name="P1841"><text:span text:style-name="T1842">1</text:span><text:span text:style-name="T1843">7</text:span><text:span text:style-name="T1844">. „Dėl Lietuvos Respublikos<text:s/></text:span><text:span text:style-name="T1845">ūkio ministro<text:s/></text:span><text:span text:style-name="T1846">2007 m. gegužės 25 d. įsakym</text:span><text:span text:style-name="T1847">o</text:span><text:span text:style-name="T1848"><text:s/>Nr. 4-207<text:s/></text:span><text:span text:style-name="T1849">„Dėl<text:s/></text:span><text:span text:style-name="T1850">N</text:span><text:span text:style-name="T1851">aftos ir naftos produktų magistralinių ir jūrinių vamzdynų eksploatavimo taisyklių patvirtinimo“ pakeitimo“;</text:span></text:p>
        <text:p text:style-name="P1852"><text:span text:style-name="T1853">1</text:span><text:span text:style-name="T1854">8</text:span><text:span text:style-name="T1855">. „Dėl<text:s/></text:span><text:span text:style-name="T1856">Lietuvos Respublikos<text:s/></text:span><text:span text:style-name="T1857">ūkio ministro</text:span><text:span text:style-name="T1858"> 2006 m. gruodžio 6 d. įsakym</text:span><text:span text:style-name="T1859">o</text:span><text:span text:style-name="T1860"><text:s/>Nr. 4-466</text:span><text:span text:style-name="T1861"><text:s/></text:span><text:span text:style-name="T1862">„Dėl<text:s/></text:span><text:span text:style-name="T1863">D</text:span><text:span text:style-name="T1864">egiąsias dujas naudojančių pramoninių įrenginių eksploatavimo taisyklių patvirtinimo“ pakeitimo“;</text:span></text:p>
        <text:p text:style-name="P1865"><text:span text:style-name="T1866">19</text:span><text:span text:style-name="T1867">. „Dėl<text:s/></text:span><text:span text:style-name="T1868">Lietuvos Respublikos<text:s/></text:span><text:span text:style-name="T1869">ūkio ministro</text:span><text:span text:style-name="T1870"> </text:span><text:span text:style-name="T1871">2002 m. lapkričio 15 d. įsakym</text:span><text:span text:style-name="T1872">o</text:span><text:span text:style-name="T1873"><text:s/>Nr. 403</text:span><text:span text:style-name="T1874"><text:s/></text:span><text:span text:style-name="T1875">„Dėl<text:s/></text:span><text:span text:style-name="T1876">S</text:span><text:span text:style-name="T1877">lėginių indų naudojimo taisyklių DT 12-02 patvirtinimo“<text:s/></text:span><text:span text:style-name="T1878">pakeitimo“</text:span><text:span text:style-name="T1879">;</text:span></text:p>
        <text:p text:style-name="P1880"><text:span text:style-name="T1881">2</text:span><text:span text:style-name="T1882">0</text:span><text:span text:style-name="T1883">.<text:s/></text:span><text:span text:style-name="T1884">„Dėl<text:s/></text:span><text:span text:style-name="T1885">Lietuvos Respublikos energetikos ministro<text:s/></text:span><text:span text:style-name="T1886">2015 m. balandžio 8 d.<text:s/></text:span><text:span text:style-name="T1887">įsakymo<text:s/></text:span><text:span text:style-name="T1888">Nr.</text:span><text:span text:style-name="T1889"> </text:span><text:span text:style-name="T1890">1</text:span><text:span text:style-name="T1891">‑</text:span><text:span text:style-name="T1892">102 „Dėl<text:s/></text:span><text:span text:style-name="T1893">G</text:span><text:span text:style-name="T1894">aro ir vandens šildymo katilų įrengimo ir saugaus eksploatavimo taisyklių patvirtinimo“</text:span><text:span text:style-name="T1895"><text:s/>pakeitimo“</text:span><text:span text:style-name="T1896">;</text:span></text:p>
        <text:p text:style-name="P1897"><text:span text:style-name="T1898">2</text:span><text:span text:style-name="T1899">1</text:span><text:span text:style-name="T1900">.<text:s/></text:span><text:span text:style-name="T1901">„Dėl<text:s/></text:span><text:span text:style-name="T1902">Lietuvos Respublikos energetikos ministro<text:s/></text:span><text:span text:style-name="T1903">2018 m. gegužės 17 d. įsakym</text:span><text:span text:style-name="T1904">o</text:span><text:span text:style-name="T1905"><text:s/>Nr.</text:span><text:span text:style-name="T1906"> </text:span><text:span text:style-name="T1907">1</text:span><text:span text:style-name="T1908">‑</text:span><text:span text:style-name="T1909">148 „Dėl<text:s/></text:span><text:span text:style-name="T1910">S</text:span><text:span text:style-name="T1911">lėginių vamzdynų naudojimo taisyklių patvirtinimo“</text:span><text:span text:style-name="T1912"><text:s/>pakeitimo“</text:span><text:span text:style-name="T1913">;</text:span></text:p>
        <text:p text:style-name="P1914"><text:span text:style-name="T1915">2</text:span><text:span text:style-name="T1916">2</text:span><text:span text:style-name="T1917">.<text:s/></text:span><text:span text:style-name="T1918">„Dėl<text:s/></text:span><text:span text:style-name="T1919">Lietuvos Respublikos energetikos ministro<text:s/></text:span><text:span text:style-name="T1920">2012 m. liepos 5 d. įsakym</text:span><text:span text:style-name="T1921">o</text:span><text:span text:style-name="T1922"><text:s/>Nr. 1-128 „Dėl Gamtinių dujų perdavimo sistemos eksploatavimo taisyklių patvirtinimo“</text:span><text:span text:style-name="T1923"><text:s/>pakeitimo“</text:span><text:span text:style-name="T1924">;</text:span></text:p>
        <text:p text:style-name="P1925"><text:span text:style-name="T1926">2</text:span><text:span text:style-name="T1927">3</text:span><text:span text:style-name="T1928">.<text:s/></text:span><text:span text:style-name="T1929">„Dėl<text:s/></text:span><text:span text:style-name="T1930">Lietuvos Respublikos energetikos ministro<text:s/></text:span><text:span text:style-name="T1931">2012 m. gegužės 2 d. įsakym</text:span><text:span text:style-name="T1932">o</text:span><text:span text:style-name="T1933"><text:s/>Nr.</text:span><text:span text:style-name="T1934"> </text:span><text:span text:style-name="T1935">1</text:span><text:span text:style-name="T1936">‑</text:span><text:span text:style-name="T1937">82 „Dėl Gamtinių dujų skirstymo ir vartotojų sistemų eksploatavimo taisyklių patvirtinimo“</text:span><text:span text:style-name="T1938"><text:s/>pakeitimo“</text:span><text:span text:style-name="T1939">.</text:span></text:p>
        <text:p text:style-name="P1940"><text:span text:style-name="T1941"><text:tab/></text:span><text:span text:style-name="T1942">Ekonomikos ir inovacijų<text:s/></text:span><text:span text:style-name="T1943">ministerija,<text:s/></text:span><text:span text:style-name="T1944">E</text:span><text:span text:style-name="T1945">nergetikos ministerija</text:span><text:span text:style-name="T1946">,</text:span><text:span text:style-name="T1947"><text:s/></text:span><text:span text:style-name="T1948">S</text:span><text:span text:style-name="T1949">ocialinės apsaugos ir darbo ministerija turės parengti ir iki įstatymo įsigaliojimo pateikti<text:s/></text:span><text:span text:style-name="T1950">e</text:span><text:span text:style-name="T1951">konomikos ir inovacijų<text:s/></text:span><text:span text:style-name="T1952">ministrui, energetikos ministrui, socialinės apsaugos ir darbo ministrui<text:s/></text:span><text:span text:style-name="T1953">pripažinti netekusiai</text:span><text:span text:style-name="T1954">s</text:span><text:span text:style-name="T1955"><text:s/>galios</text:span><text:span text:style-name="T1956"><text:s/>šiuos įsakymų projektus:</text:span></text:p>
        <text:p text:style-name="P1957">1. Lietuvos Respublikos ūkio ministro 2004 m. gruodžio 21 d. įsakymą<text:s/>Nr. 4-457 „Dėl įgaliotų įstaigų prižiūrimų ir valstybės registre registruojamų potencialiai pavojingų įrenginių (nurodant jų parametrus) sąrašo patvirtinimo“;<text:s/></text:p>
        <text:list text:style-name="LFO7" text:continue-numbering="true">
          <text:list-item>
            <text:p text:style-name="P1958">Lietuvos Respublikos socialinės apsaugos ir darbo ministro 2004 m. lapkričio<text:s/>9 d. įsakymą<text:s/>Nr. A1-246 „Dėl Įgaliotų įstaigų prižiūrimų ir valstybės registre registruojamų potencialiai pavojingų įrenginių (nurodant jų parametrus) sąrašo patvirtinimo“;<text:s/></text:p>
          </text:list-item>
          <text:list-item>
            <text:p text:style-name="P1959">Lietuvos Respublikos energetikos ministro 2010 m. spalio 11 d. įsakymą<text:s/>Nr. 1‑291 „Dėl Įgaliotų įstaigų prižiūrimų ir valstybės registre registruojamų potencialiai pavojingų įrenginių (nurodant jų parametrus) sąrašo patvirtinimo“;</text:p>
          </text:list-item>
          <text:list-item>
            <text:p text:style-name="P1960">Lietuvos Respublikos socialinės apsaugos ir darbo ministro 2004 m. gruodžio 27 d. įsakymą<text:s/>Nr. A1-289 „Dėl Naujų ir naudotų importuojamų potencialiai pavojingų įrenginių techninių dokumentų patikrinimo ir šių įrenginių tinkamumo naudoti Lietuvos Respublikoje pripažinimo tvarkos aprašo patvirtinimo“.</text:p>
          </text:list-item>
        </text:list>
        <text:p text:style-name="P1961"/>
        <text:p text:style-name="P1962">12. Kiek<text:s/>valstybės, savivaldybių biudžetų ir kitų valstybės įsteigtų fondų lėšų prireiks<text:s/>įstatymams<text:s/>įgyvendinti, ar bus galima sutaupyti (pateikiami prognozuojami rodikliai einamaisiais ir artimiausiais 3 biudžetiniais metais)</text:p>
        <text:p text:style-name="P1963">Įstatymų<text:s/>projektams<text:s/>įgyvendinti valstybės biudžeto lėšų nereikės.<text:s/></text:p>
        <text:p text:style-name="P1964"/>
        <text:p text:style-name="P1965"><text:span text:style-name="T1966">13.</text:span><text:span text:style-name="T1967"><text:s/>Įstatym</text:span><text:span text:style-name="T1968">ų</text:span><text:span text:style-name="T1969"><text:s/>projekt</text:span><text:span text:style-name="T1970">ų</text:span><text:span text:style-name="T1971"><text:s/>rengimo metu gauti specialistų vertinimai ir išvados</text:span></text:p>
        <text:p text:style-name="P1972"><text:span text:style-name="T1973">Rengiant Įstatymo projektą</text:span><text:span text:style-name="T1974">,</text:span><text:span text:style-name="T1975"><text:s/></text:span><text:span text:style-name="T1976">buvo pateikti<text:s/></text:span><text:span text:style-name="T1977">Ekonomikos ir inovacijų<text:s/></text:span><text:span text:style-name="T1978">ministerijos ir advokatų kontoros<text:s/></text:span><text:span text:style-name="T1979">„</text:span><text:span text:style-name="T1980">TGS Baltic</text:span><text:span text:style-name="T1981">“</text:span><text:span text:style-name="T1982"><text:s/>bei UAB „Ekonominės konsultacijos ir tyrimai“, veikiančių<text:s/></text:span><text:span text:style-name="T1983">pagal<text:s/></text:span><text:span text:style-name="T1984">2016 m. rugpjūčio 4 d.<text:s/></text:span><text:span text:style-name="T1985">jungtinę sutartį</text:span><text:span text:style-name="T1986">, taip pat pagal 2017 m. kovo 8 d. sudarytą Teisinio reguliavimo tinkamumo patikros<text:s/></text:span><text:span text:style-name="T1987">c</text:span><text:span text:style-name="T1988">hemijos srityje atlikimo ir reguliavimo naštos ūkio subjektams vertinimo ir mažinimo bei kitų susijusių paslaugų viešojo pirkimo sutartį Nr. 8-42, pasiūlymai. <text:s/></text:span></text:p>
        <text:p text:style-name="P1989"/>
        <text:p text:style-name="P1990">14.<text:s/>Reikšminiai žodžiai, kurių reikia šiems<text:s/>projektams<text:s/>įtraukti į kompiuterinę paieškos sistemą, įskaitant Europos žodyno „Eurovoc“ terminus, temas bei sritis</text:p>
        <text:soft-page-break/>
        <text:p text:style-name="P1991">„Darbų sauga“,<text:s/>„techninė priežiūra“, „gaminio sauga“,<text:s/>„techninė informacija“, „techninė pagalba“, „techninė priežiūra ir remontas“, „techninės instrukcijos“,<text:s/>„techninis personalas“.</text:p>
        <text:p text:style-name="P1992"/>
        <text:p text:style-name="P1993">15.<text:s/>Kiti, iniciatorių nuomone, reikalingi pagrindimai ir paaiškinimai</text:p>
        <text:p text:style-name="P1994">Vadovaudamasi<text:s/>Informacijos apie techninius reglamentus ir atitikties įvertinimo procedūras teikimo taisyklėmis, patvirtintomis Lietuvos Respublikos Vyriausybės 1999 m. gegužės 20 d. nutarimu Nr. 617 „Dėl Informacijos apie techninius reglamentus ir atitikties įvertinimo procedūras teikimo taisyklių patvirtinimo“, Įstatymo projektą,<text:s/>įregistruotą<text:s/>Lietuvos Respublikos Seime, Socialinės apsaugos ir darbo ministerija notifikuos Europos Komisijai ir kitoms Europos Sąjungos valstybėms narėms.</text:p>
        <text:p text:style-name="P1995"/>
        <text:p text:style-name="P19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use-window-font-color="true" fo:font-size="10pt" style:font-size-asian="10pt" style:font-size-complex="10pt"/>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Strong" style:display-name="Strong" style:family="text">
      <style:text-properties fo:font-weight="bold" style:font-weight-asian="bold" style:font-weight-complex="bold"/>
    </style:style>
    <style:style style:name="FootnoteText" style:display-name="Footnote Text" style:family="paragraph" style:parent-style-name="Normal">
      <style:text-properties style:font-name="TimesLT" fo:hyphenate="false"/>
    </style:style>
    <style:style style:name="FootnoteTextChar" style:display-name="Footnote Text Char" style:family="text">
      <style:text-properties style:font-name="TimesLT" style:use-window-font-color="true" fo:font-size="10pt" style:font-size-asian="10pt" style:font-size-complex="10pt" style:language-asian="en" style:country-asian="US"/>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text-properties style:use-window-font-color="true" fo:font-size="11pt" style:font-size-asian="11pt" style:font-size-complex="10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style:style style:name="Hyperlink" style:display-name="Hyperlink" style:family="text">
      <style:text-properties fo:color="#000000" style:text-underline-type="single" style:text-underline-style="solid" style:text-underline-width="auto" style:text-underline-mode="continuous"/>
    </style:style>
    <style:style style:name="style32" style:display-name="style32"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ntstyle55" style:display-name="fontstyle55" style:family="text" style:parent-style-name="DefaultParagraphFont"/>
    <style:style style:name="fontstyle53" style:display-name="fontstyle53" style:family="text" style:parent-style-name="DefaultParagraphFont"/>
    <style:style style:name="style33" style:display-name="style33"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ntstyle51" style:display-name="fontstyle51" style:family="text" style:parent-style-name="DefaultParagraphFont"/>
    <style:style style:name="normal-h" style:display-name="normal-h" style:family="text" style:parent-style-name="DefaultParagraphFont"/>
    <style:style style:name="fontstyle54" style:display-name="fontstyle54" style:family="text" style:parent-style-name="DefaultParagraphFont"/>
    <style:style style:name="fontstyle58" style:display-name="fontstyle58" style:family="text" style:parent-style-name="DefaultParagraphFont"/>
    <style:style style:name="apple-style-span" style:display-name="apple-style-span" style:family="text">
      <style:text-properties style:font-name-complex="Times New Roman"/>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Revision" style:display-name="Revision" style:family="paragraph">
      <style:text-properties style:language-asian="en" style:country-asian="US" fo:hyphenate="false"/>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style style:name="Style1" style:display-name="Style1" style:family="paragraph" style:parent-style-name="Normal">
      <style:paragraph-properties fo:text-align="justify" style:line-height-at-least="0.25in" fo:text-indent="0.4923in"/>
      <style:text-properties fo:font-size="12pt" style:font-size-asian="12pt"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x.x.x" style:display-name="x.x.x" style:family="paragraph" style:parent-style-name="Normal">
      <style:paragraph-properties fo:text-align="justify" fo:margin-left="0.5in" fo:text-indent="-0.5in">
        <style:tab-stops>
          <style:tab-stop style:type="left" style:position="0in"/>
        </style:tab-stops>
      </style:paragraph-properties>
      <style:text-properties style:font-name="Verdana" style:font-name-complex="HelveticaLT" fo:font-weight="bold" style:font-weight-asian="bold" style:font-weight-complex="bold" style:font-size-complex="12pt" fo:hyphenate="false"/>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normal" style:font-weight-asian="normal"/>
    </style:style>
    <style:style style:name="WW_CharLFO5LVL1" style:family="text">
      <style:text-properties style:use-window-font-color="true"/>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
      <text:list-level-style-number text:level="1" style:num-suffix="." style:num-format="1">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in"/>
      </text:list-level-style-number>
      <text:list-level-style-number text:level="2" text:style-name="WW_CharLFO5LVL2" style:num-suffix="." style:num-format="1" text:display-levels="2">
        <style:list-level-properties text:space-before="0.7881in" text:min-label-width="0in"/>
      </text:list-level-style-number>
      <text:list-level-style-number text:level="3" text:style-name="WW_CharLFO5LVL3" style:num-suffix="." style:num-format="1" text:display-levels="3">
        <style:list-level-properties text:space-before="0.4722in" text:min-label-width="0in"/>
      </text:list-level-style-number>
      <text:list-level-style-number text:level="4" text:style-name="WW_CharLFO5LVL4" style:num-suffix="." style:num-format="1" text:display-levels="4">
        <style:list-level-properties text:space-before="0.4722in" text:min-label-width="0in"/>
      </text:list-level-style-number>
      <text:list-level-style-number text:level="5" text:style-name="WW_CharLFO5LVL5" style:num-suffix="." style:num-format="1" text:display-levels="5">
        <style:list-level-properties text:space-before="0.4722in" text:min-label-width="0in"/>
      </text:list-level-style-number>
      <text:list-level-style-number text:level="6" text:style-name="WW_CharLFO5LVL6" style:num-suffix="." style:num-format="1" text:display-levels="6">
        <style:list-level-properties text:space-before="0.4722in" text:min-label-width="0in"/>
      </text:list-level-style-number>
      <text:list-level-style-number text:level="7" text:style-name="WW_CharLFO5LVL7" style:num-suffix="." style:num-format="1" text:display-levels="7">
        <style:list-level-properties text:space-before="0.4722in" text:min-label-width="0in"/>
      </text:list-level-style-number>
      <text:list-level-style-number text:level="8" text:style-name="WW_CharLFO5LVL8" style:num-suffix="." style:num-format="1" text:display-levels="8">
        <style:list-level-properties text:space-before="0.4722in" text:min-label-width="0in"/>
      </text:list-level-style-number>
      <text:list-level-style-number text:level="9" text:style-name="WW_CharLFO5LVL9" style:num-suffix="." style:num-format="1" text:display-levels="9">
        <style:list-level-properties text:space-before="0.4722in" text:min-label-width="0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1.215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4">
      <text:list-level-style-number text:level="1" style:num-suffix="." style:num-format="1" text:start-value="13">
        <style:list-level-properties text:space-before="0.7881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text:start-value="14">
        <style:list-level-properties text:space-before="0.788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15</text:page-number></text:span></text:p>
        <text:p text:style-name="Header"/>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9-05-29T05:42:00Z</meta:creation-date>
    <dc:date>2019-05-29T05:42:00Z</dc:date>
    <meta:print-date>2019-05-03T04:50:00Z</meta:print-date>
    <meta:template xlink:href="Normal.dotm" xlink:type="simple"/>
    <meta:editing-cycles>2</meta:editing-cycles>
    <meta:editing-duration>PT0S</meta:editing-duration>
    <meta:user-defined meta:name="_NewReviewCycle"/>
    <meta:user-defined meta:name="_EmailSubject">TAP-19-372(2)</meta:user-defined>
    <meta:user-defined meta:name="_AuthorEmail">Algirdas.Ambrazevicius@socmin.lt</meta:user-defined>
    <meta:user-defined meta:name="_AuthorEmailDisplayName">Algirdas Ambrazevičius</meta:user-defined>
    <meta:user-defined meta:name="_ReviewingToolsShownOnce"/>
    <meta:document-statistic meta:page-count="15" meta:paragraph-count="782" meta:word-count="7332" meta:character-count="58684" meta:row-count="1861" meta:non-whitespace-character-count="52134"/>
  </office:meta>
</office:document-meta>
</file>