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style:font-weight-complex="bold"/>
    </style:style>
    <style:style style:name="P34"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style>
    <style:style style:name="P40" style:parent-style-name="Dalyviai" style:family="paragraph">
      <style:paragraph-properties fo:text-indent="0.5909in">
        <style:tab-stops>
          <style:tab-stop style:type="left" style:position="0.6895in"/>
        </style:tab-stops>
      </style:paragraph-properties>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style:text-autospace="none" fo:text-align="justify" fo:text-indent="0.5909in"/>
      <style:text-properties style:font-size-complex="12pt"/>
    </style:style>
    <style:style style:name="P61" style:parent-style-name="Normal" style:family="paragraph">
      <style:paragraph-properties fo:text-align="justify" fo:margin-top="0.0833in" fo:text-indent="0.5in">
        <style:tab-stops>
          <style:tab-stop style:type="left" style:position="9.45in"/>
        </style:tab-stops>
      </style:paragraph-properties>
      <style:text-properties fo:font-weight="bold" style:font-weight-asian="bold" style:font-weight-complex="bold" style:font-size-complex="12pt"/>
    </style:style>
    <style:style style:name="TableColumn63" style:family="table-column">
      <style:table-column-properties style:column-width="0.3944in" style:use-optimal-column-width="false"/>
    </style:style>
    <style:style style:name="TableColumn64" style:family="table-column">
      <style:table-column-properties style:column-width="1.0791in" style:use-optimal-column-width="false"/>
    </style:style>
    <style:style style:name="TableColumn65" style:family="table-column">
      <style:table-column-properties style:column-width="0.4916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3.4486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2.0673in" style:use-optimal-column-width="false"/>
    </style:style>
    <style:style style:name="Table62" style:family="table">
      <style:table-properties style:width="10.2381in" fo:margin-left="0in" table:align="center"/>
    </style:style>
    <style:style style:name="TableRow72" style:family="table-row">
      <style:table-row-properties style:min-row-height="0.3277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0" style:family="table-row">
      <style:table-row-properties style:min-row-height="0.4111in" style:use-optimal-row-height="false" fo:keep-together="always"/>
    </style:style>
    <style:style style:name="P9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03" style:family="table-row">
      <style:table-row-properties style:min-row-height="0.686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weight="bold" style:font-weight-asian="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1.1527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1" style:parent-style-name="Normal" style:family="paragraph">
      <style:paragraph-properties fo:text-align="justify">
        <style:tab-stops>
          <style:tab-stop style:type="left" style:position="9.45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7" style:parent-style-name="Normal" style:family="paragraph">
      <style:text-properties fo:hyphenate="true"/>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style:tab-stops>
          <style:tab-stop style:type="left" style:position="9.45in"/>
        </style:tab-stops>
      </style:paragraph-properties>
    </style:style>
    <style:style style:name="P193" style:parent-style-name="Normal" style:family="paragraph">
      <style:paragraph-properties fo:margin-bottom="0.0833in" fo:text-indent="0.5in">
        <style:tab-stops>
          <style:tab-stop style:type="left" style:position="9.45in"/>
        </style:tab-stops>
      </style:paragraph-properties>
      <style:text-properties fo:font-weight="bold" style:font-weight-asian="bold" style:font-weight-complex="bold"/>
    </style:style>
    <style:style style:name="TableColumn195" style:family="table-column">
      <style:table-column-properties style:column-width="0.4083in" style:use-optimal-column-width="false"/>
    </style:style>
    <style:style style:name="TableColumn196" style:family="table-column">
      <style:table-column-properties style:column-width="0.9166in" style:use-optimal-column-width="false"/>
    </style:style>
    <style:style style:name="TableColumn197" style:family="table-column">
      <style:table-column-properties style:column-width="0.5in" style:use-optimal-column-width="false"/>
    </style:style>
    <style:style style:name="TableColumn198" style:family="table-column">
      <style:table-column-properties style:column-width="0.5in" style:use-optimal-column-width="false"/>
    </style:style>
    <style:style style:name="TableColumn199" style:family="table-column">
      <style:table-column-properties style:column-width="0.5in" style:use-optimal-column-width="false"/>
    </style:style>
    <style:style style:name="TableColumn200" style:family="table-column">
      <style:table-column-properties style:column-width="0.3333in" style:use-optimal-column-width="false"/>
    </style:style>
    <style:style style:name="TableColumn201" style:family="table-column">
      <style:table-column-properties style:column-width="3.6631in" style:use-optimal-column-width="false"/>
    </style:style>
    <style:style style:name="TableColumn202" style:family="table-column">
      <style:table-column-properties style:column-width="1.2798in" style:use-optimal-column-width="false"/>
    </style:style>
    <style:style style:name="TableColumn203" style:family="table-column">
      <style:table-column-properties style:column-width="2.1131in" style:use-optimal-column-width="false"/>
    </style:style>
    <style:style style:name="Table194" style:family="table">
      <style:table-properties style:width="10.2145in" fo:margin-left="0in" table:align="center"/>
    </style:style>
    <style:style style:name="TableRow204" style:family="table-row">
      <style:table-row-properties style:min-row-height="0.3277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0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2" style:family="table-cell">
      <style:table-cell-properties fo:border="0.0069in solid #000000" style:glyph-orientation-vertical="0" style:vertical-align="middle" fo:padding-top="0in" fo:padding-left="0.075in" fo:padding-bottom="0in" fo:padding-right="0.075in"/>
    </style:style>
    <style:style style:name="P21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21" style:family="table-row">
      <style:table-row-properties style:min-row-height="0.4111in" style:use-optimal-row-height="false" fo:keep-together="always"/>
    </style:style>
    <style:style style:name="P222" style:parent-style-name="Normal" style:family="paragraph">
      <style:paragraph-properties>
        <style:tab-stops>
          <style:tab-stop style:type="left" style:position="9.45in"/>
        </style:tab-stops>
      </style:paragraph-properties>
    </style:style>
    <style:style style:name="P223" style:parent-style-name="Normal" style:family="paragraph">
      <style:paragraph-properties>
        <style:tab-stops>
          <style:tab-stop style:type="left" style:position="9.45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9.45in"/>
        </style:tab-stops>
      </style:paragraph-properties>
    </style:style>
    <style:style style:name="T226" style:parent-style-name="DefaultParagraphFont" style:family="text">
      <style:text-properties fo:font-size="10pt" style:font-size-asian="10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9.45in"/>
        </style:tab-stops>
      </style:paragraph-properties>
    </style:style>
    <style:style style:name="T229" style:parent-style-name="DefaultParagraphFont" style:family="text">
      <style:text-properties fo:font-size="10pt" style:font-size-asian="10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9.45in"/>
        </style:tab-stops>
      </style:paragraph-properties>
    </style:style>
    <style:style style:name="T232" style:parent-style-name="DefaultParagraphFont" style:family="text">
      <style:text-properties fo:font-size="10pt" style:font-size-asian="10pt" style:font-size-complex="12pt"/>
    </style:style>
    <style:style style:name="P233" style:parent-style-name="Normal" style:family="paragraph">
      <style:paragraph-properties>
        <style:tab-stops>
          <style:tab-stop style:type="left" style:position="9.45in"/>
        </style:tab-stops>
      </style:paragraph-properties>
    </style:style>
    <style:style style:name="P234" style:parent-style-name="Normal" style:family="paragraph">
      <style:paragraph-properties>
        <style:tab-stops>
          <style:tab-stop style:type="left" style:position="9.45in"/>
        </style:tab-stops>
      </style:paragraph-properties>
    </style:style>
    <style:style style:name="P235" style:parent-style-name="Normal" style:family="paragraph">
      <style:paragraph-properties>
        <style:tab-stops>
          <style:tab-stop style:type="left" style:position="9.45in"/>
        </style:tab-stops>
      </style:paragraph-properties>
    </style:style>
    <style:style style:name="P236" style:parent-style-name="Normal" style:family="paragraph">
      <style:paragraph-properties>
        <style:tab-stops>
          <style:tab-stop style:type="left" style:position="9.45in"/>
        </style:tab-stops>
      </style:paragraph-properties>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vertical-align="auto" fo:text-indent="0.2069in"/>
      <style:text-properties fo:hyphenate="true"/>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 style:parent-style-name="Normal" style:family="paragraph">
      <style:paragraph-properties fo:text-align="justify" style:vertical-align="auto" fo:margin-bottom="0.1111in" fo:text-indent="0.2069in"/>
      <style:text-properties fo:hyphenate="true"/>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fo:background-color="#FFFFFF"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style:vertical-align="auto" fo:margin-bottom="0.1111in" fo:text-indent="0.2069in"/>
      <style:text-properties fo:hyphenate="true"/>
    </style:style>
    <style:style style:name="T261" style:parent-style-name="DefaultParagraphFont" style:family="text">
      <style:text-properties fo:font-size="11pt" style:font-size-asian="11pt" style:font-size-complex="11pt" fo:background-color="#FFFFFF"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text-position="super 63.6%"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paragraph-properties fo:text-align="justify" style:vertical-align="auto" fo:text-indent="0.2069in"/>
      <style:text-properties fo:hyphenate="true"/>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style:vertical-align="auto" fo:text-indent="0.2069in"/>
      <style:text-properties fo:hyphenate="true"/>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84" style:parent-style-name="pasilymai2" style:family="paragraph">
      <style:paragraph-properties fo:text-align="justify" fo:margin-top="0in" fo:margin-bottom="0in"/>
      <style:text-properties fo:color="#000000" fo:font-size="11pt" style:font-size-asian="11pt" style:font-size-complex="11pt"/>
    </style:style>
    <style:style style:name="P285" style:parent-style-name="pasilymai2" style:family="paragraph">
      <style:paragraph-properties fo:text-align="justify" fo:margin-top="0in" fo:margin-bottom="0in"/>
      <style:text-properties fo:color="#000000" fo:font-size="11pt" style:font-size-asian="11pt" style:font-size-complex="11pt"/>
    </style:style>
    <style:style style:name="P286" style:parent-style-name="pasilymai2" style:family="paragraph">
      <style:paragraph-properties fo:text-align="justify" fo:margin-top="0in" fo:margin-bottom="0in"/>
      <style:text-properties fo:color="#000000" fo:font-size="11pt" style:font-size-asian="11pt" style:font-size-complex="11pt"/>
    </style:style>
    <style:style style:name="P287" style:parent-style-name="pasilymai2" style:family="paragraph">
      <style:paragraph-properties fo:text-align="justify" fo:margin-top="0in" fo:margin-bottom="0in"/>
      <style:text-properties fo:color="#000000" fo:font-size="11pt" style:font-size-asian="11pt" style:font-size-complex="11pt"/>
    </style:style>
    <style:style style:name="P288" style:parent-style-name="pasilymai2" style:family="paragraph">
      <style:paragraph-properties fo:text-align="justify" fo:margin-top="0in" fo:margin-bottom="0in"/>
      <style:text-properties fo:color="#000000" fo:font-size="11pt" style:font-size-asian="11pt" style:font-size-complex="11pt"/>
    </style:style>
    <style:style style:name="P2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0" style:parent-style-name="Normal" style:family="paragraph">
      <style:paragraph-properties fo:text-align="justify">
        <style:tab-stops>
          <style:tab-stop style:type="left" style:position="9.45in"/>
        </style:tab-stops>
      </style:paragraph-properties>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tyle="italic" style:font-style-asian="italic" fo:color="#000000" fo:font-size="11pt" style:font-size-asian="11pt" style:font-size-complex="11pt"/>
    </style:style>
    <style:style style:name="T296" style:parent-style-name="DefaultParagraphFont" style:family="text">
      <style:text-properties fo:font-style="italic" style:font-style-asian="italic" fo:color="#000000"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0" style:parent-style-name="Normal" style:family="paragraph">
      <style:paragraph-properties fo:text-align="justify">
        <style:tab-stops>
          <style:tab-stop style:type="left" style:position="9.45in"/>
        </style:tab-stops>
      </style:paragraph-properties>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auto" fo:text-indent="0.2069in"/>
      <style:text-properties fo:hyphenate="true"/>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 style:parent-style-name="Normal" style:family="paragraph">
      <style:paragraph-properties fo:text-align="justify" style:vertical-align="auto" fo:margin-bottom="0.1111in" fo:text-indent="0.2069in"/>
      <style:text-properties fo:hyphenate="true"/>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fo:background-color="#FFFFFF"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style:vertical-align="auto" fo:margin-bottom="0.1111in" fo:text-indent="0.2069in"/>
      <style:text-properties fo:font-size="11pt" style:font-size-asian="11pt" style:font-size-complex="11pt" style:language-asian="lt" style:country-asian="LT" fo:hyphenate="true"/>
    </style:style>
    <style:style style:name="P329" style:parent-style-name="Normal" style:family="paragraph">
      <style:paragraph-properties fo:text-align="justify" style:vertical-align="auto" fo:text-indent="0.2069in"/>
      <style:text-properties fo:hyphenate="true"/>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vertical-align="auto" fo:text-indent="0.2069in"/>
      <style:text-properties fo:hyphenate="true"/>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41" style:parent-style-name="pasilymai2" style:family="paragraph">
      <style:paragraph-properties fo:text-align="justify" fo:margin-top="0in" fo:margin-bottom="0in"/>
      <style:text-properties fo:color="#000000" fo:font-size="11pt" style:font-size-asian="11pt" style:font-size-complex="11pt"/>
    </style:style>
    <style:style style:name="P342" style:parent-style-name="pasilymai2" style:family="paragraph">
      <style:paragraph-properties fo:text-align="justify" fo:margin-top="0in" fo:margin-bottom="0in"/>
      <style:text-properties fo:color="#000000" fo:font-size="11pt" style:font-size-asian="11pt" style:font-size-complex="11pt"/>
    </style:style>
    <style:style style:name="P343" style:parent-style-name="pasilymai2" style:family="paragraph">
      <style:paragraph-properties fo:text-align="justify" fo:margin-top="0in" fo:margin-bottom="0in"/>
      <style:text-properties fo:color="#000000" fo:font-size="11pt" style:font-size-asian="11pt" style:font-size-complex="11pt"/>
    </style:style>
    <style:style style:name="P344" style:parent-style-name="pasilymai2" style:family="paragraph">
      <style:paragraph-properties fo:text-align="justify" fo:margin-top="0in" fo:margin-bottom="0in"/>
      <style:text-properties fo:color="#000000" fo:font-size="11pt" style:font-size-asian="11pt" style:font-size-complex="11pt"/>
    </style:style>
    <style:style style:name="P345" style:parent-style-name="pasilymai2" style:family="paragraph">
      <style:paragraph-properties fo:text-align="justify" fo:margin-top="0in" fo:margin-bottom="0in"/>
      <style:text-properties fo:color="#000000" fo:font-size="11pt" style:font-size-asian="11pt" style:font-size-complex="11pt"/>
    </style:style>
    <style:style style:name="P346" style:parent-style-name="pasilymai2" style:family="paragraph">
      <style:paragraph-properties fo:text-align="justify" fo:margin-top="0in" fo:margin-bottom="0in"/>
      <style:text-properties fo:color="#000000" fo:font-size="11pt" style:font-size-asian="11pt" style:font-size-complex="11pt"/>
    </style:style>
    <style:style style:name="P3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8" style:parent-style-name="Normal" style:family="paragraph">
      <style:paragraph-properties fo:text-align="justify">
        <style:tab-stops>
          <style:tab-stop style:type="left" style:position="9.45in"/>
        </style:tab-stops>
      </style:paragraph-properties>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tyle="italic" style:font-style-asian="italic" fo:color="#000000"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4" style:parent-style-name="Normal" style:family="paragraph">
      <style:paragraph-properties fo:text-align="justify">
        <style:tab-stops>
          <style:tab-stop style:type="left" style:position="9.45in"/>
        </style:tab-stops>
      </style:paragraph-properties>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color="#FFFFFF"/>
    </style:style>
    <style:style style:name="T36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text:span><text:span text:style-name="T15">DINIO KOMITETO 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text:span></text:p>
      <text:p text:style-name="P24"><text:span text:style-name="T25">VIETOS SAVIVALDOS ĮSTATYMO NR. I-533 9, 12 IR 25 STRAIPSNIŲ PAKEITIMO</text:span></text:p>
      <text:p text:style-name="P26"><text:span text:style-name="T27">ĮSTATYMO PROJEKTO NR. XIVP-</text:span><text:span text:style-name="T28">2</text:span><text:span text:style-name="T29">803</text:span><text:span text:style-name="T30">(</text:span><text:span text:style-name="T31">2</text:span><text:span text:style-name="T32">)</text:span><text:span text:style-name="T33"><text:s/></text:span></text:p>
      <text:p text:style-name="P34"/>
      <text:p text:style-name="P35">2023-06-13<text:s/>Nr. 113-P-17</text:p>
      <text:p text:style-name="P36">Vilnius</text:p>
      <text:p text:style-name="P37"/>
      <text:p text:style-name="P38"><text:span text:style-name="T39">1. Komiteto posėdyje dalyvavo:</text:span></text:p>
      <text:p text:style-name="P40">Komiteto pirmininkas Ričardas Juška, pirmininko pavaduotojas Valentinas Bukauskas, komiteto nariai: Guoda Burokienė, Domas Griškevičius, Kęstutis Masiulis,<text:s/>Kęstutis Navickas,<text:s/>Audrius Petrošius, Eugenijus Sabutis, Algis Strelčiūnas,<text:s/>Jurgita Šiugždinienė,<text:s/>Rita Tamašunienė.</text:p>
      <text:p text:style-name="P41"><text:span text:style-name="T42">Komiteto biuras: vedėja Lina Milonaitė, patarėjai</text:span><text:span text:style-name="T43">: Rasa Mačiulytė, Skaistė Meškelė, Rasa Šidlauskaitė, Juras</text:span><text:span text:style-name="T44"><text:s/></text:span><text:span text:style-name="T45">Taminskas</text:span><text:span text:style-name="T46">,<text:s/></text:span><text:span text:style-name="T47"><text:line-break/></text:span><text:span text:style-name="T48">padėjėja Vilma Kedūnė</text:span><text:span text:style-name="T49">.</text:span></text:p>
      <text:p text:style-name="P50"><text:span text:style-name="T51">Kviestieji asmenys:<text:s/></text:span><text:span text:style-name="T52">Seimo nar</text:span><text:span text:style-name="T53">ys</text:span><text:span text:style-name="T54"><text:s/>Vilius Semeška,<text:s/></text:span><text:span text:style-name="T55">finansų viceministrė<text:s/></text:span><text:span text:style-name="T56">Rūta Bilkštytė,</text:span><text:span text:style-name="T57"><text:s/>Finansų ministerijos Valstybės ir savivaldybių biudžetų sudarymo skyriaus vyriausioji specialistė Daiva Kerutienė,</text:span><text:span text:style-name="T58"><text:s/>Socialinės apsaugos ir darbo ministerijos Darbo teisės grupės vadovė Vita<text:s/></text:span><text:soft-page-break/><text:span text:style-name="T59">Baliukevičienė, Socialinės apsaugos ir darbo ministerijos Darbo teisės grupės vyresnioji patarėja Agnė Nakčerienė, Socialinės apsaugos ir darbo ministerijos Socialinio draudimo grupės vadovas Vaidotas Kalinauskas, Lietuvos savivaldybių asociacijos patarėja savivaldybių administravimo klausimais Linda Kreimerytė.</text:span></text:p>
      <text:p text:style-name="P60"/>
      <text:p text:style-name="P61">2. Seimo kanceliarijos Teisės departamento išvados ir kitų ekspertų pasiūlymai:</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p text:style-name="P75"><text:span text:style-name="T76">Nr.</text:span></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Pastabos</text:p>
          </table:table-cell>
          <table:table-cell table:style-name="TableCell83" table:number-rows-spanned="2">
            <text:p text:style-name="P84">Pasiūlymo turinys</text:p>
          </table:table-cell>
          <table:table-cell table:style-name="TableCell85" table:number-rows-spanned="2">
            <text:p text:style-name="P86">Komiteto / Komisijos sprendimas</text:p>
          </table:table-cell>
          <table:table-cell table:style-name="TableCell87" table:number-rows-spanned="2">
            <text:p text:style-name="P88">Argumentai,<text:s/></text:p>
            <text:p text:style-name="P89">pagrindžiantys sprendimą</text:p>
          </table:table-cell>
        </table:table-row>
        <table:table-row table:style-name="TableRow90">
          <table:covered-table-cell>
            <text:p text:style-name="P91"/>
          </table:covered-table-cell>
          <table:covered-table-cell>
            <text:p text:style-name="P92"/>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Seimo kanceliarijos Teisės departamentas,</text:p>
            <text:p text:style-name="P108">2023-06-09</text:p>
          </table:table-cell>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Įvertinę projekto atitiktį Konstitucijai, įstatymams, teisėkūros principams ir teisės technikos taisyklėms, teikiame šias pastabas.</text:p>
            <text:p text:style-name="P119"><text:span text:style-name="T120">1. Projekto 2 straipsniu<text:s/></text:span><text:span text:style-name="T121">keičiamo Vietos savivaldos įstatymo 12 straipsnio 1 dalies formuluotėje „nuolatinių savivaldybės tarybos komitetų</text:span><text:span text:style-name="T122"><text:s/>ir komisijų</text:span><text:span text:style-name="T123">“ nurodytas komitetų požymis „nuolatinių“ išbrauktinas, ir šis žodis perkeltinas prieš žodį „komisijų“. Atkreipiame dėmesį į tai, kad Vietos savivaldos įstatymo 19 straipsnyje reglamentuojant savivaldybės tarybos komitetų sudarymą, paskirtį ir kita, šie komitetai nėra įvardijami kaip „nuolatiniai“ ar „laikini“. Iš šio straipsnio 1 dalyje nurodytos komitetų paskirties matyti, kad jų veiklos laikotarpis sutampa su savivaldybės tarybos įgaliojimų laikotarpiu. Atsižvelgiant į tai, aptariama projekto formuluotė keistina formuluote „savivaldybės tarybos komitetų ir nuolatinių komisijų“.</text:span></text:p>
          </table:table-cell>
          <table:table-cell table:style-name="TableCell124">
            <text:p text:style-name="P125">Pritarti</text:p>
          </table:table-cell>
          <table:table-cell table:style-name="TableCell126">
            <text:p text:style-name="P127">Pasiūlymas:</text:p>
            <text:p text:style-name="P128">Pakeisti įstatymo projekto 2 straipsniu keičiamo įstatymo 12 straipsnio 1 dalį ir ją išdėstyti taip:</text:p>
            <text:p text:style-name="P129"><text:span text:style-name="T130">„</text:span><text:span text:style-name="T131">1. Savivaldybės tarybos nariams už darbą atliekant savivaldybės tarybos nario pareigas yra atlyginama (apmokama). Savivaldybės tarybos nariams nustatomas 20 procentų tos savivaldybės, kurios tarybos narys jis yra, mero darbo užmokesčio dydžio atlyginimas; savivaldybės tarybos opozicijos lyderiui ir<text:s/></text:span><text:span text:style-name="T132">nuolatinių</text:span><text:span text:style-name="T133"><text:s/>savivaldybės tarybos komitetų ir<text:s/></text:span><text:span text:style-name="T134">nuolatinių</text:span><text:span text:style-name="T135"><text:s/>komisijų pirmininkams nustatomas 20 procentų didesnio dydžio savivaldybės tarybos narių atlyginimas;<text:s/></text:span><text:span text:style-name="T136">nuolatinių<text:s/></text:span><text:span text:style-name="T137">savivaldybės tarybos komitetų ir<text:s/></text:span><text:span text:style-name="T138">nuolatinių</text:span><text:span text:style-name="T139"><text:s/>komisijų pirmininkų pavaduotojams nustatomas 10 procentų didesnio dydžio savivaldybės tarybos narių atlyginimas. Jeigu savivaldybės tarybos narys vienu metu eina kelias pareigas, jam mokamas tas savivaldybės tarybos nario atlyginimas, kurio nustatytas dydis yra didesnis. Tarybos narys turi teisę atsisakyti šio atlyginimo,<text:s/></text:span><text:soft-page-break/><text:span text:style-name="T140">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ext:p text:style-name="P141"/>
            <text:p text:style-name="P142"><text:span text:style-name="T143">Balsavimo rezultatai:</text:span><text:span text:style-name="T144"><text:s/></text:span><text:span text:style-name="T145">pritarta bendru sutarimu</text:span><text:span text:style-name="T146">.</text:span></text:p>
          </table:table-cell>
        </table:table-row>
        <text:soft-page-break/>
        <table:table-row table:style-name="TableRow147">
          <table:table-cell table:style-name="TableCell148">
            <text:p text:style-name="P149">2.</text:p>
          </table:table-cell>
          <table:table-cell table:style-name="TableCell150">
            <text:p text:style-name="P151">Seimo kanceliarijos Teisės departamentas,</text:p>
            <text:p text:style-name="P152">2023-06-09</text:p>
          </table:table-cell>
          <table:table-cell table:style-name="TableCell153">
            <text:p text:style-name="P154">2</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Projekto 2 straipsniu keičiamo Vietos savivaldos įstatymo 12 straipsnio 2 dalyje siūloma nustatyti savivaldybės tarybos nario, nedalyvaujančio savivaldybės tarybos ir jos sudarytų struktūrinių padalinių, taip pat savivaldybės kolegijos, kurių narys jis yra, pasėdžiuose, atlyginimo mažinimo pagrindus. Savivaldybės tarybos nario atlyginimas būtų mažinimas „proporcingai savivaldybės tarybos nario praleistų to mėnesio savivaldybės tarybos, nuolatinių komitetų, nuolatinių komisijų ir savivaldybės kolegijos, kurių narys savivaldybės tarybos narys yra, posėdžių skaičiui“. Atkreipiame dėmesį į tai, kad Vietos savivaldos įstatymo 16 straipsnio 2 dalyje nustatytos savivaldybės tarybos veiklos formos (savivaldybės tarybos veikla tarp savivaldybės tarybos posėdžių tęsiama, be kita ko, savivaldybės tarybos komitetuose ir komisijose).<text:s/></text:span><text:span text:style-name="T164">Savivaldybės tarybos nario dalyvavimas savivaldybės tarybos, komitetų ir komisijų posėdžiuose yra savivaldybės tarybos nario darbas (atliekant savivaldybės tarybos nario pareigas), už kurį būtų atlyginama (apmokama). Pagal Vietos savivaldos įstatymo 10 straipsnio 3 punktą savivaldybės tarybos narys privalo dalyvauti komiteto ir komisijos, kurio narys jis yra, posėdžiuose. Šios savivaldybės tarybos nario pareigos nevykdymas, t. y. nedalyvavimas savivaldybės tarybos komiteto ar komisijos, kurių narys jis yra, posėdžiuose, negali nesukelti atitinkamų teisinių padarinių tokiam savivaldybės tarybos nariui. Taigi reglamentuojant savivaldybės tarybos nario atlyginimo mažinimą už nedalyvavimą nurodytuose posėdžiuose svarbu tai, kad savivaldybės tarybos narys nevykdo savo pareigos juose dalyvauti, o ne tai, ar komisija yra nuolatinė, ar laikina, taip pat ne tai, kad<text:s/></text:span><text:span text:style-name="T165">komitetų veiklos laikotarpis sutampa su<text:s/></text:span><text:soft-page-break/><text:span text:style-name="T166">savivaldybės tarybos įgaliojimų laikotarpiu<text:s/></text:span><text:span text:style-name="T167">(žr. šios išvados 1 pastabą)</text:span><text:span text:style-name="T168">.</text:span><text:span text:style-name="T169"><text:s/>Atsižvelgiant į tai, projekto<text:s/></text:span><text:span text:style-name="T170">2 straipsniu keičiamo Vietos savivaldos įstatymo<text:s/></text:span><text:span text:style-name="T171">12 straipsnio 2 dalyje prieš žodžius „komitetų“ ir „komisijų“ išbrauktinas žodis „nuolatinių“.</text:span></text:p>
          </table:table-cell>
          <table:table-cell table:style-name="TableCell172">
            <text:p text:style-name="P173">Pritarti iš dalies</text:p>
          </table:table-cell>
          <table:table-cell table:style-name="TableCell174">
            <text:p text:style-name="P175">Argumentai:</text:p>
            <text:p text:style-name="P176">Savivaldybės tarybos narys gali būti paskirtas ir nenuolatinių komisijų nariu, tačiau jo pagrindinis darbas, kuris susijęs su komisijomis, yra būtent dalyvavimas<text:s/>nuolatinių<text:s/>komisijų veikloje. Todėl nebūtų teisinga ir proporcinga jam mažinti atlyginimą, jeigu jis praleistų nenuolatinių komisijų posėdį ar kelis posėdžius.</text:p>
            <text:p text:style-name="P177">Kadangi komitetai neskirstomi į nuolatinius ir nenuolatinius, o komisijos gali būti ir nuolatinės, ir<text:s/>nenuolatinės, todėl brauktinas žodis „nuolatinių“ prieš komitetų.</text:p>
            <text:p text:style-name="P178"/>
            <text:p text:style-name="P179">Pasiūlymas:</text:p>
            <text:p text:style-name="P180">Pakeisti įstatymo projekto 2 straipsniu keičiamo įstatymo 12 straipsnio 2 dalį ir ją išdėstyti taip:</text:p>
            <text:p text:style-name="P181"><text:span text:style-name="T182">„2. Savivaldybės tarybos nario atlyginimas mažinamas reglamente nustatyta tvarka proporcingai savivaldybės tarybos nario praleistų to mėnesio savivaldybės tarybos,<text:s/></text:span><text:span text:style-name="T183">nuolatinių</text:span><text:span text:style-name="T184"><text:s/>komitetų, nuolatinių komisijų ir savivaldybės kolegijos, kurių narys savivaldybės<text:s/></text:span><text:soft-page-break/><text:span text:style-name="T185">tarybos narys yra, posėdžių skaičiui.“</text:span></text:p>
            <text:p text:style-name="P186"/>
            <text:p text:style-name="P187"><text:span text:style-name="T188">Balsavimo rezultatai:</text:span><text:span text:style-name="T189"><text:s/></text:span><text:span text:style-name="T190">pritarta bendru sutarimu</text:span><text:span text:style-name="T191">.</text:span></text:p>
          </table:table-cell>
        </table:table-row>
      </table:table>
      <text:p text:style-name="P192"/>
      <text:p text:style-name="P193">3. Subjektų, turinčių įstatymų leidybos iniciatyvos teisę, pasiūlymai:</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Eil.</text:p>
            <text:p text:style-name="P207">Nr.</text:p>
          </table:table-cell>
          <table:table-cell table:style-name="TableCell208" table:number-rows-spanned="2">
            <text:p text:style-name="P209">Pasiūlymo teikėjas, data</text:p>
          </table:table-cell>
          <table:table-cell table:style-name="TableCell210" table:number-columns-spanned="3">
            <text:p text:style-name="P211">Siūloma keisti</text:p>
          </table:table-cell>
          <table:covered-table-cell/>
          <table:covered-table-cell/>
          <table:table-cell table:style-name="TableCell212" table:number-rows-spanned="2">
            <text:p text:style-name="P213">Pastabos</text:p>
          </table:table-cell>
          <table:table-cell table:style-name="TableCell214" table:number-rows-spanned="2">
            <text:p text:style-name="P215">Pasiūlymo turinys</text:p>
          </table:table-cell>
          <table:table-cell table:style-name="TableCell216" table:number-rows-spanned="2">
            <text:p text:style-name="P217">Komiteto sprendimas</text:p>
          </table:table-cell>
          <table:table-cell table:style-name="TableCell218" table:number-rows-spanned="2">
            <text:p text:style-name="P219">Argumentai,<text:s/></text:p>
            <text:p text:style-name="P220">pagrindžiantys sprendimą</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str.</text:span></text:p>
          </table:table-cell>
          <table:table-cell table:style-name="TableCell227">
            <text:p text:style-name="P228"><text:span text:style-name="T229">str. d.</text:span></text:p>
          </table:table-cell>
          <table:table-cell table:style-name="TableCell230">
            <text:p text:style-name="P231"><text:span text:style-name="T232">p.</text:span></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ext:p text:style-name="P239">1.</text:p>
          </table:table-cell>
          <table:table-cell table:style-name="TableCell240">
            <text:p text:style-name="P241">Seimo nariai:</text:p>
            <text:p text:style-name="P242">Jurgis Razma,<text:s/></text:p>
            <text:p text:style-name="P243">Vilius Semeška,</text:p>
            <text:p text:style-name="P244">2023-06-12</text:p>
          </table:table-cell>
          <table:table-cell table:style-name="TableCell245">
            <text:p text:style-name="P246">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Argumentai:</text:span></text:p>
            <text:p text:style-name="P256"><text:span text:style-name="T257">Projekto 2 straipsniu naujai išdėstomo </text:span><text:span text:style-name="T258">12 straipsnio 1 dalyje numatoma nauja savivaldybės tarybos nario veiklos apmokėjimo tvarka, nustatant </text:span><text:span text:style-name="T259">20 procentų tos savivaldybės, kurios tarybos narys jis yra, mero darbo užmokesčio dydžio atlyginimą. Pagal 2023 m. gegužės 25 d. Seimo priimtą naują teisinį reguliavimą mero darbo užmokesčio dydis bus apskaičiuojamas priklausomai nuo savivaldybės teritorijoje gyvenančių gyventojų skaičiaus ir nuo šio dydžio skaičiuojamas savivaldybės tarybos nario atlyginimo dydis atskaičius mokesčius sudarytų nuo  600 Eur iki apie  800 Eur . Mūsų nuomone, toks atlyginimas yra gerokai per didelis įvertinant tai, kad jis apytikriai atitinka savivaldybės įstaigose pilnu etatu dirbančių pedagogų, kultūros darbuotojų ir kt. atlyginimą. Kai tuo tarpu realus vidutinis savivaldybės tarybos nario darbo laikas per mėnesį (įskaitant ir susitikimus su rinkėjais) nesiekia nei dvidešimties valandų. Išeitų, kad savivaldybės tarybos nario darbo vertė dešimt kartų didesnė negu pedagogo, kultūros ar socialinio darbuotojo.</text:span></text:p>
            <text:p text:style-name="P260"><text:span text:style-name="T261"> Mūsų nuomone, nors savivaldybės tarybos nario veikla gali neapsiriboti vien tik dalyvavimu Tarybos, komitetų ar komisijų posėdžiuose, tačiau įvertinant Lietuvoje šiuo metu egzistavusią praktiką atskirose savivaldybėse (kur Tarybos nario atlyginimas ir kompensacija už papildomas išlaidas nesiekdavo 100 Eur ir nėra jokių duomenų, kad dėl tokio apmokėjimo savivaldybės veiklos rezultatai buvo prastesni už savivaldybes, kuriose galėjo  būti išmokama iki 1000 Eur.), taip pat įvertinant kitų valstybių teisinį reguliavimą už analogišką veiklą bei Lietuvos valstybės finansines išgales, nemažos dalies Lietuvos savivaldybėse  dirbančiųjų asmenų  nedidelius atlyginimus, ypač atsižvelgiant į tai, kad savivaldybės tarybos nario veikla buvo ir išliks epizodinė, manome, kad projektu numatyta suma turėtų būti mažinama nustatant </text:span><text:span text:style-name="T262">Savivaldybės tarybos nario veiklai apmokėti ne 20, o 10 procentų tos savivaldybės, kurios tarybos narys jis yra, mero darbo užmokesčio dydžio atlyginimą, atitinkamai jį didinant, kai<text:s/></text:span><text:soft-page-break/><text:span text:style-name="T263">savivaldybės tarybos narys užima papildomas pareigas taip, kaip nustatyta Projekte</text:span><text:span text:style-name="T264">.</text:span><text:span text:style-name="T265"> Bet matydami Seimo narių dosnumo savivaldybės tarybos narių atlyginimams nuotaikas nepaisant atskleistų masinių jų piktnaudžiavimų išmokomis už veiklą praėjusioje kadencijoje, suprantame, kad siūlymas dvigubai mažesnio atlyginimo vargu ar sulauks reikiamo palaikymo. Todėl siūlome tam tikrą kompromisą – savivaldybės tarybos nario atlyginimo koeficientą nuo mero atlyginimo sumažinti bent iki penkiolikos procentų. Taip pat siūlome numatyti galimybę savivaldybės tarybos nariui atsisakyti nebūtinai viso, bet ir dalies atlyginimo.</text:span></text:p>
            <text:p text:style-name="P266"><text:bookmark-start text:name="part_de35457fdfea494b87d052e52587e0e0"/><text:bookmark-end text:name="part_de35457fdfea494b87d052e52587e0e0"/><text:span text:style-name="T267">Pasiūlymas:</text:span><text:span text:style-name="T268"> Pakeisti Projekto 12 straipsnio 1 dalį  ir ją išdėstyti taip:</text:span></text:p>
            <text:p text:style-name="P269"><text:span text:style-name="T270"> „1. Savivaldybės tarybos nariams už darbą atliekant savivaldybės tarybos nario pareigas yra atlyginama (apmokama). Savivaldybės tarybos nariams nustatomas </text:span><text:span text:style-name="T271">20</text:span><text:span text:style-name="T272"> 15</text:span><text:span text:style-name="T273"> procentų tos savivaldybės, kurios tarybos narys jis yra, mero darbo užmokesčio dydžio atlyginimas; savivaldybės tarybos opozicijos lyderiui ir nuolatinių savivaldybės tarybos komitetų ir komisijų pirmininkams nustatoma 20 procentų didesnio dydžio savivaldybės tarybos narių atlyginimas; nuolatinių savivaldybės tarybos komitetų ir komisijų pirmininkų pavaduotojams nustatomas 10 procentų didesnio dydžio savivaldybės tarybos narių atlyginimas. Tarybos narys turi teisę atsisakyti </text:span><text:span text:style-name="T274">viso ar dalies</text:span><text:span text:style-name="T275">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ext:span><text:span text:style-name="T276">arba atitinkamai sumažinamas</text:span><text:span text:style-name="T277">, taip pat neskaičiuojami ir nemokami </text:span><text:span text:style-name="T278">arba atitinkamai sumažinami</text:span><text:span text:style-name="T279"> teisės aktų nustatyti privalomi mokėti mokesčiai, valstybinio socialinio draudimo ir privalomojo sveikatos draudimo įmokos.“</text:span></text:p>
          </table:table-cell>
          <table:table-cell table:style-name="TableCell280">
            <text:p text:style-name="P281">Nepritarti</text:p>
          </table:table-cell>
          <table:table-cell table:style-name="TableCell282">
            <text:p text:style-name="P283">Argumentai:</text:p>
            <text:p text:style-name="P284">Savivaldybės tarybos narys, taip pat kaip ir meras, yra renkamas savivaldybės gyventojų, todėl yra savivaldybės politikas ir atstovauja gyventojams.</text:p>
            <text:p text:style-name="P285">Savivaldybės tarybos nario, kaip savivaldybės politiko, darbo laikas nėra apskaitomas ir jis savo veiklą vykdo nepertraukiamai.</text:p>
            <text:p text:style-name="P286">Savivaldybės taryba, kaip atstovaujamoji institucija, be kitų jai pagal Vietos savivaldos įstatyme nustatytų funkcijų, vykdo ir savivaldybės mero, kaip vykdomosios institucijos, priežiūrą.</text:p>
            <text:p text:style-name="P287">Todėl savivaldybės tarybos nario veikla neapsiriboja tik dalyvavimu posėdžiuose, tačiau apima visą platų savivaldybės klausimų nagrinėjimo, sprendimų priėmimo ir atsakomybės spektrą.</text:p>
            <text:p text:style-name="P288">Taigi,<text:s/><text:s/>įstatymo projektu nustatomas savivaldybės tarybos nario atlyginimo dydis atitinka jo atliekamos veiklos apimtį ir atsakomybę.</text:p>
            <text:p text:style-name="P289"/>
            <text:p text:style-name="P290"><text:span text:style-name="T291">Atkreiptinas dėmesys, kad pasiūlymas pateiktas į pirm</text:span><text:span text:style-name="T292">ąją</text:span><text:span text:style-name="T293"><text:s/>įstatymo projekto redakciją. Po svarstymo stadijos antrojoje įstatymo projekto red</text:span><text:span text:style-name="T294">akcijoje pakeista įstatymo 12 straipsnio 1 dalis, joje papildomai numatant, kad: „</text:span><text:span text:style-name="T295">Jeigu<text:s/></text:span><text:soft-page-break/><text:span text:style-name="T296">savivaldybės tarybos narys vienu metu eina kelias pareigas, jam mokamas tas savivaldybės tarybos nario atlyginimas, kurio nustatytas dydis yra didesnis.</text:span><text:span text:style-name="T297">“</text:span></text:p>
            <text:p text:style-name="P298">Taigi, pritarus pasiūlymui, atitinkamai reikalinga jį suderinti su antrąja<text:s/>įstatymo projekto redakcija, taip pat ir su Seimo kanceliarijos Teisės departamento pastaba Nr. 1, kuriai komitetas pritarė.</text:p>
            <text:p text:style-name="P299"/>
            <text:p text:style-name="P300"><text:span text:style-name="T301">Balsavimo rezultatai:</text:span><text:span text:style-name="T302"><text:s/></text:span><text:span text:style-name="T303">pritarta bendru sutarimu</text:span><text:span text:style-name="T304">.</text:span></text:p>
            <text:p text:style-name="P305"/>
          </table:table-cell>
        </table:table-row>
        <text:soft-page-break/>
        <table:table-row table:style-name="TableRow306">
          <table:table-cell table:style-name="TableCell307">
            <text:p text:style-name="P308">2.</text:p>
          </table:table-cell>
          <table:table-cell table:style-name="TableCell309">
            <text:p text:style-name="P310">Seimo narys Vilius Semeška,</text:p>
            <text:p text:style-name="P311">2023-06-12</text:p>
          </table:table-cell>
          <table:table-cell table:style-name="TableCell312">
            <text:p text:style-name="P313">2</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xt:span text:style-name="T322">Argumentai:</text:span></text:p>
            <text:p text:style-name="P323"><text:span text:style-name="T324">Projekto 2 straipsniu naujai išdėstomo </text:span><text:span text:style-name="T325">12 straipsnio 1 dalyje numatoma nauja savivaldybės tarybos nario veiklos apmokėjimo tvarka, nustatant </text:span><text:span text:style-name="T326">20 procentų tos savivaldybės, kurios tarybos narys jis yra, mero darbo užmokesčio dydžio atlyginimą. Pagal 2023 m. gegužės 25 d. Seimo priimtą naują teisinį reguliavimą, mero darbo užmokesčio dydis bus apskaičiuojamas priklausomai nuo savivaldybės teritorijoje gyvenančių gyventojų skaičiaus. Nuo mero atlyginimo dydžio skaičiuojamas savivaldybės tarybos nario atlyginimo dydis atskaičius tik Gyventojų pajamų mokestį (Darbo kodeksas šioms pajamoms netaikomas) sudarytų nuo 800 Eur iki apie  1070 Eur. Svarbu įvertinanti, kad toks atlyginimas apytikriai atitinka savivaldybės įstaigose pilnu etatu dirbančių pedagogų, kultūros darbuotojų ir kt. atlyginimą. Kai tuo tarpu realus vidutinis savivaldybės tarybos nario darbo laikas per mėnesį (įskaitant ir susitikimus su rinkėjais) nesiekia nei dvidešimties - trisdešimties valandų. Tokiu būdu savivaldybės tarybos nario darbo vertė dešimt<text:s/></text:span><text:soft-page-break/><text:span text:style-name="T327">kartų didesnė negu pedagogo, kultūros ar socialinio darbuotojo. Dar daugiau, mero atlyginimui taikomis visi mokesčio, o tuo tarpu savivaldybės tarnybos nariui tik GPM, todėl atlyginimas į rankas savivaldybės tarybos nariui būtų netgi didesnis nei 20 proc. mero algos.  </text:span></text:p>
            <text:p text:style-name="P328">Pateikiu siūlymą, kuriam maksimalus savivaldybės tarybos nario atlyginimas neviršytų 10 proc. mero atlyginimo, tai yra Vilniaus m. sav. apie 530 eurų, Kauno m. sav. 516 eurų, nuo 15 iki 50 tūkst. gyventojų turinčių savivaldybių tarybų nariams apie 455 eurus, nuskaičiuojant tik GPM.</text:p>
            <text:p text:style-name="P329"><text:span text:style-name="T330">Pasiūlymas:</text:span><text:span text:style-name="T331"> Pakeisti Projekto 12 straipsnio 1 dalį  ir ją išdėstyti taip:</text:span></text:p>
            <text:p text:style-name="P332"><text:span text:style-name="T333"> „1. Savivaldybės tarybos nariams už darbą atliekant savivaldybės tarybos nario pareigas yra atlyginama (apmokama). Savivaldybės tarybos nariams nustatomas </text:span><text:span text:style-name="T334">20</text:span><text:span text:style-name="T335"> 10</text:span><text:span text:style-name="T336"> procentų tos savivaldybės, kurios tarybos narys jis yra, mero darbo užmokesčio dydžio atlyginimas; savivaldybės tarybos opozicijos lyderiui ir nuolatinių savivaldybės tarybos komitetų ir komisijų pirmininkams nustatoma 20 procentų didesnio dydžio savivaldybės tarybos narių atlyginimas; nuolatinių savivaldybės tarybos komitetų ir komisijų pirmininkų pavaduotojams nustatomas 10 procentų didesnio dydžio savivaldybės tarybos narių atlyginimas.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able:table-cell>
          <table:table-cell table:style-name="TableCell337">
            <text:p text:style-name="P338">Nepritarti</text:p>
          </table:table-cell>
          <table:table-cell table:style-name="TableCell339">
            <text:p text:style-name="P340">Argumentai:</text:p>
            <text:p text:style-name="P341">Savivaldybės tarybos narys, taip pat kaip ir meras, yra renkamas savivaldybės gyventojų, todėl yra savivaldybės politikas ir atstovauja gyventojams.</text:p>
            <text:p text:style-name="P342">Savivaldybės tarybos nario, kaip savivaldybės politiko, darbo laikas nėra apskaitomas ir jis savo veiklą vykdo nepertraukiamai.</text:p>
            <text:p text:style-name="P343">Savivaldybės taryba, kaip atstovaujamoji institucija, be kitų jai pagal Vietos savivaldos įstatyme nustatytų funkcijų, vykdo ir savivaldybės mero, kaip vykdomosios institucijos, priežiūrą.</text:p>
            <text:soft-page-break/>
            <text:p text:style-name="P344">Todėl savivaldybės tarybos nario veikla neapsiriboja tik dalyvavimu posėdžiuose, tačiau apima visą platų savivaldybės klausimų nagrinėjimo, sprendimų priėmimo ir atsakomybės spektrą.</text:p>
            <text:p text:style-name="P345">Taip pat svarbu pažymėti, kad savivaldybės tarybos nario atlyginimui turės būti skaičiuojami ir mokami teisės aktų nustatyti privalomi mokėti mokesčiai, įskaitant valstybinio socialinio draudimo ir privalomojo sveikatos draudimo įmokas.</text:p>
            <text:p text:style-name="P346">Taigi,<text:s/>įstatymo projektu nustatomas savivaldybės tarybos nario atlyginimo dydis atitinka jo atliekamos veiklos apimtį ir atsakomybę.</text:p>
            <text:p text:style-name="P347"/>
            <text:p text:style-name="P348"><text:span text:style-name="T349">Atkreiptinas dėmesys, kad pasiūlymas pateiktas į pirmąją įstatymo projekto redakciją. Po svarstymo stadijos antrojoje įstatymo projekto redakcijoje pakeista įstatymo 12 straipsnio 1 dalis, joje papildomai numatant, kad: „</text:span><text:span text:style-name="T350">Jeigu savivaldybės tarybos narys vienu metu eina kelias pareigas, jam mokamas tas savivaldybės tarybos nario atlyginimas, kurio nustatytas dydis yra didesnis.</text:span><text:span text:style-name="T351">“</text:span></text:p>
            <text:p text:style-name="P352">Taigi, pritarus pasiūlymui, atitinkamai reikalinga jį suderinti su antrąja įstatymo projekto redakcija, taip pat ir su Seimo kanceliarijos Teisės departamento pastaba Nr. 1, kuriai komitetas pritarė.</text:p>
            <text:p text:style-name="P353"/>
            <text:p text:style-name="P354"><text:span text:style-name="T355">Balsavimo rezultatai:</text:span><text:span text:style-name="T356"><text:s/></text:span><text:span text:style-name="T357">pritarta bendru sutarimu</text:span><text:span text:style-name="T358">.</text:span></text:p>
          </table:table-cell>
        </table:table-row>
      </table:table>
      <text:p text:style-name="P359"/>
      <text:p text:style-name="P360"/>
      <text:p text:style-name="P361"/>
      <text:soft-page-break/>
      <text:p text:style-name="P362">Komiteto pirmininkas<text:tab/><text:tab/><text:tab/><text:tab/><text:tab/><text:tab/><text:tab/><text:span text:style-name="T363">(Parašas)</text:span><text:tab/><text:tab/><text:tab/><text:tab/><text:tab/><text:tab/><text:tab/><text:tab/>Ričardas Juška</text:p>
      <text:p text:style-name="Normal"/>
      <text:p text:style-name="Normal"/>
      <text:p text:style-name="Normal"/>
      <text:p text:style-name="Normal"/>
      <text:p text:style-name="Normal"><text:span text:style-name="T364">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Reference" style:display-name="Footnote Reference" style:family="text" style:parent-style-name="DefaultParagraphFont"/>
    <style:style style:name="NoSpacing" style:display-name="No Spacing" style:family="paragraph" style:parent-style-name="Normal">
      <style:paragraph-properties style:vertical-align="auto" fo:margin-top="0.0694in" fo:margin-bottom="0.0694in"/>
      <style:text-properties style:font-size-complex="12pt" style:language-asian="lt" style:country-asian="LT" fo:hyphenate="true"/>
    </style:style>
    <style:style style:name="pasilymai2" style:display-name="pasilymai2" style:family="paragraph" style:parent-style-name="Normal">
      <style:paragraph-properties style:vertical-align="auto" fo:margin-top="0.0694in" fo:margin-bottom="0.0694in"/>
      <style:text-properties style:font-size-complex="12pt" style:language-asian="lt" style:country-asian="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13T06:50:00Z</meta:creation-date>
    <dc:date>2023-06-13T06:50:00Z</dc:date>
    <meta:print-date>2023-06-13T05:1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7" meta:paragraph-count="243" meta:word-count="2134" meta:character-count="17027" meta:row-count="756" meta:non-whitespace-character-count="15136"/>
  </office:meta>
</office:document-meta>
</file>