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Hyperlink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8" style:parent-style-name="Title" style:family="paragraph">
      <style:paragraph-properties fo:text-align="end"/>
      <style:text-properties fo:font-size="10pt" style:font-size-asian="10pt"/>
    </style:style>
    <style:style style:name="P49" style:parent-style-name="Title" style:family="paragraph">
      <style:paragraph-properties fo:text-align="end"/>
      <style:text-properties fo:font-size="9pt" style:font-size-asian="9pt"/>
    </style:style>
    <style:style style:name="P50" style:parent-style-name="Title" style:family="paragraph">
      <style:text-properties fo:letter-spacing="0.0027in" fo:font-size="11.5pt" style:font-size-asian="11.5pt" style:font-size-complex="11.5pt"/>
    </style:style>
    <style:style style:name="P51" style:parent-style-name="Title" style:family="paragraph">
      <style:text-properties fo:font-size="11.5pt" style:font-size-asian="11.5pt" style:font-size-complex="11.5pt"/>
    </style:style>
    <style:style style:name="P52" style:parent-style-name="Title" style:family="paragraph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2" style:parent-style-name="Roman" style:family="paragraph">
      <style:paragraph-properties fo:text-align="center" fo:text-indent="0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P6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style:text-position="super 65%" fo:font-size="10pt" style:font-size-asian="10pt"/>
    </style:style>
    <style:style style:name="T91" style:parent-style-name="DefaultParagraphFont" style:family="text">
      <style:text-properties style:text-position="super 65%" fo:font-size="10pt" style:font-size-asian="10pt"/>
    </style:style>
    <style:style style:name="T92" style:parent-style-name="DefaultParagraphFont" style:family="text">
      <style:text-properties style:text-position="super 65%" fo:font-size="10pt" style:font-size-asian="10pt"/>
    </style:style>
    <style:style style:name="T93" style:parent-style-name="DefaultParagraphFont" style:family="text">
      <style:text-properties style:text-position="super 65%" fo:font-size="10pt" style:font-size-asian="10pt"/>
    </style:style>
    <style:style style:name="T94" style:parent-style-name="DefaultParagraphFont" style:family="text">
      <style:text-properties style:text-position="super 65%" fo:font-size="10pt" style:font-size-asian="10pt"/>
    </style:style>
    <style:style style:name="T95" style:parent-style-name="DefaultParagraphFont" style:family="text">
      <style:text-properties style:text-position="super 65%" fo:font-size="10pt" style:font-size-asian="10pt"/>
    </style:style>
    <style:style style:name="T96" style:parent-style-name="DefaultParagraphFont" style:family="text">
      <style:text-properties style:text-position="super 65%" fo:font-size="10pt" style:font-size-asian="10pt"/>
    </style:style>
    <style:style style:name="T97" style:parent-style-name="DefaultParagraphFont" style:family="text">
      <style:text-properties style:text-position="super 65%" fo:font-size="10pt" style:font-size-asian="10pt"/>
    </style:style>
    <style:style style:name="T98" style:parent-style-name="DefaultParagraphFont" style:family="text">
      <style:text-properties style:text-position="super 65%" fo:font-size="10pt" style:font-size-asian="10pt"/>
    </style:style>
    <style:style style:name="T99" style:parent-style-name="DefaultParagraphFont" style:family="text">
      <style:text-properties style:text-position="super 65%" fo:font-size="10pt" style:font-size-asian="10pt"/>
    </style:style>
    <style:style style:name="T100" style:parent-style-name="DefaultParagraphFont" style:family="text">
      <style:text-properties style:text-position="super 65%" fo:font-size="10pt" style:font-size-asian="10pt"/>
    </style:style>
    <style:style style:name="T101" style:parent-style-name="DefaultParagraphFont" style:family="text">
      <style:text-properties style:text-position="super 65%" fo:font-size="10pt" style:font-size-asian="10pt"/>
    </style:style>
    <style:style style:name="T102" style:parent-style-name="DefaultParagraphFont" style:family="text">
      <style:text-properties style:text-position="super 65%" fo:font-size="10pt" style:font-size-asian="10pt"/>
    </style:style>
    <style:style style:name="T103" style:parent-style-name="DefaultParagraphFont" style:family="text">
      <style:text-properties style:text-position="super 65%" fo:font-size="10pt" style:font-size-asian="10pt"/>
    </style:style>
    <style:style style:name="T104" style:parent-style-name="DefaultParagraphFont" style:family="text">
      <style:text-properties style:text-position="super 65%" fo:font-size="10pt" style:font-size-asian="10pt"/>
    </style:style>
    <style:style style:name="T105" style:parent-style-name="DefaultParagraphFont" style:family="text">
      <style:text-properties style:text-position="super 65%" fo:font-size="10pt" style:font-size-asian="10pt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 style:text-position="super 65%" fo:font-size="10pt" style:font-size-asian="10pt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 style:text-position="super 65%" fo:font-size="10pt" style:font-size-asian="10pt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 style:text-position="super 65%" fo:font-size="10pt" style:font-size-asian="10pt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 style:text-position="super 65%" fo:font-size="10pt" style:font-size-asian="10pt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 style:text-position="super 65%" fo:font-size="10pt" style:font-size-asian="10pt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 style:text-position="super 65%" fo:font-size="10pt" style:font-size-asian="10pt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 style:text-position="super 65%" fo:font-size="10pt" style:font-size-asian="10pt"/>
    </style:style>
    <style:style style:name="T134" style:parent-style-name="DefaultParagraphFont" style:family="text">
      <style:text-properties style:text-position="super 65%" fo:font-size="10pt" style:font-size-asian="10pt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style:text-position="super 65%" fo:font-size="10pt" style:font-size-asian="10pt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71" style:parent-style-name="DefaultParagraphFont" style:family="text">
      <style:text-properties style:font-weight-complex="bold" style:font-style-complex="italic" fo:color="#000000"/>
    </style:style>
    <style:style style:name="T17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7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7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75" style:parent-style-name="DefaultParagraphFont" style:family="text">
      <style:text-properties style:font-weight-complex="bold" style:font-style-complex="italic" fo:color="#000000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78" style:parent-style-name="DefaultParagraphFont" style:family="text">
      <style:text-properties style:font-weight-complex="bold" style:font-style-complex="italic" fo:color="#000000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background-color="#FFFFFF"/>
    </style:style>
    <style:style style:name="T208" style:parent-style-name="DefaultParagraphFont" style:family="text">
      <style:text-properties fo:font-style="italic" style:font-style-asian="italic" fo:background-color="#FFFFFF"/>
    </style:style>
    <style:style style:name="T209" style:parent-style-name="DefaultParagraphFont" style:family="text">
      <style:text-properties fo:font-style="italic" style:font-style-asian="italic" fo:background-color="#FFFFFF"/>
    </style:style>
    <style:style style:name="T210" style:parent-style-name="DefaultParagraphFont" style:family="text">
      <style:text-properties fo:font-style="italic" style:font-style-asian="italic" fo:background-color="#FFFFFF"/>
    </style:style>
    <style:style style:name="T211" style:parent-style-name="DefaultParagraphFont" style:family="text">
      <style:text-properties fo:font-style="italic" style:font-style-asian="italic" fo:background-color="#FFFFFF"/>
    </style:style>
    <style:style style:name="T212" style:parent-style-name="DefaultParagraphFont" style:family="text">
      <style:text-properties fo:font-style="italic" style:font-style-asian="italic" fo:background-color="#FFFFFF"/>
    </style:style>
    <style:style style:name="T213" style:parent-style-name="DefaultParagraphFont" style:family="text">
      <style:text-properties fo:background-color="#FFFFFF"/>
    </style:style>
    <style:style style:name="T214" style:parent-style-name="DefaultParagraphFont" style:family="text">
      <style:text-properties fo:background-color="#FFFFFF"/>
    </style:style>
    <style:style style:name="T215" style:parent-style-name="DefaultParagraphFont" style:family="text">
      <style:text-properties fo:background-color="#FFFFFF"/>
    </style:style>
    <style:style style:name="T216" style:parent-style-name="DefaultParagraphFont" style:family="text">
      <style:text-properties fo:background-color="#FFFFFF"/>
    </style:style>
    <style:style style:name="T217" style:parent-style-name="DefaultParagraphFont" style:family="text">
      <style:text-properties fo:background-color="#FFFFFF"/>
    </style:style>
    <style:style style:name="T218" style:parent-style-name="DefaultParagraphFont" style:family="text">
      <style:text-properties fo:background-color="#FFFFFF"/>
    </style:style>
    <style:style style:name="T219" style:parent-style-name="DefaultParagraphFont" style:family="text">
      <style:text-properties fo:background-color="#FFFFFF"/>
    </style:style>
    <style:style style:name="T220" style:parent-style-name="DefaultParagraphFont" style:family="text">
      <style:text-properties fo:background-color="#FFFFFF"/>
    </style:style>
    <style:style style:name="T221" style:parent-style-name="DefaultParagraphFont" style:family="text">
      <style:text-properties fo:background-color="#FFFFFF"/>
    </style:style>
    <style:style style:name="T222" style:parent-style-name="DefaultParagraphFont" style:family="text">
      <style:text-properties fo:background-color="#FFFFFF"/>
    </style:style>
    <style:style style:name="T223" style:parent-style-name="DefaultParagraphFont" style:family="text">
      <style:text-properties fo:background-color="#FFFFFF"/>
    </style:style>
    <style:style style:name="T224" style:parent-style-name="DefaultParagraphFont" style:family="text">
      <style:text-properties fo:background-color="#FFFFFF"/>
    </style:style>
    <style:style style:name="T225" style:parent-style-name="DefaultParagraphFont" style:family="text">
      <style:text-properties fo:background-color="#FFFFFF"/>
    </style:style>
    <style:style style:name="T226" style:parent-style-name="DefaultParagraphFont" style:family="text">
      <style:text-properties fo:background-color="#FFFFFF"/>
    </style:style>
    <style:style style:name="T227" style:parent-style-name="DefaultParagraphFont" style:family="text">
      <style:text-properties fo:background-color="#FFFFFF"/>
    </style:style>
    <style:style style:name="T228" style:parent-style-name="DefaultParagraphFont" style:family="text">
      <style:text-properties fo:background-color="#FFFFFF"/>
    </style:style>
    <style:style style:name="T229" style:parent-style-name="DefaultParagraphFont" style:family="text">
      <style:text-properties fo:background-color="#FFFFFF"/>
    </style:style>
    <style:style style:name="T230" style:parent-style-name="DefaultParagraphFont" style:family="text">
      <style:text-properties fo:background-color="#FFFFFF"/>
    </style:style>
    <style:style style:name="T231" style:parent-style-name="DefaultParagraphFont" style:family="text">
      <style:text-properties fo:background-color="#FFFFFF"/>
    </style:style>
    <style:style style:name="T232" style:parent-style-name="DefaultParagraphFont" style:family="text">
      <style:text-properties fo:background-color="#FFFFFF"/>
    </style:style>
    <style:style style:name="T233" style:parent-style-name="DefaultParagraphFont" style:family="text">
      <style:text-properties fo:background-color="#FFFFFF"/>
    </style:style>
    <style:style style:name="T234" style:parent-style-name="DefaultParagraphFont" style:family="text">
      <style:text-properties fo:background-color="#FFFFFF"/>
    </style:style>
    <style:style style:name="T235" style:parent-style-name="DefaultParagraphFont" style:family="text">
      <style:text-properties fo:background-color="#FFFFFF"/>
    </style:style>
    <style:style style:name="T236" style:parent-style-name="DefaultParagraphFont" style:family="text">
      <style:text-properties fo:background-color="#FFFFFF"/>
    </style:style>
    <style:style style:name="P237" style:parent-style-name="Roman" style:family="paragraph">
      <style:text-properties fo:background-color="#FFFFFF"/>
    </style:style>
    <style:style style:name="P238" style:parent-style-name="Priemimas" style:family="paragraph">
      <style:text-properties fo:background-color="#FFFFFF"/>
    </style:style>
    <style:style style:name="P239" style:parent-style-name="Roman" style:family="paragraph">
      <style:text-properties fo:background-color="#FFFFFF"/>
    </style:style>
    <style:style style:name="T240" style:parent-style-name="DefaultParagraphFont" style:family="text">
      <style:text-properties fo:background-color="#FFFFFF"/>
    </style:style>
    <style:style style:name="T241" style:parent-style-name="DefaultParagraphFont" style:family="text">
      <style:text-properties fo:background-color="#FFFFFF"/>
    </style:style>
    <style:style style:name="T242" style:parent-style-name="DefaultParagraphFont" style:family="text">
      <style:text-properties fo:background-color="#FFFFFF"/>
    </style:style>
    <style:style style:name="T243" style:parent-style-name="DefaultParagraphFont" style:family="text">
      <style:text-properties fo:background-color="#FFFFFF"/>
    </style:style>
    <style:style style:name="T244" style:parent-style-name="DefaultParagraphFont" style:family="text">
      <style:text-properties fo:background-color="#FFFFFF"/>
    </style:style>
    <style:style style:name="T245" style:parent-style-name="DefaultParagraphFont" style:family="text">
      <style:text-properties fo:background-color="#FFFFFF"/>
    </style:style>
    <style:style style:name="T246" style:parent-style-name="DefaultParagraphFont" style:family="text">
      <style:text-properties fo:background-color="#FFFFFF"/>
    </style:style>
    <style:style style:name="T247" style:parent-style-name="DefaultParagraphFont" style:family="text">
      <style:text-properties fo:background-color="#FFFFFF"/>
    </style:style>
    <style:style style:name="T248" style:parent-style-name="DefaultParagraphFont" style:family="text">
      <style:text-properties fo:background-color="#FFFFFF"/>
    </style:style>
    <style:style style:name="T249" style:parent-style-name="DefaultParagraphFont" style:family="text">
      <style:text-properties fo:background-color="#FFFFFF"/>
    </style:style>
    <style:style style:name="T250" style:parent-style-name="DefaultParagraphFont" style:family="text">
      <style:text-properties fo:background-color="#FFFFFF"/>
    </style:style>
    <style:style style:name="T251" style:parent-style-name="DefaultParagraphFont" style:family="text">
      <style:text-properties fo:background-color="#FFFFFF"/>
    </style:style>
    <style:style style:name="T252" style:parent-style-name="DefaultParagraphFont" style:family="text">
      <style:text-properties fo:background-color="#FFFFFF"/>
    </style:style>
    <style:style style:name="T253" style:parent-style-name="DefaultParagraphFont" style:family="text">
      <style:text-properties fo:font-style="italic" style:font-style-asian="italic" fo:background-color="#FFFFFF"/>
    </style:style>
    <style:style style:name="T254" style:parent-style-name="DefaultParagraphFont" style:family="text">
      <style:text-properties fo:font-style="italic" style:font-style-asian="italic" fo:background-color="#FFFFFF"/>
    </style:style>
    <style:style style:name="T255" style:parent-style-name="DefaultParagraphFont" style:family="text">
      <style:text-properties fo:background-color="#FFFFFF"/>
    </style:style>
    <style:style style:name="P256" style:parent-style-name="Roman" style:family="paragraph">
      <style:text-properties fo:background-color="#FFFFFF"/>
    </style:style>
    <style:style style:name="P257" style:parent-style-name="Laikas" style:family="paragraph">
      <style:paragraph-properties fo:keep-together="always"/>
    </style:style>
    <style:style style:name="P258" style:parent-style-name="Roman12" style:family="paragraph">
      <style:paragraph-properties fo:keep-with-next="always" fo:keep-together="always"/>
    </style:style>
    <style:style style:name="T259" style:parent-style-name="DefaultParagraphFont" style:family="text">
      <style:text-properties fo:background-color="#FFFFFF"/>
    </style:style>
    <style:style style:name="T260" style:parent-style-name="DefaultParagraphFont" style:family="text">
      <style:text-properties fo:font-style="italic" style:font-style-asian="italic" fo:background-color="#FFFFFF"/>
    </style:style>
    <style:style style:name="T261" style:parent-style-name="DefaultParagraphFont" style:family="text">
      <style:text-properties fo:font-style="italic" style:font-style-asian="italic" fo:background-color="#FFFFFF"/>
    </style:style>
    <style:style style:name="T262" style:parent-style-name="DefaultParagraphFont" style:family="text">
      <style:text-properties fo:font-style="italic" style:font-style-asian="italic" fo:background-color="#FFFFFF"/>
    </style:style>
    <style:style style:name="T263" style:parent-style-name="DefaultParagraphFont" style:family="text">
      <style:text-properties fo:background-color="#FFFFFF"/>
    </style:style>
    <style:style style:name="P264" style:parent-style-name="Roman" style:family="paragraph">
      <style:paragraph-properties fo:keep-with-next="always" fo:keep-together="always"/>
      <style:text-properties fo:background-color="#FFFFFF"/>
    </style:style>
    <style:style style:name="P265" style:parent-style-name="Roman" style:family="paragraph">
      <style:paragraph-properties fo:keep-with-next="always" fo:keep-together="always"/>
    </style:style>
    <style:style style:name="T266" style:parent-style-name="DefaultParagraphFont" style:family="text">
      <style:text-properties fo:background-color="#FFFFFF"/>
    </style:style>
    <style:style style:name="T267" style:parent-style-name="DefaultParagraphFont" style:family="text">
      <style:text-properties fo:background-color="#FFFFFF"/>
    </style:style>
    <style:style style:name="T268" style:parent-style-name="DefaultParagraphFont" style:family="text">
      <style:text-properties fo:background-color="#FFFFFF"/>
    </style:style>
    <style:style style:name="T269" style:parent-style-name="DefaultParagraphFont" style:family="text">
      <style:text-properties fo:background-color="#FFFFFF"/>
    </style:style>
    <style:style style:name="T270" style:parent-style-name="DefaultParagraphFont" style:family="text">
      <style:text-properties fo:background-color="#FFFFFF"/>
    </style:style>
    <style:style style:name="T271" style:parent-style-name="DefaultParagraphFont" style:family="text">
      <style:text-properties fo:background-color="#FFFFFF"/>
    </style:style>
    <style:style style:name="T272" style:parent-style-name="DefaultParagraphFont" style:family="text">
      <style:text-properties fo:background-color="#FFFFFF"/>
    </style:style>
    <style:style style:name="T273" style:parent-style-name="DefaultParagraphFont" style:family="text">
      <style:text-properties fo:background-color="#FFFFFF"/>
    </style:style>
    <style:style style:name="T274" style:parent-style-name="DefaultParagraphFont" style:family="text">
      <style:text-properties fo:background-color="#FFFFFF"/>
    </style:style>
    <style:style style:name="T275" style:parent-style-name="DefaultParagraphFont" style:family="text">
      <style:text-properties fo:background-color="#FFFFFF"/>
    </style:style>
    <style:style style:name="T276" style:parent-style-name="DefaultParagraphFont" style:family="text">
      <style:text-properties fo:background-color="#FFFFFF"/>
    </style:style>
    <style:style style:name="T277" style:parent-style-name="DefaultParagraphFont" style:family="text">
      <style:text-properties fo:background-color="#FFFFFF"/>
    </style:style>
    <style:style style:name="T278" style:parent-style-name="DefaultParagraphFont" style:family="text">
      <style:text-properties fo:background-color="#FFFFFF"/>
    </style:style>
    <style:style style:name="T279" style:parent-style-name="DefaultParagraphFont" style:family="text">
      <style:text-properties fo:background-color="#FFFFFF"/>
    </style:style>
    <style:style style:name="T280" style:parent-style-name="DefaultParagraphFont" style:family="text">
      <style:text-properties fo:background-color="#FFFFFF"/>
    </style:style>
    <style:style style:name="T281" style:parent-style-name="DefaultParagraphFont" style:family="text">
      <style:text-properties fo:background-color="#FFFFFF"/>
    </style:style>
    <style:style style:name="T282" style:parent-style-name="DefaultParagraphFont" style:family="text">
      <style:text-properties fo:background-color="#FFFFFF"/>
    </style:style>
    <style:style style:name="T283" style:parent-style-name="DefaultParagraphFont" style:family="text">
      <style:text-properties style:text-position="super 65%" fo:font-size="10pt" style:font-size-asian="10pt" fo:background-color="#FFFFFF"/>
    </style:style>
    <style:style style:name="T284" style:parent-style-name="DefaultParagraphFont" style:family="text">
      <style:text-properties fo:background-color="#FFFFFF"/>
    </style:style>
    <style:style style:name="T285" style:parent-style-name="DefaultParagraphFont" style:family="text">
      <style:text-properties fo:background-color="#FFFFFF"/>
    </style:style>
    <style:style style:name="T286" style:parent-style-name="DefaultParagraphFont" style:family="text">
      <style:text-properties fo:background-color="#FFFFFF"/>
    </style:style>
    <style:style style:name="T287" style:parent-style-name="DefaultParagraphFont" style:family="text">
      <style:text-properties fo:background-color="#FFFFFF"/>
    </style:style>
    <style:style style:name="T288" style:parent-style-name="DefaultParagraphFont" style:family="text">
      <style:text-properties fo:background-color="#FFFFFF"/>
    </style:style>
    <style:style style:name="T289" style:parent-style-name="DefaultParagraphFont" style:family="text">
      <style:text-properties fo:background-color="#FFFFFF"/>
    </style:style>
    <style:style style:name="T290" style:parent-style-name="DefaultParagraphFont" style:family="text">
      <style:text-properties fo:background-color="#FFFFFF"/>
    </style:style>
    <style:style style:name="T291" style:parent-style-name="DefaultParagraphFont" style:family="text">
      <style:text-properties fo:background-color="#FFFFFF"/>
    </style:style>
    <style:style style:name="T292" style:parent-style-name="DefaultParagraphFont" style:family="text">
      <style:text-properties fo:background-color="#FFFFFF"/>
    </style:style>
    <style:style style:name="T293" style:parent-style-name="DefaultParagraphFont" style:family="text">
      <style:text-properties fo:background-color="#FFFFFF"/>
    </style:style>
    <style:style style:name="T294" style:parent-style-name="DefaultParagraphFont" style:family="text">
      <style:text-properties fo:background-color="#FFFFFF"/>
    </style:style>
    <style:style style:name="T295" style:parent-style-name="DefaultParagraphFont" style:family="text">
      <style:text-properties fo:background-color="#FFFFFF"/>
    </style:style>
    <style:style style:name="T296" style:parent-style-name="DefaultParagraphFont" style:family="text">
      <style:text-properties fo:background-color="#FFFFFF"/>
    </style:style>
    <style:style style:name="T297" style:parent-style-name="DefaultParagraphFont" style:family="text">
      <style:text-properties fo:background-color="#FFFFFF"/>
    </style:style>
    <style:style style:name="T298" style:parent-style-name="DefaultParagraphFont" style:family="text">
      <style:text-properties fo:background-color="#FFFFFF"/>
    </style:style>
    <style:style style:name="T299" style:parent-style-name="DefaultParagraphFont" style:family="text">
      <style:text-properties fo:background-color="#FFFFFF"/>
    </style:style>
    <style:style style:name="T300" style:parent-style-name="DefaultParagraphFont" style:family="text">
      <style:text-properties fo:background-color="#FFFFFF"/>
    </style:style>
    <style:style style:name="T301" style:parent-style-name="DefaultParagraphFont" style:family="text">
      <style:text-properties fo:background-color="#FFFFFF"/>
    </style:style>
    <style:style style:name="T302" style:parent-style-name="DefaultParagraphFont" style:family="text">
      <style:text-properties fo:background-color="#FFFFFF"/>
    </style:style>
    <style:style style:name="T303" style:parent-style-name="DefaultParagraphFont" style:family="text">
      <style:text-properties fo:background-color="#FFFFFF"/>
    </style:style>
    <style:style style:name="T304" style:parent-style-name="DefaultParagraphFont" style:family="text">
      <style:text-properties fo:background-color="#FFFFFF"/>
    </style:style>
    <style:style style:name="T305" style:parent-style-name="DefaultParagraphFont" style:family="text">
      <style:text-properties fo:background-color="#FFFFFF"/>
    </style:style>
    <style:style style:name="P306" style:parent-style-name="Roman" style:family="paragraph">
      <style:text-properties fo:background-color="#FFFFFF"/>
    </style:style>
    <style:style style:name="P307" style:parent-style-name="Roman" style:family="paragraph">
      <style:text-properties fo:background-color="#FFFFFF"/>
    </style:style>
    <style:style style:name="P308" style:parent-style-name="Priemimas" style:family="paragraph">
      <style:text-properties fo:background-color="#FFFFFF"/>
    </style:style>
    <style:style style:name="P309" style:parent-style-name="Roman" style:family="paragraph">
      <style:text-properties fo:background-color="#FFFFFF"/>
    </style:style>
    <style:style style:name="T310" style:parent-style-name="DefaultParagraphFont" style:family="text">
      <style:text-properties fo:background-color="#FFFFFF"/>
    </style:style>
    <style:style style:name="T311" style:parent-style-name="DefaultParagraphFont" style:family="text">
      <style:text-properties fo:background-color="#FFFFFF"/>
    </style:style>
    <style:style style:name="T312" style:parent-style-name="DefaultParagraphFont" style:family="text">
      <style:text-properties fo:background-color="#FFFFFF"/>
    </style:style>
    <style:style style:name="T313" style:parent-style-name="DefaultParagraphFont" style:family="text">
      <style:text-properties fo:background-color="#FFFFFF"/>
    </style:style>
    <style:style style:name="T314" style:parent-style-name="DefaultParagraphFont" style:family="text">
      <style:text-properties fo:background-color="#FFFFFF"/>
    </style:style>
    <style:style style:name="T315" style:parent-style-name="DefaultParagraphFont" style:family="text">
      <style:text-properties fo:background-color="#FFFFFF"/>
    </style:style>
    <style:style style:name="T316" style:parent-style-name="DefaultParagraphFont" style:family="text">
      <style:text-properties fo:background-color="#FFFFFF"/>
    </style:style>
    <style:style style:name="T317" style:parent-style-name="DefaultParagraphFont" style:family="text">
      <style:text-properties fo:background-color="#FFFFFF"/>
    </style:style>
    <style:style style:name="T318" style:parent-style-name="DefaultParagraphFont" style:family="text">
      <style:text-properties fo:background-color="#FFFFFF"/>
    </style:style>
    <style:style style:name="T319" style:parent-style-name="DefaultParagraphFont" style:family="text">
      <style:text-properties fo:background-color="#FFFFFF"/>
    </style:style>
    <style:style style:name="T320" style:parent-style-name="DefaultParagraphFont" style:family="text">
      <style:text-properties fo:background-color="#FFFFFF"/>
    </style:style>
    <style:style style:name="T321" style:parent-style-name="DefaultParagraphFont" style:family="text">
      <style:text-properties fo:background-color="#FFFFFF"/>
    </style:style>
    <style:style style:name="T322" style:parent-style-name="DefaultParagraphFont" style:family="text">
      <style:text-properties fo:background-color="#FFFFFF"/>
    </style:style>
    <style:style style:name="T323" style:parent-style-name="DefaultParagraphFont" style:family="text">
      <style:text-properties fo:background-color="#FFFFFF"/>
    </style:style>
    <style:style style:name="T324" style:parent-style-name="DefaultParagraphFont" style:family="text">
      <style:text-properties fo:background-color="#FFFFFF"/>
    </style:style>
    <style:style style:name="T325" style:parent-style-name="DefaultParagraphFont" style:family="text">
      <style:text-properties fo:background-color="#FFFFFF"/>
    </style:style>
    <style:style style:name="T326" style:parent-style-name="DefaultParagraphFont" style:family="text">
      <style:text-properties fo:background-color="#FFFFFF"/>
    </style:style>
    <style:style style:name="T327" style:parent-style-name="DefaultParagraphFont" style:family="text">
      <style:text-properties fo:background-color="#FFFFFF"/>
    </style:style>
    <style:style style:name="T328" style:parent-style-name="DefaultParagraphFont" style:family="text">
      <style:text-properties fo:font-style="italic" style:font-style-asian="italic" fo:background-color="#FFFFFF"/>
    </style:style>
    <style:style style:name="T329" style:parent-style-name="DefaultParagraphFont" style:family="text">
      <style:text-properties fo:font-style="italic" style:font-style-asian="italic" fo:background-color="#FFFFFF"/>
    </style:style>
    <style:style style:name="T330" style:parent-style-name="DefaultParagraphFont" style:family="text">
      <style:text-properties fo:background-color="#FFFFFF"/>
    </style:style>
    <style:style style:name="P331" style:parent-style-name="Roman" style:family="paragraph">
      <style:text-properties fo:background-color="#FFFFFF"/>
    </style:style>
    <style:style style:name="T332" style:parent-style-name="DefaultParagraphFont" style:family="text">
      <style:text-properties fo:background-color="#FFFFFF"/>
    </style:style>
    <style:style style:name="T333" style:parent-style-name="DefaultParagraphFont" style:family="text">
      <style:text-properties fo:font-style="italic" style:font-style-asian="italic" fo:background-color="#FFFFFF"/>
    </style:style>
    <style:style style:name="T334" style:parent-style-name="DefaultParagraphFont" style:family="text">
      <style:text-properties fo:font-style="italic" style:font-style-asian="italic" fo:background-color="#FFFFFF"/>
    </style:style>
    <style:style style:name="T335" style:parent-style-name="DefaultParagraphFont" style:family="text">
      <style:text-properties fo:font-style="italic" style:font-style-asian="italic" fo:background-color="#FFFFFF"/>
    </style:style>
    <style:style style:name="T336" style:parent-style-name="DefaultParagraphFont" style:family="text">
      <style:text-properties fo:background-color="#FFFFFF"/>
    </style:style>
    <style:style style:name="P337" style:parent-style-name="Roman" style:family="paragraph">
      <style:text-properties fo:background-color="#FFFFFF"/>
    </style:style>
    <style:style style:name="T338" style:parent-style-name="DefaultParagraphFont" style:family="text">
      <style:text-properties fo:background-color="#FFFFFF"/>
    </style:style>
    <style:style style:name="T339" style:parent-style-name="DefaultParagraphFont" style:family="text">
      <style:text-properties fo:background-color="#FFFFFF"/>
    </style:style>
    <style:style style:name="T340" style:parent-style-name="DefaultParagraphFont" style:family="text">
      <style:text-properties fo:background-color="#FFFFFF"/>
    </style:style>
    <style:style style:name="T341" style:parent-style-name="DefaultParagraphFont" style:family="text">
      <style:text-properties fo:background-color="#FFFFFF"/>
    </style:style>
    <style:style style:name="T342" style:parent-style-name="DefaultParagraphFont" style:family="text">
      <style:text-properties fo:background-color="#FFFFFF"/>
    </style:style>
    <style:style style:name="T343" style:parent-style-name="DefaultParagraphFont" style:family="text">
      <style:text-properties fo:background-color="#FFFFFF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background-color="#FFFFFF"/>
    </style:style>
    <style:style style:name="T363" style:parent-style-name="DefaultParagraphFont" style:family="text">
      <style:text-properties fo:font-style="italic" style:font-style-asian="italic" fo:background-color="#FFFFFF"/>
    </style:style>
    <style:style style:name="T364" style:parent-style-name="DefaultParagraphFont" style:family="text">
      <style:text-properties fo:font-style="italic" style:font-style-asian="italic" fo:background-color="#FFFFFF"/>
    </style:style>
    <style:style style:name="T365" style:parent-style-name="DefaultParagraphFont" style:family="text">
      <style:text-properties fo:font-style="italic" style:font-style-asian="italic" fo:background-color="#FFFFFF"/>
    </style:style>
    <style:style style:name="T366" style:parent-style-name="DefaultParagraphFont" style:family="text">
      <style:text-properties fo:background-color="#FFFFFF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background-color="#FFFFFF"/>
    </style:style>
    <style:style style:name="P384" style:parent-style-name="Roman" style:family="paragraph">
      <style:paragraph-properties fo:keep-with-next="always" fo:keep-together="always"/>
    </style:style>
    <style:style style:name="P385" style:parent-style-name="Roman" style:family="paragraph">
      <style:paragraph-properties fo:keep-with-next="always" fo:keep-together="always"/>
    </style:style>
    <style:style style:name="P386" style:parent-style-name="Priemimas" style:family="paragraph">
      <style:paragraph-properties fo:keep-with-next="always" fo:keep-together="always"/>
    </style:style>
    <style:style style:name="P387" style:parent-style-name="Roman" style:family="paragraph">
      <style:paragraph-properties fo:keep-with-next="always" fo:keep-together="always"/>
    </style:style>
    <style:style style:name="P388" style:parent-style-name="Roman" style:family="paragraph">
      <style:paragraph-properties fo:keep-with-next="always" fo:keep-together="always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background-color="#FFFFFF"/>
    </style:style>
    <style:style style:name="T392" style:parent-style-name="DefaultParagraphFont" style:family="text">
      <style:text-properties fo:font-style="italic" style:font-style-asian="italic" fo:background-color="#FFFFFF"/>
    </style:style>
    <style:style style:name="T393" style:parent-style-name="DefaultParagraphFont" style:family="text">
      <style:text-properties fo:font-style="italic" style:font-style-asian="italic" fo:background-color="#FFFFFF"/>
    </style:style>
    <style:style style:name="T394" style:parent-style-name="DefaultParagraphFont" style:family="text">
      <style:text-properties fo:font-style="italic" style:font-style-asian="italic" fo:background-color="#FFFFFF"/>
    </style:style>
    <style:style style:name="T395" style:parent-style-name="DefaultParagraphFont" style:family="text">
      <style:text-properties fo:background-color="#FFFFFF"/>
    </style:style>
    <style:style style:name="T396" style:parent-style-name="DefaultParagraphFont" style:family="text">
      <style:text-properties fo:background-color="#FFFFFF"/>
    </style:style>
    <style:style style:name="T397" style:parent-style-name="DefaultParagraphFont" style:family="text">
      <style:text-properties fo:background-color="#FFFFFF"/>
    </style:style>
    <style:style style:name="T398" style:parent-style-name="DefaultParagraphFont" style:family="text">
      <style:text-properties fo:background-color="#FFFFFF"/>
    </style:style>
    <style:style style:name="T399" style:parent-style-name="DefaultParagraphFont" style:family="text">
      <style:text-properties fo:background-color="#FFFFFF"/>
    </style:style>
    <style:style style:name="T400" style:parent-style-name="DefaultParagraphFont" style:family="text">
      <style:text-properties fo:background-color="#FFFFFF"/>
    </style:style>
    <style:style style:name="T401" style:parent-style-name="DefaultParagraphFont" style:family="text">
      <style:text-properties fo:background-color="#FFFFFF"/>
    </style:style>
    <style:style style:name="T402" style:parent-style-name="DefaultParagraphFont" style:family="text">
      <style:text-properties fo:background-color="#FFFFFF"/>
    </style:style>
    <style:style style:name="T403" style:parent-style-name="DefaultParagraphFont" style:family="text">
      <style:text-properties fo:background-color="#FFFFFF"/>
    </style:style>
    <style:style style:name="T404" style:parent-style-name="DefaultParagraphFont" style:family="text">
      <style:text-properties fo:background-color="#FFFFFF"/>
    </style:style>
    <style:style style:name="T405" style:parent-style-name="DefaultParagraphFont" style:family="text">
      <style:text-properties fo:background-color="#FFFFFF"/>
    </style:style>
    <style:style style:name="T406" style:parent-style-name="DefaultParagraphFont" style:family="text">
      <style:text-properties fo:background-color="#FFFFFF"/>
    </style:style>
    <style:style style:name="T407" style:parent-style-name="DefaultParagraphFont" style:family="text">
      <style:text-properties fo:background-color="#FFFFFF"/>
    </style:style>
    <style:style style:name="T408" style:parent-style-name="DefaultParagraphFont" style:family="text">
      <style:text-properties fo:background-color="#FFFFFF"/>
    </style:style>
    <style:style style:name="T409" style:parent-style-name="DefaultParagraphFont" style:family="text">
      <style:text-properties fo:background-color="#FFFFFF"/>
    </style:style>
    <style:style style:name="T410" style:parent-style-name="DefaultParagraphFont" style:family="text">
      <style:text-properties fo:background-color="#FFFFFF"/>
    </style:style>
    <style:style style:name="T411" style:parent-style-name="DefaultParagraphFont" style:family="text">
      <style:text-properties fo:background-color="#FFFFFF"/>
    </style:style>
    <style:style style:name="T412" style:parent-style-name="DefaultParagraphFont" style:family="text">
      <style:text-properties fo:background-color="#FFFFFF"/>
    </style:style>
    <style:style style:name="T413" style:parent-style-name="DefaultParagraphFont" style:family="text">
      <style:text-properties fo:background-color="#FFFFFF"/>
    </style:style>
    <style:style style:name="T414" style:parent-style-name="DefaultParagraphFont" style:family="text">
      <style:text-properties fo:background-color="#FFFFFF"/>
    </style:style>
    <style:style style:name="T415" style:parent-style-name="DefaultParagraphFont" style:family="text">
      <style:text-properties fo:background-color="#FFFFFF"/>
    </style:style>
    <style:style style:name="T416" style:parent-style-name="DefaultParagraphFont" style:family="text">
      <style:text-properties fo:background-color="#FFFFFF"/>
    </style:style>
    <style:style style:name="T417" style:parent-style-name="DefaultParagraphFont" style:family="text">
      <style:text-properties fo:background-color="#FFFFFF"/>
    </style:style>
    <style:style style:name="T418" style:parent-style-name="DefaultParagraphFont" style:family="text">
      <style:text-properties fo:background-color="#FFFFFF"/>
    </style:style>
    <style:style style:name="T419" style:parent-style-name="DefaultParagraphFont" style:family="text">
      <style:text-properties fo:background-color="#FFFFFF"/>
    </style:style>
    <style:style style:name="T420" style:parent-style-name="DefaultParagraphFont" style:family="text">
      <style:text-properties fo:background-color="#FFFFFF"/>
    </style:style>
    <style:style style:name="T421" style:parent-style-name="DefaultParagraphFont" style:family="text">
      <style:text-properties fo:background-color="#FFFFFF"/>
    </style:style>
    <style:style style:name="T422" style:parent-style-name="DefaultParagraphFont" style:family="text">
      <style:text-properties fo:background-color="#FFFFFF"/>
    </style:style>
    <style:style style:name="T423" style:parent-style-name="DefaultParagraphFont" style:family="text">
      <style:text-properties fo:background-color="#FFFFFF"/>
    </style:style>
    <style:style style:name="T424" style:parent-style-name="DefaultParagraphFont" style:family="text">
      <style:text-properties fo:background-color="#FFFFFF"/>
    </style:style>
    <style:style style:name="T425" style:parent-style-name="DefaultParagraphFont" style:family="text">
      <style:text-properties fo:background-color="#FFFFFF"/>
    </style:style>
    <style:style style:name="T426" style:parent-style-name="DefaultParagraphFont" style:family="text">
      <style:text-properties fo:background-color="#FFFFFF"/>
    </style:style>
    <style:style style:name="T427" style:parent-style-name="DefaultParagraphFont" style:family="text">
      <style:text-properties fo:background-color="#FFFFFF"/>
    </style:style>
    <style:style style:name="T428" style:parent-style-name="DefaultParagraphFont" style:family="text">
      <style:text-properties fo:background-color="#FFFFFF"/>
    </style:style>
    <style:style style:name="T429" style:parent-style-name="DefaultParagraphFont" style:family="text">
      <style:text-properties fo:background-color="#FFFFFF"/>
    </style:style>
    <style:style style:name="T430" style:parent-style-name="DefaultParagraphFont" style:family="text">
      <style:text-properties fo:background-color="#FFFFFF"/>
    </style:style>
    <style:style style:name="T431" style:parent-style-name="DefaultParagraphFont" style:family="text">
      <style:text-properties fo:background-color="#FFFFFF"/>
    </style:style>
    <style:style style:name="T432" style:parent-style-name="DefaultParagraphFont" style:family="text">
      <style:text-properties fo:background-color="#FFFFFF"/>
    </style:style>
    <style:style style:name="T433" style:parent-style-name="DefaultParagraphFont" style:family="text">
      <style:text-properties fo:background-color="#FFFFFF"/>
    </style:style>
    <style:style style:name="T434" style:parent-style-name="DefaultParagraphFont" style:family="text">
      <style:text-properties fo:background-color="#FFFFFF"/>
    </style:style>
    <style:style style:name="T435" style:parent-style-name="DefaultParagraphFont" style:family="text">
      <style:text-properties fo:background-color="#FFFFFF"/>
    </style:style>
    <style:style style:name="T436" style:parent-style-name="DefaultParagraphFont" style:family="text">
      <style:text-properties fo:background-color="#FFFFFF"/>
    </style:style>
    <style:style style:name="T437" style:parent-style-name="DefaultParagraphFont" style:family="text">
      <style:text-properties fo:background-color="#FFFFFF"/>
    </style:style>
    <style:style style:name="T438" style:parent-style-name="DefaultParagraphFont" style:family="text">
      <style:text-properties fo:background-color="#FFFFFF"/>
    </style:style>
    <style:style style:name="T439" style:parent-style-name="DefaultParagraphFont" style:family="text">
      <style:text-properties fo:background-color="#FFFFFF"/>
    </style:style>
    <style:style style:name="P440" style:parent-style-name="Roman" style:family="paragraph">
      <style:text-properties fo:background-color="#FFFFFF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" style:parent-style-name="DefaultParagraphFont" style:family="text">
      <style:text-properties style:font-weight-complex="bold" fo:font-size="10pt" style:font-size-asian="10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P655" style:parent-style-name="Roman" style:family="paragraph">
      <style:text-properties style:font-weight-complex="bold"/>
    </style:style>
    <style:style style:name="P656" style:parent-style-name="Roman" style:family="paragraph">
      <style:text-properties style:font-weight-complex="bold"/>
    </style:style>
    <style:style style:name="P657" style:parent-style-name="Roman" style:family="paragraph">
      <style:text-properties style:font-weight-complex="bold"/>
    </style:style>
    <style:style style:name="P658" style:parent-style-name="Roman" style:family="paragraph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fo:font-style="italic" style:font-style-asian="italic"/>
    </style:style>
    <style:style style:name="T675" style:parent-style-name="DefaultParagraphFont" style:family="text">
      <style:text-properties style:font-weight-complex="bold" fo:font-style="italic" style:font-style-asian="italic"/>
    </style:style>
    <style:style style:name="T676" style:parent-style-name="DefaultParagraphFont" style:family="text">
      <style:text-properties style:font-weight-complex="bold"/>
    </style:style>
    <style:style style:name="P677" style:parent-style-name="Roman" style:family="paragraph">
      <style:text-properties style:font-weight-complex="bold"/>
    </style:style>
    <style:style style:name="T678" style:parent-style-name="DefaultParagraphFont" style:family="text">
      <style:text-properties fo:letter-spacing="-0.0041in"/>
    </style:style>
    <style:style style:name="T679" style:parent-style-name="DefaultParagraphFont" style:family="text">
      <style:text-properties fo:letter-spacing="-0.0041in"/>
    </style:style>
    <style:style style:name="T680" style:parent-style-name="DefaultParagraphFont" style:family="text">
      <style:text-properties fo:letter-spacing="-0.0041in"/>
    </style:style>
    <style:style style:name="T681" style:parent-style-name="DefaultParagraphFont" style:family="text">
      <style:text-properties fo:letter-spacing="-0.0041in"/>
    </style:style>
    <style:style style:name="T682" style:parent-style-name="DefaultParagraphFont" style:family="text">
      <style:text-properties fo:letter-spacing="-0.0041in"/>
    </style:style>
    <style:style style:name="T683" style:parent-style-name="DefaultParagraphFont" style:family="text">
      <style:text-properties fo:letter-spacing="-0.0041in"/>
    </style:style>
    <style:style style:name="T684" style:parent-style-name="DefaultParagraphFont" style:family="text">
      <style:text-properties fo:letter-spacing="-0.0041in"/>
    </style:style>
    <style:style style:name="T685" style:parent-style-name="DefaultParagraphFont" style:family="text">
      <style:text-properties fo:letter-spacing="-0.0041in"/>
    </style:style>
    <style:style style:name="T686" style:parent-style-name="DefaultParagraphFont" style:family="text">
      <style:text-properties fo:letter-spacing="-0.0041in"/>
    </style:style>
    <style:style style:name="T687" style:parent-style-name="DefaultParagraphFont" style:family="text">
      <style:text-properties fo:letter-spacing="-0.0041in"/>
    </style:style>
    <style:style style:name="T688" style:parent-style-name="DefaultParagraphFont" style:family="text">
      <style:text-properties fo:letter-spacing="-0.0041in"/>
    </style:style>
    <style:style style:name="T689" style:parent-style-name="DefaultParagraphFont" style:family="text">
      <style:text-properties fo:letter-spacing="-0.0041in"/>
    </style:style>
    <style:style style:name="T690" style:parent-style-name="DefaultParagraphFont" style:family="text">
      <style:text-properties fo:letter-spacing="-0.0041in"/>
    </style:style>
    <style:style style:name="T691" style:parent-style-name="DefaultParagraphFont" style:family="text">
      <style:text-properties fo:letter-spacing="-0.0041in"/>
    </style:style>
    <style:style style:name="T692" style:parent-style-name="DefaultParagraphFont" style:family="text">
      <style:text-properties fo:letter-spacing="-0.0041in"/>
    </style:style>
    <style:style style:name="T693" style:parent-style-name="DefaultParagraphFont" style:family="text">
      <style:text-properties fo:letter-spacing="-0.0041in"/>
    </style:style>
    <style:style style:name="T694" style:parent-style-name="DefaultParagraphFont" style:family="text">
      <style:text-properties fo:letter-spacing="-0.0041in" fo:background-color="#FFFFFF"/>
    </style:style>
    <style:style style:name="T695" style:parent-style-name="DefaultParagraphFont" style:family="text">
      <style:text-properties fo:background-color="#FFFFFF"/>
    </style:style>
    <style:style style:name="T696" style:parent-style-name="DefaultParagraphFont" style:family="text">
      <style:text-properties fo:font-style="italic" style:font-style-asian="italic" fo:background-color="#FFFFFF"/>
    </style:style>
    <style:style style:name="T697" style:parent-style-name="DefaultParagraphFont" style:family="text">
      <style:text-properties fo:font-style="italic" style:font-style-asian="italic" fo:background-color="#FFFFFF"/>
    </style:style>
    <style:style style:name="T698" style:parent-style-name="DefaultParagraphFont" style:family="text">
      <style:text-properties fo:font-style="italic" style:font-style-asian="italic" fo:background-color="#FFFFFF"/>
    </style:style>
    <style:style style:name="T699" style:parent-style-name="DefaultParagraphFont" style:family="text">
      <style:text-properties fo:background-color="#FFFFFF"/>
    </style:style>
    <style:style style:name="P700" style:parent-style-name="Roman" style:family="paragraph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fo:background-color="#FFFFFF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 fo:font-size="10pt" style:font-size-asian="10pt"/>
    </style:style>
    <style:style style:name="T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2" style:parent-style-name="DefaultParagraphFont" style:family="text">
      <style:text-properties style:font-weight-complex="bold" fo:font-size="10pt" style:font-size-asian="10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fo:letter-spacing="-0.0013in"/>
    </style:style>
    <style:style style:name="T755" style:parent-style-name="DefaultParagraphFont" style:family="text">
      <style:text-properties style:font-weight-complex="bold" fo:letter-spacing="-0.0013in"/>
    </style:style>
    <style:style style:name="T756" style:parent-style-name="DefaultParagraphFont" style:family="text">
      <style:text-properties style:font-weight-complex="bold" fo:letter-spacing="-0.0013in"/>
    </style:style>
    <style:style style:name="T757" style:parent-style-name="DefaultParagraphFont" style:family="text">
      <style:text-properties style:font-weight-complex="bold" fo:letter-spacing="-0.0013in"/>
    </style:style>
    <style:style style:name="T758" style:parent-style-name="DefaultParagraphFont" style:family="text">
      <style:text-properties style:font-weight-complex="bold" fo:letter-spacing="-0.0013in"/>
    </style:style>
    <style:style style:name="T759" style:parent-style-name="DefaultParagraphFont" style:family="text">
      <style:text-properties style:font-weight-complex="bold" fo:letter-spacing="-0.0013in"/>
    </style:style>
    <style:style style:name="T760" style:parent-style-name="DefaultParagraphFont" style:family="text">
      <style:text-properties style:font-weight-complex="bold" fo:letter-spacing="-0.0013in"/>
    </style:style>
    <style:style style:name="T761" style:parent-style-name="DefaultParagraphFont" style:family="text">
      <style:text-properties style:font-weight-complex="bold" fo:letter-spacing="-0.0013in"/>
    </style:style>
    <style:style style:name="T762" style:parent-style-name="DefaultParagraphFont" style:family="text">
      <style:text-properties style:font-weight-complex="bold" fo:letter-spacing="-0.0013in"/>
    </style:style>
    <style:style style:name="T763" style:parent-style-name="DefaultParagraphFont" style:family="text">
      <style:text-properties style:font-weight-complex="bold" fo:letter-spacing="-0.0013in"/>
    </style:style>
    <style:style style:name="T764" style:parent-style-name="DefaultParagraphFont" style:family="text">
      <style:text-properties style:font-weight-complex="bold" fo:letter-spacing="-0.0013in"/>
    </style:style>
    <style:style style:name="T765" style:parent-style-name="DefaultParagraphFont" style:family="text">
      <style:text-properties style:font-weight-complex="bold" fo:letter-spacing="-0.0013in"/>
    </style:style>
    <style:style style:name="T766" style:parent-style-name="DefaultParagraphFont" style:family="text">
      <style:text-properties style:font-weight-complex="bold" fo:letter-spacing="-0.0013in"/>
    </style:style>
    <style:style style:name="T767" style:parent-style-name="DefaultParagraphFont" style:family="text">
      <style:text-properties style:font-weight-complex="bold" fo:letter-spacing="-0.0013in"/>
    </style:style>
    <style:style style:name="T768" style:parent-style-name="DefaultParagraphFont" style:family="text">
      <style:text-properties style:font-weight-complex="bold" fo:letter-spacing="-0.0013in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 fo:font-size="10pt" style:font-size-asian="10pt"/>
    </style:style>
    <style:style style:name="T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4" style:parent-style-name="DefaultParagraphFont" style:family="text">
      <style:text-properties style:font-weight-complex="bold" fo:font-size="10pt" style:font-size-asian="10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1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1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style:text-position="super 65%" fo:font-size="10pt" style:font-size-asian="10pt"/>
    </style:style>
    <style:style style:name="T1113" style:parent-style-name="DefaultParagraphFont" style:family="text">
      <style:text-properties style:text-position="super 65%" fo:font-size="10pt" style:font-size-asian="10pt"/>
    </style:style>
    <style:style style:name="T1114" style:parent-style-name="DefaultParagraphFont" style:family="text">
      <style:text-properties style:text-position="super 65%" fo:font-size="10pt" style:font-size-asian="10pt"/>
    </style:style>
    <style:style style:name="T1115" style:parent-style-name="DefaultParagraphFont" style:family="text">
      <style:text-properties style:text-position="super 65%" fo:font-size="10pt" style:font-size-asian="10pt"/>
    </style:style>
    <style:style style:name="T1116" style:parent-style-name="DefaultParagraphFont" style:family="text">
      <style:text-properties style:text-position="super 65%" fo:font-size="10pt" style:font-size-asian="10pt"/>
    </style:style>
    <style:style style:name="T1117" style:parent-style-name="DefaultParagraphFont" style:family="text">
      <style:text-properties style:text-position="super 65%" fo:font-size="10pt" style:font-size-asian="10pt"/>
    </style:style>
    <style:style style:name="T1118" style:parent-style-name="DefaultParagraphFont" style:family="text">
      <style:text-properties style:text-position="super 65%" fo:font-size="10pt" style:font-size-asian="10pt"/>
    </style:style>
    <style:style style:name="T1119" style:parent-style-name="DefaultParagraphFont" style:family="text">
      <style:text-properties style:text-position="super 65%" fo:font-size="10pt" style:font-size-asian="10pt"/>
    </style:style>
    <style:style style:name="T1120" style:parent-style-name="DefaultParagraphFont" style:family="text">
      <style:text-properties style:text-position="super 65%" fo:font-size="10pt" style:font-size-asian="10pt"/>
    </style:style>
    <style:style style:name="T1121" style:parent-style-name="DefaultParagraphFont" style:family="text">
      <style:text-properties style:text-position="super 65%" fo:font-size="10pt" style:font-size-asian="10pt"/>
    </style:style>
    <style:style style:name="T1122" style:parent-style-name="DefaultParagraphFont" style:family="text">
      <style:text-properties style:text-position="super 65%" fo:font-size="10pt" style:font-size-asian="10pt"/>
    </style:style>
    <style:style style:name="T1123" style:parent-style-name="DefaultParagraphFont" style:family="text">
      <style:text-properties style:text-position="super 65%" fo:font-size="10pt" style:font-size-asian="10pt"/>
    </style:style>
    <style:style style:name="T1124" style:parent-style-name="DefaultParagraphFont" style:family="text">
      <style:text-properties style:text-position="super 65%" fo:font-size="10pt" style:font-size-asian="10pt"/>
    </style:style>
    <style:style style:name="T1125" style:parent-style-name="DefaultParagraphFont" style:family="text">
      <style:text-properties style:text-position="super 65%" fo:font-size="10pt" style:font-size-asian="10pt"/>
    </style:style>
    <style:style style:name="T1126" style:parent-style-name="DefaultParagraphFont" style:family="text">
      <style:text-properties style:text-position="super 65%" fo:font-size="10pt" style:font-size-asian="10pt"/>
    </style:style>
    <style:style style:name="T1127" style:parent-style-name="DefaultParagraphFont" style:family="text">
      <style:text-properties style:text-position="super 65%" fo:font-size="10pt" style:font-size-asian="10pt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 style:text-position="super 65%" fo:font-size="10pt" style:font-size-asian="10pt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 style:text-position="super 65%" fo:font-size="10pt" style:font-size-asian="10pt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 style:text-position="super 65%" fo:font-size="10pt" style:font-size-asian="10pt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 style:text-position="super 65%" fo:font-size="10pt" style:font-size-asian="10pt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 style:text-position="super 65%" fo:font-size="10pt" style:font-size-asian="10pt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 style:text-position="super 65%" fo:font-size="10pt" style:font-size-asian="10pt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 style:text-position="super 65%" fo:font-size="10pt" style:font-size-asian="10pt"/>
    </style:style>
    <style:style style:name="T1155" style:parent-style-name="DefaultParagraphFont" style:family="text">
      <style:text-properties style:text-position="super 65%" fo:font-size="10pt" style:font-size-asian="10pt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style:text-position="super 65%" fo:font-size="10pt" style:font-size-asian="10pt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style:font-weight-complex="bold" fo:font-style="italic" style:font-style-asian="italic"/>
    </style:style>
    <style:style style:name="T1182" style:parent-style-name="DefaultParagraphFont" style:family="text">
      <style:text-properties style:font-weight-complex="bold" fo:font-style="italic" style:font-style-asian="italic"/>
    </style:style>
    <style:style style:name="T1183" style:parent-style-name="DefaultParagraphFont" style:family="text">
      <style:text-properties style:font-weight-complex="bold" fo:font-style="italic" style:font-style-asian="italic"/>
    </style:style>
    <style:style style:name="T1184" style:parent-style-name="DefaultParagraphFont" style:family="text">
      <style:text-properties style:font-weight-complex="bold" fo:font-style="italic" style:font-style-asian="italic"/>
    </style:style>
    <style:style style:name="T1185" style:parent-style-name="DefaultParagraphFont" style:family="text">
      <style:text-properties style:font-weight-complex="bold" fo:font-style="italic" style:font-style-asian="italic"/>
    </style:style>
    <style:style style:name="T1186" style:parent-style-name="DefaultParagraphFont" style:family="text">
      <style:text-properties style:font-weight-complex="bold" fo:font-style="italic" style:font-style-asian="italic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1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 fo:font-size="10pt" style:font-size-asian="10pt"/>
    </style:style>
    <style:style style:name="T1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1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2" style:parent-style-name="DefaultParagraphFont" style:family="text">
      <style:text-properties style:font-weight-complex="bold" fo:font-size="10pt" style:font-size-asian="10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1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text-position="super 65%" fo:font-size="10pt" style:font-size-asian="10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P1243" style:parent-style-name="Roman" style:family="paragraph">
      <style:paragraph-properties fo:keep-with-next="always" fo:keep-together="always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P1245" style:parent-style-name="Roman" style:family="paragraph">
      <style:paragraph-properties fo:keep-with-next="always" fo:keep-together="always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1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74" style:parent-style-name="DefaultParagraphFont" style:family="text">
      <style:text-properties style:font-weight-complex="bold" fo:color="#000000"/>
    </style:style>
    <style:style style:name="T1275" style:parent-style-name="DefaultParagraphFont" style:family="text">
      <style:text-properties style:font-weight-complex="bold" fo:color="#000000" fo:font-size="10pt" style:font-size-asian="10pt"/>
    </style:style>
    <style:style style:name="T12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77" style:parent-style-name="DefaultParagraphFont" style:family="text">
      <style:text-properties style:font-weight-complex="bold" fo:color="#000000" fo:font-size="10pt" style:font-size-asian="10pt"/>
    </style:style>
    <style:style style:name="T1278" style:parent-style-name="DefaultParagraphFont" style:family="text">
      <style:text-properties style:font-weight-complex="bold" fo:color="#000000"/>
    </style:style>
    <style:style style:name="T12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80" style:parent-style-name="DefaultParagraphFont" style:family="text">
      <style:text-properties style:font-weight-complex="bold" fo:color="#000000"/>
    </style:style>
    <style:style style:name="T12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82" style:parent-style-name="DefaultParagraphFont" style:family="text">
      <style:text-properties style:font-weight-complex="bold" fo:color="#000000"/>
    </style:style>
    <style:style style:name="T1283" style:parent-style-name="DefaultParagraphFont" style:family="text">
      <style:text-properties style:font-weight-complex="bold" fo:color="#000000" fo:font-size="10pt" style:font-size-asian="10pt"/>
    </style:style>
    <style:style style:name="T128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85" style:parent-style-name="DefaultParagraphFont" style:family="text">
      <style:text-properties style:font-weight-complex="bold" fo:color="#000000" fo:font-size="10pt" style:font-size-asian="10pt"/>
    </style:style>
    <style:style style:name="T1286" style:parent-style-name="DefaultParagraphFont" style:family="text">
      <style:text-properties style:font-weight-complex="bold" fo:color="#000000"/>
    </style:style>
    <style:style style:name="T12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88" style:parent-style-name="DefaultParagraphFont" style:family="text">
      <style:text-properties style:font-weight-complex="bold" fo:color="#000000"/>
    </style:style>
    <style:style style:name="T1289" style:parent-style-name="DefaultParagraphFont" style:family="text">
      <style:text-properties style:font-weight-complex="bold" fo:color="#000000"/>
    </style:style>
    <style:style style:name="T1290" style:parent-style-name="DefaultParagraphFont" style:family="text">
      <style:text-properties style:font-weight-complex="bold" fo:color="#000000"/>
    </style:style>
    <style:style style:name="T1291" style:parent-style-name="DefaultParagraphFont" style:family="text">
      <style:text-properties style:font-weight-complex="bold" fo:color="#000000"/>
    </style:style>
    <style:style style:name="T12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93" style:parent-style-name="DefaultParagraphFont" style:family="text">
      <style:text-properties style:font-weight-complex="bold" fo:color="#000000"/>
    </style:style>
    <style:style style:name="T1294" style:parent-style-name="DefaultParagraphFont" style:family="text">
      <style:text-properties style:font-weight-complex="bold" fo:color="#000000" fo:font-size="10pt" style:font-size-asian="10pt"/>
    </style:style>
    <style:style style:name="T12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96" style:parent-style-name="DefaultParagraphFont" style:family="text">
      <style:text-properties style:font-weight-complex="bold" fo:color="#000000" fo:font-size="10pt" style:font-size-asian="10pt"/>
    </style:style>
    <style:style style:name="T1297" style:parent-style-name="DefaultParagraphFont" style:family="text">
      <style:text-properties style:font-weight-complex="bold" fo:color="#000000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14" style:parent-style-name="DefaultParagraphFont" style:family="text">
      <style:text-properties style:font-weight-complex="bold" fo:color="#000000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1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 fo:font-size="10pt" style:font-size-asian="10pt"/>
    </style:style>
    <style:style style:name="T1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1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background-color="#FFFFFF"/>
    </style:style>
    <style:style style:name="T1408" style:parent-style-name="DefaultParagraphFont" style:family="text">
      <style:text-properties fo:font-style="italic" style:font-style-asian="italic" fo:background-color="#FFFFFF"/>
    </style:style>
    <style:style style:name="T1409" style:parent-style-name="DefaultParagraphFont" style:family="text">
      <style:text-properties fo:font-style="italic" style:font-style-asian="italic" fo:background-color="#FFFFFF"/>
    </style:style>
    <style:style style:name="T1410" style:parent-style-name="DefaultParagraphFont" style:family="text">
      <style:text-properties fo:font-style="italic" style:font-style-asian="italic" fo:background-color="#FFFFFF"/>
    </style:style>
    <style:style style:name="T1411" style:parent-style-name="DefaultParagraphFont" style:family="text">
      <style:text-properties fo:font-style="italic" style:font-style-asian="italic" fo:background-color="#FFFFFF"/>
    </style:style>
    <style:style style:name="T1412" style:parent-style-name="DefaultParagraphFont" style:family="text">
      <style:text-properties fo:font-style="italic" style:font-style-asian="italic" fo:background-color="#FFFFFF"/>
    </style:style>
    <style:style style:name="T1413" style:parent-style-name="DefaultParagraphFont" style:family="text">
      <style:text-properties fo:background-color="#FFFFFF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1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8" style:parent-style-name="DefaultParagraphFont" style:family="text">
      <style:text-properties style:font-weight-complex="bold" fo:font-size="10pt" style:font-size-asian="10pt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style:text-position="super 65%" fo:font-size="10pt" style:font-size-asian="10pt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style:font-weight-complex="bold"/>
    </style:style>
    <style:style style:name="P1478" style:parent-style-name="Roman" style:family="paragraph">
      <style:paragraph-properties fo:keep-with-next="always" fo:keep-together="always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P1480" style:parent-style-name="Roman" style:family="paragraph">
      <style:paragraph-properties fo:keep-with-next="always" fo:keep-together="always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 fo:font-size="10pt" style:font-size-asian="10pt"/>
    </style:style>
    <style:style style:name="T1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fo:font-weight="bold" style:font-weight-asian="bold" fo:font-size="11pt" style:font-size-asian="11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1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1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style:text-position="super 65%" fo:font-size="10pt" style:font-size-asian="10pt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4" style:parent-style-name="DefaultParagraphFont" style:family="text">
      <style:text-properties style:font-weight-complex="bold" fo:font-size="10pt" style:font-size-asian="10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font-style="italic" style:font-style-asian="italic" fo:letter-spacing="-0.0013in"/>
    </style:style>
    <style:style style:name="T1625" style:parent-style-name="DefaultParagraphFont" style:family="text">
      <style:text-properties fo:font-style="italic" style:font-style-asian="italic" fo:letter-spacing="-0.0013in"/>
    </style:style>
    <style:style style:name="T1626" style:parent-style-name="DefaultParagraphFont" style:family="text">
      <style:text-properties fo:font-style="italic" style:font-style-asian="italic" fo:letter-spacing="-0.0013in"/>
    </style:style>
    <style:style style:name="T1627" style:parent-style-name="DefaultParagraphFont" style:family="text">
      <style:text-properties fo:font-style="italic" style:font-style-asian="italic"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P1669" style:parent-style-name="Priemimas" style:family="paragraph">
      <style:paragraph-properties fo:keep-with-next="always" fo:keep-together="always"/>
    </style:style>
    <style:style style:name="P1670" style:parent-style-name="Roman" style:family="paragraph">
      <style:paragraph-properties fo:keep-with-next="always" fo:keep-together="always"/>
    </style:style>
    <style:style style:name="P1671" style:parent-style-name="Roman" style:family="paragraph">
      <style:paragraph-properties fo:keep-with-next="always" fo:keep-together="always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P1674" style:parent-style-name="Laikas" style:family="paragraph">
      <style:paragraph-properties fo:keep-together="always"/>
    </style:style>
    <style:style style:name="P1675" style:parent-style-name="Roman12" style:family="paragraph">
      <style:paragraph-properties fo:keep-with-next="always" fo:keep-together="always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P1684" style:parent-style-name="Roman" style:family="paragraph">
      <style:paragraph-properties fo:keep-with-next="always" fo:keep-together="always"/>
    </style:style>
    <style:style style:name="P1685" style:parent-style-name="Roman" style:family="paragraph">
      <style:paragraph-properties fo:keep-with-next="always" fo:keep-together="always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font-style="italic" style:font-style-asian="italic" fo:letter-spacing="-0.0013in"/>
    </style:style>
    <style:style style:name="T1723" style:parent-style-name="DefaultParagraphFont" style:family="text">
      <style:text-properties fo:font-style="italic" style:font-style-asian="italic" fo:letter-spacing="-0.0013in"/>
    </style:style>
    <style:style style:name="T1724" style:parent-style-name="DefaultParagraphFont" style:family="text">
      <style:text-properties fo:font-style="italic" style:font-style-asian="italic" fo:letter-spacing="-0.0013in"/>
    </style:style>
    <style:style style:name="T1725" style:parent-style-name="DefaultParagraphFont" style:family="text">
      <style:text-properties fo:font-style="italic" style:font-style-asian="italic" fo:letter-spacing="-0.0013in"/>
    </style:style>
    <style:style style:name="T1726" style:parent-style-name="DefaultParagraphFont" style:family="text">
      <style:text-properties fo:font-style="italic" style:font-style-asian="italic" fo:letter-spacing="-0.0013in"/>
    </style:style>
    <style:style style:name="T1727" style:parent-style-name="DefaultParagraphFont" style:family="text">
      <style:text-properties fo:font-style="italic" style:font-style-asian="italic" fo:letter-spacing="-0.0013in"/>
    </style:style>
    <style:style style:name="T1728" style:parent-style-name="DefaultParagraphFont" style:family="text">
      <style:text-properties fo:font-style="italic" style:font-style-asian="italic" fo:letter-spacing="-0.0013in"/>
    </style:style>
    <style:style style:name="T1729" style:parent-style-name="DefaultParagraphFont" style:family="text">
      <style:text-properties fo:font-style="italic" style:font-style-asian="italic"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as 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tenogramų leidiniai</text:span><text:span text:style-name="T39"><text:s/></text:span><text:span text:style-name="T40">›</text:span><text:span text:style-name="T41"><text:s/></text:span><text:a xlink:href="https://www.lrs.lt/sip/portal.show?p_r=39704&amp;p_k=1" office:target-frame-name="_top" xlink:show="replace"><text:span text:style-name="T42">2020–2024 m.</text:span></text:a><text:span text:style-name="T43"><text:s/></text:span><text:span text:style-name="T44">kadencija</text:span>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>LIETUVOS RESPUBLIKOS SEIMAS</text:p>
      <text:p text:style-name="P51"/>
      <text:p text:style-name="P52">IX<text:s/>(RUDENS)<text:s/>SESIJOS</text:p>
      <text:p text:style-name="Title"><text:span text:style-name="T53">VAKAR</text:span><text:span text:style-name="T54">INIO<text:s/></text:span><text:span text:style-name="T55">posėdžio</text:span><text:span text:style-name="T56"><text:s/>NR. </text:span><text:span text:style-name="T57">4</text:span><text:span text:style-name="T58">29</text:span></text:p>
      <text:p text:style-name="P59">STENOGRAMA</text:p>
      <text:p text:style-name="P60"/>
      <text:p text:style-name="P61">2024 m.<text:s/>lapkričio<text:s/>7 d.</text:p>
      <text:p text:style-name="P62"/>
      <text:p text:style-name="Pirmininkai">Pirmininkauja Lietuvos Respublikos Seimo Pirmininko pavaduotojas<text:s/><text:span text:style-name="T63">J. JARUTIS</text:span></text:p>
      <text:p text:style-name="P64"/>
      <text:section text:name="Sect1" text:style-name="S1">
        <text:p text:style-name="Roman"><text:span text:style-name="T65">PIRMININKAS (J. JARUTIS</text:span>,<text:s/><text:span text:style-name="T66">LVŽSF</text:span><text:span text:style-name="T67"><text:note text:note-class="footnote" text:id="_ftn0"><text:note-citation text:label=""></text:note-citation><text:note-body><text:p text:style-name="Roman"><text:span text:style-name="T68"><text:s/></text:span><text:span text:style-name="T69">Santrumpų reikšmės:<text:s/></text:span><text:span text:style-name="T70">DFVL</text:span><text:span text:style-name="T71"><text:s/>– Demokratų frakcija „Vardan Lietuvos“;<text:s/></text:span><text:span text:style-name="T72">LF</text:span><text:span text:style-name="T73"> – Laisvės frakcija;<text:s/></text:span><text:span text:style-name="T74">LRPF</text:span><text:span text:style-name="T75"> – Lietuvos regionų partijos frakcija;<text:s/></text:span><text:span text:style-name="T76">LSDPF</text:span><text:span text:style-name="T77"><text:s/>– Lietuvos socialdemokratų partijos frakcija;<text:s/></text:span><text:span text:style-name="T78">LSF</text:span><text:span text:style-name="T79"><text:s/>– Liberalų sąjūdžio frakcija;</text:span><text:span text:style-name="T80"><text:s/>LVŽSF</text:span><text:span text:style-name="T81"><text:s/>– Lietuvos valstiečių ir žaliųjų sąjungos frakcija;<text:s/></text:span><text:span text:style-name="T82">MSNG</text:span><text:span text:style-name="T83"><text:s/>– Mišri Seimo narių grupė;<text:s/></text:span><text:span text:style-name="T84">TS-LKDF</text:span><text:span text:style-name="T85"><text:s/>– Tėvynės sąjungos-Lietuvos krikščionių<text:s/></text:span><text:span text:style-name="T86">demokratų frakcija.</text:span></text:p></text:note-body></text:note></text:span><text:span text:style-name="T87">).</text:span><text:s/>Ger­bia­mi ko­le­gos, la­bas po pie­tų. Pra­de­da­me 2024 m. lap­kri­čio 7 d. po­pie­ti­nį po­sė­dį. (<text:span text:style-name="T88">Gon</text:span><text:span text:style-name="T89">­gas</text:span>) Siū­lau už­si­re­gist­ruo­ti.</text:p>
        <text:p text:style-name="Roman">Už­si­re­gist­ra­vo 83. Kvo­ru­mas, sa­ky­ki­me, yra.</text:p>
        <text:p text:style-name="Roman"/>
        <text:p text:style-name="Laikas">14.01 val.</text:p>
        <text:p text:style-name="Roman12">At­si­nau­ji­nan­čių iš­tek­lių ener­ge­ti­kos įsta­ty­mo Nr. XI-1375 1, 2, 3, 5, 6, 7, 11, 12, 13<text:span text:style-name="T90">1</text:span>, 14, 14<text:span text:style-name="T91">1</text:span>, 15<text:span text:style-name="T92">1</text:span>, 16, 19, 20, 20<text:span text:style-name="T93">1</text:span>, 20<text:span text:style-name="T94">2</text:span>, 22, 22<text:span text:style-name="T95">1</text:span>, 23, 28, 29, 30, 31, 37, 38, 39<text:span text:style-name="T96">1</text:span>, 39<text:span text:style-name="T97">3</text:span>, 39<text:span text:style-name="T98">5</text:span>, 39<text:span text:style-name="T99">6</text:span>, 45, 46, 48, 49, 51, 55, 57, 59, 60, 63, 64, 65 straips­nių, sep­tin­to­jo skir­snio pa­va­di­ni­mo, prie­do pakei­ti­mo ir Įsta­ty­mo pa­pil­dy­mo 1<text:span text:style-name="T100">1</text:span>, 39<text:span text:style-name="T101">7</text:span>, 48<text:span text:style-name="T102">1</text:span>, 48<text:span text:style-name="T103">2</text:span>, 58<text:span text:style-name="T104">1</text:span><text:s/>straips­niais įsta­ty­mo pro­jek­tas Nr. XIVP-4238, Elek­tros ener­ge­ti­kos įsta­ty­mo Nr. VIII-1881 2, 16, 17, 21<text:span text:style-name="T105">1</text:span>, 22, 31, 39, 48,<text:s/><text:span text:style-name="T106">48</text:span><text:span text:style-name="T107">1</text:span><text:span text:style-name="T108">, 48</text:span><text:span text:style-name="T109">2</text:span><text:span text:style-name="T110">,</text:span><text:span text:style-name="T111"><text:s/>48</text:span><text:span text:style-name="T112">3</text:span><text:span text:style-name="T113">, 52</text:span><text:span text:style-name="T114">1</text:span><text:span text:style-name="T115">, 73</text:span><text:span text:style-name="T116">1</text:span><text:span text:style-name="T117">, 75</text:span><text:span text:style-name="T118">2</text:span><text:span text:style-name="T119"><text:s/>straips</text:span><text:span text:style-name="T120">­nių, prie</text:span><text:span text:style-name="T121">­do pa</text:span><text:span text:style-name="T122">­kei</text:span><text:span text:style-name="T123">­ti</text:span><text:span text:style-name="T124">­mo ir Įsta</text:span><text:span text:style-name="T125">­ty</text:span><text:span text:style-name="T126">­mo pa</text:span><text:span text:style-name="T127">­pil</text:span><text:span text:style-name="T128">­dy</text:span><text:span text:style-name="T129">­mo sep</text:span><text:span text:style-name="T130">­tin</text:span><text:span text:style-name="T131">­tuo</text:span><text:span text:style-name="T132">­ju</text:span><text:span text:style-name="T133">2</text:span><text:s/>skir­sniu įsta­ty­mo pro­jek­tas Nr. XIVP-4239, Ener­ge­ti­kos įsta­ty­mo Nr. IX-884 2, 13, 13<text:span text:style-name="T134">1</text:span>,<text:s/><text:span text:style-name="T135">33 ir 37 straips</text:span><text:span text:style-name="T136">­nių ir prie</text:span><text:span text:style-name="T137">­do pa</text:span><text:span text:style-name="T138">­kei</text:span><text:span text:style-name="T139">­ti</text:span><text:span text:style-name="T140">­mo įsta</text:span><text:span text:style-name="T141">­ty</text:span><text:span text:style-name="T142">­mo pro</text:span><text:span text:style-name="T143">­jek</text:span><text:span text:style-name="T144">­tas Nr. XIVP-4240,<text:s/></text:span><text:soft-page-break/><text:span text:style-name="T145">Al</text:span><text:span text:style-name="T146">­ter</text:span><text:span text:style-name="T147">­na</text:span><text:span text:style-name="T148">­ty</text:span><text:span text:style-name="T149">­vių</text:span><text:span text:style-name="T150">­jų</text:span><text:s/>de­ga­lų įsta­ty­mo Nr. XIV-196 1, 2, 5, 11, 13, 16, 17, 18, 19, 20, 21, 23, 31, 32, 33 straips­nių pa­kei­ti­mo ir Įsta­ty­mo pa­pil­dy­mo 20<text:span text:style-name="T151">1</text:span><text:s/>straips­niu įsta­ty­mo pro­jek­tas Nr. XIVP-4241, Alter­na­ty­vių­jų de­ga­lų įsta­ty­mo Nr. XIV-196 2, 17 ir 18 straips­nių pa­kei­ti­mo įsta­ty­mo<text:s/><text:span text:style-name="T152">Nr. XIV-2755 2 ir 3 straips</text:span><text:span text:style-name="T153">­nių pa</text:span><text:span text:style-name="T154">­kei</text:span><text:span text:style-name="T155">­ti</text:span><text:span text:style-name="T156">­mo įsta</text:span><text:span text:style-name="T157">­ty</text:span><text:span text:style-name="T158">­mo pro</text:span><text:span text:style-name="T159">­jek</text:span><text:span text:style-name="T160">­tas Nr. XIVP-4242 ir Planuojamos</text:span><text:s/>ūki­nės veik­los po­vei­kio ap­lin­kai ver­ti­ni­mo įsta­ty­mo Nr. I-1495 2, 3, 8, 11, 12 straips­nių, 1, 2 ir 3 prie­dų pa­kei­ti­mo įsta­ty­mo pro­jek­tas Nr. XIVP-4243 (<text:span text:style-name="T161">pa</text:span><text:span text:style-name="T162">­tei</text:span><text:span text:style-name="T163">­ki</text:span><text:span text:style-name="T164">­m</text:span><text:span text:style-name="T165">o tę</text:span><text:span text:style-name="T166">­</text:span><text:span text:style-name="T167">si</text:span><text:span text:style-name="T168">­</text:span><text:span text:style-name="T169">nys</text:span>)</text:p>
        <text:p text:style-name="Roman"/>
        <text:p text:style-name="Roman">Tai­gi, iš ry­ti­nio po­sė­džio dar­bo­tvarkės bu­vo pa­pra­šy­ta per­trau­kos dėl vi­so At­si­nau­ji­nan­čių iš­tek­lių ener­ge­ti­kos įsta­ty­mo Nr. XIVP-4238<text:s/>ir ly­di­mų­jų<text:s/>pa­ke­to.<text:s/></text:p>
        <text:p text:style-name="Roman">Dėl ve­di­mo tvar­kos – A. Pet­ro­šius. Taip, taip.</text:p>
        <text:p text:style-name="Roman">Skel­biu, kad grįž­ta­me į svars­ty­mą. Įsta­ty­mo pro­jek­to Nr. XIVP-4238 ir dau­ge­lio ly­di­mų­jų pa­tei­ki­mas – At­si­nau­ji­nan­čių iš­tek­lių ener­ge­ti­kos įsta­ty­mo dau­ge­lio straips­nių pa­kei­ti­mo pro­jek­tas. Pra­šau, A. Pet­ro­šius.</text:p>
        <text:p text:style-name="Roman"><text:span text:style-name="T170">A. PETROŠIUS</text:span><text:span text:style-name="T171"><text:s/></text:span><text:span text:style-name="T172">(</text:span><text:span text:style-name="T173">TS-LKDF</text:span><text:span text:style-name="T174">)</text:span><text:span text:style-name="T175">.</text:span><text:span text:style-name="T176"><text:s/></text:span>La­bai di­de­lė ap­im­tis, svar­būs do­ku­men­tai. Frak­ci­jos var­du pra­šo­me dar pu­sės va­lan­dos per­trau­kos.</text:p>
        <text:p text:style-name="Roman"><text:span text:style-name="T177">PIRMININKAS.</text:span><text:span text:style-name="T178"><text:s/>S</text:span>u­pra­tau. Ga­li­ma ben­dru su­ta­ri­mu dėl pu­sės va­lan­dos pri­tar­ti? Ačiū, pri­tar­ta.</text:p>
        <text:p text:style-name="Roman"/>
        <text:p text:style-name="Laikas">14.01 val.</text:p>
        <text:p text:style-name="Roman12">Sei­mo nu­ta­ri­mo „Dėl pri­ta­ri­mo at­leis­ti Gin­ta­rą Pe­čiu­lį iš Lie­tu­vos ape­lia­ci­nio teismo tei­sė­jo pa­rei­gų“ pro­jek­tas Nr. XIVP-4266 (<text:span text:style-name="T179">pa</text:span><text:span text:style-name="T180">­tei</text:span><text:span text:style-name="T181">­ki</text:span><text:span text:style-name="T182">­mas, svars</text:span><text:span text:style-name="T183">­ty</text:span><text:span text:style-name="T184">­mas ir pri</text:span><text:span text:style-name="T185">­ėmi</text:span><text:span text:style-name="T186">­mas</text:span>)</text:p>
        <text:p text:style-name="Roman"/>
        <text:p text:style-name="Roman">Da­bar dar­bo­tvarkės 2-1 klau­si­mas – Sei­mo nu­ta­ri­mo „Dėl pri­ta­ri­mo at­leis­ti Gin­ta­rą Pe­čiu­lį iš Lie­tu­vos ape­lia­ci­nio teis­mo tei­sė­jo pa­rei­gų“ pro­jek­tas Nr. XIVP-4266. Pra­ne­šė­jas –Pre­zi­den­to vy­riau­sia­sis pa­ta­rė­jas A. Ka­bi­šai­tis. Pra­šau, ger­bia­ma­sis. Tuoj, se­kun­dę, įjun­giau. Pra­šau.</text:p>
        <text:p text:style-name="Roman"><text:span text:style-name="T187">A. KABIŠAITIS.</text:span><text:s/>Da­bar vei­kia. La­ba die­na, ger­bia­mas po­sė­džio pir­mi­nin­ke, ger­bia­mi Sei­mo na­riai. Res­pub­li­kos Pre­zi­den­tas, va­do­vau­da­ma­sis Kon­sti­tu­ci­jos 84 straips­nio 11 punk­tu, 112 straips­nio 3 ir 5 da­li­mis, 115 straips­nio 2 punk­tu, Lie­tu­vos Res­pub­li­kos teis­mų įsta­ty­mo 90 straips­nio 1 da­lies 2 punk­to 4 ir 7 da­li­mis, at­si­žvelg­da­mas į Tei­sė­jų ta­ry­bos nu­ta­ri­mą, tei­kia Lie­tu­vos Res­pub­li­kos Sei­mui pri­tar­ti G. Pe­čiu­lio at­lei­di­mui iš Lie­tu­vos ape­lia­ci­nio teis­mo tei­sė­jo pa­rei­gų pa­si­bai­gus įga­lio­ji­mų lai­kui. Tei­sė­jo įga­lio­ji­mų pa­bai­ga yra 2025 m. sau­sio 1 d. Dė­kui.</text:p>
        <text:soft-page-break/>
        <text:p text:style-name="Roman"><text:span text:style-name="T188">PIRMININKAS.</text:span><text:s/>Ačiū. Klaus­ti no­rin­čių nė­ra. Ki­ta sta­di­ja – svars­ty­mas. Ar pri­ta­ria­me po pa­tei­ki­mo? (<text:span text:style-name="T189">Bal</text:span><text:span text:style-name="T190">­sai sa</text:span><text:span text:style-name="T191">­lė</text:span><text:span text:style-name="T192">­je:</text:span><text:s/><text:span text:style-name="T193">„Ne, o klau</text:span><text:span text:style-name="T194">­si</text:span><text:span text:style-name="T195">­mų nė</text:span><text:span text:style-name="T196">­ra?“</text:span>) Ne­bu­vo už­si­re­gist­ra­vu­sių dėl klau­si­mų, ko­le­gos. Na, ne­spė­jo­te – ne­spė­jo­te. (<text:span text:style-name="T197">Bal</text:span><text:span text:style-name="T198">­sai sa</text:span><text:span text:style-name="T199">­lė</text:span><text:span text:style-name="T200">­je</text:span>) Ga­li­me ben­dru su­ta­ri­mu po pa­tei­ki­mo pri­tar­ti? Ačiū, pri­tar­ta. (<text:span text:style-name="T201">Triukš</text:span><text:span text:style-name="T202">­mas sa</text:span><text:span text:style-name="T203">­lė</text:span><text:span text:style-name="T204">­je</text:span>)</text:p>
        <text:p text:style-name="Roman">Svars­ty­mas. Ga­li­te pa­si­reikš­ti da­ly­vau­da­mi dis­ku­si­jo­je, jei­gu no­rė­tu­mė­te, ko­le­gos. Tru­pu­tį tech­ni­ka… Ne, ir­gi nė­ra už­si­ra­šiu­sių kal­bė­ti.</text:p>
        <text:p text:style-name="Roman">Pri­ėmi­mas. Po svars­ty­mo ga­li­me pri­tar­ti ben­dru su­ta­ri­mu? Pri­tar­ta.</text:p>
        <text:p text:style-name="Roman">Pri­ėmi­mas. Du straips­niai. 1 straips­nis – pri­tar­ti G. Pe­čiu­lio at­lei­di­mui iš Lie­tu­vos ape­lia­ci­nio teis­mo tei­sė­jo pa­rei­gų pa­si­bai­gus įga­lio­ji­mų lai­kui. Ga­li­me ben­dru su­ta­ri­mu pri­tar­ti 1 straips­niui? Ačiū. Ir 2 straips­nis – nu­sta­ty­ti, kad šis nu­ta­ri­mas įsi­ga­lio­ja nuo jo ofi­cia­laus pa­skel­bi­mo.<text:s/></text:p>
        <text:p text:style-name="Roman">Dėl vi­so nu­ta­ri­mo pro­jek­to pra­šo­me bal­suo­ti.<text:s/></text:p>
        <text:p text:style-name="Roman"/>
        <text:p text:style-name="Priemimas">Šio nu­ta­ri­mo pri­ėmi­mas</text:p>
        <text:p text:style-name="Roman"/>
        <text:p text:style-name="Roman">Taip, už at­lei­di­mą… Už­si­re­gist­ra­vo 80: bal­sa­vo 80, už – 80. Tai­gi, dė­ko­ja­me ger­bia­mam G. Pe­čiu­liui už tar­nys­tę Lie­tu­vos vals­ty­bei ir lin­ki­me kuo ge­riau­sios klo­ties ki­tuo­se pa­si­rin­ki­muo­se. Nu­ta­ri­mas pri­im­tas. (<text:span text:style-name="T205">Gon</text:span><text:span text:style-name="T206">­gas</text:span>)<text:s/></text:p>
        <text:p text:style-name="Roman"/>
        <text:p text:style-name="Laikas">14.04 val.<text:s/></text:p>
        <text:p text:style-name="Roman12">Vie­šų­jų pir­ki­mų, at­lie­ka­mų gy­ny­bos ir sau­gu­mo sri­ty­je, įsta­ty­mo Nr. XI-1491 33 straips­nio pa­kei­ti­mo įsta­ty­mo pro­jek­tas Nr. XIVP-4057<text:span text:style-name="T207">(2) (</text:span><text:span text:style-name="T208">pri</text:span><text:span text:style-name="T209">­ėmi</text:span><text:span text:style-name="T210">­mo tę</text:span><text:span text:style-name="T211">­si</text:span><text:span text:style-name="T212">­nys</text:span><text:span text:style-name="T213">)</text:span></text:p>
        <text:p text:style-name="Roman"><text:span text:style-name="T214"><text:s/></text:span></text:p>
        <text:p text:style-name="Roman">Ko­le­gos, dar kar­tą pri­me­nu, kad da­bar bal­suo­ja­me po kiek­vie­no, kaip jau šian­dien bu­vo pri­im­ta. Tai ati­dė­tas bal­sa­vi­mas dėl Vie­šų­jų pir­ki­mų, at­lie­ka­mų gy­ny­bos ir sau­gu­mo sri­ty­je, įsta­ty­mo Nr. XI-1491 33 straips­nio pa­kei­ti­mo įsta­ty­mo pro­jek­to Nr. XIVP-4057<text:span text:style-name="T215">(2). Ne</text:span><text:span text:style-name="T216">­bu</text:span><text:span text:style-name="T217">­vo pa</text:span><text:span text:style-name="T218">­kan</text:span><text:span text:style-name="T219">­ka</text:span><text:span text:style-name="T220">­mo bal</text:span><text:span text:style-name="T221">­sa</text:span><text:span text:style-name="T222">­vi</text:span><text:span text:style-name="T223">­me da</text:span><text:span text:style-name="T224">­ly</text:span><text:span text:style-name="T225">­va</text:span><text:span text:style-name="T226">­vu</text:span><text:span text:style-name="T227">­sių</text:span><text:span text:style-name="T228">­jų skai</text:span><text:span text:style-name="T229">­čiaus, ne</text:span><text:span text:style-name="T230">­bu</text:span><text:span text:style-name="T231">­vo 71-o. Da</text:span><text:span text:style-name="T232">­bar dar kar</text:span><text:span text:style-name="T233">­tą tei</text:span><text:span text:style-name="T234">­kiu bal</text:span><text:span text:style-name="T235">­suo</text:span><text:span text:style-name="T236">­ti.<text:s/></text:span></text:p>
        <text:p text:style-name="P237"/>
        <text:p text:style-name="P238">Šio įsta­ty­mo pri­ėmi­mas</text:p>
        <text:p text:style-name="P239"/>
        <text:p text:style-name="Roman"><text:span text:style-name="T240">Už</text:span><text:span text:style-name="T241">­si</text:span><text:span text:style-name="T242">­re</text:span><text:span text:style-name="T243">­gist</text:span><text:span text:style-name="T244">­ra</text:span><text:span text:style-name="T245">­vo 84, bal</text:span><text:span text:style-name="T246">­sa</text:span><text:span text:style-name="T247">­vo 84: už – 78, su</text:span><text:span text:style-name="T248">­si</text:span><text:span text:style-name="T249">­lai</text:span><text:span text:style-name="T250">­kė 6. Pri</text:span><text:span text:style-name="T251">­im</text:span><text:span text:style-name="T252">­ta. (</text:span><text:span text:style-name="T253">Gon</text:span><text:span text:style-name="T254">­gas</text:span><text:span text:style-name="T255">)<text:s/></text:span></text:p>
        <text:p text:style-name="P256"/>
        <text:p text:style-name="P257">14.05 val.<text:s/></text:p>
        <text:p text:style-name="P258">Pir­ki­mų, at­lie­ka­mų van­dent­var­kos, ener­ge­ti­kos, trans­por­to ar paš­to pa­slau­gų srities per­kan­čių­jų sub­jek­tų, įsta­ty­mo Nr. XIII-328 58 straips­nio pa­kei­ti­mo įsta­ty­mo pro­jek­tas Nr. XIVP-4058<text:span text:style-name="T259">(2) (</text:span><text:span text:style-name="T260">pri</text:span><text:span text:style-name="T261">­ėmi</text:span><text:span text:style-name="T262">­mas</text:span><text:span text:style-name="T263">)</text:span></text:p>
        <text:p text:style-name="P264"/>
        <text:p text:style-name="P265"><text:span text:style-name="T266">Dar</text:span><text:span text:style-name="T267">­bo</text:span><text:span text:style-name="T268">­tvarkės 2-3.2 klau</text:span><text:span text:style-name="T269">­si</text:span><text:span text:style-name="T270">­mas –<text:s/></text:span>Pir­ki­mų, at­lie­ka­mų van­dent­var­kos, ener­ge­ti­kos, trans­por­to ar paš­to pa­slau­gų sri­ties per­kan­čių­jų sub­jek­tų, įsta­ty­mo Nr. XIII-328 58 straips­nio pa­kei­ti­mo įsta­ty­mo pro­jek­tas Nr. XIVP-4058<text:span text:style-name="T271">(2).<text:s/></text:span></text:p>
        <text:p text:style-name="Roman"><text:span text:style-name="T272">Du straips</text:span><text:span text:style-name="T273">­niai. 1 straips</text:span><text:span text:style-name="T274">­nis – 58 straips</text:span><text:span text:style-name="T275">­nio pa</text:span><text:span text:style-name="T276">­kei</text:span><text:span text:style-name="T277">­ti</text:span><text:span text:style-name="T278">­mas. Pa</text:span><text:span text:style-name="T279">­pil</text:span><text:span text:style-name="T280">­dy</text:span><text:span text:style-name="T281">­ti 58 straips</text:span><text:span text:style-name="T282">­nio 4</text:span><text:span text:style-name="T283">1</text:span><text:span text:style-name="T284"><text:s/>da</text:span><text:span text:style-name="T285">­lį… teks</text:span><text:span text:style-name="T286">­tas ga</text:span><text:span text:style-name="T287">­na il</text:span><text:span text:style-name="T288">­gas, tur</text:span><text:span text:style-name="T289">­būt su</text:span><text:span text:style-name="T290">­si</text:span><text:span text:style-name="T291">­pa</text:span><text:span text:style-name="T292">­ži</text:span><text:span text:style-name="T293">­no</text:span><text:span text:style-name="T294">­te. Ga</text:span><text:span text:style-name="T295">­li</text:span><text:span text:style-name="T296">­me pri</text:span><text:span text:style-name="T297">­tar</text:span><text:span text:style-name="T298">­ti 1 straips</text:span><text:span text:style-name="T299">­niui ben</text:span><text:span text:style-name="T300">­dru su</text:span><text:span text:style-name="T301">­ta</text:span><text:span text:style-name="T302">­ri</text:span><text:span text:style-name="T303">­mu? Ačiū, pri</text:span><text:span text:style-name="T304">­tar</text:span><text:span text:style-name="T305">­ta.<text:s/></text:span></text:p>
        <text:p text:style-name="P306">2 straips­nis. Šis įsta­ty­mas įsi­ga­lio­ja 2025 m. sau­sio 1 d. Dėl mo­ty­vų už ir prieš nė­ra. Pra­šom bal­suo­ti.<text:s/></text:p>
        <text:p text:style-name="P307"/>
        <text:p text:style-name="P308">Šio įsta­ty­mo pri­ėmi­mas<text:s/></text:p>
        <text:p text:style-name="P309"/>
        <text:p text:style-name="Roman"><text:span text:style-name="T310">Už</text:span><text:span text:style-name="T311">­si</text:span><text:span text:style-name="T312">­re</text:span><text:span text:style-name="T313">­gist</text:span><text:span text:style-name="T314">­ra</text:span><text:span text:style-name="T315">­vo 80, bal</text:span><text:span text:style-name="T316">­sa</text:span><text:span text:style-name="T317">­vo 79: už – 73, su</text:span><text:span text:style-name="T318">­si</text:span><text:span text:style-name="T319">­lai</text:span><text:span text:style-name="T320">­kė 6.<text:s/></text:span><text:span text:style-name="T321">Įsta</text:span><text:span text:style-name="T322">­</text:span><text:span text:style-name="T323">ty</text:span><text:span text:style-name="T324">­</text:span><text:span text:style-name="T325">mas pri</text:span><text:span text:style-name="T326">­im</text:span><text:span text:style-name="T327">­tas. (</text:span><text:span text:style-name="T328">Gon</text:span><text:span text:style-name="T329">­gas</text:span><text:span text:style-name="T330">)<text:s/></text:span></text:p>
        <text:p text:style-name="P331"/>
        <text:p text:style-name="Laikas">14.07 val.<text:s/></text:p>
        <text:p text:style-name="Roman12">Šiau­lių lais­vo­sios eko­no­mi­nės zo­nos įsta­ty­mo Nr. XI-1909 1, 4 ir 6 straips­nių pakeiti­mo įsta­ty­mo pro­jek­tas Nr. XIVP-4055<text:span text:style-name="T332">(2) (</text:span><text:span text:style-name="T333">pri</text:span><text:span text:style-name="T334">­ėmi</text:span><text:span text:style-name="T335">­mas</text:span><text:span text:style-name="T336">)</text:span></text:p>
        <text:p text:style-name="P337"/>
        <text:p text:style-name="Roman"><text:span text:style-name="T338">Dar</text:span><text:span text:style-name="T339">­bo</text:span><text:span text:style-name="T340">­tvarkės 2-4 klau</text:span><text:span text:style-name="T341">­si</text:span><text:span text:style-name="T342">­mas –<text:s/></text:span>Šiau­lių lais­vo­sios eko­no­mi­nės zo­nos įsta­ty­mo Nr. XI-1909 1, 4 ir 6 straips­nių pa­kei­ti­mo įsta­ty­mo pro­jek­tas Nr. XIVP-4055<text:span text:style-name="T343">(2).<text:s/></text:span></text:p>
        <text:p text:style-name="Roman">Taip pat yra ke­tu­ri straips­niai. Dėl 1 straips­nio pa­siū­ly­mų nė­ra. Ga­li­me pri­tar­ti ben­dru su­ta­ri­mu? Ačiū, pri­tar­ta.<text:s/></text:p>
        <text:p text:style-name="Roman">2 straips­nis. Taip pat nė­ra pa­siū­ly­mų. Ga­li­me pri­tar­ti? Ačiū, pri­tar­ta. 3 straips­nis. Taip pat nė­ra pa­siū­ly­mų. Ga­li­me.<text:s/></text:p>
        <text:p text:style-name="Roman">Dėl 4 straips­nio yra Sei­mo kan­ce­lia­ri­jos Tei­sės de­par­ta­men­to pa­sta­bų, ku­rioms ko­mi­te­tas pri­ta­rė. Tur­būt ne­kvie­siu. Ga­li­me pri­tar­ti?<text:s/></text:p>
        <text:p text:style-name="Roman">Vis­kas. Dėl vi­so įsta­ty­mo pro­jek­to nie­kas ne­pa­reiš­kė no­ro iš­sa­ky­ti nuo­mo­nės. Pra­šau bal­suo­ti.</text:p>
        <text:p text:style-name="Roman"/>
        <text:p text:style-name="Priemimas">Šio įsta­ty­mo pri­ėmi­mas</text:p>
        <text:p text:style-name="Roman"/>
        <text:p text:style-name="Roman">Už­si­re­gist­ra­vo 85, bal­sa­vo 85: už – 82, su­si­lai­kė 3. Ačiū. Įsta­ty­mas pri­im­tas. (<text:span text:style-name="T344">Gon</text:span><text:span text:style-name="T345">­gas</text:span>)<text:s/></text:p>
        <text:p text:style-name="Roman"/>
        <text:p text:style-name="Laikas">14.08 val.</text:p>
        <text:p text:style-name="Roman12"><text:span text:style-name="T346">Sa</text:span><text:span text:style-name="T347">­vi</text:span><text:span text:style-name="T348">­val</text:span><text:span text:style-name="T349">­dy</text:span><text:span text:style-name="T350">­bių in</text:span><text:span text:style-name="T351">­fra</text:span><text:span text:style-name="T352">­struk</text:span><text:span text:style-name="T353">­tū</text:span><text:span text:style-name="T354">­ros plėt</text:span><text:span text:style-name="T355">­ros įsta</text:span><text:span text:style-name="T356">­ty</text:span><text:span text:style-name="T357">­mo Nr. XIII-2895 15 straips</text:span><text:span text:style-name="T358">­nio pa</text:span><text:span text:style-name="T359">­kei</text:span><text:span text:style-name="T360">­ti</text:span><text:span text:style-name="T361">­mo</text:span><text:s/>įsta­ty­mo pro­jek­tas Nr. XIVP-3648<text:span text:style-name="T362">(2) (</text:span><text:span text:style-name="T363">pri</text:span><text:span text:style-name="T364">­ėmi</text:span><text:span text:style-name="T365">­mas</text:span><text:span text:style-name="T366">)</text:span></text:p>
        <text:p text:style-name="Roman"/>
        <text:p text:style-name="Roman"><text:span text:style-name="T367">Dar</text:span><text:span text:style-name="T368">­bo</text:span><text:span text:style-name="T369">­tvarkės 2-5 klau</text:span><text:span text:style-name="T370">­si</text:span><text:span text:style-name="T371">­mas – Sa</text:span><text:span text:style-name="T372">­vi</text:span><text:span text:style-name="T373">­val</text:span><text:span text:style-name="T374">­dy</text:span><text:span text:style-name="T375">­bių in</text:span><text:span text:style-name="T376">­fra</text:span><text:span text:style-name="T377">­struk</text:span><text:span text:style-name="T378">­tū</text:span><text:span text:style-name="T379">­ros plėt</text:span><text:span text:style-name="T380">­ros įsta</text:span><text:span text:style-name="T381">­ty</text:span><text:span text:style-name="T382">­mo Nr. XIII-2895</text:span><text:s/>15 straips­nio pa­kei­ti­mo įsta­ty­mo pro­jek­tas Nr. XIVP-3648<text:span text:style-name="T383">(2).<text:s/></text:span>Pri­ėmi­mas.<text:s/></text:p>
        <text:p text:style-name="Roman">Du straips­niai. Dėl 1 straips­nio yra Sei­mo kan­ce­lia­ri­jos Tei­sės de­par­ta­men­to pa­sta­ba, ku­riai ko­mi­te­tas pri­ta­rė. Ga­li­me pri­tar­ti? Ga­li­me. Vi­sam 1 straips­niui pri­tar­ta.<text:s/></text:p>
        <text:p text:style-name="Roman">2 straips­nis. Taip pat yra Tei­sės de­par­ta­men­to pa­sta­bų, ku­rioms ko­mi­te­tas pri­ta­rė. Ga­li­me pri­tar­ti? Ačiū, pri­tar­ta.<text:s/></text:p>
        <text:p text:style-name="P384">Dėl vi­so įsta­ty­mo pro­jek­to nuo­mo­nių už ir prieš nė­ra. Bal­suo­ja­me.</text:p>
        <text:p text:style-name="P385"/>
        <text:p text:style-name="P386">Šio įsta­ty­mo pri­ėmi­mas</text:p>
        <text:p text:style-name="P387"/>
        <text:p text:style-name="P388">Už­si­re­gist­ra­vo 87, bal­sa­vo 86: už – 83, su­si­lai­kė 3. Ačiū. Įsta­ty­mas pri­im­tas. (<text:span text:style-name="T389">Gon</text:span><text:span text:style-name="T390">­gas</text:span>)<text:s/></text:p>
        <text:p text:style-name="Roman"/>
        <text:p text:style-name="Laikas">14.10 val.<text:s/></text:p>
        <text:p text:style-name="Roman12">Odon­to­lo­gi­jos prak­ti­kos ir bur­nos prie­žiū­ros prak­ti­kos įsta­ty­mo Nr. I-1246 2, 11 ir 13 straips­nių pa­kei­ti­mo įsta­ty­mo pro­jek­tas Nr. XIVP-3096<text:span text:style-name="T391">(4) (</text:span><text:span text:style-name="T392">pri</text:span><text:span text:style-name="T393">­ėmi</text:span><text:span text:style-name="T394">­mas</text:span><text:span text:style-name="T395">)</text:span></text:p>
        <text:p text:style-name="Roman"/>
        <text:p text:style-name="Roman">Dar­bo­tvarkės 2-6 klau­si­mas – Odon­to­lo­gi­jos prak­ti­kos ir bur­nos prie­žiū­ros prak­ti­kos įsta­ty­mo Nr. I-1246 2, 11 ir 13 straips­nių pa­kei­ti­mo įsta­ty­mo pro­jek­tas Nr. XIVP-3096<text:span text:style-name="T396">(4). Pa</text:span><text:span text:style-name="T397">­straips</text:span><text:span text:style-name="T398">­niui. Dėl 1 straips</text:span><text:span text:style-name="T399">­nio yra Sei</text:span><text:span text:style-name="T400">­mo Tei</text:span><text:span text:style-name="T401">­sės de</text:span><text:span text:style-name="T402">­par</text:span><text:span text:style-name="T403">­ta</text:span><text:span text:style-name="T404">­men</text:span><text:span text:style-name="T405">­to pa</text:span><text:span text:style-name="T406">­sta</text:span><text:span text:style-name="T407">­bų, ku</text:span><text:span text:style-name="T408">­rioms Svei</text:span><text:span text:style-name="T409">­ka</text:span><text:span text:style-name="T410">­tos rei</text:span><text:span text:style-name="T411">­ka</text:span><text:span text:style-name="T412">­lų ko</text:span><text:span text:style-name="T413">­mi</text:span><text:span text:style-name="T414">­te</text:span><text:span text:style-name="T415">­tas pri</text:span><text:span text:style-name="T416">­ta</text:span><text:span text:style-name="T417">­rė. Ga</text:span><text:span text:style-name="T418">­li</text:span><text:span text:style-name="T419">­me pri</text:span><text:span text:style-name="T420">­tar</text:span><text:span text:style-name="T421">­ti ben</text:span><text:span text:style-name="T422">­dru su</text:span><text:span text:style-name="T423">­ta</text:span><text:span text:style-name="T424">­ri</text:span><text:span text:style-name="T425">­mu? Ačiū. Dėl 2 straips</text:span><text:span text:style-name="T426">­nio pa</text:span><text:span text:style-name="T427">­sta</text:span><text:span text:style-name="T428">­bų, pa</text:span><text:span text:style-name="T429">­siū</text:span><text:span text:style-name="T430">­ly</text:span><text:span text:style-name="T431">­mų ne</text:span><text:span text:style-name="T432">­gau</text:span><text:span text:style-name="T433">­ta. Ga</text:span><text:span text:style-name="T434">­li</text:span><text:span text:style-name="T435">­me pri</text:span><text:span text:style-name="T436">­tar</text:span><text:span text:style-name="T437">­ti? Pri</text:span><text:span text:style-name="T438">­tar</text:span><text:span text:style-name="T439">­ta.</text:span></text:p>
        <text:p text:style-name="P440">Dėl 3 straips­nio yra Sei­mo na­rių L. Sluš­nio ir R. Ša­la­še­vi­čiū­tės pa­siū­ly­mai. Ar yra 29?.. Kas pri­sta­tys? Ger­bia­mas Li­nas ar Ri­man­tė? Gal jūs, Li­nai, pra­šau. Pra­šom.</text:p>
        <text:p text:style-name="Roman"><text:span text:style-name="T441">L. SLUŠNYS</text:span><text:s/><text:span text:style-name="T442">(</text:span><text:span text:style-name="T443">TS-LKDF</text:span><text:span text:style-name="T444">)</text:span>. Ne­be­at­si­me­nu. Tik­rai ne­be­at­si­me­nu, ku­ri čia pa­tai­sa, nes aš… Ri­man­tė gal ga­li?</text:p>
        <text:p text:style-name="Roman"><text:span text:style-name="T445">PIRMININKAS.</text:span><text:s/>Ge­rai, Ri­man­te, pra­šau ta­da. Žo­dis „pa­kar­to­ti­nė“ įra­šy­ta ir…<text:s/></text:p>
        <text:p text:style-name="Roman"><text:span text:style-name="T446">R. ŠALAŠEVIČIŪTĖ</text:span><text:span text:style-name="T447"><text:s/></text:span><text:span text:style-name="T448">(</text:span><text:span text:style-name="T449">LVŽSF</text:span><text:span text:style-name="T450">)</text:span><text:span text:style-name="T451">. Aš ir no</text:span><text:span text:style-name="T452">­riu pa</text:span><text:span text:style-name="T453">­sa</text:span><text:span text:style-name="T454">­ky</text:span><text:span text:style-name="T455">­ti, kad čia la</text:span><text:span text:style-name="T456">­bai pa</text:span><text:span text:style-name="T457">­pras</text:span><text:span text:style-name="T458">­tas ir trum</text:span><text:span text:style-name="T459">­pas pa</text:span><text:span text:style-name="T460">­siū</text:span><text:span text:style-name="T461">­ly</text:span><text:span text:style-name="T462">­mas, ka</text:span><text:span text:style-name="T463">­dan</text:span><text:span text:style-name="T464">­gi svars</text:span><text:span text:style-name="T465">­ty</text:span><text:span text:style-name="T466">­mo me</text:span><text:span text:style-name="T467">­tu bu</text:span><text:span text:style-name="T468">­vo gau</text:span><text:span text:style-name="T469">­ta pa</text:span><text:span text:style-name="T470">­sta</text:span><text:span text:style-name="T471">­bų, kad už vie</text:span><text:span text:style-name="T472">­ną klai</text:span><text:span text:style-name="T473">­dą ir vie</text:span><text:span text:style-name="T474">­ną pa</text:span><text:span text:style-name="T475">­žei</text:span><text:span text:style-name="T476">­di</text:span><text:span text:style-name="T477">­mą gy</text:span><text:span text:style-name="T478">­dy</text:span><text:span text:style-name="T479">­to</text:span><text:span text:style-name="T480">­jai nė</text:span><text:span text:style-name="T481">­ra bau</text:span><text:span text:style-name="T482">­džia</text:span><text:span text:style-name="T483">­mi, yra bau</text:span><text:span text:style-name="T484">­džia</text:span><text:span text:style-name="T485">­mi tik už pa</text:span><text:span text:style-name="T486">­kar</text:span><text:span text:style-name="T487">­to</text:span><text:span text:style-name="T488">­ti</text:span><text:span text:style-name="T489">­nius pa</text:span><text:span text:style-name="T490">­žei</text:span><text:span text:style-name="T491">­di</text:span><text:span text:style-name="T492">­mus. To</text:span><text:span text:style-name="T493">­je si</text:span><text:span text:style-name="T494">­tu</text:span><text:span text:style-name="T495">­a</text:span><text:span text:style-name="T496">­ci</text:span><text:span text:style-name="T497">­jo</text:span><text:span text:style-name="T498">­je, ka</text:span><text:span text:style-name="T499">­dan</text:span><text:span text:style-name="T500">­gi mes kal</text:span><text:span text:style-name="T501">­ba</text:span><text:span text:style-name="T502">­me apie stu</text:span><text:span text:style-name="T503">­den</text:span><text:span text:style-name="T504">­tus, ku</text:span><text:span text:style-name="T505">­rie at</text:span><text:span text:style-name="T506">­lie</text:span><text:span text:style-name="T507">­ka prak</text:span><text:span text:style-name="T508">­ti</text:span><text:span text:style-name="T509">­ką, jiems bu</text:span><text:span text:style-name="T510">­vo nu</text:span><text:span text:style-name="T511">­ma</text:span><text:span text:style-name="T512">­ty</text:span><text:span text:style-name="T513">­ta pir</text:span><text:span text:style-name="T514">­mi</text:span><text:span text:style-name="T515">­nia</text:span><text:span text:style-name="T516">­me va</text:span><text:span text:style-name="T517">­rian</text:span><text:span text:style-name="T518">­te griež</text:span><text:span text:style-name="T519">­tes</text:span><text:span text:style-name="T520">­nė at</text:span><text:span text:style-name="T521">­sa</text:span><text:span text:style-name="T522">­ko</text:span><text:span text:style-name="T523">­my</text:span><text:span text:style-name="T524">­bė. To</text:span><text:span text:style-name="T525">­dėl čia yra su</text:span><text:span text:style-name="T526">­vie</text:span><text:span text:style-name="T527">­no</text:span><text:span text:style-name="T528">­din</text:span><text:span text:style-name="T529">­ta su gy</text:span><text:span text:style-name="T530">­dy</text:span><text:span text:style-name="T531">­to</text:span><text:span text:style-name="T532">­jų at</text:span><text:span text:style-name="T533">­sa</text:span><text:span text:style-name="T534">­ko</text:span><text:span text:style-name="T535">­my</text:span><text:span text:style-name="T536">­be ir at</text:span><text:span text:style-name="T537">­sa</text:span><text:span text:style-name="T538">­ko</text:span><text:span text:style-name="T539">­my</text:span><text:span text:style-name="T540">­bė tai</text:span><text:span text:style-name="T541">­ko</text:span><text:span text:style-name="T542">­ma tik už pa</text:span><text:span text:style-name="T543">­kar</text:span><text:span text:style-name="T544">­to</text:span><text:span text:style-name="T545">­ti</text:span><text:span text:style-name="T546">­nį pa</text:span><text:span text:style-name="T547">­žei</text:span><text:span text:style-name="T548">­di</text:span><text:span text:style-name="T549">­mą, tai yra an</text:span><text:span text:style-name="T550">­trą, pa</text:span><text:span text:style-name="T551">­da</text:span><text:span text:style-name="T552">­ry</text:span><text:span text:style-name="T553">­tą vie</text:span><text:span text:style-name="T554">­nų me</text:span><text:span text:style-name="T555">­tų lai</text:span><text:span text:style-name="T556">­ko</text:span><text:span text:style-name="T557">­tar</text:span><text:span text:style-name="T558">­piu.</text:span></text:p>
        <text:p text:style-name="Roman"><text:span text:style-name="T559">PIRMININKAS.</text:span><text:span text:style-name="T560"><text:s/>Čia pa</text:span><text:span text:style-name="T561">­ko</text:span><text:span text:style-name="T562">­re</text:span><text:span text:style-name="T563">­ga</text:span><text:span text:style-name="T564">­vus yra pri</text:span><text:span text:style-name="T565">­tar</text:span><text:span text:style-name="T566">­ta ko</text:span><text:span text:style-name="T567">­mi</text:span><text:span text:style-name="T568">­te</text:span><text:span text:style-name="T569">­to nuo</text:span><text:span text:style-name="T570">­mo</text:span><text:span text:style-name="T571">­nei iš da</text:span><text:span text:style-name="T572">­lies?</text:span></text:p>
        <text:p text:style-name="Roman"><text:span text:style-name="T573">R. ŠALAŠEVIČIŪTĖ</text:span><text:span text:style-name="T574"><text:s/></text:span><text:span text:style-name="T575">(</text:span><text:span text:style-name="T576">LVŽSF</text:span><text:span text:style-name="T577">)</text:span><text:span text:style-name="T578">. Taip, ko</text:span><text:span text:style-name="T579">­mi</text:span><text:span text:style-name="T580">­te</text:span><text:span text:style-name="T581">­tas pri</text:span><text:span text:style-name="T582">­ta</text:span><text:span text:style-name="T583">­rė.</text:span></text:p>
        <text:p text:style-name="Roman"><text:span text:style-name="T584">PIRMININKAS.</text:span><text:span text:style-name="T585"><text:s/>Jūs su</text:span><text:span text:style-name="T586">­tin</text:span><text:span text:style-name="T587">­ka</text:span><text:span text:style-name="T588">­te su tuo?</text:span></text:p>
        <text:p text:style-name="Roman"><text:span text:style-name="T589">R. ŠALAŠEVIČIŪTĖ</text:span><text:span text:style-name="T590"><text:s/></text:span><text:span text:style-name="T591">(</text:span><text:span text:style-name="T592">LVŽSF</text:span><text:span text:style-name="T593">)</text:span><text:span text:style-name="T594">. Taip.</text:span></text:p>
        <text:p text:style-name="Roman"><text:span text:style-name="T595">PIRMININKAS.</text:span><text:span text:style-name="T596"><text:s/>Ge</text:span><text:span text:style-name="T597">­rai. Ma</text:span><text:span text:style-name="T598">­ny</text:span><text:span text:style-name="T599">­ki</text:span><text:span text:style-name="T600">­me, kad yra 29 ko</text:span><text:span text:style-name="T601">­le</text:span><text:span text:style-name="T602">­gos, ku</text:span><text:span text:style-name="T603">­rie pri</text:span><text:span text:style-name="T604">­ta</text:span><text:span text:style-name="T605">­ria ši</text:span><text:span text:style-name="T606">­tam pa</text:span><text:span text:style-name="T607">­siū</text:span><text:span text:style-name="T608">­ly</text:span><text:span text:style-name="T609">­mui? No</text:span><text:span text:style-name="T610">­ri</text:span><text:span text:style-name="T611">­te bal</text:span><text:span text:style-name="T612">­suo</text:span><text:span text:style-name="T613">­ti? Yra, ge</text:span><text:span text:style-name="T614">­rai. Siū</text:span><text:span text:style-name="T615">­lo</text:span><text:span text:style-name="T616">­me 3 straips</text:span><text:span text:style-name="T617">­nį su</text:span><text:span text:style-name="T618">­for</text:span><text:span text:style-name="T619">­mu</text:span><text:span text:style-name="T620">­luo</text:span><text:span text:style-name="T621">­ti pa</text:span><text:span text:style-name="T622">­gal ko</text:span><text:span text:style-name="T623">­mi</text:span><text:span text:style-name="T624">­te</text:span><text:span text:style-name="T625">­to pa</text:span><text:span text:style-name="T626">­siū</text:span><text:span text:style-name="T627">­ly</text:span><text:span text:style-name="T628">­mą, ku</text:span><text:span text:style-name="T629">­ris yra… Tur</text:span><text:span text:style-name="T630">­būt ne</text:span><text:span text:style-name="T631">­ci</text:span><text:span text:style-name="T632">­tuo</text:span><text:span text:style-name="T633">­siu. Čia ga</text:span><text:span text:style-name="T634">­na daug, ko</text:span><text:span text:style-name="T635">­le</text:span><text:span text:style-name="T636">­gos su</text:span><text:span text:style-name="T637">­si</text:span><text:span text:style-name="T638">­pa</text:span><text:span text:style-name="T639">­ži</text:span><text:span text:style-name="T640">­nę. Nuo</text:span><text:span text:style-name="T641">­mo</text:span><text:span text:style-name="T642">­nės už, prieš. Pri</text:span><text:span text:style-name="T643">­ta</text:span><text:span text:style-name="T644">­ria</text:span><text:span text:style-name="T645">­me 3 </text:span><text:span text:style-name="T646">straips</text:span><text:span text:style-name="T647">­niui? Pri</text:span><text:span text:style-name="T648">­ta</text:span><text:span text:style-name="T649">­ria</text:span><text:span text:style-name="T650">­me. Ge</text:span><text:span text:style-name="T651">­rai. Dėl vi</text:span><text:span text:style-name="T652">­so įsta</text:span><text:span text:style-name="T653">­ty</text:span><text:span text:style-name="T654">­mo…</text:span></text:p>
        <text:p text:style-name="P655">4 straips­niui? Dėl 4 straips­nio „Įsi­ga­lio­ji­mas ir įgy­ven­di­ni­mas“ – ki­tų me­tų ko­vo 1 die­na. Tin­ka.</text:p>
        <text:p text:style-name="P656">Ir dėl vi­so įsta­ty­mo pro­jek­to. Dis­ku­si­jo­je už, prieš pa­si­sa­kan­čių nė­ra. Pra­šau bal­suo­ti.</text:p>
        <text:p text:style-name="P657"/>
        <text:p text:style-name="Priemimas">Šio įsta­ty­mo pri­ėmi­mas</text:p>
        <text:p text:style-name="P658"/>
        <text:p text:style-name="Roman"><text:span text:style-name="T659">Už</text:span><text:span text:style-name="T660">­si</text:span><text:span text:style-name="T661">­re</text:span><text:span text:style-name="T662">­gist</text:span><text:span text:style-name="T663">­ra</text:span><text:span text:style-name="T664">­vo 78, bal</text:span><text:span text:style-name="T665">­sa</text:span><text:span text:style-name="T666">­vo 78: už – 75, 3 su</text:span><text:span text:style-name="T667">­si</text:span><text:span text:style-name="T668">­lai</text:span><text:span text:style-name="T669">­kė. Įsta</text:span><text:span text:style-name="T670">­ty</text:span><text:span text:style-name="T671">­mas pri</text:span><text:span text:style-name="T672">­im</text:span><text:span text:style-name="T673">­tas. (</text:span><text:span text:style-name="T674">Gon</text:span><text:span text:style-name="T675">­gas</text:span><text:span text:style-name="T676">)<text:s/></text:span></text:p>
        <text:p text:style-name="P677"/>
        <text:p text:style-name="Laikas">14.13 val.<text:s/></text:p>
        <text:p text:style-name="Roman12"><text:span text:style-name="T678">Įsta</text:span><text:span text:style-name="T679">­ty</text:span><text:span text:style-name="T680">­mo dėl Lie</text:span><text:span text:style-name="T681">­tu</text:span><text:span text:style-name="T682">­vos ko</text:span><text:span text:style-name="T683">­mu</text:span><text:span text:style-name="T684">­nis</text:span><text:span text:style-name="T685">­tų par</text:span><text:span text:style-name="T686">­ti</text:span><text:span text:style-name="T687">­jos veik</text:span><text:span text:style-name="T688">­los ver</text:span><text:span text:style-name="T689">­ti</text:span><text:span text:style-name="T690">­ni</text:span><text:span text:style-name="T691">­mo pro</text:span><text:span text:style-name="T692">­jek</text:span><text:span text:style-name="T693">­tas Nr. XIVP-2422</text:span><text:span text:style-name="T694">(3)</text:span><text:span text:style-name="T695"><text:s/>(</text:span><text:span text:style-name="T696">pri</text:span><text:span text:style-name="T697">­ėmi</text:span><text:span text:style-name="T698">­mas</text:span><text:span text:style-name="T699">)</text:span></text:p>
        <text:p text:style-name="P700"/>
        <text:p text:style-name="Roman"><text:span text:style-name="T701">Dar</text:span><text:span text:style-name="T702">­bo</text:span><text:span text:style-name="T703">­tvarkės 2-7 klau</text:span><text:span text:style-name="T704">­si</text:span><text:span text:style-name="T705">­mas –<text:s/></text:span>Įsta­ty­mo dėl Lie­tu­vos ko­mu­nis­tų par­ti­jos veik­los ver­ti­ni­mo pro­jek­tas Nr. XIVP-2422<text:span text:style-name="T706">(3)</text:span><text:span text:style-name="T707">. Tei</text:span><text:span text:style-name="T708">­kė</text:span><text:span text:style-name="T709">­jai – A. Ažu</text:span><text:span text:style-name="T710">­ba</text:span><text:span text:style-name="T711">­lis ir L. Kas</text:span><text:span text:style-name="T712">­čiū</text:span><text:span text:style-name="T713">­nas. Bu</text:span><text:span text:style-name="T714">­vo ma</text:span><text:span text:style-name="T715">­no</text:span><text:span text:style-name="T716">­ma, sa</text:span><text:span text:style-name="T717">­ko</text:span><text:span text:style-name="T718">­ma, kad ga</text:span><text:span text:style-name="T719">­li prieš</text:span><text:span text:style-name="T720">­ta</text:span><text:span text:style-name="T721">­rau</text:span><text:span text:style-name="T722">­ti Kon</text:span><text:span text:style-name="T723">­sti</text:span><text:span text:style-name="T724">­tu</text:span><text:span text:style-name="T725">­ci</text:span><text:span text:style-name="T726">­jai. Ko</text:span><text:span text:style-name="T727">­mi</text:span><text:span text:style-name="T728">­te</text:span><text:span text:style-name="T729">­to iš</text:span><text:span text:style-name="T730">­va</text:span><text:span text:style-name="T731">­dą pri</text:span><text:span text:style-name="T732">­sta</text:span><text:span text:style-name="T733">­tys ar</text:span><text:span text:style-name="T734">­ba I. Ha</text:span><text:span text:style-name="T735">­a</text:span><text:span text:style-name="T736">­se, ar</text:span><text:span text:style-name="T737">­ba… Taip, ko</text:span><text:span text:style-name="T738">­mi</text:span><text:span text:style-name="T739">­te</text:span><text:span text:style-name="T740">­to pir</text:span><text:span text:style-name="T741">­mi</text:span><text:span text:style-name="T742">­nin</text:span><text:span text:style-name="T743">­kė. Pra</text:span><text:span text:style-name="T744">­šom, ger</text:span><text:span text:style-name="T745">­bia</text:span><text:span text:style-name="T746">­ma Ire</text:span><text:span text:style-name="T747">­na.</text:span></text:p>
        <text:p text:style-name="Roman"><text:span text:style-name="T748">I. HAASE</text:span><text:span text:style-name="T749"><text:s/></text:span><text:span text:style-name="T750">(</text:span><text:span text:style-name="T751">TS-LKDF</text:span><text:span text:style-name="T752">)</text:span><text:span text:style-name="T753">.</text:span><text:span text:style-name="T754"><text:s/>Dė</text:span><text:span text:style-name="T755">­ko</text:span><text:span text:style-name="T756">­ju, ger</text:span><text:span text:style-name="T757">­bia</text:span><text:span text:style-name="T758">­mas pir</text:span><text:span text:style-name="T759">­mi</text:span><text:span text:style-name="T760">­nin</text:span><text:span text:style-name="T761">­ke. Tei</text:span><text:span text:style-name="T762">­sės ir tei</text:span><text:span text:style-name="T763">­sėt</text:span><text:span text:style-name="T764">­var</text:span><text:span text:style-name="T765">­kos ko</text:span><text:span text:style-name="T766">­mi</text:span><text:span text:style-name="T767">­te</text:span><text:span text:style-name="T768">­tas<text:s/></text:span><text:span text:style-name="T769">svar</text:span><text:span text:style-name="T770">­</text:span><text:span text:style-name="T771">s</text:span><text:span text:style-name="T772">­tė Tei</text:span><text:span text:style-name="T773">­sės de</text:span><text:span text:style-name="T774">­par</text:span><text:span text:style-name="T775">­ta</text:span><text:span text:style-name="T776">­men</text:span><text:span text:style-name="T777">­to iš</text:span><text:span text:style-name="T778">­va</text:span><text:span text:style-name="T779">­dą dėl ga</text:span><text:span text:style-name="T780">­li</text:span><text:span text:style-name="T781">­mo prieš</text:span><text:span text:style-name="T782">­ta</text:span><text:span text:style-name="T783">­ra</text:span><text:span text:style-name="T784">­vi</text:span><text:span text:style-name="T785">­mo. Ko</text:span><text:span text:style-name="T786">­mi</text:span><text:span text:style-name="T787">­te</text:span><text:span text:style-name="T788">­to spren</text:span><text:span text:style-name="T789">­di</text:span><text:span text:style-name="T790">­mas – 3.1 punk</text:span><text:span text:style-name="T791">­tas, kad, va</text:span><text:span text:style-name="T792">­do</text:span><text:span text:style-name="T793">­vau</text:span><text:span text:style-name="T794">­da</text:span><text:span text:style-name="T795">­ma</text:span><text:span text:style-name="T796">­sis Lie</text:span><text:span text:style-name="T797">­tu</text:span><text:span text:style-name="T798">­vos Res</text:span><text:span text:style-name="T799">­pub</text:span><text:span text:style-name="T800">­li</text:span><text:span text:style-name="T801">­kos Sei</text:span><text:span text:style-name="T802">­mo sta</text:span><text:span text:style-name="T803">­tu</text:span><text:span text:style-name="T804">­to 67 straips</text:span><text:span text:style-name="T805">­nio 3 punk</text:span><text:span text:style-name="T806">­tu, įver</text:span><text:span text:style-name="T807">­ti</text:span><text:span text:style-name="T808">­nęs Lie</text:span><text:span text:style-name="T809">­tu</text:span><text:span text:style-name="T810">­vos Res</text:span><text:span text:style-name="T811">­pub</text:span><text:span text:style-name="T812">­li</text:span><text:span text:style-name="T813">­kos Sei</text:span><text:span text:style-name="T814">­mo kan</text:span><text:span text:style-name="T815">­ce</text:span><text:span text:style-name="T816">­lia</text:span><text:span text:style-name="T817">­ri</text:span><text:span text:style-name="T818">­jos Tei</text:span><text:span text:style-name="T819">­sės de</text:span><text:span text:style-name="T820">­par</text:span><text:span text:style-name="T821">­ta</text:span><text:span text:style-name="T822">­men</text:span><text:span text:style-name="T823">­to 2024 m. spa</text:span><text:span text:style-name="T824">­lio 21 d. iš</text:span><text:span text:style-name="T825">­va</text:span><text:span text:style-name="T826">­dą ir at</text:span><text:span text:style-name="T827">­si</text:span><text:span text:style-name="T828">­žvelg</text:span><text:span text:style-name="T829">­da</text:span><text:span text:style-name="T830">­mas į ko</text:span><text:span text:style-name="T831">­mi</text:span><text:span text:style-name="T832">­te</text:span><text:span text:style-name="T833">­te iš</text:span><text:span text:style-name="T834">­dės</text:span><text:span text:style-name="T835">­ty</text:span><text:span text:style-name="T836">­tus ar</text:span><text:span text:style-name="T837">­gu</text:span><text:span text:style-name="T838">­men</text:span><text:span text:style-name="T839">­tus, Tei</text:span><text:span text:style-name="T840">­sės ir tei</text:span><text:span text:style-name="T841">­sėt</text:span><text:span text:style-name="T842">­var</text:span><text:span text:style-name="T843">­kos ko</text:span><text:span text:style-name="T844">­mi</text:span><text:span text:style-name="T845">­te</text:span><text:span text:style-name="T846">­tas pre</text:span><text:span text:style-name="T847">­li</text:span><text:span text:style-name="T848">­mi</text:span><text:span text:style-name="T849">­na</text:span><text:span text:style-name="T850">­riai įver</text:span><text:span text:style-name="T851">­ti</text:span><text:span text:style-name="T852">­no, kad pro</text:span><text:span text:style-name="T853">­jek</text:span><text:span text:style-name="T854">­to 4 straips</text:span><text:span text:style-name="T855">­nio 1 da</text:span><text:span text:style-name="T856">­lis, ku</text:span><text:span text:style-name="T857">­rio</text:span><text:span text:style-name="T858">­je nu</text:span><text:span text:style-name="T859">­sta</text:span><text:span text:style-name="T860">­to</text:span><text:span text:style-name="T861">­ma rin</text:span><text:span text:style-name="T862">­ki</text:span><text:span text:style-name="T863">­muo</text:span><text:span text:style-name="T864">­se kan</text:span><text:span text:style-name="T865">­di</text:span><text:span text:style-name="T866">­da</text:span><text:span text:style-name="T867">­tuo</text:span><text:span text:style-name="T868">­jan</text:span><text:span text:style-name="T869">­čių as</text:span><text:span text:style-name="T870">­me</text:span><text:span text:style-name="T871">­nų pa</text:span><text:span text:style-name="T872">­rei</text:span><text:span text:style-name="T873">­ga kan</text:span><text:span text:style-name="T874">­di</text:span><text:span text:style-name="T875">­da</text:span><text:span text:style-name="T876">­to an</text:span><text:span text:style-name="T877">­ke</text:span><text:span text:style-name="T878">­to</text:span><text:span text:style-name="T879">­je nu</text:span><text:span text:style-name="T880">­ro</text:span><text:span text:style-name="T881">­dy</text:span><text:span text:style-name="T882">­ti sa</text:span><text:span text:style-name="T883">­vo pri</text:span><text:span text:style-name="T884">­klau</text:span><text:span text:style-name="T885">­sy</text:span><text:span text:style-name="T886">­mą LKP struk</text:span><text:span text:style-name="T887">­tū</text:span><text:span text:style-name="T888">­roms, pro</text:span><text:span text:style-name="T889">­jek</text:span><text:span text:style-name="T890">­to 5 straips</text:span><text:span text:style-name="T891">­nio 1 da</text:span><text:span text:style-name="T892">­lis, ku</text:span><text:span text:style-name="T893">­rio</text:span><text:span text:style-name="T894">­je nu</text:span><text:span text:style-name="T895">­sta</text:span><text:span text:style-name="T896">­to</text:span><text:span text:style-name="T897">­ma Vy</text:span><text:span text:style-name="T898">­riau</text:span><text:span text:style-name="T899">­sio</text:span><text:span text:style-name="T900">­sios rin</text:span><text:span text:style-name="T901">­ki</text:span><text:span text:style-name="T902">­mų ko</text:span><text:span text:style-name="T903">­mi</text:span><text:span text:style-name="T904">­si</text:span><text:span text:style-name="T905">­jos pa</text:span><text:span text:style-name="T906">­rei</text:span><text:span text:style-name="T907">­ga tik</text:span><text:span text:style-name="T908">­rin</text:span><text:span text:style-name="T909">­ti, ar rin</text:span><text:span text:style-name="T910">­ki</text:span><text:span text:style-name="T911">­muo</text:span><text:span text:style-name="T912">­se kan</text:span><text:span text:style-name="T913">­di</text:span><text:span text:style-name="T914">­da</text:span><text:span text:style-name="T915">­tuo</text:span><text:span text:style-name="T916">­jan</text:span><text:span text:style-name="T917">­čių as</text:span><text:span text:style-name="T918">­me</text:span><text:span text:style-name="T919">­nų nu</text:span><text:span text:style-name="T920">­ro</text:span><text:span text:style-name="T921">­dy</text:span><text:span text:style-name="T922">­ti duo</text:span><text:span text:style-name="T923">­me</text:span><text:span text:style-name="T924">­nys apie pri</text:span><text:span text:style-name="T925">­klau</text:span><text:span text:style-name="T926">­sy</text:span><text:span text:style-name="T927">­mą LKP struk</text:span><text:span text:style-name="T928">­tū</text:span><text:span text:style-name="T929">­roms yra tei</text:span><text:span text:style-name="T930">­sin</text:span><text:span text:style-name="T931">­gi,<text:s/></text:span>pro­jek­to 1 straips­nio nuo­sta­ta, pa­gal ku­rią šiuo įsta­ty­mu nu­sta­to­ma pa­rei­ga as­me­nims, kan­di­da­tuo­jan­tiems į Lie­tu­vos Res­pub­li­kos pre­zi­den­tus, Lie­tu­vos Res­pub­li­kos Sei­mo na­rius, Eu­ro­pos Par­la­men­to na­rius, sa­vi­val­dy­bių ta­ry­bų na­rius, me­rus, pa­teik­ti duo­me­nis apie pri­klau­sy­mą LKP struk­tū­roms, prieš­ta­rau­tų Kon­sti­tu­ci­jos 34 straips­nio 2 da­liai, kon­sti­tu­ci­niam tei­si­nės vals­ty­bės prin­ci­pui, Rin­ki­mų ko­dek­so 76 straips­nio 1 da­liai.<text:s/></text:p>
        <text:p text:style-name="Roman"><text:span text:style-name="T932">3.2 punk</text:span><text:span text:style-name="T933">­tas: ko</text:span><text:span text:style-name="T934">­mi</text:span><text:span text:style-name="T935">­te</text:span><text:span text:style-name="T936">­tas, at</text:span><text:span text:style-name="T937">­si</text:span><text:span text:style-name="T938">­žvelg</text:span><text:span text:style-name="T939">­da</text:span><text:span text:style-name="T940">­mas į tai, kad 2024 m. lap</text:span><text:span text:style-name="T941">­kri</text:span><text:span text:style-name="T942">­čio 5 d. yra re</text:span><text:span text:style-name="T943">­gist</text:span><text:span text:style-name="T944">­ruo</text:span><text:span text:style-name="T945">­ti<text:s/></text:span>Sei­mo<text:span text:style-name="T946"><text:s/>na</text:span><text:span text:style-name="T947">­rių A. Ažu</text:span><text:span text:style-name="T948">­ba</text:span><text:span text:style-name="T949">­lio, K. Star</text:span><text:span text:style-name="T950">­ke</text:span><text:span text:style-name="T951">­vi</text:span><text:span text:style-name="T952">­čiaus ir A. Po</text:span><text:span text:style-name="T953">­ciaus pa</text:span><text:span text:style-name="T954">­siū</text:span><text:span text:style-name="T955">­ly</text:span><text:span text:style-name="T956">­mai dėl pro</text:span><text:span text:style-name="T957">­jek</text:span><text:span text:style-name="T958">­to Nr. XIIIP-2422(3)</text:span><text:s/>4 straips­nio 1 da­lies, 5 straips­nio 1 da­lies ir pro­jek­to 1 straips­nio pa­kei­ti­mo, ku­riems pa­grin­di­nis Kul­tū­ros ko­mi­te­tas 2024 m. lap­kri­čio 6 d. po­sė­dy­je pri­ta­rė, Tei­sės ir tei­sėt­var­kos ko­mi­te­tas nu­spren­dė, kad Tei­sės de­par­ta­men­to 2024 m. spa­lio 21 d. iš­va­do­je nu­ro­dy­ti prieš­ta­ra­vi­mai Kon­sti­tu­ci­jai yra pa­ša­lin­ti ir ga­li­mai ne­pri­eš­ta­rau­ja Kon­sti­tu­ci­jai. Bal­sa­vi­mo re­zul­ta­tai – ben­d­ru su­ta­ri­mu: už – 6, prieš ir su­si­lai­kiu­sių nė­ra.</text:p>
        <text:p text:style-name="Roman"><text:span text:style-name="T959">PIRMININKAS.</text:span><text:s/>Ačiū, pir­mi­nin­ke. Na, jūs jau įvar­di­jo­te, ką aš no­rė­jau pa­sa­ky­ti, kad prieš­ta­ra­vi­mą Kon­sti­tu­ci­jai ga­li­mai pa­ša­li­na ger­bia­mo ko­le­gos A. Ažu­ba­lio re­gist­ruo­ti pa­siū­ly­mai, tai nuo jų ir pra­dė­si­me. Ger­bia­mas Aud­ro­niau, pri­sta­ty­ki­te sa­vo. Iš vie­tos tur­būt.<text:s/></text:p>
        <text:p text:style-name="Roman"><text:span text:style-name="T960">A. AŽUBALIS</text:span><text:span text:style-name="T961"><text:s/></text:span><text:span text:style-name="T962">(</text:span><text:span text:style-name="T963">TS-LKDF</text:span><text:span text:style-name="T964">)</text:span><text:span text:style-name="T965">.<text:s/></text:span>Ačiū, pir­mi­nin­ke. Ko­le­gos, Sei­mo kan­ce­lia­ri­jos Tei­sės de­par­ta­men­to, kaip ir bu­vo pa­sa­ky­ta, spa­lio 21 die­nos iš­va­do­je pa­žy­mė­tas vie­nas pa­pras­tas da­ly­kas, kad, pir­miau­sia, jei­gu įve­dant tam tik­rus ap­ri­bo­ji­mus tu­ri bū­ti pri­im­tas Rin­ki­mų ko­dek­sas, jo pa­tai­sos tu­ri bū­ti pri­im­tos anks­čiau, nei bus pri­im­tas šis pro­jek­tas dėl Lie­tu­vos ko­mu­nis­tų par­ti­jos veik­los įver­ti­ni­mo, at­si­žvel­giant į įsta­ty­mų pro­jek­tų ran­gus. Rin­ki­mų ko­dek­sas yra kon­s­ti­tu­ci­nis įsta­ty­mas, to­dėl pir­miau­sia tu­rė­tų bū­ti pa­da­ry­tos jo pa­tai­sos. To­dėl mes su ko­le­go­mis A. Po­ciu­mi ir K. Star­ke­vi­čiu­mi pa­tei­kė­me pa­tai­sas, ku­rio­mis at­si­žvel­gė­me į Tei­sės de­par­ta­men­to siū­ly­mą iš­brauk­ti tas vie­tas, ku­rios su­po­nuo­ja pri­si­pa­ži­ni­mą, jei­gu taip ga­li­ma pa­sa­ky­ti, ar­ba in­for­ma­vi­mą apie sa­vo pa­rei­gas bu­vu­sio­je Lie­tu­vos ko­mu­nis­tų par­ti­jo­je pa­gal Rin­ki­mų ko­dek­so įsta­ty­mą, ir to­dėl da­bar, šiuo at­ve­ju, ši­tas pro­jek­tas ga­li­mai ne­be­pri­eš­ta­rau­ja Kon­sti­tu­ci­jai ir jis bus pa­pil­dy­tas, kai pri­ėmę ši­tą įsta­ty­mą pri­im­si­me Rin­ki­mų ko­dek­so pa­tai­sas.</text:p>
        <text:p text:style-name="Roman"><text:span text:style-name="T966">PIRMININKAS.</text:span><text:s/>Ačiū, ko­le­ga. Tai ar yra 29 pa­lai­kan­tys ger­bia­mo ko­le­gos tris pa­siū­ly­mus? Ga­li­me pa­bal­suo­ti? (<text:span text:style-name="T967">Bal</text:span><text:span text:style-name="T968">­sas sa</text:span><text:span text:style-name="T969">­lė</text:span><text:span text:style-name="T970">­je: „Tai pa</text:span><text:span text:style-name="T971">­lau</text:span><text:span text:style-name="T972">­ki</text:span><text:span text:style-name="T973">­te…“</text:span>) Ty­li, nie­kas ne­ko­men­tuo­ja. Ge­rai, taip, pra­šom. Ko­mi­te­to nuo­mo­nė – A. Ja­ka­vo­ny­tė.</text:p>
        <text:p text:style-name="Roman"><text:span text:style-name="T974">A. JAKAVONYTĖ</text:span><text:s/><text:span text:style-name="T975">(</text:span><text:span text:style-name="T976">TS-LKDF</text:span><text:span text:style-name="T977">)</text:span>. Dė­ko­ju, po­sė­džio pir­mi­nin­ke. Ger­bia­mi ko­le­gos, Kul­tū­ros ko­mi­te­tas 2024 m. lap­kri­čio 6 d. ap­svars­tė pa­siū­ly­mą ir ko­mi­te­tas pri­ta­rė vien­bal­siu su­ta­ri­mu šiam pa­siū­ly­mui.</text:p>
        <text:p text:style-name="Roman"><text:span text:style-name="T978">PIRMININKAS.</text:span><text:s/>Trys pa­siū­ly­mai, ger­bia­ma An­ge­le, vi­siems pri­ta­rė­te?</text:p>
        <text:p text:style-name="Roman"><text:span text:style-name="T979">A. JAKAVONYTĖ</text:span><text:s/><text:span text:style-name="T980">(</text:span><text:span text:style-name="T981">TS-LKDF</text:span><text:span text:style-name="T982">)</text:span>. Vi­siems pri­ta­rė­me. Bal­sa­vi­mo re­zul­ta­tai: už – 7.</text:p>
        <text:p text:style-name="Roman"><text:span text:style-name="T983">PIRMININKAS.</text:span><text:s/>Tai ge­rai, ko­le­gos. Ačiū, ger­bia­ma An­ge­le. Ne­pa­bė­ki­te dar, da­bar tu­rė­tu­me bal­suo­ti dėl ger­bia­mo Aud­ro­niaus pa­siū­ly­mų, ku­riems ko­mi­te­tas pri­ta­rė. Nuo­mo­nių už, prieš nė­ra. Ga­li­ma bal­suo­ti? Bal­suo­ja­me.<text:s/></text:p>
        <text:p text:style-name="Roman">Už­si­re­gist­ra­vo 58, bal­sa­vo 55: už pa­siū­ly­mus, tris pa­siū­ly­mus, dar kar­tą ak­cen­tuo­ju, – 53, su­si­lai­kė 2. Pa­siū­ly­mams pri­tar­ta. Ir da­bar…</text:p>
        <text:p text:style-name="Roman"><text:span text:style-name="T984">A. JAKAVONYTĖ</text:span><text:s/><text:span text:style-name="T985">(</text:span><text:span text:style-name="T986">TS-LKDF</text:span><text:span text:style-name="T987">)</text:span>. Pa­lau­ki­te, dar ne­pa­bai­gė­me, man at­ro­do, ki­tų pa­siū­ly­mų.</text:p>
        <text:p text:style-name="Roman"><text:span text:style-name="T988">PIRMININKAS.</text:span><text:s/>Mes jau kaip ir ap­ta­rė­me. Vi­si tie pa­siū­ly­mai yra su­si­ję.</text:p>
        <text:p text:style-name="Roman"><text:span text:style-name="T989">A. JAKAVONYTĖ</text:span><text:s/><text:span text:style-name="T990">(</text:span><text:span text:style-name="T991">TS-LKDF</text:span><text:span text:style-name="T992">)</text:span>. Ne, kaž­kas čia ne­la­bai. Pa­straips­niui. Tai da­bar pa­gal ei­lę.</text:p>
        <text:p text:style-name="Roman"><text:span text:style-name="T993">PIRMININKAS.</text:span><text:s/>1 straips­nis. Yra Tei­sės de­par­ta­men­to. Da­bar svars­to­me įsta­ty­mo pro­jek­tą nuo pra­džios, nuo 1 straips­nio, nes prieš tai bu­vu­siems ko­le­gos A. Ažu­ba­lio bu­vo pri­tar­ta, ir ei­na­me prie vi­so įsta­ty­mo pro­jek­to pri­ėmi­mo. Tai 1 straips­nis.<text:s/></text:p>
        <text:p text:style-name="Roman"><text:span text:style-name="T994">A. JAKAVONYTĖ</text:span><text:s/><text:span text:style-name="T995">(</text:span><text:span text:style-name="T996">TS-LKDF</text:span><text:span text:style-name="T997">)</text:span>. Dėl 1 straips­nio. Kul­tū­ros ko­mi­te­tas Tei­sės de­par­ta­men­to iš­va­dai pri­ta­rė. Taip pat at­si­žvel­giant į tai, kad bu­vo pa­teik­ta A. Ažu­ba­lio pa­tai­sa, ir­gi pri­ta­rė, tai kaip ir ne­li­ko prieš­ta­ra­vi­mo Kon­sti­tu­ci­jai.</text:p>
        <text:p text:style-name="Roman"><text:span text:style-name="T998">PIRMININKAS.</text:span><text:s/>Ko­mi­te­tas pri­ta­rė pa­siū­ly­mui. Ge­rai, aš pa­ban­dau var­din­ti. Dėl 1 straips­nio yra Sei­mo kan­ce­lia­ri­jos Tei­sės de­par­ta­men­to pa­siū­ly­mas pro­jek­to 4 straips­nio 1 da­ly­je ir 5 straips­nio 2 da­ly­je prieš žo­dį „me­rus“ įra­šy­ti žo­dį „sa­vi­val­dy­bių“. Ši­tam pa­siū­ly­mui ko­mi­te­tas pri­ta­rė.</text:p>
        <text:p text:style-name="Roman"><text:span text:style-name="T999">A. JAKAVONYTĖ</text:span><text:s/><text:span text:style-name="T1000">(</text:span><text:span text:style-name="T1001">TS-LKDF</text:span><text:span text:style-name="T1002">)</text:span>. Taip.<text:s/></text:p>
        <text:p text:style-name="Roman"><text:span text:style-name="T1003">PIRMININKAS.</text:span><text:s/>Tvar­ka. Ki­tas Tei­sės de­par­ta­men­to pa­siū­ly­mas: at­si­žvel­giant į tai, kad LKP va­do­vų pa­rei­gos yra įvar­din­tos tik pro­jek­to 4 straips­ny­je, pro­jek­to 1 straips­ny­je, kar­tu at­si­žvel­gus ir į šios iš­va­dos 5.3 pa­punk­ty­je pa­teik­tą pa­sta­bą, vie­toj žo­džių „pri­klau­sy­mą LKP struk­tū­roms“ rei­kė­tų įra­šy­ti žo­džius „ei­tas LKP va­do­vų pa­rei­gas, nu­ro­dy­tas šio įsta­ty­mo 4 straips­nio 1 da­ly­je“. Ši­tam pa­siū­ly­mui ko­mi­te­tas pri­ta­rė.</text:p>
        <text:p text:style-name="Roman"><text:span text:style-name="T1004">A. JAKAVONYTĖ</text:span><text:s/><text:span text:style-name="T1005">(</text:span><text:span text:style-name="T1006">TS-LKDF</text:span><text:span text:style-name="T1007">)</text:span>. Pri­ta­rė.</text:p>
        <text:p text:style-name="Roman"><text:span text:style-name="T1008">PIRMININKAS.</text:span><text:s/>Taip. Dėl ko­le­gos Aud­ro­niaus ir ki­tų pa­siū­ly­mų jau esa­me ap­si­spren­dę. Bal­suo­ja­me už vi­są 1 straips­nį.</text:p>
        <text:p text:style-name="Roman">Už­si­re­gist­ra­vo 54, bal­sa­vo 51: už – 50, su­si­lai­kė 1. Pri­tar­ta.<text:s/></text:p>
        <text:p text:style-name="Roman">2 straips­nis. Yra ko­le­gų K. Vil­kaus­ko, M. Ska­ma­ra­ko, E. Sa­bu­čio ir J. Sa­ba­taus­ko pa­siū­ly­mas. Ko­mi­te­to iš­va­da. Pra­šau. (<text:span text:style-name="T1009">Bal</text:span><text:span text:style-name="T1010">­sas sa</text:span><text:span text:style-name="T1011">­lė</text:span><text:span text:style-name="T1012">­je</text:span>) At­si­pra­šau. Ku­ris iš jū­sų? K. Vil­kaus­kas.</text:p>
        <text:p text:style-name="Roman"><text:span text:style-name="T1013">K. VILKAUSKAS</text:span><text:s/><text:span text:style-name="T1014">(</text:span><text:span text:style-name="T1015">LSDPF</text:span><text:span text:style-name="T1016">)</text:span>. Ačiū, ger­bia­mas pir­mi­nin­ke. La­bai trum­pai. Es­mė – at­skir­ti<text:s/><text:span text:style-name="T1017">ne</text:span><text:span text:style-name="T1018">­pri</text:span><text:span text:style-name="T1019">­klau</text:span><text:span text:style-name="T1020">­so</text:span><text:span text:style-name="T1021">­mą LKP vals</text:span><text:span text:style-name="T1022">­ty</text:span><text:span text:style-name="T1023">­bės at</text:span><text:span text:style-name="T1024">­kū</text:span><text:span text:style-name="T1025">­ri</text:span><text:span text:style-name="T1026">­mo pra</text:span><text:span text:style-name="T1027">­džio</text:span><text:span text:style-name="T1028">­je nuo Ko</text:span><text:span text:style-name="T1029">­mu</text:span><text:span text:style-name="T1030">­nis</text:span><text:span text:style-name="T1031">­tų par</text:span><text:span text:style-name="T1032">­ti</text:span><text:span text:style-name="T1033">­jos, ku</text:span><text:span text:style-name="T1034">­ri pri</text:span><text:span text:style-name="T1035">­klau</text:span><text:span text:style-name="T1036">­sė TSKP</text:span><text:s/>plat­for­mai.</text:p>
        <text:p text:style-name="Roman"><text:span text:style-name="T1037">PIRMININKAS.</text:span><text:s/>Ar yra 29, ku­rie pa­lai­ky­tų ko­le­gų pa­siū­ly­mą? Ma­ny­ki­me, kad yra. Ko­mi­te­to iš­va­da.</text:p>
        <text:p text:style-name="Roman"><text:span text:style-name="T1038">A. JAKAVONYTĖ</text:span><text:s/><text:span text:style-name="T1039">(</text:span><text:span text:style-name="T1040">TS-LKDF</text:span><text:span text:style-name="T1041">)</text:span>. Ko­mi­te­tas pri­ta­rė šiam siū­ly­mui.</text:p>
        <text:p text:style-name="Roman"><text:span text:style-name="T1042">PIRMININKAS.</text:span><text:s/>Ga­li­ma ben­dru su­ta­ri­mu pri­tar­ti ko­mi­te­to iš­va­dai? Ačiū, pri­tar­ta. Ta­da dėl vi­so 2 straips­nio ga­li­me bal­suo­ti? Ar ben­dru su­ta­ri­mu ga­li­me? Ne, no­ri­ma bal­suo­ti. Bal­suo­ja­me.<text:s/></text:p>
        <text:p text:style-name="Roman">Už­si­re­gist­ra­vo 66, bal­sa­vo 64: už – 62, su­si­lai­kė 2. 2 straips­niui pri­tar­ta.<text:s/></text:p>
        <text:p text:style-name="Roman">3 straips­nis. Pa­siū­ly­mų nė­ra. 4 straips­nis. Yra Tei­sės de­par­ta­men­to, mes jau esa­me pri­ta­rę. Dvi Tei­sės de­par­ta­men­to pa­sta­bos. Pir­ma…</text:p>
        <text:p text:style-name="Roman"><text:span text:style-name="T1043">A. JAKAVONYTĖ</text:span><text:s/><text:span text:style-name="T1044">(</text:span><text:span text:style-name="T1045">TS-LKDF</text:span><text:span text:style-name="T1046">)</text:span>. Ko­mi­te­to nuo­mo­nė…</text:p>
        <text:p text:style-name="Roman"><text:span text:style-name="T1047">PIRMININKAS.</text:span><text:s/>…pri­tar­ti iš da­lies.</text:p>
        <text:p text:style-name="Roman"><text:span text:style-name="T1048">A. JAKAVONYTĖ</text:span><text:s/><text:span text:style-name="T1049">(</text:span><text:span text:style-name="T1050">TS-LKDF</text:span><text:span text:style-name="T1051">)</text:span>. …pri­tar­ti iš da­lies, pa­tiks­lin­ti įsta­ty­mo pro­jek­to nuo­sta­tas įra­šant, kad as­me­nys į vals­ty­bės tar­ny­bą yra pri­ima­mi ar ski­ria­mi.</text:p>
        <text:p text:style-name="Roman"><text:span text:style-name="T1052">PIRMININKAS.</text:span><text:s/>Ge­rai. Ga­li­me pri­tar­ti? Ant­ras Tei­sės de­par­ta­men­to pa­siū­ly­mas, jam ko­mi­te­tas taip pat pri­ta­rė. Taip?</text:p>
        <text:p text:style-name="Roman"><text:span text:style-name="T1053">A. JAKAVONYTĖ</text:span><text:s/><text:span text:style-name="T1054">(</text:span><text:span text:style-name="T1055">TS-LKDF</text:span><text:span text:style-name="T1056">)</text:span>. Pri­ta­rė­me iš da­lies.<text:s/></text:p>
        <text:p text:style-name="Roman"><text:span text:style-name="T1057">PIRMININKAS.</text:span><text:s/>Sei­mo na­rių A. Ažu­ba­lio ir K. Star­ke­vi­čiaus, ir ki­tų pa­siū­ly­mui pri­tar­ta. Vi­sam 4 straips­niui ga­li­me ben­dru su­ta­ri­mu? Ačiū, ga­li­me.<text:s/></text:p>
        <text:p text:style-name="Roman">Dėl 5 straips­nio jau esa­me ap­si­spren­dę. Vi­sam 5 straips­niui ga­li­me pri­tar­ti? Ačiū, pri­tar­ta. Dėl 6 straips­nio pa­siū­ly­mų ir pa­sta­bų ne­gau­ta. Ir dar yra tech­ni­nio po­bū­džio pa­sta­bos, jei­gu ko­mi­te­tas ga­lė­tų įvar­din­ti, ta­da už­baig­tu­me.<text:s/></text:p>
        <text:p text:style-name="Roman"><text:span text:style-name="T1058">A. JAKAVONYTĖ</text:span><text:s/><text:span text:style-name="T1059">(</text:span><text:span text:style-name="T1060">TS-LKDF</text:span><text:span text:style-name="T1061">)</text:span>. Ko­mi­te­tas pri­ta­rė vi­soms tech­ni­nio po­bū­džio pa­sta­boms.<text:s/></text:p>
        <text:p text:style-name="Roman"><text:span text:style-name="T1062">PIRMININKAS.</text:span><text:s/>Nu­me­ra­ci­ja, trum­pi­niai ir dar kai ku­rie tech­ni­niai da­ly­kai. Dėl vi­so įsta­ty­mo pro­jek­to. Yra no­rin­čių kal­bė­ti. A. Ažu­ba­lis kal­ba už.<text:s/></text:p>
        <text:p text:style-name="Roman"><text:span text:style-name="T1063">A. AŽUBALIS</text:span><text:span text:style-name="T1064"><text:s/></text:span><text:span text:style-name="T1065">(</text:span><text:span text:style-name="T1066">TS-LKDF</text:span><text:span text:style-name="T1067">)</text:span><text:span text:style-name="T1068">.<text:s/></text:span>Ko­le­gos, ma­nau, šis įsta­ty­mas, jei­gu jis bus pri­im­tas, už­lo­po vi­sas bal­tą­sias sky­les mū­sų is­to­ri­jo­je, XX am­žiaus is­to­ri­jo­je. Ir mes bū­si­me at­si­skai­tę su is­to­ri­ja, mes bū­si­me įver­ti­nę, kas bu­vo kas. Ir tai yra la­bai svar­bu ne tik mums, ku­rie gy­ve­no so­vie­ti­nės oku­pa­ci­jos me­tais, bet ypač svar­bu jau­na­jai kar­tai, mū­sų vai­kams, mū­sų anū­kams ir mū­sų pro­anū­kiams. To­dėl, kad jie ži­nos, kas gi įvy­ko tuo lai­ko­tar­piu, kas bu­vo kas, ir tai yra la­bai svar­bu. Tau­ta, ne­ži­nan­ti is­to­ri­jos, daž­nai yra pri­ly­gi­na­ma vai­kams. Ne­bū­ki­me vai­kai ir pa­bal­suo­ki­me už ši­tą la­bai svar­bų įsta­ty­mo pro­jek­tą. Ačiū.<text:s/></text:p>
        <text:p text:style-name="Roman"><text:span text:style-name="T1069">PIRMININKAS.</text:span><text:s/>Prieš kal­ba D. Ke­pe­nis. Pra­šom.</text:p>
        <text:p text:style-name="Roman"><text:span text:style-name="T1070">D. KEPENIS</text:span><text:s/><text:span text:style-name="T1071">(</text:span><text:span text:style-name="T1072">LVŽSF</text:span><text:span text:style-name="T1073">)</text:span>. Dė­ko­ju. Aš esu už tai, kad lai­ku ir tei­sin­gai bū­tų įver­tin­ti vi­si vals­ty­bės žmo­nės, jau­di­nan­tys įvy­kiai ir at­si­ti­ki­mai. Bet šiuo at­ve­ju ne lai­ku ir ne vie­to­je mes pri­ima­me. Pra­ėjo dau­giau ne­gu 30 me­tų, pri­si­mi­nė­me, kaip yra vie­nas po­sa­kis, ką da­ry­ti, kai pra­ėjo lai­kas. Ne­pa­da­rė­me.<text:s/></text:p>
        <text:p text:style-name="Roman">Žiū­rė­ki­te, įsi­vaiz­duo­ki­me, jei­gu bū­tu­me lai­ku pri­ėmę ši­tą įsta­ty­mą, prieš tai, kai pri­ėmė­me įsta­ty­mą dėl vals­ty­bės va­do­vo. Bū­tų vi­si ži­no­ję, kad, anot R. Že­mai­tai­čio, ji­sai ir ak­ty­vus kom­jau­nuo­lis bu­vo, ir, anot Gent­vi­lo, Ko­mu­nis­tų par­ti­jos na­rys. Aš jau ne­kal­bu apie tai, kad dės­tė moks­li­nį ko­mu­niz­mą jau­na­jai me­ni­nin­kų kar­tai. Var­gu ar jis bū­tų ta­pęs vals­ty­bės va­do­vu. Bet da­bar, po to, kai jau pa­da­rė­me vals­ty­bės va­do­vu, da­bar jau pa­da­ry­si­me ir ši­tą da­ly­ką. Nes rei­kia mums pa­si­žy­mė­ti čia.<text:s/><text:span text:style-name="T1074">Po</text:span><text:span text:style-name="T1075">­nai, svei</text:span><text:span text:style-name="T1076">­ki</text:span><text:span text:style-name="T1077">­nu pa</text:span><text:span text:style-name="T1078">­si</text:span><text:span text:style-name="T1079">­žy</text:span><text:span text:style-name="T1080">­mė</text:span><text:span text:style-name="T1081">­jus, bet aš prieš to</text:span><text:span text:style-name="T1082">­kį pa</text:span><text:span text:style-name="T1083">­si</text:span><text:span text:style-name="T1084">­žy</text:span><text:span text:style-name="T1085">­mė</text:span><text:span text:style-name="T1086">­ji</text:span><text:span text:style-name="T1087">­mą</text:span>. Prieš.</text:p>
        <text:p text:style-name="Roman"><text:span text:style-name="T1088">PIRMININKAS.</text:span><text:s/>Ačiū, ko­le­ga. Už kal­ba – V. Ra­ku­tis. Pra­šau.</text:p>
        <text:p text:style-name="Roman"><text:span text:style-name="T1089">V. RAKUTIS</text:span><text:s/><text:span text:style-name="T1090">(</text:span><text:span text:style-name="T1091">TS-LKDF</text:span><text:span text:style-name="T1092">)</text:span>. Ger­bia­mi ko­le­gos, kal­ba­ma, kad per anks­ti, per vė­lai. Svar­bus yra pats įver­ti­ni­mo fak­tas. Pro­ble­ma, kad esa­me pa­smer­kę įvai­rias or­ga­ni­za­ci­jas, rep­re­si­nes struk­tū­ras, ku­rios vyk­dė Lie­tu­vos gy­ven­to­jų ge­no­ci­dą, trė­mė, at­imi­nė­jo tur­tą, su­grio­vė vi­są pa­sau­lį, ko­kį bu­vo­me su­si­kū­rę 1940 me­tais, už­mirš­da­mi fak­tą, kad pa­grin­di­nė or­ga­ni­za­to­rė vi­sos ši­tos veik­los bu­vo Ko­mu­nis­tų par­ti­ja. Ko­mu­nis­tų par­ti­ja, Ta­ry­bų Są­jun­gos Ko­mu­nis­tų par­ti­ja, jos fi­lia­las LKP. Ir tas vy­ko ir 1918–1919 me­tais, ir 1940–1953 me­tais, iki J. Sta­li­no mir­ties. Ir ši­tą ne­pa­da­ry­tą dar­bą mes da­bar tie­siog pa­da­ro­me.<text:s/></text:p>
        <text:p text:style-name="Roman">A. Ažu­ba­lio pa­tai­sos iš­ėmė tą da­lį, ku­ri la­biau­siai jau­di­no tuos žmo­nes, ku­rie dar gy­ve­no vė­ly­vuo­ju so­viet­me­čiu. Tai yra at­sky­rė jau at­si­sky­ru­sią LKP veik­lą, ap­va­ly­da­ma nuo ši­to šlei­fo. Ma­ny­čiau, kad bu­vo pa­da­ry­ti vi­si rei­ka­lin­gi veiks­mai, ku­rie ap­sau­go­tų tuos žmo­nes, ku­rie kū­rė Lie­tu­vą Są­jū­džio lai­kais, nuo ne­rei­ka­lin­go per­se­kio­ji­mo. Bet mo­ra­li­nis ver­ti­ni­mas tu­ri bū­ti pa­da­ry­tas, ki­taip mes esa­me ne­nuo­sek­lūs ir ta­da vi­są lai­ką pa­lik­si­me vie­tos bu­vu­sios So­vie­tų Są­jun­gos sen­ti­men­tams. To­dėl siū­lau pa­lai­ky­ti ši­tą mo­ra­li­nį įsta­ty­mą.</text:p>
        <text:p text:style-name="Roman"><text:span text:style-name="T1093">PIRMININKAS.</text:span><text:s/>Ačiū, ko­le­ga. Ir A. Anu­šaus­kas kal­ba už.</text:p>
        <text:p text:style-name="Roman"><text:span text:style-name="T1094">A. ANUŠAUSKAS</text:span><text:span text:style-name="T1095"><text:s/></text:span><text:span text:style-name="T1096">(</text:span><text:span text:style-name="T1097">TS-LKDF</text:span><text:span text:style-name="T1098">)</text:span><text:span text:style-name="T1099">.<text:s/></text:span>Ger­bia­mi ko­le­gos, prak­tiš­kai prieš ket­vir­tį am­žiaus te­ko or­ga­ni­zuo­ti kar­tu su gar­biais bu­vu­siais po­li­ti­niais ka­li­niais tarp­tau­ti­nį kon­gre­są ko­mu­niz­mo nu­si­kal­ti­mams pa­smerk­ti. Da­ly­va­vo 28 vals­ty­bės ir kiek­vie­no­je iš jų šios or­ga­ni­za­ci­jos nu­si­kal­ti­mai bu­vo pa­da­ry­ti la­bai pa­na­šūs. Jie iš­var­din­ti 3 straips­ny­je.<text:s/></text:p>
        <text:p text:style-name="Roman">Taip, šiuo įsta­ty­mu mes ve­ja­mės pra­ei­tį, ji jau nu­to­lu­si. Prak­ti­nis pri­tai­ky­mas gal, sa­ky­čiau, la­biau te­ori­nis ne­gu prak­ti­nis, bet tai ne­reiš­kia, kad mes ne­tu­ri­me pa­sa­ky­ti tų žo­džių, ku­rių nu­si­pel­no ši or­ga­ni­za­ci­ja, kad mes tu­ri­me nu­ty­lė­ti tuos fak­tus, ku­rie yra įdė­ti į šį įsta­ty­mą ir pa­grįs­ti ir is­to­ri­kų, ir ty­ri­mų, ir, tie­są sa­kant, gy­ve­ni­miš­kos pa­tir­ties mū­sų žmo­nių, ku­rie tuo me­tu gy­ve­no. Tai­gi siū­lau pri­tar­ti įsta­ty­mo pro­jek­tui ir, kaip sa­ko­ma, pa­dė­ti taš­ką.<text:s/></text:p>
        <text:p text:style-name="Roman"><text:span text:style-name="T1100">PIRMININKAS.</text:span><text:s/>Ačiū, ko­le­ga. Dar no­ri prieš pa­si­sa­ky­ti ger­bia­mas E. Zin­ge­ris. Pra­šau. Tai yra už, at­si­pra­šau.<text:s/></text:p>
        <text:p text:style-name="Roman"><text:span text:style-name="T1101">E. ZINGERIS</text:span><text:span text:style-name="T1102"><text:s/></text:span><text:span text:style-name="T1103">(</text:span><text:span text:style-name="T1104">TS-LKDF</text:span><text:span text:style-name="T1105">)</text:span><text:span text:style-name="T1106">.<text:s/></text:span>Ačiū. Dė­kin­gas jums už jū­sų hu­mo­ro jaus­mą. Vi­sa Lie­tu­vos 1990 me­tų Ko­vo 11-osios pri­pa­ži­ni­mo po­li­ti­ka Va­ka­ruo­se bu­vo su­si­ju­si su to­mis vals­ty­bė­mis, ku­rios ne­pri­pa­ži­no Lie­tu­vos oku­pa­ci­jos, ne­pri­pa­ži­no 50 me­tų Lie­tu­vos oku­pa­ci­jos. (<text:span text:style-name="T1107">Bal</text:span><text:span text:style-name="T1108">­sai sa</text:span><text:span text:style-name="T1109">­lė</text:span><text:span text:style-name="T1110">­je</text:span>) Ir da­bar mes sa­ko­me uk­rai­nie­čiams, at­si­pra­šau, uk­rai­nie­čiams sa­ko­me: štai Lie­tu­va ne­bu­vo pri­pa­žin­ta, Lat­vi­ja, Es­ti­ja, 50 me­tų oku­pa­ci­jos. Ji­nai ne­pri­pa­žin­ta bu­vo to­dėl, kad nie­kas pa­sau­ly­je ne­pri­pa­ži­no, kad Mask­vos ins­ta­liuo­ta kaip in­stru­men­tas po Molotovo–Ribentropo pak­to Ko­mu­nis­tų par­ti­ja, kad ji­nai yra sa­va.<text:s/></text:p>
        <text:p text:style-name="Roman">Eu­ro­pos Ta­ry­ba il­gai svars­tė Žmo­gaus Tei­sių Teis­me prie Eu­ro­pos Ta­ry­bos, ar par­ti­za­nai, pa­vyz­džiui, at­sto­va­vo Lie­tu­vos tau­tai ar ne. Iš pra­džių bu­vo vie­nu bal­su pra­loš­ta, o po to iš­loš­ta mū­sų by­la, kad jie at­sto­va­vo. O kas ne­at­sto­va­vo? Tai tie, ku­rie įgy­ven­di­no Molotovo–Ribentropo pak­tą.<text:s/></text:p>
        <text:p text:style-name="Roman">S. Lo­zo­rai­tis mir­da­mas pa­sa­kė pa­čius svar­biau­sius žo­džius: vi­są gy­ve­ni­mą sten­ki­tės, kad tos vals­ty­bės, ku­rios pri­pa­ži­no Lie­tu­vos oku­pa­ci­ją, kad jos at­šauk­tų tą pri­pa­ži­ni­mą, ka­dan­gi da­bar­ti­nė Ru­si­ja pa­si­nau­dos tuo. To­dėl bet koks ele­men­tas, ku­ris tar­na­vo Lie­tu­vos So­vie­ti­nės Res­pub­li­kos pri­pa­ži­ni­mui kaip so­vie­ti­nės da­lies, yra pa­de­dan­tis da­bar­ti­niam V. Pu­ti­nui kur­ti at­ei­ties pla­nus, kad mes bu­vo­me at­seit jų da­lis. To­dėl šis įsta­ty­mas, ku­ris nie­ko ne­kal­ti­na, o tik­tai su­tei­kia aiš­ku­mą, kad mes nie­ka­da ne­bu­vo­me So­vie­tų Są­jun­gos da­lis, yra be ga­lo svar­bus. Ačiū.</text:p>
        <text:p text:style-name="Roman"><text:span text:style-name="T1111">PIRMININKAS.</text:span><text:s/>Ačiū, ko­le­gos. Nuo­mo­nės iš­sa­ky­tos, be­lie­ka ap­si­spręs­ti. Tei­kiu bal­suo­ti. Įsta­ty­mo dėl Ko­mu­nis­tų par­ti­jos veik­los ver­ti­ni­mo pro­jek­tas Nr. XIIIP-2422(3).<text:s/></text:p>
        <text:p text:style-name="Roman">Taip, ne­si­re­gist­ra­vo, ne­už­ten­ka pa­kan­ka­mai. Teks ati­dė­ti bal­sa­vi­mą. Gal­būt pa­vyks ant­ra­die­nį.<text:s/></text:p>
        <text:p text:style-name="Roman"/>
        <text:p text:style-name="Laikas">14.34 val.<text:s/></text:p>
        <text:p text:style-name="Roman12">At­si­nau­ji­nan­čių iš­tek­lių ener­ge­ti­kos įsta­ty­mo Nr. XI-1375 1, 2, 3, 5, 6, 7, 11, 12, 13<text:span text:style-name="T1112">1</text:span>, 14, 14<text:span text:style-name="T1113">1</text:span>, 15<text:span text:style-name="T1114">1</text:span>, 16, 19, 20, 20<text:span text:style-name="T1115">1</text:span>, 20<text:span text:style-name="T1116">2</text:span>, 22, 22<text:span text:style-name="T1117">1</text:span>, 23, 28, 29, 30, 31, 37, 38, 39<text:span text:style-name="T1118">1</text:span>, 39<text:span text:style-name="T1119">3</text:span>, 39<text:span text:style-name="T1120">5</text:span>, 39<text:span text:style-name="T1121">6</text:span>, 45, 46, 48, 49, 51, 55, 57, 59, 60, 63, 64, 65 straips­nių, sep­tin­to­jo skir­snio pa­va­di­ni­mo, prie­do pakei­ti­mo ir Įsta­ty­mo pa­pil­dy­mo 1<text:span text:style-name="T1122">1</text:span>, 39<text:span text:style-name="T1123">7</text:span>, 48<text:span text:style-name="T1124">1</text:span>, 48<text:span text:style-name="T1125">2</text:span>, 58<text:span text:style-name="T1126">1</text:span><text:s/>straips­niais įsta­ty­mo pro­jek­tas Nr. XIVP-4238, Elek­tros ener­ge­ti­kos įsta­ty­mo Nr. VIII-1881 2, 16, 17, 21<text:span text:style-name="T1127">1</text:span>, 22, 31, 39, 48,<text:s/><text:span text:style-name="T1128">48</text:span><text:span text:style-name="T1129">1</text:span><text:span text:style-name="T1130">, 48</text:span><text:span text:style-name="T1131">2</text:span><text:span text:style-name="T1132">, 48</text:span><text:span text:style-name="T1133">3</text:span><text:span text:style-name="T1134">, 52</text:span><text:span text:style-name="T1135">1</text:span><text:span text:style-name="T1136">, 73</text:span><text:span text:style-name="T1137">2</text:span><text:span text:style-name="T1138">, 75</text:span><text:span text:style-name="T1139">2</text:span><text:span text:style-name="T1140"><text:s/>straips</text:span><text:span text:style-name="T1141">­nių, prie</text:span><text:span text:style-name="T1142">­do pa</text:span><text:span text:style-name="T1143">­kei</text:span><text:span text:style-name="T1144">­ti</text:span><text:span text:style-name="T1145">­mo ir Įsta</text:span><text:span text:style-name="T1146">­ty</text:span><text:span text:style-name="T1147">­mo pa</text:span><text:span text:style-name="T1148">­pil</text:span><text:span text:style-name="T1149">­dy</text:span><text:span text:style-name="T1150">­mo sep</text:span><text:span text:style-name="T1151">­tin</text:span><text:span text:style-name="T1152">­tuo</text:span><text:span text:style-name="T1153">­ju</text:span><text:span text:style-name="T1154">2</text:span><text:s/>skir­sniu įsta­ty­mo pro­jek­tas Nr. XIVP-4239, Ener­ge­ti­kos įsta­ty­mo Nr. IX-884 2, 13, 13<text:span text:style-name="T1155">1</text:span>,<text:s/><text:span text:style-name="T1156">33 ir 37 straips</text:span><text:span text:style-name="T1157">­nių ir prie</text:span><text:span text:style-name="T1158">­do pa</text:span><text:span text:style-name="T1159">­kei</text:span><text:span text:style-name="T1160">­ti</text:span><text:span text:style-name="T1161">­mo įsta</text:span><text:span text:style-name="T1162">­ty</text:span><text:span text:style-name="T1163">­mo pro</text:span><text:span text:style-name="T1164">­jek</text:span><text:span text:style-name="T1165">­tas Nr. XIVP-4240, Al</text:span><text:span text:style-name="T1166">­ter</text:span><text:span text:style-name="T1167">­na</text:span><text:span text:style-name="T1168">­ty</text:span><text:span text:style-name="T1169">­vių</text:span><text:span text:style-name="T1170">­jų</text:span><text:s/>de­ga­lų įsta­ty­mo Nr. XIV-196 1, 2, 5, 11, 13, 16, 17, 18, 19, 20, 21, 23, 31, 32, 33 straips­nių pa­kei­ti­mo ir Įsta­ty­mo pa­pil­dy­mo 20<text:span text:style-name="T1171">1</text:span><text:s/>straips­niu įsta­ty­mo pro­jek­tas Nr. XIVP-4241, Alter­na­ty­vių­jų de­ga­lų įsta­ty­mo Nr. XIV-196 2, 17 ir 18 straips­nių pa­kei­ti­mo įsta­ty­mo<text:s/><text:span text:style-name="T1172">Nr. XIV-2755 2 ir 3 straips</text:span><text:span text:style-name="T1173">­nių pa</text:span><text:span text:style-name="T1174">­kei</text:span><text:span text:style-name="T1175">­ti</text:span><text:span text:style-name="T1176">­mo įsta</text:span><text:span text:style-name="T1177">­ty</text:span><text:span text:style-name="T1178">­mo pro</text:span><text:span text:style-name="T1179">­jek</text:span><text:span text:style-name="T1180">­tas Nr. XIVP-4242, Planuojamos</text:span><text:s/>ūki­nės veik­los po­vei­kio ap­lin­kai ver­ti­ni­mo įsta­ty­mo Nr. I-1495 2, 3, 8, 11, 12 straips­nių, 1, 2 ir 3 prie­dų pa­kei­ti­mo įsta­ty­mo pro­jek­tas Nr. XIVP-4243 (<text:span text:style-name="T1181">pa</text:span><text:span text:style-name="T1182">­tei</text:span><text:span text:style-name="T1183">­ki</text:span><text:span text:style-name="T1184">­mo tę</text:span><text:span text:style-name="T1185">­si</text:span><text:span text:style-name="T1186">­nys</text:span>)</text:p>
        <text:p text:style-name="Roman"/>
        <text:p text:style-name="Roman">Ko­le­gos, grįž­ta­me į ry­ti­nę dar­bo­tvarkę. Pu­sė va­lan­dos jau tik­rai pra­ėjo. Kvie­čia­me ger­bia­mą mi­nist­rą D. Krei­vį dėl At­si­nau­ji­nan­čių iš­tek­lių ener­ge­ti­kos įsta­ty­mo dau­ge­lio straips­nių pa­kei­ti­mo įsta­ty­mo pro­jek­to Nr. XIVP-4238.<text:s/></text:p>
        <text:p text:style-name="Roman"><text:span text:style-name="T1187">A. AŽUBALIS</text:span><text:span text:style-name="T1188"><text:s/></text:span><text:span text:style-name="T1189">(</text:span><text:span text:style-name="T1190">TS-LKDF</text:span><text:span text:style-name="T1191">)</text:span><text:span text:style-name="T1192">.<text:s/></text:span>Re­pli­ka po bal­sa­vi­mo!</text:p>
        <text:p text:style-name="Roman"><text:span text:style-name="T1193">PIRMININKAS.</text:span><text:s/>Taip, mi­nu­tė­lę, ger­bia­mas Dai­niau. Dar su­teik­siu re­pli­ką po bal­sa­vi­mo. A. Ažu­ba­lis. Pra­šau.</text:p>
        <text:p text:style-name="Roman"><text:span text:style-name="T1194">A. AŽUBALIS</text:span><text:span text:style-name="T1195"><text:s/></text:span><text:span text:style-name="T1196">(</text:span><text:span text:style-name="T1197">TS-LKDF</text:span><text:span text:style-name="T1198">)</text:span><text:span text:style-name="T1199">.<text:s/></text:span>Ko­le­gos, šian­dien ste­bint štai čia jau­na­jai kar­tai, tie, ku­rie ne­bal­sa­vo­te, sė­dė­jo­te, ku­rie iš­ėjo­te iš sa­lės, tie­siog pa­ro­dė­te, kaip jūs ger­bia­te Lie­tu­vos is­to­ri­ją, kaip jūs ją su­pran­ta­te. Ir tai iš tik­rų­jų el­ge­sys, ku­ris ne­puo­šia jū­sų ir tų, ku­rie ne­bal­sa­vo, są­mo­nin­gai ne­bal­sa­vo.</text:p>
        <text:p text:style-name="Roman"><text:span text:style-name="T1200">PIRMININKAS.</text:span><text:s/>Ačiū. Ko­le­gos, nuo­mo­nės iš­sa­ky­tos. Taip, jau pri­sta­ty­mas bu­vo, pa­tei­ki­mas įvyk­dy­tas, tie­siog li­ko at­sa­ky­ti į ke­le­tą klau­si­mų, ne­bent tu­ri­te dar ką nors. Taip, mi­nist­re, pra­šau. Tuoj, tuoj, se­kun­dę, įjung­siu. Pra­šau.</text:p>
        <text:p text:style-name="Roman"><text:span text:style-name="T1201">D. KREIVYS</text:span><text:span text:style-name="T1202"><text:s/></text:span><text:span text:style-name="T1203">(</text:span><text:span text:style-name="T1204">TS-LKDF</text:span><text:span text:style-name="T1205">)</text:span><text:span text:style-name="T1206">.<text:s/></text:span>Aš gal tru­pu­tė­lį pa­si­kar­to­siu. Ka­dan­gi bu­vo Sei­mo na­rių, ku­rie ne­iš­gir­do, tai trum­pai. Per­ke­lia­me di­rek­ty­vą, pra­ėju­sių me­tų spa­lio 28 die­ną pa­tvir­tin­tą Eu­ro­par­la­men­to. Ši di­rek­ty­va nu­ma­to to­kius es­mi­nius pa­kei­ti­mus.</text:p>
        <text:p text:style-name="Roman">Pir­ma, yra no­va­to­riš­kų at­si­nau­ji­nan­čių ener­ge­ti­kos iš­tek­lių tech­no­lo­gi­jų die­gi­mas (siū­lo­ma, kad ne vė­liau<text:s/>kaip<text:s/>2023 me­tais bent 5 % to­kių tech­no­lo­gi­jų bū­tų įdieg­ta);</text:p>
        <text:p text:style-name="Roman">An­tra, at­si­nau­ji­nan­čių iš­tek­lių in­teg­ra­ci­ja tu­ri bū­ti įdieg­ta pra­mo­nė­je ir 2030 me­tais iš at­si­nau­ji­nan­čių iš­tek­lių pa­ga­min­to van­de­ni­lio ir iš­ves­ti­nių jo pro­duk­tų pra­mo­nės sek­to­riu­je tu­ri bū­ti su­var­to­ja­ma ne ma­žiau kaip 42 %;</text:p>
        <text:p text:style-name="Roman">Tre­čia, vie­ša­sis in­te­re­sas: vir­šes­nis vie­ša­sis in­te­re­sas, sau­lės bei elek­tri­nių ir ener­gi­jos kau­pi­mo įren­gi­nių plėt­ra ir jų pri­jun­gi­mas prie tin­klų, ne­sant ki­tų al­ter­na­ty­vių vys­ty­mo vie­tų, lai­ko­ma vir­šes­niu vie­šuo­ju in­te­re­su;</text:p>
        <text:p text:style-name="Roman">Ket­vir­ta, pa­spar­tin­tos AI plėt­ros zo­nos: Lie­tu­va tu­rės su­da­ry­ti AI plėt­ros že­mė­la­pį, kur ga­lės vyk­ti pa­spar­tin­ta plėt­ra (tai reiš­kia ma­žiau biu­ro­kratijos, grei­tes­nius pri­va­lo­mus ter­mi­nus ir taip to­liau);</text:p>
        <text:p text:style-name="Roman">Penk­ta, lei­di­mo iš­da­vi­mo<text:s/>pro­ce­sai: siū­lo­ma reg­la­men­tuo­ti, kiek<text:s/>ben­drai tu­ri už­im­ti vi­sas<text:s/>lei­di­mo<text:s/>iš­da­vi­mo<text:s/>pro­ce­sas nuo A iki Z tiek plėt­ros zo­no­se pa­spar­ti­nus, tiek už jų ri­bų;</text:p>
        <text:p text:style-name="Roman">Šeš­ta, var­to­to­jų įren­gi­nių pri­jun­gi­mas prie per­da­vi­mo tin­klo: siū­lo­ma nu­ma­ty­ti, kad var­to­to­jai, pri­si­jung­da­mi prie per­da­vi­mo tin­klo, pa­si­ra­šy­tų ke­ti­ni­mo pro­to­ko­lą ir pa­teik­tų prie­vo­lių įvyk­dy­mo už­tik­ri­ni­mą;</text:p>
        <text:p text:style-name="Roman">Sep­tin­ta, ener­gi­jos įren­gi­nių pri­jun­gi­mas prie tin­klų yra su­vie­no­di­na­mas su Sta­ty­bos įsta­ty­mo nuo­sta­to­mis, tai yra at­si­sa­ko­ma tech­ni­nio pro­jek­to ir rei­ka­lau­ja­ma pa­reng­ti tech­ni­nius pa­siū­ly­mus<text:s/>ir tech­ni­nį dar­bo pro­jek­tą;<text:s/></text:p>
        <text:p text:style-name="Roman">Aš­tun­ta, trans­por­to sek­to­riaus de­kar­bo­ni­za­ci­ja: pa­gal RED III di­rek­ty­vą siū­lo­ma pa­di­din­ti de­ga­lų tie­kė­jų įpa­rei­go­ji­mus, sie­kiant už­tik­rin­ti, kad AI da­lis trans­por­to sek­to­riaus su­da­ry­tų ne ma­žiau kaip 29 %. Lau­kiu klau­si­mų.</text:p>
        <text:p text:style-name="Roman"><text:span text:style-name="T1207">PIRMININKAS.</text:span><text:s/>Yra trys ko­le­gos, no­rin­tys jū­sų pa­klaus­ti. Pir­mas klau­sia A. Ged­vi­las. Ruo­šia­si A. Skar­džius.</text:p>
        <text:p text:style-name="Roman"><text:span text:style-name="T1208">A. GEDVILAS</text:span><text:span text:style-name="T1209"><text:s/></text:span><text:span text:style-name="T1210">(</text:span><text:span text:style-name="T1211">MSNG</text:span><text:span text:style-name="T1212">)</text:span><text:span text:style-name="T1213">.</text:span><text:s/>Sėsk, alio! (<text:span text:style-name="T1214">Juo</text:span><text:span text:style-name="T1215">­kas sa</text:span><text:span text:style-name="T1216">­lė</text:span><text:span text:style-name="T1217">­je</text:span>) La­ba die­na. Ger­bia­mas mi­nist­re, kaip de­kla­ra­ty­vus do­ku­men­tas jū­sų pri­sta­to­mas pro­jek­tas iš tik­rų­jų yra to­bu­las. Ta­čiau ky­la krū­va klau­si­mų, ar rin­ko­je bus pa­kan­ka­mas AI vie­ne­tų kie­kis no­rin­tiems juos įsi­gy­ti ir ar, esant ir at­si­ra­dus jų trū­ku­mui, ne­at­si­tiks, kad tie ūkio sub­jek­tai, ku­rie tu­rės per­tek­li­nių tų AI vie­ne­tų, jais pik­tnau­džiaus ir par­da­vi­nės už bran­gią kai­ną? Ko­dėl dėl to ne­bu­vo at­lik­ta jo­kia ana­li­zė ir nė­ra nu­ma­ty­ta jo­kių sau­gik­lių? Kuo, be sa­vo de­kla­ra­ty­vių pa­reiš­ki­mų, dar ga­li­te tų pa­vo­jų ne­bu­vi­mą pa­grįs­ti ir įro­dy­ti? Ir ko­kioms įmo­nėms, be UAB „Ku­ra­na“, ku­ri tur­būt yra ga­li­mai vie­na iš šio įsta­ty­mo už­sa­ko­vių, dar nau­din­gas šis įsta­ty­mas?</text:p>
        <text:p text:style-name="Roman"><text:span text:style-name="T1218">D. KREIVYS</text:span><text:span text:style-name="T1219"><text:s/></text:span><text:span text:style-name="T1220">(</text:span><text:span text:style-name="T1221">TS-LKDF</text:span><text:span text:style-name="T1222">)</text:span><text:span text:style-name="T1223">.<text:s/></text:span>Pir­miau­sia no­riu pa­sa­ky­ti, kad čia nė­ra šiaip įsta­ty­mo pa­kei­ti­mas, čia yra di­rek­ty­vos per­kė­li­mas. Tai yra di­rek­ty­vos per­kė­li­mas ir di­rek­ty­va yra per­ke­lia­ma vi­sos ap­im­ties. Mes no­ri­me ar ne­no­ri­me, tą di­rek­ty­vą ne ši­ta Vy­riau­sy­bė, bet ki­ta Vy­riau­sy­bė per­kels.</text:p>
        <text:p text:style-name="Roman"><text:span text:style-name="T1224">PIRMININKAS.</text:span><text:s/>Taip. A. Skar­džius. Pra­šau.</text:p>
        <text:p text:style-name="Roman"><text:span text:style-name="T1225">A. SKARDŽIUS</text:span><text:span text:style-name="T1226"><text:s/></text:span><text:span text:style-name="T1227">(</text:span><text:span text:style-name="T1228">MSNG</text:span><text:span text:style-name="T1229">)</text:span><text:span text:style-name="T1230">.</text:span><text:s/>Ačiū, pir­mi­nin­ke. Ger­bia­ma­sis mi­nist­re, na, jūs tur­būt ma­tė­te Tei­sės de­par­ta­men­to 8 la­pus ir 26 pa­sta­bas. Tai ne šiaip kaž­ko­kios pa­sta­bos, tai ati­ti­ki­mo Kon­sti­tu­ci­jai pa­sta­bos. Pa­ste­bi­ma, kad įsta­ty­mas ne­ati­tin­ka Lie­tu­vos Res­pub­li­kos Kon­sti­tu­ci­jos, įžvel­gia­mas vir­šes­nis vie­ša­sis in­te­re­sas, tei­si­nis re­gu­lia­vi­mas ne­ati­tin­ka są­ži­nin­gos kon­ku­ren­ci­jos ap­sau­gos prin­ci­pų, as­me­nų ly­gia­tei­siš­ku­mo prin­ci­pų ir vi­sa ki­ta.</text:p>
        <text:p text:style-name="Roman">Ma­no klau­si­mas bū­tų dėl jū­sų 2<text:span text:style-name="T1231">28</text:span><text:span text:style-name="T1232"><text:s/></text:span>straips­nio<text:s/>2 da­lies, sie­kiant įtvir­tin­ti są­vo­ką, kad hib­ri­di­nė elek­tri­nė ap­ima jung­tį, su­da­ry­tą (at­kreip­ki­te dė­me­sį) iš vie­ną at­si­nau­ji­nan­čių iš­tek­lių rū­šį nau­do­jan­čios elek­tri­nės ir ener­gi­jos kau­pik­lio įren­gi­nio. Tai, ger­bia­mas mi­nist­re, ką jūs čia iš­da­ri­nė­ja­te? Pa­aiš­kin­ti pra­šau, ko­dėl vie­nas įren­gi­nys, o ne sau­lė, vė­jas, hid­ro­e­lek­tri­nė. Ką čia da­bar jūs su­gal­vo­jo­te? Čia dėl ga­lių pa­si­da­li­ni­mo, ką jūs čia pra­su­ko­te prieš dve­jus me­tus? Ar tai ati­tin­ka jau mū­sų pri­im­tus įsta­ty­mus dėl hib­ri­di­nių elek­tri­nių?<text:s/></text:p>
        <text:p text:style-name="Roman"><text:span text:style-name="T1233">D. KREIVYS</text:span><text:span text:style-name="T1234"><text:s/></text:span><text:span text:style-name="T1235">(</text:span><text:span text:style-name="T1236">TS-LKDF</text:span><text:span text:style-name="T1237">)</text:span><text:span text:style-name="T1238">. Ž</text:span>iū­rė­ki­te, įsta­ty­mas sa­ko la­bai pa­pras­tą da­ly­ką: vie­na sau­lės elek­tri­nė ir kau­pik­lis yra hib­ri­di­nis įren­gi­nys. Aš ne­ma­tau pro­ble­mos. Mums rei­kia ba­te­ri­jų ar ne­rei­kia? Be abe­jo, jų rei­kia kuo dau­giau. (<text:span text:style-name="T1239">Bal</text:span><text:span text:style-name="T1240">­sai sa</text:span><text:span text:style-name="T1241">­lė</text:span><text:span text:style-name="T1242">­je</text:span>) Tai ir pa­ra­šy­ta, kad bus vie­nas įren­gi­nys ir vie­nas kau­pik­lis. Mes no­ri­me tu­rė­ti kuo dau­giau ba­te­ri­jų. Tei­sin­gai? Jei­gu žmo­nės no­ri sta­ty­ti ša­lia sau­lės elek­tri­nės ba­te­ri­ją, da­ry­ti hib­ri­dą ir kaup­ti sau­lės elek­trą, kai ji­nai yra pi­gi, ko­dėl mes ne­ga­li­me leis­ti? Mes pa­leng­vi­na­me. Kiek ga­li­ma biu­ro­kratiją krau­ti žmo­nėms? Čia ma­ži­na­me biu­ro­kratiją.</text:p>
        <text:p text:style-name="P1243"><text:span text:style-name="T1244">PIRMININKAS.</text:span><text:s/>Klau­sia L. Na­gie­nė.</text:p>
        <text:p text:style-name="P1245"><text:span text:style-name="T1246">L. NAGIENĖ</text:span><text:span text:style-name="T1247"><text:s/></text:span><text:span text:style-name="T1248">(</text:span><text:span text:style-name="T1249">DFVL</text:span><text:span text:style-name="T1250">)</text:span><text:span text:style-name="T1251">.</text:span><text:s/>Ačiū, ger­bia­mas pir­mi­nin­ke. Ger­bia­mas mi­nist­re, ačiū už tai, kad bent jau su­kon­kre­ti­no­te tai, ką pri­sta­tė­te, iš­var­di­no­te punk­tus. Pa­si­da­ro šiek tiek, man at­ro­do, ir vi­suo­me­nei aiš­kiau, apie ką kal­ba­me.<text:s/></text:p>
        <text:p text:style-name="Roman">Ma­no kon­kre­tus klau­si­mas. Mes kal­ba­me apie vie­nos di­rek­ty­vos per­kė­li­mą – 29 %, mes tu­ri­me 2030 me­tais pa­siek­ti ši­tą di­rek­ty­vą. Pra­šau<text:s/>pa­sa­ky­ti, ko­dėl jūs ne­ma­no­te, kad ši­ta krei­ve mes ga­lė­tu­me taip ne tie­siai ei­ti, o tru­pu­tė­lį leis­ti įmo­nėms ir­gi pa­si­reng­ti? Kiek tai at­si­lieps pra­mo­nei, tu­rės įta­kos nuos­to­liams ir kiek rei­kės pri­si­dė­ti ver­slui? Ko­kie tie pro­cen­tai iš­šaus? Čia yra la­bai svar­bu. Ne tik pra­mo­nei ir ver­slui bus pro­ble­ma, bet ir, ma­nau, ku­ras pa­brangs ir vi­si ki­ti da­ly­kai. Ačiū.</text:p>
        <text:p text:style-name="Roman"><text:span text:style-name="T1252">D. KREIVYS</text:span><text:span text:style-name="T1253"><text:s/></text:span><text:span text:style-name="T1254">(</text:span><text:span text:style-name="T1255">TS-LKDF</text:span><text:span text:style-name="T1256">)</text:span><text:span text:style-name="T1257">.<text:s/></text:span>Žiū­rė­ki­te, mes kal­ba­me apie 29 % trans­por­to sek­to­riu­je. Kai kal­ba­me apie trans­por­to sek­to­rių, rei­kia ma­ty­ti ke­lis da­ly­kus. Pir­mas da­ly­kas, kad 29 % su­si­da­ro iš elek­tros. Elek­tros dau­gik­lis yra 4. Di­džiu­lis. Va­di­na­si, di­džiu­lis pri­ori­te­tas yra elek­trai. To­liau yra pa­žan­gie­ji bio­de­ga­lai, van­de­ni­lis, ta­da avia­ci­nis me­ta­no­lis ir pa­pras­tas me­ta­no­lis. Šiuo at­ve­ju yra pla­tus pa­si­rin­ki­mas, ką rink­tis įmo­nėms. (<text:span text:style-name="T1258">Bal</text:span><text:span text:style-name="T1259">­sai sa</text:span><text:span text:style-name="T1260">­lė</text:span><text:span text:style-name="T1261">­je</text:span>) Žiū­rė­ki­me, ko­kie nuo­s­to­liai. Žiū­rė­ki­te, mes ap­skri­tai<text:s/>pri­si­i­ma­me vi­sus<text:s/>de­kar­bo­ni­za­ci­jos rei­ka­la­vi­mus. Esa­me pa­si­ra­šę (…) vi­sus su­si­ta­ri­mus. Mes esa­me pri­si­ė­mę de­kar­bo­ni­zuo­ti vi­są sa­vo eko­no­mi­ką iki 2050 me­tų. Šiuo at­ve­ju la­bai op­ti­ma­liai yra su­dė­lio­ta, dau­gik­liai (4 ir pa­na­šiai) lei­džia mū­sų įmo­nėms, mū­sų pra­mo­nei op­ti­ma­liai ju­dė­ti per ši­tą pro­ce­są.</text:p>
        <text:p text:style-name="Roman"><text:span text:style-name="T1262">PIRMININKAS.</text:span><text:s/>Ačiū, mi­nist­re. Jūs at­sa­kė­te į vi­sus klau­si­mus. Nuo­mo­nę prieš no­ri iš­sa­ky­ti A. Ged­vi­las. Pra­šau. Prieš bal­sa­vi­mą.</text:p>
        <text:p text:style-name="Roman"><text:span text:style-name="T1263">A. GEDVILAS</text:span><text:s/><text:span text:style-name="T1264">(</text:span><text:span text:style-name="T1265">MSNG</text:span><text:span text:style-name="T1266">)</text:span>. Ačiū, po­sė­džio pir­mi­nin­ke. Ne­iš­gir­dau at­sa­ky­mų į sa­vo už­duo­tus klau­si­mus. Pa­si­sa­kau prieš. Pa­sa­ky­siu, ko­dėl. Pir­miau­sia tu­ri­me su­pras­ti, kad dėl per­dė­tų rei­ka­la­vi­mų pre­ky­bi­nin­kams ne­iš­ven­gia­mai pa­brangs ku­ras. Jiems už­krau­na­ma at­sa­ko­my­bė iki 29 % mai­šy­ti biop­rie­dus, o ki­tą da­lį deng­ti DAEI vie­ne­tais. Jų rin­ko­je, ti­kė­ti­na, ne­bus ar­ba jų trūks. Ar­ba teks juos pirk­ti už bran­gią kai­ną, ar­ba teks mo­kė­ti bau­das dėl ne­įvyk­dy­tų prie­vo­lių. Jie bus pri­vers­ti pa­tir­ti pa­pil­do­mų nuos­to­lių, dėl to, kaip mi­nė­jau, vis­kas bus įkal­ku­liuo­ta į par­da­vi­mo kai­ną. Kaip ma­ty­ti iš at­siųs­to di­rek­ty­vos teks­to, Eu­ro­pos Są­jun­ga ne­rei­ka­lau­ja į ku­rą pil­ti 29 % prie­dų. Tai vi­sai lo­giš­ka, nes šiuo at­ve­ju ga­mi­na­mos trans­por­to prie­mo­nės nė­ra pa­jė­gios var­to­ti to­kios su­dė­ties de­ga­lų. Eu­ro­pos Są­jun­go­je yra for­muo­ja­mas tiks­las pa­siek­ti 29 % iš at­si­nau­ji­nan­čių ener­gi­jos iš­tek­lių var­to­ji­mo trans­por­to sek­to­riu­je. Toks tiks­las Eu­ro­pos Są­jun­go­je bū­tų pa­siek­tas ne­de­dant į ku­rą biop­rie­dų. Bet, kaip ir kal­bė­jau, la­bai ski­ria­si Lie­tu­vos ir Eu­ro­pos Są­jun­gos si­tu­a­ci­ja. Vi­so­je<text:s/>mū­sų trans­por­to su­dė­ti­nė­je da­ly­je yra žy­miai ma­žes­nė elek­tra va­ro­mo trans­por­to da­lis. Ši­taip reg­la­men­tuo­jant už­prog­ra­muo­ja­ma, kad ku­ro tie­kė­jai ne­iš­ven­gia­mai tu­rės pirk­ti DAEI vie­ne­tus, ir ti­kė­ti­na, kad jų, kaip ir mi­nė­jau, trūks.<text:s/></text:p>
        <text:p text:style-name="Roman"><text:span text:style-name="T1267">PIRMININKAS.</text:span><text:s/>Ačiū. Nuo­mo­nės iš­sa­ky­tos. Bal­suo­ja­me.<text:s/></text:p>
        <text:p text:style-name="Roman">Už­si­re­gist­ra­vo 73, bal­sa­vo 72: už – 55, prieš – 3, su­si­lai­kė 14. Pri­tar­ta po pa­tei­ki­mo. Siū­lo­mi ko­mi­te­tai. Pa­grin­di­nis – Ap­lin­kos ap­sau­gos ko­mi­te­tas. Siū­lo­ma svars­ty­ti 2024 me­tų gruo­džio mė­ne­sį. Ga­li­me pri­tar­ti? Pra­šom cen­trą. A. Bag­do­nas.<text:s/></text:p>
        <text:p text:style-name="Roman"><text:span text:style-name="T1268">A. BAGDONAS</text:span><text:s/><text:span text:style-name="T1269">(</text:span><text:span text:style-name="T1270">LSF</text:span><text:span text:style-name="T1271">)</text:span>. Dė­ko­ju, po­sė­džio pir­mi­nin­ke. Ka­dan­gi do­ku­men­tas yra di­de­lės ap­im­ties, tai aš ma­nau, kad Eko­no­mi­kos ko­mi­te­tas tu­rė­tų bū­ti pa­grin­di­nis ko­mi­te­tas. Ap­lin­kos ap­sau­gos ko­mi­te­tas ga­lė­tų bū­ti pa­pil­do­mas, bet dar yra ir Ener­ge­ti­kos ko­mi­si­ja. Man at­ro­do, kad, svars­tant to­kį svar­bų pro­jek­tą, rei­kė­tų įtrauk­ti ir ki­tus. Ačiū.<text:s/></text:p>
        <text:p text:style-name="Roman"><text:span text:style-name="T1272">PIRMININKAS.</text:span><text:s/>Yra pa­siū­ly­mas, kad bū­tų at­virkš­čiai, kad pa­grin­di­nis ko­mi­te­tas bū­tų Eko­no­mi­kos ko­mi­te­tas, o pa­pil­do­mi – Ap­lin­kos ap­sau­gos ko­mi­te­tas ir Ener­ge­ti­kos ko­mi­si­ja. Dar A. Skar­džius no­ri.<text:s/></text:p>
        <text:p text:style-name="Roman"><text:span text:style-name="T1273">A. SKARDŽIUS</text:span><text:span text:style-name="T1274"><text:s/></text:span><text:span text:style-name="T1275">(</text:span><text:span text:style-name="T1276">MSNG</text:span><text:span text:style-name="T1277">)</text:span><text:span text:style-name="T1278">.<text:s/></text:span>Ačiū, pir­mi­nin­ke. Pa­žvel­gus į Tei­sės de­par­ta­men­to iš­va­dą ir ga­li­mą ne­ati­tik­tį Kon­sti­tu­ci­jai, ma­nau, kad čia Tei­sės ir tei­sėt­var­kos ko­mi­te­tas tu­rė­tų ver­tin­ti, be abe­jo, vi­są ši­tą as­pek­tą. Ta­da ar­ba mes svars­ty­tu­me, ar­ba ne, ar pa­teik­ti sa­vo iš­va­dą. Bet aš no­riu jums, ger­bia­mas pir­mi­nin­ke, pa­sa­ky­ti, žvelg­da­mas į tai, kad bu­vo pa­teik­tas įsta­ty­mo pro­jek­tas su daug ly­di­mų­jų, kad jūs lei­do­te tik vie­nam kal­bė­ti dėl mo­ty­vų. Tai pa­pras­tai to­kia prak­ti­ka vi­są lai­ką yra, kad kal­ba ne tik vie­nas žmo­gus, ka­da yra daug ly­di­mų­jų. To­dėl aš siū­lau dėl kiek­vie­no ly­di­mo­jo bal­suo­ti at­ski­rai ir leis­ti kal­bė­ti dėl mo­ty­vų. Ačiū.</text:p>
        <text:p text:style-name="Roman"><text:span text:style-name="T1279">PIRMININKAS.</text:span><text:span text:style-name="T1280"><text:s/>P</text:span>a­pras­tai vi­so­kių va­rian­tų yra bu­vę. Aš pa­tei­kiau taip, kaip pa­tei­kiau. Ma­nau, kad tai yra tei­sin­ga, nes yra įsta­ty­mų pa­ke­tas, ku­ris ap­ima ener­ge­ti­kos da­lį. Aiš­ku, jei­gu jūs rei­ka­lau­si­te ir no­rė­si­te, bal­suo­da­mi nu­sprę­si­te. Bet aš ne­siū­lau to da­ry­ti. Spren­di­mas yra pri­im­tas. Da­bar mes tu­ri­me ap­si­spręs­ti dėl ko­mi­te­tų. Yra siū­lo­mas pir­mi­nis va­rian­tas, kad pa­grin­di­nis – Ap­lin­kos ap­sau­gos ko­mi­te­tas, o ko­le­ga A. Bag­do­nas pa­siū­lė pa­grin­di­nį Eko­no­mi­kos ko­mi­te­tą. Gal ap­si­spręs­ki­me dėl pa­grin­di­nio ir pa­pil­do­mo? Ger­bia­mas Ar­tū­rai, pas­ku­ti­nį pra­šau.</text:p>
        <text:p text:style-name="Roman"><text:span text:style-name="T1281">A. SKARDŽIUS</text:span><text:span text:style-name="T1282"><text:s/></text:span><text:span text:style-name="T1283">(</text:span><text:span text:style-name="T1284">MSNG</text:span><text:span text:style-name="T1285">)</text:span><text:span text:style-name="T1286">.<text:s/></text:span>Tai aš da­bar re­pli­ką po bal­sa­vi­mo, pir­mi­nin­ke. Ka­da jūs pa­baig­si­te, ta­da aš no­rė­siu re­pli­kos po bal­sa­vi­mo.<text:s/></text:p>
        <text:p text:style-name="Roman"><text:span text:style-name="T1287">PIRMININKAS.</text:span><text:span text:style-name="T1288"><text:s/>Ge</text:span><text:span text:style-name="T1289">­rai, su</text:span><text:span text:style-name="T1290">­teik</text:span><text:span text:style-name="T1291">­siu, p</text:span>a­kvie­siu. Siū­lau ap­si­spręs­ti dėl pa­grin­di­nio ko­mi­te­to. Tei­kiu bal­suo­ti. Kas ma­no­te, kad pa­grin­di­nis tu­ri bū­ti Ap­lin­kos ap­sau­gos ko­mi­te­tas, bal­suo­ja­te už, kas ma­no­te, kad pa­grin­di­nis tu­ri bū­ti Eko­no­mi­kos ko­mi­te­tas, bal­suo­ja­te prieš. Al­ter­na­ty­vus bal­sa­vi­mas.</text:p>
        <text:p text:style-name="Roman">Už­si­re­gist­ra­vo 70, bal­sa­vo 69: už tai, kad pa­grin­di­nis bū­tų Ap­lin­kos ap­sau­gos ko­mi­te­tas, bal­sa­vo 14, kad Eko­no­mi­kos ko­mi­te­tas, – 55. Kaip pa­grin­di­nis ski­ria­mas Eko­no­mi­kos ko­mi­te­tas. Ir da­bar bu­vo dar du pa­siū­ly­mai, kad pa­pil­do­mai ga­lė­tų svars­ty­ti ši­tą įsta­ty­mų pro­jek­tų pa­ke­tą Ener­ge­ti­kos ko­mi­si­ja. Jūs siū­lė­te, ger­bia­mas Ar­tū­rai, kad Tei­sės ir tei­sėt­var­kos ko­mi­te­tas bū­tų pa­pil­do­mas.<text:s/></text:p>
        <text:p text:style-name="Roman"><text:span text:style-name="T1292">A. SKARDŽIUS</text:span><text:span text:style-name="T1293"><text:s/></text:span><text:span text:style-name="T1294">(</text:span><text:span text:style-name="T1295">MSNG</text:span><text:span text:style-name="T1296">)</text:span><text:span text:style-name="T1297">. A</text:span>š<text:span text:style-name="T1298"><text:s/>at</text:span><text:span text:style-name="T1299">­lie</text:span><text:span text:style-name="T1300">­piu į Tei</text:span><text:span text:style-name="T1301">­sės de</text:span><text:span text:style-name="T1302">­par</text:span><text:span text:style-name="T1303">­ta</text:span><text:span text:style-name="T1304">­men</text:span><text:span text:style-name="T1305">­to iš</text:span><text:span text:style-name="T1306">­va</text:span><text:span text:style-name="T1307">­dą ir ga</text:span><text:span text:style-name="T1308">­li</text:span><text:span text:style-name="T1309">­mą ne</text:span><text:span text:style-name="T1310">­ati</text:span><text:span text:style-name="T1311">­tik</text:span><text:span text:style-name="T1312">­tį<text:s/></text:span>Kon­sti­tu­ci­jai, tai ne­ži­nau.</text:p>
        <text:p text:style-name="Roman"><text:span text:style-name="T1313">PIRMININKAS.</text:span><text:span text:style-name="T1314"><text:s/></text:span>Ge­rai, teik­siu bal­suo­ti. Prem­je­rė no­ri pa­si­sa­ky­ti. Pra­šom.</text:p>
        <text:p text:style-name="Roman"><text:span text:style-name="T1315">I. ŠIMONYTĖ</text:span><text:span text:style-name="T1316"><text:s/></text:span><text:span text:style-name="T1317">(</text:span><text:span text:style-name="T1318">TS-LKDF</text:span><text:span text:style-name="T1319">)</text:span><text:span text:style-name="T1320">.<text:s/></text:span>Sei­mo sta­tu­tas yra toks, kad jei­gu yra to­kia Tei­sės de­par­ta­men­to iš­va­da, tai iki pa­tei­ki­mo Tei­sės ir tei­sėt­var­kos ko­mi­te­tas svars­to, ar ap­skri­tai pro­jek­tas ga­li bū­ti pa­teik­tas. Jei­gu mes šian­dien tu­ri­me sa­lė­je pa­tei­ki­mą, tai aki­vaiz­du, kad nė­ra to­kia si­tu­a­ci­ja, kaip ko­le­ga čia ban­do pa­pa­sa­ko­ti. Aiš­ku, Sei­mas<text:s/><text:span text:style-name="T1321">val</text:span><text:span text:style-name="T1322">­nas</text:span><text:s/>ap­si­spręs­ti nors ir dėl vi­sų ko­mi­te­tų pa­sau­ly­je, bet ne­rei­kė­tų in­ter­pre­tuo­ti sta­tu­ti­nių nor­mų kaip nors ki­taip, ne­gu kad jos yra su­ra­šy­tos.</text:p>
        <text:p text:style-name="Roman"><text:span text:style-name="T1323">PIRMININKAS.</text:span><text:s/>Mes tu­rė­jo­me prieš tai klau­si­mą, ku­ria­me lyg ir­gi bu­vo prieš­ta­ra­vi­mas Kon­sti­tu­ci­jai, bet su pa­siū­ly­mais… (<text:span text:style-name="T1324">Bal</text:span><text:span text:style-name="T1325">­sai sa</text:span><text:span text:style-name="T1326">­lė</text:span><text:span text:style-name="T1327">­je</text:span>) …pa­siū­ly­mais jie bu­vo pa­neig­ti, su ko­le­gos A. Ažu­ba­lio. Taip, I. Ha­a­se, pra­šau.</text:p>
        <text:p text:style-name="Roman"><text:span text:style-name="T1328">I. HAASE</text:span><text:span text:style-name="T1329"><text:s/></text:span><text:span text:style-name="T1330">(</text:span><text:span text:style-name="T1331">TS-LKDF</text:span><text:span text:style-name="T1332">)</text:span><text:span text:style-name="T1333">.</text:span><text:s/>Kur mes<text:s/><text:span text:style-name="T1334">p</text:span>rieš tai svars­tė­me, jau pri­ėmi­mo sta­di­ja, da­bar dar tik pa­tei­ki­mo sta­di­ja. Tai iki pa­tei­ki­mo Sei­mui sta­di­jos tu­rė­jo bū­ti Tei­sės de­par­ta­men­to už­fik­suo­ta, kad yra aiš­kus prieš­ta­ra­vi­mas Kon­sti­tu­ci­jai. Ši­to nė­ra už­fik­suo­ta, ne­pa­juo­din­ta ta vie­ta. Tai dvi skir­tin­gos sta­di­jos. Tai…</text:p>
        <text:p text:style-name="Roman"><text:span text:style-name="T1335">PIRMININKAS.</text:span><text:s/>Ge­rai.</text:p>
        <text:p text:style-name="Roman"><text:span text:style-name="T1336">I. HAASE</text:span><text:span text:style-name="T1337"><text:s/></text:span><text:span text:style-name="T1338">(</text:span><text:span text:style-name="T1339">TS-LKDF</text:span><text:span text:style-name="T1340">)</text:span><text:span text:style-name="T1341">. …</text:span>pra­šau ne­mai­šy­ti. La­bai ačiū.<text:s/></text:p>
        <text:p text:style-name="Roman"><text:span text:style-name="T1342">PIRMININKAS.</text:span><text:s/>Ge­rai. Vis dėl­to kiek­vie­nas ko­le­ga tu­ri tei­sę siū­ly­ti ir A. Skar­džius taip pat. Aš ma­nau, ma­no tei­sė yra teik­ti jū­sų ver­dik­tui, pri­tar­ti ar ne­pri­tar­ti. Mes dėl pa­grin­di­nio ko­mi­te­to ap­si­spren­dė­me ir vie­nas pa­pil­do­mas jau yra nu­ma­ty­tas. Da­bar lie­ka ap­si­spręs­ti tik dėl to, ar pa­skir­ti kaip pa­pil­do­mą Ener­ge­ti­kos ko­mi­si­ją ir kaip pa­pil­do­mą Tei­sės ir tei­sėt­var­kos ko­mi­te­tą. A. Skar­džiaus pa­siū­ly­mas, tin­ka taip? Na, tai jūs nu­spręs­ki­te bal­suo­da­mi. Ne, tai ne. Tie­siog ko­le­ga tu­ri tei­sę siū­ly­ti. Ge­rai, kas už tai, kad pa­pil­do­mu ko­mi­te­tu bū­tų dar Tei­sės ir tei­sėt­var­kos ko­mi­te­tas?</text:p>
        <text:p text:style-name="Roman">Bal­sa­vo 69: už – 19, prieš – 45, su­si­lai­kė 5. Tai lie­ka, kad pa­pil­do­mas ko­mi­te­tas yra Ap­lin­kos ap­sau­gos ko­mi­te­tas ir Ener­ge­ti­kos ko­mi­si­ja, tur­būt ne­ky­la dėl to klau­si­mų. Taip, ačiū, pri­tar­ta.<text:s/></text:p>
        <text:p text:style-name="Roman">Da­bar A. Skar­džius dėl ve­di­mo tvar­kos. Pra­šau. (<text:span text:style-name="T1343">Bal</text:span><text:span text:style-name="T1344">­sai sa</text:span><text:span text:style-name="T1345">­lė</text:span><text:span text:style-name="T1346">­je</text:span>) Siū­liau, siū­ly­mas bu­vo ir dėl Eko­no­mi­kos ko­mi­te­to, ir Ener­ge­ti­kos ko­mi­si­jos. Su­pra­to­te da­bar tur­būt? Ge­rai. Pra­šau, Ar­tū­rai.</text:p>
        <text:p text:style-name="Roman"><text:span text:style-name="T1347">A. SKARDŽIUS</text:span><text:span text:style-name="T1348"><text:s/></text:span><text:span text:style-name="T1349">(</text:span><text:span text:style-name="T1350">MSNG</text:span><text:span text:style-name="T1351">)</text:span><text:span text:style-name="T1352">.<text:s/></text:span>Ačiū. Aš, pir­mi­nin­ke, pa­si­nau­do­siu re­pli­kos tei­se po bal­sa­vi­mo. Ap­gai­lė­ti­nai at­ro­do val­dan­čio­ji dau­gu­ma, ka­da sė­dė­da­ma ant la­ga­mi­nų ban­do stum­ti aki­vaiz­džiai Kon­sti­tu­ci­jai prieš­ta­rau­jan­čius da­ly­kus ir ne­ma­to Tei­sės ir tei­sėt­var­kos ko­mi­te­to pir­mi­nin­kė, kad Tei­sės de­par­ta­men­to iš­va­da su­ra­šy­ta ant 8 la­pų – 26 pa­sta­bos! 2 la­pai dėl ne­ati­tik­ties Kon­sti­tu­ci­jai, ką aš įvar­di­nau klaus­da­mas ger­bia­mo ener­ge­ti­kos mi­nist­ro. Tai vie­nas as­pek­tas.<text:s/></text:p>
        <text:p text:style-name="Roman">Ant­ras as­pek­tas yra tai, kad ban­do­ma įtei­sin­ti, pri­si­min­ki­te, iki 2 gi­ga­va­tų ap­ri­bo­ta sau­lės ener­ge­ti­kos plėt­ra. Kai mes čia pri­imi­nė­jo­me va­sa­rą, ro­dos, prieš dve­jus me­tus, įsta­ty­mą, kas yra hib­ri­di­nė elek­tri­nė? Hib­ri­di­nė elek­tri­nė tai yra sau­lė, vė­jas,<text:s/><text:span text:style-name="T1353">hid</text:span><text:span text:style-name="T1354">­ro</text:span>, dar kaž­koks ga­my­bos<text:s/><text:span text:style-name="T1355">šal</text:span><text:span text:style-name="T1356">­ti</text:span><text:span text:style-name="T1357">­nis ir kau</text:span><text:span text:style-name="T1358">­pik</text:span><text:span text:style-name="T1359">­liai. Ta</text:span><text:span text:style-name="T1360">­čiau bu</text:span><text:span text:style-name="T1361">­vo iš</text:span><text:span text:style-name="T1362">­da</text:span><text:span text:style-name="T1363">­lin</text:span><text:span text:style-name="T1364">­tos ga</text:span><text:span text:style-name="T1365">­lios. Ger</text:span><text:span text:style-name="T1366">­bia</text:span><text:span text:style-name="T1367">­mas ener</text:span><text:span text:style-name="T1368">­ge</text:span><text:span text:style-name="T1369">­ti</text:span><text:span text:style-name="T1370">­kos mi</text:span><text:span text:style-name="T1371">­nist</text:span><text:span text:style-name="T1372">­ras,<text:s/></text:span>VERTʼas ir „Lit­gri­das“, tin­klų ope­ra­to­rius, su­gal­vo­jo dar an­trą kar­tą pa­da­lin­ti. Kas tu­rė­jo vė­ją, sa­ko, jūs tu­rė­ki­te, mes jums ne­duo­si­me sau­lės, bet duo­si­me sa­vo drau­gams pa­si­jung­ti ki­tą ener­ge­ti­kos šal­ti­nį. Tai štai kur yra pro­ble­ma! Tai yra nu­si­kals­ta­ma vei­ka, da­bar ban­do­ma įtei­sin­ti ir pri­pa­žin­ti, kad hib­ri­di­nė elek­tri­nė yra tik vie­nas šal­ti­nis – sau­lė plius kau­pik­lis ar­ba vė­jas plius kau­pik­lis, ar­ba ku­ris nors ki­tas. Tai yra ne­są­mo­nė įdė­ta. Pa­skai­ty­ki­te 2 straips­nio 28.2 da­lį. Ger­bia­mas<text:s/>mi­nist­re, ką jūs da­ro­te? Jūs esa­te va­gys!</text:p>
        <text:p text:style-name="Roman"><text:span text:style-name="T1373">PIRMININKAS.</text:span><text:s/><text:span text:style-name="T1374">Ger</text:span><text:span text:style-name="T1375">­bia</text:span><text:span text:style-name="T1376">­mas ko</text:span><text:span text:style-name="T1377">­le</text:span><text:span text:style-name="T1378">­ga, bet ko</text:span><text:span text:style-name="T1379">­kiu at</text:span><text:span text:style-name="T1380">­ve</text:span><text:span text:style-name="T1381">­ju, kaip ir jūs pats mi</text:span><text:span text:style-name="T1382">­nė</text:span><text:span text:style-name="T1383">­jo</text:span><text:span text:style-name="T1384">­te, šį įsta</text:span><text:span text:style-name="T1385">­ty</text:span><text:span text:style-name="T1386">­mų<text:s/></text:span>pa­ke­tą svars­tys jau ki­tas Sei­mas gruo­džio mė­ne­sį ir be rei­ka­lo čia mes daug tų ie­čių lau­žo­me.<text:s/></text:p>
        <text:p text:style-name="Roman">Taip. Per šo­ni­nį mik­ro­fo­ną ger­bia­mas E. Zin­ge­ris. Pra­šau, ger­bia­mas ko­le­ga. Tuoj.<text:s/></text:p>
        <text:p text:style-name="Roman"><text:span text:style-name="T1387">E. ZINGERIS</text:span><text:span text:style-name="T1388"><text:s/></text:span><text:span text:style-name="T1389">(</text:span><text:span text:style-name="T1390">TS-LKDF</text:span><text:span text:style-name="T1391">)</text:span><text:span text:style-name="T1392">.<text:s/></text:span>Leis­ki­te man jums pri­sta­ty­ti mū­sų iš­ki­lius sve­čius: Uk­rai­nos Aukš­čiau­sio­sios Ra­dos įvai­rių ko­mi­te­tų de­le­ga­ci­ją, ku­ri vie­ši mū­sų Sei­me. Tarp jų yra žmo­nių, ku­rių vy­rai, šei­mos na­riai žu­vo ka­ro me­tu. (<text:span text:style-name="T1393">Plo</text:span><text:span text:style-name="T1394">­ji</text:span><text:span text:style-name="T1395">­mai</text:span>) Jie at­vy­ko My­ko­lo Ro­me­rio uni­ver­si­te­to kvie­ti­mu. De­le­ga­ci­jai va­do­vau­ja mie­la J. Ov­či­ni­ko­va, ku­ri yra Lie­tu­vos ir Uk­rai­nos de­le­ga­ci­jos ko­pir­mi­nin­kė. Vi­si ši­tie žmo­nės yra il­ga­me­čiai ka­riai fron­te, jų šei­mos ir­gi. Jie ne­pa­var­go, ga­li­ma pa­sa­ky­ti,<text:s/><text:span text:style-name="T1396">for your fre</text:span><text:span text:style-name="T1397">­e</text:span><text:span text:style-name="T1398">­dom and ours</text:span>, už jū­sų ir mū­sų lais­vę. Ačiū jums vi­siems, mums di­de­lė gar­bė.<text:s/><text:span text:style-name="T1399">Sla</text:span><text:span text:style-name="T1400">­va Uk</text:span><text:span text:style-name="T1401">­rai</text:span><text:span text:style-name="T1402">­ni!</text:span><text:s/>Gal at­si­sto­ki­me, pa­rem­da­mi Uk­rai­nos Ra­dą. Ačiū. (<text:span text:style-name="T1403">Plo</text:span><text:span text:style-name="T1404">­ji</text:span><text:span text:style-name="T1405">mai</text:span>) Jei­gu lei­si­te, aš dėl pro­to­ko­lo per­skai­ty­siu, kol jūs at­si­sė­si­te, jų pa­var­des:<text:s/>O. Ko­py­len­ka, V. Vag­ner, V. Bo­žy­kas<text:s/>ir po­nas<text:s/>O. Boi­ču­kas. Ir va­do­vau­ja­ma J. Ov­či­ni­ko­vos. La­bai ačiū jums. Ačiū.</text:p>
        <text:p text:style-name="Roman"><text:span text:style-name="T1406">PIRMININKAS.</text:span><text:s/>Ačiū. Pa­lai­ko­me ir pa­lai­ky­si­me Uk­rai­ną vi­sa­da, iki per­ga­lės.<text:s/></text:p>
        <text:p text:style-name="Roman"/>
        <text:p text:style-name="Laikas">14.54 val.<text:s/></text:p>
        <text:p text:style-name="Roman12">Sau­gaus eis­mo au­to­mo­bi­lių ke­liais įsta­ty­mo Nr. VIII-2043 23 straips­nio pa­kei­ti­mo įsta­ty­mo pro­jek­tas Nr. XIVP-3742<text:span text:style-name="T1407">(2) (</text:span><text:span text:style-name="T1408">svars</text:span><text:span text:style-name="T1409">­ty</text:span><text:span text:style-name="T1410">­mo tę</text:span><text:span text:style-name="T1411">­si</text:span><text:span text:style-name="T1412">­nys</text:span><text:span text:style-name="T1413">)</text:span></text:p>
        <text:p text:style-name="Roman"/>
        <text:p text:style-name="Roman">Da­bar mes dar tu­ri­me dar­bo­tvarkės 2-16 klau­si­mą, jis ati­dė­tas. Lie­tu­vos Res­pub­li­kos sau­gaus eis­mo au­to­mo­bi­lių ke­liais įsta­ty­mo Nr. VIII-2043 23 straips­nio pa­kei­ti­mo įsta­ty­mo pro­jek­tas. Bu­vo ko­le­gos V. Fio­do­ro­vo pa­siū­ly­mas, bet kvie­čiu J. Sa­ba­taus­ką tur­būt pri­sta­ty­ti ko­mi­te­to iš­va­das, pa­siū­ly­mus ir ar­gu­men­tus, kad ga­lė­tu­me ap­si­spręs­ti. Čia svars­ty­mo sta­di­ja.</text:p>
        <text:p text:style-name="Roman"><text:span text:style-name="T1414">J. SABATAUSKAS</text:span><text:span text:style-name="T1415"><text:s/></text:span><text:span text:style-name="T1416">(</text:span><text:span text:style-name="T1417">LSDPF</text:span><text:span text:style-name="T1418">)</text:span><text:span text:style-name="T1419">.<text:s/></text:span>Ačiū, ger­bia­mas pir­mi­nin­ke. Ger­bia­mi ko­le­gos, Sau­gaus eis­mo au­to­mo­bi­lių ke­liais įsta­ty­mo 23 straips­nio pa­kei­ti­mo įsta­ty­mo pro­jek­tas. Bu­vo svars­to­mas ko­mi­te­te Sei­mo na­rio V. Fio­do­ro­vo pa­siū­ly­mas dėl 22 straips­nio 1 da­lies. Ko­le­gos ne­ma­tau. Ko­mi­te­to iš­va­da bu­vo ne­pri­tar­ti, ka­dan­gi, pri­ta­rus tiek Vy­riau­sy­bės, tiek Sei­mo kan­ce­lia­ri­jos Tei­sės de­par­ta­men­to pa­siū­ly­mams, at­si­sa­ky­ta 22 straips­nio 1 ir 11 da­lių pa­kei­ti­mų, nes ir ko­le­gos var­to­ja­mos są­vo­kos yra ne­įsta­ty­mi­nės. Pa­gal įsta­ty­mo 2 straips­nio 89 da­lį vai­ra­vi­mo eg­za­mi­nas – nu­sta­ty­ta tvar­ka at­lie­ka­mas tei­sę vai­ruo­ti tam tik­ros ka­te­go­ri­jos trans­por­to prie­mo­nę įgy­ti no­rin­čio as­mens eis­mo da­ly­viams rei­ka­lin­gų te­ori­nių ži­nių, prak­ti­nių vai­ra­vi­mo įgū­džių ir ge­bė­ji­mų tik­ri­ni­mas, to­dėl iš­skai­dy­ti eg­za­mi­ną į te­ori­nį ir prak­ti­nį nė­ra pras­mės. Be to, jo siū­ly­mas, duo­da­ma nuo­ro­da į 22 straips­nio 12 da­ly­je nu­ma­ty­tą iš­im­tį dėl A1 ka­te­go­ri­jos, kai be eg­za­mi­nų su­tei­kia­ma tei­sė vai­ruo­ti, bet ten tik tiems as­me­nims, ku­rie tu­ri dve­jų me­tų B ka­te­go­ri­jos vai­ra­vi­mo sta­žą. Tai­gi to­dėl at­si­sa­ky­ta, ne­pri­tar­ta ko­le­gos siū­ly­mui.</text:p>
        <text:p text:style-name="Roman"><text:span text:style-name="T1420">PIRMININKAS.</text:span><text:s/>Tur­būt, ko­le­gos, su­pra­to­te, bu­vo ko­le­gos V. Fio­do­ro­vo du pa­siū­ly­mai. Ger­bia­mas ko­le­ga Ju­lius pa­si­sa­kė dėl abie­jų ir ko­mi­te­tas abiem ko­le­gos pa­siū­ly­mams ne­pri­ta­rė, ar­gu­men­tus iš­dės­tė. Ga­li­ma pri­tar­ti ko­mi­te­to nuo­mo­nei ben­dru su­ta­ri­mu? Ga­li­ma. Ačiū, pri­tar­ta. Da­bar dėl vi­so svars­ty­mo dis­ku­si­jo­je nie­kas… Nė­ra no­rin­čių pa­si­sa­ky­ti. Gal ga­li­me ben­dru su­ta­ri­mu po svars­ty­mo pri­tar­ti? Ačiū, pri­tar­ta.<text:s/></text:p>
        <text:p text:style-name="Roman"/>
        <text:p text:style-name="Laikas">14.59 val.<text:s/></text:p>
        <text:p text:style-name="Roman12">As­me­nų de­le­ga­vi­mo į tarp­tau­ti­nes ir Eu­ro­pos Są­jun­gos ins­ti­tu­ci­jas ar už­sie­nio valsty­bių ins­ti­tu­ci­jas įsta­ty­mo Nr. X-1262 1 ir 3 straips­nių pa­kei­ti­mo įsta­ty­mo pro­jek­tas Nr. XIVP-4205 (<text:span text:style-name="T1421">pa</text:span><text:span text:style-name="T1422">­tei</text:span><text:span text:style-name="T1423">­ki</text:span><text:span text:style-name="T1424">­mas</text:span>)</text:p>
        <text:p text:style-name="Roman"/>
        <text:p text:style-name="Roman">Da­bar no­riu pa­kvies­ti ger­bia­mą vi­ce­mi­nist­rą S. Ša­tū­ną. Dar­bo­tvarkės 2-24 klau­si­mas – As­me­nų de­le­ga­vi­mo į tarp­tau­ti­nes ir Eu­ro­pos Są­jun­gos ins­ti­tu­ci­jas ar už­sie­nio vals­ty­bių ins­ti­tu­ci­jas įsta­ty­mo pa­kei­ti­mo pro­jek­tas Nr. XIVP-4205 ir ne­ma­žai ly­di­mų­jų – Di­plo­ma­ti­nės tar­ny­bos, Mui­ti­nės. (<text:span text:style-name="T1425">Bal</text:span><text:span text:style-name="T1426">­sas sa</text:span><text:span text:style-name="T1427">­lė</text:span><text:span text:style-name="T1428">­je</text:span>) At­si­pra­šau, ki­tas bus. Pra­šau, ger­bia­mas Si­mo­nai.</text:p>
        <text:p text:style-name="Roman"><text:span text:style-name="T1429">S. ŠATŪNAS.</text:span><text:s/>Ačiū. Pir­mi­nin­ke. Ger­bia­mi Sei­mo na­riai, pir­miau­sia apie<text:s/>De­le­ga­vi­mo įsta­ty­mą. Lie­tu­vos Res­pub­li­kos Vy­riau­sy­bė tei­kia Lie­tu­vos Res­pub­li­kos as­me­nų de­le­ga­vi­mo į tarp­tau­ti­nes ir Eu­ro­pos Są­jun­gos ins­ti­tu­ci­jas ar už­sie­nio vals­ty­bių ins­ti­tu­ci­jas įsta­ty­mo 1 ir 3 straips­nių pa­kei­ti­mo įsta­ty­mo pro­jek­tą. Įsta­ty­mo pro­jek­tu iš tik­rų­jų mes sie­kia­me su­pap­ras­tin­ti pro­ce­dū­rą, kaip yra de­le­guo­ja­mi di­plo­ma­tai ir ki­ti vals­ty­bės tar­nau­to­jai į Eu­ro­pos Są­jun­gos iš­ori­nių veiks­mų tar­ny­bą lai­ki­nų­jų tar­nau­to­jų sta­tu­su. Siū­lo­ma at­si­sa­ky­ti De­le­ga­vi­mo įsta­ty­mo nuo­sta­tų, ku­rios yra su­si­ju­sios su at­ran­ka, ku­rią tu­ri or­ga­ni­zuo­ti Už­sie­nio rei­ka­lų mi­nis­te­ri­ja da­bar,<text:s/>bet ne­at­si­sa­ky­ti ki­tų De­le­ga­vi­mo įsta­ty­mo nuo­sta­tų to­kiems tar­nau­to­jams ir nu­sta­ty­ti, kad tik už­sie­nio rei­ka­lų mi­nist­ro nu­sta­ty­ta tvar­ka Už­sie­nio rei­ka­lų mi­nis­te­ri­ja iš­duo­tų Iš­ori­nių veiks­mų tar­ny­bai rei­ka­lau­ja­mą pa­žy­mą apie pa­tvir­ti­nan­tį to­kio vals­ty­bės tar­nau­to­jo sta­tu­są nu­ro­dant, kad Už­sie­nio rei­ka­lų mi­nis­te­ri­ja re­mia jo kan­di­da­tū­rą.<text:s/></text:p>
        <text:p text:style-name="Roman">Ko­dėl tai da­ro­me? Nes iš tik­rų­jų nė­ra rei­ka­lau­ja­ma, kad vals­ty­bės na­rės to­kius kan­di­da­tus į Iš­ori­nių veiks­mų tar­ny­bą pa­čios at­rink­tų. Iš tik­rų­jų pa­ti Iš­ori­nių veiks­mų tar­ny­ba at­ren­ka<text:s/><text:span text:style-name="T1430">tuos žmo</text:span><text:span text:style-name="T1431">­nes, pa</text:span><text:span text:style-name="T1432">­ti ap</text:span><text:span text:style-name="T1433">­mo</text:span><text:span text:style-name="T1434">­ka vi</text:span><text:span text:style-name="T1435">­sas iš</text:span><text:span text:style-name="T1436">­lai</text:span><text:span text:style-name="T1437">­das, su</text:span><text:span text:style-name="T1438">­si</text:span><text:span text:style-name="T1439">­ju</text:span><text:span text:style-name="T1440">­sias su jų de</text:span><text:span text:style-name="T1441">­le</text:span><text:span text:style-name="T1442">­ga</text:span><text:span text:style-name="T1443">­vi</text:span><text:span text:style-name="T1444">­mu. Ma</text:span><text:span text:style-name="T1445">­no</text:span><text:span text:style-name="T1446">­me, kad mū</text:span><text:span text:style-name="T1447">­sų to</text:span><text:span text:style-name="T1448">­kia</text:span><text:s/>vyk­do­ma at­ran­ka yra per­tek­li­nė. Šis re­gu­lia­vi­mas yra su­si­jęs su di­plo­ma­tais, tik la­bai iš­skir­ti­niais at­ve­jais su vals­ty­bės tar­nau­to­jais. Pra­šo­me pri­tar­ti šio<text:s/>įsta­ty­mo<text:s/>pro­jek­tui<text:s/>po<text:s/>pa­tei­ki­mo.</text:p>
        <text:p text:style-name="Roman"><text:span text:style-name="T1449">PIRMININKAS.</text:span><text:s/>Ačiū,<text:span text:style-name="T1450"><text:s/>ger</text:span><text:span text:style-name="T1451">­bia</text:span><text:span text:style-name="T1452">­mas vi</text:span><text:span text:style-name="T1453">­ce</text:span><text:span text:style-name="T1454">­mi</text:span><text:span text:style-name="T1455">­nist</text:span><text:span text:style-name="T1456">­re.<text:s/></text:span>Klau­sian­čių nė­ra. Už, prieš nuo­mo­nių tur­būt ir­gi ne­bus. Ne­bus. Ga­li­me pri­tar­ti ben­dru su­ta­ri­mu? Ačiū, pri­tar­ta. Siū­lo­mas pa­grin­di­niu ko­mi­te­tu Už­sie­nio rei­ka­lų ko­mi­te­tas ir siū­lo­ma svars­ty­ti 2024–2028 me­tų Sei­mo ka­den­ci­jo­je.<text:s/></text:p>
        <text:p text:style-name="Roman"/>
        <text:p text:style-name="Laikas">15.02 val.<text:s/></text:p>
        <text:p text:style-name="Roman12">Di­plo­ma­ti­nės tar­ny­bos įsta­ty­mo Nr. VIII-1012 pa­kei­ti­mo įsta­ty­mo pro­jek­tas Nr. XIVP-4249, Mui­ti­nės įsta­ty­mo Nr. IX-2183 3 ir 46 straips­nių pa­kei­ti­mo įsta­ty­mo pro­jek­tas Nr. XIVP-4250, Vals­ty­bės sie­nos ir jos ap­sau­gos įsta­ty­mo Nr. VIII-1666 2 ir 4 straips­nių pa­kei­ti­mo įsta­ty­mo pro­jek­tas Nr. XIVP-4251, Kraš­to ap­sau­gos sis­te­mos organi­za­vi­mo ir ka­ro tar­ny­bos įsta­ty­mo Nr. VIII-723 61 straips­nio pa­kei­ti­mo įsta­ty­mo pro­jek­tas Nr. XIVP-4252, Žval­gy­bos įsta­ty­mo Nr. VIII-1861 64<text:span text:style-name="T1457">1</text:span><text:s/>straips­nio pa­kei­ti­mo įsta­ty­mo pro­jek­tas Nr. XIVP-4253 (<text:span text:style-name="T1458">pa</text:span><text:span text:style-name="T1459">­tei</text:span><text:span text:style-name="T1460">­ki</text:span><text:span text:style-name="T1461">­mas</text:span>)</text:p>
        <text:p text:style-name="Roman"/>
        <text:p text:style-name="Roman">Dar­bo­tvarkės 22-5.1, 22-5.2 iki… vi­sas įsta­ty­mų pa­ke­tas – Di­plo­ma­ti­nės tar­ny­bos įsta­ty­mo Nr. VIII-1012 pa­kei­ti­mo įsta­ty­mo pro­jek­tas Nr. XIVP-4249 ir ly­di­mie­ji – Mui­ti­nės, Vals­ty­bės sie­nos, Kraš­to ap­sau­gos ir Žval­gy­bos įsta­ty­mai. Pra­šau.</text:p>
        <text:p text:style-name="Roman"><text:span text:style-name="T1462">S. ŠATŪNAS.</text:span><text:s/>Ačiū dar kar­tą, ger­bia­mas pir­mi­nin­ke. Ger­bia­mi Sei­mo na­riai, vėl­gi Lie­tu­vos Res­pub­li­kos Vy­riau­sy­bė tei­kia Di­plo­ma­ti­nės tar­ny­bos įsta­ty­mo pa­kei­ti­mo ir su tuo su­si­ju­sių ki­tų, kaip ir mi­nė­ta, ly­di­mų­jų Mui­ti­nės įsta­ty­mo, Vals­ty­bės sie­nos įsta­ty­mo ir jos ap­sau­gos įsta­ty­mo, Kraš­to ap­sau­gos sis­te­mos or­ga­ni­za­vi­mo, Ka­ro tar­ny­bos įsta­ty­mo ir Žval­gy­bos įsta­ty­mo pa­kei­ti­mo įsta­ty­mo pro­jek­tus. Tei­kia­mų ši­tų įsta­ty­mų tiks­lai. Ke­le­tas.<text:s/></text:p>
        <text:p text:style-name="Roman">Pir­ma. Nu­sta­ty­ti įsta­ty­mi­nius pa­grin­dus dėl Lie­tu­vos Res­pub­li­kos di­plo­ma­ti­nio paš­to ir di­plo­ma­ti­nio kro­vi­nio įfor­mi­ni­mo ir ga­be­ni­mo. Šiuo me­tu šie klau­si­mai yra re­gu­liuo­ja­mi tik Vy­riau­sy­bės ly­giu tei­sės ak­tais, to­dėl kar­tu tei­kia­mi ir Mui­ti­nės, ir Vals­ty­bės sie­nos ir ap­sau­gos įsta­ty­mų pa­kei­ti­mai. Tai vie­nas klau­si­mas.<text:s/></text:p>
        <text:p text:style-name="Roman">Ant­ras klau­si­mas. Mes siū­lo­me pri­ly­gin­ti de­le­ga­vi­mui į tarp­tau­ti­nes ins­ti­tu­ci­jas lai­ko­tar­pį di­plo­ma­tų ro­ta­ci­jos lai­ko­tar­piui. Va­di­na­si, žmo­gus yra de­le­guo­tas į tarp­tau­ti­nę ins­ti­tu­ci­ją, tas lai­ko­tar­pis bū­tų trak­tuo­ja­mas kaip nor­ma­li di­plo­ma­tų ro­ta­ci­ja ir kaip di­plo­ma­tai, pa­si­bai­gus de­le­ga­vi­mo lai­ko­tar­piui, tu­rė­tų grįž­ti to­liau dirb­ti į Lie­tu­vą.<text:s/></text:p>
        <text:p text:style-name="Roman">Tre­čia gru­pė prak­ti­nių klau­si­mų. Pir­ma. Siū­lo­me iš­plės­ti ga­li­my­bes vi­du­ri­nio lyg­mens di­plo­ma­tams, ku­rie grįž­ta iš ro­ta­ci­jos, grįž­ti į ly­gia­ver­tes, o ne į že­mes­nes pa­rei­gas, įve­dant vy­res­nio­jo pa­ta­rė­jo pa­rei­gy­bę Už­sie­nio rei­ka­lų mi­nis­te­ri­jo­je ir taip su­da­rant ga­li­my­bę nuo­sek­liai tęs­ti kar­je­rą. Šiuo me­tu to­kios pa­rei­gy­bės nė­ra ir bū­na to­kių at­ve­jų, kai di­plo­ma­tas, grį­žęs iš vie­nų pa­rei­gų am­ba­sa­do­je, yra pri­vers­tas grįž­ti į že­mes­nes pa­rei­gas.<text:s/></text:p>
        <text:p text:style-name="Roman">Ta­da ant­ras prak­ti­nis klau­si­mas. No­rė­tu­me, kad di­plo­ma­tų tar­ny­bi­nės veik­los ver­ti­ni­mas bū­tų su­sie­tas su ver­ti­na­muo­ju lai­ko­tar­piu, ku­rį nu­sta­to už­sie­nio rei­ka­lų mi­nist­ras. Va­di­na­si, bū­tų la­biau su­sie­tas su ro­ta­ci­jų cik­lais, kas daž­niau vyks­ta va­sa­rą, o ne su ka­len­do­ri­niais me­tais. Ir su­da­ry­ti vie­no­das ga­li­my­bes at­lik­ti jų ne­ei­li­nį ver­ti­ni­mą.<text:s/></text:p>
        <text:p text:style-name="Roman">Ta­da tre­čias da­ly­kas. Su­da­ry­ti vie­no­das ga­li­my­bes ap­mo­kė­ti pri­va­lo­mo­jo svei­ka­tos drau­di­mo įmo­kas už sa­va­ran­kiš­kai įmo­kas mo­kan­čių ar tu­rin­čių mo­kė­ti di­plo­ma­tų, ka­rių, žval­gy­bos pa­rei­gū­nų, tar­nau­jan­čių už­sie­ny­je, su­tuok­ti­nius. Dėl to yra tei­kia­mi ir Kraš­to ap­sau­gos sis­te­mos or­ga­ni­za­vi­mo, ir Ka­ro tar­ny­bos bei Žval­gy­bos įsta­ty­mų pa­kei­ti­mų pro­jek­tai.<text:s/></text:p>
        <text:p text:style-name="Roman">Ki­tas da­ly­kas. Nu­sta­ty­ti ga­li­my­bę di­plo­ma­tui sa­vo pra­šy­mu bū­ti per­kel­tam į že­mes­nes pa­rei­gas. Šis pa­siū­ly­mas ky­la dėl to, kad da­bar įsta­ty­mas ne­nu­ma­to to­kios ga­li­my­bės pa­čiam di­plo­ma­tui sa­vo no­ru pa­si­pra­šy­ti dėl įvai­rių ap­lin­ky­bių į že­mes­nes pa­rei­gas. Da­bar to­kios tei­si­nės nor­mos pa­pras­čiau­siai nė­ra.<text:s/></text:p>
        <text:p text:style-name="Roman">Ir pas­ku­ti­nis. Nu­sta­ty­ti, kad pa­rei­gi­nės al­gos pa­di­di­ni­mas,<text:s/>ski­riant di­plo­ma­tą iš ne­va­do­vau­jan­čių pa­rei­gy­bių į ly­gia­ver­čias va­do­vau­jan­čias pa­rei­gy­bes, bū­tų tai­ko­mas tam tik­ras prie­das tol, kol jis ei­na pa­rei­gas. Pra­šy­čiau pri­tar­ti šiems įsta­ty­mų pro­jek­tams po pa­tei­ki­mo.</text:p>
        <text:p text:style-name="Roman"><text:span text:style-name="T1463">PIRMININKAS.</text:span><text:s/>Ačiū, vi­ce­mi­nist­re. Jū­sų no­ri pa­klaus­ti ke­le­tas ko­le­gų. Pir­mas klau­sia A. Sy­sas. Ruo­šia­si R. Ta­ma­šu­nie­nė.<text:s/></text:p>
        <text:p text:style-name="Roman"><text:span text:style-name="T1464">A. SYSAS</text:span><text:span text:style-name="T1465"><text:s/></text:span><text:span text:style-name="T1466">(</text:span><text:span text:style-name="T1467">LSDPF</text:span><text:span text:style-name="T1468">)</text:span><text:span text:style-name="T1469">.<text:s/></text:span>Ačiū, ger­bia­mas pir­mi­nin­ke. Šian­dien bu­vo dar vie­nas Di­plo­ma­ti­nės tar­ny­bos įsta­ty­mo pa­tei­ki­mas dėl iš­anks­ti­nio, taip sa­kant, su­pa­žin­di­ni­mo prieš pus­me­tį. Ar jūs ką nors gir­dė­jo­te apie to­kį įsta­ty­mą, ku­rį pa­tei­kė Ž. Pa­vi­lio­nis? Tai yra vie­nas da­ly­kas. Ir kaip jūs re­a­guo­ja­te į tai?<text:s/></text:p>
        <text:p text:style-name="Roman">Ir ant­ras. Ka­dan­gi te­ko teik­ti ne vie­ną pa­tai­są ir ben­drau­ti su Už­sie­nio rei­ka­lų mi­nis­te­ri­jos dar­buo­to­jais, daž­niau­siai bū­da­vo nu­si­skun­di­mų dėl skaid­ru­mo ir ne<text:s/><text:span text:style-name="T1470">įdip</text:span><text:span text:style-name="T1471">­lo</text:span><text:span text:style-name="T1472">­ma</text:span><text:span text:style-name="T1473">­ti</text:span><text:span text:style-name="T1474">­ni</text:span><text:span text:style-name="T1475">­mo</text:span>, o dėl kar­je­ros au­gi­mo, kad dar­buo­to­jai lai­ko­mi, taip sa­kant, ne­ži­nio­je iki pas­ku­ti­nės mi­nu­tės, kad tik­tai ta­da, kai jau pa­siun­čia. Ar ne­rei­kė­jo ši­to­se įsta­ty­mo pa­tai­so­se de­kla­ruo­ja­mo skaid­ru­mo ir aiš­ku­mo, kad pa­tys dar­buo­to­jai, ku­rie dir­ba Už­sie­nio rei­ka­lų mi­nis­te­ri­jo­je, taip sa­kant, iš anks­to, kaip ir sa­ko Ž. Pa­vi­lio­nis, kad prieš pus­me­tį jau ži­no­tų, kad jie va­žiuo­ja ir pa­lie­ka gim­tą­ją Lie­tu­vą kur nors trem­ties į Bal­ta­ru­si­ją ar į to­les­nius kraš­tus? Ačiū.<text:s/></text:p>
        <text:p text:style-name="Roman"><text:span text:style-name="T1476">S. ŠATŪNAS.</text:span><text:span text:style-name="T1477"><text:s/>A</text:span>čiū. Ne­ži­nau, ne­gir­dė­jau ger­bia­mo Ž. Pa­vi­lio­nio pa­siū­ly­mo, tai gal iš­gir­si­me. At­sa­kau į jū­sų klau­si­mą. Kal­bant apie di­plo­ma­tus, tai kaip tik da­bar vyks­ta, šiuo me­tu vyks­ta vi­di­nės at­ran­kos ir pri­ima­mi spren­di­mai dėl di­plo­ma­tų pa­sky­ri­mo į pa­rei­gas jau ki­tais me­tais. Ši­ta prak­ti­ka yra nor­ma­li prak­ti­ka. Mes pra­de­da­me at­ran­kas prieš me­tus iki pa­sky­ri­mo. Šiuo me­tu mes kaip tik at­ren­ka­me žmo­nes į po­zi­ci­jas 2025 me­tų va­sa­rą. Dėl am­ba­sa­do­rių yra ki­ta tvar­ka, mi­nist­ro nu­sta­ty­ta tvar­ka, čia tur­būt tai tu­rė­jo­te ome­ny­je. Bet dėl di­plo­ma­tų yra nor­ma­li tvar­ka.</text:p>
        <text:p text:style-name="P1478"><text:span text:style-name="T1479">PIRMININKAS.</text:span><text:s/>Taip. R. Ta­ma­šu­nie­nė. Ruo­šia­si A. Vin­kus. Pra­šom, Ri­ta.</text:p>
        <text:p text:style-name="P1480"><text:span text:style-name="T1481">R. TAMAŠUNIENĖ</text:span><text:span text:style-name="T1482"><text:s/></text:span><text:span text:style-name="T1483">(</text:span><text:span text:style-name="T1484">MSNG</text:span><text:span text:style-name="T1485">)</text:span><text:span text:style-name="T1486">.<text:s/></text:span>Ačiū. Ger­bia­mas vi­ce­mi­nist­re, aš iš es­mės ne­su prieš di­plo­ma­tams su­teik­ti ga­ran­ti­jas su­grįž­ti į pa­rei­gas, ne že­mes­nes, ar­ba ga­li­my­bę pa­si­rink­ti že­mes­nes pa­rei­gas, jei­gu jie pa­tys to no­rė­tų. Bet di­plo­ma­tų ro­ta­ci­ja, di­plo­ma­tų at­ran­kos ir pa­sky­ri­mai ne­pra­si­dė­jo šian­dien. Jie taip pat vy­ko ket­ve­rius me­tus ir kaž­ko­dėl bū­tent fak­tiš­kai pas­ku­ti­nę die­ną, be­si­bai­giant šiai Sei­mo ka­den­ci­jai, pra­de­da­mos teik­ti Di­plo­ma­ti­nės tar­ny­bos įsta­ty­mo pa­tai­sos. Ar bū­tent ši­tos ka­den­ci­jos mi­nist­ro pa­skir­tiems di­plo­ma­tams pri­klau­sy­tų tos ga­ran­ti­jos? Kaž­kaip ne­gir­dė­jau, kad bū­tų toks su­si­rū­pi­ni­mas prieš tai iš di­plo­ma­ti­nės tar­ny­bos grįž­tan­čių di­plo­ma­tų so­cia­li­nė­mis ga­ran­ti­jo­mis. Ko­dėl bu­vo del­sia­ma su to­kio­mis svar­bio­mis di­plo­ma­ti­nei tar­ny­bai įsta­ty­mo nuo­sta­to­mis?</text:p>
        <text:p text:style-name="Roman"><text:span text:style-name="T1487">S. ŠATŪNAS.</text:span><text:span text:style-name="T1488"><text:s/></text:span>Aš ma­nau, kad šiuo me­tu mes tei­kia­me pa­tiks­li­ni­mus, ku­rie gal­būt šiuo me­tu ki­lo iš prak­ti­nio at­nau­jin­to Di­plo­ma­ti­nės tar­ny­bos įsta­ty­mo tai­ky­mo. Ir, kaip ir mi­nė­jau, po tam tik­rų struk­tū­ri­nių po­ky­čių, kai mi­nis­te­ri­jo­se at­si­ra­do to­kios gru­pės, ne tik de­par­ta­men­tai, at­si­ran­da to­kios ap­lin­ky­bės, kai di­plo­ma­tas iš už­sie­nio grįž­ta iš pa­rei­gų, ku­rių tam tik­ruo­se pa­da­li­niuo­se nė­ra. Tai mes no­ri­me įves­ti pa­pil­do­mą pa­rei­gy­bę, ku­ri leis­tų di­plo­ma­tui iš už­sie­nio grįž­ti į ly­gia­ver­tes pa­rei­gas, ir dėl to ne­ma­žė­tų jo tu­ri­ma pa­rei­gy­bė ir ko­e­fi­cien­tas. Pa­pras­čiau­siai mes tiks­li­na­me.<text:s/></text:p>
        <text:p text:style-name="Roman">Iš es­mės čia nė­ra es­mi­nio pa­kei­ti­mo, kad mes kei­čia­me so­cia­li­nių ga­ran­ti­jų sis­te­mą. Ji eg­zis­tuo­ja, kaip ir at­ran­kos eg­zis­tuo­ja, yra pa­pras­čiau­siai tiks­li­na­ma at­si­žvel­giant į tam tik­rus po­ky­čius, kaip ir, pa­vyz­džiui, ga­li­my­bė pa­čiam di­plo­ma­tui pa­si­pra­šy­ti į že­mes­nes pa­rei­gas. Anks­čiau pa­pras­čiau­siai ne­bu­vo to­kių at­ve­jų. Šiuo me­tu at­si­ran­da žmo­nių, ku­rie gal­būt dėl vie­nų ar ki­tų ap­lin­ky­bių no­rė­tų ei­ti ki­tas pa­rei­gas. Mes jiems su­da­ry­tu­me ga­li­my­bę pa­skir­ti į že­mes­nes<text:s/>pa­rei­gas ne dėl to, kad blo­gai ver­ti­na­me, bet dėl to, kad žmo­gus pats pra­šo. To­kią ga­li­my­bę įsta­ty­me tur­būt tu­rė­tu­me nu­ma­ty­ti, nes to­kios ga­li­my­bės yra nu­ma­ty­tos Vals­ty­bės tar­nau­to­jų įsta­ty­me.<text:s/></text:p>
        <text:p text:style-name="Roman"><text:span text:style-name="T1489">PIRMININKAS.</text:span><text:s/>Klau­sia ger­bia­mas A. Vin­kus. Eks­ce­len­ci­ja, pra­šom.<text:s/></text:p>
        <text:p text:style-name="Roman"><text:span text:style-name="T1490">A. VINKUS</text:span><text:span text:style-name="T1491"><text:s/></text:span><text:span text:style-name="T1492">(</text:span><text:span text:style-name="T1493">LRPF</text:span><text:span text:style-name="T1494">)</text:span><text:span text:style-name="T1495">.<text:s/></text:span>Ger­bia­mas po­ne Ša­tū­nai, pir­miau­sia džiau­giuo­si, kad jūs šian­dien pri­sta­to­te tą klau­si­mą, nes va­kar mes bu­vo­me pa­svei­kin­ti po­no A. Rim­kū­no su Di­plo­ma­to die­na, tik dėl įtam­pos čia, dar­be, ne­tu­rė­jo­me ga­li­my­bės pa­svei­kin­ti. Aš ti­kiu ir drįs­tu jū­sų pa­klaus­ti, ar pri­ta­ria­te tam, kad mū­sų di­plo­ma­tai la­bai daug pa­da­rė mums įsto­jus į Eu­ro­pos Są­jun­gą, kad mes esa­me ne Eu­ro­pos Są­jun­gos pa­kraš­tys, o gir­di­mas<text:s/>mū­sų<text:s/>bal­sas cen­tre, gir­di­mas to­li už Lie­tu­vos ri­bų? Ir tie di­plo­ma­tai, ku­rie bū­da­vo to­se ša­ly­se, tai vi­sa­da in­for­muo­da­vo, kad mes esa­me ak­ty­vūs Eu­ro­pos Są­jun­gos na­riai, ak­ty­vūs NATO na­riai ir pla­čia veik­la vys­tė dar­bą. Ačiū, kad jūs to­bu­li­na­te šį įsta­ty­mą.</text:p>
        <text:p text:style-name="Roman"><text:span text:style-name="T1496">S. ŠATŪNAS.</text:span><text:s/>Ačiū, ger­bia­mas am­ba­sa­do­riau. Ma­nau, kad ir jūs reikš­min­gai pri­si­dė­jo­te prie Lie­tu­vos di­plo­ma­ti­nės tar­ny­bos ir šiaip mū­sų di­plo­ma­ti­nių pa­sie­ki­mų. Ma­nau, kad vi­sa mū­sų tar­ny­ba sten­gia­si pa­da­ry­ti tai, ką ga­li­me ge­riau­siai. Ma­nau, kad mū­sų bal­sas yra la­bai gir­di­mas Eu­ro­po­je. Dė­kui.</text:p>
        <text:p text:style-name="Roman"><text:span text:style-name="T1497">PIRMININKAS.</text:span><text:s/>Ačiū,<text:s/><text:span text:style-name="T1498">ger</text:span><text:span text:style-name="T1499">­bia</text:span><text:span text:style-name="T1500">­mas vi</text:span><text:span text:style-name="T1501">­ce</text:span><text:span text:style-name="T1502">­mi</text:span><text:span text:style-name="T1503">­nist</text:span><text:span text:style-name="T1504">­re.<text:s/></text:span>At­sa­ky­ta į vi­sus klau­si­mus. Nuo­mo­nių už, prieš nė­ra. Tai gal ga­li­me ben­dru su­ta­ri­mu pri­tar­ti? Ačiū, pri­tar­ta. Siū­lo­ma pa­grin­di­niu ko­mi­te­tu skir­ti, ačiū, Už­sie­nio rei­ka­lų ko­mi­te­tą ir siū­lo­ma svars­ty­ti 2024–2028 Sei­mo ka­den­ci­jo­je.</text:p>
        <text:p text:style-name="Roman"/>
        <text:p text:style-name="Laikas">15.11 val.<text:s/></text:p>
        <text:p text:style-name="Roman12">Sei­mo 2024 m. lap­kri­čio 12 d. (ant­ra­die­nio) po­sė­džių dar­bo­tvarkės pa­tei­ki­mas ir tvir­ti­ni­mas</text:p>
        <text:p text:style-name="Roman"/>
        <text:p text:style-name="Roman">No­riu pa­kvies­ti į tri­bū­ną ger­bia­mą J. Raz­mą pri­sta­ty­ti re­zer­vi­nį 2 klau­si­mą dėl šių me­tų lap­kri­čio 12 die­nos po­sė­džių dar­bo­tvarkės. Pra­šau, re­zer­vi­nis 2 klau­si­mas.</text:p>
        <text:p text:style-name="Roman"><text:span text:style-name="T1505">J. RAZMA</text:span><text:span text:style-name="T1506"><text:s/></text:span><text:span text:style-name="T1507">(</text:span><text:span text:style-name="T1508">TS-LKDF</text:span><text:span text:style-name="T1509">)</text:span><text:span text:style-name="T1510">. G</text:span>er­bia­mi ko­le­gos, ki­tą ant­ra­die­nį – pas­ku­ti­niai mū­sų šios ka­den­cijos po­sė­džiai. Dar­bo­tvarkėse, su­pran­ta­ma, do­mi­nuo­ja pri­ėmi­mai. Čia su­ra­šy­ti pri­ėmi­mo sta­di­jo­je iš es­mės tie pro­jek­tai, ku­riuos šią sa­vai­tę, ant­ra­die­nį ar­ba šian­dien, mes tu­rė­jo­me svar­sty­mo sta­di­jo­je. Jie jums yra pui­kiai ži­no­mi, aš jų tur­būt čia ne­kar­to­siu ir nie­ko ne­mė­gin­siu išskir­ti.</text:p>
        <text:p text:style-name="Roman">Bet bus ir vie­nas ki­tas pa­tei­ki­mas. Sa­ky­ki­me, Sei­mo Pir­mi­nin­kė tu­rės pa­teik­ti nu­ta­ri­mo pro­jek­tą dėl me­ro rin­ki­mų Jo­niš­ky­je, nes da­bar su­si­klos­tė tam tik­ros ap­lin­ky­bės. Dar ke­le­tas ki­tų ko­le­gų pa­tei­ki­mų ir ke­le­tas pro­jek­tų svars­ty­mo sta­di­jo­je.</text:p>
        <text:p text:style-name="Roman">Su­pran­ta­ma, kad su ka­den­ci­jos pa­bai­ga pro­jek­tų ju­dė­ji­mas ne­nu­trūks­ta. Ma­nau, kad tuos, ku­rie ne­bus dar pri­im­ti, ra­cio­na­liai pe­rims ki­tos ka­den­ci­jos Sei­mas.</text:p>
        <text:p text:style-name="Roman">Na, ir, kaip ži­no­te, dar ir tre­čias po­sė­dis va­ka­re, už ku­rio tu­ri­nį at­sa­kin­ga Sei­mo Pir­mi­nin­kė.</text:p>
        <text:p text:style-name="Roman"><text:span text:style-name="T1511">PIRMININKAS.</text:span><text:s/>Ačiū, ger­bia­mas Jur­gi. Jū­sų pa­klaus­ti nie­kas ne­no­ri, tai ge­ro va­ka­ro. Ben­dru su­ta­ri­mu pri­ta­ria­me? Pri­ta­ria­me dar­bo­tvarkei.</text:p>
        <text:p text:style-name="Roman"/>
        <text:p text:style-name="Laikas">15.13 val.<text:s/></text:p>
        <text:p text:style-name="Roman12">Kraš­to ap­sau­gos sis­te­mos or­ga­ni­za­vi­mo ir ka­ro tar­ny­bos įsta­ty­mo Nr. VIII-723 23, 28, 29, 38, 54 ir 63<text:span text:style-name="T1512">1</text:span><text:s/>straips­nių pa­kei­ti­mo įsta­ty­mo pro­jek­tas Nr. XIVP-4256, Ka­ro prievo­lės įsta­ty­mo Nr. I-1593 3, 5, 7, 13 ir 28 straips­nių pa­kei­ti­mo įsta­ty­mo pro­jek­tas Nr. XIVP-4257, Ka­ro prie­vo­lės įsta­ty­mo Nr. I-1593 pa­kei­ti­mo įsta­ty­mo Nr. XIV-2729 12 straips­nio pa­kei­ti­mo įsta­ty­mo pro­jek­tas Nr. XIVP-4258 (<text:span text:style-name="T1513">pa</text:span><text:span text:style-name="T1514">­tei</text:span><text:span text:style-name="T1515">­ki</text:span><text:span text:style-name="T1516">­mas</text:span>)</text:p>
        <text:p text:style-name="Roman"/>
        <text:p text:style-name="Roman">Da­bar dar­bo­tvarkės 2-27 klau­si­mas – Kraš­to ap­sau­gos sis­te­mos or­ga­ni­za­vi­mo ir ka­ro tar­ny­bos įsta­ty­mo kai ku­rių straips­nių pa­kei­ti­mo įsta­ty­mo pro­jek­tas Nr. XIVP-4256, taip pat ir ly­di­mie­ji Ka­ro prie­vo­lės įsta­ty­mo pro­jek­tai. A. Po­cius. Pa­tei­ki­mas. Ar­ba L. Kas­čiū­nas, ne­ži­nau. Taip, ger­bia­mas ge­ne­ro­le, pra­šom, tams­ta ge­ne­ro­le.</text:p>
        <text:p text:style-name="Roman"><text:span text:style-name="T1517">A. POCIUS</text:span><text:s/><text:span text:style-name="T1518">(</text:span><text:span text:style-name="T1519">TS-LKDF</text:span><text:span text:style-name="T1520">)</text:span>. Ačiū,<text:s/><text:span text:style-name="T1521">ger</text:span><text:span text:style-name="T1522">­bia</text:span><text:span text:style-name="T1523">­mas po</text:span><text:span text:style-name="T1524">­sė</text:span><text:span text:style-name="T1525">­džio pir</text:span><text:span text:style-name="T1526">­mi</text:span><text:span text:style-name="T1527">­nin</text:span><text:span text:style-name="T1528">­ke, mie</text:span><text:span text:style-name="T1529">­li ko</text:span><text:span text:style-name="T1530">­le</text:span><text:span text:style-name="T1531">­gos.<text:s/></text:span>Tai­gi, ka­riuo­me­nė nuo­lat trans­for­muo­ja­si, kei­čia­si. Ge­o­po­li­ti­nė si­tu­a­ci­ja taip pat įne­ša tam tik­rų ko­rek­ci­jų. Tie­siog yra, at­ro­do, pri­bren­du­si si­tu­a­ci­ja, kad tu­ri­me pa­da­ry­ti ke­le­tą pa­kei­ti­mų Kraš­to ap­sau­gos sis­te­mos or­ga­ni­za­vi­mo ir ka­ro tar­ny­bos įsta­ty­me ir Ka­ro prie­vo­lės įsta­ty­me.</text:p>
        <text:p text:style-name="Roman">O pa­kei­ti­mai yra to­kie: vie­nas iš jų yra bū­tent at­si­žvel­giant į ge­o­po­li­ti­nę si­tu­a­ci­ją, tai yra nu­sta­ty­ti, kad as­me­nys, tu­rin­tys dvi­gu­bą pi­lie­ty­bę, Lie­tu­vos Res­pub­li­kos ir grės­mę na­cio­na­li­niam sau­gu­mui ke­lian­čios vals­ty­bės, ne­ga­li bū­ti pri­im­ti į ka­ro tar­ny­bą. O to­kios vals­ty­bės pi­lie­ty­bę įgi­ję ka­riai tu­ri bū­ti at­leis­ti iš ka­ro tar­ny­bos: iš pro­fe­si­nės, sa­va­no­riš­kos, ne­nu­ola­ti­nės ir pri­va­lo­mo­sios. Tai­gi, šiuo pa­kei­ti­mu yra sie­kia­ma iš­veng­ti ga­li­mų grės­mių na­cio­na­li­niam sau­gu­mui. Kaip ži­no­te, žval­gy­bos ins­ti­tu­ci­jos grės­mes<text:s/>ver­tin­da­mos<text:s/>yra aiš­kiai pa­aiš­ki­nu­sios, kad dvi­gu­bą pi­lie­ty­bę tu­rin­tys as­me­nys, tai yra Ru­si­jos, Bal­ta­ru­si­jos ar­ba ki­tų prie­šiš­kų ša­lių, tu­rin­tys Lie­tu­vos pi­lie­ty­bę, ke­lia tam tik­rą grės­mę. Ru­si­jos ar­ba kai­my­ni­nės Bal­ta­ru­si­jos spe­cia­lio­sios tar­ny­bos ban­do tuos as­me­nis pa­veik­ti, už­ver­buo­ti. To­dėl yra siū­lo­mas toks pa­kei­ti­mas, kad tie as­me­nys bū­tų at­leis­ti iš ka­riuo­me­nės ar­ba ne­bū­tų pri­ima­mi į ka­ri­nę tar­ny­bą.<text:s/></text:p>
        <text:p text:style-name="Roman">Ki­tas punk­tas. Bū­tų tai­ko­mas tas pats vals­ty­bių są­ra­šas, ku­rį Vy­riau­sy­bė, at­si­žvelg­da­ma į ri­zi­kos veiks­nius, pa­vo­jus ir grės­mes na­cio­na­li­niam sau­gu­mui, yra pa­tvir­ti­nu­si dėl drau­di­mo pro­fe­si­nės ka­ro tar­ny­bos ka­riams, sta­tu­ti­niams vi­daus rei­ka­lų sis­te­mos pa­rei­gū­nams ir Va­do­vy­bės ap­sau­gos tar­ny­bos pa­rei­gū­nams vyk­ti į už­sie­nio vals­ty­bes, to­kias kaip Bal­ta­ru­si­ja, Ru­si­ja ir Ki­ni­ja. Da­bar tur­būt ki­tus ga­li­ma pri­sta­ty­ti, ar ne?</text:p>
        <text:p text:style-name="Roman"><text:span text:style-name="T1532">PIRMININKAS.</text:span><text:s/>Ką taip?</text:p>
        <text:p text:style-name="Roman"><text:span text:style-name="T1533">A. POCIUS</text:span><text:span text:style-name="T1534"><text:s/></text:span><text:span text:style-name="T1535">(</text:span><text:span text:style-name="T1536">TS-LKDF</text:span><text:span text:style-name="T1537">)</text:span><text:span text:style-name="T1538">.<text:s/></text:span>Ir ki­tus pa­kei­ti­mus.</text:p>
        <text:p text:style-name="Roman"><text:span text:style-name="T1539">PIRMININKAS.</text:span><text:s/>Ge­rai, taip, vi­są pa­ke­tą.</text:p>
        <text:p text:style-name="Roman"><text:span text:style-name="T1540">A. POCIUS</text:span><text:span text:style-name="T1541"><text:s/></text:span><text:span text:style-name="T1542">(</text:span><text:span text:style-name="T1543">TS-LKDF</text:span><text:span text:style-name="T1544">)</text:span><text:span text:style-name="T1545">. K</text:span>a­ro prie­vo­lės įsta­ty­me yra pra­šo­ma nu­sta­ty­ti ga­li­my­bę pro­fe­si­nės ka­ro tar­ny­bos ka­riams, kai to­je tar­ny­bos vie­to­je nė­ra ga­li­my­bės, iš­si­nuo­mo­ti gy­ve­na­mą­sias pa­tal­pas, o nuo­mos iš­lai­das kom­pen­suo­ti pa­gal fak­ti­nei nuo­mo­ja­mų pa­tal­pų vie­to­vei tai­ko­mą dy­dį. Čia gal­būt pa­aiš­kin­siu taip. Ka­rys,<text:span text:style-name="T1546"><text:s/>pa</text:span><text:span text:style-name="T1547">­vyz</text:span><text:span text:style-name="T1548">­džiui, tar</text:span><text:span text:style-name="T1549">­nau</text:span><text:span text:style-name="T1550">­ja oro erd</text:span><text:span text:style-name="T1551">­vės ste</text:span><text:span text:style-name="T1552">­bė</text:span><text:span text:style-name="T1553">­ji</text:span><text:span text:style-name="T1554">­mo pos</text:span><text:span text:style-name="T1555">­te</text:span><text:s/>Ši­la­lės ar ko­kio nors ki­to ra­jo­no miš­kuo­se, o gy­ve­na Klai­pė­do­je. Pa­gal da­bar­ti­nius reg­la­men­tuo­jan­čius do­ku­men­tus, jam but­pi­ni­giai mo­ka­mi pa­gal tą tar­ny­bos vie­tą, tai yra to ra­jo­no įkai­niai rin­kos kai­no­mis už bu­to nu­omą yra ge­ro­kai ma­žes­ni. Jei­gu jis su šei­ma gy­ve­na Klai­pė­do­je, tai yra vi­sai kas ki­ta. To­dėl rei­kia to­kių pa­kei­ti­mų.<text:s/></text:p>
        <text:p text:style-name="Roman">Ka­ro prie­vo­lės įsta­ty­me yra nu­ma­ty­ta, kad ka­rių, no­rin­čių at­lik­ti ka­ro tar­ny­bą re­zer­ve, prie­sai­kos da­ta bū­tų ne vė­les­nė kaip per 20 die­nų. Čia yra la­biau to­kio tech­ni­nio po­bū­džio pa­tai­sa. Ka­dan­gi, pri­si­me­na­te, pa­da­rė­me įsta­ty­mo pa­kei­ti­mą, su­tei­kė­me Lie­tu­vos ka­riuo­me­nės va­dui ke­tu­rių žvaigž­džių ge­ne­ro­lo pa­rei­gy­bę, tai dėl ge­ne­ro­lo lei­te­nan­to, tai yra dėl tri­jų žvai­gž­džių ge­ne­ro­lo pa­rei­gy­bės laips­nio, įve­da­ma ko­rek­ci­ja – ge­ne­ro­lo lei­te­nan­to (vi­ce­ad­mi­ro­lo) laips­niui gau­ti šis ka­ri­nin­kas prieš tai tu­ri bū­ti ati­tar­na­vęs ne ma­žiau kaip dve­jus me­tus. To­kie yra siū­lo­mi pa­tai­sų pro­jek­tai.</text:p>
        <text:p text:style-name="Roman"><text:span text:style-name="T1556">PIRMININKAS.</text:span><text:s/>Jū­sų no­ri pa­klaus­ti ko­le­ga M. Ma­ti­jo­šai­tis. Pra­šau, Ma­riau.</text:p>
        <text:p text:style-name="Roman"><text:span text:style-name="T1557">M. MATIJOŠAITIS</text:span><text:s/><text:span text:style-name="T1558">(</text:span><text:span text:style-name="T1559">LF</text:span><text:span text:style-name="T1560">)</text:span>. Dė­ko­ju, ger­bia­mas po­sė­džio pir­mi­nin­ke. Ger­bia­mas pra­ne­šė­jau, vi­siš­kai lo­giš­kas įsta­ty­mo pa­kei­ti­mo pro­jek­tas. Aš ne apie jį, aš tie­siog la­biau apie fi­lo­so­fi­nę, te­ori­nę si­tu­a­ci­ją. Kas, jei­gu mes steng­tu­mės ini­ci­juo­ti at­virkš­ti­nį įsta­ty­mo pro­jek­tą? Va­di­na­si, mums drau­giš­kų ša­lių, NATO vals­ty­bių pa­vie­niai as­me­nys ga­lė­tų įsi­jung­ti į Lie­tu­vos kraš­to<text:s/><text:span text:style-name="T1561">ap</text:span><text:span text:style-name="T1562">­sau</text:span><text:span text:style-name="T1563">­gos sis</text:span><text:span text:style-name="T1564">­te</text:span><text:span text:style-name="T1565">­mą. Tai ne taip, kaip mi</text:span><text:span text:style-name="T1566">­si</text:span><text:span text:style-name="T1567">­jos šiuo me</text:span><text:span text:style-name="T1568">­tu vyk</text:span><text:span text:style-name="T1569">­do</text:span><text:span text:style-name="T1570">­mos Vo</text:span><text:span text:style-name="T1571">­kie</text:span><text:span text:style-name="T1572">­ti</text:span><text:span text:style-name="T1573">­jos, Por</text:span><text:span text:style-name="T1574">­tu</text:span><text:span text:style-name="T1575">­ga</text:span><text:span text:style-name="T1576">­li</text:span><text:span text:style-name="T1577">­jos,<text:s/></text:span>Olan­di­jos ar ki­tų, bet pa­vie­niai tų ša­lių pi­lie­čiai, ku­rie no­rė­tų įsi­jung­ti į sis­te­mą.</text:p>
        <text:p text:style-name="Roman"><text:span text:style-name="T1578">A. POCIUS</text:span><text:s/><text:span text:style-name="T1579">(</text:span><text:span text:style-name="T1580">TS-LKDF</text:span><text:span text:style-name="T1581">)</text:span>. Ga­liu at­sa­ky­ti į šį klau­si­mą taip. Lie­tu­viai, ku­rie yra iš­vy­kę gy­ven­ti į ki­tas mums drau­giš­kas ša­lis, NATO, Eu­ro­pos Są­jun­gos ša­lis, ir jų vai­kai, ku­rie jau yra gi­mę to­se ša­ly­se ir tu­ri dvi­gu­bą pi­lie­ty­bę, Lie­tu­vos ir, tar­ki­me, tos ša­lies, at­vyks­ta ir tar­nau­ja Lie­tu­vos ka­riuo­me­nė­je. To­kiu at­ve­jų jau yra ne vie­nas. O prie­šiš­kų ša­lių pi­lie­ty­bes tu­rin­čių as­me­nų Lie­tu­vos ka­riuo­me­nė­je šiuo me­tu tu­ri­me 14. Jie tu­rė­tų bū­ti at­leis­ti.</text:p>
        <text:p text:style-name="Roman"><text:span text:style-name="T1582">PIRMININKAS.</text:span><text:s/>Ačiū, jūs at­sa­kė­te į vi­sus klau­si­mus. Dar luk­tel­ki­te, nes tur­būt dar vie­nas jums pri­sta­ty­mas. Da­bar bal­suo­ja­me dėl ši­tų. Ga­li­me ben­dru su­ta­ri­mu ar bal­suo­ja­me? (<text:span text:style-name="T1583">Bal</text:span><text:span text:style-name="T1584">­sai sa</text:span><text:span text:style-name="T1585">­lė</text:span><text:span text:style-name="T1586">­je</text:span>) Bal­suo­ja­me dėl Kraš­to ap­sau­gos sis­te­mos or­ga­ni­za­vi­mo ir ka­ro tar­ny­bos įsta­ty­mo kai ku­rių straips­nių pa­kei­ti­mo įsta­ty­mo pro­jek­to Nr. XIVP-4256. Pra­šau. Taip, no­rė­jo pa­si­mankš­tin­ti ko­le­gos.<text:s/></text:p>
        <text:p text:style-name="Roman">Už­si­re­gist­ra­vo 45, bal­sa­vo 44: 43 – už, 1 su­si­lai­kė, po pa­tei­ki­mo pri­tar­ta. Siū­lo­mi ko­mi­te­tai. Pa­grin­di­nis – Na­cio­na­li­nio sau­gu­mo ir gy­ny­bos ko­mi­te­tas. Siū­lo­ma svars­ty­ti nau­jo Sei­mo se­si­jo­je. Pir­mo­jo­je ar ant­ro­jo­je, ne­ži­nau, vi­sos ka­den­ci­jos me­tu. Ačiū, pri­tar­ta.<text:s/></text:p>
        <text:p text:style-name="Roman">Vėl kvie­čiu, tams­ta ge­ne­ro­le, jei­gu ga­li­ma, į tri­bū­ną, nes Lau­ry­no ne­ma­tau.<text:s/></text:p>
        <text:p text:style-name="Roman"/>
        <text:p text:style-name="Laikas">15.20 val.<text:s/></text:p>
        <text:p text:style-name="Roman12">Kraš­to ap­sau­gos sis­te­mos or­ga­ni­za­vi­mo ir ka­ro tar­ny­bos įsta­ty­mo Nr. VIII-723<text:s/><text:span text:style-name="T1587">pakei</text:span><text:span text:style-name="T1588">­ti</text:span><text:span text:style-name="T1589">­mo įsta</text:span><text:span text:style-name="T1590">­ty</text:span><text:span text:style-name="T1591">­mo Nr. XIV-2368 36 straips</text:span><text:span text:style-name="T1592">­nio pa</text:span><text:span text:style-name="T1593">­kei</text:span><text:span text:style-name="T1594">­ti</text:span><text:span text:style-name="T1595">­mo įsta</text:span><text:span text:style-name="T1596">­ty</text:span><text:span text:style-name="T1597">­mo pro</text:span><text:span text:style-name="T1598">­jek</text:span><text:span text:style-name="T1599">­tas<text:s/></text:span>Nr. XIVP-4259 (<text:span text:style-name="T1600">pa</text:span><text:span text:style-name="T1601">­tei</text:span><text:span text:style-name="T1602">­ki</text:span><text:span text:style-name="T1603">­mas</text:span>)</text:p>
        <text:p text:style-name="Roman"/>
        <text:p text:style-name="Roman">Dar­bo­tvarkės 2-28 klau­si­mas – Kraš­to ap­sau­gos sis­te­mos or­ga­ni­za­vi­mo ir ka­ro tar­ny­bos įsta­ty­mo 36 straips­nio pa­kei­ti­mo įsta­ty­mo pro­jek­tas Nr. XIVP-4259.</text:p>
        <text:p text:style-name="Roman"><text:span text:style-name="T1604">A. POCIUS</text:span><text:s/><text:span text:style-name="T1605">(</text:span><text:span text:style-name="T1606">TS-LKDF</text:span><text:span text:style-name="T1607">)</text:span>. Šį įsta­ty­mo pa­kei­ti­mą ini­ci­ja­vo Sei­mo na­rys L. Kas­čiū­nas. Pa­pra­šė ma­nęs pri­sta­ty­ti, kad tik­ro­sios Kraš­to ap­sau­gos sis­te­mos or­ga­ni­za­vi­mo ir ka­ro tar­ny­bos įsta­ty­mo pa­kei­ti­mo įsta­ty­mo Nr. XIVP-2368 pa­kei­ti­mo įsta­ty­mo, įsi­ga­lio­sian­čio 2025 m. sau­sio 1 d., nuo­sta­tos yra skir­tos Ka­ro prie­vo­lės ir al­ter­na­ty­vio­sios kraš­to ap­sau­gos tar­ny­bos įsta­ty­mui įgy­ven­din­ti. Nu­kė­lus pas­ta­ro­jo įsta­ty­mo įsi­ga­lio­ji­mą į 2026 m. sau­sio 1 d., Kraš­to ap­sau­gos sis­te­mos or­ga­ni­za­vi­mo ir ka­ro tar­ny­bos įsta­ty­mo Nr. VIII-723 pa­kei­ti­mo įsta­ty­mo nuo­sta­tų, įgy­ven­di­nan­čių Ka­ro prie­vo­lės ir al­ter­na­ty­vio­sios ka­ro tar­ny­bos įsta­ty­mą, įsi­ga­lio­jimas taip pat tu­ri bū­ti nu­ma­ty­tas nuo 2026 m. sau­sio 1 d. Čia yra to­kia tech­ni­nio po­bū­džio pa­tai­sa.<text:s/></text:p>
        <text:p text:style-name="Roman"><text:span text:style-name="T1608">PIRMININKAS.</text:span><text:s/>Klaus­ti nie­kas ne­no­ri. Ačiū, ge­ne­ro­le. Ga­li­me ben­dru su­ta­ri­mu šį­kart pri­tar­ti? Ačiū, pri­tar­ta. Taip pat pa­grin­di­niu ko­mi­te­tu siū­lo­mas Na­cio­na­li­nio sau­gu­mo ir gy­ny­bos ko­mi­te­tas ir siū­lo­ma svars­ty­ti 2024–2028 me­tų Sei­mo ka­den­ci­jo­je.<text:s/></text:p>
        <text:p text:style-name="Roman"/>
        <text:p text:style-name="Laikas">15.22 val.<text:s/></text:p>
        <text:p text:style-name="Roman12"><text:span text:style-name="T1609">Sta</text:span><text:span text:style-name="T1610">­ty</text:span><text:span text:style-name="T1611">­bos in</text:span><text:span text:style-name="T1612">­ži</text:span><text:span text:style-name="T1613">­nie</text:span><text:span text:style-name="T1614">­rių kon</text:span><text:span text:style-name="T1615">­fe</text:span><text:span text:style-name="T1616">­de</text:span><text:span text:style-name="T1617">­ra</text:span><text:span text:style-name="T1618">­ci</text:span><text:span text:style-name="T1619">­jos įsta</text:span><text:span text:style-name="T1620">­ty</text:span><text:span text:style-name="T1621">­mo pro</text:span><text:span text:style-name="T1622">­jek</text:span><text:span text:style-name="T1623">­tas Nr. XIVP-4039(2) (</text:span><text:span text:style-name="T1624">pa</text:span><text:span text:style-name="T1625">­tei</text:span><text:span text:style-name="T1626">­ki</text:span><text:span text:style-name="T1627">­mas</text:span><text:span text:style-name="T1628">)</text:span></text:p>
        <text:p text:style-name="Roman"/>
        <text:p text:style-name="Roman">Dar­bo­tvarkės 2-29 klau­si­mas – Sta­ty­bos in­ži­nie­rių kon­fe­de­ra­ci­jos įsta­ty­mo pro­jek­tas Nr. XIVP-4039(2). J. Var­ka­lys. Pra­šo­me, ko­le­ga, pri­sta­ty­ti. Ta­da jau ruo­šia­si E. Pu­pi­nis pa­teik­ti sa­vo pe­ti­ci­jas.<text:s/></text:p>
        <text:p text:style-name="Roman"><text:span text:style-name="T1629">J. VARKALYS</text:span><text:s/><text:span text:style-name="T1630">(</text:span><text:span text:style-name="T1631">LSF</text:span><text:span text:style-name="T1632">)</text:span>. Dė­ko­ju, ger­bia­mas po­sė­džio pir­mi­nin­ke. Ger­bia­mi ko­le­gos, Lie­tu­vo­je skai­čiuo­ja­ma apie 12 tūkst. ates­tuo­tų ir aukš­tą kva­li­fi­ka­ci­ją tu­rin­čių in­ži­nie­rių, ku­rių taip stin­ga ir ne­pa­kan­ka mū­sų vi­sai veik­lai. Lie­tu­vos Res­pub­li­kos Vy­riau­sy­bė yra pri­ta­ru­si Lie­tu­vos sta­ty­bos ko­dek­so kon­cep­ci­jai, pa­gal ku­rią skel­bia­ma, kad vals­ty­bė tu­ri la­biau pa­si­ti­kė­ti pro­fe­si­ne sa­vi­val­da. To­kių sa­vi­val­dų Lie­tu­vo­je yra jau ke­le­tas ir vie­ną iš to­kių sa­vi­val­dų rū­šių no­ri steig­ti in­ži­nie­rių gru­pė. Įvar­di­nau kaip gru­pę, bet tai yra tik­rie­ji Sta­ty­bos in­ži­nie­rių kon­fe­de­ra­ci­jos na­riai – ju­ri­di­niai as­me­nys, Lie­tu­vos že­mė­tvarkos ir hid­ro­tech­ni­kos in­ži­nie­rių są­jun­ga, Sta­ty­bos in­ži­nie­rių są­jun­ga, Pro­jek­tuo­to­jų są­jun­ga ir try­li­ka re­gio­ni­nių jų pa­da­li­nių.<text:s/></text:p>
        <text:p text:style-name="Roman">Ką tai duo­tų? Pir­miau­sia tai už­tik­rin­tų tech­ni­nės veik­los skaid­ru­mą ir ko­ky­bę, taip pat sa­vi­val­dai bū­tų per­duo­ti ir to­bu­li­na­mi sta­ty­bos in­ži­nie­rių ates­ta­vi­mo da­ly­kai, ug­do­ma sta­ty­bos pro­ce­sų da­ly­vių kva­li­fi­ka­ci­ja ir kom­pe­ten­ci­ja, la­biau ska­ti­na­mas pro­fe­si­nių kva­li­fi­ka­ci­jų ir kom­pe­ten­ci­jų to­bu­li­ni­mas ir ug­dy­mas ir, svar­biau­sia, bū­tų pa­de­da­ma jau­niems žmo­nėms su­ži­no­ti dau­giau apie in­ži­ne­ri­jos pa­trauk­lu­mą ir pa­dė­ti anks­čiau ap­si­spręs­ti pa­si­ren­kant tiks­liuo­sius moks­lus ir hu­ma­ni­ta­ri­nius moks­lus. Pa­gal Sta­ty­bos in­ži­nie­rių kon­fe­de­ra­ci­jos įsta­ty­mą yra nu­ma­ty­ta, kaip tai bū­tų pa­da­ro­ma. Yra iš­dės­ty­ta val­dy­mo struk­tū­ra, taip pat yra iš­dės­ty­tas vei­k­los po­bū­dis, jų su­si­rin­ki­mai ir vi­si ki­ti da­ly­kai. Su tuo, kas bu­vo iš­dės­ty­ta pa­teik­ta­me pro­jek­te, tik­riau­siai di­džio­ji dau­gu­ma yra su­si­pa­ži­nu­si, to­dėl dau­giau truk­dy­ti ir ne­no­rė­čiau. Jei­gu bū­tų klau­si­mų, tai pra­šau.</text:p>
        <text:p text:style-name="Roman"><text:span text:style-name="T1633">PIRMININKAS.</text:span><text:s/>Ko­le­ga, jums klau­si­mų nė­ra. Ačiū už pri­sta­ty­mą.</text:p>
        <text:p text:style-name="Roman"><text:span text:style-name="T1634">J. VARKALYS</text:span><text:s/><text:span text:style-name="T1635">(</text:span><text:span text:style-name="T1636">LSF</text:span><text:span text:style-name="T1637">)</text:span>. Ta­da, pa­si­nau­do­da­mas pro­ga, no­riu pa­dė­ko­ti už dvie­jų ka­den­ci­jų ben­drą dar­bą, nes da­ly­vau­ti ki­to­je ka­den­ci­jo­je ir bū­ti su gar­biais žmo­nė­mis čia, Sei­mo sa­lė­je, jau ne­be­tu­rė­siu gar­bės, ir pa­lin­kė­ti vi­siems sėk­mės, pa­lin­kė­ti vi­suo­met ma­ty­ti vie­nas ki­tą ir gerb­ti vie­nas ki­to nuo­mo­nę. La­bai ačiū. (<text:span text:style-name="T1638">Plo</text:span><text:span text:style-name="T1639">­ji</text:span><text:span text:style-name="T1640">­mai</text:span>)<text:s/></text:p>
        <text:p text:style-name="Roman"><text:span text:style-name="T1641">PIRMININKAS.</text:span><text:s/>Nuo­mo­nių prieš ir už ir­gi nė­ra. Ga­li­me ben­dru su­ta­ri­mu pri­tar­ti po pa­tei­ki­mo? Pri­tar­ta. Siū­lo­mas pa­grin­di­nis ko­mi­te­tas – Ap­lin­kos ap­sau­gos ko­mi­te­tas ar­ba Eko­no­mi­kos ko­mi­te­tas. Mes tu­rė­tu­me bal­suo­ti al­ter­na­ty­viai, yra du pa­siū­ly­mai. Tai­gi tei­kiu bal­suo­ti. Kas ma­no­te, kad pa­grin­di­nis yra Ap­lin­kos ap­sau­gos ko­mi­te­tas, bal­suo­ja­te už, kas ma­no­te, kad Eko­no­mi­kos ko­mi­te­tas, bal­suo­ja­te prieš.</text:p>
        <text:p text:style-name="Roman">Bal­sa­vo 43: už Ap­lin­kos ap­sau­gos ko­mi­te­tą – 36, už Eko­no­mi­kos ko­mi­te­tą – 7. Tai­gi, kaip pa­grin­di­nis ski­ria­mas Ap­lin­kos ap­sau­gos ko­mi­te­tas. Siū­lo­ma svars­ty­ti 2024–2028 me­tų Sei­mo ka­den­ci­jo­je.<text:s/></text:p>
        <text:p text:style-name="Roman"/>
        <text:p text:style-name="Laikas">15.26 val.<text:s/></text:p>
        <text:p text:style-name="Roman12">Sei­mo nu­ta­ri­mo „Dėl Lie­tu­vos Res­pub­li­kos Sei­mo Pe­ti­ci­jų ko­mi­si­jos 2024 m. birželio 19 d. iš­va­dos Nr. 250-I-19“ pro­jek­tas Nr. XIVP-4262 (<text:span text:style-name="T1642">pa</text:span><text:span text:style-name="T1643">­tei</text:span><text:span text:style-name="T1644">­ki</text:span><text:span text:style-name="T1645">­mas, svars</text:span><text:span text:style-name="T1646">­ty</text:span><text:span text:style-name="T1647">­mas ir pri</text:span><text:span text:style-name="T1648">­ėmi</text:span><text:span text:style-name="T1649">­mas</text:span>)</text:p>
        <text:p text:style-name="Roman"/>
        <text:p text:style-name="Roman">Pra­šom, E. Pu­pi­nis. Dar­bo­tvarkės 2-30 klau­si­mas – Sei­mo nu­ta­ri­mo „Dėl Lie­tu­vos Res­pu­b­li­kos Sei­mo Pe­ti­ci­jų ko­mi­si­jos 2024 m. bir­že­lio 19 d. iš­va­dos Nr. 250-I-19“ pro­jek­tas Nr. XIVP-4262. Pra­šom.<text:s/></text:p>
        <text:p text:style-name="Roman"><text:span text:style-name="T1650">E. PUPINIS</text:span><text:s/><text:span text:style-name="T1651">(</text:span><text:span text:style-name="T1652">TS-LKDF</text:span><text:span text:style-name="T1653">)</text:span>. Ačiū, po­sė­džio pir­mi­nin­ke. Pe­ti­ci­jų ko­mi­si­jo­je bu­vo iš es­mės iš­nag­ri­nė­ta pe­ti­ci­ja, ku­rio­je pa­teik­tas siū­ly­mas pa­keis­ti Lie­tu­vos Res­pub­li­kos spe­cia­lių­jų že­mės nau­do­ji­mo są­ly­gų įsta­ty­mo 55 straips­nio 2 da­lį ir ją iš­dės­ty­ti taip: ae­ro­dro­mo triukš­mo ap­sau­gi­nė­je zo­no­je drau­džia­ma re­konst­ruo­ti (jei­gu re­konst­ra­vi­mo me­tu di­dė­ja pa­sta­to iš­ori­niai mat­me­nys) gy­ve­na­mo­sios pa­skir­ties pa­sta­tus, iš­sky­rus at­ve­jus… leis­ti, kai sta­tant, re­mon­tuo­jant, re­konst­ruo­jant, re­no­vuo­jant (jei­gu re­konst­ra­vi­mo me­tu di­dė­ja pa­sta­to iš­ori­niai mat­me­nys) vi­suo­me­ni­nius ir gy­ve­na­mo­sios pa­skir­ties pa­sta­tus yra įren­gia­mos ir pri­va­lo bū­ti nu­ma­ty­tos triu­kš­mą ma­ži­nan­čios prie­mo­nės, ati­tin­kan­čios hi­gie­nos nor­mas. Pa­reiš­kė­jas siū­lo pa­pil­dy­ti įsta­ty­mo kom­pen­sa­vi­mo me­cha­niz­mo ga­li­my­bes: dėl nuo­sa­vy­bės tei­se pri­klau­san­čia­me skly­pe de­kla­ruo­to ypa­tin­gos vals­ty­bi­nės svar­bos ob­jek­to tai­ky­ti spe­cia­li­ą­sias są­ly­gas ar­ba že­mės pa­ė­mi­mą vi­suo­me­nės reik­mėms, esant ga­li­my­bei, su­tei­kiant ki­tą ly­gia­ver­tį skly­pą.<text:s/></text:p>
        <text:p text:style-name="Roman">Ko­mi­si­ja pri­ėmė spren­di­mą teik­ti Sei­mui iš­va­dą ne­ten­kin­ti šio siū­ly­mo. Ko­mi­si­ja spren­di­mą pri­ėmė at­si­žvelg­da­ma į Lie­tu­vos Res­pub­li­kos Sei­mo kan­ce­lia­ri­jos Tei­sės de­par­ta­men­to, Lie­tu­vos Res­pub­li­kos su­si­sie­ki­mo mi­nis­te­ri­jos ir ak­ci­nės ben­dro­vės Lie­tu­vos oro uos­tai nuo­mo­nę dėl pe­ti­ci­jo­je pa­teik­to siū­ly­mo. Įver­ti­nus pa­reiš­kė­jo pe­ti­ci­jo­je pa­teik­to siū­ly­mo tu­ri­nį ir ar­gu­men­tus, da­ry­ti­na iš­va­da, kad pa­reiš­kė­jo pe­ti­ci­jo­je tei­kia­mas siū­ly­mas ne­ga­li bū­ti įgy­ven­din­tas vien tik kei­čiant Spe­cia­lių­jų že­mės nau­do­ji­mo są­ly­gų 55 straips­nio 2 da­lies nuo­sta­tas, ne­de­ri­nant jų su šio įsta­ty­mo 54 straips­niu ir 55 straips­nio 1 da­lies 1 punk­to nuo­sta­to­mis. Be to, ma­ny­ti­na, kad jei pe­ti­ci­jo­je pa­teik­tas siū­ly­mas yra su­si­jęs su kom­pen­sa­ci­jų už triukš­mo ma­ži­ni­mo prie­mo­nių įgy­ven­di­ni­mą mo­kė­ji­mo nu­sta­ty­mu, tai sie­kiant, kad bū­tų už­tik­rin­tas tei­si­nio re­gu­lia­vi­mo aiš­ku­mas, ati­tin­ka­mai tu­rė­tų bū­ti kei­čia­mas ir Avia­ci­jos įsta­ty­mo 13 straips­nis. Tei­sės de­par­ta­men­tas dėl šio mū­sų pri­im­to spren­di­mo pa­sta­bų ne­tu­rė­jo. Pra­šom į tai at­si­žvelg­ti ir pri­tar­ti ko­mi­si­jos iš­va­dai ne­ten­kin­ti šio siū­ly­mo.</text:p>
        <text:p text:style-name="Roman"><text:span text:style-name="T1654">PIRMININKAS.</text:span><text:s/>Jū­sų no­ri<text:s/>pa­klaus­ti R. Ta­ma­šu­nie­nė. Pra­šau.</text:p>
        <text:p text:style-name="Roman"><text:span text:style-name="T1655">R. TAMAŠUNIENĖ</text:span><text:span text:style-name="T1656"><text:s/></text:span><text:span text:style-name="T1657">(</text:span><text:span text:style-name="T1658">MSNG</text:span><text:span text:style-name="T1659">)</text:span><text:span text:style-name="T1660">.<text:s/></text:span>Ger­bia­mas Pe­ti­ci­jų ko­mi­si­jos pir­mi­nin­ke, jūs pats iš­dės­tė­te, kad žmo­gus, gal no­rė­da­mas tos kom­pen­sa­ci­jos, adek­va­čios kom­pen­sa­ci­jos, už pa­tir­tą, sa­ky­ki­me, ža­lą, nes tai yra nuo­sa­vy­bė ir jis pa­tirs sa­vo nuo­sa­vy­bės vals­ty­bei rei­ka­lin­gų ob­jek­tų vi­sas pa­sek­mes… Šiaip mū­sų vals­ty­bė­je ne­kil­no­ja­ma­sis tur­tas ir žmo­gaus nuo­sa­vy­bė yra ne­lie­čia­ma. Tai, ma­no ver­ti­ni­mu, žmo­gus tik­rai nu­ro­dė, ką ga­li­ma pa­keis­ti įsta­ty­me. Gal­būt ne taip pla­čiai, nė­ra po­li­ti­kas, nė­ra tei­si­nin­kas, pa­ren­gęs tą pe­ti­ci­ją, bet jis iš­var­di­nęs, ką dar rei­kė­tų pa­keis­ti. Ga­lė­tu­mė­te pa­teik­ti mums kaip spren­di­mą pa­bal­suo­ti ir pa­ra­šy­ti, kad štai pa­keis­tu­me tuos straips­nius, pa­svars­ty­tų Vy­riau­sy­bė, pa­svars­ty­tų mi­nis­te­ri­ja, nes vis dėl­to pro­ble­ma yra ir ji nie­kur ne­dings. Čia vie­na pe­ti­ci­ja. Bet kiek yra žmo­nių ir at­ei­ty­je at­si­ras dar dau­giau, nes vals­ty­bei svar­bių ob­jek­tų, ku­rie… Ir žmo­nių že­mė, sa­ky­ki­me, šiuo at­ve­ju ar jau esa­mas ne­kil­no­ja­ma­sis tur­tas, jie pa­ti­ria tų ob­jek­tų veik­los pa­da­ri­nius. Tai ta ža­la ar­ba kom­pen­sa­ci­nės prie­mo­nės tu­rė­tų bū­ti nu­ma­ty­tos, jei­gu mes de­mo­kra­tinė vals­ty­bė. Ar jūs ki­taip ma­no­te? Jū­sų ko­mi­si­ja<text:s/><text:span text:style-name="T1661">in cor</text:span><text:span text:style-name="T1662">­po</text:span><text:span text:style-name="T1663">­re</text:span>?</text:p>
        <text:p text:style-name="Roman"><text:span text:style-name="T1664">E. PUPINIS</text:span><text:s/><text:span text:style-name="T1665">(</text:span><text:span text:style-name="T1666">TS-LKDF</text:span><text:span text:style-name="T1667">)</text:span>. Taip, tei­sin­gai, rei­kia kom­pen­suo­ti, bet kai so­dai ap­sau­gi­nė­je zo­no­je virs­ta gy­ve­na­mai­siais na­mais kaž­ko­kiais lei­di­mais, to­liau – no­ri­ma plėt­ra, tai iš tik­rų­jų vals­ty­bė taip pat tu­ri in­te­re­są, no­rą gin­ti vie­šą­jį in­te­re­są, nes, tar­ki­me, ae­ro­uos­to ne­iš­kel­si. Iš tik­rų­jų, tar­ki­me, žmo­nėms kom­pen­suo­ti už tai, kad so­dai vir­to gy­ve­na­mai­siais na­mais, tur­būt ne vi­sa­da iš­ei­na. O ben­dra tvar­ka yra to­kia, iš tik­rų­jų tam tik­ros kom­pen­sa­ci­jos yra nu­sta­ty­tos ben­dra tvar­ka. Šiuo at­ve­ju, aiš­ku, vals­ty­bė ri­bo­ja tam tik­ras ga­li­my­bes tam tik­ro­se zo­no­se, mes šian­dien svars­tė­me dėl ka­riuo­me­nės po­rei­kiams pa­ima­mų že­mės skly­pų, tai iš tik­rų­jų tos pa­čios tvar­kos yra. Žmo­nių no­rai vi­sa­da yra di­des­ni.</text:p>
        <text:p text:style-name="Roman"><text:span text:style-name="T1668">PIRMININKAS.</text:span><text:s/>Ačiū. Pa­tei­ki­mas pa­da­ry­tas. Svars­ty­mas. Dis­ku­si­jo­je, kiek su­pran­tu, da­ly­vau­jan­čių nė­ra. Pri­ėmi­mas. Yra du nu­ta­ri­mo straips­niai. 1 straips­niui ga­li­me pri­tar­ti ben­dru su­ta­ri­mu? Ga­li­me. 2 straips­nis? Ben­dru su­ta­ri­mu. Pra­šom bal­suo­ti dėl vi­so nu­ta­ri­mo pro­jek­to.</text:p>
        <text:p text:style-name="Roman"/>
        <text:p text:style-name="P1669">Šio nu­ta­ri­mo pri­ėmi­mas</text:p>
        <text:p text:style-name="P1670"/>
        <text:p text:style-name="P1671">Už­si­re­gist­ra­vo 38, bal­sa­vo 38: už – 36, su­si­lai­kė 2. Nu­ta­ri­mas pri­im­tas. (<text:span text:style-name="T1672">Gon</text:span><text:span text:style-name="T1673">­gas</text:span>)<text:s/></text:p>
        <text:p text:style-name="Roman"/>
        <text:p text:style-name="P1674">15.32 val.<text:s/></text:p>
        <text:p text:style-name="P1675">Sei­mo nu­ta­ri­mo „Dėl Lie­tu­vos Res­pub­li­kos Sei­mo Pe­ti­ci­jų ko­mi­si­jos 2024 m. spa­lio 16 d. iš­va­dos Nr. 250-I-26“ pro­jek­tas Nr. XIVP-4263 (<text:span text:style-name="T1676">pa</text:span><text:span text:style-name="T1677">­tei</text:span><text:span text:style-name="T1678">­ki</text:span><text:span text:style-name="T1679">­mas, svars</text:span><text:span text:style-name="T1680">­ty</text:span><text:span text:style-name="T1681">­mas, pri</text:span><text:span text:style-name="T1682">­ėmi</text:span><text:span text:style-name="T1683">­mas</text:span>)</text:p>
        <text:p text:style-name="P1684"/>
        <text:p text:style-name="P1685">Dar­bo­tvarkės 2-31 klau­si­mas – Sei­mo nu­ta­ri­mo „Dėl Lie­tu­vos<text:s/>Res­pub­li­kos Sei­mo Pe­ti­cijų ko­mi­si­jos 2024 m. spa­lio 16 d. iš­va­dos Nr. 250-I-26“ pro­jek­tas Nr. XIVP-4263. Pra­šau, ger­bia­mas Ed­mun­dai.</text:p>
        <text:p text:style-name="Roman"><text:span text:style-name="T1686">E. PUPINIS</text:span><text:s/><text:span text:style-name="T1687">(</text:span><text:span text:style-name="T1688">TS-LKDF</text:span><text:span text:style-name="T1689">)</text:span>. Ačiū, ger­bia­mas pir­mi­nin­ke. Ačiū. Pe­ti­ci­jų ko­mi­si­ja šių me­tų spa­lio 16 die­nos po­sė­dy­je iš es­mės iš­nag­ri­nė­jo pa­reiš­kė­jo pe­ti­ci­ją, ku­rio­je pa­teik­tas siū­ly­mas dėl Lie­tu­vos Res­pub­li­kos įsta­ty­mo „Dėl už­sie­nie­čių tei­si­nės pa­dė­ties“ pa­pil­dy­mo straips­niu „Pa­bė­gė­lio vi­za“, ir pri­ėmė spren­di­mą pa­teik­ti Sei­mui iš­va­dą ne­ten­kin­ti šio siū­ly­mo. Ko­mi­si­ja spren­di­mą pri­ėmė at­si­žvelg­da­ma į Lie­tu­vos Res­pub­li­kos vi­daus rei­ka­lų mi­nis­te­ri­jos nuo­mo­nę.<text:s/></text:p>
        <text:p text:style-name="Roman">Mig­ra­ci­jos po­li­ti­kos for­ma­vi­mo kryp­tys yra su­si­ju­sios su dau­gy­be ge­o­po­li­ti­nių ypa­tu­mų, to­dėl ne­bū­ti­nai vie­nos ša­lies sėk­min­gai vei­kian­tis mo­de­lis ar vys­to­ma veik­la ati­tin­ka ki­tos ša­lies in­te­re­sus ir po­rei­kius. Pa­žy­mė­ti­na, kad as­me­nų iš tre­čių­jų ša­lių<text:s/>per­kė­li­mai yra la­biau su­si­ję ne su tei­kia­mos nau­dos skai­čia­vi­mais, bet su vals­ty­bės pri­si­i­ma­ma at­sa­ko­my­be, nes šie pro­ce­sai ne­at­sie­ja­mi nuo dau­ge­lio veiks­nių, su­si­ju­sių su pri­iman­čio­sios ša­lies ne tik vi­daus rin­kos<text:s/><text:span text:style-name="T1690">in</text:span><text:span text:style-name="T1691">­te</text:span><text:span text:style-name="T1692">­re</text:span><text:span text:style-name="T1693">­sais, bet ir sau</text:span><text:span text:style-name="T1694">­gu</text:span><text:span text:style-name="T1695">­mo klau</text:span><text:span text:style-name="T1696">­si</text:span><text:span text:style-name="T1697">­mais, ša</text:span><text:span text:style-name="T1698">­lies įsi</text:span><text:span text:style-name="T1699">­pa</text:span><text:span text:style-name="T1700">­rei</text:span><text:span text:style-name="T1701">­go</text:span><text:span text:style-name="T1702">­ji</text:span><text:span text:style-name="T1703">­mais ir ge</text:span><text:span text:style-name="T1704">­o</text:span><text:span text:style-name="T1705">­po</text:span><text:span text:style-name="T1706">­li</text:span><text:span text:style-name="T1707">­ti</text:span><text:span text:style-name="T1708">­niais in</text:span><text:span text:style-name="T1709">­te</text:span><text:span text:style-name="T1710">­re</text:span><text:span text:style-name="T1711">­sais re</text:span><text:span text:style-name="T1712">­gio</text:span><text:span text:style-name="T1713">­ne,</text:span><text:s/>iš ku­rio vyk­do­mi per­kė­li­mai, to­dėl įgy­ven­din­da­mos per­kė­li­mo pro­gra­mas vals­ty­bės pir­miau­siai va­do­vau­ja­si pa­gal­bos su­tei­ki­mo la­biau­siai pa­žei­džia­mų as­me­nų ka­te­go­ri­joms prin­ci­pais.</text:p>
        <text:p text:style-name="Roman">Ko­mi­si­jos nuo­mo­ne, šiuo me­tu ga­lio­jan­tys tei­sės ak­tai yra pa­kan­ka­mi pa­reiš­kė­jo pe­ti­ci­jo­je nu­ro­dy­tiems klau­si­mams spręs­ti. Trūks­ta­mos dar­bo jė­gos ir kva­li­fi­kuo­tų už­sie­nie­čių pri­trau­ki­mui į Lie­tu­vą yra nu­sta­ty­ti už­sie­nie­čiams pa­lan­kūs tei­sė­to at­vy­ki­mo me­cha­niz­mai, to­dėl pa­pil­do­mos „pa­bė­gė­lio vi­zos“ nu­ma­ty­mas nė­ra tiks­lin­gas.<text:s/></text:p>
        <text:p text:style-name="Roman">Lie­tu­vos Res­pub­li­kos Sei­mo kan­ce­lia­ri­jos Tei­sės de­par­ta­men­tas pa­sta­bų ne­tu­rė­jo dėl mū­sų spren­di­mo. Pra­šo­me į tai at­si­žvelg­ti ir pri­tar­ti ko­mi­si­jos iš­va­dai ne­ten­kin­ti šio siū­ly­mo.</text:p>
        <text:p text:style-name="Roman"><text:span text:style-name="T1714">PIRMININKAS.</text:span><text:s/>Ačiū. Jū­sų pa­klaus­ti nie­kas ne­no­ri. Svars­ty­mas. Dis­ku­si­ja. Ma­tau, nė­ra.<text:s/></text:p>
        <text:p text:style-name="Roman">Pri­ėmi­mas. Du straips­niai. 1 straips­niui ga­li­me pri­tar­ti ben­dru su­ta­ri­mu? Ačiū, pri­tar­ta. 2 straips­niui ga­li­me pri­tar­ti? Pri­tar­ta. Dėl vi­so nu­ta­ri­mo pro­jek­to pra­šau bal­suo­ti.</text:p>
        <text:p text:style-name="Roman"/>
        <text:p text:style-name="Priemimas">Šio nu­ta­ri­mo pri­ėmi­mas</text:p>
        <text:p text:style-name="Roman"/>
        <text:p text:style-name="Roman">Už­si­re­gist­ra­vo 39, bal­sa­vo 39, vien­bal­siai: už – 39. Nu­ta­ri­mas pri­im­tas. (<text:span text:style-name="T1715">Gon</text:span><text:span text:style-name="T1716">­gas</text:span>)<text:s/></text:p>
        <text:p text:style-name="Roman"/>
        <text:p text:style-name="Laikas">15.35 val.<text:s/></text:p>
        <text:p text:style-name="Roman12">Sei­mo nu­ta­ri­mo „Dėl Lie­tu­vos Res­pub­li­kos Sei­mo Pe­ti­ci­jų ko­mi­si­jos 2024 m. spa­lio<text:s/><text:span text:style-name="T1717">16 d. iš</text:span><text:span text:style-name="T1718">­va</text:span><text:span text:style-name="T1719">­dos Nr. 250-I-27“ pro</text:span><text:span text:style-name="T1720">­jek</text:span><text:span text:style-name="T1721">­tas Nr. XIVP-4264 (</text:span><text:span text:style-name="T1722">pa</text:span><text:span text:style-name="T1723">­tei</text:span><text:span text:style-name="T1724">­ki</text:span><text:span text:style-name="T1725">­mas, svars</text:span><text:span text:style-name="T1726">­ty</text:span><text:span text:style-name="T1727">­mas ir pri</text:span><text:span text:style-name="T1728">­ėmi</text:span><text:span text:style-name="T1729">­mas</text:span><text:span text:style-name="T1730">)</text:span></text:p>
        <text:p text:style-name="Roman"/>
        <text:p text:style-name="Roman">Dar­bo­tvarkės 2-32 klau­si­mas –<text:s/>pro­jek­tas<text:s/>Nr. XIVP-4264. Sei­mo nu­ta­ri­mo „Dėl Lie­tu­vos Res­pub­li­kos Sei­mo Pe­ti­ci­jų ko­mi­si­jos 2024 m. spa­lio 16 d. iš­va­dos Nr. 250-I-27“ pro­jek­tas Nr. XIVP-4264. Pra­šau, ger­bia­mas Ed­mun­dai.</text:p>
        <text:p text:style-name="Roman"><text:span text:style-name="T1731">E. PUPINIS</text:span><text:s/><text:span text:style-name="T1732">(</text:span><text:span text:style-name="T1733">TS-LKDF</text:span><text:span text:style-name="T1734">)</text:span>. Ačiū. Pe­ti­ci­jų ko­mi­si­ja šių me­tų spa­lio 16 die­ną po­sė­dy­je iš es­mės iš­nag­ri­nė­jo pa­reiš­kė­jo pe­ti­ci­ją,<text:span text:style-name="T1735"><text:s/>ku</text:span><text:span text:style-name="T1736">­rio</text:span><text:span text:style-name="T1737">­je pa</text:span><text:span text:style-name="T1738">­teik</text:span><text:span text:style-name="T1739">­tas siū</text:span><text:span text:style-name="T1740">­ly</text:span><text:span text:style-name="T1741">­mas to</text:span><text:span text:style-name="T1742">­bu</text:span><text:span text:style-name="T1743">­lin</text:span><text:span text:style-name="T1744">­ti Lie</text:span><text:span text:style-name="T1745">­tu</text:span><text:span text:style-name="T1746">­vos Res</text:span><text:span text:style-name="T1747">­pub</text:span><text:span text:style-name="T1748">­li</text:span><text:span text:style-name="T1749">­kos<text:s/></text:span>bau­džia­mo­jo ko­dek­so 51 straips­ny­je įtvir­tin­tą lais­vės<text:s/>at­ėmi­mo<text:s/>iki gy­vos gal­vos baus­mės švel­ni­ni­mo me­cha­niz­mą, ir pri­ėmė spren­di­mą teik­ti Sei­mui iš­va­dą ne­ten­kin­ti šio siū­ly­mo. Ko­mi­si­ja spren­di­mą pri­ėmė at­si­žvel­gu­si į Lie­tu­vos Res­pub­li­kos tei­sin­gu­mo mi­nis­te­ri­jos nuo­mo­nę dėl pe­ti­ci­jo­je pa­teik­to siū­ly­mo.<text:s/></text:p>
        <text:p text:style-name="Roman">Pe­ti­ci­jo­je su­for­mu­luo­tas siū­ly­mas įsta­ty­mu įpa­rei­go­ti teis­mą at­lik­ti kon­kre­čius veiks­mus nu­teis­ta­jam at­li­kus dvi­de­šim­ties me­tų lais­vės at­ėmi­mo iki gy­vos gal­vos baus­mę, šią baus­mę pri­va­lo­mai pa­keis­ti į ter­mi­nuo­tą lais­vės at­ėmi­mo baus­mę su­po­nuo­tų kon­sti­tu­ci­nės tei­sin­gu­mo<text:s/><text:span text:style-name="T1750">sam</text:span><text:span text:style-name="T1751">­pra</text:span><text:span text:style-name="T1752">­tos iš</text:span><text:span text:style-name="T1753">­krai</text:span><text:span text:style-name="T1754">­py</text:span><text:span text:style-name="T1755">­mą, nes tik for</text:span><text:span text:style-name="T1756">­ma</text:span><text:span text:style-name="T1757">­liai vyk</text:span><text:span text:style-name="T1758">­do</text:span><text:span text:style-name="T1759">­mas tei</text:span><text:span text:style-name="T1760">­sin</text:span><text:span text:style-name="T1761">­gu</text:span><text:span text:style-name="T1762">­mas nė</text:span><text:span text:style-name="T1763">­ra tas tei</text:span><text:span text:style-name="T1764">­sin</text:span><text:span text:style-name="T1765">­gu</text:span><text:span text:style-name="T1766">­mas, ku</text:span><text:span text:style-name="T1767">­ris<text:s/></text:span>įtvir­ti­na, sau­go ir gi­na Kon­sti­tu­ci­ją. Pa­ste­bė­ti­na, kad Lie­tu­vos Res­pub­li­kos Kon­sti­tu­ci­nis Teis­mas sa­vo ju­ris­prudencijoje ne kar­tą yra kon­sta­ta­vęs, jog ne­ga­li­ma nu­sta­ty­ti to­kio tei­si­nio re­gu­lia­vi­mo, kad bū­tų ne­lei­džia­ma teis­mui, at­si­žvel­gus į vi­sas tu­rin­čias reikš­mės by­los ap­lin­ky­bes ir va­do­vau­jan­tis tei­se, ne­nu­si­žen­giant iš Kon­sti­tu­ci­jos ky­lan­tiems tei­sin­gu­mo, pro­tin­gu­mo im­pe­ra­ty­vams, pri­im­ti tei­sin­gą spren­di­mą by­lo­je ir šiaip įvyk­dy­ti tei­sin­gu­mą. Ant­raip bū­tų ap­ri­bo­ti ar net pa­neig­ti iš Kon­sti­tu­ci­jos 109 straips­nio ky­lan­tys teis­mo įga­lio­ji­mai vyk­dy­ti tei­sin­gu­mą, nu­kryp­ta nuo teis­mo, kaip Lie­tu­vos Res­pub­li­kos var­du tei­sin­gu­mą vyk­dan­čios ins­ti­tu­ci­jos, kon­sti­tu­ci­nės sam­pra­tos, taip pat nuo kon­sti­tu­ci­nių tei­si­nės vals­ty­bės tei­sin­gu­mo prin­ci­pų.<text:s/></text:p>
        <text:p text:style-name="Roman">At­kreip­ti­nas dė­me­sys, kad bau­džia­muo­siuo­se įsta­ty­muo­se šiuo me­tu įtvir­tin­tas lais­vės at­ėmi­mo iki gy­vos gal­vos baus­mės švel­ni­ni­mo me­cha­niz­mas su­da­ro prie­lai­das teis­mui vi­sa­pu­siš­kai įver­tin­ti vi­sas reikš­min­gas ap­lin­ky­bes ir pri­im­ti spren­di­mą dėl lais­vės ėmi­mo iki gy­vos gal­vos baus­mės pa­kei­ti­mo į ter­mi­nuo­tą lais­vės at­ėmi­mo baus­mę tiems nu­teis­tie­siems, ku­rių elg­se­nos pa­vo­jin­gu­mas vi­suo­me­nei mak­si­ma­liai su­ma­žė­jęs. Tei­sės de­par­ta­men­tas ne­tu­ri pa­s­ta­bų. Pra­šo­me į tai at­si­žvelg­ti ir pri­tar­ti Kon­sti­tu­ci­jos iš­va­dai ne­ten­kin­ti pa­reiš­kė­jo siū­ly­mo.</text:p>
        <text:p text:style-name="Roman"><text:span text:style-name="T1768">PIRMININKAS.</text:span><text:s/>Klaus­ti nie­kas ne­no­ri, dis­ku­tuo­ti ir­gi ne­no­ri. Pri­ėmi­mas. Du straips­niai. Dėl 1 straips­nio ben­dru su­ta­ri­mu? Ačiū. Ir 2 straips­nis taip pat ben­dru su­ta­ri­mu. Ir dėl vi­so įsta­ty­mo pro­jek­to. Pra­šau, kas už nu­ta­ri­mo pro­jek­tą bal­suo­ja?<text:s/></text:p>
        <text:p text:style-name="Roman"/>
        <text:p text:style-name="Priemimas">Šio nu­ta­ri­mo pri­ėmi­mas</text:p>
        <text:p text:style-name="Roman"/>
        <text:p text:style-name="Roman"><text:span text:style-name="T1769">Už</text:span><text:span text:style-name="T1770">­si</text:span><text:span text:style-name="T1771">­re</text:span><text:span text:style-name="T1772">­gist</text:span><text:span text:style-name="T1773">­ra</text:span><text:span text:style-name="T1774">­vo 44, bal</text:span><text:span text:style-name="T1775">­sa</text:span><text:span text:style-name="T1776">­vo 43: už – 41, prieš – 1, su</text:span><text:span text:style-name="T1777">­si</text:span><text:span text:style-name="T1778">­lai</text:span><text:span text:style-name="T1779">­kė 1. Nu</text:span><text:span text:style-name="T1780">­ta</text:span><text:span text:style-name="T1781">­ri</text:span><text:span text:style-name="T1782">­mas pri</text:span><text:span text:style-name="T1783">­im</text:span><text:span text:style-name="T1784">­tas.<text:s/></text:span>(<text:span text:style-name="T1785">Gon</text:span><text:span text:style-name="T1786">­gas</text:span>)<text:s/></text:p>
        <text:p text:style-name="Roman"><text:span text:style-name="T1787">Ir</text:span><text:span text:style-name="T1788"><text:s/></text:span><text:span text:style-name="T1789">r-1.1 ir r-1.2</text:span><text:span text:style-name="T1790"><text:s/>klau</text:span><text:span text:style-name="T1791">­</text:span><text:span text:style-name="T1792">si</text:span><text:span text:style-name="T1793">­</text:span><text:span text:style-name="T1794">mai</text:span><text:span text:style-name="T1795"><text:s/>– Me</text:span><text:span text:style-name="T1796">­džiok</text:span><text:span text:style-name="T1797">­lės įsta</text:span><text:span text:style-name="T1798">­ty</text:span><text:span text:style-name="T1799">­mo Nr. IX-966 18 straips</text:span><text:span text:style-name="T1800">­nio pa</text:span><text:span text:style-name="T1801">­kei</text:span><text:span text:style-name="T1802">­ti</text:span><text:span text:style-name="T1803">­mo įsta</text:span><text:span text:style-name="T1804">­ty</text:span><text:span text:style-name="T1805">­mo pro</text:span><text:span text:style-name="T1806">­jek</text:span><text:span text:style-name="T1807">­tas<text:s/></text:span>Nr. XIVP-4195, Lau­ki­nės gy­vū­ni­jos įsta­ty­mo Nr. VIII-498 35 straips­nio pa­kei­ti­mo įsta­ty­mo pro­jek­tas Nr. XIVP-4196.<text:s/><text:span text:style-name="T1808">Tu</text:span><text:span text:style-name="T1809">­rė</text:span><text:span text:style-name="T1810">­tų pri</text:span><text:span text:style-name="T1811">­sta</text:span><text:span text:style-name="T1812">­ty</text:span><text:span text:style-name="T1813">­ti K. Star</text:span><text:span text:style-name="T1814">­ke</text:span><text:span text:style-name="T1815">­vi</text:span><text:span text:style-name="T1816">­čius ar</text:span><text:span text:style-name="T1817">­ba J. Gu</text:span><text:span text:style-name="T1818">­daus</text:span><text:span text:style-name="T1819">­kas, ar</text:span><text:span text:style-name="T1820">­ba<text:s/></text:span>J. Bau­b­lys, bet nė vie­no nė­ra. Tai tur­būt bus ki­tai dar­bo­tvarkei, ant­ra­die­nį. Tai, ger­bia­mi ko­le­gos, šios die­nos dar­bo­tvarkė baig­ta iki ga­lo.<text:s/></text:p>
        <text:p text:style-name="Roman">Aš ir­gi no­rė­čiau, kaip ir ko­le­ga J. Var­ka­lys, pa­sa­ky­ti, kad šian­dien sė­džiu pas­ku­ti­nį kar­tą ši­to­je po­zi­ci­jo­je. Ačiū vi­siems čia li­ku­siems pa­si­klau­sy­ti ir ki­tur esan­tiems už kan­try­bę, už su­pra­tin­gu­mą, už pa­lai­ky­mą ir lin­kiu vi­siems kuo ge­riau­sios klo­ties at­ei­ties dar­buo­se. (<text:span text:style-name="T1821">Plo</text:span><text:span text:style-name="T1822">­ji</text:span><text:span text:style-name="T1823">­mai</text:span>) Re­gist­ruo­ja­mės.</text:p>
        <text:p text:style-name="Roman">Už­si­re­gist­ra­vo 43. Po­sė­dis baig­tas. (<text:span text:style-name="T1824">Gon</text:span><text:span text:style-name="T182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4</text:span><text:span text:style-name="T14">2</text:span><text:span text:style-name="T15">9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4</text:span><text:span text:style-name="T21"><text:s/>m.<text:s/></text:span><text:span text:style-name="T22">lapkrič</text:span><text:span text:style-name="T23">i</text:span><text:span text:style-name="T24">o</text:span><text:span text:style-name="T25"><text:s/></text:span><text:span text:style-name="T26">7</text:span><text:span text:style-name="T27"><text:s/>d.<text:s/></text:span><text:span text:style-name="T28"><text:tab/></text:span><text:span text:style-name="T29"><text:tab/></text:span><text:span text:style-name="T30"><text:page-number text:fixed="false">20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1-11T09:45:00Z</meta:creation-date>
    <dc:date>2024-11-11T09:4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675" meta:word-count="11965" meta:character-count="88470" meta:row-count="3087" meta:non-whitespace-character-count="77180"/>
  </office:meta>
</office:document-meta>
</file>