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T7" style:parent-style-name="DefaultParagraphFont" style:family="text">
      <style:text-properties fo:font-weight="bold" style:font-weight-asian="bold" fo:language="lt" fo:country="LT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justify"/>
      <style:text-properties style:font-size-complex="10pt" fo:language="lt" fo:country="LT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6458in" style:use-optimal-column-width="false"/>
    </style:style>
    <style:style style:name="Table12" style:family="table">
      <style:table-properties style:width="0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line-height="115%"/>
      <style:text-properties fo:font-size="11pt" style:font-size-asian="11pt" style:font-size-complex="11pt" fo:language="lt" fo:country="L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15%"/>
      <style:text-properties fo:language="lt" fo:country="L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15%"/>
      <style:text-properties fo:language="lt" fo:country="LT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line-height="115%"/>
      <style:text-properties fo:font-size="11pt" style:font-size-asian="11pt" style:font-size-complex="11pt" fo:language="lt" fo:country="L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15%"/>
    </style:style>
    <style:style style:name="T29" style:parent-style-name="DefaultParagraphFont" style:family="text">
      <style:text-properties fo:font-size="10pt" style:font-size-asian="10pt" fo:language="lt" fo:country="L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15%"/>
    </style:style>
    <style:style style:name="T32" style:parent-style-name="DefaultParagraphFont" style:family="text">
      <style:text-properties fo:font-size="10pt" style:font-size-asian="10pt" fo:language="lt" fo:country="L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/>
    </style:style>
    <style:style style:name="T35" style:parent-style-name="DefaultParagraphFont" style:family="text">
      <style:text-properties fo:font-size="10pt" style:font-size-asian="10pt" fo:language="lt" fo:country="LT"/>
    </style:style>
    <style:style style:name="P36" style:parent-style-name="Normal" style:family="paragraph">
      <style:paragraph-properties fo:line-height="115%"/>
      <style:text-properties fo:language="lt" fo:country="LT"/>
    </style:style>
    <style:style style:name="TableRow37" style:family="table-row">
      <style:table-row-properties style:min-row-height="3.4402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0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1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2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3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4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5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6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7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8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9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50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51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52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53" style:parent-style-name="Normal" style:family="paragraph">
      <style:paragraph-properties fo:text-align="center" fo:line-height="115%"/>
      <style:text-properties style:font-weight-complex="bold" fo:language="en" fo:country="US"/>
    </style:style>
    <style:style style:name="P54" style:parent-style-name="Normal" style:family="paragraph">
      <style:paragraph-properties fo:text-align="center" fo:line-height="115%"/>
      <style:text-properties style:font-weight-complex="bold" fo:language="en" fo:country="US"/>
    </style:style>
    <style:style style:name="P55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15%"/>
    </style:style>
    <style:style style:name="T64" style:parent-style-name="DefaultParagraphFont" style:family="text">
      <style:text-properties fo:font-weight="bold" style:font-weight-asian="bold" style:font-weight-complex="bold" fo:language="lt" fo:country="LT"/>
    </style:style>
    <style:style style:name="P65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fo:language="lt" fo:country="LT"/>
    </style:style>
    <style:style style:name="P66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fo:language="lt" fo:country="LT"/>
    </style:style>
    <style:style style:name="P67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fo:language="lt" fo:country="LT"/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fo:language="lt" fo:country="LT"/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fo:language="lt" fo:country="LT"/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fo:language="lt" fo:country="LT"/>
    </style:style>
    <style:style style:name="P71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2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fo:language="lt" fo:country="LT"/>
    </style:style>
    <style:style style:name="P74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5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6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fo:language="lt" fo:country="LT"/>
    </style:style>
    <style:style style:name="P78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fo:language="lt" fo:country="LT"/>
    </style:style>
    <style:style style:name="P79" style:parent-style-name="Normal" style:family="paragraph">
      <style:paragraph-properties fo:text-align="justify" fo:line-height="115%"/>
      <style:text-properties fo:language="lt" fo:country="LT"/>
    </style:style>
    <style:style style:name="P80" style:parent-style-name="Normal" style:family="paragraph">
      <style:paragraph-properties fo:text-align="justify"/>
      <style:text-properties style:font-size-complex="10pt" fo:language="lt" fo:country="LT"/>
    </style:style>
    <style:style style:name="P81" style:parent-style-name="Normal" style:family="paragraph">
      <style:paragraph-properties fo:text-align="justify"/>
      <style:text-properties style:font-size-complex="10pt" fo:language="lt" fo:country="LT"/>
    </style:style>
    <style:style style:name="P82" style:parent-style-name="Normal" style:family="paragraph">
      <style:paragraph-properties fo:text-align="justify"/>
      <style:text-properties style:font-weight-complex="bold" fo:language="lt" fo:country="LT"/>
    </style:style>
    <style:style style:name="P83" style:parent-style-name="Normal" style:family="paragraph">
      <style:paragraph-properties fo:text-align="justify"/>
      <style:text-properties style:font-weight-complex="bold" fo:language="lt" fo:country="L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weight-complex="bold" fo:language="lt" fo:country="LT"/>
    </style:style>
    <style:style style:name="P86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</office:automatic-styles>
  <office:body>
    <office:text text:use-soft-page-breaks="true">
      <text:p text:style-name="P1"/>
      <text:p text:style-name="P2"><text:span text:style-name="T3">PASIŪLYMAS</text:span></text:p>
      <text:p text:style-name="P4"><text:span text:style-name="T5">DĖL LIETUVOS RESPUBLIKOS 2020</text:span><text:span text:style-name="T6"><text:s/>METŲ VALSTYBĖS BIUDŽETO IR SAVIVALDYBIŲ BIUDŽETŲ FINANSINIŲ RODIKLIŲ PATVIRTINIMO<text:s/></text:span><text:span text:style-name="T7"><text:s/></text:span><text:span text:style-name="T8">ĮSTATYMO PROJEKTO NR.<text:s/></text:span><text:span text:style-name="T9">XIIIP-4014</text:span><text:span text:style-name="T10">(2)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str.</text:span></text:p>
          </table:table-cell>
          <table:table-cell table:style-name="TableCell30">
            <text:p text:style-name="P31"><text:span text:style-name="T32">str. d.</text:span></text:p>
          </table:table-cell>
          <table:table-cell table:style-name="TableCell33">
            <text:p text:style-name="P34"><text:span text:style-name="T35">p.</text:span>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.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Argumentai:<text:s/></text:span></text:p>
            <text:p text:style-name="P65">Raseinių mieste reikalingas universalus<text:s/>sporto kompleksas, kuris leistų augti sportuojančiųjų skaičiui<text:s/>rajone. Būtina sudaryti sąlygas ugdyti sveiką ir fiziškai aktyvią Raseinių<text:s/>rajono bendruomenę. Didinti vaikų, besimokančio jaunimo ir visų rajono<text:s/>gyventojų fizinį aktyvumą bei<text:s/>pajėgumą. Ugdyti teigiamą visuomenės požiūrį į sveikatą<text:s/>kaip didžiausią vertybę, padedančią tenkinti asmenybės poreikius, atitinkančius<text:s/>jų fizines galias ir gebėjimus.<text:s/>Numatomas statybų etapiškumas. Pirmajame etape numatoma statyti universalią sporto salę su persirengimo patalpomis ir treniruočių salėmis, antrajame – numatyta statyti vandens pramogų centrą su 25 metrų ilgio, 4 takų plaukimo baseinu. Pirmuoju etapu statomas baseino pastatas. Projektuojama taip, kad vykdant antrojo etapo statybos darbus, pastato dalis, pastatyta pirmajame etape, galėtų funkcionuoti ir netrukdytų statybos darbų vykdymui.<text:s/>Pirmojo etapo kompleksas (universali salė) projektuojamas<text:s/>dviejų lygių. Pirmajame lygyje planuojama pagrindinių funkcinių patalpų grupė, kurią sudaro daugiafunkcinės paskirties salė (1 aukšto, apie 8 m aukščio) su 500 vietų transformuojamomis žiūrovų tribūnomis. Antrajame lygyje planuojamos treniruoklių ir aerobikos salės, atskiru ryšiu sujungtos su <text:s/>pagalbinių patalpų grupėmis taip, kad nesikirstų sportuojančiųjų bei žiūrovų srautai.<text:s/>Baseinas ir vandens pramogų centras projektuojamas vieno aukšto, blokuojamas prie universalios salės koridoriaus, kuris tampa etapų jungtimi ir atskiria-paskirsto sportuojančius salėse bei<text:s/>baseine. Baseino pastato dalis, kitaip nei salės, projektuojama su rūsiu, skirtu baseino pogrindžiui ir techninėms patalpoms.<text:s/></text:p>
            <text:p text:style-name="P66">Svarbu paminėti tai, jog<text:s/>Raseiniai<text:s/>yra vienas iš nedaugelio rajonų,<text:s/><text:s/>neturintis<text:s/>jokio sporto komplekso, baseino, o šiuo metu net ir Kultūros centro.</text:p>
            <text:p text:style-name="P67"/>
            <text:p text:style-name="P68"/>
            <text:p text:style-name="P69"/>
            <text:p text:style-name="P70"/>
            <text:p text:style-name="P71"/>
            <text:soft-page-break/>
            <text:p text:style-name="P72"><text:span text:style-name="T73">Pasiūlymas:</text:span></text:p>
            <text:p text:style-name="P74">Skirti <text:s/>„Sporto komplekso statybai su baseinu prie Raseinių miesto<text:s/>sporto mokyklos“ įgyvendinimui 4<text:s/>250<text:s/>000 Eur<text:s/>(keturių<text:s/>milijonų dviejų šimtų<text:s/>penkiasdešimt<text:s/>tūkstančių eurų) sumą.</text:p>
            <text:p text:style-name="P75"/>
            <text:p text:style-name="P76"><text:span text:style-name="T77">Lėšų šaltinis:<text:s/></text:span></text:p>
            <text:p text:style-name="P78">Valstybės biudžeto įplaukos iš akcizo už alkoholinius gėrimus bei apdorotą tabaką arba iš gautų viršplaninių biudžeto pajamų.</text:p>
            <text:p text:style-name="P79"/>
          </table:table-cell>
        </table:table-row>
      </table:table>
      <text:p text:style-name="P80"/>
      <text:p text:style-name="P81"/>
      <text:p text:style-name="P82">Teikia:</text:p>
      <text:p text:style-name="P83"/>
      <text:p text:style-name="P84"><text:span text:style-name="T85">Seimo narys <text:s text:c="106"/>Arvydas Nekrošius</text:span></text:p>
      <text:p text:style-name="P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ETLOVAITĖ Monika</meta:initial-creator>
    <dc:creator>adlibuser</dc:creator>
    <meta:creation-date>2019-12-03T13:12:00Z</meta:creation-date>
    <dc:date>2019-12-03T13:12:00Z</dc:date>
    <meta:print-date>2018-10-23T11:53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96" meta:character-count="2521" meta:row-count="62" meta:non-whitespace-character-count="2246"/>
  </office:meta>
</office:document-meta>
</file>