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P32" style:parent-style-name="Normal" style:family="paragraph">
      <style:paragraph-properties fo:line-height="150%"/>
      <style:text-properties fo:language="lt" fo:country="LT"/>
    </style:style>
    <style:style style:name="P33" style:parent-style-name="BodyText" style:family="paragraph">
      <style:paragraph-properties fo:line-height="150%" fo:text-indent="0.5in"/>
      <style:text-properties style:font-name="Times New Roman" style:font-size-complex="12pt"/>
    </style:style>
    <style:style style:name="P34" style:parent-style-name="BodyText" style:family="paragraph">
      <style:paragraph-properties fo:line-height="150%" fo:text-indent="0.5in"/>
      <style:text-properties style:font-name="Times New Roman" style:font-size-complex="12pt"/>
    </style:style>
    <style:style style:name="P35" style:parent-style-name="BodyText" style:family="paragraph">
      <style:paragraph-properties fo:line-height="150%" fo:text-indent="0.5in"/>
    </style:style>
    <style:style style:name="T36" style:parent-style-name="DefaultParagraphFont" style:family="text">
      <style:text-properties style:font-name="Times New Roman" style:font-size-complex="12pt"/>
    </style:style>
    <style:style style:name="T37" style:parent-style-name="DefaultParagraphFont" style:family="text">
      <style:text-properties fo:color="#000000"/>
    </style:style>
    <style:style style:name="T38" style:parent-style-name="DefaultParagraphFont" style:family="text">
      <style:text-properties fo:color="#000000" fo:language="en" fo:country="GB"/>
    </style:style>
    <style:style style:name="T39" style:parent-style-name="DefaultParagraphFont" style:family="text">
      <style:text-properties fo:color="#000000" fo:language="en" fo:country="GB"/>
    </style:style>
    <style:style style:name="T40" style:parent-style-name="DefaultParagraphFont" style:family="text">
      <style:text-properties style:font-name="Times New Roman" style:font-size-complex="12pt" fo:language="en" fo:country="GB"/>
    </style:style>
    <style:style style:name="T41" style:parent-style-name="DefaultParagraphFont" style:family="text">
      <style:text-properties style:font-name="Times New Roman" style:font-size-complex="12pt" fo:language="en" fo:country="GB"/>
    </style:style>
    <style:style style:name="T42" style:parent-style-name="DefaultParagraphFont" style:family="text">
      <style:text-properties style:font-name="Times New Roman" style:font-size-complex="12pt" fo:language="en" fo:country="GB"/>
    </style:style>
    <style:style style:name="T43" style:parent-style-name="DefaultParagraphFont" style:family="text">
      <style:text-properties style:font-name="Times New Roman" style:font-size-complex="12pt" fo:language="en" fo:country="GB"/>
    </style:style>
    <style:style style:name="T44" style:parent-style-name="DefaultParagraphFont" style:family="text">
      <style:text-properties style:font-name="Times New Roman" style:font-size-complex="12pt" fo:language="en" fo:country="GB"/>
    </style:style>
    <style:style style:name="P45" style:parent-style-name="BodyText" style:family="paragraph">
      <style:paragraph-properties fo:line-height="150%" fo:text-indent="0.5in"/>
      <style:text-properties style:font-name="Times New Roman" style:font-size-complex="12pt" fo:language="en" fo:country="GB"/>
    </style:style>
    <style:style style:name="P46" style:parent-style-name="BodyText" style:family="paragraph">
      <style:paragraph-properties fo:line-height="150%" fo:text-indent="0.5in"/>
    </style:style>
    <style:style style:name="T47" style:parent-style-name="DefaultParagraphFont" style:family="text">
      <style:text-properties style:font-name="Times New Roman" style:font-size-complex="12pt" fo:language="en" fo:country="GB"/>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fo:language="en" fo:country="GB"/>
    </style:style>
    <style:style style:name="T50" style:parent-style-name="DefaultParagraphFont" style:family="text">
      <style:text-properties style:font-name="Times New Roman" style:font-size-complex="12pt" fo:language="en" fo:country="GB"/>
    </style:style>
    <style:style style:name="T51" style:parent-style-name="DefaultParagraphFont" style:family="text">
      <style:text-properties style:font-name="Times New Roman" style:font-size-complex="12pt" fo:language="en" fo:country="GB"/>
    </style:style>
    <style:style style:name="T52" style:parent-style-name="DefaultParagraphFont" style:family="text">
      <style:text-properties style:font-name="Times New Roman" style:font-size-complex="12pt" fo:language="en" fo:country="GB"/>
    </style:style>
    <style:style style:name="T53" style:parent-style-name="DefaultParagraphFont" style:family="text">
      <style:text-properties style:font-name="Times New Roman" style:font-size-complex="12pt" fo:language="en" fo:country="GB"/>
    </style:style>
    <style:style style:name="T54" style:parent-style-name="DefaultParagraphFont" style:family="text">
      <style:text-properties style:font-name="Times New Roman" style:font-size-complex="12pt" fo:language="en" fo:country="GB"/>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fo:language="en" fo:country="GB"/>
    </style:style>
    <style:style style:name="T57" style:parent-style-name="DefaultParagraphFont" style:family="text">
      <style:text-properties style:font-name="Times New Roman" style:font-size-complex="12pt" fo:language="en" fo:country="GB"/>
    </style:style>
    <style:style style:name="T58" style:parent-style-name="DefaultParagraphFont" style:family="text">
      <style:text-properties style:font-name="Times New Roman" style:font-size-complex="12pt" fo:language="en" fo:country="GB"/>
    </style:style>
    <style:style style:name="T59" style:parent-style-name="DefaultParagraphFont" style:family="text">
      <style:text-properties style:font-name="Times New Roman" style:font-size-complex="12pt" fo:language="en" fo:country="GB"/>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fo:language="en" fo:country="GB"/>
    </style:style>
    <style:style style:name="T62" style:parent-style-name="DefaultParagraphFont" style:family="text">
      <style:text-properties style:font-name="Times New Roman" style:font-size-complex="12pt" fo:language="en" fo:country="GB"/>
    </style:style>
    <style:style style:name="T63" style:parent-style-name="DefaultParagraphFont" style:family="text">
      <style:text-properties style:font-name="Times New Roman" style:font-size-complex="12pt" fo:language="en" fo:country="GB"/>
    </style:style>
    <style:style style:name="P64" style:parent-style-name="BodyText" style:family="paragraph">
      <style:paragraph-properties fo:line-height="150%" fo:text-indent="0.5i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fo:language="en" fo:country="GB"/>
    </style:style>
    <style:style style:name="T72" style:parent-style-name="DefaultParagraphFont" style:family="text">
      <style:text-properties style:font-name="Times New Roman" style:font-size-complex="12pt" fo:language="en" fo:country="GB"/>
    </style:style>
    <style:style style:name="T73" style:parent-style-name="DefaultParagraphFont" style:family="text">
      <style:text-properties style:font-name="Times New Roman" style:font-size-complex="12pt" fo:language="en" fo:country="GB"/>
    </style:style>
    <style:style style:name="T74" style:parent-style-name="DefaultParagraphFont" style:family="text">
      <style:text-properties style:font-name="Times New Roman" style:font-size-complex="12pt" fo:language="en" fo:country="GB"/>
    </style:style>
    <style:style style:name="T75" style:parent-style-name="DefaultParagraphFont" style:family="text">
      <style:text-properties style:font-name="Times New Roman" style:font-size-complex="12pt"/>
    </style:style>
    <style:style style:name="P76" style:parent-style-name="BodyText" style:family="paragraph">
      <style:paragraph-properties fo:line-height="150%" fo:text-indent="0.5in"/>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fo:language="en" fo:country="GB"/>
    </style:style>
    <style:style style:name="T82" style:parent-style-name="DefaultParagraphFont" style:family="text">
      <style:text-properties style:font-name="Times New Roman" style:font-size-complex="12pt" fo:language="en" fo:country="GB"/>
    </style:style>
    <style:style style:name="T83" style:parent-style-name="DefaultParagraphFont" style:family="text">
      <style:text-properties style:font-name="Times New Roman" style:font-size-complex="12pt" fo:language="en" fo:country="GB"/>
    </style:style>
    <style:style style:name="T84" style:parent-style-name="DefaultParagraphFont" style:family="text">
      <style:text-properties style:font-name="Times New Roman" style:font-size-complex="12pt" fo:language="en" fo:country="GB"/>
    </style:style>
    <style:style style:name="T85" style:parent-style-name="DefaultParagraphFont" style:family="text">
      <style:text-properties style:font-name="Times New Roman" style:font-size-complex="12pt" fo:language="en" fo:country="GB"/>
    </style:style>
    <style:style style:name="T86" style:parent-style-name="DefaultParagraphFont" style:family="text">
      <style:text-properties style:font-name="Times New Roman" style:font-size-complex="12pt" fo:language="en" fo:country="GB"/>
    </style:style>
    <style:style style:name="T87" style:parent-style-name="DefaultParagraphFont" style:family="text">
      <style:text-properties style:font-name="Times New Roman" style:font-size-complex="12pt" fo:language="en" fo:country="GB"/>
    </style:style>
    <style:style style:name="T88" style:parent-style-name="DefaultParagraphFont" style:family="text">
      <style:text-properties style:font-name="Times New Roman" style:font-size-complex="12pt" fo:language="en" fo:country="GB"/>
    </style:style>
    <style:style style:name="T89" style:parent-style-name="DefaultParagraphFont" style:family="text">
      <style:text-properties style:font-name="Times New Roman" style:font-size-complex="12pt" fo:language="en" fo:country="GB"/>
    </style:style>
    <style:style style:name="T90" style:parent-style-name="DefaultParagraphFont" style:family="text">
      <style:text-properties style:font-name="Times New Roman" style:font-size-complex="12pt" fo:language="en" fo:country="GB"/>
    </style:style>
    <style:style style:name="T91" style:parent-style-name="DefaultParagraphFont" style:family="text">
      <style:text-properties style:font-name="Times New Roman" style:font-size-complex="12pt" fo:language="en" fo:country="GB"/>
    </style:style>
    <style:style style:name="T92" style:parent-style-name="FootnoteReference" style:family="text">
      <style:text-properties style:font-name="Times New Roman" style:font-size-complex="12pt" fo:language="en" fo:country="GB"/>
    </style:style>
    <style:style style:name="T93" style:parent-style-name="DefaultParagraphFont" style:family="text">
      <style:text-properties fo:language="lt" fo:country="LT"/>
    </style:style>
    <style:style style:name="T94" style:parent-style-name="DefaultParagraphFont" style:family="text">
      <style:text-properties fo:font-style="italic" style:font-style-asian="italic"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font-name="Times New Roman" style:font-size-complex="12pt" fo:language="en" fo:country="GB"/>
    </style:style>
    <style:style style:name="T97" style:parent-style-name="DefaultParagraphFont" style:family="text">
      <style:text-properties style:font-name="Times New Roman" style:font-size-complex="12pt" fo:language="en" fo:country="GB"/>
    </style:style>
    <style:style style:name="T98" style:parent-style-name="DefaultParagraphFont" style:family="text">
      <style:text-properties style:font-name="Times New Roman" style:font-size-complex="12pt" fo:language="en" fo:country="GB"/>
    </style:style>
    <style:style style:name="T99" style:parent-style-name="DefaultParagraphFont" style:family="text">
      <style:text-properties style:font-name="Times New Roman" style:font-size-complex="12pt" fo:language="en" fo:country="GB"/>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fo:language="en" fo:country="GB"/>
    </style:style>
    <style:style style:name="T113" style:parent-style-name="DefaultParagraphFont" style:family="text">
      <style:text-properties style:font-name="Times New Roman" style:font-size-complex="12pt" fo:language="en" fo:country="GB"/>
    </style:style>
    <style:style style:name="T114" style:parent-style-name="DefaultParagraphFont" style:family="text">
      <style:text-properties style:font-name="Times New Roman" style:font-size-complex="12pt" fo:language="en" fo:country="GB"/>
    </style:style>
    <style:style style:name="T115" style:parent-style-name="DefaultParagraphFont" style:family="text">
      <style:text-properties style:font-name="Times New Roman" style:font-size-complex="12pt" fo:language="en" fo:country="GB"/>
    </style:style>
    <style:style style:name="T116" style:parent-style-name="DefaultParagraphFont" style:family="text">
      <style:text-properties style:font-name="Times New Roman" style:font-size-complex="12pt" fo:language="en" fo:country="GB"/>
    </style:style>
    <style:style style:name="T117" style:parent-style-name="DefaultParagraphFont" style:family="text">
      <style:text-properties style:font-name="Times New Roman" style:font-size-complex="12pt" fo:language="en" fo:country="GB"/>
    </style:style>
    <style:style style:name="P118" style:parent-style-name="BodyText" style:family="paragraph">
      <style:paragraph-properties fo:line-height="150%" fo:text-indent="0.5in"/>
      <style:text-properties style:font-name="Times New Roman" style:font-size-complex="12pt"/>
    </style:style>
    <style:style style:name="P119" style:parent-style-name="BodyText" style:family="paragraph">
      <style:paragraph-properties fo:line-height="150%" fo:text-indent="0.5in"/>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fo:language="en" fo:country="GB"/>
    </style:style>
    <style:style style:name="T124" style:parent-style-name="DefaultParagraphFont" style:family="text">
      <style:text-properties style:font-name="Times New Roman" style:font-size-complex="12pt" fo:language="en" fo:country="GB"/>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fo:language="en" fo:country="GB"/>
    </style:style>
    <style:style style:name="P127" style:parent-style-name="BodyText" style:family="paragraph">
      <style:paragraph-properties fo:line-height="150%" fo:text-indent="0.5in"/>
      <style:text-properties style:font-name="Times New Roman" style:font-size-complex="12pt" fo:language="en" fo:country="GB"/>
    </style:style>
    <style:style style:name="P128" style:parent-style-name="BodyText" style:family="paragraph">
      <style:paragraph-properties fo:line-height="150%"/>
      <style:text-properties style:font-name="Times New Roman" style:font-weight-complex="bold" style:font-size-complex="12pt"/>
    </style:style>
    <style:style style:name="P129" style:parent-style-name="BodyText" style:family="paragraph">
      <style:paragraph-properties fo:line-height="150%"/>
      <style:text-properties style:font-name="Times New Roman" style:font-weight-complex="bold" style:font-size-complex="12pt"/>
    </style:style>
    <style:style style:name="P130" style:parent-style-name="BodyText" style:family="paragraph">
      <style:paragraph-properties fo:line-height="150%"/>
      <style:text-properties style:font-name="Times New Roman" style:font-weight-complex="bold" style:font-size-complex="12pt"/>
    </style:style>
    <style:style style:name="P131" style:parent-style-name="BodyText" style:family="paragraph">
      <style:text-properties style:font-name="Times New Roman" style:font-weight-complex="bold" style:font-size-complex="12pt"/>
    </style:style>
    <style:style style:name="P132" style:parent-style-name="BodyText" style:family="paragraph">
      <style:text-properties style:font-name="Times New Roman" style:font-weight-complex="bold" style:font-size-complex="12pt"/>
    </style:style>
    <style:style style:name="P133" style:parent-style-name="BodyText" style:family="paragraph">
      <style:text-properties style:font-name="Times New Roman" style:font-weight-complex="bold" style:font-size-complex="12pt"/>
    </style:style>
    <style:style style:name="P134" style:parent-style-name="BodyText" style:family="paragraph">
      <style:text-properties style:font-name="Times New Roman" style:font-weight-complex="bold" style:font-size-complex="12pt"/>
    </style:style>
    <style:style style:name="P135" style:parent-style-name="BodyText" style:family="paragraph">
      <style:text-properties style:font-name="Times New Roman" style:font-weight-complex="bold" style:font-size-complex="12pt"/>
    </style:style>
    <style:style style:name="P136" style:parent-style-name="BodyText" style:family="paragraph">
      <style:text-properties style:font-name="Times New Roman" style:font-weight-complex="bold" style:font-size-complex="12pt"/>
    </style:style>
    <style:style style:name="P137" style:parent-style-name="BodyText" style:family="paragraph">
      <style:text-properties style:font-name="Times New Roman" style:font-weight-complex="bold" style:font-size-complex="12pt"/>
    </style:style>
    <style:style style:name="P138" style:parent-style-name="BodyText" style:family="paragraph">
      <style:text-properties style:font-name="Times New Roman" style:font-weight-complex="bold" style:font-size-complex="12pt"/>
    </style:style>
    <style:style style:name="P139" style:parent-style-name="BodyText" style:family="paragraph">
      <style:text-properties style:font-name="Times New Roman" style:font-weight-complex="bold" style:font-size-complex="12pt"/>
    </style:style>
    <style:style style:name="P140" style:parent-style-name="BodyText" style:family="paragraph">
      <style:text-properties style:font-name="Times New Roman" style:font-weight-complex="bold" style:font-size-complex="12pt"/>
    </style:style>
    <style:style style:name="P141" style:parent-style-name="BodyText" style:family="paragraph">
      <style:text-properties style:font-name="Times New Roman" style:font-weight-complex="bold" style:font-size-complex="12pt"/>
    </style:style>
    <style:style style:name="P142" style:parent-style-name="BodyText" style:family="paragraph">
      <style:text-properties style:font-name="Times New Roman" style:font-weight-complex="bold" style:font-size-complex="12pt"/>
    </style:style>
    <style:style style:name="P143" style:parent-style-name="BodyText" style:family="paragraph">
      <style:text-properties style:font-name="Times New Roman" style:font-weight-complex="bold" style:font-size-complex="12pt"/>
    </style:style>
    <style:style style:name="P144" style:parent-style-name="BodyText" style:family="paragraph">
      <style:text-properties style:font-name="Times New Roman" style:font-weight-complex="bold" style:font-size-complex="12pt"/>
    </style:style>
    <style:style style:name="P145" style:parent-style-name="BodyText" style:family="paragraph">
      <style:text-properties style:font-name="Times New Roman" style:font-weight-complex="bold" style:font-size-complex="12pt"/>
    </style:style>
    <style:style style:name="T146" style:parent-style-name="DefaultParagraphFont" style:family="text">
      <style:text-properties style:font-name="Times New Roman" style:font-weight-complex="bold" style:font-size-complex="12pt"/>
    </style:style>
    <style:style style:name="T147" style:parent-style-name="Hyperlink" style:family="text">
      <style:text-properties style:font-name="Times New Roman" style:font-weight-complex="bold" style:font-size-complex="12pt" style:text-underline-type="none"/>
    </style:style>
    <style:style style:name="T148" style:parent-style-name="DefaultParagraphFont" style:family="text">
      <style:text-properties style:font-size-complex="12pt" fo:language="en" fo:country="GB"/>
    </style:style>
    <style:style style:name="P149" style:parent-style-name="BodyText" style:family="paragraph">
      <style:paragraph-properties>
        <style:tab-stops>
          <style:tab-stop style:type="left" style:position="6.6666in"/>
        </style:tab-stops>
      </style:paragraph-properties>
    </style:style>
    <style:style style:name="T150" style:parent-style-name="DefaultParagraphFont" style:family="text">
      <style:text-properties style:font-name="Times New Roman" style:font-weight-complex="bold" style:font-size-complex="12pt"/>
    </style:style>
    <style:style style:name="T151"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BAUDŽIAMOJO KODEKSO 310<text:s/></text:span><text:span text:style-name="T12">STRAIPSNI</text:span><text:span text:style-name="T13">O</text:span><text:span text:style-name="T14"><text:s/>PAKEITIMO<text:s/></text:span><text:span text:style-name="T15">ĮSTATYMO<text:s/></text:span><text:span text:style-name="T16">PROJEKTO</text:span></text:p>
      <text:p text:style-name="P17"/>
      <text:p text:style-name="P18"><text:span text:style-name="T19">2020</text:span><text:span text:style-name="T20">-</text:span><text:span text:style-name="T21">09</text:span><text:span text:style-name="T22">-</text:span><text:span text:style-name="T23">16</text:span><text:span text:style-name="T24"><text:s/></text:span><text:span text:style-name="T25">Nr. XI</text:span><text:span text:style-name="T26">I</text:span><text:span text:style-name="T27">I</text:span><text:span text:style-name="T28">P-</text:span><text:span text:style-name="T29">5179(2)</text:span></text:p>
      <text:p text:style-name="P30">Vilnius</text:p>
      <text:p text:style-name="P31"/>
      <text:p text:style-name="P32"/>
      <text:p text:style-name="P33">Įvertinę projekto<text:s/>atitiktį<text:s/>Konstitucijai, įstatymams,<text:s/>teisėkūros principams<text:s/>ir<text:s/>teisės technikos taisyklėms,<text:s/>teikiame šias pastabas:</text:p>
      <text:p text:style-name="P34">1.<text:s/>Įstatymo projektu siūloma keisti daugiau nei pusę galiojančios redakcijos Lietuvos Respublikos baudžiamojo kodekso (toliau – BK) 310 straipsnio dalių, todėl visas BK 310 straipsnis turėtų būti dėstomas nauja redakcija.<text:s/></text:p>
      <text:p text:style-name="P35"><text:span text:style-name="T36">2. Įstatymo projekto aiškinamajame rašte teigiama: „</text:span><text:span text:style-name="T37">&lt;...&gt;</text:span><text:span text:style-name="T38"><text:s/>būtina akcentuoti, kad pagal dabartinį teisinį reglamentavimą BK 310 straipsnis nepakankamai reglamentuoja pastarosiomis dienomis išaiškintų nusikaltimų tipų.</text:span><text:span text:style-name="T39"><text:s/>&lt;…&gt;<text:s/></text:span><text:span text:style-name="T40">Reaguojant į visuomenėje besiklostančios situacijos pokyčius, kurių BK 310 straipsnis nebeapima, t. y. reglamentuoja nepakankamai, BK 310 straipsnio pakeitimo projektu siūloma įtvirtinti nusikaltimą kvalifikuojančius požymius, kuomet žiaurus elgesys su gyvūnais yra vykdomas turint komercinių tikslų, taip pat, kai toks nusikaltima</text:span><text:span text:style-name="T41">s yra vykdomas bendrininkaujant. &lt;…&gt;<text:s/></text:span><text:span text:style-name="T42">Priėmus įstatymų projektus BK 310 straipsnis apimtų nelegalių „veislynų“ atvejus</text:span><text:span text:style-name="T43"><text:s/>&lt;…&gt;”.</text:span><text:span text:style-name="T44"><text:s/>Su šiais teiginiais sutiktina tik iš dalies.<text:s/></text:span></text:p>
      <text:p text:style-name="P45">2.1. Nors galiojančios redakcijos BK 310 straipsnis ir nenumato komercinių tikslų ar veikos padarymo bendrininkų grupėje kaip kvalifikuojančių požymių, tačiau esant įstatymo projekto aiškinamajame rašte nurodytoms aplinkybėms asmeniui kiltų griežtesnė negu įprastai<text:s/>atsakomybė net ir nepriėmus jokių BK 310 straipsnio pakeitimų. BK 60 straipsnio 1 dalies 1 ir 3 punktuose kaip atsakomybę sunkinančios aplinkybės nurodomos veikos padarymas bendrininkų grupėje ir veikos padarymas dėl savanaudiškų paskatų (ši aplinkybė apimtų atvejus, kai, pvz.,<text:s/>nelegaliu veisimu užsiimantis asmuo<text:s/>gyvūnus kankina juos marindamas<text:s/><text:soft-page-break/>badu, tokiu būdu siekdamas išvengti materialinių išlaidų normaliai priežiūrai).<text:s/>Pripažinimas, kad asmuo veiką padarė esant bet kuriai iš nurodytų atsakomybę sunkinančių aplinkybių,<text:s/>sąlygotų griežtesnės bausmės paskyrimą (BK 61 straipsnis),<text:s/>taip pat būtų apribotos galimybės tokį asmenį atleisti<text:s/>nuo baudžiamosios atsakomybės.<text:s/></text:p>
      <text:p text:style-name="P46"><text:span text:style-name="T47">2.2. Atkreiptinas dėmesys į BK 202 straipsnio 1 dalį, pagal kurią atsako<text:s/></text:span><text:span text:style-name="T48">„</text:span><text:span text:style-name="T49">Tas, kas versliškai ar stambiu mastu ėmėsi ūkinės, komercinės, finansinės ar profesinės veiklos neturėdamas licencijos (leidimo) veiklai, kuriai ji (jis) reikal</text:span><text:span text:style-name="T50">inga, ar kitokiu neteisėtu būdu</text:span><text:span text:style-name="T51">,<text:s/></text:span><text:span text:style-name="T52">baudžiamas viešaisiais darbais arba bauda, arba laisvės apribojimu, arba laisvės atėmimu iki ketverių metų</text:span><text:span text:style-name="T53">”.<text:s/></text:span><text:span text:style-name="T54">Ši nusikalstamos veikos sudėtis apima ir nelegalių<text:s/></text:span><text:span text:style-name="T55">„</text:span><text:span text:style-name="T56">veislynų” veiklą, kadangi norint veisti gyvūnus augintinius verslo tikslais būtina gauti<text:s/></text:span><text:span text:style-name="T57">Valstybinės maisto ir veterinarijos tarnybos nustatyta tvarka išduotą leidimą</text:span><text:span text:style-name="T58"><text:s/>(Lietuvos Respublikos gyvūnų gerovės ir apsaugos įstatymo 2 straipsnio 14 dalis). Neturint tokio leidimo ir šia veika užsiimant versliškai ar stambiu mastu baudžiamoji atskomybė kiltų net ir nenustačius žiauraus elgesio su gyvūnais fakto. Tais atvejais, kai papildomai dar būtų nustatytas ir žiauraus elgesio su gyvūnais faktas, asmens veika būtų kvalifikuojama pagal BK 202 straipsnio 1 dalį ir galiojančios redakcijos BK 310 straips</text:span><text:span text:style-name="T59">nio 1 dalį kaip nusikalstamų veikų sutaptis. Taigi ir dabar galiojantis teisinis reguliavimas sudaro visas prielaidas tinkamai įvertinti nelegalių<text:s/></text:span><text:span text:style-name="T60">„</text:span><text:span text:style-name="T61">veislynų</text:span><text:span text:style-name="T62">”</text:span><text:span text:style-name="T63"><text:s/>veiklą ir paskirti veikos pavojingumą atitinkančią bausmę.<text:s/></text:span></text:p>
      <text:p text:style-name="P64"><text:span text:style-name="T65">3</text:span><text:span text:style-name="T66">.<text:s/></text:span><text:span text:style-name="T67">Įstatymo p</text:span><text:span text:style-name="T68">rojekto aiškinamajame rašte BK 310 straipsnio 3 dalyje<text:s/></text:span><text:span text:style-name="T69">siūlomos nustatyti</text:span><text:span text:style-name="T70"><text:s/>laisvės atėmimo bausmės dydis, be kita ko, argumentuojamas taip: „</text:span><text:span text:style-name="T71">Teisėsaugos institucijos vis dar neturi pakankamai efektyvių įrankių nustatyti šio pobūdžio nusikaltimus bei užkirsti jiems kelią. Vienas tokių įrankių, padėsiančių nustatyti žiaurų elgesį su gyvūnais yra kriminalinės žvalgybos tyrimo atlikimas.</text:span><text:span text:style-name="T72"><text:s/></text:span><text:span text:style-name="T73">Pagal dabartinį teisinį reglamentavimą žiaurus elgesys su gyvūnais, yra priskirtinas prie nesunkių nusikaltimų, kas pagal Lietuvos Respublikos kriminalinės žvalgybos įstatymo (toliau – KŽĮ) 8 str. 1 d. 1 p. nėra kriminalinės žvalgybos tyrimo objektas (kriminalinės žvalgybos tyrimas atliekamas labai sunkių, sunkių i</text:span><text:span text:style-name="T74">r apysunkių nusikaltimų atveju)”.<text:s/></text:span><text:span text:style-name="T75"><text:s/></text:span></text:p>
      <text:p text:style-name="P76"><text:span text:style-name="T77">Pabrėžtina</text:span><text:span text:style-name="T78">, kad<text:s/></text:span><text:span text:style-name="T79">į teisėsaugos institucijų galimybę</text:span><text:span text:style-name="T80"><text:s/></text:span><text:span text:style-name="T81">nustatyti ir įrodyti nusikalstamos veikos požymius</text:span><text:span text:style-name="T82"><text:s/></text:span><text:span text:style-name="T83">turėtų būti atsižvelgiama sprendžiant, ar tam tikrą veiką<text:s/></text:span><text:span text:style-name="T84">apskritai<text:s/></text:span><text:span text:style-name="T85">prasminga kriminalizuoti</text:span><text:span text:style-name="T86"><text:s/></text:span><text:span text:style-name="T87">(pripažinti</text:span><text:span text:style-name="T88"><text:s/>nusikalstama)</text:span><text:span text:style-name="T89">,</text:span><text:span text:style-name="T90"><text:s/></text:span><text:span text:style-name="T91">taip pat aprašant nusikalstamos veikos sudėties požymius</text:span><text:span text:style-name="T92"><text:note text:note-class="footnote" text:id="_ftn0"><text:note-citation>1</text:note-citation><text:note-body><text:p text:style-name="FootnoteText"><text:s/><text:span text:style-name="T93">Švedas, G. Veikos kriminalizavimo kriterijai: teorija ir praktika.<text:s/></text:span><text:span text:style-name="T94">Teisė</text:span><text:span text:style-name="T95">, 2012, t. 82, p. 22.<text:s/></text:span></text:p></text:note-body></text:note></text:span><text:span text:style-name="T96">,<text:s/></text:span><text:span text:style-name="T97">tačiau ne parenkant bausmių rūšis ar jų dydžius</text:span><text:span text:style-name="T98">.<text:s/></text:span><text:span text:style-name="T99">L</text:span><text:span text:style-name="T100">aisvės atėmimo bausmės</text:span><text:span text:style-name="T101"><text:s/>dydžiai<text:s/></text:span><text:span text:style-name="T102">BK specialiosios dalies straipsniuose<text:s/></text:span><text:span text:style-name="T103">turėtų būti nustatomi atsižvelgiant</text:span><text:span text:style-name="T104"><text:s/>į visiškai kitus kriterijus, kurių<text:s/></text:span><text:span text:style-name="T105">bene<text:s/></text:span><text:span text:style-name="T106">svarbiausia</text:span><text:span text:style-name="T107">s yra veikos pavojingumas, priklausantis</text:span><text:span text:style-name="T108"><text:s/>nuo veika padaromos žalos rūšies ir dydžio, kėsinimosi objekto reikšmingumo ir pan</text:span><text:span text:style-name="T109">.<text:s/></text:span><text:span text:style-name="T110">Baudžiamosios<text:s/></text:span><text:soft-page-break/><text:span text:style-name="T111">teisės teorijoje laikomasi vieningos nuomonės, kad p</text:span><text:span text:style-name="T112">raktika, kai laisvės atėmimo bausmės<text:s/></text:span><text:span text:style-name="T113">didinamos tik siekiant<text:s/></text:span><text:span text:style-name="T114">taikyti kriminalinę<text:s/></text:span><text:span text:style-name="T115">žvalgybą</text:span><text:span text:style-name="T116">, nėra tinkma.</text:span><text:span text:style-name="T117"><text:s/></text:span></text:p>
      <text:p text:style-name="P118">4.<text:s/>Svarstytina, ar<text:s/>įstatymo projekte siūlomas<text:s/>bausmių sąrašas už BK 310 straipsnio 2 ir 3 dalyse numatomų<text:s/>nusikalstamų veikų padarymą suformuluotas ne per siaurai. Pastebėtina, kad<text:s/>BK 310 straipsnio 2 dalyje numatoma nusikalstama veika būtų priskiriama<text:s/>prie<text:s/>nesunkių nusikaltimų, o BK 310 straipsnio 3 dalyje –<text:s/>prie<text:s/>apysunkių nusikaltimų.<text:s/>Manytina, kad atsakomybės individualizavimo ir teisingumo principus labiau atitinka toks teisinis reguliavimas, pagal kurį skiriant bausmę už nurodytų kategorijų nusikaltimų padarymą galima rinktis iš kuo daugiau alternatyvų. Taip pat atkreiptinas dėmesys<text:s/>į tai, kad nepagrįstas bausmių sąrašo susiaurinimas neretai sąlygoja situacijas, kai teismai būna priversti taikyti BK 54 straipsnio 3 dalį<text:s/>ir asmeniui paskirti švelnesnę, pačiame BK specialiosios dalies straipsnyje nenumatytą bausmę.<text:s/></text:p>
      <text:p text:style-name="P119"><text:span text:style-name="T120">5</text:span><text:span text:style-name="T121">.<text:s/></text:span><text:span text:style-name="T122">BK 310 straipsnio dalis, numatanti juridinių asmenų baudžiamąją atsakomybę, tikslintina, t. y. formuluotėje „</text:span><text:span text:style-name="T123">Už šiame straipsnyje numatytą<text:s/></text:span><text:span text:style-name="T124">veiką atsako ir juridinis asmuo” žodžiai<text:s/></text:span><text:span text:style-name="T125">„</text:span><text:span text:style-name="T126">numatytą veiką” turėtų būti rašomi daugiskaitos forma.</text:span></text:p>
      <text:p text:style-name="P127">6.<text:s/>Seime yra registruoti<text:s/>Lietuvos Respublikos<text:s/>baudžiamojo kodekso 310 straipsnio<text:s/>pakeitimo įstatymo projektai<text:s/>(reg. Nr. XIIIP-5148<text:s/>ir reg. Nr. XIIIP-5171), kuriais<text:s/>irgi<text:s/>siūloma keisti<text:s/>BK 310 straipsnį. Atsižvelgiant į tai, atkreiptinas dėmesys į Seimo statuto 137 straipsnio 4 dalies nuostatas.</text:p>
      <text:p text:style-name="P128"/>
      <text:p text:style-name="P129"/>
      <text:p text:style-name="P130">Departamento direktorius <text:s text:c="79"/>Andrius Kabišaiti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BodyText"><text:span text:style-name="T146">J. Meškienė, tel. (85) 239 6089, el. p.<text:s/></text:span><text:a xlink:href="mailto:jurgita.meskiene@lrs.lt" office:target-frame-name="_top" xlink:show="replace"><text:span text:style-name="T147">jurgita.meskiene@lrs.lt</text:span></text:a></text:p>
      <text:p text:style-name="BodyText"><text:span text:style-name="T148">S. Mikšys, tel. (8 5) 239 6891, el. p. simonas.miksys@lrs.lt</text:span></text:p>
      <text:p text:style-name="P149"><text:span text:style-name="T150">S. Nekrasova tel. (85) 239 6895, el. p.<text:s/></text:span><text:a xlink:href="mailto:svetlana.nekrasova@lrs.lt" office:target-frame-name="_top" xlink:show="replace"><text:span text:style-name="T151">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9-16T13:07:00Z</meta:creation-date>
    <dc:date>2020-09-16T13:07:00Z</dc:date>
    <meta:print-date>2015-07-14T11:01:00Z</meta:print-date>
    <meta:template xlink:href="Normal.dotm" xlink:type="simple"/>
    <meta:editing-cycles>2</meta:editing-cycles>
    <meta:editing-duration>PT0S</meta:editing-duration>
    <meta:document-statistic meta:page-count="3" meta:paragraph-count="141" meta:word-count="1107" meta:character-count="6648" meta:row-count="315" meta:non-whitespace-character-count="5682"/>
  </office:meta>
</office:document-meta>
</file>