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fo:line-height="0.2083in"/>
      <style:text-properties fo:font-weight="bold" style:font-weight-asian="bold"/>
    </style:style>
    <style:style style:name="P13" style:parent-style-name="Normal" style:family="paragraph">
      <style:paragraph-properties fo:text-align="center" fo:line-height="0.2083in"/>
      <style:text-properties fo:font-weight="bold" style:font-weight-asian="bold" style:font-weight-complex="bold"/>
    </style:style>
    <style:style style:name="P14" style:parent-style-name="Normal" style:family="paragraph">
      <style:paragraph-properties fo:text-align="center" fo:line-height="0.2083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6.6%"/>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6.6%"/>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6.6%"/>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6.6%"/>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6.6%"/>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text-position="super 66.6%"/>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fo:line-height="0.2083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text-properties style:font-weight-complex="bold" fo:font-size="11pt" style:font-size-asian="11pt" style:font-size-complex="11pt"/>
    </style:style>
    <style:style style:name="P47" style:parent-style-name="Normal" style:family="paragraph">
      <style:paragraph-properties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keep-with-next="always" fo:text-align="justify" fo:line-height="150%" fo:text-indent="0.5in"/>
    </style:style>
    <style:style style:name="T54" style:parent-style-name="DefaultParagraphFont" style:family="text">
      <style:text-properties fo:font-weight="bold" style:font-weight-asian="bold" style:font-weight-complex="bold"/>
    </style:style>
    <style:style style:name="TableColumn56" style:family="table-column">
      <style:table-column-properties style:column-width="0.3958in" style:use-optimal-column-width="false"/>
    </style:style>
    <style:style style:name="TableColumn57" style:family="table-column">
      <style:table-column-properties style:column-width="1.5951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3.85in" style:use-optimal-column-width="false"/>
    </style:style>
    <style:style style:name="TableColumn62" style:family="table-column">
      <style:table-column-properties style:column-width="1.3062in" style:use-optimal-column-width="false"/>
    </style:style>
    <style:style style:name="TableColumn63" style:family="table-column">
      <style:table-column-properties style:column-width="1.9611in" style:use-optimal-column-width="false"/>
    </style:style>
    <style:style style:name="Table55" style:family="table">
      <style:table-properties style:width="10.5333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0.1666in"/>
      <style:text-properties fo:font-size="11pt" style:font-size-asian="11pt" style:font-size-complex="11pt"/>
    </style:style>
    <style:style style:name="P67" style:parent-style-name="Normal" style:family="paragraph">
      <style:paragraph-properties fo:text-align="center" fo:line-height="0.1666in"/>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0.1666in"/>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0.1666in"/>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0.1666in"/>
      <style:text-properties fo:font-size="11pt" style:font-size-asian="11pt" style:font-size-complex="11pt"/>
    </style:style>
    <style:style style:name="P74" style:parent-style-name="Normal" style:family="paragraph">
      <style:paragraph-properties fo:text-align="center" fo:line-height="0.1666in"/>
      <style:text-properties fo:font-size="11pt" style:font-size-asian="11pt" style:font-size-complex="11pt"/>
    </style:style>
    <style:style style:name="P75" style:parent-style-name="Normal" style:family="paragraph">
      <style:paragraph-properties fo:text-align="center" fo:line-height="0.1666in"/>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0.1666in"/>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line-height="0.1666in"/>
      <style:text-properties fo:font-size="11pt" style:font-size-asian="11pt" style:font-size-complex="11pt"/>
    </style:style>
    <style:style style:name="P80" style:parent-style-name="Normal" style:family="paragraph">
      <style:paragraph-properties fo:text-align="center" fo:line-height="0.1666in"/>
      <style:text-properties fo:font-size="11pt" style:font-size-asian="11pt" style:font-size-complex="11pt"/>
    </style:style>
    <style:style style:name="TableRow81" style:family="table-row">
      <style:table-row-properties style:min-row-height="0.2631in" style:use-optimal-row-height="false"/>
    </style:style>
    <style:style style:name="P82" style:parent-style-name="Normal" style:family="paragraph">
      <style:paragraph-properties fo:line-height="0.1666in"/>
      <style:text-properties fo:font-size="11pt" style:font-size-asian="11pt" style:font-size-complex="11pt"/>
    </style:style>
    <style:style style:name="P83" style:parent-style-name="Normal" style:family="paragraph">
      <style:paragraph-properties fo:line-height="0.1666in"/>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line-height="0.1666in"/>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0.1666in"/>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0.1666in"/>
      <style:text-properties fo:font-size="11pt" style:font-size-asian="11pt" style:font-size-complex="11pt"/>
    </style:style>
    <style:style style:name="P90" style:parent-style-name="Normal" style:family="paragraph">
      <style:paragraph-properties fo:line-height="0.1666in"/>
      <style:text-properties fo:font-size="11pt" style:font-size-asian="11pt" style:font-size-complex="11pt"/>
    </style:style>
    <style:style style:name="P91" style:parent-style-name="Normal" style:family="paragraph">
      <style:paragraph-properties fo:text-align="center" fo:line-height="0.1666in"/>
      <style:text-properties fo:font-size="11pt" style:font-size-asian="11pt" style:font-size-complex="11pt"/>
    </style:style>
    <style:style style:name="P92" style:parent-style-name="Normal" style:family="paragraph">
      <style:paragraph-properties fo:text-align="justify" fo:line-height="0.1666in"/>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fo:line-height="0.1666in"/>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line-height="0.1666in"/>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fo:line-height="0.1666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fo:line-height="0.1666in"/>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fo:line-height="0.1666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line-height="0.1666in" fo:text-indent="0.5909in"/>
      <style:text-properties fo:font-size="11pt" style:font-size-asian="11pt" style:font-size-complex="11pt"/>
    </style:style>
    <style:style style:name="P106" style:parent-style-name="ListParagraph" style:family="paragraph">
      <style:paragraph-properties fo:text-align="justify" fo:margin-top="0in" fo:margin-bottom="0in" fo:line-height="0.1666in" fo:text-indent="0.5909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text-position="super 63.6%"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Hyperlink" style:family="text">
      <style:text-properties style:use-window-font-color="true" fo:font-size="11pt" style:font-size-asian="11pt" style:font-size-complex="11pt" style:text-underline-type="none"/>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fo:line-height="0.1666in"/>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line-height="0.1666in" fo:text-indent="0.1576i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fo:line-height="0.1666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0.1666in"/>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fo:line-height="0.1666in"/>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fo:line-height="0.1666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fo:line-height="0.1666in"/>
    </style:style>
    <style:style style:name="TableCell127" style:family="table-cell">
      <style:table-cell-properties fo:border="0.0069in solid #000000" style:writing-mode="lr-tb" fo:padding-top="0in" fo:padding-left="0.075in" fo:padding-bottom="0in" fo:padding-right="0.075in"/>
    </style:style>
    <style:style style:name="P128" style:parent-style-name="ListParagraph" style:family="paragraph">
      <style:paragraph-properties fo:text-align="justify" fo:margin-top="0in" fo:margin-bottom="0in" fo:line-height="0.1666in" fo:text-indent="0.5909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position="super 63.6%" fo:font-size="11pt" style:font-size-asian="11pt" style:font-size-complex="11pt"/>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fo:line-height="0.1666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0.1666in"/>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fo:line-height="0.1666in"/>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fo:line-height="0.1666in"/>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fo:line-height="0.1666in"/>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family="paragraph">
      <style:paragraph-properties fo:text-align="justify" fo:margin-top="0in" fo:margin-bottom="0in" fo:line-height="0.1666in" fo:text-indent="0.5909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text-position="super 63.6%"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fo:line-height="0.1666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0.1666in"/>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fo:line-height="0.1666in"/>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fo:line-height="0.1666in"/>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fo:line-height="0.1666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0.1666in"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style:text-position="super 63.6%"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per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fo:line-height="0.1666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0.1666in"/>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fo:line-height="0.1666in"/>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fo:line-height="0.1666in"/>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fo:line-height="0.1666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0.1666in"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style:text-position="super 63.6%"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style:text-position="super 63.6%"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style:text-position="super 63.6%"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text-position="super 63.6%"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fo:line-height="0.1666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0.1666in"/>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fo:line-height="0.1666in"/>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fo:line-height="0.1666in"/>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fo:line-height="0.1666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0.1666in"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text-position="super 63.6%"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fo:line-height="0.1666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0.1666in"/>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fo:line-height="0.1666in"/>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fo:line-height="0.1666in"/>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fo:line-height="0.1666in"/>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family="paragraph">
      <style:paragraph-properties fo:text-align="justify" fo:margin-top="0in" fo:margin-bottom="0in" fo:line-height="0.1666in" fo:text-indent="0.5909in"/>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fo:line-height="0.1666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0.1666in"/>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fo:line-height="0.1666in"/>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fo:line-height="0.1666in"/>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fo:line-height="0.1666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fo:line-height="0.1666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0.1666in"/>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fo:line-height="0.1666in"/>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fo:line-height="0.1666in"/>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fo:line-height="0.1666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fo:line-height="0.1666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0.1666in"/>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fo:line-height="0.1666in"/>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fo:line-height="0.1666in"/>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fo:line-height="0.1666in"/>
    </style:style>
    <style:style style:name="TableCell289" style:family="table-cell">
      <style:table-cell-properties fo:border="0.0069in solid #000000" style:writing-mode="lr-tb" fo:padding-top="0in" fo:padding-left="0.075in" fo:padding-bottom="0in" fo:padding-right="0.075in"/>
    </style:style>
    <style:style style:name="P290" style:parent-style-name="ListParagraph" style:family="paragraph">
      <style:paragraph-properties fo:text-align="justify" fo:margin-top="0in" fo:margin-bottom="0in" fo:line-height="0.1666in" fo:text-indent="0.5909in"/>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fo:line-height="0.1666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0.1666in"/>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fo:line-height="0.1666in"/>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fo:line-height="0.1666in"/>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fo:line-height="0.1666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P308"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P309"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P310"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fo:line-height="0.1666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0.1666in"/>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fo:line-height="0.1666in"/>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fo:line-height="0.1666in"/>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fo:line-height="0.1666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fo:line-height="0.1666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0.1666in"/>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fo:line-height="0.1666in"/>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fo:line-height="0.1666in"/>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fo:line-height="0.1666in"/>
    </style:style>
    <style:style style:name="TableCell343" style:family="table-cell">
      <style:table-cell-properties fo:border="0.0069in solid #000000" style:writing-mode="lr-tb" fo:padding-top="0in" fo:padding-left="0.075in" fo:padding-bottom="0in" fo:padding-right="0.075in"/>
    </style:style>
    <style:style style:name="P344" style:parent-style-name="ListParagraph" style:family="paragraph">
      <style:paragraph-properties fo:text-align="justify" fo:margin-top="0in" fo:margin-bottom="0in" fo:line-height="0.1666in" fo:text-indent="0.5909in"/>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fo:line-height="0.1666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0.1666in"/>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fo:line-height="0.1666in"/>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fo:line-height="0.1666in"/>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fo:line-height="0.1666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fo:line-height="0.1666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0.1666in"/>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fo:line-height="0.1666in"/>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fo:line-height="0.1666in"/>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fo:line-height="0.1666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fo:line-height="0.1666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0.1666in"/>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fo:line-height="0.1666in"/>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fo:line-height="0.1666in"/>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fo:line-height="0.1666in"/>
    </style:style>
    <style:style style:name="TableCell394" style:family="table-cell">
      <style:table-cell-properties fo:border="0.0069in solid #000000" style:writing-mode="lr-tb" fo:padding-top="0in" fo:padding-left="0.075in" fo:padding-bottom="0in" fo:padding-right="0.075in"/>
    </style:style>
    <style:style style:name="P395" style:parent-style-name="ListParagraph" style:family="paragraph">
      <style:paragraph-properties fo:text-align="justify" fo:margin-top="0in" fo:margin-bottom="0in" fo:line-height="0.1666in" fo:text-indent="0.5909in"/>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fo:line-height="0.1666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0.1666in"/>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fo:line-height="0.1666in"/>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fo:line-height="0.1666in"/>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fo:line-height="0.1666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fo:line-height="0.1666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0.1666in"/>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fo:line-height="0.1666in"/>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fo:line-height="0.1666in"/>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fo:line-height="0.1666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fo:line-height="0.1666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0.1666in"/>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fo:line-height="0.1666in"/>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fo:line-height="0.1666in"/>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fo:line-height="0.1666in"/>
    </style:style>
    <style:style style:name="TableCell445" style:family="table-cell">
      <style:table-cell-properties fo:border="0.0069in solid #000000" style:writing-mode="lr-tb" fo:padding-top="0in" fo:padding-left="0.075in" fo:padding-bottom="0in" fo:padding-right="0.075in"/>
    </style:style>
    <style:style style:name="P446" style:parent-style-name="ListParagraph" style:family="paragraph">
      <style:paragraph-properties fo:text-align="justify" fo:margin-top="0in" fo:margin-bottom="0in" fo:line-height="0.1666in" fo:text-indent="0.5909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3.6%" fo:font-size="11pt" style:font-size-asian="11pt" style:font-size-complex="11pt"/>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fo:line-height="0.1666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0.1666in"/>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fo:line-height="0.1666in"/>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fo:line-height="0.1666in"/>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fo:line-height="0.1666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fo:line-height="0.1666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0.1666in"/>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fo:line-height="0.1666in"/>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fo:line-height="0.1666in"/>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align="center" fo:line-height="0.1666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fo:line-height="0.1666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0.1666in"/>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fo:line-height="0.1666in"/>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align="center" fo:line-height="0.1666in"/>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align="center" fo:line-height="0.1666in"/>
    </style:style>
    <style:style style:name="TableCell499" style:family="table-cell">
      <style:table-cell-properties fo:border="0.0069in solid #000000" style:writing-mode="lr-tb" fo:padding-top="0in" fo:padding-left="0.075in" fo:padding-bottom="0in" fo:padding-right="0.075in"/>
    </style:style>
    <style:style style:name="P500" style:parent-style-name="ListParagraph" style:family="paragraph">
      <style:paragraph-properties fo:text-align="justify" fo:margin-top="0in" fo:margin-bottom="0in" fo:line-height="0.1666in" fo:text-indent="0.5909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per 63.6%"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align="center" fo:line-height="0.1666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0.1666in"/>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fo:line-height="0.1666in"/>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fo:line-height="0.1666in"/>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fo:line-height="0.1666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fo:line-height="0.1666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0.1666in"/>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align="center" fo:line-height="0.1666in"/>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fo:line-height="0.1666in"/>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fo:line-height="0.1666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fo:line-height="0.1666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0.1666in"/>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fo:line-height="0.1666in"/>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center" fo:line-height="0.1666in"/>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align="center" fo:line-height="0.1666in"/>
    </style:style>
    <style:style style:name="TableCell553" style:family="table-cell">
      <style:table-cell-properties fo:border="0.0069in solid #000000" style:writing-mode="lr-tb" fo:padding-top="0in" fo:padding-left="0.075in" fo:padding-bottom="0in" fo:padding-right="0.075in"/>
    </style:style>
    <style:style style:name="P554" style:parent-style-name="ListParagraph" style:family="paragraph">
      <style:paragraph-properties fo:text-align="justify" fo:margin-top="0in" fo:margin-bottom="0in" fo:line-height="0.1666in" fo:text-indent="0.5909in"/>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fo:line-height="0.1666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0.1666in"/>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fo:line-height="0.1666in"/>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align="center" fo:line-height="0.1666in"/>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fo:line-height="0.1666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fo:line-height="0.1666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0.1666in"/>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fo:line-height="0.1666in"/>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align="center" fo:line-height="0.1666in"/>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fo:line-height="0.1666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fo:line-height="0.1666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0.1666in"/>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fo:line-height="0.1666in"/>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align="center" fo:line-height="0.1666in"/>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center" fo:line-height="0.1666in"/>
    </style:style>
    <style:style style:name="TableCell604" style:family="table-cell">
      <style:table-cell-properties fo:border="0.0069in solid #000000" style:writing-mode="lr-tb" fo:padding-top="0in" fo:padding-left="0.075in" fo:padding-bottom="0in" fo:padding-right="0.075in"/>
    </style:style>
    <style:style style:name="P605" style:parent-style-name="ListParagraph" style:family="paragraph">
      <style:paragraph-properties fo:text-align="justify" fo:margin-top="0in" fo:margin-bottom="0in" fo:line-height="0.1666in" fo:text-indent="0.5909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text-position="super 63.6%" fo:font-size="11pt" style:font-size-asian="11pt" style:font-size-complex="11pt"/>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align="center" fo:line-height="0.1666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0.1666in"/>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fo:line-height="0.1666in"/>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fo:line-height="0.1666in"/>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fo:line-height="0.1666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paragraph-properties fo:text-align="center" fo:line-height="0.1666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0.1666in"/>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align="center" fo:line-height="0.1666in"/>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fo:line-height="0.1666in"/>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align="center" fo:line-height="0.1666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2" style:family="paragraph">
      <style:paragraph-properties fo:text-align="center" fo:line-height="0.1666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0.1666in"/>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align="center" fo:line-height="0.1666in"/>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fo:line-height="0.1666in"/>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paragraph-properties fo:text-align="center" fo:line-height="0.1666in"/>
    </style:style>
    <style:style style:name="TableCell658" style:family="table-cell">
      <style:table-cell-properties fo:border="0.0069in solid #000000" style:writing-mode="lr-tb" fo:padding-top="0in" fo:padding-left="0.075in" fo:padding-bottom="0in" fo:padding-right="0.075in"/>
    </style:style>
    <style:style style:name="P659" style:parent-style-name="ListParagraph" style:family="paragraph">
      <style:paragraph-properties fo:text-align="justify" fo:margin-top="0in" fo:margin-bottom="0in" fo:line-height="0.1666in" fo:text-indent="0.5909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per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text-position="super 63.6%" fo:font-size="11pt" style:font-size-asian="11pt" style:font-size-complex="11pt"/>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fo:line-height="0.1666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0.1666in"/>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fo:line-height="0.1666in"/>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2" style:family="paragraph">
      <style:paragraph-properties fo:text-align="center" fo:line-height="0.1666in"/>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align="center" fo:line-height="0.1666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2" style:family="paragraph">
      <style:paragraph-properties fo:text-align="center" fo:line-height="0.1666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0.1666in"/>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paragraph-properties fo:text-align="center" fo:line-height="0.1666in"/>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2" style:family="paragraph">
      <style:paragraph-properties fo:text-align="center" fo:line-height="0.1666in"/>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2" style:family="paragraph">
      <style:paragraph-properties fo:text-align="center" fo:line-height="0.1666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2" style:family="paragraph">
      <style:paragraph-properties fo:text-align="center" fo:line-height="0.1666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0.1666in"/>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center" fo:line-height="0.1666in"/>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fo:line-height="0.1666in"/>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text-align="center" fo:line-height="0.1666in"/>
    </style:style>
    <style:style style:name="TableCell714" style:family="table-cell">
      <style:table-cell-properties fo:border="0.0069in solid #000000" style:writing-mode="lr-tb" fo:padding-top="0in" fo:padding-left="0.075in" fo:padding-bottom="0in" fo:padding-right="0.075in"/>
    </style:style>
    <style:style style:name="P715" style:parent-style-name="ListParagraph" style:family="paragraph">
      <style:paragraph-properties fo:text-align="justify" fo:margin-top="0in" fo:margin-bottom="0in" fo:line-height="0.1666in" fo:text-indent="0.5909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text-position="super 63.6%" fo:font-size="11pt" style:font-size-asian="11pt" style:font-size-complex="11pt"/>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2" style:family="paragraph">
      <style:paragraph-properties fo:text-align="center" fo:line-height="0.1666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0.1666in"/>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paragraph-properties fo:text-align="center" fo:line-height="0.1666in"/>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2" style:family="paragraph">
      <style:paragraph-properties fo:text-align="center" fo:line-height="0.1666in"/>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align="center" fo:line-height="0.1666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align="center" fo:line-height="0.1666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0.1666in"/>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2" style:family="paragraph">
      <style:paragraph-properties fo:text-align="center" fo:line-height="0.1666in"/>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align="center" fo:line-height="0.1666in"/>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align="center" fo:line-height="0.1666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2" style:family="paragraph">
      <style:paragraph-properties fo:text-align="center" fo:line-height="0.1666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0.1666in"/>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2" style:family="paragraph">
      <style:paragraph-properties fo:text-align="center" fo:line-height="0.1666in"/>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2" style:family="paragraph">
      <style:paragraph-properties fo:text-align="center" fo:line-height="0.1666in"/>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align="center" fo:line-height="0.1666in"/>
    </style:style>
    <style:style style:name="TableCell768" style:family="table-cell">
      <style:table-cell-properties fo:border="0.0069in solid #000000" style:writing-mode="lr-tb" fo:padding-top="0in" fo:padding-left="0.075in" fo:padding-bottom="0in" fo:padding-right="0.075in"/>
    </style:style>
    <style:style style:name="P769" style:parent-style-name="ListParagraph" style:family="paragraph">
      <style:paragraph-properties fo:text-align="justify" fo:margin-top="0in" fo:margin-bottom="0in" fo:line-height="0.1666in" fo:text-indent="0.5909in"/>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paragraph-properties fo:text-align="center" fo:line-height="0.1666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0.1666in"/>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2" style:family="paragraph">
      <style:paragraph-properties fo:text-align="center" fo:line-height="0.1666in"/>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2" style:family="paragraph">
      <style:paragraph-properties fo:text-align="center" fo:line-height="0.1666in"/>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align="center" fo:line-height="0.1666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2" style:family="paragraph">
      <style:paragraph-properties fo:text-align="center" fo:line-height="0.1666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0.1666in"/>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text-align="center" fo:line-height="0.1666in"/>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align="center" fo:line-height="0.1666in"/>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text-align="center" fo:line-height="0.1666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2" style:family="paragraph">
      <style:paragraph-properties fo:text-align="center" fo:line-height="0.1666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0.1666in"/>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2" style:family="paragraph">
      <style:paragraph-properties fo:text-align="center" fo:line-height="0.1666in"/>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2" style:family="paragraph">
      <style:paragraph-properties fo:text-align="center" fo:line-height="0.1666in"/>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2" style:family="paragraph">
      <style:paragraph-properties fo:text-align="center" fo:line-height="0.1666in"/>
    </style:style>
    <style:style style:name="TableCell819" style:family="table-cell">
      <style:table-cell-properties fo:border="0.0069in solid #000000" style:writing-mode="lr-tb" fo:padding-top="0in" fo:padding-left="0.075in" fo:padding-bottom="0in" fo:padding-right="0.075in"/>
    </style:style>
    <style:style style:name="P820" style:parent-style-name="ListParagraph" style:family="paragraph">
      <style:paragraph-properties fo:text-align="justify" fo:margin-top="0in" fo:margin-bottom="0in" fo:line-height="0.1666in" fo:text-indent="0.5909in"/>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2" style:family="paragraph">
      <style:paragraph-properties fo:text-align="center" fo:line-height="0.1666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0.1666in"/>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2" style:family="paragraph">
      <style:paragraph-properties fo:text-align="center" fo:line-height="0.1666in"/>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2" style:family="paragraph">
      <style:paragraph-properties fo:text-align="center" fo:line-height="0.1666in"/>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2" style:family="paragraph">
      <style:paragraph-properties fo:text-align="center" fo:line-height="0.1666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2" style:family="paragraph">
      <style:paragraph-properties fo:text-align="center" fo:line-height="0.1666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0.1666in"/>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2" style:family="paragraph">
      <style:paragraph-properties fo:text-align="center" fo:line-height="0.1666in"/>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paragraph-properties fo:text-align="center" fo:line-height="0.1666in"/>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text-align="center" fo:line-height="0.1666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font-size="11pt" style:font-size-asian="11pt" style:font-size-complex="11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2" style:family="paragraph">
      <style:paragraph-properties fo:text-align="center" fo:line-height="0.1666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0.1666in"/>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2" style:family="paragraph">
      <style:paragraph-properties fo:text-align="center" fo:line-height="0.1666in"/>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2" style:family="paragraph">
      <style:paragraph-properties fo:text-align="center" fo:line-height="0.1666in"/>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2" style:family="paragraph">
      <style:paragraph-properties fo:text-align="center" fo:line-height="0.1666in"/>
    </style:style>
    <style:style style:name="TableCell870" style:family="table-cell">
      <style:table-cell-properties fo:border="0.0069in solid #000000" style:writing-mode="lr-tb" fo:padding-top="0in" fo:padding-left="0.075in" fo:padding-bottom="0in" fo:padding-right="0.075in"/>
    </style:style>
    <style:style style:name="P871" style:parent-style-name="ListParagraph" style:family="paragraph">
      <style:paragraph-properties fo:text-align="justify" fo:margin-top="0in" fo:margin-bottom="0in" fo:line-height="0.1666in" fo:text-indent="0.5909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per 63.6%" fo:font-size="11pt" style:font-size-asian="11pt" style:font-size-complex="11pt"/>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2" style:family="paragraph">
      <style:paragraph-properties fo:text-align="center" fo:line-height="0.1666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0.1666in"/>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2" style:family="paragraph">
      <style:paragraph-properties fo:text-align="center" fo:line-height="0.1666in"/>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2" style:family="paragraph">
      <style:paragraph-properties fo:text-align="center" fo:line-height="0.1666in"/>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2" style:family="paragraph">
      <style:paragraph-properties fo:text-align="center" fo:line-height="0.1666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2" style:family="paragraph">
      <style:paragraph-properties fo:text-align="center" fo:line-height="0.1666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0.1666in"/>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2" style:family="paragraph">
      <style:paragraph-properties fo:text-align="center" fo:line-height="0.1666in"/>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2" style:family="paragraph">
      <style:paragraph-properties fo:text-align="center" fo:line-height="0.1666in"/>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2" style:family="paragraph">
      <style:paragraph-properties fo:text-align="center" fo:line-height="0.1666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2" style:family="paragraph">
      <style:paragraph-properties fo:text-align="center" fo:line-height="0.1666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0.1666in"/>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2" style:family="paragraph">
      <style:paragraph-properties fo:text-align="center" fo:line-height="0.1666in"/>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2" style:family="paragraph">
      <style:paragraph-properties fo:text-align="center" fo:line-height="0.1666in"/>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2" style:family="paragraph">
      <style:paragraph-properties fo:text-align="center" fo:line-height="0.1666in"/>
    </style:style>
    <style:style style:name="TableCell924" style:family="table-cell">
      <style:table-cell-properties fo:border="0.0069in solid #000000" style:writing-mode="lr-tb" fo:padding-top="0in" fo:padding-left="0.075in" fo:padding-bottom="0in" fo:padding-right="0.075in"/>
    </style:style>
    <style:style style:name="P925" style:parent-style-name="ListParagraph" style:family="paragraph">
      <style:paragraph-properties fo:text-align="justify" fo:margin-top="0in" fo:margin-bottom="0in" fo:line-height="0.1666in" fo:text-indent="0.5909in"/>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2" style:family="paragraph">
      <style:paragraph-properties fo:text-align="center" fo:line-height="0.1666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0.1666in"/>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2" style:family="paragraph">
      <style:paragraph-properties fo:text-align="center" fo:line-height="0.1666in"/>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2" style:family="paragraph">
      <style:paragraph-properties fo:text-align="center" fo:line-height="0.1666in"/>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2" style:family="paragraph">
      <style:paragraph-properties fo:text-align="center" fo:line-height="0.1666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2" style:family="paragraph">
      <style:paragraph-properties fo:text-align="center" fo:line-height="0.1666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0.1666in"/>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2" style:family="paragraph">
      <style:paragraph-properties fo:text-align="center" fo:line-height="0.1666in"/>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2" style:family="paragraph">
      <style:paragraph-properties fo:text-align="center" fo:line-height="0.1666in"/>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2" style:family="paragraph">
      <style:paragraph-properties fo:text-align="center" fo:line-height="0.1666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size="11pt" style:font-size-asian="11pt" style:font-size-complex="11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2" style:family="paragraph">
      <style:paragraph-properties fo:text-align="center" fo:line-height="0.1666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0.1666in"/>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2" style:family="paragraph">
      <style:paragraph-properties fo:text-align="center" fo:line-height="0.1666in"/>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2" style:family="paragraph">
      <style:paragraph-properties fo:text-align="center" fo:line-height="0.1666in"/>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2" style:family="paragraph">
      <style:paragraph-properties fo:text-align="center" fo:line-height="0.1666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2" style:family="paragraph">
      <style:paragraph-properties fo:text-align="center" fo:line-height="0.1666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0.1666in"/>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2" style:family="paragraph">
      <style:paragraph-properties fo:text-align="center" fo:line-height="0.1666in"/>
    </style:style>
    <style:style style:name="TableCell988" style:family="table-cell">
      <style:table-cell-properties fo:border="0.0069in solid #000000" style:writing-mode="lr-tb" fo:padding-top="0in" fo:padding-left="0.075in" fo:padding-bottom="0in" fo:padding-right="0.075in"/>
    </style:style>
    <style:style style:name="P989" style:parent-style-name="Pasiūlymai2" style:family="paragraph">
      <style:paragraph-properties fo:text-align="center" fo:line-height="0.1666in"/>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2" style:family="paragraph">
      <style:paragraph-properties fo:text-align="center" fo:line-height="0.1666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font-size="11pt" style:font-size-asian="11pt" style:font-size-complex="11pt"/>
    </style:style>
    <style:style style:name="P998" style:parent-style-name="Normal" style:family="paragraph">
      <style:paragraph-properties fo:keep-with-next="always" fo:text-align="justify" fo:text-indent="0.5in"/>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style:font-weight-complex="bold"/>
    </style:style>
    <style:style style:name="P1002" style:parent-style-name="Pasiūlymai3" style:family="paragraph">
      <style:text-properties fo:font-size="9pt" style:font-size-asian="9pt" style:font-size-complex="9pt"/>
    </style:style>
    <style:style style:name="P1003" style:parent-style-name="Normal" style:family="paragraph">
      <style:paragraph-properties fo:keep-with-next="always" fo:text-align="justify" fo:text-indent="0.5in"/>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style:font-weight-complex="bold"/>
    </style:style>
    <style:style style:name="P1006" style:parent-style-name="Normal" style:family="paragraph">
      <style:text-properties fo:font-size="9pt" style:font-size-asian="9pt" style:font-size-complex="9pt"/>
    </style:style>
    <style:style style:name="P1007" style:parent-style-name="Normal" style:family="paragraph">
      <style:paragraph-properties fo:keep-with-next="always" fo:text-indent="0.5in"/>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keep-with-next="always"/>
      <style:text-properties fo:font-weight="bold" style:font-weight-asian="bold" style:font-weight-complex="bold" fo:font-size="10pt" style:font-size-asian="10pt"/>
    </style:style>
    <style:style style:name="P1012" style:parent-style-name="Normal" style:family="paragraph">
      <style:paragraph-properties fo:keep-with-next="always" fo:text-indent="0.5in"/>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line-height="150%" fo:text-indent="0.5in"/>
      <style:text-properties fo:font-weight="bold" style:font-weight-asian="bold"/>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line-height="150%" fo:text-indent="0.5in"/>
      <style:text-properties fo:font-weight="bold" style:font-weight-asian="bold"/>
    </style:style>
    <style:style style:name="P1028" style:parent-style-name="Normal" style:family="paragraph">
      <style:paragraph-properties fo:text-align="justify" fo:line-height="150%"/>
      <style:text-properties fo:font-weight="bold" style:font-weight-asian="bold"/>
    </style:style>
    <style:style style:name="P1029" style:parent-style-name="Normal" style:family="paragraph">
      <style:paragraph-properties fo:text-align="justify" fo:line-height="150%"/>
    </style:style>
    <style:style style:name="P1030" style:parent-style-name="Normal" style:family="paragraph">
      <style:paragraph-properties fo:text-align="justify"/>
    </style:style>
    <style:style style:name="T1031" style:parent-style-name="DefaultParagraphFont" style:family="text">
      <style:text-properties fo:color="#FFFFFF"/>
    </style:style>
    <style:style style:name="T1032" style:parent-style-name="DefaultParagraphFont" style:family="text">
      <style:text-properties fo:color="#FFFFFF"/>
    </style:style>
    <style:style style:name="T1033" style:parent-style-name="DefaultParagraphFont" style:family="text">
      <style:text-properties fo:color="#FFFFFF"/>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font-size-complex="10pt"/>
    </style:style>
    <style:style style:name="T1045" style:parent-style-name="DefaultParagraphFont" style:family="text">
      <style:text-properties fo:font-size="10pt" style:font-size-asian="10pt" style:font-size-complex="10pt"/>
    </style:style>
    <style:style style:name="T104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DĖL LIETUVOS RESPUBLIKOS FINANSINIŲ PRIEMONIŲ RINKŲ ĮSTATYMO<text:s/></text:p>
      <text:p text:style-name="P14"><text:span text:style-name="T15">NR. X-1024 2, 3, 6, 8, 9, 13, 14, 15, 16, 29, 30, 31, 33, 35, 39, 49, 50, 51, 72, 73, 76, 93, 97, 99, 102, 107, 111, 112, 114 STRAIPSNIŲ IR PRIEDO PAKEITIMO, ĮSTATYMO PAPILDYMO 14</text:span><text:span text:style-name="T16">1</text:span><text:span text:style-name="T17">, 14</text:span><text:span text:style-name="T18">2</text:span><text:span text:style-name="T19">, 15</text:span><text:span text:style-name="T20">1</text:span><text:span text:style-name="T21">, 15</text:span><text:span text:style-name="T22">2</text:span><text:span text:style-name="T23">, 15</text:span><text:span text:style-name="T24">3</text:span><text:span text:style-name="T25">, 15</text:span><text:span text:style-name="T26">4</text:span><text:span text:style-name="T27">, 15</text:span><text:span text:style-name="T28">5</text:span><text:span text:style-name="T29">, 15</text:span><text:span text:style-name="T30">6</text:span><text:span text:style-name="T31">, 44</text:span><text:span text:style-name="T32">1</text:span><text:span text:style-name="T33">, 107</text:span><text:span text:style-name="T34">1</text:span><text:span text:style-name="T35">, 111</text:span><text:span text:style-name="T36">1</text:span><text:span text:style-name="T37"> STRAIPSNIAIS IR V SKYRIAUS PRIPAŽINIMO NETEKUSIU GALIOS ĮSTATYMO PROJEKTO</text:span></text:p>
      <text:p text:style-name="P38"><text:span text:style-name="T39">Nr. XI</text:span><text:span text:style-name="T40">V</text:span><text:span text:style-name="T41">P</text:span><text:span text:style-name="T42">-1063</text:span></text:p>
      <text:p text:style-name="P43"/>
      <text:p text:style-name="P44">2021-11-19<text:s text:c="2"/>Nr.<text:s/>109-P-57</text:p>
      <text:p text:style-name="P45">Vilnius</text:p>
      <text:p text:style-name="P46"/>
      <text:p text:style-name="P47"><text:span text:style-name="T48">1. Komiteto<text:s/></text:span><text:span text:style-name="T49">posėdyje</text:span><text:span text:style-name="T50"><text:s/>dalyvavo:</text:span><text:s/><text:span text:style-name="T51">Mykolas Majauskas, Algirdas Butkevičius, Matas Maldeikis, Liudas Jonaitis, Simonas Gentvilas, Vytautas Gapšys, Vytautas Mitalas, <text:s/>Valius Ąžuolas, Andrius Palionis, Juoz</text:span><text:span text:style-name="T52">as Varžgalys, Antanas Čepononis.</text:span></text:p>
      <text:soft-page-break/>
      <text:p text:style-name="P53"><text:span text:style-name="T54">2. Ekspertų, konsultantų, specialistų išvados, pasiūlymai, pataisos, pastabos<text:s/></text:span>(toliau – pasiūlymai):</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text:s/>nuomonė</text:p>
            </table:table-cell>
            <table:table-cell table:style-name="TableCell78" table:number-rows-spanned="2">
              <text:p text:style-name="P79">Argumentai,</text:p>
              <text:p text:style-name="P80">pagrindžiantys nuomonę</text:p>
            </table:table-cell>
          </table:table-row>
          <table:table-row table:style-name="TableRow81">
            <table:covered-table-cell>
              <text:p text:style-name="P82"/>
            </table:covered-table-cell>
            <table:covered-table-cell>
              <text:p text:style-name="P83"/>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P90"/>
            </table:covered-table-cell>
            <table:covered-table-cell>
              <text:p text:style-name="P91"/>
            </table:covered-table-cell>
            <table:covered-table-cell>
              <text:p text:style-name="P92"/>
            </table:covered-table-cell>
          </table:table-row>
        </table:table-header-rows>
        <table:table-row table:style-name="TableRow93">
          <table:table-cell table:style-name="TableCell94">
            <text:p text:style-name="P95">1.</text:p>
          </table:table-cell>
          <table:table-cell table:style-name="TableCell96">
            <text:p text:style-name="P97">Seimo kanceliarijos Teisės departamento 2021-11-16<text:s/>išvada Nr.<text:s/>XIVP-1063</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Įvertinę teikiamo įstatymo projekto atitiktį Konstitucijai, galiojantiems įstatymams, teisėkūros principams ir teisės technikos taisyklių reikalavimams, teikiame šias pastabas:</text:p>
            <text:p text:style-name="P106"><text:span text:style-name="T107">1.        Projekto 1 straipsnio 5 dalimi keičiamo įstatymo 2 straipsnio 10</text:span><text:span text:style-name="T108">2</text:span><text:span text:style-name="T109"> dalyje vartojama sąvoka „sutelktinio finansavimo paslaugų teikėjas“, kurios turinys keičiamame įstatyme neatskleistas. Atsižvelgus į tai, kad nurodyta sąvoka yra apibrėžta Europos Parlamento ir Tarybos reglamente </text:span><text:a xlink:href="http://eur-lex.europa.eu/legal-content/LIT/TXT/?uri=CELEX:31503R2020&amp;locale=lt" office:target-frame-name="_blank" xlink:show="new"><text:span text:style-name="T110">(ES) 2020/1503</text:span></text:a><text:span text:style-name="T111">, siūlytina papildyti projekto 2 straipsniu keičiamo įstatymo 3 straipsnio 86 dalį, pateikiant nuorodą į nurodytą reglamentą.<text:s/></text:span></text:p>
          </table:table-cell>
          <table:table-cell table:style-name="TableCell112">
            <text:p text:style-name="P113">Nesvarstyta</text:p>
          </table:table-cell>
          <table:table-cell table:style-name="TableCell114">
            <text:p text:style-name="P115">Įstatymo projektą siūloma<text:s/>grąžinti<text:s/>iniciatoriams tobulinti</text:p>
          </table:table-cell>
        </table:table-row>
        <table:table-row table:style-name="TableRow116">
          <table:table-cell table:style-name="TableCell117">
            <text:p text:style-name="P118">2.</text:p>
          </table:table-cell>
          <table:table-cell table:style-name="TableCell119">
            <text:p text:style-name="P120">Seimo kanceliarijos Teisės departamento 2021-11-16 išvada Nr. XIVP-1063</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2.        Projekto 2 straipsnio 7 dalimi keičiamo įstatymo 3 straipsnio 17</text:span><text:span text:style-name="T130">1<text:s/></text:span><text:span text:style-name="T131">dalyje esantis reglamento trumpinys „(ES) 2033/2019“ keistinas trumpiniu „(ES) 2019/2033“.</text:span></text:p>
          </table:table-cell>
          <table:table-cell table:style-name="TableCell132">
            <text:p text:style-name="P133">Nesvarstyta</text:p>
          </table:table-cell>
          <table:table-cell table:style-name="TableCell134">
            <text:p text:style-name="P135">Įstatymo projektą siūloma grąžinti iniciatoriams tobulinti</text:p>
          </table:table-cell>
        </table:table-row>
        <table:table-row table:style-name="TableRow136">
          <table:table-cell table:style-name="TableCell137">
            <text:p text:style-name="P138">3.</text:p>
          </table:table-cell>
          <table:table-cell table:style-name="TableCell139">
            <text:p text:style-name="P140">Seimo kanceliarijos Teisės departamento 2021-11-16 išvada Nr. XIVP-1063</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3.        Atsižvelgus į tai, kad keičiamo įstatymo 3 straipsnyje apibrėžiamos sąvokos dėstomos abėcėlės tvarka, projekto 2 straipsnio 8 dalimi keičiamo įstatymo 3 straipsnis turėtų būti pildomas nauja 21</text:span><text:span text:style-name="T150">1</text:span><text:span text:style-name="T151">, o ne 17</text:span><text:span text:style-name="T152">2</text:span><text:span text:style-name="T153"><text:s/>dalimi.<text:s/></text:span></text:p>
          </table:table-cell>
          <table:table-cell table:style-name="TableCell154">
            <text:p text:style-name="P155">Nesvarstyta</text:p>
          </table:table-cell>
          <table:table-cell table:style-name="TableCell156">
            <text:p text:style-name="P157">Įstatymo projektą siūloma grąžinti iniciatoriams tobulinti</text:p>
          </table:table-cell>
        </table:table-row>
        <table:table-row table:style-name="TableRow158">
          <table:table-cell table:style-name="TableCell159">
            <text:p text:style-name="P160">4.</text:p>
          </table:table-cell>
          <table:table-cell table:style-name="TableCell161">
            <text:p text:style-name="P162">Seimo kanceliarijos Teisės departamento 2021-11-16 išvada Nr. XIVP-1063</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span text:style-name="T171">4.        Atkreiptinas dėmesys, kad projekto 2 straipsnio 11 dalimi keičiamo įstatymo 3 straipsnis yra pildomas 23</text:span><text:span text:style-name="T172">2<text:s/></text:span><text:span text:style-name="T173">dalimi, nors galiojanti įstatymo 3 straipsnio redakcija neturi 23</text:span><text:span text:style-name="T174">1</text:span><text:span text:style-name="T175"><text:s/>dalies. Taip pat pastebėtina, kad šia dalimi siūloma apibrėžti sąvoką „įmonių grupės priežiūros institucija“, kuri nėra vartojama nei projekto, nei keičiamo įstatymo nuostatose, todėl nėra aiškus šios projekto nuostatos tikslingumas.</text:span></text:p>
          </table:table-cell>
          <table:table-cell table:style-name="TableCell176">
            <text:p text:style-name="P177">Nesvarstyta</text:p>
          </table:table-cell>
          <table:table-cell table:style-name="TableCell178">
            <text:p text:style-name="P179">Įstatymo projektą siūloma grąžinti iniciatoriams tobulinti</text:p>
          </table:table-cell>
        </table:table-row>
        <table:table-row table:style-name="TableRow180">
          <table:table-cell table:style-name="TableCell181">
            <text:p text:style-name="P182">5.</text:p>
          </table:table-cell>
          <table:table-cell table:style-name="TableCell183">
            <text:p text:style-name="P184">Seimo kanceliarijos Teisės departamento 2021-11-16 išvada Nr. XIVP-1063</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5.        Atsižvelgus į tai, kad keičiamo įstatymo 3 straipsnyje apibrėžiamos sąvokos dėstomos abėcėlės tvarka, projekto 2 straipsnio 14 dalimi keičiamo įstatymo 3 straipsnis turėtų būti pildomas nauja 33</text:span><text:span text:style-name="T194">1</text:span><text:span text:style-name="T195"><text:s/>dalimi, atitinkamai dabartinę 33</text:span><text:span text:style-name="T196">1</text:span><text:span text:style-name="T197"><text:s/>dalį pernumeruojant 33</text:span><text:span text:style-name="T198">2</text:span><text:span text:style-name="T199"><text:s/>dalimi. Taip pat atkreiptinas dėmesys, kad šia</text:span><text:span text:style-name="T200"><text:s/></text:span><text:span text:style-name="T201">dalimi siūloma apibrėžti sąvoką „komercinės veiklos grupė“, kuri nėra vartojama nei projekto, nei keičiamo įstatymo nuostatose, todėl nėra aiškus šios projekto nuostatos tikslingumas.<text:s/></text:span></text:p>
            <text:p text:style-name="P202"/>
          </table:table-cell>
          <table:table-cell table:style-name="TableCell203">
            <text:p text:style-name="P204">Nesvarstyta</text:p>
          </table:table-cell>
          <table:table-cell table:style-name="TableCell205">
            <text:p text:style-name="P206">Įstatymo projektą siūloma grąžinti iniciatoriams tobulinti</text:p>
          </table:table-cell>
        </table:table-row>
        <text:soft-page-break/>
        <table:table-row table:style-name="TableRow207">
          <table:table-cell table:style-name="TableCell208">
            <text:p text:style-name="P209">6.</text:p>
          </table:table-cell>
          <table:table-cell table:style-name="TableCell210">
            <text:p text:style-name="P211">Seimo kanceliarijos Teisės departamento 2021-11-16 išvada Nr. XIVP-1063</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6.        Atkreiptinas dėmesys, kad projekto 2 straipsnio 29 dalimi keičiamo įstatymo 3 straipsnis papildomas nauja 82</text:span><text:span text:style-name="T221">1<text:s/></text:span><text:span text:style-name="T222">dalimi, kuria siūloma apibrėžti sąvoką „vienos finansinės priemonės pakeitimas kita“, kuri nėra vartojama nei projekto, nei keičiamo įstatymo nuostatose, todėl nėra aiškus šios projekto nuostatos tikslingumas.</text:span></text:p>
          </table:table-cell>
          <table:table-cell table:style-name="TableCell223">
            <text:p text:style-name="P224">Nesvarstyta</text:p>
          </table:table-cell>
          <table:table-cell table:style-name="TableCell225">
            <text:p text:style-name="P226">Įstatymo projektą siūloma grąžinti iniciatoriams tobulinti</text:p>
          </table:table-cell>
        </table:table-row>
        <table:table-row table:style-name="TableRow227">
          <table:table-cell table:style-name="TableCell228">
            <text:p text:style-name="P229">7.</text:p>
          </table:table-cell>
          <table:table-cell table:style-name="TableCell230">
            <text:p text:style-name="P231">Seimo kanceliarijos Teisės departamento 2021-11-16 išvada Nr. XIVP-1063</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7.        Projekto 2 straipsnio 30 dalimi keičiamo įstatymo 3 straipsnio 83 dalis yra pripažįstama netekusi galios. Atsižvelgus į tai, kad sąvoka „vietos įmonė“ yra vartojama keičiamo įstatymo 37 straipsnio 1 dalies 1 punkte, svarstytina, ar ir šio punkto nereikėtų atitinkamai pakeisti.</text:p>
          </table:table-cell>
          <table:table-cell table:style-name="TableCell240">
            <text:p text:style-name="P241">Nesvarstyta</text:p>
          </table:table-cell>
          <table:table-cell table:style-name="TableCell242">
            <text:p text:style-name="P243">Įstatymo projektą siūloma grąžinti iniciatoriams tobulinti</text:p>
          </table:table-cell>
        </table:table-row>
        <table:table-row table:style-name="TableRow244">
          <table:table-cell table:style-name="TableCell245">
            <text:p text:style-name="P246">8.</text:p>
          </table:table-cell>
          <table:table-cell table:style-name="TableCell247">
            <text:p text:style-name="P248">Seimo kanceliarijos Teisės departamento 2021-11-16 išvada Nr. XIVP-1063</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8. <text:s text:c="7"/>Projekto 5 straipsniu keičiamo įstatymo 9 straipsnis pildomas naujomis 8 – 11 dalimis. Atsižvelgus į pakeitimų bei keičiamo įstatymo 9 straipsnio turinį, svarstytina, ar projektu siūlomos nuostatos neturėtų būti dėstomos keičiamo įstatymo 16 straipsnyje. Pastabai nepritarus, siūlytina papildyti keičiamo įstatymo 9 straipsnio pavadinimą. <text:s/></text:p>
          </table:table-cell>
          <table:table-cell table:style-name="TableCell257">
            <text:p text:style-name="P258">Nesvarstyta</text:p>
          </table:table-cell>
          <table:table-cell table:style-name="TableCell259">
            <text:p text:style-name="P260">Įstatymo projektą siūloma grąžinti iniciatoriams tobulinti</text:p>
          </table:table-cell>
        </table:table-row>
        <table:table-row table:style-name="TableRow261">
          <table:table-cell table:style-name="TableCell262">
            <text:p text:style-name="P263">9.</text:p>
          </table:table-cell>
          <table:table-cell table:style-name="TableCell264">
            <text:p text:style-name="P265">Seimo kanceliarijos Teisės departamento 2021-11-16 išvada Nr. XIVP-1063</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9. <text:s text:c="7"/>Projekto 5 straipsnio 1 dalimi keičiamo įstatymo 9 straipsnis pildomas nauja 8 dalimi, kurioje nustatoma, jog „8. Finansų maklerio įmonės vadovai atsako už patikimą ir saugią įmonės veiklą, nustato įmonės strateginius tikslus, rizikos, su kuria įmonė susiduria arba gali susidurti, įskaitant su verslo ciklu susijusią makroekonominės aplinkos ir verslo ciklo riziką, valdymo strategiją, politiką, užtikrina efektyvų nuolatinį jų vykdymą ir patikimą vidaus valdymą bei reguliariai juos peržiūri. Įmonės vidaus dokumentuose turi būti nustatyta atskaitomybė vadovams ir jų informavimo apie reikšmingą riziką, rizikos valdymo politiką ir jos pakeitimus tvarka.“ Siekiant teisinio aiškumo, projekto nuostatose esančius žodžius „jų“ ir „juos“ siūlytina keisti konkrečiomis formuluotėmis. Taip pat siūlytina prieš formuluotę „vidaus valdymą“ nurodyti subjektą.</text:p>
          </table:table-cell>
          <table:table-cell table:style-name="TableCell274">
            <text:p text:style-name="P275">Nesvarstyta</text:p>
          </table:table-cell>
          <table:table-cell table:style-name="TableCell276">
            <text:p text:style-name="P277">Įstatymo projektą siūloma grąžinti iniciatoriams tobulinti</text:p>
          </table:table-cell>
        </table:table-row>
        <table:table-row table:style-name="TableRow278">
          <table:table-cell table:style-name="TableCell279">
            <text:p text:style-name="P280">10.</text:p>
          </table:table-cell>
          <table:table-cell table:style-name="TableCell281">
            <text:p text:style-name="P282">Seimo kanceliarijos Teisės departamento 2021-11-16 išvada Nr. XIVP-1063</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10.    Projekto 5 straipsnio 3 ir 4 dalimis keičiamo įstatymo 9 straipsnio 10 ir 11 dalyse vartojama sąvoka<text:s/><text:bookmark-start text:name="part_d14baff51bcf44de8085ac0df1021621"/><text:bookmark-start text:name="part_018a900b118a488481754e83335b1a87"/><text:bookmark-start text:name="part_7a91cf8e7e204008a0b6c7b264426fe6"/><text:bookmark-start text:name="part_7be8e0714b02419d9e9ea7695f37beb2"/><text:bookmark-start text:name="part_5d8c0fc1532444519730cdc2e4284850"/><text:bookmark-end text:name="part_d14baff51bcf44de8085ac0df1021621"/><text:bookmark-end text:name="part_018a900b118a488481754e83335b1a87"/><text:bookmark-end text:name="part_7a91cf8e7e204008a0b6c7b264426fe6"/><text:bookmark-end text:name="part_7be8e0714b02419d9e9ea7695f37beb2"/><text:bookmark-end text:name="part_5d8c0fc1532444519730cdc2e4284850"/>„rizikos valdymo funkciją atliekantys asmenys“, kurios turinys nėra aiškus. Siekiant teisinio aiškumo, siūlytina šią sąvoką apibrėžti. <text:s/></text:p>
          </table:table-cell>
          <table:table-cell table:style-name="TableCell291">
            <text:p text:style-name="P292">Nesvarstyta</text:p>
          </table:table-cell>
          <table:table-cell table:style-name="TableCell293">
            <text:p text:style-name="P294">Įstatymo projektą siūloma grąžinti iniciatoriams tobulinti</text:p>
          </table:table-cell>
        </table:table-row>
        <table:table-row table:style-name="TableRow295">
          <table:table-cell table:style-name="TableCell296">
            <text:p text:style-name="P297">11.</text:p>
          </table:table-cell>
          <table:table-cell table:style-name="TableCell298">
            <text:p text:style-name="P299">Seimo kanceliarijos Teisės departamento<text:s/><text:soft-page-break/>2021-11-16 išvada Nr. XIVP-1063</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11. <text:s text:c="3"/>Projekto 5 straipsnio 4 dalimi keičiamo įstatymo 9 straipsnio 11 dalyje numatyta, kad „Finansų maklerio įmonės<text:s/><text:soft-page-break/>stebėtojų taryba, o jei ji nesudaroma, – valdyba ir rizikos komitetas, jei jis įsteigtas, turi turėti prieigą prie informacijos apie įmonės rizikos padėtį ir, jei būtina ir tikslinga, galimybę kreiptis į rizikos valdymo funkciją atliekančius asmenis bei konsultuotis su išorės ekspertais. Jei rizikos komitetas nėra įsteigtas, rizikos komiteto rizikos valdymo funkcijas atlieka stebėtojų taryba.“ Ši nuostata diskutuotina keliais aspektais.</text:p>
            <text:p text:style-name="P308"><text:s text:c="21"/>Pirma, atkreiptinas dėmesys, kad finansų maklerio įmonės stebėtojų taryba ne visada yra sudaroma. Tokiu atveju jos rizikos valdymo funkcijas perima finansų maklerio įmonės valdyba ir rizikos komitetas, jei jis įsteigtas. Atsižvelgus į tai, svarstytinas paskutinio nuostatos sakinio, jog „jei rizikos komitetas nėra įsteigtas, rizikos komiteto rizikos valdymo funkcijas atlieka stebėtojų taryba“, tikslingumas, nes jis prieštarauja pirmajam projektu siūlomos nuostatos sakiniui.</text:p>
            <text:p text:style-name="P309"><text:s text:c="21"/>Antra, siekiant teisinio aiškumo, siūlytina vietoje formuluotės „turi turėti prieigą“ vartoti formuluotę „suteikiama prieiga“, atitinkamai lingvistiškai pakoreguojant visą sakinį.<text:s/></text:p>
            <text:p text:style-name="P310"><text:s text:c="21"/>Trečia, svarstytina, ar nevertėtų patikslinti, su kokios srities išorės ekspertais gali konsultuotis finansų maklerio įmonės stebėtojų taryba, valdyba ir rizikos komitetas.</text:p>
          </table:table-cell>
          <table:table-cell table:style-name="TableCell311">
            <text:p text:style-name="P312">Nesvarstyta</text:p>
          </table:table-cell>
          <table:table-cell table:style-name="TableCell313">
            <text:p text:style-name="P314">Įstatymo projektą siūloma grąžinti iniciatoriams tobulinti</text:p>
          </table:table-cell>
        </table:table-row>
        <text:soft-page-break/>
        <table:table-row table:style-name="TableRow315">
          <table:table-cell table:style-name="TableCell316">
            <text:p text:style-name="P317">12.</text:p>
          </table:table-cell>
          <table:table-cell table:style-name="TableCell318">
            <text:p text:style-name="P319">Seimo kanceliarijos Teisės departamento 2021-11-16 išvada Nr. XIVP-1063</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12. <text:s text:c="3"/>Projekto 6 straipsniu keičiamo įstatymo 13 straipsnio 4 dalyje numatyta, kad „Kai priežiūros institucija panaikina šio straipsnio 2 dalyje nurodytą sprendimą, ji nedelsdama apie tai praneša finansų maklerio įmonei“. Atkreiptinas dėmesys, kad šiame straipsnyje nėra numatytos analogiškos prievolės priežiūros institucijai informuoti finansų maklerio įmonę apie priimtą keičiamo įstatymo 13 straipsnio 2 dalyje numatytą sprendimą. Siekiant teisinio aiškumo, siūlytina projektą papildyti tokia nuostata. Be to, atsižvelgus į šią pastabą, siūlytina šias nuostatas apjungti su šio straipsnio 6 dalies nuostatomis.</text:p>
          </table:table-cell>
          <table:table-cell table:style-name="TableCell328">
            <text:p text:style-name="P329">Nesvarstyta</text:p>
          </table:table-cell>
          <table:table-cell table:style-name="TableCell330">
            <text:p text:style-name="P331">Įstatymo projektą siūloma grąžinti iniciatoriams tobulinti</text:p>
          </table:table-cell>
        </table:table-row>
        <table:table-row table:style-name="TableRow332">
          <table:table-cell table:style-name="TableCell333">
            <text:p text:style-name="P334">13.</text:p>
          </table:table-cell>
          <table:table-cell table:style-name="TableCell335">
            <text:p text:style-name="P336">Seimo kanceliarijos Teisės departamento 2021-11-16 išvada Nr. XIVP-1063</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13.    Atsižvelgus į projekto 6 straipsniu keičiamo įstatymo 13 straipsnio 4 ir 5 dalių nuostatas, šios dalys sukeistinos vietomis. Jei būtų pritarta šiai pastabai, tikslintina projekto 6 straipsniu keičiamo įstatymo 13 straipsnio 6 dalyje pateikiama nuoroda.</text:p>
          </table:table-cell>
          <table:table-cell table:style-name="TableCell345">
            <text:p text:style-name="P346">Nesvarstyta</text:p>
          </table:table-cell>
          <table:table-cell table:style-name="TableCell347">
            <text:p text:style-name="P348">Įstatymo projektą siūloma grąžinti iniciatoriams tobulinti</text:p>
          </table:table-cell>
        </table:table-row>
        <text:soft-page-break/>
        <table:table-row table:style-name="TableRow349">
          <table:table-cell table:style-name="TableCell350">
            <text:p text:style-name="P351">14.</text:p>
          </table:table-cell>
          <table:table-cell table:style-name="TableCell352">
            <text:p text:style-name="P353">Seimo kanceliarijos Teisės departamento 2021-11-16 išvada Nr. XIVP-1063</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14. <text:s text:c="3"/>Atsižvelgus į projekto 6 straipsniu keičiamo įstatymo 13 straipsnio 7, 9, 10 ir 11 dalių nuostatas, siūlytina projekto 6 straipsniu keičiamo įstatymo 13 straipsnio 8 dalyje po nuorodos „155“ įrašyti nuorodą „156“.</text:p>
          </table:table-cell>
          <table:table-cell table:style-name="TableCell362">
            <text:p text:style-name="P363">Nesvarstyta</text:p>
          </table:table-cell>
          <table:table-cell table:style-name="TableCell364">
            <text:p text:style-name="P365">Įstatymo projektą siūloma grąžinti iniciatoriams tobulinti</text:p>
          </table:table-cell>
        </table:table-row>
        <table:table-row table:style-name="TableRow366">
          <table:table-cell table:style-name="TableCell367">
            <text:p text:style-name="P368">15.</text:p>
          </table:table-cell>
          <table:table-cell table:style-name="TableCell369">
            <text:p text:style-name="P370">Seimo kanceliarijos Teisės departamento 2021-11-16 išvada Nr. XIVP-1063</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15. <text:s text:c="3"/>Projekto 6 straipsniu keičiamo įstatymo 13 straipsnio 8 dalyje numatyta, kad „jei finansų maklerio įmonė nustato, kad ji nebeatitinka Reglamento (ES) 2019/2033 12 straipsnio 1 dalyje nurodytų sąlygų, ji nedelsdama apie tai praneša priežiūros institucijai ir privalo pradėti laikytis šio įstatymo 9 straipsnio 8–11 dalyse, 154, 155 ir 441 straipsniuose nurodytų reikalavimų ne vėliau nei po 12 mėnesių nuo tos dienos, kai buvo atliktas atitikties Reglamento (ES) 2019/2033 12 straipsnio 1 dalies sąlygoms vertinimas“. Nei iš projekto, nei iš jo aiškinamojo rašto nėra aišku, ar finansų maklerio įmonės nustatymo faktas, kad ji nebeatitinka Reglamento (ES) 2019/2033 12 straipsnio 1 dalyje nurodytų sąlygų yra tas pats, kas ir atitikties Reglamento (ES) 2019/2033 12 straipsnio 1 dalies sąlygoms vertinimas. Jei tai yra tas pats vertinimas, siūlytina suvienodinti projekte vartojamas sąvokas, atitinkamai patikslinant ir projekto 6 straipsniu keičiamo įstatymo 13 straipsnio 7 dalį.</text:p>
          </table:table-cell>
          <table:table-cell table:style-name="TableCell379">
            <text:p text:style-name="P380">Nesvarstyta</text:p>
          </table:table-cell>
          <table:table-cell table:style-name="TableCell381">
            <text:p text:style-name="P382">Įstatymo projektą siūloma grąžinti iniciatoriams tobulinti</text:p>
          </table:table-cell>
        </table:table-row>
        <table:table-row table:style-name="TableRow383">
          <table:table-cell table:style-name="TableCell384">
            <text:p text:style-name="P385">16.</text:p>
          </table:table-cell>
          <table:table-cell table:style-name="TableCell386">
            <text:p text:style-name="P387">Seimo kanceliarijos Teisės departamento 2021-11-16 išvada Nr. XIVP-1063</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16.    Siekiant teisinio aiškumo, siūlytina papildyti projekto 6 straipsniu keičiamo įstatymo 13 straipsnio 9 ir 10 dalių nuostatas, nurodant, kokio subjekto sprendimu individualiai ir konsoliduotai finansų maklerio įmonei yra taikomi šiose dalyse nurodyti straipsniai.</text:p>
          </table:table-cell>
          <table:table-cell table:style-name="TableCell396">
            <text:p text:style-name="P397">Nesvarstyta</text:p>
          </table:table-cell>
          <table:table-cell table:style-name="TableCell398">
            <text:p text:style-name="P399">Įstatymo projektą siūloma grąžinti iniciatoriams tobulinti</text:p>
          </table:table-cell>
        </table:table-row>
        <table:table-row table:style-name="TableRow400">
          <table:table-cell table:style-name="TableCell401">
            <text:p text:style-name="P402">17.</text:p>
          </table:table-cell>
          <table:table-cell table:style-name="TableCell403">
            <text:p text:style-name="P404">Seimo kanceliarijos Teisės departamento 2021-11-16 išvada Nr. XIVP-1063</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17. <text:s text:c="3"/>Atsižvelgus į projekto 6 straipsniu keičiamo įstatymo 13 straipsnio 7 - 11 dalių nuostatas, manytina, kad projekto 6 straipsniu keičiamo įstatymo 13 straipsnio 7 dalies nuostatos turėtų būti dėstomos kaip paskutinė iš šių dalių.</text:p>
          </table:table-cell>
          <table:table-cell table:style-name="TableCell413">
            <text:p text:style-name="P414">Nesvarstyta</text:p>
          </table:table-cell>
          <table:table-cell table:style-name="TableCell415">
            <text:p text:style-name="P416">Įstatymo projektą siūloma grąžinti iniciatoriams tobulinti</text:p>
          </table:table-cell>
        </table:table-row>
        <table:table-row table:style-name="TableRow417">
          <table:table-cell table:style-name="TableCell418">
            <text:p text:style-name="P419">18.</text:p>
          </table:table-cell>
          <table:table-cell table:style-name="TableCell420">
            <text:p text:style-name="P421">Seimo kanceliarijos Teisės departamento 2021-11-16 išvada Nr. XIVP-1063</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18. <text:s text:c="3"/>Svarstytina, ar projekto 6 straipsniu keičiamo įstatymo 13 straipsnio 12 dalyje esanti nuoroda į šio straipsnio 2 dalį neturėtų būti keičiama nuoroda į šio straipsnio 2 – 6 dalis.</text:p>
          </table:table-cell>
          <table:table-cell table:style-name="TableCell430">
            <text:p text:style-name="P431">Nesvarstyta</text:p>
          </table:table-cell>
          <table:table-cell table:style-name="TableCell432">
            <text:p text:style-name="P433">Įstatymo projektą siūloma grąžinti iniciatoriams tobulinti</text:p>
          </table:table-cell>
        </table:table-row>
        <table:table-row table:style-name="TableRow434">
          <table:table-cell table:style-name="TableCell435">
            <text:p text:style-name="P436">19.</text:p>
          </table:table-cell>
          <table:table-cell table:style-name="TableCell437">
            <text:p text:style-name="P438">Seimo kanceliarijos Teisės departamento 2021-11-16 išvada Nr. XIVP-1063</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span text:style-name="T447">19.    Siekiant teisinio aiškumo, projekto 8 straipsniu keičiamo įstatymo 14</text:span><text:span text:style-name="T448">1</text:span><text:span text:style-name="T449"><text:s/>straipsnio 1 dalis tikslintina kalbiniu požiūriu.</text:span></text:p>
          </table:table-cell>
          <table:table-cell table:style-name="TableCell450">
            <text:p text:style-name="P451">Nesvarstyta</text:p>
          </table:table-cell>
          <table:table-cell table:style-name="TableCell452">
            <text:p text:style-name="P453">Įstatymo projektą siūloma grąžinti iniciatoriams tobulinti</text:p>
          </table:table-cell>
        </table:table-row>
        <text:soft-page-break/>
        <table:table-row table:style-name="TableRow454">
          <table:table-cell table:style-name="TableCell455">
            <text:p text:style-name="P456">20.</text:p>
          </table:table-cell>
          <table:table-cell table:style-name="TableCell457">
            <text:p text:style-name="P458">Seimo kanceliarijos Teisės departamento 2021-11-16 išvada Nr. XIVP-1063</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20. <text:s text:c="3"/>Projekto 8 straipsniu keičiamo įstatymo 141 straipsnio 3 dalyje esanti formuluotė „Šis straipsnis netaikomas“ keistina formuluote „Šio straipsnio 1 – 2 dalys netaikomos“.</text:p>
          </table:table-cell>
          <table:table-cell table:style-name="TableCell467">
            <text:p text:style-name="P468">Nesvarstyta</text:p>
          </table:table-cell>
          <table:table-cell table:style-name="TableCell469">
            <text:p text:style-name="P470">Įstatymo projektą siūloma grąžinti iniciatoriams tobulinti</text:p>
          </table:table-cell>
        </table:table-row>
        <table:table-row table:style-name="TableRow471">
          <table:table-cell table:style-name="TableCell472">
            <text:p text:style-name="P473">21.</text:p>
          </table:table-cell>
          <table:table-cell table:style-name="TableCell474">
            <text:p text:style-name="P475">Seimo kanceliarijos Teisės departamento 2021-11-16 išvada Nr. XIVP-1063</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21. <text:s text:c="3"/>Projekto 8 straipsniu keičiamo įstatymo 141 straipsnio 4 dalyje esanti nuoroda „1 – 3 dalyje“ keistina nuoroda „1 – 2 dalyje“.</text:p>
          </table:table-cell>
          <table:table-cell table:style-name="TableCell484">
            <text:p text:style-name="P485">Nesvarstyta</text:p>
          </table:table-cell>
          <table:table-cell table:style-name="TableCell486">
            <text:p text:style-name="P487">Įstatymo projektą siūloma grąžinti iniciatoriams tobulinti</text:p>
          </table:table-cell>
        </table:table-row>
        <table:table-row table:style-name="TableRow488">
          <table:table-cell table:style-name="TableCell489">
            <text:p text:style-name="P490">22.</text:p>
          </table:table-cell>
          <table:table-cell table:style-name="TableCell491">
            <text:p text:style-name="P492">Seimo kanceliarijos Teisės departamento 2021-11-16 išvada Nr. XIVP-1063</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text:span text:style-name="T501">22.    Atsižvelgus į projekto 8 straipsniu keičiamo įstatymo 14</text:span><text:span text:style-name="T502">1</text:span><text:span text:style-name="T503"><text:s/>straipsnio 1 ir 5 dalių nuostatas, siūlytina šio straipsnio 5 dalies nuostatas perkelti į 1 dalį ir papildyti nuostata, kokiame priežiūros institucijos akte šie reikalavimai turi būti nustatyti.</text:span></text:p>
          </table:table-cell>
          <table:table-cell table:style-name="TableCell504">
            <text:p text:style-name="P505">Nesvarstyta</text:p>
          </table:table-cell>
          <table:table-cell table:style-name="TableCell506">
            <text:p text:style-name="P507">Įstatymo projektą siūloma grąžinti iniciatoriams tobulinti</text:p>
          </table:table-cell>
        </table:table-row>
        <table:table-row table:style-name="TableRow508">
          <table:table-cell table:style-name="TableCell509">
            <text:p text:style-name="P510">23.</text:p>
          </table:table-cell>
          <table:table-cell table:style-name="TableCell511">
            <text:p text:style-name="P512">Seimo kanceliarijos Teisės departamento 2021-11-16 išvada Nr. XIVP-1063</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23. <text:s text:c="3"/>Projekto 9 straipsniu keičiamo įstatymo 142 straipsnio 2 dalyje vartojama formuluotė „pakankamu laikomo likvidumo pagal šio straipsnio 1 dalį“. Atkreiptinas dėmesys, kad šio straipsnio 1 dalyje yra įtvirtintos sąlygos, kada Priežiūros institucija gali finansų maklerio įmonei taikyti papildomą likvidumo reikalavimą, tačiau nėra aptariama, koks likvidumas yra laikomas pakankamu. Atsižvelgus į tai, projektas koreguotinas. Atitinkama pastaba taikytina ir projekto 10 straipsniu keičiamo įstatymo 15 straipsnio 2 daliai.</text:p>
          </table:table-cell>
          <table:table-cell table:style-name="TableCell521">
            <text:p text:style-name="P522">Nesvarstyta</text:p>
          </table:table-cell>
          <table:table-cell table:style-name="TableCell523">
            <text:p text:style-name="P524">Įstatymo projektą siūloma grąžinti iniciatoriams tobulinti</text:p>
          </table:table-cell>
        </table:table-row>
        <table:table-row table:style-name="TableRow525">
          <table:table-cell table:style-name="TableCell526">
            <text:p text:style-name="P527">24.</text:p>
          </table:table-cell>
          <table:table-cell table:style-name="TableCell528">
            <text:p text:style-name="P529">Seimo kanceliarijos Teisės departamento 2021-11-16 išvada Nr. XIVP-1063</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24. <text:s text:c="3"/>Svarstytina, ar siekiant teisinio aiškumo, projekto 9 straipsniu keičiamo įstatymo 142 straipsnio 5 dalyje esančios nuorodos „šio straipsnio“ nereikėtų patikslinti, nurodant konkrečias šio straipsnio dalis. Atitinkama pastaba taikytina ir šio projekto 10 straipsniu keičiamo įstatymo 15 straipsnio 7 daliai, projekto 11 straipsniu keičiamo įstatymo 151 straipsnio 3 daliai.</text:p>
          </table:table-cell>
          <table:table-cell table:style-name="TableCell538">
            <text:p text:style-name="P539">Nesvarstyta</text:p>
          </table:table-cell>
          <table:table-cell table:style-name="TableCell540">
            <text:p text:style-name="P541">Įstatymo projektą siūloma grąžinti iniciatoriams tobulinti</text:p>
          </table:table-cell>
        </table:table-row>
        <table:table-row table:style-name="TableRow542">
          <table:table-cell table:style-name="TableCell543">
            <text:p text:style-name="P544">25.</text:p>
          </table:table-cell>
          <table:table-cell table:style-name="TableCell545">
            <text:p text:style-name="P546">Seimo kanceliarijos Teisės departamento 2021-11-16 išvada Nr. XIVP-1063</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25.    Siekiant teisinio aiškumo, siūlytina patikslinti projekto 10 straipsniu keičiamo įstatymo 15 straipsnio 1 dalies 1 punkte esantį žodį „kitiems“, nurodant konkrečius subjektus, kuriems finansų maklerio įmonė keltų riziką.</text:p>
          </table:table-cell>
          <table:table-cell table:style-name="TableCell555">
            <text:p text:style-name="P556">Nesvarstyta</text:p>
          </table:table-cell>
          <table:table-cell table:style-name="TableCell557">
            <text:p text:style-name="P558">Įstatymo projektą siūloma grąžinti iniciatoriams tobulinti</text:p>
          </table:table-cell>
        </table:table-row>
        <table:table-row table:style-name="TableRow559">
          <table:table-cell table:style-name="TableCell560">
            <text:p text:style-name="P561">26.</text:p>
          </table:table-cell>
          <table:table-cell table:style-name="TableCell562">
            <text:p text:style-name="P563">Seimo kanceliarijos Teisės departamento 2021-11-16 išvada Nr. XIVP-1063</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26. <text:s text:c="3"/>Siekiant teisinio aiškumo, siūlytina patikslinti projekto 10 straipsniu keičiamo įstatymo 15 straipsnio 3 dalies pirmą sakinį kalbiniu požiūriu.</text:p>
          </table:table-cell>
          <table:table-cell table:style-name="TableCell572">
            <text:p text:style-name="P573">Nesvarstyta</text:p>
          </table:table-cell>
          <table:table-cell table:style-name="TableCell574">
            <text:p text:style-name="P575">Įstatymo projektą siūloma grąžinti iniciatoriams tobulinti</text:p>
          </table:table-cell>
        </table:table-row>
        <table:table-row table:style-name="TableRow576">
          <table:table-cell table:style-name="TableCell577">
            <text:p text:style-name="P578">27.</text:p>
          </table:table-cell>
          <table:table-cell table:style-name="TableCell579">
            <text:p text:style-name="P580">Seimo kanceliarijos Teisės departamento<text:s/><text:soft-page-break/>2021-11-16 išvada Nr. XIVP-1063</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27. <text:s text:c="3"/>Projekto 10 straipsniu keičiamo įstatymo 15 straipsnio 3 dalyje vartojama formuluotė „1 lygio kapitalas“. Atkreiptinas dėmesys, kad projekto 16 straipsniu keičiamo įstatymo 156<text:s/><text:soft-page-break/>straipsnio 8 dalyje vartojama formuluotė „pirmo lygio kapitalas“. Siekiant teisinio aiškumo, siūlytina suvienodinti projekte vartojamas formuluotes.</text:p>
          </table:table-cell>
          <table:table-cell table:style-name="TableCell589">
            <text:p text:style-name="P590">Nesvarstyta</text:p>
          </table:table-cell>
          <table:table-cell table:style-name="TableCell591">
            <text:p text:style-name="P592">Įstatymo projektą siūloma grąžinti iniciatoriams tobulinti</text:p>
          </table:table-cell>
        </table:table-row>
        <text:soft-page-break/>
        <table:table-row table:style-name="TableRow593">
          <table:table-cell table:style-name="TableCell594">
            <text:p text:style-name="P595">28.</text:p>
          </table:table-cell>
          <table:table-cell table:style-name="TableCell596">
            <text:p text:style-name="P597">Seimo kanceliarijos Teisės departamento 2021-11-16 išvada Nr. XIVP-1063</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28.    Atsižvelgus į projekto 11 straipsniu keičiamo įstatymo 15</text:span><text:span text:style-name="T607">1</text:span><text:span text:style-name="T608"><text:s/>straipsnio 3 ir 4 dalių nuostatas, siūlytina jas sukeisti vietomis.<text:s/></text:span></text:p>
          </table:table-cell>
          <table:table-cell table:style-name="TableCell609">
            <text:p text:style-name="P610">Nesvarstyta</text:p>
          </table:table-cell>
          <table:table-cell table:style-name="TableCell611">
            <text:p text:style-name="P612">Įstatymo projektą siūloma grąžinti iniciatoriams tobulinti</text:p>
          </table:table-cell>
        </table:table-row>
        <table:table-row table:style-name="TableRow613">
          <table:table-cell table:style-name="TableCell614">
            <text:p text:style-name="P615">29.</text:p>
          </table:table-cell>
          <table:table-cell table:style-name="TableCell616">
            <text:p text:style-name="P617">Seimo kanceliarijos Teisės departamento 2021-11-16 išvada Nr. XIVP-1063</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29. <text:s text:c="3"/>Siekiant suvienodinti projekto 12 straipsniu keičiamo įstatymo 152 straipsnio 3 ir 4 dalyse vartojamas formuluotes, siūlytina šio straipsnio 4 dalyje esančią formuluotę „finansų maklerio įmonės dydžio, pobūdžio, masto ir veiklos sudėtingumo“ keisti formuluote „finansų maklerio įmonės dydžio, veiklos pobūdžio, masto ir sudėtingumo“.</text:p>
          </table:table-cell>
          <table:table-cell table:style-name="TableCell626">
            <text:p text:style-name="P627">Nesvarstyta</text:p>
          </table:table-cell>
          <table:table-cell table:style-name="TableCell628">
            <text:p text:style-name="P629">Įstatymo projektą siūloma grąžinti iniciatoriams tobulinti</text:p>
          </table:table-cell>
        </table:table-row>
        <table:table-row table:style-name="TableRow630">
          <table:table-cell table:style-name="TableCell631">
            <text:p text:style-name="P632">30.</text:p>
          </table:table-cell>
          <table:table-cell table:style-name="TableCell633">
            <text:p text:style-name="P634">Seimo kanceliarijos Teisės departamento 2021-11-16 išvada Nr. XIVP-1063</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30. <text:s text:c="3"/>Atsižvelgus į projekto 12 straipsniu keičiamo įstatymo 152 straipsnio 1 ir 5 dalių nuostatas, siūlytina šio straipsnio 5 dalies nuostatas perkelti į 1 dalį.</text:p>
          </table:table-cell>
          <table:table-cell table:style-name="TableCell643">
            <text:p text:style-name="P644">Nesvarstyta</text:p>
          </table:table-cell>
          <table:table-cell table:style-name="TableCell645">
            <text:p text:style-name="P646">Įstatymo projektą siūloma grąžinti iniciatoriams tobulinti</text:p>
          </table:table-cell>
        </table:table-row>
        <table:table-row table:style-name="TableRow647">
          <table:table-cell table:style-name="TableCell648">
            <text:p text:style-name="P649">31.</text:p>
          </table:table-cell>
          <table:table-cell table:style-name="TableCell650">
            <text:p text:style-name="P651">Seimo kanceliarijos Teisės departamento 2021-11-16 išvada Nr. XIVP-1063</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span text:style-name="T660">31.    Projekto 13 straipsniu keičiamo įstatymo 15</text:span><text:span text:style-name="T661">3</text:span><text:span text:style-name="T662"><text:s/>straipsnio 3 dalyje numatyta, kad priežiūros institucija, nustačiusi reikšmingų modelio taikymo trūkumų, finansų maklerio įmonei duoda 102 straipsnyje nurodytus privalomus nurodymus. Nėra suprantama, kodėl aptariamoje nuostatoje yra teikiama nuoroda į visą 102 straipsnį, o ne į 102 straipsnio atitinkamas dalis, kurios reglamentuoja minėtus privalomus nurodymus. Atsižvelgus į tai ir siekiant teisinio aiškumo, siūlytina projekto 13 straipsniu keičiamo įstatymo 15</text:span><text:span text:style-name="T663">3</text:span><text:span text:style-name="T664"><text:s/>straipsnio 3 dalį atitinkamai patikslinti.<text:s/></text:span></text:p>
          </table:table-cell>
          <table:table-cell table:style-name="TableCell665">
            <text:p text:style-name="P666">Nesvarstyta</text:p>
          </table:table-cell>
          <table:table-cell table:style-name="TableCell667">
            <text:p text:style-name="P668">Įstatymo projektą siūloma grąžinti iniciatoriams tobulinti</text:p>
          </table:table-cell>
        </table:table-row>
        <table:table-row table:style-name="TableRow669">
          <table:table-cell table:style-name="TableCell670">
            <text:p text:style-name="P671">32.</text:p>
          </table:table-cell>
          <table:table-cell table:style-name="TableCell672">
            <text:p text:style-name="P673">Seimo kanceliarijos Teisės departamento 2021-11-16 išvada Nr. XIVP-1063</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32. <text:s text:c="3"/>Siekiant teisinio aiškumo, projekto 13 straipsniu keičiamo įstatymo 153 straipsnio 2 dalyje formuluotė „įmonės taiko gerai parengtus“ tikslintina atsižvelgus į tai, ką siekiama nustatyti. Jei siekiama nustatyti, kaip įmonės taiko, vartotina formuluotė „įmonės gerai taiko parengtus“, tačiau nuostata turėtų būti patobulinta reglamentuojant, ką reiškia „gerai taiko“. Tuo atveju, jei aptariamoje nuostatoje kalbama apie „gerai parengtus naujausius metodus ir praktiką“, keltinas klausimas, ką reiškia „gerai parengtus“ ir siūlytina nuostatą atitinkamai patobulinti (nustatant, kas laikoma „gerai parengtus“, pavyzdžiui, pagal tam tikrus reikalavimus ir pan.).</text:p>
          </table:table-cell>
          <table:table-cell table:style-name="TableCell682">
            <text:p text:style-name="P683">Nesvarstyta</text:p>
          </table:table-cell>
          <table:table-cell table:style-name="TableCell684">
            <text:p text:style-name="P685">Įstatymo projektą siūloma grąžinti iniciatoriams tobulinti</text:p>
          </table:table-cell>
        </table:table-row>
        <text:soft-page-break/>
        <table:table-row table:style-name="TableRow686">
          <table:table-cell table:style-name="TableCell687">
            <text:p text:style-name="P688">33.</text:p>
          </table:table-cell>
          <table:table-cell table:style-name="TableCell689">
            <text:p text:style-name="P690">Seimo kanceliarijos Teisės departamento 2021-11-16 išvada Nr. XIVP-1063</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33. <text:s text:c="3"/>Siekiant teisinio aiškumo, siūlytina projekto 13 straipsniu keičiamo įstatymo 153 straipsnio 4 dalyje po žodžio „duoda“ įrašyti formuluotę „šio įstatymo 102 straipsnyje nurodytus“. Analogiška pastaba taikytina ir <text:s/>šio straipsnio 5 daliai.</text:p>
          </table:table-cell>
          <table:table-cell table:style-name="TableCell699">
            <text:p text:style-name="P700">Nesvarstyta</text:p>
          </table:table-cell>
          <table:table-cell table:style-name="TableCell701">
            <text:p text:style-name="P702">Įstatymo projektą siūloma grąžinti iniciatoriams tobulinti</text:p>
          </table:table-cell>
        </table:table-row>
        <table:table-row table:style-name="TableRow703">
          <table:table-cell table:style-name="TableCell704">
            <text:p text:style-name="P705">34.</text:p>
          </table:table-cell>
          <table:table-cell table:style-name="TableCell706">
            <text:p text:style-name="P707">Seimo kanceliarijos Teisės departamento 2021-11-16 išvada Nr. XIVP-1063</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text:span text:style-name="T716">34.    Projekto 14 straipsniu keičiamo įstatymo 15</text:span><text:span text:style-name="T717">4</text:span><text:span text:style-name="T718"><text:s/>straipsnio 1 dalies 4 punkte esanti formuluotė „šio straipsnio 1 dalies“ keistina formuluote „šios dalies“.</text:span></text:p>
          </table:table-cell>
          <table:table-cell table:style-name="TableCell719">
            <text:p text:style-name="P720">Nesvarstyta</text:p>
          </table:table-cell>
          <table:table-cell table:style-name="TableCell721">
            <text:p text:style-name="P722">Įstatymo projektą siūloma grąžinti iniciatoriams tobulinti</text:p>
          </table:table-cell>
        </table:table-row>
        <table:table-row table:style-name="TableRow723">
          <table:table-cell table:style-name="TableCell724">
            <text:p text:style-name="P725">35.</text:p>
          </table:table-cell>
          <table:table-cell table:style-name="TableCell726">
            <text:p text:style-name="P727">Seimo kanceliarijos Teisės departamento 2021-11-16 išvada Nr. XIVP-1063</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35. <text:s text:c="3"/>Projekto 16 straipsniu keičiamo įstatymo 156 straipsnio 6 dalyje siūloma nustatyti, kad „su kompensacija arba darbuotojo išpirkimu pagal ankstesnėje darbovietėje sudarytas sutartis susiję atlygio paketai turi būti suderinti su ilgalaikiais finansų maklerio įmonės interesais“. Pažymėtina, jog iš projekto nuostatų nėra aišku, kas pagal Lietuvos Respublikos darbo kodeksą būtų laikoma „darbuotojo išpirkimu“. Šiame kontekste pažymėtina, jog Darbo kodekso 3 straipsnio 3 dalyje nustatyta, kad įgyvendinant Europos Sąjungos teisės aktus, kituose įstatymuose gali būti nustatytos kitokios, negu nustato šis kodeksas, darbo santykius reglamentuojančios normos. Tačiau konkretus vartojamos sąvokos „darbuotojo išpirkimas“ turinys nei projekte, nei keičiamame įstatyme nėra atskleistas. Atsižvelgus į tai, projektas tobulintinas.</text:p>
          </table:table-cell>
          <table:table-cell table:style-name="TableCell736">
            <text:p text:style-name="P737">Nesvarstyta</text:p>
          </table:table-cell>
          <table:table-cell table:style-name="TableCell738">
            <text:p text:style-name="P739">Įstatymo projektą siūloma grąžinti iniciatoriams tobulinti</text:p>
          </table:table-cell>
        </table:table-row>
        <table:table-row table:style-name="TableRow740">
          <table:table-cell table:style-name="TableCell741">
            <text:p text:style-name="P742">36.</text:p>
          </table:table-cell>
          <table:table-cell table:style-name="TableCell743">
            <text:p text:style-name="P744">Seimo kanceliarijos Teisės departamento 2021-11-16 išvada Nr. XIVP-1063</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36. <text:s text:c="3"/>Projekto 16 straipsniu keičiamo įstatymo 156 straipsnio 11 dalyje vartojama formuluotė „Kai kintamojo atlygio suma didelė“ yra vertinamojo pobūdžio. Siekiant teisinio aiškumo, siūlytina patikslinti šią nuostatą.</text:p>
          </table:table-cell>
          <table:table-cell table:style-name="TableCell753">
            <text:p text:style-name="P754">Nesvarstyta</text:p>
          </table:table-cell>
          <table:table-cell table:style-name="TableCell755">
            <text:p text:style-name="P756">Įstatymo projektą siūloma grąžinti iniciatoriams tobulinti</text:p>
          </table:table-cell>
        </table:table-row>
        <table:table-row table:style-name="TableRow757">
          <table:table-cell table:style-name="TableCell758">
            <text:p text:style-name="P759">37.</text:p>
          </table:table-cell>
          <table:table-cell table:style-name="TableCell760">
            <text:p text:style-name="P761">Seimo kanceliarijos Teisės departamento 2021-11-16 išvada Nr. XIVP-1063</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37.    Projekto 21 straipsnio 1 dalimi keičiamo įstatymo 33 straipsnio 5 dalis yra pripažįstama netekusia galios. Atsižvelgus į tai, atitinkamai turi būti keičiama ir įstatymo 23 straipsnio 3 dalis.</text:p>
          </table:table-cell>
          <table:table-cell table:style-name="TableCell770">
            <text:p text:style-name="P771">Nesvarstyta</text:p>
          </table:table-cell>
          <table:table-cell table:style-name="TableCell772">
            <text:p text:style-name="P773">Įstatymo projektą siūloma grąžinti iniciatoriams tobulinti</text:p>
          </table:table-cell>
        </table:table-row>
        <table:table-row table:style-name="TableRow774">
          <table:table-cell table:style-name="TableCell775">
            <text:p text:style-name="P776">38.</text:p>
          </table:table-cell>
          <table:table-cell table:style-name="TableCell777">
            <text:p text:style-name="P778">Seimo kanceliarijos Teisės departamento 2021-11-16 išvada Nr. XIVP-1063</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38. <text:s text:c="3"/>Atkreiptinas dėmesys, kad vadovaujantis Teisės aktų projektų rengimo rekomendacijų, patvirtintų Lietuvos Respublikos teisingumo ministro 2013 m. gruodžio 23 d. įsakymu Nr. 1R-298 „Dėl Teisės aktų projektų rengimo rekomendacijų patvirtinimo“, 6.1 papunkčiu, jei teisės akto pavadinimas, kuris prasideda žodžiais „Lietuvos Respublika“, minimas ne kartą, pirmą kartą parašius visą pavadinimą, toliau jis gali būti rašomas be žodžių „Lietuvos Respublika“. Atsižvelgus į tai, kad Lietuvos Respublikos banko įstatymo pavadinimas jau yra minimas projekto 11 straipsniu<text:s/><text:soft-page-break/>keičiamo įstatymo 151 straipsnio 1 dalyje, siūlytina projekto 22 straipsniu keičiamo įstatymo 35 straipsnyje, prieš žodžius „Lietuvos banko įstatymo“, išbraukti žodžius „Lietuvos Respublikos“.</text:p>
          </table:table-cell>
          <table:table-cell table:style-name="TableCell787">
            <text:p text:style-name="P788">Nesvarstyta</text:p>
          </table:table-cell>
          <table:table-cell table:style-name="TableCell789">
            <text:p text:style-name="P790">Įstatymo projektą siūloma grąžinti iniciatoriams tobulinti</text:p>
          </table:table-cell>
        </table:table-row>
        <text:soft-page-break/>
        <table:table-row table:style-name="TableRow791">
          <table:table-cell table:style-name="TableCell792">
            <text:p text:style-name="P793">39.</text:p>
          </table:table-cell>
          <table:table-cell table:style-name="TableCell794">
            <text:p text:style-name="P795">Seimo kanceliarijos Teisės departamento 2021-11-16 išvada Nr. XIVP-1063</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39. <text:s text:c="3"/>Siekiant teisinio aiškumo, siūlytina projekto 24 straipsniu keičiamo įstatymo 441 straipsnio 2 dalyje prieš formuluotę „pelno mokestį“ įrašyti žodį „sumokėtą“.</text:p>
          </table:table-cell>
          <table:table-cell table:style-name="TableCell804">
            <text:p text:style-name="P805">Nesvarstyta</text:p>
          </table:table-cell>
          <table:table-cell table:style-name="TableCell806">
            <text:p text:style-name="P807">Įstatymo projektą siūloma grąžinti iniciatoriams tobulinti</text:p>
          </table:table-cell>
        </table:table-row>
        <table:table-row table:style-name="TableRow808">
          <table:table-cell table:style-name="TableCell809">
            <text:p text:style-name="P810">40.</text:p>
          </table:table-cell>
          <table:table-cell table:style-name="TableCell811">
            <text:p text:style-name="P812">Seimo kanceliarijos Teisės departamento 2021-11-16 išvada Nr. XIVP-1063</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40.    Projekto 26 straipsniu keičiamo įstatymo 50 straipsnio 4 dalyje yra numatoma, kad „Priežiūros institucija, gavusi prašymą, Europos vertybinių popierių ir rinkų institucijai pateikia šią informaciją“. Siekiant teisinio aiškumo siūlytina patikslinti šią nuostatą po žodžio „gavusi“ įrašant formuluotę „Europos vertybinių popierių ir rinkų institucijos“.</text:p>
          </table:table-cell>
          <table:table-cell table:style-name="TableCell821">
            <text:p text:style-name="P822">Nesvarstyta</text:p>
          </table:table-cell>
          <table:table-cell table:style-name="TableCell823">
            <text:p text:style-name="P824">Įstatymo projektą siūloma grąžinti iniciatoriams tobulinti</text:p>
          </table:table-cell>
        </table:table-row>
        <table:table-row table:style-name="TableRow825">
          <table:table-cell table:style-name="TableCell826">
            <text:p text:style-name="P827">41.</text:p>
          </table:table-cell>
          <table:table-cell table:style-name="TableCell828">
            <text:p text:style-name="P829">Seimo kanceliarijos Teisės departamento 2021-11-16 išvada Nr. XIVP-1063</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41. <text:s text:c="3"/>Svarstytina, ar projekto 28 straipsniu keičiamo įstatymo 72 straipsnio 3 dalies 2 punkte vietoj formuluotės „komercinei grupei“ neturėtų būti vartojama formuluotė „komercinei veiklos grupei“.</text:p>
          </table:table-cell>
          <table:table-cell table:style-name="TableCell838">
            <text:p text:style-name="P839">Nesvarstyta</text:p>
          </table:table-cell>
          <table:table-cell table:style-name="TableCell840">
            <text:p text:style-name="P841">Įstatymo projektą siūloma grąžinti iniciatoriams tobulinti</text:p>
          </table:table-cell>
        </table:table-row>
        <table:table-row table:style-name="TableRow842">
          <table:table-cell table:style-name="TableCell843">
            <text:p text:style-name="P844">42.</text:p>
          </table:table-cell>
          <table:table-cell table:style-name="TableCell845">
            <text:p text:style-name="P846">Seimo kanceliarijos Teisės departamento 2021-11-16 išvada Nr. XIVP-1063</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42. <text:s text:c="3"/>Projekto 28 straipsniu keičiamo įstatymo 72 straipsnio 10 dalyje siūloma nustatyti, kad „&lt;…&gt; prekiaujama prekybos vietose, esančiose ne vienoje valstybėje narėje, tos prekybos vietos, kurioje prekybos mastas yra didžiausias, priežiūros institucija nustato bendrą pozicijų apribojimą, taikytiną visai prekybai tomis išvestinėmis finansinėmis priemonėmis“. Iš teikiamo reguliavimo galima daryti išvadą, jog ši nuostata suteikia teisę nustatyti bendrą pozicijų apribojimą, taikytiną visai prekybai tomis išvestinėmis finansinėmis priemonėmis ne tik Lietuvos Respublikoje veikiančioms priežiūros institucijoms, bet ir priežiūros institucijoms esančioms kitose šalyse. Pastebėtina, jog valstybės jurisdikcija pasireiškia galia savo teritorijoje nustatyti juridinių ir fizinių asmenų teises ir pareigas, bet kokį teisinį reguliavimą, jo apimtį ir turinį, reguliavimo aiškinimą ir taikymo taisykles. Taigi Lietuvos Respublikos jurisdikcija yra apribota Lietuvos Respublikos teritorija, todėl teisės aktuose negali būti įtvirtinamos nuostatos, kad Lietuvos Respublikos įstatymai reguliuoja kitos valstybės jurisdikcijoje esančius teisinius santykius. Tokio pobūdžio teisės normos gali būti nustatomos Europos Sąjungos teisiniuose dokumentuose (direktyvose, reglamentuose ir pan.),<text:s/><text:soft-page-break/>tačiau juos perkeliant į nacionalinę teisę, normos turi būti adaptuotos taip, kad jų nebūtų galima suprasti kaip taikytinų visoje Europos Sąjungoje, t. y. Lietuvos Respublikos įstatymais negali būti nustatomos teisės ir pareigos bei reguliuojami visuomeniniai santykiai, susiklostantys kitose valstybėse ar valstybių sąjungoje. Atsižvelgus į tai, siūlytina projekto nuostatą tikslinti.</text:p>
          </table:table-cell>
          <table:table-cell table:style-name="TableCell855">
            <text:p text:style-name="P856">Nesvarstyta</text:p>
          </table:table-cell>
          <table:table-cell table:style-name="TableCell857">
            <text:p text:style-name="P858">Įstatymo projektą siūloma grąžinti iniciatoriams tobulinti</text:p>
          </table:table-cell>
        </table:table-row>
        <text:soft-page-break/>
        <table:table-row table:style-name="TableRow859">
          <table:table-cell table:style-name="TableCell860">
            <text:p text:style-name="P861">43.</text:p>
          </table:table-cell>
          <table:table-cell table:style-name="TableCell862">
            <text:p text:style-name="P863">Seimo kanceliarijos Teisės departamento 2021-11-16 išvada Nr. XIVP-1063</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span text:style-name="T872">43.    Projekto 32 straipsniu keičiamo įstatymo 93 straipsnio 2 dalies 3</text:span><text:span text:style-name="T873">1</text:span><text:span text:style-name="T874"><text:s/>punkte prieš skaičius „2016/1011“ įrašytinas trumpinys „Nr.“.</text:span></text:p>
          </table:table-cell>
          <table:table-cell table:style-name="TableCell875">
            <text:p text:style-name="P876">Nesvarstyta</text:p>
          </table:table-cell>
          <table:table-cell table:style-name="TableCell877">
            <text:p text:style-name="P878">Įstatymo projektą siūloma grąžinti iniciatoriams tobulinti</text:p>
          </table:table-cell>
        </table:table-row>
        <table:table-row table:style-name="TableRow879">
          <table:table-cell table:style-name="TableCell880">
            <text:p text:style-name="P881">44.</text:p>
          </table:table-cell>
          <table:table-cell table:style-name="TableCell882">
            <text:p text:style-name="P883">Seimo kanceliarijos Teisės departamento 2021-11-16 išvada Nr. XIVP-1063</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44. <text:s text:c="3"/>Projekto 32 straipsniu keičiamo įstatymo 93 straipsnio 5 dalies 9 punkte prieš skaičius „2020/852“ įrašytinas trumpinys „(ES)“.</text:p>
          </table:table-cell>
          <table:table-cell table:style-name="TableCell892">
            <text:p text:style-name="P893">Nesvarstyta</text:p>
          </table:table-cell>
          <table:table-cell table:style-name="TableCell894">
            <text:p text:style-name="P895">Įstatymo projektą siūloma grąžinti iniciatoriams tobulinti</text:p>
          </table:table-cell>
        </table:table-row>
        <table:table-row table:style-name="TableRow896">
          <table:table-cell table:style-name="TableCell897">
            <text:p text:style-name="P898">45.</text:p>
          </table:table-cell>
          <table:table-cell table:style-name="TableCell899">
            <text:p text:style-name="P900">Seimo kanceliarijos Teisės departamento 2021-11-16 išvada Nr. XIVP-1063</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45. <text:s text:c="3"/>Projekto 33 straipsnio 4 dalimi keičiamo įstatymo 97 straipsnio 10 dalyje siūloma nustatyti, kad priimančiosios valstybės narės priežiūros institucija gali imtis priemonių, kad būtų apsaugoti klientai, kuriems teikiamos paslaugos, arba finansų sistemos stabilumas. Iš teikiamo reguliavimo galima daryti išvadą, jog ši nuostata suteikia teisę imtis atitinkamų priemonių ne tik Lietuvos Respublikos priežiūros institucijai, bet ir priežiūros institucijoms esančioms kitose šalyse. Pastebėtina, jog valstybės jurisdikcija pasireiškia galia savo teritorijoje nustatyti juridinių ir fizinių asmenų teises ir pareigas, bet kokį teisinį reguliavimą, jo apimtį ir turinį, reguliavimo aiškinimą ir taikymo taisykles. Taigi Lietuvos Respublikos jurisdikcija yra apribota Lietuvos Respublikos teritorija, todėl teisės aktuose negali būti įtvirtinamos nuostatos, kad Lietuvos Respublikos įstatymai reguliuoja kitos valstybės jurisdikcijoje esančius teisinius santykius. Tokio pobūdžio teisės normos gali būti nustatomos Europos Sąjungos teisiniuose dokumentuose (direktyvose, reglamentuose ir pan.), tačiau juos perkeliant į nacionalinę teisę, normos turi būti adaptuotos taip, kad jų nebūtų galima suprasti kaip taikytinų visoje Europos Sąjungoje, t. y. Lietuvos Respublikos įstatymais negali būti nustatomos teisės ir pareigos bei reguliuojami visuomeniniai santykiai, susiklostantys kitose valstybėse ar valstybių sąjungoje. Atsižvelgus į tai, siūlytina projekto nuostatą tikslinti.</text:p>
          </table:table-cell>
          <table:table-cell table:style-name="TableCell909">
            <text:p text:style-name="P910">Nesvarstyta</text:p>
          </table:table-cell>
          <table:table-cell table:style-name="TableCell911">
            <text:p text:style-name="P912">Įstatymo projektą siūloma grąžinti iniciatoriams tobulinti</text:p>
          </table:table-cell>
        </table:table-row>
        <text:soft-page-break/>
        <table:table-row table:style-name="TableRow913">
          <table:table-cell table:style-name="TableCell914">
            <text:p text:style-name="P915">46.</text:p>
          </table:table-cell>
          <table:table-cell table:style-name="TableCell916">
            <text:p text:style-name="P917">Seimo kanceliarijos Teisės departamento 2021-11-16 išvada Nr. XIVP-1063</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46.    Siekiant teisinio aiškumo, siūlytina patikslinti projekto 33 straipsnio 5 dalimi keičiamo įstatymo 97 straipsnio 11 dalies nuostatą, po žodžio „institucijos“ įrašant formuluotę „ir kurios būtinos galimoms problemoms ir rizikai išvengti ar pašalinti pagal šio straipsnio 9 dalį“.</text:p>
          </table:table-cell>
          <table:table-cell table:style-name="TableCell926">
            <text:p text:style-name="P927">Nesvarstyta</text:p>
          </table:table-cell>
          <table:table-cell table:style-name="TableCell928">
            <text:p text:style-name="P929">Įstatymo projektą siūloma grąžinti iniciatoriams tobulinti</text:p>
          </table:table-cell>
        </table:table-row>
        <table:table-row table:style-name="TableRow930">
          <table:table-cell table:style-name="TableCell931">
            <text:p text:style-name="P932">47.</text:p>
          </table:table-cell>
          <table:table-cell table:style-name="TableCell933">
            <text:p text:style-name="P934">Seimo kanceliarijos Teisės departamento 2021-11-16 išvada Nr. XIVP-1063</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47. <text:s text:c="3"/>Atkreiptinas dėmesys, kad vadovaujantis Teisės aktų projektų rengimo rekomendacijų 77.1.2 papunkčiu, prireikus teisės aktą papildyti nauju įterpiamu straipsniu ar punktu, teisės aktas gali būti pildomas laikantis šios tvarkos: nauju įterpiamu straipsniu, jo dalimi ar punktu, kurių numeriai tekste jau yra, po jų iš eilės einančius straipsnius, straipsnio dalis ar punktus iš karto pernumeruojant ir jiems suteikiant naujus numerius iš eilės. Buvę straipsniai pernumeruojami atskiru straipsniu, buvusios straipsnio dalys ar punktai pernumeruojami atskira straipsnio dalimi. Atsižvelgus į tai, koreguotinas projekto 35 straipsnio 3 – 7 dalių bei projekto 40 straipsnio 4 – 6 dalių išdėstymas.</text:p>
          </table:table-cell>
          <table:table-cell table:style-name="TableCell943">
            <text:p text:style-name="P944">Nesvarstyta</text:p>
          </table:table-cell>
          <table:table-cell table:style-name="TableCell945">
            <text:p text:style-name="P946">Įstatymo projektą siūloma grąžinti iniciatoriams tobulinti</text:p>
          </table:table-cell>
        </table:table-row>
        <table:table-row table:style-name="TableRow947">
          <table:table-cell table:style-name="TableCell948">
            <text:p text:style-name="P949">48.</text:p>
          </table:table-cell>
          <table:table-cell table:style-name="TableCell950">
            <text:p text:style-name="P951">Seimo kanceliarijos Teisės departamento 2021-11-16 išvada Nr. XIVP-1063</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48. <text:s text:c="3"/>Projekto 38 straipsniu keičiamo įstatymo 111 straipsnio 1 dalies 19 punkte prieš skaičius „2020/1503“ brauktinas trumpinys „Nr.“. Analogiško turinio pastaba teiktina ir dėl projekto 41 straipsniu keičiamo įstatymo 114 straipsnio 2 dalies.</text:p>
          </table:table-cell>
          <table:table-cell table:style-name="TableCell960">
            <text:p text:style-name="P961">Nesvarstyta</text:p>
          </table:table-cell>
          <table:table-cell table:style-name="TableCell962">
            <text:p text:style-name="P963">Įstatymo projektą siūloma grąžinti iniciatoriams tobulinti</text:p>
          </table:table-cell>
        </table:table-row>
        <table:table-row table:style-name="TableRow964">
          <table:table-cell table:style-name="TableCell965">
            <text:p text:style-name="P966">49.</text:p>
          </table:table-cell>
          <table:table-cell table:style-name="TableCell967">
            <text:p text:style-name="P968">Seimo kanceliarijos Teisės departamento 2021-11-16 išvada Nr. XIVP-1063</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49. <text:s text:c="3"/>Atsižvelgus į tai, kad projekto 43 straipsnyje yra dėstomos tik įstatymo įsigaliojimo ir įgyvendinimo nuostatos, šio straipsnio pavadinime esanti formuluotė „ir taikymas“ brauktina kaip perteklinė.</text:p>
          </table:table-cell>
          <table:table-cell table:style-name="TableCell977">
            <text:p text:style-name="P978">Nesvarstyta</text:p>
          </table:table-cell>
          <table:table-cell table:style-name="TableCell979">
            <text:p text:style-name="P980">Įstatymo projektą siūloma grąžinti iniciatoriams tobulinti</text:p>
          </table:table-cell>
        </table:table-row>
        <table:table-row table:style-name="TableRow981">
          <table:table-cell table:style-name="TableCell982">
            <text:p text:style-name="P983">50.</text:p>
          </table:table-cell>
          <table:table-cell table:style-name="TableCell984">
            <text:p text:style-name="P985">Seimo kanceliarijos Teisės departamento 2021-11-16 išvada Nr. XIVP-1063</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50. <text:s text:c="3"/>Atkreiptinas dėmesys, kad šiuo metu Seime yra svarstomas Lietuvos Respublikos finansinių priemonių rinkų įstatymo Nr. X-1024 15, 102, 107 straipsnių, priedo pakeitimo ir įstatymo papildymo 291 ir 1051 straipsniais įstatymo projektas (reg. Nr. XIVP-987), kuriuo taip pat yra keičiamas įstatymo 102, 107 straipsniai bei įstatymo priedas, ir kurių nuostatos įsigalios 2021 m. gruodžio 1 d. Priėmus šį įstatymo projektą, atitinkamai turės būti pakoreguotos vertinamosios projekto nuostatos.</text:p>
          </table:table-cell>
          <table:table-cell table:style-name="TableCell994">
            <text:p text:style-name="P995">Nesvarstyta</text:p>
          </table:table-cell>
          <table:table-cell table:style-name="TableCell996">
            <text:p text:style-name="P997">Įstatymo projektą siūloma grąžinti iniciatoriams tobulinti</text:p>
          </table:table-cell>
        </table:table-row>
      </table:table>
      <text:p text:style-name="P998"><text:span text:style-name="T999">3. Piliečių, asociacijų, politinių partijų, lobistų ir kitų<text:s/></text:span><text:span text:style-name="T1000">suinteresuotų asmenų pasiūlymai:</text:span><text:span text:style-name="T1001"><text:s/>negauta.</text:span></text:p>
      <text:p text:style-name="P1002"/>
      <text:soft-page-break/>
      <text:p text:style-name="P1003"><text:span text:style-name="T1004">4. Valstybės ir savivaldybių institucijų ir įstaigų pasiūlymai:</text:span><text:span text:style-name="T1005"><text:s/>negauta.</text:span></text:p>
      <text:p text:style-name="P1006"/>
      <text:p text:style-name="P1007"><text:span text:style-name="T1008">5. Subjektų, turinčių įstatymų leidybos iniciatyvos teisę, pasiūlymai:</text:span><text:span text:style-name="T1009"><text:s/></text:span><text:span text:style-name="T1010">negauta.</text:span></text:p>
      <text:p text:style-name="P1011"/>
      <text:p text:style-name="P1012"><text:span text:style-name="T1013">6. Seimo paskirtų papildomų komitetų</text:span><text:span text:style-name="T1014"><text:s/>/ komisijų</text:span><text:span text:style-name="T1015"><text:s/>pasiūlymai:</text:span></text:p>
      <text:p text:style-name="P1016"/>
      <text:p text:style-name="P1017"><text:span text:style-name="T1018">7. Komiteto sprendimas ir pasiūlymai:</text:span><text:span text:style-name="T1019"><text:s/></text:span></text:p>
      <text:p text:style-name="P1020"><text:span text:style-name="T1021">7.1. Sprendimas<text:s/></text:span>(pagal Lietuvos Respublikos Seimo statuto 150 straipsnį. Jeigu siūlomas sprendimas numatytas Seimo statuto 150 straipsnio 1 dalies 3–6 punktuose, pateikiami šio sprendimo argumentai):<text:s/><text:span text:style-name="T1022">grąžinti projektą iniciatoriams patobulinti.</text:span></text:p>
      <text:p text:style-name="P1023">7.2. Pasiūlymai:<text:s/></text:p>
      <text:p text:style-name="P1024"><text:span text:style-name="T1025">8. Balsavimo rezultatai:</text:span><text:s/>pritarta bendru sutarimu.</text:p>
      <text:p text:style-name="Pranešėjas"><text:span text:style-name="T1026">9. Komiteto paskirti pranešėjai:</text:span><text:s/>M. Maldeikis,<text:s/>A. Palionis.</text:p>
      <text:p text:style-name="P1027">10. Komiteto narių atskiroji nuomonė:<text:s/></text:p>
      <text:p text:style-name="P1028"/>
      <text:p text:style-name="P1029"/>
      <text:p text:style-name="P1030">Komiteto<text:s/>pirmininkas<text:tab/><text:tab/><text:tab/><text:tab/><text:tab/><text:tab/><text:tab/><text:span text:style-name="T1031"><text:tab/></text:span><text:span text:style-name="T1032"><text:tab/></text:span><text:span text:style-name="T1033"><text:tab/></text:span><text:tab/><text:tab/><text:tab/><text:tab/><text:tab/><text:tab/>Mykolas Majauskas</text:p>
      <text:p text:style-name="P1034"/>
      <text:p text:style-name="P1035"/>
      <text:p text:style-name="P1036"/>
      <text:p text:style-name="P1037"/>
      <text:p text:style-name="P1038"/>
      <text:p text:style-name="P1039"/>
      <text:p text:style-name="P1040"/>
      <text:p text:style-name="P1041"/>
      <text:p text:style-name="P1042"/>
      <text:p text:style-name="P1043"/>
      <text:p text:style-name="Normal"><text:span text:style-name="T1044">Biuro p</text:span><text:span text:style-name="T1045">atarėja G.</text:span><text:span text:style-name="T1046">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ELIENĖ Greta</meta:initial-creator>
    <dc:creator>adlibuser</dc:creator>
    <meta:creation-date>2021-11-22T09:50:00Z</meta:creation-date>
    <dc:date>2021-11-22T09:50:00Z</dc:date>
    <meta:print-date>2021-10-15T06:5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3" meta:paragraph-count="167" meta:word-count="3912" meta:character-count="30235" meta:row-count="481" meta:non-whitespace-character-count="26490"/>
  </office:meta>
</office:document-meta>
</file>