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26" style:parent-style-name="DefaultParagraphFont" style:family="text">
      <style:text-properties style:font-name="Symbol" fo:font-size="11pt" style:font-size-asian="11pt"/>
    </style:style>
    <style:style style:name="T27" style:parent-style-name="DefaultParagraphFont" style:family="text">
      <style:text-properties style:font-name="Symbol" fo:font-size="11pt" style:font-size-asian="11pt"/>
    </style:style>
    <style:style style:name="T2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1.6666in">
        <style:tab-stops/>
      </style:paragraph-properties>
    </style:style>
    <style:style style:name="T30" style:parent-style-name="DefaultParagraphFont" style:family="text">
      <style:text-properties style:font-weight-complex="bold" fo:font-size="11pt" style:font-size-asian="11pt" style:font-size-complex="12pt"/>
    </style:style>
    <style:style style:name="T31" style:parent-style-name="DefaultParagraphFont" style:family="text">
      <style:text-properties style:font-weight-complex="bold" fo:color="#000000" fo:font-size="11pt" style:font-size-asian="11pt" style:font-size-complex="13.5pt" style:language-asian="lt" style:country-asian="LT"/>
    </style:style>
    <style:style style:name="P32" style:parent-style-name="Normal" style:family="paragraph">
      <style:paragraph-properties fo:margin-left="1.6666in">
        <style:tab-stops/>
      </style:paragraph-properties>
    </style:style>
    <style:style style:name="T33" style:parent-style-name="DefaultParagraphFont" style:family="text">
      <style:text-properties style:font-weight-complex="bold" fo:color="#000000" fo:font-size="11pt" style:font-size-asian="11pt" style:font-size-complex="12pt" style:language-asian="lt" style:country-asian="LT"/>
    </style:style>
    <style:style style:name="P34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margin-left="1.6666in">
        <style:tab-stops/>
      </style:paragraph-properties>
    </style:style>
    <style:style style:name="T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40" style:parent-style-name="DefaultParagraphFont" style:family="text">
      <style:text-properties fo:color="#FF0000" fo:font-size="11pt" style:font-size-asian="11pt" style:font-size-complex="12pt"/>
    </style:style>
    <style:style style:name="T41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P42" style:parent-style-name="Normal" style:family="paragraph">
      <style:paragraph-properties fo:margin-left="1.6666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8000" fo:font-size="11pt" style:font-size-asian="11pt"/>
    </style:style>
    <style:style style:name="T4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fo:color="#008000" fo:font-size="11pt" style:font-size-asian="11pt"/>
    </style:style>
    <style:style style:name="P4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7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51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55" style:parent-style-name="DefaultParagraphFont" style:family="text">
      <style:text-properties fo:color="#000000" fo:font-size="11pt" style:font-size-asian="11pt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7" style:parent-style-name="DefaultParagraphFont" style:family="text">
      <style:text-properties fo:color="#000000" fo:font-size="11pt" style:font-size-asian="11pt" style:font-size-complex="12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8000" fo:font-size="11pt" style:font-size-asian="11pt"/>
    </style:style>
    <style:style style:name="T6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color="#008000" fo:font-size="11pt" style:font-size-asian="11pt"/>
    </style:style>
    <style:style style:name="P62" style:parent-style-name="Normal" style:family="paragraph">
      <style:paragraph-properties fo:margin-left="1.6666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8000" fo:font-size="11pt" style:font-size-asian="11pt" style:font-size-complex="12pt" style:language-asian="lt" style:country-asian="LT"/>
    </style:style>
    <style:style style:name="P64" style:parent-style-name="Normal" style:family="paragraph">
      <style:paragraph-properties fo:margin-left="1.6666in">
        <style:tab-stops/>
      </style:paragraph-properties>
    </style:style>
    <style:style style:name="T65" style:parent-style-name="DefaultParagraphFont" style:family="text">
      <style:text-properties fo:color="#000000" fo:font-size="11pt" style:font-size-asian="11pt" style:font-size-complex="12p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354in"/>
      <style:text-properties style:font-size-complex="12pt"/>
    </style:style>
    <style:style style:name="P7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72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7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76" style:parent-style-name="Normal" style:family="paragraph">
      <style:paragraph-properties fo:margin-left="1.6666in">
        <style:tab-stops/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79" style:parent-style-name="DefaultParagraphFont" style:family="text">
      <style:text-properties fo:color="#000000" fo:font-size="11pt" style:font-size-asian="11pt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81" style:parent-style-name="DefaultParagraphFont" style:family="text">
      <style:text-properties fo:color="#000000" fo:font-size="11pt" style:font-size-asian="11pt" style:font-size-complex="12pt"/>
    </style:style>
    <style:style style:name="P82" style:parent-style-name="Normal" style:family="paragraph">
      <style:paragraph-properties fo:margin-left="1.6666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008000" fo:font-size="11pt" style:font-size-asian="11pt"/>
    </style:style>
    <style:style style:name="T8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fo:color="#008000" fo:font-size="11pt" style:font-size-asian="11pt"/>
    </style:style>
    <style:style style:name="P86" style:parent-style-name="Normal" style:family="paragraph">
      <style:paragraph-properties fo:margin-left="1.6666in" fo:margin-right="0.484in">
        <style:tab-stops>
          <style:tab-stop style:type="left" style:position="-1.1743in"/>
          <style:tab-stop style:type="left" style:position="5.618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tyle="italic" style:font-style-asian="italic" style:font-style-complex="italic" fo:color="#008000" fo:font-size="11pt" style:font-size-asian="11pt" style:font-size-complex="12pt" style:language-asian="lt" style:country-asian="LT"/>
    </style:style>
    <style:style style:name="P88" style:parent-style-name="Normal" style:family="paragraph">
      <style:paragraph-properties fo:margin-left="1.6666in">
        <style:tab-stops/>
      </style:paragraph-properties>
    </style:style>
    <style:style style:name="T89" style:parent-style-name="DefaultParagraphFont" style:family="text">
      <style:text-properties fo:color="#000000" fo:font-size="11pt" style:font-size-asian="11pt" style:font-size-complex="12pt"/>
    </style:style>
    <style:style style:name="P90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2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94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Nr. XIVP-419(2)</text:p>
      <text:p text:style-name="P9"/>
      <text:p text:style-name="P10"><text:span text:style-name="T11">LIETUVOS RESPUBLIKOS</text:span></text:p>
      <text:p text:style-name="P12"><text:span text:style-name="T13">DARBO KODEKSO 139 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/>
      <text:p text:style-name="P21"><text:bookmark-start text:name="straipsnis1"/>1 straipsnis. 139 straipsnio pakeitimas</text:p>
      <text:p text:style-name="P22"><text:bookmark-end text:name="straipsnis1"/>Pakeisti 139 straipsnio 3 dalį ir ją išdėstyti taip:</text:p>
      <text:p text:style-name="P23"><text:s/>„3. Darbo užmokestis privalo būti mokamas pinigais. Darbdavio ar kitų asmenų perduoti daiktai ar suteiktos paslaugos negali būti laikomi darbo užmokesčiu, išskyrus šio kodekso 140 straipsnio 6 dalyje nurodytus atvejus.<text:s/>Darbo užmokestis ir kitos su darbo santykiais susijusios išmokos, taip pat dienpinigiai ir komandiruotės išlaidų kompensacijos privalo būti mokamos pavedimu į darbuotojo nurodytą mokėjimo sąskaitą.“</text:p>
      <text:p text:style-name="P24"/>
      <text:p text:style-name="P25"><text:span text:style-name="T26"></text:span><text:span text:style-name="T27"><text:tab/></text:span><text:span text:style-name="T28">Seimo narys M. Lingė 2021-06-08:</text:span></text:p>
      <text:p text:style-name="P29"><text:span text:style-name="T30">Papildyti Įstatymo projekto 1 straipsnį ir jį išdėstyti taip:</text:span><text:span text:style-name="T31"> </text:span></text:p>
      <text:p text:style-name="P32"><text:bookmark-start text:name="part_59d43cc000ec42eb9c192122fc8d684f"/><text:bookmark-end text:name="part_59d43cc000ec42eb9c192122fc8d684f"/><text:span text:style-name="T33">„1 straipsnis. 139 straipsnio pakeitimas</text:span></text:p>
      <text:p text:style-name="P34"><text:bookmark-start text:name="part_6ebe3dde953248a2a862aea778c8aa01"/><text:bookmark-end text:name="part_6ebe3dde953248a2a862aea778c8aa01"/>Pakeisti 139 straipsnio 3 dalį ir ją išdėstyti taip:</text:p>
      <text:p text:style-name="P35"><text:bookmark-start text:name="part_fda7671c6edb4cb89d7b0221f380b379"/><text:bookmark-start text:name="part_72b3c96e1db04ea6aead650da8700dc2"/><text:bookmark-end text:name="part_fda7671c6edb4cb89d7b0221f380b379"/><text:bookmark-end text:name="part_72b3c96e1db04ea6aead650da8700dc2"/><text:span text:style-name="T36">„3. Darbo užmokestis privalo būti mokamas pinigais. Darbdavio ar kitų asmenų perduoti daiktai ar suteiktos paslaugos negali būti laikomi darbo užmokesčiu, išskyrus šio kodekso 140 straipsnio 6 dalyje nurodytus atvejus. Darbo užmokestis ir kitos su darbo santykiais susijusios išmokos, taip pat dienpinigiai ir komandiruotės išlaidų kompensacijos privalo būti mokamos pavedimu į darbuotojo nurodytą<text:s/></text:span><text:span text:style-name="T37">darbuotojo</text:span><text:span text:style-name="T38"><text:s/>mokėjimo sąskaitą</text:span><text:span text:style-name="T39">.“,</text:span><text:span text:style-name="T40"><text:s/></text:span><text:span text:style-name="T41">išskyrus jūrininkams, kuriems taikoma Lietuvos Respublikos prekybinės laivybos įstatymo nustatyta darbo užmokesčio mokėjimo tvarka.“</text:span></text:p>
      <text:p text:style-name="P42"><text:span text:style-name="T43">Komiteto nuomonė -<text:s/></text:span><text:span text:style-name="T44">Pritarti</text:span><text:span text:style-name="T45">.</text:span></text:p>
      <text:p text:style-name="P46"/>
      <text:list text:style-name="LFO2" text:continue-numbering="true">
        <text:list-item>
          <text:p text:style-name="P47"><text:span text:style-name="T48">Seimo nariai: V.Ąžuolas, L.Savickas, Z.Streikus ir kt. 2021-06-10:</text:span></text:p>
        </text:list-item>
      </text:list>
      <text:p text:style-name="P49">Papildyti Įstatymo projekto 1 straipsnį ir jį išdėstyti taip: </text:p>
      <text:p text:style-name="P50">„1 straipsnis. 139 straipsnio pakeitimas</text:p>
      <text:p text:style-name="P51">Pakeisti 139 straipsnio 3 dalį ir ją išdėstyti taip:</text:p>
      <text:p text:style-name="P52"><text:span text:style-name="T53">„3. Darbo užmokestis privalo būti mokamas pinigais. Darbdavio ar kitų asmenų perduoti daiktai ar suteiktos paslaugos negali būti laikomi darbo užmokesčiu, išskyrus šio kodekso 140 straipsnio 6 dalyje nurodytus atvejus. </text:span><text:span text:style-name="T54">Darbo užmokestis ir kitos su darbo santykiais susijusios išmokos, taip pat.</text:span><text:span text:style-name="T55"> </text:span><text:span text:style-name="T56">D</text:span><text:span text:style-name="T57">ienpinigiai ir komandiruotės išlaidų kompensacijos privalo būti mokamos pavedimu į darbuotojo nurodytą mokėjimo sąskaitą.</text:span></text:p>
      <text:p text:style-name="P58"><text:span text:style-name="T59">Komiteto nuomonė -<text:s/></text:span><text:span text:style-name="T60">Nepritarti. Balsavimo rezultatai: už - 1, prieš - 6, susilaikė - 3</text:span><text:span text:style-name="T61">.</text:span></text:p>
      <text:p text:style-name="P62"><text:span text:style-name="T63">Komiteto argumentai:<text:s/></text:span></text:p>
      <text:p text:style-name="P64"><text:span text:style-name="T65">Pasiūlymu būtų paneigtas Komiteto <text:s/>patobulinto Įstatymo projekto Nr. XIVP-419(2) tikslas.</text:span></text:p>
      <text:p text:style-name="P66"><text:bookmark-start text:name="p_1"/><text:bookmark-end text:name="p_1"/></text:p>
      <text:p text:style-name="P67"><text:span text:style-name="T68"><text:s/></text:span></text:p>
      <text:p text:style-name="P69"><text:bookmark-start text:name="straipsnis2"/>2 straipsnis. Įstatymo įsigaliojimas<text:s/></text:p>
      <text:p text:style-name="P70"><text:bookmark-end text:name="straipsnis2"/>Šis įstatymas įsigalioja 2022 m. sausio 1 d.<text:s/></text:p>
      <text:p text:style-name="P71"/>
      <text:list text:style-name="LFO2" text:continue-numbering="true">
        <text:list-item>
          <text:p text:style-name="P72"><text:span text:style-name="T73">Seimo narys L.Kukuraitis, T.Tomilinas 2021-06-14:</text:span></text:p>
        </text:list-item>
      </text:list>
      <text:p text:style-name="P74">Patikslinti Įstatymo projekto 2 straipsnį ir jį išdėstyti taip: </text:p>
      <text:p text:style-name="P75">„2 straipsnis. Įstatymo įsigaliojimas</text:p>
      <text:p text:style-name="P76"><text:bookmark-start text:name="part_9596d1b4942e4a5883b79fa0a4ac6c89"/><text:bookmark-end text:name="part_9596d1b4942e4a5883b79fa0a4ac6c89"/><text:span text:style-name="T77">Šis įstatymas įsigalioja 2022 m. </text:span><text:span text:style-name="T78">sausio</text:span><text:span text:style-name="T79"> </text:span><text:span text:style-name="T80">liepos</text:span><text:span text:style-name="T81"> 1 d.“</text:span></text:p>
      <text:p text:style-name="P82"><text:span text:style-name="T83">Komiteto nuomonė -<text:s/></text:span><text:span text:style-name="T84">Nepritarti. Balsavimo rezultatai: už - 4, prieš - 5, susilaikė - 1</text:span><text:span text:style-name="T85">.</text:span></text:p>
      <text:p text:style-name="P86"><text:span text:style-name="T87">Komiteto argumentai:<text:s/></text:span></text:p>
      <text:p text:style-name="P88"><text:span text:style-name="T89">Komitete pritarta Įstatymo projekto iniciatorių siūlomai Įstatymo įsigaliojimo datai.</text:span></text:p>
      <text:p text:style-name="P90"><text:bookmark-start text:name="p_last"/><text:bookmark-end text:name="p_last"/></text:p>
      <text:p text:style-name="P91">Skelbiu šį Lietuvos Respublikos Seimo priimtą įstatymą.</text:p>
      <text:p text:style-name="P92"/>
      <text:p text:style-name="P93">Respublikos Prezidentas</text:p>
      <text:p text:style-name="P94"/>
      <text:p text:style-name="P95">Teikia<text:s/></text:p>
      <text:p text:style-name="P96">Socialinių reikalų ir darbo komiteto vardu</text:p>
      <text:p text:style-name="P97">Komiteto Pirmininkas <text:s text:c="84"/>Mindaugas Lingė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6-15T07:09:00Z</meta:creation-date>
    <dc:date>2021-06-15T07:09:00Z</dc:date>
    <meta:template xlink:href="Normal.dotm" xlink:type="simple"/>
    <meta:editing-cycles>2</meta:editing-cycles>
    <meta:editing-duration>PT0S</meta:editing-duration>
    <meta:document-statistic meta:page-count="1" meta:paragraph-count="27" meta:word-count="381" meta:character-count="3014" meta:row-count="80" meta:non-whitespace-character-count="2660"/>
  </office:meta>
</office:document-meta>
</file>